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rd_32_2" style:data-style-name="N0">
      <style:table-cell-properties fo:border-top="thin solid #B0063D" fo:border-bottom="thin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Standard_32_2" style:data-style-name="N36">
      <style:table-cell-properties fo:border-top="thin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Standard_32_2" style:data-style-name="N36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thin solid #BEBEBE" fo:border-bottom="thin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fo:border-top="thin solid #BEBEBE" fo:border-bottom="thin solid #B0063D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">
      <style:table-cell-properties fo:border-top="thin solid #BEBEBE" fo:border-bottom="thin solid #B0063D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">
      <style:table-cell-properties fo:border-top="thin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7">
      <style:table-cell-properties fo:border-top="thin solid #B0063D" fo:border-bottom="thin solid #BEBEBE" fo:border-left="thin solid #BEBEBE" fo:border-right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37">
      <style:table-cell-properties fo:border-top="thin solid #B0063D" fo:border-bottom="thin solid #BEBEB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7">
      <style:table-cell-properties fo:border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37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3">
      <style:table-cell-properties fo:border-top="thin solid #BEBEBE" fo:border-bottom="non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37">
      <style:table-cell-properties fo:border-top="thin solid #BEBEBE" fo:border-bottom="none" fo:border-left="thin solid #BEBEBE" fo:border-right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37">
      <style:table-cell-properties fo:border-top="thin solid #BEBEBE" fo:border-bottom="non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0">
      <style:table-cell-properties fo:border-top="thin solid #B0063D" fo:border-bottom="thin solid #B0063D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36">
      <style:table-cell-properties fo:border-top="thin solid #BEBEBE" fo:border-bottom="non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B0063D" fo:border-bottom="thin solid #BEBEBE" fo:border-left="non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BEBEBE" fo:border-bottom="thin solid #BEBEBE" fo:border-left="non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B0063D" fo:border-bottom="thin solid #B0063D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B0063D" fo:border-bottom="thin solid #B0063D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B0063D" fo:border-bottom="thin solid #B0063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0063D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solid #B0063D" fo:border-bottom="thin solid #BEBEBE" fo:border-left="thin solid #BEBEB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solid #B0063D" fo:border-bottom="thin solid #BEBEBE" fo:border-left="thin solid #BEBEB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BEBEBE" fo:border-bottom="non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BEBEBE" fo:border-bottom="none" fo:border-left="thin solid #BEBEB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BEBEBE" fo:border-bottom="none" fo:border-left="thin solid #BEBEB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Standard_32_2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Standard_32_2" style:data-style-name="N3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0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1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2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3" style:family="table-cell" style:parent-style-name="Komma" style:data-style-name="N3">
      <style:table-cell-properties fo:border-top="thin solid #BEBEBE" fo:border-bottom="thin solid #B0063D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4" style:family="table-cell" style:parent-style-name="Komma" style:data-style-name="N3">
      <style:table-cell-properties fo:border-top="thin solid #BEBEBE" fo:border-bottom="thin solid #B0063D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16"/>
    </style:style>
    <style:style style:name="ce55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21"/>
    </style:style>
    <style:style style:name="ce56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21"/>
    </style:style>
    <style:style style:name="ce57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58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59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0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1" style:family="table-cell" style:parent-style-name="Komma" style:data-style-name="N3">
      <style:table-cell-properties fo:border-top="thin solid #BEBEBE" fo:border-bottom="thin solid #B0063D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2" style:family="table-cell" style:parent-style-name="Komma" style:data-style-name="N3">
      <style:table-cell-properties fo:border-top="thin solid #BEBEBE" fo:border-bottom="thin solid #B0063D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3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4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3"/>
    </style:style>
    <style:style style:name="ce65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  <style:style style:name="ce66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  <style:style style:name="ce67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  <style:style style:name="ce68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  <style:style style:name="ce69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  <style:style style:name="ce70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Wasserstoff.B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sserstoff" table:style-name="ta1">
        <table:table-column table:style-name="co1" table:default-cell-style-name="ce44"/>
        <table:table-column table:style-name="co2" table:number-columns-repeated="16383" table:default-cell-style-name="ce44"/>
        <table:table-row table:style-name="ro1">
          <table:table-cell office:value-type="string" table:number-columns-spanned="5" table:number-rows-spanned="1" table:style-name="ce45">
            <text:p><text:s/>Wasserstoffbilanz Österreich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/>in Terajoule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Inländ. Erzeugung v. Rohenergi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Importe</text:p>
          </table:table-cell>
          <table:table-cell office:value-type="float" office:value="75.127583786270407" table:style-name="ce59">
            <text:p>75</text:p>
          </table:table-cell>
          <table:table-cell office:value-type="float" office:value="62.828864793169203" table:style-name="ce59">
            <text:p>63</text:p>
          </table:table-cell>
          <table:table-cell office:value-type="float" office:value="77.044505978879997" table:style-name="ce59">
            <text:p>77</text:p>
          </table:table-cell>
          <table:table-cell office:value-type="float" office:value="80.0320193136684" table:style-name="ce60">
            <text:p>8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Lage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Produktvertragung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Exporte</text:p>
          </table:table-cell>
          <table:table-cell office:value-type="float" office:value="1.3194993488688" table:style-name="ce59">
            <text:p>1</text:p>
          </table:table-cell>
          <table:table-cell office:value-type="float" office:value="3.5341513535195999" table:style-name="ce59">
            <text:p>4</text:p>
          </table:table-cell>
          <table:table-cell office:value-type="float" office:value="1.4018251314671999" table:style-name="ce59">
            <text:p>1</text:p>
          </table:table-cell>
          <table:table-cell office:value-type="float" office:value="2.9024908218899999" table:style-name="ce60">
            <text:p>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ruttoinlandsverbrauch</text:p>
          </table:table-cell>
          <table:table-cell office:value-type="float" office:value="73.808084437401604" table:style-name="ce59">
            <text:p>74</text:p>
          </table:table-cell>
          <table:table-cell office:value-type="float" office:value="59.294713439649605" table:style-name="ce59">
            <text:p>59</text:p>
          </table:table-cell>
          <table:table-cell office:value-type="float" office:value="75.642680847412805" table:style-name="ce59">
            <text:p>76</text:p>
          </table:table-cell>
          <table:table-cell office:value-type="float" office:value="77.129528491778402" table:style-name="ce60">
            <text:p>7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Umwandlungseinsatz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Umwandlungsausstoß</text:p>
          </table:table-cell>
          <table:table-cell office:value-type="float" office:value="25.222324331318401" table:style-name="ce59">
            <text:p>25</text:p>
          </table:table-cell>
          <table:table-cell office:value-type="float" office:value="63.032058027813598" table:style-name="ce59">
            <text:p>63</text:p>
          </table:table-cell>
          <table:table-cell office:value-type="float" office:value="76.466197559505602" table:style-name="ce59">
            <text:p>76</text:p>
          </table:table-cell>
          <table:table-cell office:value-type="float" office:value="48.872163650864401" table:style-name="ce60">
            <text:p>4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Verbrauch des Sektors Energie</text:p>
          </table:table-cell>
          <table:table-cell office:value-type="float" office:value="4.7700089154035998" table:style-name="ce59">
            <text:p>5</text:p>
          </table:table-cell>
          <table:table-cell office:value-type="float" office:value="43.7626795383756" table:style-name="ce59">
            <text:p>44</text:p>
          </table:table-cell>
          <table:table-cell office:value-type="float" office:value="59.846022195260403" table:style-name="ce59">
            <text:p>60</text:p>
          </table:table-cell>
          <table:table-cell office:value-type="float" office:value="36.922444706268003" table:style-name="ce60">
            <text:p>3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ransportverlust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ichtenergetischer Verbrauch</text:p>
          </table:table-cell>
          <table:table-cell office:value-type="float" office:value="73.650761071251821" table:style-name="ce59">
            <text:p>74</text:p>
          </table:table-cell>
          <table:table-cell office:value-type="float" office:value="52.006713768960225" table:style-name="ce59">
            <text:p>52</text:p>
          </table:table-cell>
          <table:table-cell office:value-type="float" office:value="59.699298046391128" table:style-name="ce59">
            <text:p>60</text:p>
          </table:table-cell>
          <table:table-cell office:value-type="float" office:value="55.60828912725578" table:style-name="ce60">
            <text:p>5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nergetischer Endverbrauch</text:p>
          </table:table-cell>
          <table:table-cell office:value-type="float" office:value="20.609638782064586" table:style-name="ce61">
            <text:p>21</text:p>
          </table:table-cell>
          <table:table-cell office:value-type="float" office:value="26.557378160127382" table:style-name="ce61">
            <text:p>27</text:p>
          </table:table-cell>
          <table:table-cell office:value-type="float" office:value="32.563558165266883" table:style-name="ce61">
            <text:p>33</text:p>
          </table:table-cell>
          <table:table-cell office:value-type="float" office:value="33.470958309119034" table:style-name="ce62">
            <text:p>33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46">
            <text:p>in 1 000 m³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6">
            <text:p>Inländ. Erzeugung v. Rohenergi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Importe</text:p>
          </table:table-cell>
          <table:table-cell office:value-type="float" office:value="6964.692" table:style-name="ce51">
            <text:p>6 965</text:p>
          </table:table-cell>
          <table:table-cell office:value-type="float" office:value="5824.5410000000002" table:style-name="ce51">
            <text:p>5 825</text:p>
          </table:table-cell>
          <table:table-cell office:value-type="float" office:value="7142.4" table:style-name="ce51">
            <text:p>7 142</text:p>
          </table:table-cell>
          <table:table-cell office:value-type="float" office:value="7419.357" table:style-name="ce52">
            <text:p>7 41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Lager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Produktvertragung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Exporte</text:p>
          </table:table-cell>
          <table:table-cell office:value-type="float" office:value="122.324" table:style-name="ce51">
            <text:p>122</text:p>
          </table:table-cell>
          <table:table-cell office:value-type="float" office:value="327.63299999999998" table:style-name="ce51">
            <text:p>328</text:p>
          </table:table-cell>
          <table:table-cell office:value-type="float" office:value="129.95599999999999" table:style-name="ce51">
            <text:p>130</text:p>
          </table:table-cell>
          <table:table-cell office:value-type="float" office:value="269.07499999999999" table:style-name="ce52">
            <text:p>26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ruttoinlandsverbrauch</text:p>
          </table:table-cell>
          <table:table-cell office:value-type="float" office:value="6842.3680000000004" table:style-name="ce55">
            <text:p>6 842</text:p>
          </table:table-cell>
          <table:table-cell office:value-type="float" office:value="5496.9080000000004" table:style-name="ce55">
            <text:p>5 497</text:p>
          </table:table-cell>
          <table:table-cell office:value-type="float" office:value="7012.4439999999995" table:style-name="ce55">
            <text:p>7 012</text:p>
          </table:table-cell>
          <table:table-cell office:value-type="float" office:value="7150.2820000000002" table:style-name="ce56">
            <text:p>7 15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Umwandlungseinsatz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Umwandlungsausstoß</text:p>
          </table:table-cell>
          <table:table-cell office:value-type="float" office:value="2338.232" table:style-name="ce51">
            <text:p>2 338</text:p>
          </table:table-cell>
          <table:table-cell office:value-type="float" office:value="5843.3779999999997" table:style-name="ce51">
            <text:p>5 843</text:p>
          </table:table-cell>
          <table:table-cell office:value-type="float" office:value="7088.7879999999996" table:style-name="ce51">
            <text:p>7 089</text:p>
          </table:table-cell>
          <table:table-cell office:value-type="float" office:value="4530.6869999999999" table:style-name="ce52">
            <text:p>4 53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Verbrauch des Sektors Energie</text:p>
          </table:table-cell>
          <table:table-cell office:value-type="float" office:value="442.20299999999997" table:style-name="ce51">
            <text:p>442</text:p>
          </table:table-cell>
          <table:table-cell office:value-type="float" office:value="4057.0129999999999" table:style-name="ce51">
            <text:p>4 057</text:p>
          </table:table-cell>
          <table:table-cell office:value-type="float" office:value="5548.0169999999998" table:style-name="ce51">
            <text:p>5 548</text:p>
          </table:table-cell>
          <table:table-cell office:value-type="float" office:value="3422.89" table:style-name="ce52">
            <text:p>3 42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ransportverlust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ichtenergetischer Verbrauch</text:p>
          </table:table-cell>
          <table:table-cell office:value-type="float" office:value="6827.7833596533383" table:style-name="ce51">
            <text:p>6 828</text:p>
          </table:table-cell>
          <table:table-cell office:value-type="float" office:value="4821.2750241431468" table:style-name="ce51">
            <text:p>4 821</text:p>
          </table:table-cell>
          <table:table-cell office:value-type="float" office:value="5534.4149585881023" table:style-name="ce51">
            <text:p>5 534</text:p>
          </table:table-cell>
          <table:table-cell office:value-type="float" office:value="5155.1585569435492" table:style-name="ce52">
            <text:p>5 15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4">
            <text:p>Energetischer Endverbrauch</text:p>
          </table:table-cell>
          <table:table-cell office:value-type="float" office:value="1910.6136403466621" table:style-name="ce53">
            <text:p>1 911</text:p>
          </table:table-cell>
          <table:table-cell office:value-type="float" office:value="2461.9979758568534" table:style-name="ce53">
            <text:p>2 462</text:p>
          </table:table-cell>
          <table:table-cell office:value-type="float" office:value="3018.8000414118978" table:style-name="ce53">
            <text:p>3 019</text:p>
          </table:table-cell>
          <table:table-cell office:value-type="float" office:value="3102.9204430564519" table:style-name="ce54">
            <text:p>3 103</text:p>
          </table:table-cell>
          <table:table-cell table:number-columns-repeated="16379" table:style-name="ce9"/>
        </table:table-row>
        <table:table-row table:style-name="ro2">
          <table:table-cell office:value-type="string" table:number-columns-spanned="5" table:number-rows-spanned="1" table:style-name="ce46">
            <text:p>Durchschnittliche Heizwerte in Terajoule pro 1 000 m³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17">
            <text:p>Inländ. Erzeugung v. Rohenergie</text:p>
          </table:table-cell>
          <table:table-cell office:value-type="string" office:string-value="-" table:formula="of:=IF([.B16]=0;&quot;-&quot;;[.B3]/[.B16])" table:style-name="ce18">
            <text:p>-</text:p>
          </table:table-cell>
          <table:table-cell office:value-type="string" office:string-value="-" table:formula="of:=IF([.C16]=0;&quot;-&quot;;[.C3]/[.C16])" table:style-name="ce18">
            <text:p>-</text:p>
          </table:table-cell>
          <table:table-cell office:value-type="string" office:string-value="-" table:formula="of:=IF([.D16]=0;&quot;-&quot;;[.D3]/[.D16])" table:style-name="ce18">
            <text:p>-</text:p>
          </table:table-cell>
          <table:table-cell office:value-type="string" office:string-value="-" table:formula="of:=IF([.E16]=0;&quot;-&quot;;[.E3]/[.E16])" table:style-name="ce19">
            <text:p>-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Importe</text:p>
          </table:table-cell>
          <table:table-cell office:value-type="float" office:value="1.0786921200000001E-2" table:formula="of:=IF([.B17]=0;&quot;-&quot;;[.B4]/[.B17])" table:style-name="ce20">
            <text:p>0,0108</text:p>
          </table:table-cell>
          <table:table-cell office:value-type="float" office:value="1.0786921200000001E-2" table:formula="of:=IF([.C17]=0;&quot;-&quot;;[.C4]/[.C17])" table:style-name="ce20">
            <text:p>0,0108</text:p>
          </table:table-cell>
          <table:table-cell office:value-type="float" office:value="1.0786921200000001E-2" table:formula="of:=IF([.D17]=0;&quot;-&quot;;[.D4]/[.D17])" table:style-name="ce20">
            <text:p>0,0108</text:p>
          </table:table-cell>
          <table:table-cell office:value-type="float" office:value="1.0786921200000001E-2" table:formula="of:=IF([.E17]=0;&quot;-&quot;;[.E4]/[.E17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Lager</text:p>
          </table:table-cell>
          <table:table-cell office:value-type="float" office:value="1.0786921200000001E-2" table:formula="of:=IF([.B20]=0;&quot;-&quot;;[.B7]/[.B20])" table:style-name="ce20">
            <text:p>0,0108</text:p>
          </table:table-cell>
          <table:table-cell office:value-type="float" office:value="1.0786921200000001E-2" table:formula="of:=IF([.C20]=0;&quot;-&quot;;[.C7]/[.C20])" table:style-name="ce20">
            <text:p>0,0108</text:p>
          </table:table-cell>
          <table:table-cell office:value-type="float" office:value="1.0786921200000001E-2" table:formula="of:=IF([.D20]=0;&quot;-&quot;;[.D7]/[.D20])" table:style-name="ce20">
            <text:p>0,0108</text:p>
          </table:table-cell>
          <table:table-cell office:value-type="float" office:value="1.0786921200000001E-2" table:formula="of:=IF([.E20]=0;&quot;-&quot;;[.E7]/[.E20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Produktvertragung</text:p>
          </table:table-cell>
          <table:table-cell office:value-type="string" office:string-value="-" table:formula="of:=IF([.B19]=0;&quot;-&quot;;[.B6]/[.B19])" table:style-name="ce20">
            <text:p>-</text:p>
          </table:table-cell>
          <table:table-cell office:value-type="string" office:string-value="-" table:formula="of:=IF([.C19]=0;&quot;-&quot;;[.C6]/[.C19])" table:style-name="ce20">
            <text:p>-</text:p>
          </table:table-cell>
          <table:table-cell office:value-type="string" office:string-value="-" table:formula="of:=IF([.D19]=0;&quot;-&quot;;[.D6]/[.D19])" table:style-name="ce20">
            <text:p>-</text:p>
          </table:table-cell>
          <table:table-cell office:value-type="string" office:string-value="-" table:formula="of:=IF([.E19]=0;&quot;-&quot;;[.E6]/[.E19])" table:style-name="ce21">
            <text:p>-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Exporte</text:p>
          </table:table-cell>
          <table:table-cell office:value-type="float" office:value="1.0786921200000001E-2" table:formula="of:=IF([.B20]=0;&quot;-&quot;;[.B7]/[.B20])" table:style-name="ce20">
            <text:p>0,0108</text:p>
          </table:table-cell>
          <table:table-cell office:value-type="float" office:value="1.0786921200000001E-2" table:formula="of:=IF([.C20]=0;&quot;-&quot;;[.C7]/[.C20])" table:style-name="ce20">
            <text:p>0,0108</text:p>
          </table:table-cell>
          <table:table-cell office:value-type="float" office:value="1.0786921200000001E-2" table:formula="of:=IF([.D20]=0;&quot;-&quot;;[.D7]/[.D20])" table:style-name="ce20">
            <text:p>0,0108</text:p>
          </table:table-cell>
          <table:table-cell office:value-type="float" office:value="1.0786921200000001E-2" table:formula="of:=IF([.E20]=0;&quot;-&quot;;[.E7]/[.E20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Bruttoinlandsverbrauch</text:p>
          </table:table-cell>
          <table:table-cell office:value-type="float" office:value="1.0786921200000001E-2" table:formula="of:=IF([.B21]=0;&quot;-&quot;;[.B8]/[.B21])" table:style-name="ce20">
            <text:p>0,0108</text:p>
          </table:table-cell>
          <table:table-cell office:value-type="float" office:value="1.0786921200000001E-2" table:formula="of:=IF([.C21]=0;&quot;-&quot;;[.C8]/[.C21])" table:style-name="ce20">
            <text:p>0,0108</text:p>
          </table:table-cell>
          <table:table-cell office:value-type="float" office:value="1.0786921200000002E-2" table:formula="of:=IF([.D21]=0;&quot;-&quot;;[.D8]/[.D21])" table:style-name="ce20">
            <text:p>0,0108</text:p>
          </table:table-cell>
          <table:table-cell office:value-type="float" office:value="1.0786921200000001E-2" table:formula="of:=IF([.E21]=0;&quot;-&quot;;[.E8]/[.E21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Umwandlungseinsatz</text:p>
          </table:table-cell>
          <table:table-cell office:value-type="string" office:string-value="-" table:formula="of:=IF([.B22]=0;&quot;-&quot;;[.B9]/[.B22])" table:style-name="ce20">
            <text:p>-</text:p>
          </table:table-cell>
          <table:table-cell office:value-type="string" office:string-value="-" table:formula="of:=IF([.C22]=0;&quot;-&quot;;[.C9]/[.C22])" table:style-name="ce20">
            <text:p>-</text:p>
          </table:table-cell>
          <table:table-cell office:value-type="string" office:string-value="-" table:formula="of:=IF([.D22]=0;&quot;-&quot;;[.D9]/[.D22])" table:style-name="ce20">
            <text:p>-</text:p>
          </table:table-cell>
          <table:table-cell office:value-type="string" office:string-value="-" table:formula="of:=IF([.E22]=0;&quot;-&quot;;[.E9]/[.E22])" table:style-name="ce21">
            <text:p>-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Umwandlungsausstoß</text:p>
          </table:table-cell>
          <table:table-cell office:value-type="float" office:value="1.0786921200000001E-2" table:formula="of:=IF([.B23]=0;&quot;-&quot;;[.B10]/[.B23])" table:style-name="ce20">
            <text:p>0,0108</text:p>
          </table:table-cell>
          <table:table-cell office:value-type="float" office:value="1.0786921200000001E-2" table:formula="of:=IF([.C23]=0;&quot;-&quot;;[.C10]/[.C23])" table:style-name="ce20">
            <text:p>0,0108</text:p>
          </table:table-cell>
          <table:table-cell office:value-type="float" office:value="1.0786921200000001E-2" table:formula="of:=IF([.D23]=0;&quot;-&quot;;[.D10]/[.D23])" table:style-name="ce20">
            <text:p>0,0108</text:p>
          </table:table-cell>
          <table:table-cell office:value-type="float" office:value="1.0786921200000001E-2" table:formula="of:=IF([.E23]=0;&quot;-&quot;;[.E10]/[.E23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Verbrauch des Sektors Energie</text:p>
          </table:table-cell>
          <table:table-cell office:value-type="float" office:value="1.0786921200000001E-2" table:formula="of:=IF([.B24]=0;&quot;-&quot;;[.B11]/[.B24])" table:style-name="ce20">
            <text:p>0,0108</text:p>
          </table:table-cell>
          <table:table-cell office:value-type="float" office:value="1.0786921200000001E-2" table:formula="of:=IF([.C24]=0;&quot;-&quot;;[.C11]/[.C24])" table:style-name="ce20">
            <text:p>0,0108</text:p>
          </table:table-cell>
          <table:table-cell office:value-type="float" office:value="1.0786921200000001E-2" table:formula="of:=IF([.D24]=0;&quot;-&quot;;[.D11]/[.D24])" table:style-name="ce20">
            <text:p>0,0108</text:p>
          </table:table-cell>
          <table:table-cell office:value-type="float" office:value="1.0786921200000001E-2" table:formula="of:=IF([.E24]=0;&quot;-&quot;;[.E11]/[.E24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Transportverluste</text:p>
          </table:table-cell>
          <table:table-cell office:value-type="string" office:string-value="-" table:formula="of:=IF([.B25]=0;&quot;-&quot;;[.B12]/[.B25])" table:style-name="ce20">
            <text:p>-</text:p>
          </table:table-cell>
          <table:table-cell office:value-type="string" office:string-value="-" table:formula="of:=IF([.C25]=0;&quot;-&quot;;[.C12]/[.C25])" table:style-name="ce20">
            <text:p>-</text:p>
          </table:table-cell>
          <table:table-cell office:value-type="string" office:string-value="-" table:formula="of:=IF([.D25]=0;&quot;-&quot;;[.D12]/[.D25])" table:style-name="ce20">
            <text:p>-</text:p>
          </table:table-cell>
          <table:table-cell office:value-type="string" office:string-value="-" table:formula="of:=IF([.E25]=0;&quot;-&quot;;[.E12]/[.E25])" table:style-name="ce21">
            <text:p>-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3">
            <text:p>Nichtenergetischer Verbrauch</text:p>
          </table:table-cell>
          <table:table-cell office:value-type="float" office:value="1.0786921200000001E-2" table:formula="of:=IF([.B26]=0;&quot;-&quot;;[.B13]/[.B26])" table:style-name="ce20">
            <text:p>0,0108</text:p>
          </table:table-cell>
          <table:table-cell office:value-type="float" office:value="1.0786921200000001E-2" table:formula="of:=IF([.C26]=0;&quot;-&quot;;[.C13]/[.C26])" table:style-name="ce20">
            <text:p>0,0108</text:p>
          </table:table-cell>
          <table:table-cell office:value-type="float" office:value="1.0786921200000001E-2" table:formula="of:=IF([.D26]=0;&quot;-&quot;;[.D13]/[.D26])" table:style-name="ce20">
            <text:p>0,0108</text:p>
          </table:table-cell>
          <table:table-cell office:value-type="float" office:value="1.0786921200000001E-2" table:formula="of:=IF([.E26]=0;&quot;-&quot;;[.E13]/[.E26])" table:style-name="ce21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2">
            <text:p>Energetischer Endverbrauch</text:p>
          </table:table-cell>
          <table:table-cell office:value-type="float" office:value="1.0786921200000001E-2" table:formula="of:=IF([.B27]=0;&quot;-&quot;;[.B14]/[.B27])" table:style-name="ce23">
            <text:p>0,0108</text:p>
          </table:table-cell>
          <table:table-cell office:value-type="float" office:value="1.0786921200000001E-2" table:formula="of:=IF([.C27]=0;&quot;-&quot;;[.C14]/[.C27])" table:style-name="ce23">
            <text:p>0,0108</text:p>
          </table:table-cell>
          <table:table-cell office:value-type="float" office:value="1.0786921200000002E-2" table:formula="of:=IF([.D27]=0;&quot;-&quot;;[.D14]/[.D27])" table:style-name="ce23">
            <text:p>0,0108</text:p>
          </table:table-cell>
          <table:table-cell office:value-type="float" office:value="1.0786921200000001E-2" table:formula="of:=IF([.E27]=0;&quot;-&quot;;[.E14]/[.E27])" table:style-name="ce24">
            <text:p>0,0108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5">
            <text:p>Sektoraler Energetischer Endverbrauch – in Terajoule<text:s/></text:p>
          </table:table-cell>
          <table:table-cell table:number-columns-repeated="4" table:style-name="ce25"/>
          <table:table-cell table:number-columns-repeated="16379" table:style-name="ce5"/>
        </table:table-row>
        <table:table-row table:style-name="ro2">
          <table:table-cell office:value-type="string" table:style-name="ce6">
            <text:p>Eisen- und Stahlerzeugung</text:p>
          </table:table-cell>
          <table:table-cell office:value-type="float" office:value="3.8491309958961502" table:style-name="ce57">
            <text:p>4</text:p>
          </table:table-cell>
          <table:table-cell office:value-type="float" office:value="12.717461269542857" table:style-name="ce57">
            <text:p>13</text:p>
          </table:table-cell>
          <table:table-cell office:value-type="float" office:value="22.1455492236" table:style-name="ce57">
            <text:p>22</text:p>
          </table:table-cell>
          <table:table-cell office:value-type="float" office:value="21.993700317467759" table:style-name="ce58">
            <text:p>2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Chemie und <text:s/>Petrochemi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icht Eisen Metalle</text:p>
          </table:table-cell>
          <table:table-cell office:value-type="float" office:value="2.0974893729428574" table:style-name="ce59">
            <text:p>2</text:p>
          </table:table-cell>
          <table:table-cell office:value-type="float" office:value="1.9955804220000002" table:style-name="ce59">
            <text:p>2</text:p>
          </table:table-cell>
          <table:table-cell office:value-type="float" office:value="1.8122027616" table:style-name="ce59">
            <text:p>2</text:p>
          </table:table-cell>
          <table:table-cell office:value-type="float" office:value="1.6288251012000001" table:style-name="ce60">
            <text:p>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teine und Erden, Glas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Fahrzeugba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Maschinenbau</text:p>
          </table:table-cell>
          <table:table-cell office:value-type="float" office:value="13.925092213225577" table:style-name="ce59">
            <text:p>14</text:p>
          </table:table-cell>
          <table:table-cell office:value-type="float" office:value="10.572837584677547" table:style-name="ce59">
            <text:p>11</text:p>
          </table:table-cell>
          <table:table-cell office:value-type="float" office:value="7.1197068048668752" table:style-name="ce59">
            <text:p>7</text:p>
          </table:table-cell>
          <table:table-cell office:value-type="float" office:value="7.9330116517312765" table:style-name="ce60">
            <text:p>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ergba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ahrungs- und Genußmittel, Taba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apier und Druck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Holzverarbeitung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au</text:p>
          </table:table-cell>
          <table:table-cell office:value-type="float" office:value="0" table:style-name="ce59">
            <text:p>0</text:p>
          </table:table-cell>
          <table:table-cell office:value-type="float" office:value="0.46157988390697674" table:style-name="ce59">
            <text:p>0</text:p>
          </table:table-cell>
          <table:table-cell office:value-type="float" office:value="0.49619837520000004" table:style-name="ce59">
            <text:p>0</text:p>
          </table:table-cell>
          <table:table-cell office:value-type="float" office:value="0.49619837520000004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extil und Lede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onst. Produzierender Bereich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Eisenbah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onstiger Landverkehr</text:p>
          </table:table-cell>
          <table:table-cell office:value-type="float" office:value="0.73792620000000009" table:style-name="ce59">
            <text:p>1</text:p>
          </table:table-cell>
          <table:table-cell office:value-type="float" office:value="0.80991900000000006" table:style-name="ce59">
            <text:p>1</text:p>
          </table:table-cell>
          <table:table-cell office:value-type="float" office:value="0.98990100000000003" table:style-name="ce59">
            <text:p>1</text:p>
          </table:table-cell>
          <table:table-cell office:value-type="float" office:value="1.4192228635200002" table:style-name="ce60">
            <text:p>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ransport in Rohrfernleitung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innenschiffahr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Flugverkehr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Öffentliche und Private Dienstleistunge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rivate Haushalt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Landwirtschaf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9.871712582064585" table:formula="of:=SUM([.B42:.B54])" table:style-name="ce59">
            <text:p>20</text:p>
          </table:table-cell>
          <table:table-cell office:value-type="float" office:value="25.747459160127384" table:formula="of:=SUM([.C42:.C54])" table:style-name="ce59">
            <text:p>26</text:p>
          </table:table-cell>
          <table:table-cell office:value-type="float" office:value="31.573657165266873" table:formula="of:=SUM([.D42:.D54])" table:style-name="ce59">
            <text:p>32</text:p>
          </table:table-cell>
          <table:table-cell office:value-type="float" office:value="32.051735445599036" table:formula="of:=SUM([.E42:.E54])" table:style-name="ce60">
            <text:p>32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10">
            <text:p>Verkehr</text:p>
          </table:table-cell>
          <table:table-cell office:value-type="float" office:value="0.73792620000000009" table:formula="of:=SUM([.B55:.B59])" table:style-name="ce59">
            <text:p>1</text:p>
          </table:table-cell>
          <table:table-cell office:value-type="float" office:value="0.80991900000000006" table:formula="of:=SUM([.C55:.C59])" table:style-name="ce59">
            <text:p>1</text:p>
          </table:table-cell>
          <table:table-cell office:value-type="float" office:value="0.98990100000000003" table:formula="of:=SUM([.D55:.D59])" table:style-name="ce59">
            <text:p>1</text:p>
          </table:table-cell>
          <table:table-cell office:value-type="float" office:value="1.4192228635200002" table:formula="of:=SUM([.E55:.E59])" table:style-name="ce60">
            <text:p>1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27">
            <text:p>Sonstige</text:p>
          </table:table-cell>
          <table:table-cell office:value-type="float" office:value="0" table:formula="of:=SUM([.B60:.B62])" table:style-name="ce63">
            <text:p>0</text:p>
          </table:table-cell>
          <table:table-cell office:value-type="float" office:value="0" table:formula="of:=SUM([.C60:.C62])" table:style-name="ce63">
            <text:p>0</text:p>
          </table:table-cell>
          <table:table-cell office:value-type="float" office:value="0" table:formula="of:=SUM([.D60:.D62])" table:style-name="ce63">
            <text:p>0</text:p>
          </table:table-cell>
          <table:table-cell office:value-type="float" office:value="0" table:formula="of:=SUM([.E60:.E62])" table:style-name="ce64">
            <text:p>0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25">
            <text:p>Sektoraler Energetischer Endverbrauch – in 1 000m³</text:p>
          </table:table-cell>
          <table:table-cell table:number-columns-repeated="4" table:style-name="ce25"/>
          <table:table-cell table:number-columns-repeated="16379" table:style-name="ce5"/>
        </table:table-row>
        <table:table-row table:style-name="ro2">
          <table:table-cell office:value-type="string" table:style-name="ce6">
            <text:p>Eisen- und Stahlerzeugung</text:p>
          </table:table-cell>
          <table:table-cell office:value-type="float" office:value="356.833143074796" table:style-name="ce65">
            <text:p>357</text:p>
          </table:table-cell>
          <table:table-cell office:value-type="float" office:value="1178.9704433497536" table:style-name="ce65">
            <text:p>1 179</text:p>
          </table:table-cell>
          <table:table-cell office:value-type="float" office:value="2053" table:style-name="ce65">
            <text:p>2 053</text:p>
          </table:table-cell>
          <table:table-cell office:value-type="float" office:value="2038.9228686928534" table:style-name="ce66">
            <text:p>2 03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Chemie und <text:s/>Petrochemi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icht Eisen Metalle</text:p>
          </table:table-cell>
          <table:table-cell office:value-type="float" office:value="194.44745484400659" table:style-name="ce67">
            <text:p>194</text:p>
          </table:table-cell>
          <table:table-cell office:value-type="float" office:value="185" table:style-name="ce67">
            <text:p>185</text:p>
          </table:table-cell>
          <table:table-cell office:value-type="float" office:value="168" table:style-name="ce67">
            <text:p>168</text:p>
          </table:table-cell>
          <table:table-cell office:value-type="float" office:value="151" table:style-name="ce68">
            <text:p>15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teine und Erden, Gl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Fahrzeugba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Maschinenbau</text:p>
          </table:table-cell>
          <table:table-cell office:value-type="float" office:value="1290.9236987126203" table:style-name="ce67">
            <text:p>1 291</text:p>
          </table:table-cell>
          <table:table-cell office:value-type="float" office:value="980.15340880376016" table:style-name="ce67">
            <text:p>980</text:p>
          </table:table-cell>
          <table:table-cell office:value-type="float" office:value="660.0314095987718" table:style-name="ce67">
            <text:p>660</text:p>
          </table:table-cell>
          <table:table-cell office:value-type="float" office:value="735.42872008106224" table:style-name="ce68">
            <text:p>73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ergbau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Nahrungs- und Genußmittel, Tabak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apier und Druck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Holzverarbeitung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au</text:p>
          </table:table-cell>
          <table:table-cell office:value-type="float" office:value="0" table:style-name="ce67">
            <text:p>0</text:p>
          </table:table-cell>
          <table:table-cell office:value-type="float" office:value="42.790697674418603" table:style-name="ce67">
            <text:p>43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8">
            <text:p>4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extil und Lede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onst. Produzierender Bereich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Eisenbah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Sonstiger Landverkehr</text:p>
          </table:table-cell>
          <table:table-cell office:value-type="float" office:value="68.40934371523916" table:style-name="ce67">
            <text:p>68</text:p>
          </table:table-cell>
          <table:table-cell office:value-type="float" office:value="75.083426028921025" table:style-name="ce67">
            <text:p>75</text:p>
          </table:table-cell>
          <table:table-cell office:value-type="float" office:value="91.768631813125694" table:style-name="ce67">
            <text:p>92</text:p>
          </table:table-cell>
          <table:table-cell office:value-type="float" office:value="131.56885428253617" table:style-name="ce68">
            <text:p>132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Transport in Rohrfernleitunge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Binnenschiffahr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Flugverkeh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Öffentliche und Private Dienstleistunge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rivate Haushal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Landwirtschaf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Produzierender Bereich</text:p>
          </table:table-cell>
          <table:table-cell office:value-type="float" office:value="1842.2042966314229" table:formula="of:=SUM([.B67:.B79])" table:style-name="ce67">
            <text:p>1 842</text:p>
          </table:table-cell>
          <table:table-cell office:value-type="float" office:value="2386.9145498279322" table:formula="of:=SUM([.C67:.C79])" table:style-name="ce67">
            <text:p>2 387</text:p>
          </table:table-cell>
          <table:table-cell office:value-type="float" office:value="2927.0314095987719" table:formula="of:=SUM([.D67:.D79])" table:style-name="ce67">
            <text:p>2 927</text:p>
          </table:table-cell>
          <table:table-cell office:value-type="float" office:value="2971.3515887739159" table:formula="of:=SUM([.E67:.E79])" table:style-name="ce68">
            <text:p>2 971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10">
            <text:p>Verkehr</text:p>
          </table:table-cell>
          <table:table-cell office:value-type="float" office:value="68.40934371523916" table:formula="of:=SUM([.B80:.B84])" table:style-name="ce67">
            <text:p>68</text:p>
          </table:table-cell>
          <table:table-cell office:value-type="float" office:value="75.083426028921025" table:formula="of:=SUM([.C80:.C84])" table:style-name="ce67">
            <text:p>75</text:p>
          </table:table-cell>
          <table:table-cell office:value-type="float" office:value="91.768631813125694" table:formula="of:=SUM([.D80:.D84])" table:style-name="ce67">
            <text:p>92</text:p>
          </table:table-cell>
          <table:table-cell office:value-type="float" office:value="131.56885428253617" table:formula="of:=SUM([.E80:.E84])" table:style-name="ce68">
            <text:p>132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27">
            <text:p>Sonstige</text:p>
          </table:table-cell>
          <table:table-cell office:value-type="float" office:value="0" table:formula="of:=SUM([.B85:.B87])" table:style-name="ce69">
            <text:p>0</text:p>
          </table:table-cell>
          <table:table-cell office:value-type="float" office:value="0" table:formula="of:=SUM([.C85:.C87])" table:style-name="ce69">
            <text:p>0</text:p>
          </table:table-cell>
          <table:table-cell office:value-type="float" office:value="0" table:formula="of:=SUM([.D85:.D87])" table:style-name="ce69">
            <text:p>0</text:p>
          </table:table-cell>
          <table:table-cell office:value-type="float" office:value="0" table:formula="of:=SUM([.E85:.E87])" table:style-name="ce70">
            <text:p>0</text:p>
          </table:table-cell>
          <table:table-cell table:number-columns-repeated="16379" table:style-name="ce26"/>
        </table:table-row>
        <table:table-row table:style-name="ro3">
          <table:table-cell office:value-type="string" table:number-columns-spanned="5" table:number-rows-spanned="1" table:style-name="ce47">
            <text:p>Verbrauch Sektor Energie – in Terajoule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30">
            <text:p>Gewinnung von Erdöl und Erd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Kohlenbergba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Mineralölverarbeitung</text:p>
          </table:table-cell>
          <table:table-cell office:value-type="float" office:value="4.3271410786163997" table:style-name="ce11">
            <text:p>4</text:p>
          </table:table-cell>
          <table:table-cell office:value-type="float" office:value="4.6221957342000008" table:style-name="ce11">
            <text:p>5</text:p>
          </table:table-cell>
          <table:table-cell office:value-type="float" office:value="4.1976440896104004" table:style-name="ce11">
            <text:p>4</text:p>
          </table:table-cell>
          <table:table-cell office:value-type="float" office:value="3.4223664891240007" table:style-name="ce12">
            <text:p>3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Kokere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Hochofen</text:p>
          </table:table-cell>
          <table:table-cell office:value-type="float" office:value="0.44286783678719999" table:style-name="ce11">
            <text:p>0</text:p>
          </table:table-cell>
          <table:table-cell office:value-type="float" office:value="39.140483804175602" table:style-name="ce11">
            <text:p>39</text:p>
          </table:table-cell>
          <table:table-cell office:value-type="float" office:value="55.648378105650004" table:style-name="ce11">
            <text:p>56</text:p>
          </table:table-cell>
          <table:table-cell office:value-type="float" office:value="33.500078217144001" table:style-name="ce12">
            <text:p>34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Energieversorgung (Elektrizität, Erdgas, Fernwärm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4">
            <text:p>Verbrauch Sektor Energie – in 1 000 m³</text:p>
          </table:table-cell>
          <table:table-cell table:number-columns-repeated="4" table:style-name="ce35"/>
          <table:table-cell table:number-columns-repeated="16379" table:style-name="ce5"/>
        </table:table-row>
        <table:table-row table:style-name="ro2">
          <table:table-cell office:value-type="string" table:style-name="ce30">
            <text:p>Gewinnung von Erdöl und Erd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Kohlenbergba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Mineralölverarbeitung</text:p>
          </table:table-cell>
          <table:table-cell office:value-type="float" office:value="401.14699999999999" table:style-name="ce11">
            <text:p>401</text:p>
          </table:table-cell>
          <table:table-cell office:value-type="float" office:value="428.50000000000006" table:style-name="ce11">
            <text:p>429</text:p>
          </table:table-cell>
          <table:table-cell office:value-type="float" office:value="389.142" table:style-name="ce11">
            <text:p>389</text:p>
          </table:table-cell>
          <table:table-cell office:value-type="float" office:value="317.27000000000004" table:style-name="ce12">
            <text:p>31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Kokere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Hochofen</text:p>
          </table:table-cell>
          <table:table-cell office:value-type="float" office:value="41.055999999999997" table:style-name="ce11">
            <text:p>41</text:p>
          </table:table-cell>
          <table:table-cell office:value-type="float" office:value="3628.5129999999999" table:style-name="ce11">
            <text:p>3 629</text:p>
          </table:table-cell>
          <table:table-cell office:value-type="float" office:value="5158.875" table:style-name="ce11">
            <text:p>5 159</text:p>
          </table:table-cell>
          <table:table-cell office:value-type="float" office:value="3105.62" table:style-name="ce12">
            <text:p>3 106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Energieversorgung (Elektrizität, Erdgas, Fernwärm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5">
            <text:p>Export – Import<text:span text:style-name="T1">1</text:span>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5">
          <table:table-cell office:value-type="string" table:style-name="ce37">
            <text:p>Importe in 1 000 m³</text:p>
          </table:table-cell>
          <table:table-cell office:value-type="float" office:value="6964.692" table:formula="of:=+[.B17]" table:style-name="ce38">
            <text:p>6 965</text:p>
          </table:table-cell>
          <table:table-cell office:value-type="float" office:value="5824.5410000000002" table:formula="of:=+[.C17]" table:style-name="ce38">
            <text:p>5 825</text:p>
          </table:table-cell>
          <table:table-cell office:value-type="float" office:value="7142.4" table:formula="of:=+[.D17]" table:style-name="ce38">
            <text:p>7 142</text:p>
          </table:table-cell>
          <table:table-cell office:value-type="float" office:value="7419.357" table:formula="of:=+[.E17]" table:style-name="ce39">
            <text:p>7 41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0">
            <text:p>Exporte in 1 000 m³</text:p>
          </table:table-cell>
          <table:table-cell office:value-type="float" office:value="122.324" table:formula="of:=+[.B20]" table:style-name="ce41">
            <text:p>122</text:p>
          </table:table-cell>
          <table:table-cell office:value-type="float" office:value="327.63299999999998" table:formula="of:=+[.C20]" table:style-name="ce41">
            <text:p>328</text:p>
          </table:table-cell>
          <table:table-cell office:value-type="float" office:value="129.95599999999999" table:formula="of:=+[.D20]" table:style-name="ce41">
            <text:p>130</text:p>
          </table:table-cell>
          <table:table-cell office:value-type="float" office:value="269.07499999999999" table:formula="of:=+[.E20]" table:style-name="ce42">
            <text:p>26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8">
            <text:p>Q: STATISTIK AUSTRIA. Erstellt am 31.10.2023. – Anmerkung: <text:s/>+ ... vom Lager, - ... auf Lager.<text:s/></text:p>
            <text:p>1) Wegen Geheimhaltung nicht nach Staaten aufgetrennt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5">
          <table:table-cell table:style-name="ce43"/>
          <table:table-cell table:number-columns-repeated="4" table:style-name="ce44"/>
          <table:table-cell table:number-columns-repeated="16379" table:style-name="ce1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Titles" table:cell-range-address="Wasserstoff.$A$1:Wasserstoff.$XFD$2" table:base-cell-address="Wassersto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CC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OLLNER Manfred</meta:initial-creator>
    <dc:creator>FRÜHWIRTH Alexandra</dc:creator>
    <meta:creation-date>2023-10-27T09:29:17Z</meta:creation-date>
    <dc:date>2023-11-13T13:22:49Z</dc:date>
    <meta:print-date>2023-11-07T10:28:46Z</meta:print-date>
    <meta:editing-duration>PT0S</meta:editing-duration>
  </office:meta>
</office:document-meta>
</file>