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Standard_32_2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1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fo:color="#0000FF" fo:font-size="10pt" style:font-size-asian="10pt" style:font-size-complex="10pt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fo:color="#008000" fo:font-size="10pt" style:font-size-asian="10pt" style:font-size-complex="10pt"/>
    </style:style>
    <style:style style:name="ce13" style:family="table-cell" style:parent-style-name="Standard_32_2" style:data-style-name="N36">
      <style:table-cell-properties style:vertical-align="automatic" fo:background-color="transparent"/>
      <style:text-properties fo:color="#008000" fo:font-size="10pt" style:font-size-asian="10pt" style:font-size-complex="10pt"/>
    </style:style>
    <style:style style:name="ce1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2.118cm"/>
      <style:text-properties fo:color="#993366" fo:font-size="10pt" style:font-size-asian="10pt" style:font-size-complex="10pt"/>
    </style:style>
    <style:style style:name="ce15" style:family="table-cell" style:parent-style-name="Standard_32_2" style:data-style-name="N36">
      <style:table-cell-properties style:vertical-align="automatic" fo:background-color="transparent"/>
      <style:text-properties fo:color="#993366" fo:font-size="10pt" style:font-size-asian="10pt" style:font-size-complex="10pt"/>
    </style:style>
    <style:style style:name="ce1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2.824cm"/>
      <style:text-properties fo:color="#548235" fo:font-size="10pt" style:font-size-asian="10pt" style:font-size-complex="10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color="#548235" fo:font-size="10pt" style:font-size-asian="10pt" style:font-size-complex="10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1" style:family="table-cell" style:parent-style-name="Standard_32_2" style:data-style-name="N3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2" style:family="table-cell" style:parent-style-name="Komma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23" style:family="table-cell" style:parent-style-name="Komma" style:data-style-name="N3">
      <style:text-properties fo:font-size="10pt" style:font-size-asian="10pt" style:font-size-complex="10pt"/>
    </style:style>
    <style:style style:name="ce24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Komma" style:data-style-name="N38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Komma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Komma" style:data-style-name="N38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9">
      <style:table-cell-properties fo:background-color="transparent"/>
      <style:text-properties fo:color="#FF0000" fo:font-size="10pt" style:font-size-asian="10pt" style:font-size-complex="10pt"/>
    </style:style>
    <style:style style:name="ce38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9" style:family="table-cell" style:parent-style-name="Prozent_32_2" style:data-style-name="N41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1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8">
      <style:table-cell-properties fo:background-color="transparent"/>
    </style:style>
    <style:style style:name="ce43" style:family="table-cell" style:parent-style-name="Default" style:data-style-name="N3">
      <style:table-cell-properties fo:background-color="#D9D9D9"/>
    </style:style>
    <style:style style:name="ce44" style:family="table-cell" style:parent-style-name="Default" style:data-style-name="N0">
      <style:table-cell-properties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/>
    <style:style style:name="ce46" style:family="table-cell" style:parent-style-name="Komma" style:data-style-name="N38">
      <style:table-cell-properties fo:background-color="#D9D9D9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Komma" style:data-style-name="N3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A9"/>
    </style:style>
    <style:style style:name="ce51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  <style:map style:condition="of:cell-content()!=ROUND([.#REF!];0)" style:apply-style-name="cf1" style:base-cell-address="Wasserstoff.A9"/>
    </style:style>
    <style:style style:name="ce52" style:family="table-cell" style:parent-style-name="Default" style:data-style-name="N36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A9"/>
    </style:style>
    <style:style style:name="ce53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A9"/>
    </style:style>
    <style:style style:name="ce54" style:family="table-cell" style:parent-style-name="Komma" style:data-style-name="N38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of:cell-content()!=ROUND([.#REF!];0)" style:apply-style-name="cf1" style:base-cell-address="Wasserstoff.A9"/>
    </style:style>
    <style:style style:name="ce55" style:family="table-cell" style:parent-style-name="Komma" style:data-style-name="N3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B204"/>
    </style:style>
    <style:style style:name="ce56" style:family="table-cell" style:parent-style-name="Komma" style:data-style-name="N3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B5"/>
    </style:style>
    <style:style style:name="ce57" style:family="table-cell" style:parent-style-name="Komma" style:data-style-name="N3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B203"/>
    </style:style>
    <style:style style:name="ce58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/>
      <style:map style:condition="of:cell-content()!=ROUND([.#REF!];0)" style:apply-style-name="cf1" style:base-cell-address="Wasserstoff.B410"/>
    </style:style>
    <style:style style:name="ce59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of:cell-content()!=[.#REF!]" style:apply-style-name="cf1" style:base-cell-address="Wasserstoff.B495"/>
    </style:style>
    <style:style style:name="ce60" style:family="table-cell" style:parent-style-name="Default" style:data-style-name="N36">
      <style:table-cell-properties fo:background-color="transparent"/>
      <style:text-properties fo:font-size="10pt" style:font-size-asian="10pt" style:font-size-complex="10pt"/>
      <style:map style:condition="of:cell-content()!=[.#REF!]" style:apply-style-name="cf1" style:base-cell-address="Wasserstoff.B498"/>
    </style:style>
    <style:style style:name="ce6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of:cell-content()!=[.#REF!]" style:apply-style-name="cf1" style:base-cell-address="Wasserstoff.B519"/>
    </style:style>
    <style:style style:name="ce62" style:family="table-cell" style:parent-style-name="Default" style:data-style-name="N36">
      <style:table-cell-properties fo:background-color="transparent"/>
      <style:text-properties fo:font-size="10pt" style:font-size-asian="10pt" style:font-size-complex="10pt"/>
      <style:map style:condition="of:cell-content()!=[.#REF!]" style:apply-style-name="cf1" style:base-cell-address="Wasserstoff.B525"/>
    </style:style>
    <style:style style:name="ce63" style:family="table-cell" style:parent-style-name="Default" style:data-style-name="N36">
      <style:table-cell-properties fo:background-color="transparent"/>
      <style:text-properties fo:font-size="10pt" style:font-size-asian="10pt" style:font-size-complex="10pt"/>
      <style:map style:condition="of:cell-content()!=[.#REF!]" style:apply-style-name="cf1" style:base-cell-address="Wasserstoff.B528"/>
    </style:style>
    <style:style style:name="ce64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of:cell-content()!=[.#REF!]" style:apply-style-name="cf1" style:base-cell-address="Wasserstoff.B5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serstoff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0" table:default-cell-style-name="ce3"/>
        <table:table-column table:style-name="co2" table:number-columns-repeated="16357" table:default-cell-style-name="ce3"/>
        <table:table-row table:style-name="ro1">
          <table:table-cell office:value-type="string" table:style-name="ce2">
            <text:p>Österreich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7">
            <text:p>Wasserstoffbilanz - vorläufige Daten</text:p>
          </table:table-cell>
          <table:table-cell office:value-type="string" office:string-value="" table:formula="of:=IF(ABS([.B11]-[.B12]-[.B13]-[.B14]-[.B16]-[.B19]-[.B22]-[.B25])&gt;0.1;[.B11]-[.B12]-[.B13]-[.B14]-[.B16]-[.B19]-[.B22]-[.B25];&quot;&quot;)" table:style-name="ce4"/>
          <table:table-cell office:value-type="string" office:string-value="" table:formula="of:=IF(ABS([.C11]-[.C12]-[.C13]-[.C14]-[.C16]-[.C19]-[.C22]-[.C25])&gt;0.1;[.C11]-[.C12]-[.C13]-[.C14]-[.C16]-[.C19]-[.C22]-[.C25];&quot;&quot;)" table:style-name="ce4"/>
          <table:table-cell office:value-type="string" office:string-value="" table:formula="of:=IF(ABS([.D11]-[.D12]-[.D13]-[.D14]-[.D16]-[.D19]-[.D22]-[.D25])&gt;0.1;[.D11]-[.D12]-[.D13]-[.D14]-[.D16]-[.D19]-[.D22]-[.D25];&quot;&quot;)" table:style-name="ce4"/>
          <table:table-cell table:number-columns-repeated="16380" table:style-name="ce1"/>
        </table:table-row>
        <table:table-row table:style-name="ro3">
          <table:table-cell office:value-type="string" table:style-name="ce48">
            <text:p>Wasserstoff in reiner Form - in Terajoule</text:p>
          </table:table-cell>
          <table:table-cell office:value-type="string" office:string-value="" table:formula="of:=IF(ABS([.B204]-[.B205]-[.B206]-[.B207]-[.B209]-[.B212]-[.B215]-[.B218])&gt;0.1;[.B204]-[.B205]-[.B206]-[.B207]-[.B209]-[.B212]-[.B215]-[.B218];&quot;&quot;)" table:style-name="ce5"/>
          <table:table-cell office:value-type="string" office:string-value="" table:formula="of:=IF(ABS([.C204]-[.C205]-[.C206]-[.C207]-[.C209]-[.C212]-[.C215]-[.C218])&gt;0.1;[.C204]-[.C205]-[.C206]-[.C207]-[.C209]-[.C212]-[.C215]-[.C218];&quot;&quot;)" table:style-name="ce5"/>
          <table:table-cell office:value-type="string" office:string-value="" table:formula="of:=IF(ABS([.D204]-[.D205]-[.D206]-[.D207]-[.D209]-[.D212]-[.D215]-[.D218])&gt;0.1;[.D204]-[.D205]-[.D206]-[.D207]-[.D209]-[.D212]-[.D215]-[.D218];&quot;&quot;)" table:style-name="ce5"/>
          <table:table-cell table:number-columns-repeated="16380" table:style-name="ce1"/>
        </table:table-row>
        <table:table-row table:style-name="ro3">
          <table:table-cell table:style-name="ce3"/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länd. Erzeugung v. Rohenergi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Importe</text:p>
          </table:table-cell>
          <table:table-cell office:value-type="float" office:value="104.27529982957643" table:style-name="ce56">
            <text:p>104</text:p>
          </table:table-cell>
          <table:table-cell office:value-type="float" office:value="85.382671717249494" table:style-name="ce56">
            <text:p>85</text:p>
          </table:table-cell>
          <table:table-cell office:value-type="float" office:value="112.20384496993567" table:style-name="ce56">
            <text:p>11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Lager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Produktvertragung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xporte</text:p>
          </table:table-cell>
          <table:table-cell office:value-type="float" office:value="5.4463624332042757" table:style-name="ce50">
            <text:p>5</text:p>
          </table:table-cell>
          <table:table-cell office:value-type="float" office:value="9.1950016020472507" table:style-name="ce50">
            <text:p>9</text:p>
          </table:table-cell>
          <table:table-cell office:value-type="float" office:value="3.3333230015299495" table:style-name="ce50">
            <text:p>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Bruttoinlandsverbrauch</text:p>
          </table:table-cell>
          <table:table-cell office:value-type="float" office:value="98.828937396372154" table:style-name="ce50">
            <text:p>99</text:p>
          </table:table-cell>
          <table:table-cell office:value-type="float" office:value="76.187670115202238" table:style-name="ce50">
            <text:p>76</text:p>
          </table:table-cell>
          <table:table-cell office:value-type="float" office:value="108.87052196840573" table:style-name="ce50">
            <text:p>109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Umwandlungseinsat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5" table:visibility="collapse">
          <table:table-cell office:value-type="string" table:style-name="ce9">
            <text:p>davon: <text:s/>Kokere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0">
            <text:p>Hochof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5" table:visibility="collapse">
          <table:table-cell office:value-type="string" table:style-name="ce10">
            <text:p>Raffiner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5" table:visibility="collapse">
          <table:table-cell office:value-type="string" table:style-name="ce11">
            <text:p>Holzkohlenproduktio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1">
            <text:p>Kraftw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1">
            <text:p>KWK-Anlag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1">
            <text:p>Heizw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5" table:visibility="collapse">
          <table:table-cell office:value-type="string" table:style-name="ce11">
            <text:p>Gaserzeugung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5">
            <text:p>Umwandlungsausstoß</text:p>
          </table:table-cell>
          <table:table-cell office:value-type="float" office:value="165.696386384232" table:style-name="ce50">
            <text:p>166</text:p>
          </table:table-cell>
          <table:table-cell office:value-type="float" office:value="199.35991881831958" table:style-name="ce50">
            <text:p>199</text:p>
          </table:table-cell>
          <table:table-cell office:value-type="float" office:value="231.29714474432279" table:style-name="ce50">
            <text:p>231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9">
            <text:p>davon: <text:s/>Kokere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1">
            <text:p>Hochof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1">
            <text:p>Raffiner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1">
            <text:p>Holzkohlenproduktio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1">
            <text:p>Kraftw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Wasserkraft &lt;=1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Wasserkraft 1 - 10 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Wasserkraft &gt;10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Wi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PV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Wasserkraft &lt;=1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Wasserkraft 1 - 10 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Wasserkraft &gt;10MW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ind,PV, Reaktionswärm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Wi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PV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Reaktionswärm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1">
            <text:p>KWK-Anlag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5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Heizw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7"/>
        </table:table-row>
        <table:table-row table:style-name="ro4" table:visibility="collapse">
          <table:table-cell office:value-type="string" table:style-name="ce14">
            <text:p>aus Stro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 table:visibility="collapse">
          <table:table-cell office:value-type="string" table:style-name="ce14">
            <text:p>aus Solar, WP, Geotherm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Gaserzeugung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5">
            <text:p>Verbrauch des Sektors Energie</text:p>
          </table:table-cell>
          <table:table-cell office:value-type="float" office:value="0.44286783678719993" table:style-name="ce50">
            <text:p>0</text:p>
          </table:table-cell>
          <table:table-cell office:value-type="float" office:value="39.140483804175595" table:style-name="ce50">
            <text:p>39</text:p>
          </table:table-cell>
          <table:table-cell office:value-type="float" office:value="55.648378105650004" table:style-name="ce50">
            <text:p>56</text:p>
          </table:table-cell>
          <table:table-cell table:number-columns-repeated="16380" table:style-name="ce5"/>
        </table:table-row>
        <table:table-row table:style-name="ro4" table:visibility="collapse">
          <table:table-cell office:value-type="string" table:style-name="ce5">
            <text:p>Transportverlust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Nichtenergetischer Verbrauch</text:p>
          </table:table-cell>
          <table:table-cell office:value-type="float" office:value="169.58065962606119" table:style-name="ce50">
            <text:p>170</text:p>
          </table:table-cell>
          <table:table-cell office:value-type="float" office:value="164.84163074834402" table:style-name="ce50">
            <text:p>165</text:p>
          </table:table-cell>
          <table:table-cell office:value-type="float" office:value="179.84641072828319" table:style-name="ce50">
            <text:p>1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nergetischer Endverbrauch</text:p>
          </table:table-cell>
          <table:table-cell office:value-type="float" office:value="94.501796317755733" table:style-name="ce50">
            <text:p>95</text:p>
          </table:table-cell>
          <table:table-cell office:value-type="float" office:value="71.565474381002275" table:style-name="ce50">
            <text:p>72</text:p>
          </table:table-cell>
          <table:table-cell office:value-type="float" office:value="104.67287787879526" table:style-name="ce50">
            <text:p>105</text:p>
          </table:table-cell>
          <table:table-cell table:number-columns-repeated="16380" table:style-name="ce5"/>
        </table:table-row>
        <table:table-row table:style-name="ro3">
          <table:table-cell table:style-name="ce18"/>
          <table:table-cell office:value-type="string" office:string-value="" table:formula="of:=IF(ABS([.B5]+[.B6]+[.B7]-[.B9]-[.B10]+[.B8])&gt;0.5;[.B5]+[.B6]+[.B7]-[.B9]-[.B10]+[.B8];&quot;&quot;)" table:style-name="ce20"/>
          <table:table-cell office:value-type="string" office:string-value="" table:formula="of:=IF(ABS([.C5]+[.C6]+[.C7]-[.C9]-[.C10]+[.C8])&gt;0.5;[.C5]+[.C6]+[.C7]-[.C9]-[.C10]+[.C8];&quot;&quot;)" table:style-name="ce20"/>
          <table:table-cell office:value-type="string" office:string-value="" table:formula="of:=IF(ABS([.D5]+[.D6]+[.D7]-[.D9]-[.D10]+[.D8])&gt;0.5;[.D5]+[.D6]+[.D7]-[.D9]-[.D10]+[.D8];&quot;&quot;)" table:style-name="ce20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Wasserstoff in reiner Form - in 1000 m³</text:p>
          </table:table-cell>
          <table:table-cell office:value-type="string" office:string-value="" table:formula="of:=IF((ABS([.B10]-[.B11]+[.B26]-[.B191]-[.B193]-[.B194])&lt;0.5);&quot;&quot;;[.B10]-[.B11]+[.B26]-[.B191]-[.B193]-[.B194])" table:style-name="ce22"/>
          <table:table-cell office:value-type="string" office:string-value="" table:formula="of:=IF((ABS([.C10]-[.C11]+[.C26]-[.C191]-[.C193]-[.C194])&lt;0.5);&quot;&quot;;[.C10]-[.C11]+[.C26]-[.C191]-[.C193]-[.C194])" table:style-name="ce22"/>
          <table:table-cell office:value-type="string" office:string-value="" table:formula="of:=IF((ABS([.D10]-[.D11]+[.D26]-[.D191]-[.D193]-[.D194])&lt;0.5);&quot;&quot;;[.D10]-[.D11]+[.D26]-[.D191]-[.D193]-[.D194])" table:style-name="ce22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3"/>
          <table:table-cell office:value-type="string" office:string-value="" table:formula="of:=+[.B389]" table:style-name="ce23"/>
          <table:table-cell office:value-type="string" office:string-value="" table:formula="of:=+[.C389]" table:style-name="ce23"/>
          <table:table-cell office:value-type="string" office:string-value="" table:formula="of:=+[.D389]" table:style-name="ce23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Inländ. Erzeugung v. Rohenergi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Importe</text:p>
          </table:table-cell>
          <table:table-cell office:value-type="float" office:value="9666.8268819444456" table:style-name="ce50">
            <text:p>9 667</text:p>
          </table:table-cell>
          <table:table-cell office:value-type="float" office:value="7915.3884722222228" table:style-name="ce50">
            <text:p>7 915</text:p>
          </table:table-cell>
          <table:table-cell office:value-type="float" office:value="10401.841534722222" table:style-name="ce50">
            <text:p>10 40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Lag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Produktvertragung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xporte</text:p>
          </table:table-cell>
          <table:table-cell office:value-type="float" office:value="504.90425694444451" table:style-name="ce50">
            <text:p>505</text:p>
          </table:table-cell>
          <table:table-cell office:value-type="float" office:value="852.42131944444452" table:style-name="ce50">
            <text:p>852</text:p>
          </table:table-cell>
          <table:table-cell office:value-type="float" office:value="309.01523611111111" table:style-name="ce50">
            <text:p>309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4">
            <text:p>Bruttoinlandsverbrauch</text:p>
          </table:table-cell>
          <table:table-cell office:value-type="float" office:value="9161.9226250000011" table:style-name="ce57">
            <text:p>9 162</text:p>
          </table:table-cell>
          <table:table-cell office:value-type="float" office:value="7062.9671527777782" table:style-name="ce57">
            <text:p>7 063</text:p>
          </table:table-cell>
          <table:table-cell office:value-type="float" office:value="10092.826298611111" table:style-name="ce57">
            <text:p>10 09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Umwandlungseinsat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 table:style-name="ce5"/>
        </table:table-row>
        <table:table-row table:style-name="ro4" table:visibility="collapse">
          <table:table-cell office:value-type="string" table:style-name="ce9">
            <text:p>davon: <text:s/>Kokere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1">
            <text:p>Hochof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1">
            <text:p>Raffiner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5" table:visibility="collapse">
          <table:table-cell office:value-type="string" table:style-name="ce11">
            <text:p>Holzkohlenproduktio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1">
            <text:p>Kraftwerk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1">
            <text:p>KWK-Anlag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1">
            <text:p>Heizwerk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1">
            <text:p>Gaserzeugung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>
          <table:table-cell office:value-type="string" table:style-name="ce5">
            <text:p>Umwandlungsausstoß</text:p>
          </table:table-cell>
          <table:table-cell office:value-type="float" office:value="15360.86" table:style-name="ce55">
            <text:p>15 361</text:p>
          </table:table-cell>
          <table:table-cell office:value-type="float" office:value="18481.633000000002" table:style-name="ce55">
            <text:p>18 482</text:p>
          </table:table-cell>
          <table:table-cell office:value-type="float" office:value="21442.368999999999" table:style-name="ce55">
            <text:p>21 442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9">
            <text:p>davon: <text:s/>Kokere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>
          <table:table-cell office:value-type="string" table:style-name="ce11">
            <text:p>Hochof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>
          <table:table-cell office:value-type="string" table:style-name="ce11">
            <text:p>Raffiner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5">
          <table:table-cell office:value-type="string" table:style-name="ce11">
            <text:p>Holzkohlenproduktio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>
          <table:table-cell office:value-type="string" table:style-name="ce11">
            <text:p>Kraftwerk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Wasserkraft &lt;=1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Wasserkraft 1 - 10 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Wasserkraft &gt;10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Wind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PV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Wasserkraft &lt;=1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Wasserkraft 1 - 10 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Wasserkraft &gt;10MW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Wind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PV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Reaktionswärm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>
          <table:table-cell office:value-type="string" table:style-name="ce11">
            <text:p>KWK-Anlag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style-name="ce5"/>
          <table:table-cell table:number-columns-repeated="16378" table:style-name="ce15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>
          <table:table-cell office:value-type="string" table:style-name="ce11">
            <text:p>Heizwerk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 table:visibility="collapse">
          <table:table-cell office:value-type="string" table:style-name="ce12">
            <text:p>davon: EV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2">
            <text:p>davon: UE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Stei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Braunkoh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Ö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Erd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Kohlegas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Kokerei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Gicht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rabf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Industriabfall n. erneuer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ausmüll n. erneuerba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6">
            <text:p>aus Hausmüll-Bioantei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cheitholz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pellet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Holzabfal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Ablaug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Deponie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Klär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Biog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flüssig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6">
            <text:p>aus sonst. festen Biogene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7"/>
          <table:table-cell table:style-name="ce5"/>
          <table:table-cell table:number-columns-repeated="16378" table:style-name="ce17"/>
        </table:table-row>
        <table:table-row table:style-name="ro4" table:visibility="collapse">
          <table:table-cell office:value-type="string" table:style-name="ce14">
            <text:p>aus Wasserkraf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 table:visibility="collapse">
          <table:table-cell office:value-type="string" table:style-name="ce14">
            <text:p>aus Wind,PV, Geotherm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3"/>
          <table:table-cell table:style-name="ce5"/>
          <table:table-cell table:number-columns-repeated="16378" table:style-name="ce13"/>
        </table:table-row>
        <table:table-row table:style-name="ro4">
          <table:table-cell office:value-type="string" table:style-name="ce11">
            <text:p>Gaserzeugung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9"/>
          <table:table-cell table:style-name="ce5"/>
          <table:table-cell table:number-columns-repeated="16378" table:style-name="ce9"/>
        </table:table-row>
        <table:table-row table:style-name="ro4">
          <table:table-cell office:value-type="string" table:style-name="ce5">
            <text:p>Verbrauch des Sektors Energie</text:p>
          </table:table-cell>
          <table:table-cell office:value-type="float" office:value="41.055999999999997" table:style-name="ce55">
            <text:p>41</text:p>
          </table:table-cell>
          <table:table-cell office:value-type="float" office:value="3628.5129999999999" table:style-name="ce55">
            <text:p>3 629</text:p>
          </table:table-cell>
          <table:table-cell office:value-type="float" office:value="5158.875" table:style-name="ce55">
            <text:p>5 159</text:p>
          </table:table-cell>
          <table:table-cell table:number-columns-repeated="16380" table:style-name="ce5"/>
        </table:table-row>
        <table:table-row table:style-name="ro4" table:visibility="collapse">
          <table:table-cell office:value-type="string" table:style-name="ce5">
            <text:p>Transportverlus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Nichtenergetischer Verbrauch</text:p>
          </table:table-cell>
          <table:table-cell office:value-type="float" office:value="15720.951000000001" table:style-name="ce55">
            <text:p>15 721</text:p>
          </table:table-cell>
          <table:table-cell office:value-type="float" office:value="15281.62" table:style-name="ce55">
            <text:p>15 282</text:p>
          </table:table-cell>
          <table:table-cell office:value-type="float" office:value="16672.636000000002" table:style-name="ce55">
            <text:p>16 67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nergetischer Endverbrauch</text:p>
          </table:table-cell>
          <table:table-cell office:value-type="float" office:value="8760.7756249999984" table:style-name="ce55">
            <text:p>8 761</text:p>
          </table:table-cell>
          <table:table-cell office:value-type="float" office:value="6634.4671527777809" table:style-name="ce55">
            <text:p>6 634</text:p>
          </table:table-cell>
          <table:table-cell office:value-type="float" office:value="9703.684298611106" table:style-name="ce55">
            <text:p>9 704</text:p>
          </table:table-cell>
          <table:table-cell table:number-columns-repeated="16380" table:style-name="ce5"/>
        </table:table-row>
        <table:table-row table:style-name="ro3">
          <table:table-cell table:style-name="ce18"/>
          <table:table-cell office:value-type="string" office:string-value="" table:formula="of:=IF(ABS([.B198]+[.B199]+[.B200]-[.B202]-[.B203]+[.B201])&gt;0.5;[.B198]+[.B199]+[.B200]-[.B202]-[.B203]+[.B201];&quot;&quot;)" table:style-name="ce19"/>
          <table:table-cell office:value-type="string" office:string-value="" table:formula="of:=IF(ABS([.C198]+[.C199]+[.C200]-[.C202]-[.C203]+[.C201])&gt;0.5;[.C198]+[.C199]+[.C200]-[.C202]-[.C203]+[.C201];&quot;&quot;)" table:style-name="ce19"/>
          <table:table-cell office:value-type="string" office:string-value="" table:formula="of:=IF(ABS([.D198]+[.D199]+[.D200]-[.D202]-[.D203]+[.D201])&gt;0.5;[.D198]+[.D199]+[.D200]-[.D202]-[.D203]+[.D201];&quot;&quot;)" table:style-name="ce19"/>
          <table:table-cell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Durchschnittliche Heizwerte</text:p>
          </table:table-cell>
          <table:table-cell office:value-type="string" office:string-value="" table:formula="of:=IF((ABS([.B203]-[.B204]+[.B219]-[.B384]-[.B386]-[.B387])&lt;0.5);&quot;&quot;;[.B203]-[.B204]+[.B219]-[.B384]-[.B386]-[.B387])" table:style-name="ce21"/>
          <table:table-cell office:value-type="string" office:string-value="" table:formula="of:=IF((ABS([.C203]-[.C204]+[.C219]-[.C384]-[.C386]-[.C387])&lt;0.5);&quot;&quot;;[.C203]-[.C204]+[.C219]-[.C384]-[.C386]-[.C387])" table:style-name="ce21"/>
          <table:table-cell office:value-type="string" office:string-value="" table:formula="of:=IF((ABS([.D203]-[.D204]+[.D219]-[.D384]-[.D386]-[.D387])&lt;0.5);&quot;&quot;;[.D203]-[.D204]+[.D219]-[.D384]-[.D386]-[.D387])" table:style-name="ce21"/>
          <table:table-cell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3">
            <text:p><text:s/>in Terajoule <text:s/>pro 1000 m³</text:p>
          </table:table-cell>
          <table:table-cell table:number-columns-repeated="4"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Inländ. Erzeugung v. Rohenergie</text:p>
          </table:table-cell>
          <table:table-cell office:value-type="string" office:string-value="-" table:formula="of:=IF([.B198]=0;&quot;-&quot;;[.B5]/[.B198])" table:style-name="ce25">
            <text:p>-</text:p>
          </table:table-cell>
          <table:table-cell office:value-type="string" office:string-value="-" table:formula="of:=IF([.C198]=0;&quot;-&quot;;[.C5]/[.C198])" table:style-name="ce25">
            <text:p>-</text:p>
          </table:table-cell>
          <table:table-cell office:value-type="string" office:string-value="-" table:formula="of:=IF([.D198]=0;&quot;-&quot;;[.D5]/[.D198])" table:style-name="ce25">
            <text:p>-</text:p>
          </table:table-cell>
          <table:table-cell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Importe</text:p>
          </table:table-cell>
          <table:table-cell office:value-type="float" office:value="1.0786921199999999E-2" table:formula="of:=IF([.B199]=0;&quot;-&quot;;[.B6]/[.B199])" table:style-name="ce25">
            <text:p>0,0108</text:p>
          </table:table-cell>
          <table:table-cell office:value-type="float" office:value="1.0786921199999999E-2" table:formula="of:=IF([.C199]=0;&quot;-&quot;;[.C6]/[.C199])" table:style-name="ce25">
            <text:p>0,0108</text:p>
          </table:table-cell>
          <table:table-cell office:value-type="float" office:value="1.0786921200000001E-2" table:formula="of:=IF([.D199]=0;&quot;-&quot;;[.D6]/[.D199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Lager</text:p>
          </table:table-cell>
          <table:table-cell office:value-type="float" office:value="1.0786921200000001E-2" table:formula="of:=IF([.B202]=0;&quot;-&quot;;[.B9]/[.B202])" table:style-name="ce25">
            <text:p>0,0108</text:p>
          </table:table-cell>
          <table:table-cell office:value-type="float" office:value="1.0786921200000001E-2" table:formula="of:=IF([.C202]=0;&quot;-&quot;;[.C9]/[.C202])" table:style-name="ce25">
            <text:p>0,0108</text:p>
          </table:table-cell>
          <table:table-cell office:value-type="float" office:value="1.0786921199999999E-2" table:formula="of:=IF([.D202]=0;&quot;-&quot;;[.D9]/[.D202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Produktvertragung</text:p>
          </table:table-cell>
          <table:table-cell table:number-columns-repeated="3" table:style-name="ce25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Exporte</text:p>
          </table:table-cell>
          <table:table-cell office:value-type="float" office:value="1.0786921200000001E-2" table:formula="of:=IF([.B202]=0;&quot;-&quot;;[.B9]/[.B202])" table:style-name="ce25">
            <text:p>0,0108</text:p>
          </table:table-cell>
          <table:table-cell office:value-type="float" office:value="1.0786921200000001E-2" table:formula="of:=IF([.C202]=0;&quot;-&quot;;[.C9]/[.C202])" table:style-name="ce25">
            <text:p>0,0108</text:p>
          </table:table-cell>
          <table:table-cell office:value-type="float" office:value="1.0786921199999999E-2" table:formula="of:=IF([.D202]=0;&quot;-&quot;;[.D9]/[.D202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Bruttoinlandsverbrauch</text:p>
          </table:table-cell>
          <table:table-cell office:value-type="float" office:value="1.0786921199999999E-2" table:formula="of:=IF([.B203]=0;&quot;-&quot;;[.B10]/[.B203])" table:style-name="ce25">
            <text:p>0,0108</text:p>
          </table:table-cell>
          <table:table-cell office:value-type="float" office:value="1.0786921199999997E-2" table:formula="of:=IF([.C203]=0;&quot;-&quot;;[.C10]/[.C203])" table:style-name="ce25">
            <text:p>0,0108</text:p>
          </table:table-cell>
          <table:table-cell office:value-type="float" office:value="1.0786921200000001E-2" table:formula="of:=IF([.D203]=0;&quot;-&quot;;[.D10]/[.D203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Umwandlungseinsatz</text:p>
          </table:table-cell>
          <table:table-cell office:value-type="string" office:string-value="-" table:formula="of:=IF([.B204]=0;&quot;-&quot;;[.B11]/[.B204])" table:style-name="ce25">
            <text:p>-</text:p>
          </table:table-cell>
          <table:table-cell office:value-type="string" office:string-value="-" table:formula="of:=IF([.C204]=0;&quot;-&quot;;[.C11]/[.C204])" table:style-name="ce25">
            <text:p>-</text:p>
          </table:table-cell>
          <table:table-cell office:value-type="string" office:string-value="-" table:formula="of:=IF([.D204]=0;&quot;-&quot;;[.D11]/[.D204])" table:style-name="ce25">
            <text:p>-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Umwandlungsausstoß</text:p>
          </table:table-cell>
          <table:table-cell office:value-type="float" office:value="1.0786921199999999E-2" table:formula="of:=IF([.B219]=0;&quot;-&quot;;[.B26]/[.B219])" table:style-name="ce25">
            <text:p>0,0108</text:p>
          </table:table-cell>
          <table:table-cell office:value-type="float" office:value="1.0786921199999999E-2" table:formula="of:=IF([.C219]=0;&quot;-&quot;;[.C26]/[.C219])" table:style-name="ce25">
            <text:p>0,0108</text:p>
          </table:table-cell>
          <table:table-cell office:value-type="float" office:value="1.0786921200000001E-2" table:formula="of:=IF([.D219]=0;&quot;-&quot;;[.D26]/[.D219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Verbrauch des Sektors Energie</text:p>
          </table:table-cell>
          <table:table-cell office:value-type="float" office:value="1.0786921199999999E-2" table:formula="of:=IF([.B384]=0;&quot;-&quot;;[.B191]/[.B384])" table:style-name="ce25">
            <text:p>0,0108</text:p>
          </table:table-cell>
          <table:table-cell office:value-type="float" office:value="1.0786921199999999E-2" table:formula="of:=IF([.C384]=0;&quot;-&quot;;[.C191]/[.C384])" table:style-name="ce25">
            <text:p>0,0108</text:p>
          </table:table-cell>
          <table:table-cell office:value-type="float" office:value="1.0786921200000001E-2" table:formula="of:=IF([.D384]=0;&quot;-&quot;;[.D191]/[.D384])" table:style-name="ce25">
            <text:p>0,0108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Transportverluste</text:p>
          </table:table-cell>
          <table:table-cell table:number-columns-repeated="3" table:style-name="ce25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Nichtenergetischer Verbrauch</text:p>
          </table:table-cell>
          <table:table-cell office:value-type="float" office:value="1.0786921199999999E-2" table:formula="of:=IF([.B386]=0;&quot;-&quot;;[.B193]/[.B386])" table:style-name="ce25">
            <text:p>0,0108</text:p>
          </table:table-cell>
          <table:table-cell office:value-type="float" office:value="1.0786921200000001E-2" table:formula="of:=IF([.C386]=0;&quot;-&quot;;[.C193]/[.C386])" table:style-name="ce25">
            <text:p>0,0108</text:p>
          </table:table-cell>
          <table:table-cell office:value-type="float" office:value="1.0786921199999997E-2" table:formula="of:=IF([.D386]=0;&quot;-&quot;;[.D193]/[.D386])" table:style-name="ce25">
            <text:p>0,01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ergetischer Endverbrauch</text:p>
          </table:table-cell>
          <table:table-cell office:value-type="float" office:value="1.0786921200000001E-2" table:formula="of:=IF([.B387]=0;&quot;-&quot;;[.B194]/[.B387])" table:style-name="ce25">
            <text:p>0,0108</text:p>
          </table:table-cell>
          <table:table-cell office:value-type="float" office:value="1.0786921199999999E-2" table:formula="of:=IF([.C387]=0;&quot;-&quot;;[.C194]/[.C387])" table:style-name="ce25">
            <text:p>0,0108</text:p>
          </table:table-cell>
          <table:table-cell office:value-type="float" office:value="1.0786921199999999E-2" table:formula="of:=IF([.D387]=0;&quot;-&quot;;[.D194]/[.D387])" table:style-name="ce25">
            <text:p>0,0108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">
            <text:p>Anmerkung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<text:s/>+ ... vom Lager, - ... auf Lag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">
            <text:p>Sektoraler Energetischer Endverbrauch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3">
            <text:p><text:s/>in Terajoule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Eisen- und Stahlerzeugung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Chemie und <text:s/>Petrochemie</text:p>
          </table:table-cell>
          <table:table-cell office:value-type="float" office:value="10.913548026878233" table:style-name="ce58">
            <text:p>11<text:s/></text:p>
          </table:table-cell>
          <table:table-cell office:value-type="float" office:value="8.2221796241479197" table:style-name="ce58">
            <text:p>8<text:s/></text:p>
          </table:table-cell>
          <table:table-cell office:value-type="float" office:value="12.389372272040157" table:style-name="ce58">
            <text:p>1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Nicht Eisen Metalle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Steine und Erden, Glas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Fahrzeugbau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Maschinenbau</text:p>
          </table:table-cell>
          <table:table-cell office:value-type="float" office:value="82.151118896585274" table:style-name="ce58">
            <text:p>82<text:s/></text:p>
          </table:table-cell>
          <table:table-cell office:value-type="float" office:value="61.891994631709956" table:style-name="ce58">
            <text:p>62<text:s/></text:p>
          </table:table-cell>
          <table:table-cell office:value-type="float" office:value="90.249595512965143" table:style-name="ce58">
            <text:p>9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Bergbau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Nahrungs- und Genußmittel, Tabak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Papier und Druck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Holzverarbeitung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Bau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Textil und Leder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Sonst. Produzierender Bereich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isenbahn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Sonstiger Landverkehr</text:p>
          </table:table-cell>
          <table:table-cell office:value-type="float" office:value="1.4371293942922339" table:style-name="ce58">
            <text:p>1<text:s/></text:p>
          </table:table-cell>
          <table:table-cell office:value-type="float" office:value="1.4513001251444009" table:style-name="ce58">
            <text:p>1<text:s/></text:p>
          </table:table-cell>
          <table:table-cell office:value-type="float" office:value="2.0339100937899852" table:style-name="ce58">
            <text:p>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Transport in Rohrfernleitungen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Binnenschiffahrt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Flugverkehr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Öffentliche und Private Dienstleistungen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Private Haushalte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Landwirtschaft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4">
            <text:p>Produzierender Bereich</text:p>
          </table:table-cell>
          <table:table-cell office:value-type="float" office:value="93.064666923463506" table:formula="of:=SUM([.B410:.B422])" table:style-name="ce51">
            <text:p>93<text:s/></text:p>
          </table:table-cell>
          <table:table-cell office:value-type="float" office:value="70.114174255857876" table:formula="of:=SUM([.C410:.C422])" table:style-name="ce51">
            <text:p>70<text:s/></text:p>
          </table:table-cell>
          <table:table-cell office:value-type="float" office:value="102.63896778500531" table:formula="of:=SUM([.D410:.D422])" table:style-name="ce51">
            <text:p>103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4">
            <text:p>Verkehr</text:p>
          </table:table-cell>
          <table:table-cell office:value-type="float" office:value="1.4371293942922339" table:formula="of:=SUM([.B423:.B427])" table:style-name="ce51">
            <text:p>1<text:s/></text:p>
          </table:table-cell>
          <table:table-cell office:value-type="float" office:value="1.4513001251444009" table:formula="of:=SUM([.C423:.C427])" table:style-name="ce51">
            <text:p>1<text:s/></text:p>
          </table:table-cell>
          <table:table-cell office:value-type="float" office:value="2.0339100937899852" table:formula="of:=SUM([.D423:.D427])" table:style-name="ce51">
            <text:p>2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4">
            <text:p>Sonstige</text:p>
          </table:table-cell>
          <table:table-cell office:value-type="float" office:value="0" table:formula="of:=SUM([.B428:.B430])" table:style-name="ce51">
            <text:p>0<text:s/></text:p>
          </table:table-cell>
          <table:table-cell office:value-type="float" office:value="0" table:formula="of:=SUM([.C428:.C430])" table:style-name="ce51">
            <text:p>0<text:s/></text:p>
          </table:table-cell>
          <table:table-cell office:value-type="float" office:value="0" table:formula="of:=SUM([.D428:.D430])" table:style-name="ce51">
            <text:p>0<text:s/></text:p>
          </table:table-cell>
          <table:table-cell table:number-columns-repeated="16380" table:style-name="ce24"/>
        </table:table-row>
        <table:table-row table:style-name="ro3">
          <table:table-cell table:style-name="ce3"/>
          <table:table-cell office:value-type="string" office:string-value="" table:formula="of:=IF(ABS(SUM([.B410:.B430])-[.B194])&lt;0.5;&quot;&quot;;SUM([.B410:.B430])-[.B194])" table:style-name="ce21"/>
          <table:table-cell office:value-type="string" office:string-value="" table:formula="of:=IF(ABS(SUM([.C410:.C430])-[.C194])&lt;0.5;&quot;&quot;;SUM([.C410:.C430])-[.C194])" table:style-name="ce21"/>
          <table:table-cell office:value-type="string" office:string-value="" table:formula="of:=IF(ABS(SUM([.D410:.D430])-[.D194])&lt;0.5;&quot;&quot;;SUM([.D410:.D430])-[.D194])" table:style-name="ce2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3">
            <text:p>Sektoraler Energetischer Endverbrauch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3">
            <text:p><text:s/>in 1000m³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Eisen- und Stahlerzeugung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Chemie und <text:s/>Petrochemie</text:p>
          </table:table-cell>
          <table:table-cell office:value-type="float" office:value="1011.7389220270038" table:style-name="ce53">
            <text:p>1 012<text:s/></text:p>
          </table:table-cell>
          <table:table-cell office:value-type="float" office:value="762.23599595294354" table:style-name="ce53">
            <text:p>762<text:s/></text:p>
          </table:table-cell>
          <table:table-cell office:value-type="float" office:value="1148.5549993672112" table:style-name="ce53">
            <text:p>1 149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Nicht Eisen Metalle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Steine und Erden, Glas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Fahrzeugbau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Maschinenbau</text:p>
          </table:table-cell>
          <table:table-cell office:value-type="float" office:value="7615.8078262947984" table:style-name="ce53">
            <text:p>7 616<text:s/></text:p>
          </table:table-cell>
          <table:table-cell office:value-type="float" office:value="5737.6885845527413" table:style-name="ce53">
            <text:p>5 738<text:s/></text:p>
          </table:table-cell>
          <table:table-cell office:value-type="float" office:value="8366.5759524566784" table:style-name="ce53">
            <text:p>8 367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Bergbau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Nahrungs- und Genußmittel, Tabak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Papier und Druck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Holzverarbeitung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Bau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Textil und Leder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Sonst. Produzierender Bereich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Eisenbahn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Sonstiger Landverkehr</text:p>
          </table:table-cell>
          <table:table-cell office:value-type="float" office:value="133.22887667819748" table:style-name="ce53">
            <text:p>133<text:s/></text:p>
          </table:table-cell>
          <table:table-cell office:value-type="float" office:value="134.54257227209567" table:style-name="ce53">
            <text:p>135<text:s/></text:p>
          </table:table-cell>
          <table:table-cell office:value-type="float" office:value="188.55334678721721" table:style-name="ce53">
            <text:p>189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Transport in Rohrfernleitungen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Binnenschiffahrt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Flugverkehr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Öffentliche und Private Dienstleistungen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Private Haushalte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5">
            <text:p>Landwirtschaft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style-name="ce5"/>
          <table:table-cell table:style-name="ce3"/>
          <table:table-cell table:number-columns-repeated="16378" table:style-name="ce5"/>
        </table:table-row>
        <table:table-row table:style-name="ro4">
          <table:table-cell office:value-type="string" table:style-name="ce24">
            <text:p>Produzierender Bereich</text:p>
          </table:table-cell>
          <table:table-cell office:value-type="float" office:value="8627.5467483218017" table:formula="of:=SUM([.B440:.B452])" table:style-name="ce54">
            <text:p><text:s/>8 628<text:s/></text:p>
          </table:table-cell>
          <table:table-cell office:value-type="float" office:value="6499.9245805056853" table:formula="of:=SUM([.C440:.C452])" table:style-name="ce54">
            <text:p><text:s/>6 500<text:s/></text:p>
          </table:table-cell>
          <table:table-cell office:value-type="float" office:value="9515.1309518238886" table:formula="of:=SUM([.D440:.D452])" table:style-name="ce54">
            <text:p><text:s/>9 515<text:s/></text:p>
          </table:table-cell>
          <table:table-cell table:style-name="ce24"/>
          <table:table-cell table:style-name="ce3"/>
          <table:table-cell table:number-columns-repeated="16378" table:style-name="ce24"/>
        </table:table-row>
        <table:table-row table:style-name="ro4">
          <table:table-cell office:value-type="string" table:style-name="ce24">
            <text:p>Verkehr</text:p>
          </table:table-cell>
          <table:table-cell office:value-type="float" office:value="133.22887667819748" table:formula="of:=SUM([.B453:.B457])" table:style-name="ce54">
            <text:p><text:s/>133<text:s/></text:p>
          </table:table-cell>
          <table:table-cell office:value-type="float" office:value="134.54257227209567" table:formula="of:=SUM([.C453:.C457])" table:style-name="ce54">
            <text:p><text:s/>135<text:s/></text:p>
          </table:table-cell>
          <table:table-cell office:value-type="float" office:value="188.55334678721721" table:formula="of:=SUM([.D453:.D457])" table:style-name="ce54">
            <text:p><text:s/>189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24">
            <text:p>Sonstige</text:p>
          </table:table-cell>
          <table:table-cell office:value-type="float" office:value="0" table:formula="of:=SUM([.B458:.B460])" table:style-name="ce51">
            <text:p>0<text:s/></text:p>
          </table:table-cell>
          <table:table-cell office:value-type="float" office:value="0" table:formula="of:=SUM([.C458:.C460])" table:style-name="ce51">
            <text:p>0<text:s/></text:p>
          </table:table-cell>
          <table:table-cell office:value-type="float" office:value="0" table:formula="of:=SUM([.D458:.D460])" table:style-name="ce51">
            <text:p>0<text:s/></text:p>
          </table:table-cell>
          <table:table-cell table:number-columns-repeated="16380" table:style-name="ce24"/>
        </table:table-row>
        <table:table-row table:style-name="ro3">
          <table:table-cell table:style-name="ce3"/>
          <table:table-cell office:value-type="string" office:string-value="" table:formula="of:=IF(ABS(SUM([.B440:.B460])-[.B387])&lt;0.5;&quot;&quot;;SUM([.B440:.B460])-[.B387])" table:style-name="ce21"/>
          <table:table-cell office:value-type="string" office:string-value="" table:formula="of:=IF(ABS(SUM([.C440:.C460])-[.C387])&lt;0.5;&quot;&quot;;SUM([.C440:.C460])-[.C387])" table:style-name="ce21"/>
          <table:table-cell office:value-type="string" office:string-value="" table:formula="of:=IF(ABS(SUM([.D440:.D460])-[.D387])&lt;0.5;&quot;&quot;;SUM([.D440:.D460])-[.D387])" table:style-name="ce2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7">
          <table:table-cell office:value-type="string" table:style-name="ce28">
            <text:p>Verbrauch Sektor Energie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1">
            <text:p><text:s/>in Terajoule<text:s/>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</table:table-row>
        <table:table-row table:style-name="ro4"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</table:table-row>
        <table:table-row table:style-name="ro4">
          <table:table-cell office:value-type="string" table:style-name="ce28">
            <text:p>Gewinnung von Erdöl und Erdgas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Kohlenbergbau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Mineralölverarbeitung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Kokere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Hochofen</text:p>
          </table:table-cell>
          <table:table-cell office:value-type="float" office:value="0.44286783678719993" table:formula="of:=+[.B191]" table:style-name="ce33">
            <text:p>0<text:s/></text:p>
          </table:table-cell>
          <table:table-cell office:value-type="float" office:value="39.140483804175595" table:formula="of:=+[.C191]" table:style-name="ce34">
            <text:p><text:s/>39<text:s/></text:p>
          </table:table-cell>
          <table:table-cell office:value-type="float" office:value="55.648378105650004" table:formula="of:=+[.D191]" table:style-name="ce34">
            <text:p><text:s/>56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Energieversorgung (Elektrizität, Erdgas, Fernwärme)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table:style-name="ce28"/>
          <table:table-cell office:value-type="float" office:value="0.44286783678719993" table:formula="of:=SUM([.B470:.B475])" table:style-name="ce36">
            <text:p>0<text:s/></text:p>
          </table:table-cell>
          <table:table-cell office:value-type="float" office:value="39.140483804175595" table:formula="of:=SUM([.C470:.C475])" table:style-name="ce35">
            <text:p>39<text:s/></text:p>
          </table:table-cell>
          <table:table-cell office:value-type="float" office:value="55.648378105650004" table:formula="of:=SUM([.D470:.D475])" table:style-name="ce35">
            <text:p>56<text:s/></text:p>
          </table:table-cell>
          <table:table-cell table:number-columns-repeated="16380" table:style-name="ce31"/>
        </table:table-row>
        <table:table-row table:style-name="ro4">
          <table:table-cell table:style-name="ce28"/>
          <table:table-cell office:value-type="string" office:string-value="" table:formula="of:=+IF(ABS(SUM([.B470:.B475])-[.B191])&gt;0.01;SUM([.B470:.B475])-[.B191];&quot;&quot;)" table:style-name="ce37"/>
          <table:table-cell office:value-type="string" office:string-value="" table:formula="of:=+IF(ABS(SUM([.C470:.C475])-[.C191])&gt;0.01;SUM([.C470:.C475])-[.C191];&quot;&quot;)" table:style-name="ce37"/>
          <table:table-cell office:value-type="string" office:string-value="" table:formula="of:=+IF(ABS(SUM([.D470:.D475])-[.D191])&gt;0.01;SUM([.D470:.D475])-[.D191];&quot;&quot;)" table:style-name="ce37"/>
          <table:table-cell table:style-name="ce30"/>
          <table:table-cell table:number-columns-repeated="16379" table:style-name="ce31"/>
        </table:table-row>
        <table:table-row table:style-name="ro4">
          <table:table-cell table:style-name="ce28"/>
          <table:table-cell table:number-columns-repeated="3" table:style-name="ce29"/>
          <table:table-cell table:number-columns-repeated="16380" table:style-name="ce31"/>
        </table:table-row>
        <table:table-row table:style-name="ro4">
          <table:table-cell office:value-type="string" table:style-name="ce28">
            <text:p>Verbrauch Sektor Energie</text:p>
          </table:table-cell>
          <table:table-cell table:number-columns-repeated="3" table:style-name="ce29"/>
          <table:table-cell table:number-columns-repeated="16380" table:style-name="ce31"/>
        </table:table-row>
        <table:table-row table:style-name="ro4">
          <table:table-cell office:value-type="string" table:style-name="ce31">
            <text:p><text:s/>in 1000 m³</text:p>
          </table:table-cell>
          <table:table-cell table:number-columns-repeated="3" table:style-name="ce29"/>
          <table:table-cell table:number-columns-repeated="16380" table:style-name="ce31"/>
        </table:table-row>
        <table:table-row table:style-name="ro4">
          <table:table-cell table:number-columns-repeated="16384" table:style-name="ce31"/>
        </table:table-row>
        <table:table-row table:style-name="ro4">
          <table:table-cell office:value-type="string" table:style-name="ce28">
            <text:p>Gewinnung von Erdöl und Erdga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Kohlenbergbau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Mineralölverarbeitung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Kokerei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Hochofen</text:p>
          </table:table-cell>
          <table:table-cell office:value-type="float" office:value="41.055999999999997" table:style-name="ce29">
            <text:p>41<text:s/></text:p>
          </table:table-cell>
          <table:table-cell office:value-type="float" office:value="3628.5129999999999" table:style-name="ce29">
            <text:p>3 629<text:s/></text:p>
          </table:table-cell>
          <table:table-cell office:value-type="float" office:value="5158.875" table:style-name="ce29">
            <text:p>5 159<text:s/>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28">
            <text:p>Energieversorgung (Elektrizität, Erdgas, Fernwärme)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80" table:style-name="ce31"/>
        </table:table-row>
        <table:table-row table:style-name="ro4">
          <table:table-cell table:style-name="ce31"/>
          <table:table-cell office:value-type="float" office:value="41.055999999999997" table:formula="of:=SUM([.B482:.B487])" table:style-name="ce35">
            <text:p>41<text:s/></text:p>
          </table:table-cell>
          <table:table-cell office:value-type="float" office:value="3628.5129999999999" table:formula="of:=SUM([.C482:.C487])" table:style-name="ce35">
            <text:p>3 629<text:s/></text:p>
          </table:table-cell>
          <table:table-cell office:value-type="float" office:value="5158.875" table:formula="of:=SUM([.D482:.D487])" table:style-name="ce35">
            <text:p>5 159<text:s/></text:p>
          </table:table-cell>
          <table:table-cell table:number-columns-repeated="16380" table:style-name="ce31"/>
        </table:table-row>
        <table:table-row table:style-name="ro3">
          <table:table-cell table:style-name="ce1"/>
          <table:table-cell office:value-type="string" office:string-value="" table:formula="of:=+IF(ABS(SUM([.B482:.B487])-[.B384])&gt;0.01;SUM([.B482:.B487])-[.B384];&quot;&quot;)" table:style-name="ce38"/>
          <table:table-cell office:value-type="string" office:string-value="" table:formula="of:=+IF(ABS(SUM([.C482:.C487])-[.C384])&gt;0.01;SUM([.C482:.C487])-[.C384];&quot;&quot;)" table:style-name="ce38"/>
          <table:table-cell office:value-type="string" office:string-value="" table:formula="of:=+IF(ABS(SUM([.D482:.D487])-[.D384])&gt;0.01;SUM([.D482:.D487])-[.D384];&quot;&quot;)" table:style-name="ce38"/>
          <table:table-cell table:number-columns-repeated="16380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office:value-type="string" table:style-name="ce31">
            <text:p>nicht zuordenb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/>in Terajoule</text:p>
          </table:table-cell>
          <table:table-cell table:style-name="ce59"/>
          <table:table-cell table:style-name="ce59"/>
          <table:table-cell table:style-name="ce59"/>
          <table:table-cell table:number-columns-repeated="16380" table:style-name="ce1"/>
        </table:table-row>
        <table:table-row table:style-name="ro3">
          <table:table-cell table:style-name="ce31"/>
          <table:table-cell table:number-columns-repeated="3" table:style-name="ce39"/>
          <table:table-cell table:number-columns-repeated="16380" table:style-name="ce1"/>
        </table:table-row>
        <table:table-row table:style-name="ro3">
          <table:table-cell office:value-type="string" table:style-name="ce40">
            <text:p>aufgeteilt au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Eisen- und Stahlerzeugung</text:p>
          </table:table-cell>
          <table:table-cell office:value-type="float" office:value="0" table:formula="of:=+[.B528]*[.$B$402]" table:style-name="ce60">
            <text:p>0<text:s/></text:p>
          </table:table-cell>
          <table:table-cell office:value-type="float" office:value="0" table:formula="of:=+[.C528]*[.$B$402]" table:style-name="ce60">
            <text:p>0<text:s/></text:p>
          </table:table-cell>
          <table:table-cell office:value-type="float" office:value="0" table:formula="of:=+[.D528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Chemie und <text:s/>Petrochemie</text:p>
          </table:table-cell>
          <table:table-cell office:value-type="float" office:value="5.3097429304290475" table:formula="of:=+[.B529]*[.$B$402]" table:style-name="ce60">
            <text:p>5<text:s/></text:p>
          </table:table-cell>
          <table:table-cell office:value-type="float" office:value="3.6336735090894137" table:formula="of:=+[.C529]*[.$B$402]" table:style-name="ce60">
            <text:p>4<text:s/></text:p>
          </table:table-cell>
          <table:table-cell office:value-type="float" office:value="6.3594833212401571" table:formula="of:=+[.D529]*[.$B$402]" table:style-name="ce60">
            <text:p>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icht Eisen Metalle</text:p>
          </table:table-cell>
          <table:table-cell office:value-type="float" office:value="0" table:formula="of:=+[.B530]*[.$B$402]" table:style-name="ce60">
            <text:p>0<text:s/></text:p>
          </table:table-cell>
          <table:table-cell office:value-type="float" office:value="0" table:formula="of:=+[.C530]*[.$B$402]" table:style-name="ce60">
            <text:p>0<text:s/></text:p>
          </table:table-cell>
          <table:table-cell office:value-type="float" office:value="0" table:formula="of:=+[.D530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teine und Erden, Glas</text:p>
          </table:table-cell>
          <table:table-cell office:value-type="float" office:value="0" table:formula="of:=+[.B531]*[.$B$402]" table:style-name="ce60">
            <text:p>0<text:s/></text:p>
          </table:table-cell>
          <table:table-cell office:value-type="float" office:value="0" table:formula="of:=+[.C531]*[.$B$402]" table:style-name="ce60">
            <text:p>0<text:s/></text:p>
          </table:table-cell>
          <table:table-cell office:value-type="float" office:value="0" table:formula="of:=+[.D531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Fahrzeugbau</text:p>
          </table:table-cell>
          <table:table-cell office:value-type="float" office:value="0" table:formula="of:=+[.B532]*[.$B$402]" table:style-name="ce60">
            <text:p>0<text:s/></text:p>
          </table:table-cell>
          <table:table-cell office:value-type="float" office:value="0" table:formula="of:=+[.C532]*[.$B$402]" table:style-name="ce60">
            <text:p>0<text:s/></text:p>
          </table:table-cell>
          <table:table-cell office:value-type="float" office:value="0" table:formula="of:=+[.D532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Maschinenbau</text:p>
          </table:table-cell>
          <table:table-cell office:value-type="float" office:value="39.96879124128003" table:formula="of:=+[.B533]*[.$B$402]" table:style-name="ce60">
            <text:p>40<text:s/></text:p>
          </table:table-cell>
          <table:table-cell office:value-type="float" office:value="27.35227294930996" table:formula="of:=+[.C533]*[.$B$402]" table:style-name="ce60">
            <text:p>27<text:s/></text:p>
          </table:table-cell>
          <table:table-cell office:value-type="float" office:value="46.325252386565147" table:formula="of:=+[.D533]*[.$B$402]" table:style-name="ce60">
            <text:p>4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ergbau</text:p>
          </table:table-cell>
          <table:table-cell office:value-type="float" office:value="0" table:formula="of:=+[.B534]*[.$B$402]" table:style-name="ce60">
            <text:p>0<text:s/></text:p>
          </table:table-cell>
          <table:table-cell office:value-type="float" office:value="0" table:formula="of:=+[.C534]*[.$B$402]" table:style-name="ce60">
            <text:p>0<text:s/></text:p>
          </table:table-cell>
          <table:table-cell office:value-type="float" office:value="0" table:formula="of:=+[.D534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ahrungs- und Genußmittel, Tabak</text:p>
          </table:table-cell>
          <table:table-cell office:value-type="float" office:value="0" table:formula="of:=+[.B535]*[.$B$402]" table:style-name="ce60">
            <text:p>0<text:s/></text:p>
          </table:table-cell>
          <table:table-cell office:value-type="float" office:value="0" table:formula="of:=+[.C535]*[.$B$402]" table:style-name="ce60">
            <text:p>0<text:s/></text:p>
          </table:table-cell>
          <table:table-cell office:value-type="float" office:value="0" table:formula="of:=+[.D535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Papier und Druck</text:p>
          </table:table-cell>
          <table:table-cell office:value-type="float" office:value="0" table:formula="of:=+[.B536]*[.$B$402]" table:style-name="ce60">
            <text:p>0<text:s/></text:p>
          </table:table-cell>
          <table:table-cell office:value-type="float" office:value="0" table:formula="of:=+[.C536]*[.$B$402]" table:style-name="ce60">
            <text:p>0<text:s/></text:p>
          </table:table-cell>
          <table:table-cell office:value-type="float" office:value="0" table:formula="of:=+[.D536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Holzverarbeitung</text:p>
          </table:table-cell>
          <table:table-cell office:value-type="float" office:value="0" table:formula="of:=+[.B537]*[.$B$402]" table:style-name="ce60">
            <text:p>0<text:s/></text:p>
          </table:table-cell>
          <table:table-cell office:value-type="float" office:value="0" table:formula="of:=+[.C537]*[.$B$402]" table:style-name="ce60">
            <text:p>0<text:s/></text:p>
          </table:table-cell>
          <table:table-cell office:value-type="float" office:value="0" table:formula="of:=+[.D537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au</text:p>
          </table:table-cell>
          <table:table-cell office:value-type="float" office:value="0" table:formula="of:=+[.B538]*[.$B$402]" table:style-name="ce60">
            <text:p>0<text:s/></text:p>
          </table:table-cell>
          <table:table-cell office:value-type="float" office:value="0" table:formula="of:=+[.C538]*[.$B$402]" table:style-name="ce60">
            <text:p>0<text:s/></text:p>
          </table:table-cell>
          <table:table-cell office:value-type="float" office:value="0" table:formula="of:=+[.D538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Textil und Leder</text:p>
          </table:table-cell>
          <table:table-cell office:value-type="float" office:value="0" table:formula="of:=+[.B539]*[.$B$402]" table:style-name="ce60">
            <text:p>0<text:s/></text:p>
          </table:table-cell>
          <table:table-cell office:value-type="float" office:value="0" table:formula="of:=+[.C539]*[.$B$402]" table:style-name="ce60">
            <text:p>0<text:s/></text:p>
          </table:table-cell>
          <table:table-cell office:value-type="float" office:value="0" table:formula="of:=+[.D539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onst. Produzierender Bereich</text:p>
          </table:table-cell>
          <table:table-cell office:value-type="float" office:value="0" table:formula="of:=+[.B540]*[.$B$402]" table:style-name="ce60">
            <text:p>0<text:s/></text:p>
          </table:table-cell>
          <table:table-cell office:value-type="float" office:value="0" table:formula="of:=+[.C540]*[.$B$402]" table:style-name="ce60">
            <text:p>0<text:s/></text:p>
          </table:table-cell>
          <table:table-cell office:value-type="float" office:value="0" table:formula="of:=+[.D540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Eisenbahn</text:p>
          </table:table-cell>
          <table:table-cell office:value-type="float" office:value="0" table:formula="of:=+[.B541]*[.$B$402]" table:style-name="ce60">
            <text:p>0<text:s/></text:p>
          </table:table-cell>
          <table:table-cell office:value-type="float" office:value="0" table:formula="of:=+[.C541]*[.$B$402]" table:style-name="ce60">
            <text:p>0<text:s/></text:p>
          </table:table-cell>
          <table:table-cell office:value-type="float" office:value="0" table:formula="of:=+[.D541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onstiger Landverkehr</text:p>
          </table:table-cell>
          <table:table-cell office:value-type="float" office:value="0.69920319429223377" table:formula="of:=+[.B542]*[.$B$402]" table:style-name="ce60">
            <text:p>1<text:s/></text:p>
          </table:table-cell>
          <table:table-cell office:value-type="float" office:value="0.64138112514440093" table:formula="of:=+[.C542]*[.$B$402]" table:style-name="ce60">
            <text:p>1<text:s/></text:p>
          </table:table-cell>
          <table:table-cell office:value-type="float" office:value="1.0440090937899853" table:formula="of:=+[.D542]*[.$B$402]" table:style-name="ce60">
            <text:p>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Transport in Rohrfernleitungen</text:p>
          </table:table-cell>
          <table:table-cell office:value-type="float" office:value="0" table:formula="of:=+[.B543]*[.$B$402]" table:style-name="ce60">
            <text:p>0<text:s/></text:p>
          </table:table-cell>
          <table:table-cell office:value-type="float" office:value="0" table:formula="of:=+[.C543]*[.$B$402]" table:style-name="ce60">
            <text:p>0<text:s/></text:p>
          </table:table-cell>
          <table:table-cell office:value-type="float" office:value="0" table:formula="of:=+[.D543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innenschiffahrt</text:p>
          </table:table-cell>
          <table:table-cell office:value-type="float" office:value="0" table:formula="of:=+[.B544]*[.$B$402]" table:style-name="ce60">
            <text:p>0<text:s/></text:p>
          </table:table-cell>
          <table:table-cell office:value-type="float" office:value="0" table:formula="of:=+[.C544]*[.$B$402]" table:style-name="ce60">
            <text:p>0<text:s/></text:p>
          </table:table-cell>
          <table:table-cell office:value-type="float" office:value="0" table:formula="of:=+[.D544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Flugverkehr</text:p>
          </table:table-cell>
          <table:table-cell office:value-type="float" office:value="0" table:formula="of:=+[.B545]*[.$B$402]" table:style-name="ce60">
            <text:p>0<text:s/></text:p>
          </table:table-cell>
          <table:table-cell office:value-type="float" office:value="0" table:formula="of:=+[.C545]*[.$B$402]" table:style-name="ce60">
            <text:p>0<text:s/></text:p>
          </table:table-cell>
          <table:table-cell office:value-type="float" office:value="0" table:formula="of:=+[.D545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Öffentliche und Private Dienstleistungen</text:p>
          </table:table-cell>
          <table:table-cell office:value-type="float" office:value="0" table:formula="of:=+[.B546]*[.$B$402]" table:style-name="ce60">
            <text:p>0<text:s/></text:p>
          </table:table-cell>
          <table:table-cell office:value-type="float" office:value="0" table:formula="of:=+[.C546]*[.$B$402]" table:style-name="ce60">
            <text:p>0<text:s/></text:p>
          </table:table-cell>
          <table:table-cell office:value-type="float" office:value="0" table:formula="of:=+[.D546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Private Haushalte</text:p>
          </table:table-cell>
          <table:table-cell office:value-type="float" office:value="0" table:formula="of:=+[.B547]*[.$B$402]" table:style-name="ce60">
            <text:p>0<text:s/></text:p>
          </table:table-cell>
          <table:table-cell office:value-type="float" office:value="0" table:formula="of:=+[.C547]*[.$B$402]" table:style-name="ce60">
            <text:p>0<text:s/></text:p>
          </table:table-cell>
          <table:table-cell office:value-type="float" office:value="0" table:formula="of:=+[.D547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Landwirtschaft</text:p>
          </table:table-cell>
          <table:table-cell office:value-type="float" office:value="0" table:formula="of:=+[.B548]*[.$B$402]" table:style-name="ce60">
            <text:p>0<text:s/></text:p>
          </table:table-cell>
          <table:table-cell office:value-type="float" office:value="0" table:formula="of:=+[.C548]*[.$B$402]" table:style-name="ce60">
            <text:p>0<text:s/></text:p>
          </table:table-cell>
          <table:table-cell office:value-type="float" office:value="0" table:formula="of:=+[.D548]*[.$B$402]" table:style-name="ce60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Produzierender Bereich</text:p>
          </table:table-cell>
          <table:table-cell office:value-type="float" office:value="45.278534171709076" table:formula="of:=SUM([.B498:.B510])" table:style-name="ce61">
            <text:p>45<text:s/></text:p>
          </table:table-cell>
          <table:table-cell office:value-type="float" office:value="30.985946458399372" table:formula="of:=SUM([.C498:.C510])" table:style-name="ce61">
            <text:p>31<text:s/></text:p>
          </table:table-cell>
          <table:table-cell office:value-type="float" office:value="52.684735707805302" table:formula="of:=SUM([.D498:.D510])" table:style-name="ce61">
            <text:p>53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Verkehr</text:p>
          </table:table-cell>
          <table:table-cell office:value-type="float" office:value="0.69920319429223377" table:formula="of:=SUM([.B511:.B515])" table:style-name="ce61">
            <text:p>1<text:s/></text:p>
          </table:table-cell>
          <table:table-cell office:value-type="float" office:value="0.64138112514440093" table:formula="of:=SUM([.C511:.C515])" table:style-name="ce61">
            <text:p>1<text:s/></text:p>
          </table:table-cell>
          <table:table-cell office:value-type="float" office:value="1.0440090937899853" table:formula="of:=SUM([.D511:.D515])" table:style-name="ce61">
            <text:p>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Sonstige</text:p>
          </table:table-cell>
          <table:table-cell office:value-type="float" office:value="0" table:formula="of:=SUM([.B516:.B518])" table:style-name="ce61">
            <text:p>0<text:s/></text:p>
          </table:table-cell>
          <table:table-cell office:value-type="float" office:value="0" table:formula="of:=SUM([.C516:.C518])" table:style-name="ce61">
            <text:p>0<text:s/></text:p>
          </table:table-cell>
          <table:table-cell office:value-type="float" office:value="0" table:formula="of:=SUM([.D516:.D518])" table:style-name="ce61">
            <text:p>0<text:s/></text:p>
          </table:table-cell>
          <table:table-cell table:number-columns-repeated="16380" table:style-name="ce1"/>
        </table:table-row>
        <table:table-row table:number-rows-repeated="2" table:style-name="ro3">
          <table:table-cell table:style-name="ce31"/>
          <table:table-cell table:number-columns-repeated="16383" table:style-name="ce1"/>
        </table:table-row>
        <table:table-row table:style-name="ro3">
          <table:table-cell office:value-type="string" table:style-name="ce31">
            <text:p>nicht zuordenb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/>in 1.000 m³</text:p>
          </table:table-cell>
          <table:table-cell office:value-type="string" office:string-value="" table:formula="of:=+[.B197]" table:style-name="ce62"/>
          <table:table-cell office:value-type="string" office:string-value="" table:formula="of:=+[.C197]" table:style-name="ce62"/>
          <table:table-cell office:value-type="string" office:string-value="" table:formula="of:=+[.D197]" table:style-name="ce62"/>
          <table:table-cell table:number-columns-repeated="16380" table:style-name="ce1"/>
        </table:table-row>
        <table:table-row table:style-name="ro3">
          <table:table-cell table:style-name="ce31"/>
          <table:table-cell table:number-columns-repeated="3" table:style-name="ce42"/>
          <table:table-cell table:number-columns-repeated="16380" table:style-name="ce1"/>
        </table:table-row>
        <table:table-row table:style-name="ro3">
          <table:table-cell office:value-type="string" table:style-name="ce40">
            <text:p>aufgeteilt au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Eisen- und Stahlerzeugung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Chemie und <text:s/>Petrochemie</text:p>
          </table:table-cell>
          <table:table-cell office:value-type="float" office:value="492.23896531561269" table:style-name="ce63">
            <text:p>492<text:s/></text:p>
          </table:table-cell>
          <table:table-cell office:value-type="float" office:value="336.8591873174538" table:style-name="ce63">
            <text:p>337<text:s/></text:p>
          </table:table-cell>
          <table:table-cell office:value-type="float" office:value="589.55499936721117" table:style-name="ce63">
            <text:p>5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icht Eisen Metalle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teine und Erden, Glas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Fahrzeugbau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Maschinenbau</text:p>
          </table:table-cell>
          <table:table-cell office:value-type="float" office:value="3705.3011234827627" table:style-name="ce63">
            <text:p>3 705<text:s/></text:p>
          </table:table-cell>
          <table:table-cell office:value-type="float" office:value="2535.6885845527413" table:style-name="ce63">
            <text:p>2 536<text:s/></text:p>
          </table:table-cell>
          <table:table-cell office:value-type="float" office:value="4294.5759524566793" table:style-name="ce63">
            <text:p>4 2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ergbau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ahrungs- und Genußmittel, Tabak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Papier und Druck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Holzverarbeitung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au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Textil und Leder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onst. Produzierender Bereich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Eisenbahn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Sonstiger Landverkehr</text:p>
          </table:table-cell>
          <table:table-cell office:value-type="float" office:value="64.819532962958306" table:style-name="ce63">
            <text:p>65<text:s/></text:p>
          </table:table-cell>
          <table:table-cell office:value-type="float" office:value="59.459146243174636" table:style-name="ce63">
            <text:p>59<text:s/></text:p>
          </table:table-cell>
          <table:table-cell office:value-type="float" office:value="96.784714974091514" table:style-name="ce63">
            <text:p>9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Transport in Rohrfernleitungen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innenschiffahrt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Flugverkehr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Öffentliche und Private Dienstleistungen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Private Haushalte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Landwirtschaft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Produzierender Bereich</text:p>
          </table:table-cell>
          <table:table-cell office:value-type="float" office:value="4197.5400887983751" table:formula="of:=SUM([.B528:.B540])" table:style-name="ce64">
            <text:p>4 198<text:s/></text:p>
          </table:table-cell>
          <table:table-cell office:value-type="float" office:value="2872.547771870195" table:formula="of:=SUM([.C528:.C540])" table:style-name="ce64">
            <text:p>2 873<text:s/></text:p>
          </table:table-cell>
          <table:table-cell office:value-type="float" office:value="4884.1309518238904" table:formula="of:=SUM([.D528:.D540])" table:style-name="ce64">
            <text:p>4 88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Verkehr</text:p>
          </table:table-cell>
          <table:table-cell office:value-type="float" office:value="64.819532962958306" table:formula="of:=SUM([.B541:.B545])" table:style-name="ce64">
            <text:p>65<text:s/></text:p>
          </table:table-cell>
          <table:table-cell office:value-type="float" office:value="59.459146243174636" table:formula="of:=SUM([.C541:.C545])" table:style-name="ce64">
            <text:p>59<text:s/></text:p>
          </table:table-cell>
          <table:table-cell office:value-type="float" office:value="96.784714974091514" table:formula="of:=SUM([.D541:.D545])" table:style-name="ce64">
            <text:p>9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1">
            <text:p>Sonstige</text:p>
          </table:table-cell>
          <table:table-cell office:value-type="float" office:value="0" table:formula="of:=SUM([.B546:.B548])" table:style-name="ce64">
            <text:p>0<text:s/></text:p>
          </table:table-cell>
          <table:table-cell office:value-type="float" office:value="0" table:formula="of:=SUM([.C546:.C548])" table:style-name="ce64">
            <text:p>0<text:s/></text:p>
          </table:table-cell>
          <table:table-cell office:value-type="float" office:value="0" table:formula="of:=SUM([.D546:.D548])" table:style-name="ce64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9">
            <text:p>Q: STATISTIK AUSTRIA, Energiestatistik: Wasserstoffbilanz 2019 - 2021. Erstellt am 11.11.2022 -<text:s/></text:p>
            <text:p>Bei den Daten handelt es sich um vorläufige Ergebnisse einer ersten Analyse im Jahr 2022.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4" table:style-name="ro3">
          <table:table-cell table:style-name="ce3"/>
          <table:table-cell table:number-columns-repeated="16383" table:style-name="ce1"/>
        </table:table-row>
        <table:table-row table:number-rows-repeated="3" table:style-name="ro3">
          <table:table-cell table:style-name="ce5"/>
          <table:table-cell table:number-columns-repeated="16383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3" table:style-name="ro3">
          <table:table-cell table:style-name="ce5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16" table:style-name="ro3">
          <table:table-cell table:number-columns-repeated="16384" table:style-name="ce1"/>
        </table:table-row>
        <table:table-row table:number-rows-repeated="5"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office:string-value="" table:formula="of:=IF(ABS([.B600]-[.B199])&lt;0.5;&quot;&quot;;[.B600]-[.B199])" table:style-name="ce43"/>
          <table:table-cell office:value-type="string" office:string-value="" table:formula="of:=IF(ABS([.C600]-[.C199])&lt;0.5;&quot;&quot;;[.C600]-[.C199])" table:style-name="ce43"/>
          <table:table-cell office:value-type="string" office:string-value="" table:formula="of:=IF(ABS([.D600]-[.D199])&lt;0.5;&quot;&quot;;[.D600]-[.D199])" table:style-name="ce43"/>
          <table:table-cell table:number-columns-repeated="16380" table:style-name="ce1"/>
        </table:table-row>
        <table:table-row table:style-name="ro3">
          <table:table-cell office:value-type="string" table:style-name="ce1">
            <text:p>Wegen Geheimhaltung nicht nach Staaten aufgetrennt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3">
          <table:table-cell office:value-type="string" table:style-name="ce44">
            <text:p>Importe in 1.000 m³</text:p>
          </table:table-cell>
          <table:table-cell office:value-type="float" office:value="9666.8268819444456" table:formula="of:=+[.B199]" table:style-name="ce41">
            <text:p>9 667<text:s/></text:p>
          </table:table-cell>
          <table:table-cell office:value-type="float" office:value="7915.3884722222228" table:formula="of:=+[.C199]" table:style-name="ce41">
            <text:p>7 915<text:s/></text:p>
          </table:table-cell>
          <table:table-cell office:value-type="float" office:value="10401.841534722222" table:formula="of:=+[.D199]" table:style-name="ce41">
            <text:p>10 40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Alb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g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dor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go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gent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me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ub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stral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st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zerbaij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ham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hra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ngladesh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rb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ar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giu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liv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snia and Herzegov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az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itish Virgin Is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unei Darussal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ulg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mbod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mero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na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pe Verde / Cabo Ver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hi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hina, People's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lom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n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sta 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ôte d’Ivoi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roat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ub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uraça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ypr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zech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rea, Democratic People's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ngo, Democratic Republic of th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nmar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jibout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ominican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cuad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gyp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quatorial Guin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ritr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sto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iop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n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cedonia, Former Yugoslav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r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ab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eorg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erman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ha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ibralt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ree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uatema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uinea-Biss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ondur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ong Kong, Ch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unga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ce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one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an, Islamic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aq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e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srae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ta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ama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ap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or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azakh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en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r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sovo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uwa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yrgyz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o People's Democratic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tv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ban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b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b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echtenste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thu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uxembour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dagasc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lay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l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rshall Is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urit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uriti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exi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ldova,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ngol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nteneg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roc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zambiqu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yanm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ami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p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ther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w Caledo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w Zea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ig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rw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m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Af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Asia Oce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Euro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Former Soviet Un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Near and Middle Ea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Non-OECD Americ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nam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pua New Guin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hilippi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rtug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Qat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om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ussian Feder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ao Tome and Princi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audi Ara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neg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r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ierra Le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ingapo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lovak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love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th Af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th Su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pa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ri Lank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w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witz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yrian Arab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iwan / Chinese Taipe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ji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nzania, United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ai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imor-L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o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inidad and Toba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ni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rk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rkmen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ga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kra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Arab Emir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King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St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rugu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zbe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enezuela, Bolivarian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et N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m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nst nicht genannt</text:p>
          </table:table-cell>
          <table:table-cell office:value-type="float" office:value="9666.8268819444456" table:formula="of:=+[.B600]" table:style-name="ce45">
            <text:p>9 667<text:s/></text:p>
          </table:table-cell>
          <table:table-cell office:value-type="float" office:value="7915.3884722222228" table:formula="of:=+[.C600]" table:style-name="ce45">
            <text:p>7 915<text:s/></text:p>
          </table:table-cell>
          <table:table-cell office:value-type="float" office:value="10401.841534722222" table:formula="of:=+[.D600]" table:style-name="ce45">
            <text:p>10 40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Exporte in t</text:p>
          </table:table-cell>
          <table:table-cell office:value-type="float" office:value="504.90425694444451" table:formula="of:=+[.B202]" table:style-name="ce41">
            <text:p>505<text:s/></text:p>
          </table:table-cell>
          <table:table-cell office:value-type="float" office:value="852.42131944444452" table:formula="of:=+[.C202]" table:style-name="ce41">
            <text:p>852<text:s/></text:p>
          </table:table-cell>
          <table:table-cell office:value-type="float" office:value="309.01523611111111" table:formula="of:=+[.D202]" table:style-name="ce41">
            <text:p>30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Alb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g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dor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go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gent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me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ub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stral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st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zerbaij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ham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hra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ngladesh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arb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ar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giu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l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liv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snia and Herzegov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az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itish Virgin Is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unei Darussal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ulg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mbod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mero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na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pe Verde / Cabo Ver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hi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hina, People's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lom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n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sta 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ôte d’Ivoi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roat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ub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uraça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ypr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zech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rea, Democratic People's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ngo, Democratic Republic of th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nmar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jibout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ominican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cuad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gyp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quatorial Guin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ritr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sto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iop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n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cedonia, Former Yugoslav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r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ab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eorg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erman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ha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ibralt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ree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uatema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uinea-Biss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ondur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ong Kong, Ch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Hunga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ce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one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an, Islamic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aq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re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srae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ta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ama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ap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Jor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azakh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en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r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osovo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uwa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yrgyz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o People's Democratic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atv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ban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b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b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echtenste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ithu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uxembour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dagasc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lay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l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rshall Is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urit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uriti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exi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ldova,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ngol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nteneg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roc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ozambiqu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yanm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ami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p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therlan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w Caledo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ew Zea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ige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rw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m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Af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Asia Oce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Euro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Former Soviet Un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Near and Middle Ea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Non-OECD Americ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nam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pua New Guin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hilippi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rtug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Qat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oma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ussian Feder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ao Tome and Princi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audi Ara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neg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rb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ierra Le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ingapo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lovak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loven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th Afri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th Su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pa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ri Lank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d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w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witz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yrian Arab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iwan / Chinese Taipe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ji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anzania, United Republic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ai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imor-L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o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inidad and Tobag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nis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rk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urkmen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ga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kra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Arab Emir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King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ed St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rugu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zbekist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enezuela, Bolivarian Republi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et N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m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nst nicht genannt</text:p>
          </table:table-cell>
          <table:table-cell office:value-type="float" office:value="504.90425694444451" table:formula="of:=+[.B764]" table:style-name="ce45">
            <text:p>505<text:s/></text:p>
          </table:table-cell>
          <table:table-cell office:value-type="float" office:value="852.42131944444452" table:formula="of:=+[.C764]" table:style-name="ce45">
            <text:p>852<text:s/></text:p>
          </table:table-cell>
          <table:table-cell office:value-type="float" office:value="309.01523611111111" table:formula="of:=+[.D764]" table:style-name="ce45">
            <text:p>309<text:s/>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office:string-value="" table:formula="of:=IF(ABS([.B764]-[.B202])&lt;0.5;&quot;&quot;;[.B764]-[.B202])" table:style-name="ce46">
            <text:p><text:s text:c="2"/></text:p>
          </table:table-cell>
          <table:table-cell office:value-type="string" office:string-value="" table:formula="of:=IF(ABS([.C764]-[.C202])&lt;0.5;&quot;&quot;;[.C764]-[.C202])" table:style-name="ce46">
            <text:p><text:s text:c="2"/></text:p>
          </table:table-cell>
          <table:table-cell office:value-type="string" office:string-value="" table:formula="of:=IF(ABS([.D764]-[.D202])&lt;0.5;&quot;&quot;;[.D764]-[.D202])" table:style-name="ce46">
            <text:p><text:s text:c="2"/></text:p>
          </table:table-cell>
          <table:table-cell table:number-columns-repeated="16380" table:style-name="ce1"/>
        </table:table-row>
        <table:table-row table:number-rows-repeated="1047647" table:style-name="ro4">
          <table:table-cell table:number-columns-repeated="16384"/>
        </table:table-row>
        <table:named-expressions>
          <table:named-range table:name="Print_Area" table:cell-range-address="Wasserstoff.$A$1:Wasserstoff.$A$464" table:base-cell-address="Wasserstoff.$A$1"/>
          <table:named-range table:name="Print_Titles" table:cell-range-address="Wasserstoff.$A$1:Wasserstoff.$A$1048576" table:base-cell-address="Wassersto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P0">
      <number:number number:decimal-places="3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40P0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FFCC"/>
    </style:style>
    <style:style style:name="Komma" style:family="table-cell" style:data-style-name="N42"/>
    <style:style style:name="Komma_32_2_32_2" style:display-name="Komma 2 2" style:family="table-cell" style:data-style-name="N42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in" fo:margin-bottom="0.511811023in" fo:margin-left="0.787401575in" fo:margin-right="0.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6in" fo:margin-left="0in" fo:margin-right="0in" fo:margin-bottom="0in"/>
      </style:header-style>
      <style:footer-style>
        <style:header-footer-properties fo:min-height="0.47244094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GOLLNER Manfred</meta:initial-creator>
    <dc:creator>STAT</dc:creator>
    <meta:creation-date>2022-11-09T10:53:25Z</meta:creation-date>
    <dc:date>2022-11-22T09:42:15Z</dc:date>
    <meta:editing-duration>PT0S</meta:editing-duration>
  </office:meta>
</office:document-meta>
</file>