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C0C0C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0C0C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374151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374151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7.540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toStromProduktio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Monatliche Stromstatistik 2023: Nettostromerzeugung – in Gigawattstunden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3">
            <text:p>Jänner</text:p>
          </table:table-cell>
          <table:table-cell office:value-type="string" table:style-name="ce3">
            <text:p>Februar</text:p>
          </table:table-cell>
          <table:table-cell office:value-type="string" table:style-name="ce3">
            <text:p>März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i</text:p>
          </table:table-cell>
          <table:table-cell office:value-type="string" table:style-name="ce3">
            <text:p>Juli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k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Gesamtnettoerzeugung</text:p>
          </table:table-cell>
          <table:table-cell office:value-type="float" office:value="5412.4" table:style-name="ce6">
            <text:p>5 412,4</text:p>
          </table:table-cell>
          <table:table-cell office:value-type="float" office:value="5182.1000000000004" table:style-name="ce6">
            <text:p>5 182,1</text:p>
          </table:table-cell>
          <table:table-cell office:value-type="float" office:value="5559.9" table:style-name="ce6">
            <text:p>5 559,9</text:p>
          </table:table-cell>
          <table:table-cell office:value-type="float" office:value="5768.1" table:style-name="ce6">
            <text:p>5 768,1</text:p>
          </table:table-cell>
          <table:table-cell office:value-type="float" office:value="7042.6" table:style-name="ce6">
            <text:p>7 042,6</text:p>
          </table:table-cell>
          <table:table-cell office:value-type="float" office:value="5791.2" table:style-name="ce6">
            <text:p>5 791,2</text:p>
          </table:table-cell>
          <table:table-cell office:value-type="float" office:value="5561.9" table:style-name="ce6">
            <text:p>5 561,9</text:p>
          </table:table-cell>
          <table:table-cell office:value-type="float" office:value="6097.9" table:style-name="ce6">
            <text:p>6 097,9</text:p>
          </table:table-cell>
          <table:table-cell office:value-type="float" office:value="5264.2" table:style-name="ce6">
            <text:p>5 264,2</text:p>
          </table:table-cell>
          <table:table-cell office:value-type="float" office:value="4761.3999999999996" table:style-name="ce6">
            <text:p>4 761,4</text:p>
          </table:table-cell>
          <table:table-cell office:value-type="float" office:value="6349.6" table:style-name="ce6">
            <text:p>6 349,6</text:p>
          </table:table-cell>
          <table:table-cell office:value-type="float" office:value="6496.2" table:style-name="ce6">
            <text:p>6 496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Konventionelle thermische Erzeugung</text:p>
          </table:table-cell>
          <table:table-cell office:value-type="float" office:value="1583" table:style-name="ce8">
            <text:p>1 583,0</text:p>
          </table:table-cell>
          <table:table-cell office:value-type="float" office:value="1536.4" table:style-name="ce8">
            <text:p>1 536,4</text:p>
          </table:table-cell>
          <table:table-cell office:value-type="float" office:value="1348.5" table:style-name="ce8">
            <text:p>1 348,5</text:p>
          </table:table-cell>
          <table:table-cell office:value-type="float" office:value="1134.2" table:style-name="ce8">
            <text:p>1 134,2</text:p>
          </table:table-cell>
          <table:table-cell office:value-type="float" office:value="786.6" table:style-name="ce8">
            <text:p>786,6</text:p>
          </table:table-cell>
          <table:table-cell office:value-type="float" office:value="495.2" table:style-name="ce8">
            <text:p>495,2</text:p>
          </table:table-cell>
          <table:table-cell office:value-type="float" office:value="632.4" table:style-name="ce8">
            <text:p>632,4</text:p>
          </table:table-cell>
          <table:table-cell office:value-type="float" office:value="506.1" table:style-name="ce8">
            <text:p>506,1</text:p>
          </table:table-cell>
          <table:table-cell office:value-type="float" office:value="732.9" table:style-name="ce8">
            <text:p>732,9</text:p>
          </table:table-cell>
          <table:table-cell office:value-type="float" office:value="970.9" table:style-name="ce8">
            <text:p>970,9</text:p>
          </table:table-cell>
          <table:table-cell office:value-type="float" office:value="1286.5" table:style-name="ce8">
            <text:p>1 286,5</text:p>
          </table:table-cell>
          <table:table-cell office:value-type="float" office:value="1517.5" table:style-name="ce8">
            <text:p>1 517,5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Kohle</text:p>
          </table:table-cell>
          <table:table-cell office:value-type="float" office:value="146.1" table:style-name="ce8">
            <text:p>146,1</text:p>
          </table:table-cell>
          <table:table-cell office:value-type="float" office:value="124.5" table:style-name="ce8">
            <text:p>124,5</text:p>
          </table:table-cell>
          <table:table-cell office:value-type="float" office:value="174.1" table:style-name="ce8">
            <text:p>174,1</text:p>
          </table:table-cell>
          <table:table-cell office:value-type="float" office:value="163.80000000000001" table:style-name="ce8">
            <text:p>163,8</text:p>
          </table:table-cell>
          <table:table-cell office:value-type="float" office:value="166.1" table:style-name="ce8">
            <text:p>166,1</text:p>
          </table:table-cell>
          <table:table-cell office:value-type="float" office:value="155.69999999999999" table:style-name="ce8">
            <text:p>155,7</text:p>
          </table:table-cell>
          <table:table-cell office:value-type="float" office:value="169.9" table:style-name="ce8">
            <text:p>169,9</text:p>
          </table:table-cell>
          <table:table-cell office:value-type="float" office:value="108" table:style-name="ce8">
            <text:p>108,0</text:p>
          </table:table-cell>
          <table:table-cell office:value-type="float" office:value="118.6" table:style-name="ce8">
            <text:p>118,6</text:p>
          </table:table-cell>
          <table:table-cell office:value-type="float" office:value="147.9" table:style-name="ce8">
            <text:p>147,9</text:p>
          </table:table-cell>
          <table:table-cell office:value-type="float" office:value="146" table:style-name="ce8">
            <text:p>146,0</text:p>
          </table:table-cell>
          <table:table-cell office:value-type="float" office:value="158.30000000000001" table:style-name="ce8">
            <text:p>158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Öl</text:p>
          </table:table-cell>
          <table:table-cell office:value-type="float" office:value="71.099999999999994" table:style-name="ce8">
            <text:p>71,1</text:p>
          </table:table-cell>
          <table:table-cell office:value-type="float" office:value="62.3" table:style-name="ce8">
            <text:p>62,3</text:p>
          </table:table-cell>
          <table:table-cell office:value-type="float" office:value="67.8" table:style-name="ce8">
            <text:p>67,8</text:p>
          </table:table-cell>
          <table:table-cell office:value-type="float" office:value="57.2" table:style-name="ce8">
            <text:p>57,2</text:p>
          </table:table-cell>
          <table:table-cell office:value-type="float" office:value="51.4" table:style-name="ce8">
            <text:p>51,4</text:p>
          </table:table-cell>
          <table:table-cell office:value-type="float" office:value="30.3" table:style-name="ce8">
            <text:p>30,3</text:p>
          </table:table-cell>
          <table:table-cell office:value-type="float" office:value="38.1" table:style-name="ce8">
            <text:p>38,1</text:p>
          </table:table-cell>
          <table:table-cell office:value-type="float" office:value="48.8" table:style-name="ce8">
            <text:p>48,8</text:p>
          </table:table-cell>
          <table:table-cell office:value-type="float" office:value="56" table:style-name="ce8">
            <text:p>56,0</text:p>
          </table:table-cell>
          <table:table-cell office:value-type="float" office:value="62.8" table:style-name="ce8">
            <text:p>62,8</text:p>
          </table:table-cell>
          <table:table-cell office:value-type="float" office:value="56.5" table:style-name="ce8">
            <text:p>56,5</text:p>
          </table:table-cell>
          <table:table-cell office:value-type="float" office:value="62.2" table:style-name="ce8">
            <text:p>62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Erdgas</text:p>
          </table:table-cell>
          <table:table-cell office:value-type="float" office:value="1075.4000000000001" table:style-name="ce8">
            <text:p>1 075,4</text:p>
          </table:table-cell>
          <table:table-cell office:value-type="float" office:value="1074.4000000000001" table:style-name="ce8">
            <text:p>1 074,4</text:p>
          </table:table-cell>
          <table:table-cell office:value-type="float" office:value="818" table:style-name="ce8">
            <text:p>818,0</text:p>
          </table:table-cell>
          <table:table-cell office:value-type="float" office:value="644.70000000000005" table:style-name="ce8">
            <text:p>644,7</text:p>
          </table:table-cell>
          <table:table-cell office:value-type="float" office:value="285.89999999999998" table:style-name="ce8">
            <text:p>285,9</text:p>
          </table:table-cell>
          <table:table-cell office:value-type="float" office:value="99.8" table:style-name="ce8">
            <text:p>99,8</text:p>
          </table:table-cell>
          <table:table-cell office:value-type="float" office:value="168.5" table:style-name="ce8">
            <text:p>168,5</text:p>
          </table:table-cell>
          <table:table-cell office:value-type="float" office:value="98.1" table:style-name="ce8">
            <text:p>98,1</text:p>
          </table:table-cell>
          <table:table-cell office:value-type="float" office:value="323.39999999999998" table:style-name="ce8">
            <text:p>323,4</text:p>
          </table:table-cell>
          <table:table-cell office:value-type="float" office:value="489.5" table:style-name="ce8">
            <text:p>489,5</text:p>
          </table:table-cell>
          <table:table-cell office:value-type="float" office:value="783" table:style-name="ce8">
            <text:p>783,0</text:p>
          </table:table-cell>
          <table:table-cell office:value-type="float" office:value="1000.2" table:style-name="ce8">
            <text:p>1 000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Erneuerbare brennbar</text:p>
          </table:table-cell>
          <table:table-cell office:value-type="float" office:value="230" table:style-name="ce8">
            <text:p>230,0</text:p>
          </table:table-cell>
          <table:table-cell office:value-type="float" office:value="223.7" table:style-name="ce8">
            <text:p>223,7</text:p>
          </table:table-cell>
          <table:table-cell office:value-type="float" office:value="242.5" table:style-name="ce8">
            <text:p>242,5</text:p>
          </table:table-cell>
          <table:table-cell office:value-type="float" office:value="213.1" table:style-name="ce8">
            <text:p>213,1</text:p>
          </table:table-cell>
          <table:table-cell office:value-type="float" office:value="227.4" table:style-name="ce8">
            <text:p>227,4</text:p>
          </table:table-cell>
          <table:table-cell office:value-type="float" office:value="160.6" table:style-name="ce8">
            <text:p>160,6</text:p>
          </table:table-cell>
          <table:table-cell office:value-type="float" office:value="204.7" table:style-name="ce8">
            <text:p>204,7</text:p>
          </table:table-cell>
          <table:table-cell office:value-type="float" office:value="208.8" table:style-name="ce8">
            <text:p>208,8</text:p>
          </table:table-cell>
          <table:table-cell office:value-type="float" office:value="196.3" table:style-name="ce8">
            <text:p>196,3</text:p>
          </table:table-cell>
          <table:table-cell office:value-type="float" office:value="223.4" table:style-name="ce8">
            <text:p>223,4</text:p>
          </table:table-cell>
          <table:table-cell office:value-type="float" office:value="246.8" table:style-name="ce8">
            <text:p>246,8</text:p>
          </table:table-cell>
          <table:table-cell office:value-type="float" office:value="244.4" table:style-name="ce8">
            <text:p>244,4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andere nicht Erneuerbare brennbar</text:p>
          </table:table-cell>
          <table:table-cell office:value-type="float" office:value="60.5" table:style-name="ce8">
            <text:p>60,5</text:p>
          </table:table-cell>
          <table:table-cell office:value-type="float" office:value="51.5" table:style-name="ce8">
            <text:p>51,5</text:p>
          </table:table-cell>
          <table:table-cell office:value-type="float" office:value="46.1" table:style-name="ce8">
            <text:p>46,1</text:p>
          </table:table-cell>
          <table:table-cell office:value-type="float" office:value="55.4" table:style-name="ce8">
            <text:p>55,4</text:p>
          </table:table-cell>
          <table:table-cell office:value-type="float" office:value="55.8" table:style-name="ce8">
            <text:p>55,8</text:p>
          </table:table-cell>
          <table:table-cell office:value-type="float" office:value="48.8" table:style-name="ce8">
            <text:p>48,8</text:p>
          </table:table-cell>
          <table:table-cell office:value-type="float" office:value="51.2" table:style-name="ce8">
            <text:p>51,2</text:p>
          </table:table-cell>
          <table:table-cell office:value-type="float" office:value="42.4" table:style-name="ce8">
            <text:p>42,4</text:p>
          </table:table-cell>
          <table:table-cell office:value-type="float" office:value="38.6" table:style-name="ce8">
            <text:p>38,6</text:p>
          </table:table-cell>
          <table:table-cell office:value-type="float" office:value="47.3" table:style-name="ce8">
            <text:p>47,3</text:p>
          </table:table-cell>
          <table:table-cell office:value-type="float" office:value="54.2" table:style-name="ce8">
            <text:p>54,2</text:p>
          </table:table-cell>
          <table:table-cell office:value-type="float" office:value="52.4" table:style-name="ce8">
            <text:p>52,4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Wasserkraft</text:p>
          </table:table-cell>
          <table:table-cell office:value-type="float" office:value="2645.9" table:style-name="ce8">
            <text:p>2 645,9</text:p>
          </table:table-cell>
          <table:table-cell office:value-type="float" office:value="2444.6" table:style-name="ce8">
            <text:p>2 444,6</text:p>
          </table:table-cell>
          <table:table-cell office:value-type="float" office:value="2801.6" table:style-name="ce8">
            <text:p>2 801,6</text:p>
          </table:table-cell>
          <table:table-cell office:value-type="float" office:value="3226.1" table:style-name="ce8">
            <text:p>3 226,1</text:p>
          </table:table-cell>
          <table:table-cell office:value-type="float" office:value="4637.5" table:style-name="ce8">
            <text:p>4 637,5</text:p>
          </table:table-cell>
          <table:table-cell office:value-type="float" office:value="3946.9" table:style-name="ce8">
            <text:p>3 946,9</text:p>
          </table:table-cell>
          <table:table-cell office:value-type="float" office:value="3503.6" table:style-name="ce8">
            <text:p>3 503,6</text:p>
          </table:table-cell>
          <table:table-cell office:value-type="float" office:value="4139.2" table:style-name="ce8">
            <text:p>4 139,2</text:p>
          </table:table-cell>
          <table:table-cell office:value-type="float" office:value="3210.4" table:style-name="ce8">
            <text:p>3 210,4</text:p>
          </table:table-cell>
          <table:table-cell office:value-type="float" office:value="2479.1999999999998" table:style-name="ce8">
            <text:p>2 479,2</text:p>
          </table:table-cell>
          <table:table-cell office:value-type="float" office:value="3507.9" table:style-name="ce8">
            <text:p>3 507,9</text:p>
          </table:table-cell>
          <table:table-cell office:value-type="float" office:value="3817.5" table:style-name="ce8">
            <text:p>3 817,5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Laufwasserkraftwerke</text:p>
          </table:table-cell>
          <table:table-cell office:value-type="float" office:value="1483.1" table:style-name="ce8">
            <text:p>1 483,1</text:p>
          </table:table-cell>
          <table:table-cell office:value-type="float" office:value="1517.7" table:style-name="ce8">
            <text:p>1 517,7</text:p>
          </table:table-cell>
          <table:table-cell office:value-type="float" office:value="1700.9" table:style-name="ce8">
            <text:p>1 700,9</text:p>
          </table:table-cell>
          <table:table-cell office:value-type="float" office:value="2258.4" table:style-name="ce8">
            <text:p>2 258,4</text:p>
          </table:table-cell>
          <table:table-cell office:value-type="float" office:value="3229.8" table:style-name="ce8">
            <text:p>3 229,8</text:p>
          </table:table-cell>
          <table:table-cell office:value-type="float" office:value="2519.6999999999998" table:style-name="ce8">
            <text:p>2 519,7</text:p>
          </table:table-cell>
          <table:table-cell office:value-type="float" office:value="2199.6" table:style-name="ce8">
            <text:p>2 199,6</text:p>
          </table:table-cell>
          <table:table-cell office:value-type="float" office:value="2554.8000000000002" table:style-name="ce8">
            <text:p>2 554,8</text:p>
          </table:table-cell>
          <table:table-cell office:value-type="float" office:value="1962.3" table:style-name="ce8">
            <text:p>1 962,3</text:p>
          </table:table-cell>
          <table:table-cell office:value-type="float" office:value="1445.6" table:style-name="ce8">
            <text:p>1 445,6</text:p>
          </table:table-cell>
          <table:table-cell office:value-type="float" office:value="2292.3000000000002" table:style-name="ce8">
            <text:p>2 292,3</text:p>
          </table:table-cell>
          <table:table-cell office:value-type="float" office:value="2605.3000000000002" table:style-name="ce8">
            <text:p>2 605,3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Speicherkraftwerke</text:p>
          </table:table-cell>
          <table:table-cell office:value-type="float" office:value="1162.8" table:style-name="ce8">
            <text:p>1 162,8</text:p>
          </table:table-cell>
          <table:table-cell office:value-type="float" office:value="926.9" table:style-name="ce8">
            <text:p>926,9</text:p>
          </table:table-cell>
          <table:table-cell office:value-type="float" office:value="1100.7" table:style-name="ce8">
            <text:p>1 100,7</text:p>
          </table:table-cell>
          <table:table-cell office:value-type="float" office:value="967.7" table:style-name="ce8">
            <text:p>967,7</text:p>
          </table:table-cell>
          <table:table-cell office:value-type="float" office:value="1407.7" table:style-name="ce8">
            <text:p>1 407,7</text:p>
          </table:table-cell>
          <table:table-cell office:value-type="float" office:value="1427.2" table:style-name="ce8">
            <text:p>1 427,2</text:p>
          </table:table-cell>
          <table:table-cell office:value-type="float" office:value="1304.0999999999999" table:style-name="ce8">
            <text:p>1 304,1</text:p>
          </table:table-cell>
          <table:table-cell office:value-type="float" office:value="1584.5" table:style-name="ce8">
            <text:p>1 584,5</text:p>
          </table:table-cell>
          <table:table-cell office:value-type="float" office:value="1248.0999999999999" table:style-name="ce8">
            <text:p>1 248,1</text:p>
          </table:table-cell>
          <table:table-cell office:value-type="float" office:value="1033.5999999999999" table:style-name="ce8">
            <text:p>1 033,6</text:p>
          </table:table-cell>
          <table:table-cell office:value-type="float" office:value="1215.5" table:style-name="ce8">
            <text:p>1 215,5</text:p>
          </table:table-cell>
          <table:table-cell office:value-type="float" office:value="1212.2" table:style-name="ce8">
            <text:p>1 212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Wind</text:p>
          </table:table-cell>
          <table:table-cell office:value-type="float" office:value="836.1" table:style-name="ce8">
            <text:p>836,1</text:p>
          </table:table-cell>
          <table:table-cell office:value-type="float" office:value="813.9" table:style-name="ce8">
            <text:p>813,9</text:p>
          </table:table-cell>
          <table:table-cell office:value-type="float" office:value="827.2" table:style-name="ce8">
            <text:p>827,2</text:p>
          </table:table-cell>
          <table:table-cell office:value-type="float" office:value="711.1" table:style-name="ce8">
            <text:p>711,1</text:p>
          </table:table-cell>
          <table:table-cell office:value-type="float" office:value="579.1" table:style-name="ce8">
            <text:p>579,1</text:p>
          </table:table-cell>
          <table:table-cell office:value-type="float" office:value="333.8" table:style-name="ce8">
            <text:p>333,8</text:p>
          </table:table-cell>
          <table:table-cell office:value-type="float" office:value="465.9" table:style-name="ce8">
            <text:p>465,9</text:p>
          </table:table-cell>
          <table:table-cell office:value-type="float" office:value="486.1" table:style-name="ce8">
            <text:p>486,1</text:p>
          </table:table-cell>
          <table:table-cell office:value-type="float" office:value="480.6" table:style-name="ce8">
            <text:p>480,6</text:p>
          </table:table-cell>
          <table:table-cell office:value-type="float" office:value="713.9" table:style-name="ce8">
            <text:p>713,9</text:p>
          </table:table-cell>
          <table:table-cell office:value-type="float" office:value="920.3" table:style-name="ce8">
            <text:p>920,3</text:p>
          </table:table-cell>
          <table:table-cell office:value-type="float" office:value="803.5" table:style-name="ce8">
            <text:p>803,5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Nicht spezifizie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7">
            <text:p>Q: STATISTIK AUSTRIA, E-Control, EUROSTAT, monatliche Stromstatistik. Erstellt am 31.01.2024. – „.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3" table:style-name="ro5">
          <table:table-cell table:style-name="ce13"/>
          <table:table-cell table:number-columns-repeated="1638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NettoStromProduktion.$A$1:NettoStromProduktion.$M$15" table:base-cell-address="NettoStromProduktion.$A$1"/>
        </table:named-expressions>
      </table:table>
      <table:table table:name="ZusammenfassungAufkommenVerwend" table:style-name="ta1">
        <table:table-column table:style-name="co8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Monatliche Stromstatistik 2023: Produktion und Verwendung – in Gigawattstunden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3">
            <text:p>Jänner</text:p>
          </table:table-cell>
          <table:table-cell office:value-type="string" table:style-name="ce3">
            <text:p>Februar</text:p>
          </table:table-cell>
          <table:table-cell office:value-type="string" table:style-name="ce3">
            <text:p>März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i</text:p>
          </table:table-cell>
          <table:table-cell office:value-type="string" table:style-name="ce3">
            <text:p>Juli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k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z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Gesamtnettoerzeugung</text:p>
          </table:table-cell>
          <table:table-cell office:value-type="float" office:value="5412.4" table:style-name="ce6">
            <text:p>5 412,4</text:p>
          </table:table-cell>
          <table:table-cell office:value-type="float" office:value="5182.1000000000004" table:style-name="ce6">
            <text:p>5 182,1</text:p>
          </table:table-cell>
          <table:table-cell office:value-type="float" office:value="5559.9" table:style-name="ce6">
            <text:p>5 559,9</text:p>
          </table:table-cell>
          <table:table-cell office:value-type="float" office:value="5768.1" table:style-name="ce6">
            <text:p>5 768,1</text:p>
          </table:table-cell>
          <table:table-cell office:value-type="float" office:value="7042.6" table:style-name="ce6">
            <text:p>7 042,6</text:p>
          </table:table-cell>
          <table:table-cell office:value-type="float" office:value="5791.2" table:style-name="ce6">
            <text:p>5 791,2</text:p>
          </table:table-cell>
          <table:table-cell office:value-type="float" office:value="5561.9" table:style-name="ce6">
            <text:p>5 561,9</text:p>
          </table:table-cell>
          <table:table-cell office:value-type="float" office:value="6097.9" table:style-name="ce6">
            <text:p>6 097,9</text:p>
          </table:table-cell>
          <table:table-cell office:value-type="float" office:value="5264.2" table:style-name="ce6">
            <text:p>5 264,2</text:p>
          </table:table-cell>
          <table:table-cell office:value-type="float" office:value="4761.3999999999996" table:style-name="ce6">
            <text:p>4 761,4</text:p>
          </table:table-cell>
          <table:table-cell office:value-type="float" office:value="6349.6" table:style-name="ce6">
            <text:p>6 349,6</text:p>
          </table:table-cell>
          <table:table-cell office:value-type="float" office:value="6496.2" table:style-name="ce6">
            <text:p>6 496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Gesamtimporte</text:p>
          </table:table-cell>
          <table:table-cell office:value-type="float" office:value="2837.1" table:style-name="ce8">
            <text:p>2 837,1</text:p>
          </table:table-cell>
          <table:table-cell office:value-type="float" office:value="2394.6" table:style-name="ce8">
            <text:p>2 394,6</text:p>
          </table:table-cell>
          <table:table-cell office:value-type="float" office:value="2130.5" table:style-name="ce8">
            <text:p>2 130,5</text:p>
          </table:table-cell>
          <table:table-cell office:value-type="float" office:value="1456.1" table:style-name="ce8">
            <text:p>1 456,1</text:p>
          </table:table-cell>
          <table:table-cell office:value-type="float" office:value="844.1" table:style-name="ce8">
            <text:p>844,1</text:p>
          </table:table-cell>
          <table:table-cell office:value-type="float" office:value="1154.8" table:style-name="ce8">
            <text:p>1 154,8</text:p>
          </table:table-cell>
          <table:table-cell office:value-type="float" office:value="1641.8" table:style-name="ce8">
            <text:p>1 641,8</text:p>
          </table:table-cell>
          <table:table-cell office:value-type="float" office:value="1365.6" table:style-name="ce8">
            <text:p>1 365,6</text:p>
          </table:table-cell>
          <table:table-cell office:value-type="float" office:value="1628.6" table:style-name="ce8">
            <text:p>1 628,6</text:p>
          </table:table-cell>
          <table:table-cell office:value-type="float" office:value="2289.4" table:style-name="ce8">
            <text:p>2 289,4</text:p>
          </table:table-cell>
          <table:table-cell office:value-type="float" office:value="1646.9" table:style-name="ce8">
            <text:p>1 646,9</text:p>
          </table:table-cell>
          <table:table-cell office:value-type="float" office:value="2160.9" table:style-name="ce8">
            <text:p>2 160,9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aus der EU</text:p>
          </table:table-cell>
          <table:table-cell office:value-type="float" office:value="2742.2" table:style-name="ce8">
            <text:p>2 742,2</text:p>
          </table:table-cell>
          <table:table-cell office:value-type="float" office:value="2363.4" table:style-name="ce8">
            <text:p>2 363,4</text:p>
          </table:table-cell>
          <table:table-cell office:value-type="float" office:value="2071.1999999999998" table:style-name="ce8">
            <text:p>2 071,2</text:p>
          </table:table-cell>
          <table:table-cell office:value-type="float" office:value="1422.7" table:style-name="ce8">
            <text:p>1 422,7</text:p>
          </table:table-cell>
          <table:table-cell office:value-type="float" office:value="780.3" table:style-name="ce8">
            <text:p>780,3</text:p>
          </table:table-cell>
          <table:table-cell office:value-type="float" office:value="1062.3" table:style-name="ce8">
            <text:p>1 062,3</text:p>
          </table:table-cell>
          <table:table-cell office:value-type="float" office:value="1533.6" table:style-name="ce8">
            <text:p>1 533,6</text:p>
          </table:table-cell>
          <table:table-cell office:value-type="float" office:value="1241.8" table:style-name="ce8">
            <text:p>1 241,8</text:p>
          </table:table-cell>
          <table:table-cell office:value-type="float" office:value="1488" table:style-name="ce8">
            <text:p>1 488,0</text:p>
          </table:table-cell>
          <table:table-cell office:value-type="float" office:value="2092.3000000000002" table:style-name="ce8">
            <text:p>2 092,3</text:p>
          </table:table-cell>
          <table:table-cell office:value-type="float" office:value="1491.7" table:style-name="ce8">
            <text:p>1 491,7</text:p>
          </table:table-cell>
          <table:table-cell office:value-type="float" office:value="2033.6" table:style-name="ce8">
            <text:p>2 033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Gesamtexporte</text:p>
          </table:table-cell>
          <table:table-cell office:value-type="float" office:value="1659.6" table:style-name="ce8">
            <text:p>1 659,6</text:p>
          </table:table-cell>
          <table:table-cell office:value-type="float" office:value="1681.9" table:style-name="ce8">
            <text:p>1 681,9</text:p>
          </table:table-cell>
          <table:table-cell office:value-type="float" office:value="1594.2" table:style-name="ce8">
            <text:p>1 594,2</text:p>
          </table:table-cell>
          <table:table-cell office:value-type="float" office:value="1647" table:style-name="ce8">
            <text:p>1 647,0</text:p>
          </table:table-cell>
          <table:table-cell office:value-type="float" office:value="2398.6999999999998" table:style-name="ce8">
            <text:p>2 398,7</text:p>
          </table:table-cell>
          <table:table-cell office:value-type="float" office:value="1781.9" table:style-name="ce8">
            <text:p>1 781,9</text:p>
          </table:table-cell>
          <table:table-cell office:value-type="float" office:value="1857.5" table:style-name="ce8">
            <text:p>1 857,5</text:p>
          </table:table-cell>
          <table:table-cell office:value-type="float" office:value="2162.4" table:style-name="ce8">
            <text:p>2 162,4</text:p>
          </table:table-cell>
          <table:table-cell office:value-type="float" office:value="1628.7" table:style-name="ce8">
            <text:p>1 628,7</text:p>
          </table:table-cell>
          <table:table-cell office:value-type="float" office:value="1320" table:style-name="ce8">
            <text:p>1 320,0</text:p>
          </table:table-cell>
          <table:table-cell office:value-type="float" office:value="1854.9" table:style-name="ce8">
            <text:p>1 854,9</text:p>
          </table:table-cell>
          <table:table-cell office:value-type="float" office:value="2035.2" table:style-name="ce8">
            <text:p>2 035,2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davon in die EU</text:p>
          </table:table-cell>
          <table:table-cell office:value-type="float" office:value="1019.5" table:style-name="ce8">
            <text:p>1 019,5</text:p>
          </table:table-cell>
          <table:table-cell office:value-type="float" office:value="892.4" table:style-name="ce8">
            <text:p>892,4</text:p>
          </table:table-cell>
          <table:table-cell office:value-type="float" office:value="926.8" table:style-name="ce8">
            <text:p>926,8</text:p>
          </table:table-cell>
          <table:table-cell office:value-type="float" office:value="1259.8" table:style-name="ce8">
            <text:p>1 259,8</text:p>
          </table:table-cell>
          <table:table-cell office:value-type="float" office:value="2063.6999999999998" table:style-name="ce8">
            <text:p>2 063,7</text:p>
          </table:table-cell>
          <table:table-cell office:value-type="float" office:value="1485.9" table:style-name="ce8">
            <text:p>1 485,9</text:p>
          </table:table-cell>
          <table:table-cell office:value-type="float" office:value="1409.9" table:style-name="ce8">
            <text:p>1 409,9</text:p>
          </table:table-cell>
          <table:table-cell office:value-type="float" office:value="1734.1" table:style-name="ce8">
            <text:p>1 734,1</text:p>
          </table:table-cell>
          <table:table-cell office:value-type="float" office:value="1364.9" table:style-name="ce8">
            <text:p>1 364,9</text:p>
          </table:table-cell>
          <table:table-cell office:value-type="float" office:value="1128" table:style-name="ce8">
            <text:p>1 128,0</text:p>
          </table:table-cell>
          <table:table-cell office:value-type="float" office:value="1499.4" table:style-name="ce8">
            <text:p>1 499,4</text:p>
          </table:table-cell>
          <table:table-cell office:value-type="float" office:value="1651.6" table:style-name="ce8">
            <text:p>1 651,6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Verbrauch von Pumpspeicherkraftwerken</text:p>
          </table:table-cell>
          <table:table-cell office:value-type="float" office:value="486.1" table:style-name="ce8">
            <text:p>486,1</text:p>
          </table:table-cell>
          <table:table-cell office:value-type="float" office:value="377.1" table:style-name="ce8">
            <text:p>377,1</text:p>
          </table:table-cell>
          <table:table-cell office:value-type="float" office:value="388.6" table:style-name="ce8">
            <text:p>388,6</text:p>
          </table:table-cell>
          <table:table-cell office:value-type="float" office:value="427.4" table:style-name="ce8">
            <text:p>427,4</text:p>
          </table:table-cell>
          <table:table-cell office:value-type="float" office:value="509.3" table:style-name="ce8">
            <text:p>509,3</text:p>
          </table:table-cell>
          <table:table-cell office:value-type="float" office:value="415.7" table:style-name="ce8">
            <text:p>415,7</text:p>
          </table:table-cell>
          <table:table-cell office:value-type="float" office:value="484.8" table:style-name="ce8">
            <text:p>484,8</text:p>
          </table:table-cell>
          <table:table-cell office:value-type="float" office:value="414.8" table:style-name="ce8">
            <text:p>414,8</text:p>
          </table:table-cell>
          <table:table-cell office:value-type="float" office:value="414.6" table:style-name="ce8">
            <text:p>414,6</text:p>
          </table:table-cell>
          <table:table-cell office:value-type="float" office:value="515.9" table:style-name="ce8">
            <text:p>515,9</text:p>
          </table:table-cell>
          <table:table-cell office:value-type="float" office:value="447.8" table:style-name="ce8">
            <text:p>447,8</text:p>
          </table:table-cell>
          <table:table-cell office:value-type="float" office:value="618.70000000000005" table:style-name="ce8">
            <text:p>618,7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Übertragungs- und Verteilungsverluste</text:p>
          </table:table-cell>
          <table:table-cell office:value-type="float" office:value="316.8" table:style-name="ce8">
            <text:p>316,8</text:p>
          </table:table-cell>
          <table:table-cell office:value-type="float" office:value="277.2" table:style-name="ce8">
            <text:p>277,2</text:p>
          </table:table-cell>
          <table:table-cell office:value-type="float" office:value="267.5" table:style-name="ce8">
            <text:p>267,5</text:p>
          </table:table-cell>
          <table:table-cell office:value-type="float" office:value="241.3" table:style-name="ce8">
            <text:p>241,3</text:p>
          </table:table-cell>
          <table:table-cell office:value-type="float" office:value="239.2" table:style-name="ce8">
            <text:p>239,2</text:p>
          </table:table-cell>
          <table:table-cell office:value-type="float" office:value="221.5" table:style-name="ce8">
            <text:p>221,5</text:p>
          </table:table-cell>
          <table:table-cell office:value-type="float" office:value="238.5" table:style-name="ce8">
            <text:p>238,5</text:p>
          </table:table-cell>
          <table:table-cell office:value-type="float" office:value="237.1" table:style-name="ce8">
            <text:p>237,1</text:p>
          </table:table-cell>
          <table:table-cell office:value-type="float" office:value="225.3" table:style-name="ce8">
            <text:p>225,3</text:p>
          </table:table-cell>
          <table:table-cell office:value-type="float" office:value="251.9" table:style-name="ce8">
            <text:p>251,9</text:p>
          </table:table-cell>
          <table:table-cell office:value-type="float" office:value="273.60000000000002" table:style-name="ce8">
            <text:p>273,6</text:p>
          </table:table-cell>
          <table:table-cell office:value-type="float" office:value="313.39999999999998" table:style-name="ce8">
            <text:p>313,4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0">
            <text:p>Gesamtverbrauch (berechnet)</text:p>
          </table:table-cell>
          <table:table-cell office:value-type="float" office:value="5787" table:style-name="ce11">
            <text:p>5 787,0</text:p>
          </table:table-cell>
          <table:table-cell office:value-type="float" office:value="5240.3999999999996" table:style-name="ce11">
            <text:p>5 240,4</text:p>
          </table:table-cell>
          <table:table-cell office:value-type="float" office:value="5440.1" table:style-name="ce11">
            <text:p>5 440,1</text:p>
          </table:table-cell>
          <table:table-cell office:value-type="float" office:value="4908.5" table:style-name="ce11">
            <text:p>4 908,5</text:p>
          </table:table-cell>
          <table:table-cell office:value-type="float" office:value="4739.3999999999996" table:style-name="ce11">
            <text:p>4 739,4</text:p>
          </table:table-cell>
          <table:table-cell office:value-type="float" office:value="4526.8999999999996" table:style-name="ce11">
            <text:p>4 526,9</text:p>
          </table:table-cell>
          <table:table-cell office:value-type="float" office:value="4622.8999999999996" table:style-name="ce11">
            <text:p>4 622,9</text:p>
          </table:table-cell>
          <table:table-cell office:value-type="float" office:value="4649.2" table:style-name="ce11">
            <text:p>4 649,2</text:p>
          </table:table-cell>
          <table:table-cell office:value-type="float" office:value="4624.3999999999996" table:style-name="ce11">
            <text:p>4 624,4</text:p>
          </table:table-cell>
          <table:table-cell office:value-type="float" office:value="4963" table:style-name="ce11">
            <text:p>4 963,0</text:p>
          </table:table-cell>
          <table:table-cell office:value-type="float" office:value="5420.2" table:style-name="ce11">
            <text:p>5 420,2</text:p>
          </table:table-cell>
          <table:table-cell office:value-type="float" office:value="5689.9" table:style-name="ce11">
            <text:p>5 689,9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7">
            <text:p>Q: STATISTIK AUSTRIA, E-Control, EUROSTAT, monatliche Stromstatistik. Erstellt am 31.01.2024. „-“: nicht verfügbar bzw. aus inhaltlichen Gründen nicht zutreffend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3" table:style-name="ro3">
          <table:table-cell table:number-columns-repeated="13" table:style-name="ce14"/>
          <table:table-cell table:number-columns-repeated="16371" table:style-name="ce1"/>
        </table:table-row>
        <table:table-row table:style-name="ro5">
          <table:table-cell table:style-name="ce15"/>
          <table:table-cell table:number-columns-repeated="12" table:style-name="ce14"/>
          <table:table-cell table:number-columns-repeated="16371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number-rows-repeated="6" table:style-name="ro5">
          <table:table-cell table:style-name="ce13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  <table:named-expressions>
          <table:named-expression table:name="_f408d64f_STF_Dekoration_1_CN100" table:expression="of:=[ZusammenfassungAufkommenVerwend.#REF!]" table:base-cell-address="NettoStromProduktion.$A$1"/>
          <table:named-expression table:name="_f408d64f_STF_Dekoration_1_CN101" table:expression="of:=[ZusammenfassungAufkommenVerwend.#REF!]" table:base-cell-address="NettoStromProduktion.$A$1"/>
          <table:named-expression table:name="_f408d64f_STF_Dekoration_1_CN102" table:expression="of:=[ZusammenfassungAufkommenVerwend.#REF!]" table:base-cell-address="NettoStromProduktion.$A$1"/>
          <table:named-expression table:name="_f408d64f_STF_Dekoration_1_CN103" table:expression="of:=[ZusammenfassungAufkommenVerwend.#REF!]" table:base-cell-address="NettoStromProduktion.$A$1"/>
          <table:named-expression table:name="_f408d64f_STF_Dekoration_1_CN104" table:expression="of:=[ZusammenfassungAufkommenVerwend.#REF!]" table:base-cell-address="NettoStromProduktion.$A$1"/>
          <table:named-expression table:name="_f408d64f_STF_Dekoration_1_CN105" table:expression="of:=[ZusammenfassungAufkommenVerwend.#REF!]" table:base-cell-address="NettoStromProduktion.$A$1"/>
          <table:named-expression table:name="_f408d64f_STF_Dekoration_1_CN106" table:expression="of:=[ZusammenfassungAufkommenVerwend.#REF!]" table:base-cell-address="NettoStromProduktion.$A$1"/>
          <table:named-expression table:name="_f408d64f_STF_Dekoration_1_CN107" table:expression="of:=[ZusammenfassungAufkommenVerwend.#REF!]" table:base-cell-address="NettoStromProduktion.$A$1"/>
          <table:named-expression table:name="_f408d64f_STF_Dekoration_1_CN108" table:expression="of:=[ZusammenfassungAufkommenVerwend.#REF!]" table:base-cell-address="NettoStromProduktion.$A$1"/>
          <table:named-expression table:name="_f408d64f_STF_Dekoration_1_CN109" table:expression="of:=[ZusammenfassungAufkommenVerwend.#REF!]" table:base-cell-address="NettoStromProduktion.$A$1"/>
          <table:named-expression table:name="_f408d64f_STF_Dekoration_1_CN110" table:expression="of:=[ZusammenfassungAufkommenVerwend.#REF!]" table:base-cell-address="NettoStromProduktion.$A$1"/>
          <table:named-expression table:name="_f408d64f_STF_Dekoration_1_CN111" table:expression="of:=[ZusammenfassungAufkommenVerwend.#REF!]" table:base-cell-address="NettoStromProduktion.$A$1"/>
          <table:named-expression table:name="_f408d64f_STF_Dekoration_1_CN112" table:expression="of:=[ZusammenfassungAufkommenVerwend.#REF!]" table:base-cell-address="NettoStromProduktion.$A$1"/>
          <table:named-expression table:name="_f408d64f_STF_Dekoration_1_CN113" table:expression="of:=[ZusammenfassungAufkommenVerwend.#REF!]" table:base-cell-address="NettoStromProduktion.$A$1"/>
          <table:named-expression table:name="_f408d64f_STF_Dekoration_1_CN114" table:expression="of:=[ZusammenfassungAufkommenVerwend.#REF!]" table:base-cell-address="NettoStromProduktion.$A$1"/>
          <table:named-expression table:name="_f408d64f_STF_Dekoration_1_CN115" table:expression="of:=[ZusammenfassungAufkommenVerwend.#REF!]" table:base-cell-address="NettoStromProduktion.$A$1"/>
          <table:named-expression table:name="_f408d64f_STF_Dekoration_1_CN116" table:expression="of:=[ZusammenfassungAufkommenVerwend.#REF!]" table:base-cell-address="NettoStromProduktion.$A$1"/>
          <table:named-expression table:name="_f408d64f_STF_Dekoration_1_CN117" table:expression="of:=[ZusammenfassungAufkommenVerwend.#REF!]~[ZusammenfassungAufkommenVerwend.#REF!]" table:base-cell-address="NettoStromProduktion.$A$1"/>
          <table:named-expression table:name="_f408d64f_STF_Dekoration_1_CN95" table:expression="of:=[ZusammenfassungAufkommenVerwend.#REF!]" table:base-cell-address="NettoStromProduktion.$A$1"/>
          <table:named-expression table:name="_f408d64f_STF_Dekoration_1_CN96" table:expression="of:=[ZusammenfassungAufkommenVerwend.#REF!]" table:base-cell-address="NettoStromProduktion.$A$1"/>
          <table:named-expression table:name="_f408d64f_STF_Dekoration_1_CN97" table:expression="of:=[ZusammenfassungAufkommenVerwend.#REF!]" table:base-cell-address="NettoStromProduktion.$A$1"/>
          <table:named-range table:name="_f408d64f_STF_Dekoration_1_CN98" table:cell-range-address="ZusammenfassungAufkommenVerwend.$B$2:ZusammenfassungAufkommenVerwend.$L$2" table:base-cell-address="ZusammenfassungAufkommenVerwend.$A$1"/>
          <table:named-range table:name="_f408d64f_STF_Dekoration_1_CN99" table:cell-range-address="ZusammenfassungAufkommenVerwend.$F$2" table:base-cell-address="ZusammenfassungAufkommenVerwend.$A$1"/>
          <table:named-expression table:name="_f408d64f_STF_Dekoration_4_CN1" table:expression="of:=[ZusammenfassungAufkommenVerwend.#REF!]" table:base-cell-address="NettoStromProduktion.$A$1"/>
          <table:named-range table:name="_f408d64f_STF_Fuss_1_CN1" table:cell-range-address="ZusammenfassungAufkommenVerwend.$A$11:ZusammenfassungAufkommenVerwend.$M$11" table:base-cell-address="ZusammenfassungAufkommenVerwend.$A$1"/>
          <table:named-expression table:name="_f408d64f_STF_Gesamtsumme_1_CN1" table:expression="of:=[ZusammenfassungAufkommenVerwend.#REF!]" table:base-cell-address="NettoStromProduktion.$A$1"/>
          <table:named-expression table:name="_f408d64f_STF_Koerper_1_CN1" table:expression="of:=[ZusammenfassungAufkommenVerwend.#REF!]" table:base-cell-address="NettoStromProduktion.$A$1"/>
          <table:named-range table:name="_f408d64f_STF_Tabellenkopf_1_CN1" table:cell-range-address="ZusammenfassungAufkommenVerwend.$A$2:ZusammenfassungAufkommenVerwend.$J$2" table:base-cell-address="ZusammenfassungAufkommenVerwend.$A$1"/>
          <table:named-range table:name="_f408d64f_STF_Tabellenkopf_1_CN2" table:cell-range-address="ZusammenfassungAufkommenVerwend.$A$2:ZusammenfassungAufkommenVerwend.$M$2" table:base-cell-address="ZusammenfassungAufkommenVerwend.$A$1"/>
          <table:named-range table:name="_f408d64f_STF_Titel_1_CN1" table:cell-range-address="ZusammenfassungAufkommenVerwend.$A$1:ZusammenfassungAufkommenVerwend.$J$1" table:base-cell-address="ZusammenfassungAufkommenVerwend.$A$1"/>
          <table:named-expression table:name="_f408d64f_STF_Vorspalte_1_CN1" table:expression="of:=[ZusammenfassungAufkommenVerwend.#REF!]" table:base-cell-address="NettoStromProduktion.$A$1"/>
          <table:named-expression table:name="_f408d64f_STF_Zwischensumme_1_CN1" table:expression="of:=[ZusammenfassungAufkommenVerwend.#REF!]~[ZusammenfassungAufkommenVerwend.#REF!]" table:base-cell-address="NettoStromProduktion.$A$1"/>
          <table:named-expression table:name="_f408d64f_STF_Zwischensumme_1_CN2" table:expression="of:=[ZusammenfassungAufkommenVerwend.#REF!]" table:base-cell-address="NettoStromProduktion.$A$1"/>
          <table:named-range table:name="Print_Area" table:cell-range-address="ZusammenfassungAufkommenVerwend.$A$1:ZusammenfassungAufkommenVerwend.$M$11" table:base-cell-address="ZusammenfassungAufkommenVerwend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NettoStromProduktion.#REF!]" table:base-cell-address="NettoStromProduktion.$A$1"/>
        <table:named-expression table:name="_f408d64f_STF_Dekoration_1_CN101" table:expression="of:=[NettoStromProduktion.#REF!]" table:base-cell-address="NettoStromProduktion.$A$1"/>
        <table:named-expression table:name="_f408d64f_STF_Dekoration_1_CN102" table:expression="of:=[NettoStromProduktion.#REF!]" table:base-cell-address="NettoStromProduktion.$A$1"/>
        <table:named-expression table:name="_f408d64f_STF_Dekoration_1_CN103" table:expression="of:=[NettoStromProduktion.#REF!]" table:base-cell-address="NettoStromProduktion.$A$1"/>
        <table:named-expression table:name="_f408d64f_STF_Dekoration_1_CN104" table:expression="of:=[NettoStromProduktion.#REF!]" table:base-cell-address="NettoStromProduktion.$A$1"/>
        <table:named-expression table:name="_f408d64f_STF_Dekoration_1_CN105" table:expression="of:=[NettoStromProduktion.#REF!]" table:base-cell-address="NettoStromProduktion.$A$1"/>
        <table:named-expression table:name="_f408d64f_STF_Dekoration_1_CN106" table:expression="of:=[NettoStromProduktion.#REF!]" table:base-cell-address="NettoStromProduktion.$A$1"/>
        <table:named-expression table:name="_f408d64f_STF_Dekoration_1_CN107" table:expression="of:=[NettoStromProduktion.#REF!]" table:base-cell-address="NettoStromProduktion.$A$1"/>
        <table:named-expression table:name="_f408d64f_STF_Dekoration_1_CN108" table:expression="of:=[NettoStromProduktion.#REF!]" table:base-cell-address="NettoStromProduktion.$A$1"/>
        <table:named-expression table:name="_f408d64f_STF_Dekoration_1_CN109" table:expression="of:=[NettoStromProduktion.#REF!]" table:base-cell-address="NettoStromProduktion.$A$1"/>
        <table:named-expression table:name="_f408d64f_STF_Dekoration_1_CN110" table:expression="of:=[NettoStromProduktion.#REF!]" table:base-cell-address="NettoStromProduktion.$A$1"/>
        <table:named-expression table:name="_f408d64f_STF_Dekoration_1_CN111" table:expression="of:=[NettoStromProduktion.#REF!]" table:base-cell-address="NettoStromProduktion.$A$1"/>
        <table:named-expression table:name="_f408d64f_STF_Dekoration_1_CN112" table:expression="of:=[NettoStromProduktion.#REF!]" table:base-cell-address="NettoStromProduktion.$A$1"/>
        <table:named-expression table:name="_f408d64f_STF_Dekoration_1_CN113" table:expression="of:=[NettoStromProduktion.#REF!]" table:base-cell-address="NettoStromProduktion.$A$1"/>
        <table:named-expression table:name="_f408d64f_STF_Dekoration_1_CN114" table:expression="of:=[NettoStromProduktion.#REF!]" table:base-cell-address="NettoStromProduktion.$A$1"/>
        <table:named-expression table:name="_f408d64f_STF_Dekoration_1_CN115" table:expression="of:=[NettoStromProduktion.#REF!]" table:base-cell-address="NettoStromProduktion.$A$1"/>
        <table:named-expression table:name="_f408d64f_STF_Dekoration_1_CN116" table:expression="of:=[NettoStromProduktion.#REF!]" table:base-cell-address="NettoStromProduktion.$A$1"/>
        <table:named-expression table:name="_f408d64f_STF_Dekoration_1_CN117" table:expression="of:=[NettoStromProduktion.#REF!]~[NettoStromProduktion.#REF!]" table:base-cell-address="NettoStromProduktion.$A$1"/>
        <table:named-expression table:name="_f408d64f_STF_Dekoration_1_CN95" table:expression="of:=[NettoStromProduktion.#REF!]" table:base-cell-address="NettoStromProduktion.$A$1"/>
        <table:named-expression table:name="_f408d64f_STF_Dekoration_1_CN96" table:expression="of:=[NettoStromProduktion.#REF!]" table:base-cell-address="NettoStromProduktion.$A$1"/>
        <table:named-expression table:name="_f408d64f_STF_Dekoration_1_CN97" table:expression="of:=[NettoStromProduktion.#REF!]" table:base-cell-address="NettoStromProduktion.$A$1"/>
        <table:named-range table:name="_f408d64f_STF_Dekoration_1_CN98" table:cell-range-address="NettoStromProduktion.$B$2:NettoStromProduktion.$L$2" table:base-cell-address="NettoStromProduktion.$A$1"/>
        <table:named-range table:name="_f408d64f_STF_Dekoration_1_CN99" table:cell-range-address="NettoStromProduktion.$F$2" table:base-cell-address="NettoStromProduktion.$A$1"/>
        <table:named-expression table:name="_f408d64f_STF_Dekoration_4_CN1" table:expression="of:=[NettoStromProduktion.#REF!]" table:base-cell-address="NettoStromProduktion.$A$1"/>
        <table:named-range table:name="_f408d64f_STF_Fuss_1_CN1" table:cell-range-address="NettoStromProduktion.$A$15:NettoStromProduktion.$M$15" table:base-cell-address="NettoStromProduktion.$A$1"/>
        <table:named-expression table:name="_f408d64f_STF_Gesamtsumme_1_CN1" table:expression="of:=[NettoStromProduktion.#REF!]" table:base-cell-address="NettoStromProduktion.$A$1"/>
        <table:named-expression table:name="_f408d64f_STF_Koerper_1_CN1" table:expression="of:=[NettoStromProduktion.#REF!]" table:base-cell-address="NettoStromProduktion.$A$1"/>
        <table:named-range table:name="_f408d64f_STF_Tabellenkopf_1_CN1" table:cell-range-address="NettoStromProduktion.$A$2:NettoStromProduktion.$J$2" table:base-cell-address="NettoStromProduktion.$A$1"/>
        <table:named-range table:name="_f408d64f_STF_Tabellenkopf_1_CN2" table:cell-range-address="NettoStromProduktion.$A$2:NettoStromProduktion.$M$2" table:base-cell-address="NettoStromProduktion.$A$1"/>
        <table:named-range table:name="_f408d64f_STF_Titel_1_CN1" table:cell-range-address="NettoStromProduktion.$A$1:NettoStromProduktion.$J$1" table:base-cell-address="NettoStromProduktion.$A$1"/>
        <table:named-expression table:name="_f408d64f_STF_Vorspalte_1_CN1" table:expression="of:=[NettoStromProduktion.#REF!]" table:base-cell-address="NettoStromProduktion.$A$1"/>
        <table:named-expression table:name="_f408d64f_STF_Zwischensumme_1_CN1" table:expression="of:=[NettoStromProduktion.#REF!]~[NettoStromProduktion.#REF!]" table:base-cell-address="NettoStromProduktion.$A$1"/>
        <table:named-expression table:name="_f408d64f_STF_Zwischensumme_1_CN2" table:expression="of:=[NettoStromProduktion.#REF!]" table:base-cell-address="NettoStromProduktion.$A$1"/>
        <table:named-range table:name="EAAAtBasicPrices" table:cell-range-address="'file://DatenR/R/PROJEKTE/LFGR/LGR/Current/LGR_DieKleine_Stand30.01.07.xls'#Opt1-EAA_basic_prices5.$B$12:Opt1-EAA_basic_prices5.$AP$1000" table:base-cell-address="NettoStromProduktion.$A$1"/>
        <table:named-range table:name="EAAAtProducerPrices" table:cell-range-address="'file://DatenR/R/PROJEKTE/LFGR/LGR/Current/LGR_DieKleine_Stand30.01.07.xls'#Opt1-EAA_producer_prices5.$B$12:Opt1-EAA_producer_prices5.$AP$1000" table:base-cell-address="NettoStromProduktion.$A$1"/>
        <table:named-range table:name="EAASubsidies" table:cell-range-address="'file://DatenR/R/PROJEKTE/LFGR/LGR/Current/LGR_DieKleine_Stand30.01.07.xls'#Opt1-EAA_subsidies5.$B$12:Opt1-EAA_subsidies5.$AP$1000" table:base-cell-address="NettoStromProduktion.$A$1"/>
        <table:named-range table:name="EAATaxes" table:cell-range-address="'file://DatenR/R/PROJEKTE/LFGR/LGR/Current/LGR_DieKleine_Stand30.01.07.xls'#Opt1-EAA_taxes5.$B$12:Opt1-EAA_taxes5.$AP$1000" table:base-cell-address="NettoStromProduk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2-21T10:39:24Z</dc:date>
    <meta:print-date>2024-02-21T08:27:40Z</meta:print-date>
    <meta:editing-duration>PT0S</meta:editing-duration>
  </office:meta>
</office:document-meta>
</file>