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C0C0C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374151"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ext-properties fo:font-size="13pt" style:font-size-asian="13pt" style:font-size-complex="13pt"/>
    </style:style>
    <style:style style:name="ce13" style:family="table-cell" style:parent-style-name="Default" style:data-style-name="N0">
      <style:text-properties fo:color="#374151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fo:color="#374151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color="#374151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Monatliche Ölstatistik 2023: Angebot an Rohöl, Flüssiggas, Raffinerievorprodukten, Zusatzstoffen und anderen Kohlenwasserstoff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3">
            <text:p>Rohöl</text:p>
          </table:table-cell>
          <table:table-cell office:value-type="string" table:style-name="ce3">
            <text:p>Flüssiggas</text:p>
          </table:table-cell>
          <table:table-cell office:value-type="string" table:style-name="ce3">
            <text:p>Raffinerievorprodukte</text:p>
          </table:table-cell>
          <table:table-cell office:value-type="string" table:style-name="ce3">
            <text:p>Zusatzstoffe/Sauerstoffate</text:p>
          </table:table-cell>
          <table:table-cell office:value-type="string" table:style-name="ce3">
            <text:p>davon Biokraftstoffe</text:p>
          </table:table-cell>
          <table:table-cell office:value-type="string" table:style-name="ce3">
            <text:p>Andere Kohlenwasserstoffe</text:p>
          </table:table-cell>
          <table:table-cell office:value-type="string" table:style-name="ce3">
            <text:p>Gesamt (exklusive Biokraftstoffe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ländische Produktion</text:p>
          </table:table-cell>
          <table:table-cell office:value-type="float" office:value="40.905999999999999" table:style-name="ce6">
            <text:p>40,9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40.905999999999999" table:style-name="ce6">
            <text:p>40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Zugänge aus anderen Quelle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29.242000000000001" table:style-name="ce6">
            <text:p>29,2</text:p>
          </table:table-cell>
          <table:table-cell office:value-type="float" office:value="29.242000000000001" table:style-name="ce6">
            <text:p>29,2</text:p>
          </table:table-cell>
          <table:table-cell office:value-type="float" office:value="0" table:style-name="ce6">
            <text:p>0,0</text:p>
          </table:table-cell>
          <table:table-cell office:value-type="float" office:value="29.242000000000001" table:style-name="ce6">
            <text:p>29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ückflüss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Übertragene Produkt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45.395000000000003" table:style-name="ce6">
            <text:p>45,4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45.395000000000003" table:style-name="ce6">
            <text:p>45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e (Bilanz)</text:p>
          </table:table-cell>
          <table:table-cell office:value-type="float" office:value="591.86500000000001" table:style-name="ce6">
            <text:p>591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591.86500000000001" table:style-name="ce6">
            <text:p>591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e (Bilanz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kte Verwendung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3.341000000000001" table:style-name="ce6">
            <text:p>23,3</text:p>
          </table:table-cell>
          <table:table-cell office:value-type="float" office:value="23.341000000000001" table:style-name="ce6">
            <text:p>23,3</text:p>
          </table:table-cell>
          <table:table-cell office:value-type="float" office:value="0" table:style-name="ce6">
            <text:p>0,0</text:p>
          </table:table-cell>
          <table:table-cell office:value-type="float" office:value="23.341000000000001" table:style-name="ce6">
            <text:p>23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estandsveränderungen</text:p>
          </table:table-cell>
          <table:table-cell office:value-type="float" office:value="-95.054999999999893" table:style-name="ce6">
            <text:p>-95,1</text:p>
          </table:table-cell>
          <table:table-cell office:value-type="float" office:value="0" table:style-name="ce6">
            <text:p>0,0</text:p>
          </table:table-cell>
          <table:table-cell office:value-type="float" office:value="3.879" table:style-name="ce6">
            <text:p>3,9</text:p>
          </table:table-cell>
          <table:table-cell office:value-type="float" office:value="5.9009999999999998" table:style-name="ce6">
            <text:p>5,9</text:p>
          </table:table-cell>
          <table:table-cell office:value-type="float" office:value="5.9009999999999998" table:style-name="ce6">
            <text:p>5,9</text:p>
          </table:table-cell>
          <table:table-cell office:value-type="float" office:value="0" table:style-name="ce6">
            <text:p>0,0</text:p>
          </table:table-cell>
          <table:table-cell office:value-type="float" office:value="-85.275000000000006" table:style-name="ce6">
            <text:p>-85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affinerieaufnahme (berechnet)</text:p>
          </table:table-cell>
          <table:table-cell office:value-type="float" office:value="727.82600000000002" table:style-name="ce6">
            <text:p>727,8</text:p>
          </table:table-cell>
          <table:table-cell office:value-type="float" office:value="0" table:style-name="ce6">
            <text:p>0,0</text:p>
          </table:table-cell>
          <table:table-cell office:value-type="float" office:value="41.515999999999998" table:style-name="ce6">
            <text:p>41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69.34199999999998" table:style-name="ce6">
            <text:p>769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sche Differenzen</text:p>
          </table:table-cell>
          <table:table-cell office:value-type="float" office:value="-2.6219999999999999" table:style-name="ce6">
            <text:p>-2,6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2.6219999999999999" table:style-name="ce6">
            <text:p>-2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affinerieaufnahme (beobachtet)</text:p>
          </table:table-cell>
          <table:table-cell office:value-type="float" office:value="730.44799999999998" table:style-name="ce6">
            <text:p>730,4</text:p>
          </table:table-cell>
          <table:table-cell office:value-type="float" office:value="0" table:style-name="ce6">
            <text:p>0,0</text:p>
          </table:table-cell>
          <table:table-cell office:value-type="float" office:value="41.515999999999998" table:style-name="ce6">
            <text:p>41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71.96400000000006" table:style-name="ce6">
            <text:p>772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Davon: Raffinerieverluste</text:p>
          </table:table-cell>
          <table:table-cell office:value-type="float" office:value="31.219000000000101" table:style-name="ce6">
            <text:p>31,2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1.219000000000001" table:style-name="ce6">
            <text:p>31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8">
            <text:p>Q: STATISTIK AUSTRIA, BMK, EUROSTAT, monatliche Ölstatistik. Erstellt am 31.01.2024. – „.“: nicht verfügbar bzw. aus inhaltlichen Gründen nicht zutreffend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5">
          <table:table-cell table:style-name="ce12"/>
          <table:table-cell table:number-columns-repeated="16383"/>
        </table:table-row>
        <table:table-row table:number-rows-repeated="1048549" table:style-name="ro3">
          <table:table-cell table:number-columns-repeated="16384"/>
        </table:table-row>
        <table:named-expressions>
          <table:named-expression table:name="_f408d64f_STF_Dekoration_1_CN100" table:expression="of:=[Jänner.#REF!]" table:base-cell-address="Jänner.$A$1"/>
          <table:named-expression table:name="_f408d64f_STF_Dekoration_1_CN101" table:expression="of:=[Jänner.#REF!]" table:base-cell-address="Jänner.$A$1"/>
          <table:named-expression table:name="_f408d64f_STF_Dekoration_1_CN102" table:expression="of:=[Jänner.#REF!]" table:base-cell-address="Jänner.$A$1"/>
          <table:named-expression table:name="_f408d64f_STF_Dekoration_1_CN103" table:expression="of:=[Jänner.#REF!]" table:base-cell-address="Jänner.$A$1"/>
          <table:named-expression table:name="_f408d64f_STF_Dekoration_1_CN104" table:expression="of:=[Jänner.#REF!]" table:base-cell-address="Jänner.$A$1"/>
          <table:named-expression table:name="_f408d64f_STF_Dekoration_1_CN105" table:expression="of:=[Jänner.#REF!]" table:base-cell-address="Jänner.$A$1"/>
          <table:named-expression table:name="_f408d64f_STF_Dekoration_1_CN106" table:expression="of:=[Jänner.#REF!]" table:base-cell-address="Jänner.$A$1"/>
          <table:named-expression table:name="_f408d64f_STF_Dekoration_1_CN107" table:expression="of:=[Jänner.#REF!]" table:base-cell-address="Jänner.$A$1"/>
          <table:named-expression table:name="_f408d64f_STF_Dekoration_1_CN108" table:expression="of:=[Jänner.#REF!]" table:base-cell-address="Jänner.$A$1"/>
          <table:named-expression table:name="_f408d64f_STF_Dekoration_1_CN109" table:expression="of:=[Jänner.#REF!]" table:base-cell-address="Jänner.$A$1"/>
          <table:named-expression table:name="_f408d64f_STF_Dekoration_1_CN110" table:expression="of:=[Jänner.#REF!]" table:base-cell-address="Jänner.$A$1"/>
          <table:named-expression table:name="_f408d64f_STF_Dekoration_1_CN111" table:expression="of:=[Jänner.#REF!]" table:base-cell-address="Jänner.$A$1"/>
          <table:named-expression table:name="_f408d64f_STF_Dekoration_1_CN112" table:expression="of:=[Jänner.#REF!]" table:base-cell-address="Jänner.$A$1"/>
          <table:named-expression table:name="_f408d64f_STF_Dekoration_1_CN113" table:expression="of:=[Jänner.#REF!]" table:base-cell-address="Jänner.$A$1"/>
          <table:named-expression table:name="_f408d64f_STF_Dekoration_1_CN114" table:expression="of:=[Jänner.#REF!]" table:base-cell-address="Jänner.$A$1"/>
          <table:named-expression table:name="_f408d64f_STF_Dekoration_1_CN115" table:expression="of:=[Jänner.#REF!]" table:base-cell-address="Jänner.$A$1"/>
          <table:named-expression table:name="_f408d64f_STF_Dekoration_1_CN116" table:expression="of:=[Jänner.#REF!]" table:base-cell-address="Jänner.$A$1"/>
          <table:named-expression table:name="_f408d64f_STF_Dekoration_1_CN117" table:expression="of:=[Jänner.#REF!]~[Jänner.#REF!]" table:base-cell-address="Jänner.$A$1"/>
          <table:named-expression table:name="_f408d64f_STF_Dekoration_1_CN95" table:expression="of:=[Jänner.#REF!]" table:base-cell-address="Jänner.$A$1"/>
          <table:named-expression table:name="_f408d64f_STF_Dekoration_1_CN96" table:expression="of:=[Jänner.#REF!]" table:base-cell-address="Jänner.$A$1"/>
          <table:named-expression table:name="_f408d64f_STF_Dekoration_1_CN97" table:expression="of:=[Jänner.#REF!]" table:base-cell-address="Jänner.$A$1"/>
          <table:named-range table:name="_f408d64f_STF_Dekoration_1_CN98" table:cell-range-address="Jänner.$B$2:Jänner.$H$2" table:base-cell-address="Jänner.$A$1"/>
          <table:named-range table:name="_f408d64f_STF_Dekoration_1_CN99" table:cell-range-address="Jänner.$F$2" table:base-cell-address="Jänner.$A$1"/>
          <table:named-expression table:name="_f408d64f_STF_Dekoration_4_CN1" table:expression="of:=[Jänner.#REF!]" table:base-cell-address="Jänner.$A$1"/>
          <table:named-range table:name="_f408d64f_STF_Fuss_1_CN1" table:cell-range-address="Jänner.$A$15:Jänner.$H$15" table:base-cell-address="Jänner.$A$1"/>
          <table:named-expression table:name="_f408d64f_STF_Gesamtsumme_1_CN1" table:expression="of:=[Jänner.#REF!]" table:base-cell-address="Jänner.$A$1"/>
          <table:named-expression table:name="_f408d64f_STF_Koerper_1_CN1" table:expression="of:=[Jänner.#REF!]" table:base-cell-address="Jänner.$A$1"/>
          <table:named-range table:name="_f408d64f_STF_Tabellenkopf_1_CN1" table:cell-range-address="Jänner.$A$2:Jänner.$H$2" table:base-cell-address="Jänner.$A$1"/>
          <table:named-range table:name="_f408d64f_STF_Tabellenkopf_1_CN2" table:cell-range-address="Jänner.$A$2:Jänner.$H$2" table:base-cell-address="Jänner.$A$1"/>
          <table:named-range table:name="_f408d64f_STF_Titel_1_CN1" table:cell-range-address="Jänner.$A$1:Jänner.$H$1" table:base-cell-address="Jänner.$A$1"/>
          <table:named-expression table:name="_f408d64f_STF_Vorspalte_1_CN1" table:expression="of:=[Jänner.#REF!]" table:base-cell-address="Jänner.$A$1"/>
          <table:named-expression table:name="_f408d64f_STF_Zwischensumme_1_CN1" table:expression="of:=[Jänner.#REF!]~[Jänner.#REF!]" table:base-cell-address="Jänner.$A$1"/>
          <table:named-expression table:name="_f408d64f_STF_Zwischensumme_1_CN2" table:expression="of:=[Jänner.#REF!]" table:base-cell-address="Jänner.$A$1"/>
          <table:named-range table:name="Print_Area" table:cell-range-address="Jänner.$A$1:Jänner.$H$15" table:base-cell-address="Jänner.$A$1"/>
        </table:named-expressions>
      </table:table>
      <table:table table:name="Febru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Monatliche Ölstatistik 2023: Angebot an Rohöl, Flüssiggas, Raffinerievorprodukten, Zusatzstoffen und anderen Kohlenwasserstoff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3">
            <text:p>Rohöl</text:p>
          </table:table-cell>
          <table:table-cell office:value-type="string" table:style-name="ce3">
            <text:p>Flüssiggas</text:p>
          </table:table-cell>
          <table:table-cell office:value-type="string" table:style-name="ce3">
            <text:p>Raffinerievorprodukte</text:p>
          </table:table-cell>
          <table:table-cell office:value-type="string" table:style-name="ce3">
            <text:p>Zusatzstoffe/Sauerstoffate</text:p>
          </table:table-cell>
          <table:table-cell office:value-type="string" table:style-name="ce3">
            <text:p>davon Biokraftstoffe</text:p>
          </table:table-cell>
          <table:table-cell office:value-type="string" table:style-name="ce3">
            <text:p>Andere Kohlenwasserstoffe</text:p>
          </table:table-cell>
          <table:table-cell office:value-type="string" table:style-name="ce3">
            <text:p>Gesamt (exklusive Biokraftstoffe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ländische Produktion</text:p>
          </table:table-cell>
          <table:table-cell office:value-type="float" office:value="36.860999999999997" table:style-name="ce6">
            <text:p>36,9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36.860999999999997" table:style-name="ce6">
            <text:p>36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Zugänge aus anderen Quelle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33.335000000000001" table:style-name="ce6">
            <text:p>33,3</text:p>
          </table:table-cell>
          <table:table-cell office:value-type="float" office:value="33.335000000000001" table:style-name="ce6">
            <text:p>33,3</text:p>
          </table:table-cell>
          <table:table-cell office:value-type="float" office:value="0" table:style-name="ce6">
            <text:p>0,0</text:p>
          </table:table-cell>
          <table:table-cell office:value-type="float" office:value="33.335000000000001" table:style-name="ce6">
            <text:p>33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ückflüss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Übertragene Produkt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.47399999999999998" table:style-name="ce6">
            <text:p>0,5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.47399999999999998" table:style-name="ce6">
            <text:p>0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e (Bilanz)</text:p>
          </table:table-cell>
          <table:table-cell office:value-type="float" office:value="728.54" table:style-name="ce6">
            <text:p>728,5</text:p>
          </table:table-cell>
          <table:table-cell office:value-type="float" office:value="0" table:style-name="ce6">
            <text:p>0,0</text:p>
          </table:table-cell>
          <table:table-cell office:value-type="float" office:value="0.94" table:style-name="ce6">
            <text:p>0,9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729.48" table:style-name="ce6">
            <text:p>729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e (Bilanz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kte Verwendung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3.106000000000002" table:style-name="ce6">
            <text:p>33,1</text:p>
          </table:table-cell>
          <table:table-cell office:value-type="float" office:value="33.106000000000002" table:style-name="ce6">
            <text:p>33,1</text:p>
          </table:table-cell>
          <table:table-cell office:value-type="float" office:value="0" table:style-name="ce6">
            <text:p>0,0</text:p>
          </table:table-cell>
          <table:table-cell office:value-type="float" office:value="33.106000000000002" table:style-name="ce6">
            <text:p>33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estandsveränderungen</text:p>
          </table:table-cell>
          <table:table-cell office:value-type="float" office:value="106.82599999999999" table:style-name="ce6">
            <text:p>106,8</text:p>
          </table:table-cell>
          <table:table-cell office:value-type="float" office:value="0" table:style-name="ce6">
            <text:p>0,0</text:p>
          </table:table-cell>
          <table:table-cell office:value-type="float" office:value="-51.984000000000002" table:style-name="ce6">
            <text:p>-52,0</text:p>
          </table:table-cell>
          <table:table-cell office:value-type="float" office:value="0.22900000000000001" table:style-name="ce6">
            <text:p>0,2</text:p>
          </table:table-cell>
          <table:table-cell office:value-type="float" office:value="0.22900000000000001" table:style-name="ce6">
            <text:p>0,2</text:p>
          </table:table-cell>
          <table:table-cell office:value-type="float" office:value="0" table:style-name="ce6">
            <text:p>0,0</text:p>
          </table:table-cell>
          <table:table-cell office:value-type="float" office:value="55.070999999999998" table:style-name="ce6">
            <text:p>55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affinerieaufnahme (berechnet)</text:p>
          </table:table-cell>
          <table:table-cell office:value-type="float" office:value="658.57500000000005" table:style-name="ce6">
            <text:p>658,6</text:p>
          </table:table-cell>
          <table:table-cell office:value-type="float" office:value="0" table:style-name="ce6">
            <text:p>0,0</text:p>
          </table:table-cell>
          <table:table-cell office:value-type="float" office:value="53.398000000000003" table:style-name="ce6">
            <text:p>53,4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11.97299999999996" table:style-name="ce6">
            <text:p>712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sche Differenzen</text:p>
          </table:table-cell>
          <table:table-cell office:value-type="float" office:value="-0.53" table:style-name="ce6">
            <text:p>-0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0.53" table:style-name="ce6">
            <text:p>-0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affinerieaufnahme (beobachtet)</text:p>
          </table:table-cell>
          <table:table-cell office:value-type="float" office:value="659.10500000000002" table:style-name="ce6">
            <text:p>659,1</text:p>
          </table:table-cell>
          <table:table-cell office:value-type="float" office:value="0" table:style-name="ce6">
            <text:p>0,0</text:p>
          </table:table-cell>
          <table:table-cell office:value-type="float" office:value="53.398000000000003" table:style-name="ce6">
            <text:p>53,4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12.50300000000004" table:style-name="ce6">
            <text:p>712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Davon: Raffinerieverluste</text:p>
          </table:table-cell>
          <table:table-cell office:value-type="float" office:value="23.83" table:style-name="ce6">
            <text:p>23,8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3.83" table:style-name="ce6">
            <text:p>23,8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8">
            <text:p>Q: STATISTIK AUSTRIA, BMK, EUROSTAT, monatliche Ölstatistik. Erstellt am 31.01.2024. – „.“: nicht verfügbar bzw. aus inhaltlichen Gründen nicht zutreffend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  <table:named-expressions>
          <table:named-expression table:name="_f408d64f_STF_Dekoration_1_CN100" table:expression="of:=[Februar.#REF!]" table:base-cell-address="Jänner.$A$1"/>
          <table:named-expression table:name="_f408d64f_STF_Dekoration_1_CN101" table:expression="of:=[Februar.#REF!]" table:base-cell-address="Jänner.$A$1"/>
          <table:named-expression table:name="_f408d64f_STF_Dekoration_1_CN102" table:expression="of:=[Februar.#REF!]" table:base-cell-address="Jänner.$A$1"/>
          <table:named-expression table:name="_f408d64f_STF_Dekoration_1_CN103" table:expression="of:=[Februar.#REF!]" table:base-cell-address="Jänner.$A$1"/>
          <table:named-expression table:name="_f408d64f_STF_Dekoration_1_CN104" table:expression="of:=[Februar.#REF!]" table:base-cell-address="Jänner.$A$1"/>
          <table:named-expression table:name="_f408d64f_STF_Dekoration_1_CN105" table:expression="of:=[Februar.#REF!]" table:base-cell-address="Jänner.$A$1"/>
          <table:named-expression table:name="_f408d64f_STF_Dekoration_1_CN106" table:expression="of:=[Februar.#REF!]" table:base-cell-address="Jänner.$A$1"/>
          <table:named-expression table:name="_f408d64f_STF_Dekoration_1_CN107" table:expression="of:=[Februar.#REF!]" table:base-cell-address="Jänner.$A$1"/>
          <table:named-expression table:name="_f408d64f_STF_Dekoration_1_CN108" table:expression="of:=[Februar.#REF!]" table:base-cell-address="Jänner.$A$1"/>
          <table:named-expression table:name="_f408d64f_STF_Dekoration_1_CN109" table:expression="of:=[Februar.#REF!]" table:base-cell-address="Jänner.$A$1"/>
          <table:named-expression table:name="_f408d64f_STF_Dekoration_1_CN110" table:expression="of:=[Februar.#REF!]" table:base-cell-address="Jänner.$A$1"/>
          <table:named-expression table:name="_f408d64f_STF_Dekoration_1_CN111" table:expression="of:=[Februar.#REF!]" table:base-cell-address="Jänner.$A$1"/>
          <table:named-expression table:name="_f408d64f_STF_Dekoration_1_CN112" table:expression="of:=[Februar.#REF!]" table:base-cell-address="Jänner.$A$1"/>
          <table:named-expression table:name="_f408d64f_STF_Dekoration_1_CN113" table:expression="of:=[Februar.#REF!]" table:base-cell-address="Jänner.$A$1"/>
          <table:named-expression table:name="_f408d64f_STF_Dekoration_1_CN114" table:expression="of:=[Februar.#REF!]" table:base-cell-address="Jänner.$A$1"/>
          <table:named-expression table:name="_f408d64f_STF_Dekoration_1_CN115" table:expression="of:=[Februar.#REF!]" table:base-cell-address="Jänner.$A$1"/>
          <table:named-expression table:name="_f408d64f_STF_Dekoration_1_CN116" table:expression="of:=[Februar.#REF!]" table:base-cell-address="Jänner.$A$1"/>
          <table:named-expression table:name="_f408d64f_STF_Dekoration_1_CN117" table:expression="of:=[Februar.#REF!]~[Februar.#REF!]" table:base-cell-address="Jänner.$A$1"/>
          <table:named-expression table:name="_f408d64f_STF_Dekoration_1_CN95" table:expression="of:=[Februar.#REF!]" table:base-cell-address="Jänner.$A$1"/>
          <table:named-expression table:name="_f408d64f_STF_Dekoration_1_CN96" table:expression="of:=[Februar.#REF!]" table:base-cell-address="Jänner.$A$1"/>
          <table:named-expression table:name="_f408d64f_STF_Dekoration_1_CN97" table:expression="of:=[Februar.#REF!]" table:base-cell-address="Jänner.$A$1"/>
          <table:named-range table:name="_f408d64f_STF_Dekoration_1_CN98" table:cell-range-address="Februar.$B$2:Februar.$H$2" table:base-cell-address="Februar.$A$1"/>
          <table:named-range table:name="_f408d64f_STF_Dekoration_1_CN99" table:cell-range-address="Februar.$F$2" table:base-cell-address="Februar.$A$1"/>
          <table:named-expression table:name="_f408d64f_STF_Dekoration_4_CN1" table:expression="of:=[Februar.#REF!]" table:base-cell-address="Jänner.$A$1"/>
          <table:named-range table:name="_f408d64f_STF_Fuss_1_CN1" table:cell-range-address="Februar.$A$15:Februar.$H$15" table:base-cell-address="Februar.$A$1"/>
          <table:named-expression table:name="_f408d64f_STF_Gesamtsumme_1_CN1" table:expression="of:=[Februar.#REF!]" table:base-cell-address="Jänner.$A$1"/>
          <table:named-expression table:name="_f408d64f_STF_Koerper_1_CN1" table:expression="of:=[Februar.#REF!]" table:base-cell-address="Jänner.$A$1"/>
          <table:named-range table:name="_f408d64f_STF_Tabellenkopf_1_CN1" table:cell-range-address="Februar.$A$2:Februar.$H$2" table:base-cell-address="Februar.$A$1"/>
          <table:named-range table:name="_f408d64f_STF_Tabellenkopf_1_CN2" table:cell-range-address="Februar.$A$2:Februar.$H$2" table:base-cell-address="Februar.$A$1"/>
          <table:named-range table:name="_f408d64f_STF_Titel_1_CN1" table:cell-range-address="Februar.$A$1:Februar.$H$1" table:base-cell-address="Februar.$A$1"/>
          <table:named-expression table:name="_f408d64f_STF_Vorspalte_1_CN1" table:expression="of:=[Februar.#REF!]" table:base-cell-address="Jänner.$A$1"/>
          <table:named-expression table:name="_f408d64f_STF_Zwischensumme_1_CN1" table:expression="of:=[Februar.#REF!]~[Februar.#REF!]" table:base-cell-address="Jänner.$A$1"/>
          <table:named-expression table:name="_f408d64f_STF_Zwischensumme_1_CN2" table:expression="of:=[Februar.#REF!]" table:base-cell-address="Jänner.$A$1"/>
          <table:named-range table:name="Print_Area" table:cell-range-address="Februar.$A$1:Februar.$H$15" table:base-cell-address="Februar.$A$1"/>
        </table:named-expressions>
      </table:table>
      <table:table table:name="Mär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Monatliche Ölstatistik 2023: Angebot an Rohöl, Flüssiggas, Raffinerievorprodukten, Zusatzstoffen und anderen Kohlenwasserstoff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3">
            <text:p>Rohöl</text:p>
          </table:table-cell>
          <table:table-cell office:value-type="string" table:style-name="ce3">
            <text:p>Flüssiggas</text:p>
          </table:table-cell>
          <table:table-cell office:value-type="string" table:style-name="ce3">
            <text:p>Raffinerievorprodukte</text:p>
          </table:table-cell>
          <table:table-cell office:value-type="string" table:style-name="ce3">
            <text:p>Zusatzstoffe/Sauerstoffate</text:p>
          </table:table-cell>
          <table:table-cell office:value-type="string" table:style-name="ce3">
            <text:p>davon Biokraftstoffe</text:p>
          </table:table-cell>
          <table:table-cell office:value-type="string" table:style-name="ce3">
            <text:p>Andere Kohlenwasserstoffe</text:p>
          </table:table-cell>
          <table:table-cell office:value-type="string" table:style-name="ce3">
            <text:p>Gesamt (exklusive Biokraftstoffe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ländische Produktion</text:p>
          </table:table-cell>
          <table:table-cell office:value-type="float" office:value="40.39" table:style-name="ce6">
            <text:p>40,4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40.39" table:style-name="ce6">
            <text:p>40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Zugänge aus anderen Quelle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34.442999999999998" table:style-name="ce6">
            <text:p>34,4</text:p>
          </table:table-cell>
          <table:table-cell office:value-type="float" office:value="34.442999999999998" table:style-name="ce6">
            <text:p>34,4</text:p>
          </table:table-cell>
          <table:table-cell office:value-type="float" office:value="0" table:style-name="ce6">
            <text:p>0,0</text:p>
          </table:table-cell>
          <table:table-cell office:value-type="float" office:value="34.442999999999998" table:style-name="ce6">
            <text:p>34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ückflüss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Übertragene Produkt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e (Bilanz)</text:p>
          </table:table-cell>
          <table:table-cell office:value-type="float" office:value="692.77599999999995" table:style-name="ce6">
            <text:p>692,8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692.77599999999995" table:style-name="ce6">
            <text:p>692,8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e (Bilanz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kte Verwendung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6.186999999999998" table:style-name="ce6">
            <text:p>36,2</text:p>
          </table:table-cell>
          <table:table-cell office:value-type="float" office:value="36.186999999999998" table:style-name="ce6">
            <text:p>36,2</text:p>
          </table:table-cell>
          <table:table-cell office:value-type="float" office:value="0" table:style-name="ce6">
            <text:p>0,0</text:p>
          </table:table-cell>
          <table:table-cell office:value-type="float" office:value="36.186999999999998" table:style-name="ce6">
            <text:p>36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estandsveränderungen</text:p>
          </table:table-cell>
          <table:table-cell office:value-type="float" office:value="22.247000000000099" table:style-name="ce6">
            <text:p>22,2</text:p>
          </table:table-cell>
          <table:table-cell office:value-type="float" office:value="0" table:style-name="ce6">
            <text:p>0,0</text:p>
          </table:table-cell>
          <table:table-cell office:value-type="float" office:value="-74.403000000000006" table:style-name="ce6">
            <text:p>-74,4</text:p>
          </table:table-cell>
          <table:table-cell office:value-type="float" office:value="-1.744" table:style-name="ce6">
            <text:p>-1,7</text:p>
          </table:table-cell>
          <table:table-cell office:value-type="float" office:value="-1.744" table:style-name="ce6">
            <text:p>-1,7</text:p>
          </table:table-cell>
          <table:table-cell office:value-type="float" office:value="0" table:style-name="ce6">
            <text:p>0,0</text:p>
          </table:table-cell>
          <table:table-cell office:value-type="float" office:value="-53.9" table:style-name="ce6">
            <text:p>-53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affinerieaufnahme (berechnet)</text:p>
          </table:table-cell>
          <table:table-cell office:value-type="float" office:value="710.91899999999998" table:style-name="ce6">
            <text:p>710,9</text:p>
          </table:table-cell>
          <table:table-cell office:value-type="float" office:value="0" table:style-name="ce6">
            <text:p>0,0</text:p>
          </table:table-cell>
          <table:table-cell office:value-type="float" office:value="74.403000000000006" table:style-name="ce6">
            <text:p>74,4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85.322" table:style-name="ce6">
            <text:p>785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sche Differenzen</text:p>
          </table:table-cell>
          <table:table-cell office:value-type="float" office:value="-1.133" table:style-name="ce6">
            <text:p>-1,1</text:p>
          </table:table-cell>
          <table:table-cell office:value-type="float" office:value="0" table:style-name="ce6">
            <text:p>0,0</text:p>
          </table:table-cell>
          <table:table-cell office:value-type="float" office:value="-0.56100000000000005" table:style-name="ce6">
            <text:p>-0,6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1.694" table:style-name="ce6">
            <text:p>-1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affinerieaufnahme (beobachtet)</text:p>
          </table:table-cell>
          <table:table-cell office:value-type="float" office:value="712.05200000000002" table:style-name="ce6">
            <text:p>712,1</text:p>
          </table:table-cell>
          <table:table-cell office:value-type="float" office:value="0" table:style-name="ce6">
            <text:p>0,0</text:p>
          </table:table-cell>
          <table:table-cell office:value-type="float" office:value="74.963999999999999" table:style-name="ce6">
            <text:p>75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87.01599999999996" table:style-name="ce6">
            <text:p>787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Davon: Raffinerieverluste</text:p>
          </table:table-cell>
          <table:table-cell office:value-type="float" office:value="33.464000000000098" table:style-name="ce6">
            <text:p>33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3.463999999999999" table:style-name="ce6">
            <text:p>33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8">
            <text:p>Q: STATISTIK AUSTRIA, BMK, EUROSTAT, monatliche Ölstatistik. Erstellt am 31.01.2024. – „.“: nicht verfügbar bzw. aus inhaltlichen Gründen nicht zutreffend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  <table:named-expressions>
          <table:named-expression table:name="_f408d64f_STF_Dekoration_1_CN100" table:expression="of:=[März.#REF!]" table:base-cell-address="Jänner.$A$1"/>
          <table:named-expression table:name="_f408d64f_STF_Dekoration_1_CN101" table:expression="of:=[März.#REF!]" table:base-cell-address="Jänner.$A$1"/>
          <table:named-expression table:name="_f408d64f_STF_Dekoration_1_CN102" table:expression="of:=[März.#REF!]" table:base-cell-address="Jänner.$A$1"/>
          <table:named-expression table:name="_f408d64f_STF_Dekoration_1_CN103" table:expression="of:=[März.#REF!]" table:base-cell-address="Jänner.$A$1"/>
          <table:named-expression table:name="_f408d64f_STF_Dekoration_1_CN104" table:expression="of:=[März.#REF!]" table:base-cell-address="Jänner.$A$1"/>
          <table:named-expression table:name="_f408d64f_STF_Dekoration_1_CN105" table:expression="of:=[März.#REF!]" table:base-cell-address="Jänner.$A$1"/>
          <table:named-expression table:name="_f408d64f_STF_Dekoration_1_CN106" table:expression="of:=[März.#REF!]" table:base-cell-address="Jänner.$A$1"/>
          <table:named-expression table:name="_f408d64f_STF_Dekoration_1_CN107" table:expression="of:=[März.#REF!]" table:base-cell-address="Jänner.$A$1"/>
          <table:named-expression table:name="_f408d64f_STF_Dekoration_1_CN108" table:expression="of:=[März.#REF!]" table:base-cell-address="Jänner.$A$1"/>
          <table:named-expression table:name="_f408d64f_STF_Dekoration_1_CN109" table:expression="of:=[März.#REF!]" table:base-cell-address="Jänner.$A$1"/>
          <table:named-expression table:name="_f408d64f_STF_Dekoration_1_CN110" table:expression="of:=[März.#REF!]" table:base-cell-address="Jänner.$A$1"/>
          <table:named-expression table:name="_f408d64f_STF_Dekoration_1_CN111" table:expression="of:=[März.#REF!]" table:base-cell-address="Jänner.$A$1"/>
          <table:named-expression table:name="_f408d64f_STF_Dekoration_1_CN112" table:expression="of:=[März.#REF!]" table:base-cell-address="Jänner.$A$1"/>
          <table:named-expression table:name="_f408d64f_STF_Dekoration_1_CN113" table:expression="of:=[März.#REF!]" table:base-cell-address="Jänner.$A$1"/>
          <table:named-expression table:name="_f408d64f_STF_Dekoration_1_CN114" table:expression="of:=[März.#REF!]" table:base-cell-address="Jänner.$A$1"/>
          <table:named-expression table:name="_f408d64f_STF_Dekoration_1_CN115" table:expression="of:=[März.#REF!]" table:base-cell-address="Jänner.$A$1"/>
          <table:named-expression table:name="_f408d64f_STF_Dekoration_1_CN116" table:expression="of:=[März.#REF!]" table:base-cell-address="Jänner.$A$1"/>
          <table:named-expression table:name="_f408d64f_STF_Dekoration_1_CN117" table:expression="of:=[März.#REF!]~[März.#REF!]" table:base-cell-address="Jänner.$A$1"/>
          <table:named-expression table:name="_f408d64f_STF_Dekoration_1_CN95" table:expression="of:=[März.#REF!]" table:base-cell-address="Jänner.$A$1"/>
          <table:named-expression table:name="_f408d64f_STF_Dekoration_1_CN96" table:expression="of:=[März.#REF!]" table:base-cell-address="Jänner.$A$1"/>
          <table:named-expression table:name="_f408d64f_STF_Dekoration_1_CN97" table:expression="of:=[März.#REF!]" table:base-cell-address="Jänner.$A$1"/>
          <table:named-range table:name="_f408d64f_STF_Dekoration_1_CN98" table:cell-range-address="März.$B$2:März.$H$2" table:base-cell-address="März.$A$1"/>
          <table:named-range table:name="_f408d64f_STF_Dekoration_1_CN99" table:cell-range-address="März.$F$2" table:base-cell-address="März.$A$1"/>
          <table:named-expression table:name="_f408d64f_STF_Dekoration_4_CN1" table:expression="of:=[März.#REF!]" table:base-cell-address="Jänner.$A$1"/>
          <table:named-range table:name="_f408d64f_STF_Fuss_1_CN1" table:cell-range-address="März.$A$15:März.$H$15" table:base-cell-address="März.$A$1"/>
          <table:named-expression table:name="_f408d64f_STF_Gesamtsumme_1_CN1" table:expression="of:=[März.#REF!]" table:base-cell-address="Jänner.$A$1"/>
          <table:named-expression table:name="_f408d64f_STF_Koerper_1_CN1" table:expression="of:=[März.#REF!]" table:base-cell-address="Jänner.$A$1"/>
          <table:named-range table:name="_f408d64f_STF_Tabellenkopf_1_CN1" table:cell-range-address="März.$A$2:März.$H$2" table:base-cell-address="März.$A$1"/>
          <table:named-range table:name="_f408d64f_STF_Tabellenkopf_1_CN2" table:cell-range-address="März.$A$2:März.$H$2" table:base-cell-address="März.$A$1"/>
          <table:named-range table:name="_f408d64f_STF_Titel_1_CN1" table:cell-range-address="März.$A$1:März.$H$1" table:base-cell-address="März.$A$1"/>
          <table:named-expression table:name="_f408d64f_STF_Vorspalte_1_CN1" table:expression="of:=[März.#REF!]" table:base-cell-address="Jänner.$A$1"/>
          <table:named-expression table:name="_f408d64f_STF_Zwischensumme_1_CN1" table:expression="of:=[März.#REF!]~[März.#REF!]" table:base-cell-address="Jänner.$A$1"/>
          <table:named-expression table:name="_f408d64f_STF_Zwischensumme_1_CN2" table:expression="of:=[März.#REF!]" table:base-cell-address="Jänner.$A$1"/>
          <table:named-range table:name="Print_Area" table:cell-range-address="März.$A$1:März.$H$15" table:base-cell-address="März.$A$1"/>
        </table:named-expressions>
      </table:table>
      <table:table table:name="Ap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Monatliche Ölstatistik 2023: Angebot an Rohöl, Flüssiggas, Raffinerievorprodukten, Zusatzstoffen und anderen Kohlenwasserstoff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3">
            <text:p>Rohöl</text:p>
          </table:table-cell>
          <table:table-cell office:value-type="string" table:style-name="ce3">
            <text:p>Flüssiggas</text:p>
          </table:table-cell>
          <table:table-cell office:value-type="string" table:style-name="ce3">
            <text:p>Raffinerievorprodukte</text:p>
          </table:table-cell>
          <table:table-cell office:value-type="string" table:style-name="ce3">
            <text:p>Zusatzstoffe/Sauerstoffate</text:p>
          </table:table-cell>
          <table:table-cell office:value-type="string" table:style-name="ce3">
            <text:p>davon Biokraftstoffe</text:p>
          </table:table-cell>
          <table:table-cell office:value-type="string" table:style-name="ce3">
            <text:p>Andere Kohlenwasserstoffe</text:p>
          </table:table-cell>
          <table:table-cell office:value-type="string" table:style-name="ce3">
            <text:p>Gesamt (exklusive Biokraftstoffe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ländische Produktion</text:p>
          </table:table-cell>
          <table:table-cell office:value-type="float" office:value="39.97" table:style-name="ce6">
            <text:p>4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39.97" table:style-name="ce6">
            <text:p>4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Zugänge aus anderen Quelle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36.683999999999997" table:style-name="ce6">
            <text:p>36,7</text:p>
          </table:table-cell>
          <table:table-cell office:value-type="float" office:value="36.683999999999997" table:style-name="ce6">
            <text:p>36,7</text:p>
          </table:table-cell>
          <table:table-cell office:value-type="float" office:value="0" table:style-name="ce6">
            <text:p>0,0</text:p>
          </table:table-cell>
          <table:table-cell office:value-type="float" office:value="36.683999999999997" table:style-name="ce6">
            <text:p>36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ückflüss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Übertragene Produkt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24.588999999999999" table:style-name="ce6">
            <text:p>24,6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24.588999999999999" table:style-name="ce6">
            <text:p>24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e (Bilanz)</text:p>
          </table:table-cell>
          <table:table-cell office:value-type="float" office:value="583.92200000000003" table:style-name="ce6">
            <text:p>583,9</text:p>
          </table:table-cell>
          <table:table-cell office:value-type="float" office:value="0" table:style-name="ce6">
            <text:p>0,0</text:p>
          </table:table-cell>
          <table:table-cell office:value-type="float" office:value="44.481999999999999" table:style-name="ce6">
            <text:p>44,5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628.404" table:style-name="ce6">
            <text:p>628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e (Bilanz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kte Verwendung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9.183" table:style-name="ce6">
            <text:p>39,2</text:p>
          </table:table-cell>
          <table:table-cell office:value-type="float" office:value="39.183" table:style-name="ce6">
            <text:p>39,2</text:p>
          </table:table-cell>
          <table:table-cell office:value-type="float" office:value="0" table:style-name="ce6">
            <text:p>0,0</text:p>
          </table:table-cell>
          <table:table-cell office:value-type="float" office:value="39.183" table:style-name="ce6">
            <text:p>39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estandsveränderungen</text:p>
          </table:table-cell>
          <table:table-cell office:value-type="float" office:value="-89.438000000000002" table:style-name="ce6">
            <text:p>-89,4</text:p>
          </table:table-cell>
          <table:table-cell office:value-type="float" office:value="0" table:style-name="ce6">
            <text:p>0,0</text:p>
          </table:table-cell>
          <table:table-cell office:value-type="float" office:value="19.236000000000001" table:style-name="ce6">
            <text:p>19,2</text:p>
          </table:table-cell>
          <table:table-cell office:value-type="float" office:value="-2.4990000000000001" table:style-name="ce6">
            <text:p>-2,5</text:p>
          </table:table-cell>
          <table:table-cell office:value-type="float" office:value="-2.4990000000000001" table:style-name="ce6">
            <text:p>-2,5</text:p>
          </table:table-cell>
          <table:table-cell office:value-type="float" office:value="0" table:style-name="ce6">
            <text:p>0,0</text:p>
          </table:table-cell>
          <table:table-cell office:value-type="float" office:value="-72.700999999999993" table:style-name="ce6">
            <text:p>-72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affinerieaufnahme (berechnet)</text:p>
          </table:table-cell>
          <table:table-cell office:value-type="float" office:value="713.33" table:style-name="ce6">
            <text:p>713,3</text:p>
          </table:table-cell>
          <table:table-cell office:value-type="float" office:value="0" table:style-name="ce6">
            <text:p>0,0</text:p>
          </table:table-cell>
          <table:table-cell office:value-type="float" office:value="49.835000000000001" table:style-name="ce6">
            <text:p>49,8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63.16499999999996" table:style-name="ce6">
            <text:p>763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sche Differenzen</text:p>
          </table:table-cell>
          <table:table-cell office:value-type="float" office:value="-1.4550000000000001" table:style-name="ce6">
            <text:p>-1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1.4550000000000001" table:style-name="ce6">
            <text:p>-1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affinerieaufnahme (beobachtet)</text:p>
          </table:table-cell>
          <table:table-cell office:value-type="float" office:value="714.78499999999997" table:style-name="ce6">
            <text:p>714,8</text:p>
          </table:table-cell>
          <table:table-cell office:value-type="float" office:value="0" table:style-name="ce6">
            <text:p>0,0</text:p>
          </table:table-cell>
          <table:table-cell office:value-type="float" office:value="49.835000000000001" table:style-name="ce6">
            <text:p>49,8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64.62" table:style-name="ce6">
            <text:p>764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Davon: Raffinerieverluste</text:p>
          </table:table-cell>
          <table:table-cell office:value-type="float" office:value="28.66" table:style-name="ce6">
            <text:p>28,7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8.66" table:style-name="ce6">
            <text:p>28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8">
            <text:p>Q: STATISTIK AUSTRIA, BMK, EUROSTAT, monatliche Ölstatistik. Erstellt am 04.03.2024. – „.“: nicht verfügbar bzw. aus inhaltlichen Gründen nicht zutreffend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  <table:named-expressions>
          <table:named-expression table:name="_f408d64f_STF_Dekoration_1_CN100" table:expression="of:=[April.#REF!]" table:base-cell-address="Jänner.$A$1"/>
          <table:named-expression table:name="_f408d64f_STF_Dekoration_1_CN101" table:expression="of:=[April.#REF!]" table:base-cell-address="Jänner.$A$1"/>
          <table:named-expression table:name="_f408d64f_STF_Dekoration_1_CN102" table:expression="of:=[April.#REF!]" table:base-cell-address="Jänner.$A$1"/>
          <table:named-expression table:name="_f408d64f_STF_Dekoration_1_CN103" table:expression="of:=[April.#REF!]" table:base-cell-address="Jänner.$A$1"/>
          <table:named-expression table:name="_f408d64f_STF_Dekoration_1_CN104" table:expression="of:=[April.#REF!]" table:base-cell-address="Jänner.$A$1"/>
          <table:named-expression table:name="_f408d64f_STF_Dekoration_1_CN105" table:expression="of:=[April.#REF!]" table:base-cell-address="Jänner.$A$1"/>
          <table:named-expression table:name="_f408d64f_STF_Dekoration_1_CN106" table:expression="of:=[April.#REF!]" table:base-cell-address="Jänner.$A$1"/>
          <table:named-expression table:name="_f408d64f_STF_Dekoration_1_CN107" table:expression="of:=[April.#REF!]" table:base-cell-address="Jänner.$A$1"/>
          <table:named-expression table:name="_f408d64f_STF_Dekoration_1_CN108" table:expression="of:=[April.#REF!]" table:base-cell-address="Jänner.$A$1"/>
          <table:named-expression table:name="_f408d64f_STF_Dekoration_1_CN109" table:expression="of:=[April.#REF!]" table:base-cell-address="Jänner.$A$1"/>
          <table:named-expression table:name="_f408d64f_STF_Dekoration_1_CN110" table:expression="of:=[April.#REF!]" table:base-cell-address="Jänner.$A$1"/>
          <table:named-expression table:name="_f408d64f_STF_Dekoration_1_CN111" table:expression="of:=[April.#REF!]" table:base-cell-address="Jänner.$A$1"/>
          <table:named-expression table:name="_f408d64f_STF_Dekoration_1_CN112" table:expression="of:=[April.#REF!]" table:base-cell-address="Jänner.$A$1"/>
          <table:named-expression table:name="_f408d64f_STF_Dekoration_1_CN113" table:expression="of:=[April.#REF!]" table:base-cell-address="Jänner.$A$1"/>
          <table:named-expression table:name="_f408d64f_STF_Dekoration_1_CN114" table:expression="of:=[April.#REF!]" table:base-cell-address="Jänner.$A$1"/>
          <table:named-expression table:name="_f408d64f_STF_Dekoration_1_CN115" table:expression="of:=[April.#REF!]" table:base-cell-address="Jänner.$A$1"/>
          <table:named-expression table:name="_f408d64f_STF_Dekoration_1_CN116" table:expression="of:=[April.#REF!]" table:base-cell-address="Jänner.$A$1"/>
          <table:named-expression table:name="_f408d64f_STF_Dekoration_1_CN117" table:expression="of:=[April.#REF!]~[April.#REF!]" table:base-cell-address="Jänner.$A$1"/>
          <table:named-expression table:name="_f408d64f_STF_Dekoration_1_CN95" table:expression="of:=[April.#REF!]" table:base-cell-address="Jänner.$A$1"/>
          <table:named-expression table:name="_f408d64f_STF_Dekoration_1_CN96" table:expression="of:=[April.#REF!]" table:base-cell-address="Jänner.$A$1"/>
          <table:named-expression table:name="_f408d64f_STF_Dekoration_1_CN97" table:expression="of:=[April.#REF!]" table:base-cell-address="Jänner.$A$1"/>
          <table:named-range table:name="_f408d64f_STF_Dekoration_1_CN98" table:cell-range-address="April.$B$2:April.$H$2" table:base-cell-address="April.$A$1"/>
          <table:named-range table:name="_f408d64f_STF_Dekoration_1_CN99" table:cell-range-address="April.$F$2" table:base-cell-address="April.$A$1"/>
          <table:named-expression table:name="_f408d64f_STF_Dekoration_4_CN1" table:expression="of:=[April.#REF!]" table:base-cell-address="Jänner.$A$1"/>
          <table:named-range table:name="_f408d64f_STF_Fuss_1_CN1" table:cell-range-address="April.$A$15:April.$H$15" table:base-cell-address="April.$A$1"/>
          <table:named-expression table:name="_f408d64f_STF_Gesamtsumme_1_CN1" table:expression="of:=[April.#REF!]" table:base-cell-address="Jänner.$A$1"/>
          <table:named-expression table:name="_f408d64f_STF_Koerper_1_CN1" table:expression="of:=[April.#REF!]" table:base-cell-address="Jänner.$A$1"/>
          <table:named-range table:name="_f408d64f_STF_Tabellenkopf_1_CN1" table:cell-range-address="April.$A$2:April.$H$2" table:base-cell-address="April.$A$1"/>
          <table:named-range table:name="_f408d64f_STF_Tabellenkopf_1_CN2" table:cell-range-address="April.$A$2:April.$H$2" table:base-cell-address="April.$A$1"/>
          <table:named-range table:name="_f408d64f_STF_Titel_1_CN1" table:cell-range-address="April.$A$1:April.$H$1" table:base-cell-address="April.$A$1"/>
          <table:named-expression table:name="_f408d64f_STF_Vorspalte_1_CN1" table:expression="of:=[April.#REF!]" table:base-cell-address="Jänner.$A$1"/>
          <table:named-expression table:name="_f408d64f_STF_Zwischensumme_1_CN1" table:expression="of:=[April.#REF!]~[April.#REF!]" table:base-cell-address="Jänner.$A$1"/>
          <table:named-expression table:name="_f408d64f_STF_Zwischensumme_1_CN2" table:expression="of:=[April.#REF!]" table:base-cell-address="Jänner.$A$1"/>
          <table:named-range table:name="Print_Area" table:cell-range-address="April.$A$1:April.$H$15" table:base-cell-address="April.$A$1"/>
        </table:named-expressions>
      </table:table>
      <table:table table:name="Ma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Monatliche Ölstatistik 2023: Angebot an Rohöl, Flüssiggas, Raffinerievorprodukten, Zusatzstoffen und anderen Kohlenwasserstoff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3">
            <text:p>Rohöl</text:p>
          </table:table-cell>
          <table:table-cell office:value-type="string" table:style-name="ce3">
            <text:p>Flüssiggas</text:p>
          </table:table-cell>
          <table:table-cell office:value-type="string" table:style-name="ce3">
            <text:p>Raffinerievorprodukte</text:p>
          </table:table-cell>
          <table:table-cell office:value-type="string" table:style-name="ce3">
            <text:p>Zusatzstoffe/Sauerstoffate</text:p>
          </table:table-cell>
          <table:table-cell office:value-type="string" table:style-name="ce3">
            <text:p>davon Biokraftstoffe</text:p>
          </table:table-cell>
          <table:table-cell office:value-type="string" table:style-name="ce3">
            <text:p>Andere Kohlenwasserstoffe</text:p>
          </table:table-cell>
          <table:table-cell office:value-type="string" table:style-name="ce3">
            <text:p>Gesamt (exklusive Biokraftstoffe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ländische Produktion</text:p>
          </table:table-cell>
          <table:table-cell office:value-type="float" office:value="41.323" table:style-name="ce6">
            <text:p>41,3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41.323" table:style-name="ce6">
            <text:p>41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Zugänge aus anderen Quelle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37.945" table:style-name="ce6">
            <text:p>37,9</text:p>
          </table:table-cell>
          <table:table-cell office:value-type="float" office:value="37.945" table:style-name="ce6">
            <text:p>37,9</text:p>
          </table:table-cell>
          <table:table-cell office:value-type="float" office:value="0" table:style-name="ce6">
            <text:p>0,0</text:p>
          </table:table-cell>
          <table:table-cell office:value-type="float" office:value="37.945" table:style-name="ce6">
            <text:p>37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ückflüss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Übertragene Produkt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1.884" table:style-name="ce6">
            <text:p>11,9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1.884" table:style-name="ce6">
            <text:p>11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e (Bilanz)</text:p>
          </table:table-cell>
          <table:table-cell office:value-type="float" office:value="712.12199999999996" table:style-name="ce6">
            <text:p>712,1</text:p>
          </table:table-cell>
          <table:table-cell office:value-type="float" office:value="0" table:style-name="ce6">
            <text:p>0,0</text:p>
          </table:table-cell>
          <table:table-cell office:value-type="float" office:value="12.526999999999999" table:style-name="ce6">
            <text:p>12,5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724.649" table:style-name="ce6">
            <text:p>724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e (Bilanz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.1339999999999999" table:style-name="ce6">
            <text:p>2,1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2.1339999999999999" table:style-name="ce6">
            <text:p>2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kte Verwendung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0.734999999999999" table:style-name="ce6">
            <text:p>30,7</text:p>
          </table:table-cell>
          <table:table-cell office:value-type="float" office:value="30.734999999999999" table:style-name="ce6">
            <text:p>30,7</text:p>
          </table:table-cell>
          <table:table-cell office:value-type="float" office:value="0" table:style-name="ce6">
            <text:p>0,0</text:p>
          </table:table-cell>
          <table:table-cell office:value-type="float" office:value="30.734999999999999" table:style-name="ce6">
            <text:p>30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estandsveränderungen</text:p>
          </table:table-cell>
          <table:table-cell office:value-type="float" office:value="11.9599999999999" table:style-name="ce6">
            <text:p>12,0</text:p>
          </table:table-cell>
          <table:table-cell office:value-type="float" office:value="0" table:style-name="ce6">
            <text:p>0,0</text:p>
          </table:table-cell>
          <table:table-cell office:value-type="float" office:value="18.395" table:style-name="ce6">
            <text:p>18,4</text:p>
          </table:table-cell>
          <table:table-cell office:value-type="float" office:value="7.21" table:style-name="ce6">
            <text:p>7,2</text:p>
          </table:table-cell>
          <table:table-cell office:value-type="float" office:value="7.21" table:style-name="ce6">
            <text:p>7,2</text:p>
          </table:table-cell>
          <table:table-cell office:value-type="float" office:value="0" table:style-name="ce6">
            <text:p>0,0</text:p>
          </table:table-cell>
          <table:table-cell office:value-type="float" office:value="37.564999999999998" table:style-name="ce6">
            <text:p>37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affinerieaufnahme (berechnet)</text:p>
          </table:table-cell>
          <table:table-cell office:value-type="float" office:value="741.48500000000001" table:style-name="ce6">
            <text:p>741,5</text:p>
          </table:table-cell>
          <table:table-cell office:value-type="float" office:value="0" table:style-name="ce6">
            <text:p>0,0</text:p>
          </table:table-cell>
          <table:table-cell office:value-type="float" office:value="3.8820000000000001" table:style-name="ce6">
            <text:p>3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45.36699999999996" table:style-name="ce6">
            <text:p>745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sche Differenzen</text:p>
          </table:table-cell>
          <table:table-cell office:value-type="float" office:value="-0.79400000000000004" table:style-name="ce6">
            <text:p>-0,8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0.79400000000000004" table:style-name="ce6">
            <text:p>-0,8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affinerieaufnahme (beobachtet)</text:p>
          </table:table-cell>
          <table:table-cell office:value-type="float" office:value="742.279" table:style-name="ce6">
            <text:p>742,3</text:p>
          </table:table-cell>
          <table:table-cell office:value-type="float" office:value="0" table:style-name="ce6">
            <text:p>0,0</text:p>
          </table:table-cell>
          <table:table-cell office:value-type="float" office:value="3.8820000000000001" table:style-name="ce6">
            <text:p>3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46.16099999999994" table:style-name="ce6">
            <text:p>746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Davon: Raffinerieverluste</text:p>
          </table:table-cell>
          <table:table-cell office:value-type="float" office:value="11.207000000000001" table:style-name="ce6">
            <text:p>11,2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1.207000000000001" table:style-name="ce6">
            <text:p>11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8">
            <text:p>Q: STATISTIK AUSTRIA, BMK, EUROSTAT, monatliche Ölstatistik. Erstellt am 04.03.2024. – „.“: nicht verfügbar bzw. aus inhaltlichen Gründen nicht zutreffend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Jun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Monatliche Ölstatistik 2023: Angebot an Rohöl, Flüssiggas, Raffinerievorprodukten, Zusatzstoffen und anderen Kohlenwasserstoff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3">
            <text:p>Rohöl</text:p>
          </table:table-cell>
          <table:table-cell office:value-type="string" table:style-name="ce3">
            <text:p>Flüssiggas</text:p>
          </table:table-cell>
          <table:table-cell office:value-type="string" table:style-name="ce3">
            <text:p>Raffinerievorprodukte</text:p>
          </table:table-cell>
          <table:table-cell office:value-type="string" table:style-name="ce3">
            <text:p>Zusatzstoffe/Sauerstoffate</text:p>
          </table:table-cell>
          <table:table-cell office:value-type="string" table:style-name="ce3">
            <text:p>davon Biokraftstoffe</text:p>
          </table:table-cell>
          <table:table-cell office:value-type="string" table:style-name="ce3">
            <text:p>Andere Kohlenwasserstoffe</text:p>
          </table:table-cell>
          <table:table-cell office:value-type="string" table:style-name="ce3">
            <text:p>Gesamt (exklusive Biokraftstoffe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ländische Produktion</text:p>
          </table:table-cell>
          <table:table-cell office:value-type="float" office:value="38.759" table:style-name="ce6">
            <text:p>38,8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38.759" table:style-name="ce6">
            <text:p>38,8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Zugänge aus anderen Quelle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38.921999999999997" table:style-name="ce6">
            <text:p>38,9</text:p>
          </table:table-cell>
          <table:table-cell office:value-type="float" office:value="38.921999999999997" table:style-name="ce6">
            <text:p>38,9</text:p>
          </table:table-cell>
          <table:table-cell office:value-type="float" office:value="0" table:style-name="ce6">
            <text:p>0,0</text:p>
          </table:table-cell>
          <table:table-cell office:value-type="float" office:value="38.921999999999997" table:style-name="ce6">
            <text:p>38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ückflüss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Übertragene Produkt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68.49600000000001" table:style-name="ce6">
            <text:p>168,5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68.49600000000001" table:style-name="ce6">
            <text:p>168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e (Bilanz)</text:p>
          </table:table-cell>
          <table:table-cell office:value-type="float" office:value="524.78200000000004" table:style-name="ce6">
            <text:p>524,8</text:p>
          </table:table-cell>
          <table:table-cell office:value-type="float" office:value="0" table:style-name="ce6">
            <text:p>0,0</text:p>
          </table:table-cell>
          <table:table-cell office:value-type="float" office:value="3.093" table:style-name="ce6">
            <text:p>3,1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527.875" table:style-name="ce6">
            <text:p>527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e (Bilanz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8.6010000000000009" table:style-name="ce6">
            <text:p>8,6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8.6010000000000009" table:style-name="ce6">
            <text:p>8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kte Verwendung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8.753999999999998" table:style-name="ce6">
            <text:p>38,8</text:p>
          </table:table-cell>
          <table:table-cell office:value-type="float" office:value="38.753999999999998" table:style-name="ce6">
            <text:p>38,8</text:p>
          </table:table-cell>
          <table:table-cell office:value-type="float" office:value="0" table:style-name="ce6">
            <text:p>0,0</text:p>
          </table:table-cell>
          <table:table-cell office:value-type="float" office:value="38.753999999999998" table:style-name="ce6">
            <text:p>38,8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estandsveränderungen</text:p>
          </table:table-cell>
          <table:table-cell office:value-type="float" office:value="-2.99599999999998" table:style-name="ce6">
            <text:p>-3,0</text:p>
          </table:table-cell>
          <table:table-cell office:value-type="float" office:value="0" table:style-name="ce6">
            <text:p>0,0</text:p>
          </table:table-cell>
          <table:table-cell office:value-type="float" office:value="104.863" table:style-name="ce6">
            <text:p>104,9</text:p>
          </table:table-cell>
          <table:table-cell office:value-type="float" office:value="0.16800000000000001" table:style-name="ce6">
            <text:p>0,2</text:p>
          </table:table-cell>
          <table:table-cell office:value-type="float" office:value="0.16800000000000001" table:style-name="ce6">
            <text:p>0,2</text:p>
          </table:table-cell>
          <table:table-cell office:value-type="float" office:value="0" table:style-name="ce6">
            <text:p>0,0</text:p>
          </table:table-cell>
          <table:table-cell office:value-type="float" office:value="102.035" table:style-name="ce6">
            <text:p>102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affinerieaufnahme (berechnet)</text:p>
          </table:table-cell>
          <table:table-cell office:value-type="float" office:value="566.53700000000003" table:style-name="ce6">
            <text:p>566,5</text:p>
          </table:table-cell>
          <table:table-cell office:value-type="float" office:value="0" table:style-name="ce6">
            <text:p>0,0</text:p>
          </table:table-cell>
          <table:table-cell office:value-type="float" office:value="58.125" table:style-name="ce6">
            <text:p>58,1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624.66200000000003" table:style-name="ce6">
            <text:p>624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sche Differenzen</text:p>
          </table:table-cell>
          <table:table-cell office:value-type="float" office:value="-0.90600000000000003" table:style-name="ce6">
            <text:p>-0,9</text:p>
          </table:table-cell>
          <table:table-cell office:value-type="float" office:value="0" table:style-name="ce6">
            <text:p>0,0</text:p>
          </table:table-cell>
          <table:table-cell office:value-type="float" office:value="-1E-3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0.90700000000000003" table:style-name="ce6">
            <text:p>-0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affinerieaufnahme (beobachtet)</text:p>
          </table:table-cell>
          <table:table-cell office:value-type="float" office:value="567.44299999999998" table:style-name="ce6">
            <text:p>567,4</text:p>
          </table:table-cell>
          <table:table-cell office:value-type="float" office:value="0" table:style-name="ce6">
            <text:p>0,0</text:p>
          </table:table-cell>
          <table:table-cell office:value-type="float" office:value="58.125999999999998" table:style-name="ce6">
            <text:p>58,1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625.56899999999996" table:style-name="ce6">
            <text:p>625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Davon: Raffinerieverluste</text:p>
          </table:table-cell>
          <table:table-cell office:value-type="float" office:value="25.602999999999799" table:style-name="ce6">
            <text:p>25,6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5.603000000000002" table:style-name="ce6">
            <text:p>25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8">
            <text:p>Q: STATISTIK AUSTRIA, BMK, EUROSTAT, monatliche Ölstatistik. Erstellt am 04.03.2024. – „.“: nicht verfügbar bzw. aus inhaltlichen Gründen nicht zutreffend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Jul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Monatliche Ölstatistik 2023: Angebot an Rohöl, Flüssiggas, Raffinerievorprodukten, Zusatzstoffen und anderen Kohlenwasserstoff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3">
            <text:p>Rohöl</text:p>
          </table:table-cell>
          <table:table-cell office:value-type="string" table:style-name="ce3">
            <text:p>Flüssiggas</text:p>
          </table:table-cell>
          <table:table-cell office:value-type="string" table:style-name="ce3">
            <text:p>Raffinerievorprodukte</text:p>
          </table:table-cell>
          <table:table-cell office:value-type="string" table:style-name="ce3">
            <text:p>Zusatzstoffe/Sauerstoffate</text:p>
          </table:table-cell>
          <table:table-cell office:value-type="string" table:style-name="ce3">
            <text:p>davon Biokraftstoffe</text:p>
          </table:table-cell>
          <table:table-cell office:value-type="string" table:style-name="ce3">
            <text:p>Andere Kohlenwasserstoffe</text:p>
          </table:table-cell>
          <table:table-cell office:value-type="string" table:style-name="ce3">
            <text:p>Gesamt (exklusive Biokraftstoffe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ländische Produktion</text:p>
          </table:table-cell>
          <table:table-cell office:value-type="float" office:value="40.616999999999997" table:style-name="ce6">
            <text:p>40,6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40.616999999999997" table:style-name="ce6">
            <text:p>40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Zugänge aus anderen Quelle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29.959" table:style-name="ce6">
            <text:p>30,0</text:p>
          </table:table-cell>
          <table:table-cell office:value-type="float" office:value="29.959" table:style-name="ce6">
            <text:p>30,0</text:p>
          </table:table-cell>
          <table:table-cell office:value-type="float" office:value="0" table:style-name="ce6">
            <text:p>0,0</text:p>
          </table:table-cell>
          <table:table-cell office:value-type="float" office:value="29.959" table:style-name="ce6">
            <text:p>3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ückflüss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Übertragene Produkt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71.959" table:style-name="ce6">
            <text:p>172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171.959" table:style-name="ce6">
            <text:p>172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e (Bilanz)</text:p>
          </table:table-cell>
          <table:table-cell office:value-type="float" office:value="582.85199999999998" table:style-name="ce6">
            <text:p>582,9</text:p>
          </table:table-cell>
          <table:table-cell office:value-type="float" office:value="0" table:style-name="ce6">
            <text:p>0,0</text:p>
          </table:table-cell>
          <table:table-cell office:value-type="float" office:value="4.2270000000000003" table:style-name="ce6">
            <text:p>4,2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587.07899999999995" table:style-name="ce6">
            <text:p>587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e (Bilanz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.508" table:style-name="ce6">
            <text:p>7,5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7.508" table:style-name="ce6">
            <text:p>7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kte Verwendung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0.306000000000001" table:style-name="ce6">
            <text:p>30,3</text:p>
          </table:table-cell>
          <table:table-cell office:value-type="float" office:value="30.306000000000001" table:style-name="ce6">
            <text:p>30,3</text:p>
          </table:table-cell>
          <table:table-cell office:value-type="float" office:value="0" table:style-name="ce6">
            <text:p>0,0</text:p>
          </table:table-cell>
          <table:table-cell office:value-type="float" office:value="30.306000000000001" table:style-name="ce6">
            <text:p>30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estandsveränderungen</text:p>
          </table:table-cell>
          <table:table-cell office:value-type="float" office:value="54.132000000000097" table:style-name="ce6">
            <text:p>54,1</text:p>
          </table:table-cell>
          <table:table-cell office:value-type="float" office:value="0" table:style-name="ce6">
            <text:p>0,0</text:p>
          </table:table-cell>
          <table:table-cell office:value-type="float" office:value="160.131" table:style-name="ce6">
            <text:p>160,1</text:p>
          </table:table-cell>
          <table:table-cell office:value-type="float" office:value="-0.34699999999999998" table:style-name="ce6">
            <text:p>-0,3</text:p>
          </table:table-cell>
          <table:table-cell office:value-type="float" office:value="-0.34699999999999998" table:style-name="ce6">
            <text:p>-0,3</text:p>
          </table:table-cell>
          <table:table-cell office:value-type="float" office:value="0" table:style-name="ce6">
            <text:p>0,0</text:p>
          </table:table-cell>
          <table:table-cell office:value-type="float" office:value="213.916" table:style-name="ce6">
            <text:p>213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affinerieaufnahme (berechnet)</text:p>
          </table:table-cell>
          <table:table-cell office:value-type="float" office:value="569.33699999999999" table:style-name="ce6">
            <text:p>569,3</text:p>
          </table:table-cell>
          <table:table-cell office:value-type="float" office:value="0" table:style-name="ce6">
            <text:p>0,0</text:p>
          </table:table-cell>
          <table:table-cell office:value-type="float" office:value="8.5470000000000006" table:style-name="ce6">
            <text:p>8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577.88400000000001" table:style-name="ce6">
            <text:p>577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sche Differenzen</text:p>
          </table:table-cell>
          <table:table-cell office:value-type="float" office:value="0.74299999999999999" table:style-name="ce6">
            <text:p>0,7</text:p>
          </table:table-cell>
          <table:table-cell office:value-type="float" office:value="0" table:style-name="ce6">
            <text:p>0,0</text:p>
          </table:table-cell>
          <table:table-cell office:value-type="float" office:value="0.40200000000000002" table:style-name="ce6">
            <text:p>0,4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.145" table:style-name="ce6">
            <text:p>1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affinerieaufnahme (beobachtet)</text:p>
          </table:table-cell>
          <table:table-cell office:value-type="float" office:value="568.59400000000005" table:style-name="ce6">
            <text:p>568,6</text:p>
          </table:table-cell>
          <table:table-cell office:value-type="float" office:value="0" table:style-name="ce6">
            <text:p>0,0</text:p>
          </table:table-cell>
          <table:table-cell office:value-type="float" office:value="8.1449999999999996" table:style-name="ce6">
            <text:p>8,1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576.73900000000003" table:style-name="ce6">
            <text:p>576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Davon: Raffinerieverluste</text:p>
          </table:table-cell>
          <table:table-cell office:value-type="float" office:value="25.533999999999999" table:style-name="ce6">
            <text:p>25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5.533999999999999" table:style-name="ce6">
            <text:p>25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8">
            <text:p>Q: STATISTIK AUSTRIA, BMK, EUROSTAT, monatliche Ölstatistik. Erstellt am 04.03.2024. – „.“: nicht verfügbar bzw. aus inhaltlichen Gründen nicht zutreffend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August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Monatliche Ölstatistik 2023: Angebot an Rohöl, Flüssiggas, Raffinerievorprodukten, Zusatzstoffen und anderen Kohlenwasserstoff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3">
            <text:p>Rohöl</text:p>
          </table:table-cell>
          <table:table-cell office:value-type="string" table:style-name="ce3">
            <text:p>Flüssiggas</text:p>
          </table:table-cell>
          <table:table-cell office:value-type="string" table:style-name="ce3">
            <text:p>Raffinerievorprodukte</text:p>
          </table:table-cell>
          <table:table-cell office:value-type="string" table:style-name="ce3">
            <text:p>Zusatzstoffe/Sauerstoffate</text:p>
          </table:table-cell>
          <table:table-cell office:value-type="string" table:style-name="ce3">
            <text:p>davon Biokraftstoffe</text:p>
          </table:table-cell>
          <table:table-cell office:value-type="string" table:style-name="ce3">
            <text:p>Andere Kohlenwasserstoffe</text:p>
          </table:table-cell>
          <table:table-cell office:value-type="string" table:style-name="ce3">
            <text:p>Gesamt (exklusive Biokraftstoffe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ländische Produktion</text:p>
          </table:table-cell>
          <table:table-cell office:value-type="float" office:value="35.973999999999997" table:style-name="ce6">
            <text:p>36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35.973999999999997" table:style-name="ce6">
            <text:p>36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Zugänge aus anderen Quelle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35.398000000000003" table:style-name="ce6">
            <text:p>35,4</text:p>
          </table:table-cell>
          <table:table-cell office:value-type="float" office:value="35.398000000000003" table:style-name="ce6">
            <text:p>35,4</text:p>
          </table:table-cell>
          <table:table-cell office:value-type="float" office:value="0" table:style-name="ce6">
            <text:p>0,0</text:p>
          </table:table-cell>
          <table:table-cell office:value-type="float" office:value="35.398000000000003" table:style-name="ce6">
            <text:p>35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ückflüss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Übertragene Produkt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49.137" table:style-name="ce6">
            <text:p>49,1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49.137" table:style-name="ce6">
            <text:p>49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e (Bilanz)</text:p>
          </table:table-cell>
          <table:table-cell office:value-type="float" office:value="572.15300000000002" table:style-name="ce6">
            <text:p>572,2</text:p>
          </table:table-cell>
          <table:table-cell office:value-type="float" office:value="0" table:style-name="ce6">
            <text:p>0,0</text:p>
          </table:table-cell>
          <table:table-cell office:value-type="float" office:value="0.86699999999999999" table:style-name="ce6">
            <text:p>0,9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573.02" table:style-name="ce6">
            <text:p>573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e (Bilanz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1.702" table:style-name="ce6">
            <text:p>11,7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11.702" table:style-name="ce6">
            <text:p>11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kte Verwendung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3.228999999999999" table:style-name="ce6">
            <text:p>33,2</text:p>
          </table:table-cell>
          <table:table-cell office:value-type="float" office:value="33.228999999999999" table:style-name="ce6">
            <text:p>33,2</text:p>
          </table:table-cell>
          <table:table-cell office:value-type="float" office:value="0" table:style-name="ce6">
            <text:p>0,0</text:p>
          </table:table-cell>
          <table:table-cell office:value-type="float" office:value="33.228999999999999" table:style-name="ce6">
            <text:p>33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estandsveränderungen</text:p>
          </table:table-cell>
          <table:table-cell office:value-type="float" office:value="-25.776000000000099" table:style-name="ce6">
            <text:p>-25,8</text:p>
          </table:table-cell>
          <table:table-cell office:value-type="float" office:value="0" table:style-name="ce6">
            <text:p>0,0</text:p>
          </table:table-cell>
          <table:table-cell office:value-type="float" office:value="-7.7809999999999997" table:style-name="ce6">
            <text:p>-7,8</text:p>
          </table:table-cell>
          <table:table-cell office:value-type="float" office:value="2.169" table:style-name="ce6">
            <text:p>2,2</text:p>
          </table:table-cell>
          <table:table-cell office:value-type="float" office:value="2.169" table:style-name="ce6">
            <text:p>2,2</text:p>
          </table:table-cell>
          <table:table-cell office:value-type="float" office:value="0" table:style-name="ce6">
            <text:p>0,0</text:p>
          </table:table-cell>
          <table:table-cell office:value-type="float" office:value="-31.388000000000002" table:style-name="ce6">
            <text:p>-31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affinerieaufnahme (berechnet)</text:p>
          </table:table-cell>
          <table:table-cell office:value-type="float" office:value="633.90300000000002" table:style-name="ce6">
            <text:p>633,9</text:p>
          </table:table-cell>
          <table:table-cell office:value-type="float" office:value="0" table:style-name="ce6">
            <text:p>0,0</text:p>
          </table:table-cell>
          <table:table-cell office:value-type="float" office:value="46.082999999999998" table:style-name="ce6">
            <text:p>46,1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679.98599999999999" table:style-name="ce6">
            <text:p>68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sche Differenzen</text:p>
          </table:table-cell>
          <table:table-cell office:value-type="float" office:value="-4.95" table:style-name="ce6">
            <text:p>-5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4.95" table:style-name="ce6">
            <text:p>-5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affinerieaufnahme (beobachtet)</text:p>
          </table:table-cell>
          <table:table-cell office:value-type="float" office:value="638.85299999999995" table:style-name="ce6">
            <text:p>638,9</text:p>
          </table:table-cell>
          <table:table-cell office:value-type="float" office:value="0" table:style-name="ce6">
            <text:p>0,0</text:p>
          </table:table-cell>
          <table:table-cell office:value-type="float" office:value="46.082999999999998" table:style-name="ce6">
            <text:p>46,1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684.93600000000004" table:style-name="ce6">
            <text:p>684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Davon: Raffinerieverluste</text:p>
          </table:table-cell>
          <table:table-cell office:value-type="float" office:value="29.01" table:style-name="ce6">
            <text:p>29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9.01" table:style-name="ce6">
            <text:p>29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8">
            <text:p>Q: STATISTIK AUSTRIA, BMK, EUROSTAT, monatliche Ölstatistik. Erstellt am 04.03.2024. – „.“: nicht verfügbar bzw. aus inhaltlichen Gründen nicht zutreffend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September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Monatliche Ölstatistik 2023: Angebot an Rohöl, Flüssiggas, Raffinerievorprodukten, Zusatzstoffen und anderen Kohlenwasserstoff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3">
            <text:p>Rohöl</text:p>
          </table:table-cell>
          <table:table-cell office:value-type="string" table:style-name="ce3">
            <text:p>Flüssiggas</text:p>
          </table:table-cell>
          <table:table-cell office:value-type="string" table:style-name="ce3">
            <text:p>Raffinerievorprodukte</text:p>
          </table:table-cell>
          <table:table-cell office:value-type="string" table:style-name="ce3">
            <text:p>Zusatzstoffe/Sauerstoffate</text:p>
          </table:table-cell>
          <table:table-cell office:value-type="string" table:style-name="ce3">
            <text:p>davon Biokraftstoffe</text:p>
          </table:table-cell>
          <table:table-cell office:value-type="string" table:style-name="ce3">
            <text:p>Andere Kohlenwasserstoffe</text:p>
          </table:table-cell>
          <table:table-cell office:value-type="string" table:style-name="ce3">
            <text:p>Gesamt (exklusive Biokraftstoffe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ländische Produktion</text:p>
          </table:table-cell>
          <table:table-cell office:value-type="float" office:value="35.496000000000002" table:style-name="ce6">
            <text:p>35,5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35.496000000000002" table:style-name="ce6">
            <text:p>35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Zugänge aus anderen Quelle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38.161000000000001" table:style-name="ce6">
            <text:p>38,2</text:p>
          </table:table-cell>
          <table:table-cell office:value-type="float" office:value="38.161000000000001" table:style-name="ce6">
            <text:p>38,2</text:p>
          </table:table-cell>
          <table:table-cell office:value-type="float" office:value="0" table:style-name="ce6">
            <text:p>0,0</text:p>
          </table:table-cell>
          <table:table-cell office:value-type="float" office:value="38.161000000000001" table:style-name="ce6">
            <text:p>38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ückflüss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Übertragene Produkt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24.689" table:style-name="ce6">
            <text:p>24,7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24.689" table:style-name="ce6">
            <text:p>24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e (Bilanz)</text:p>
          </table:table-cell>
          <table:table-cell office:value-type="float" office:value="671.16700000000003" table:style-name="ce6">
            <text:p>671,2</text:p>
          </table:table-cell>
          <table:table-cell office:value-type="float" office:value="0" table:style-name="ce6">
            <text:p>0,0</text:p>
          </table:table-cell>
          <table:table-cell office:value-type="float" office:value="0.874" table:style-name="ce6">
            <text:p>0,9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672.04100000000005" table:style-name="ce6">
            <text:p>672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e (Bilanz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.3550000000000004" table:style-name="ce6">
            <text:p>7,4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7.3550000000000004" table:style-name="ce6">
            <text:p>7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kte Verwendung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4.747" table:style-name="ce6">
            <text:p>34,7</text:p>
          </table:table-cell>
          <table:table-cell office:value-type="float" office:value="34.747" table:style-name="ce6">
            <text:p>34,7</text:p>
          </table:table-cell>
          <table:table-cell office:value-type="float" office:value="0" table:style-name="ce6">
            <text:p>0,0</text:p>
          </table:table-cell>
          <table:table-cell office:value-type="float" office:value="34.747" table:style-name="ce6">
            <text:p>34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estandsveränderungen</text:p>
          </table:table-cell>
          <table:table-cell office:value-type="float" office:value="39.173000000000002" table:style-name="ce6">
            <text:p>39,2</text:p>
          </table:table-cell>
          <table:table-cell office:value-type="float" office:value="0" table:style-name="ce6">
            <text:p>0,0</text:p>
          </table:table-cell>
          <table:table-cell office:value-type="float" office:value="-28.663" table:style-name="ce6">
            <text:p>-28,7</text:p>
          </table:table-cell>
          <table:table-cell office:value-type="float" office:value="3.4140000000000001" table:style-name="ce6">
            <text:p>3,4</text:p>
          </table:table-cell>
          <table:table-cell office:value-type="float" office:value="3.4140000000000001" table:style-name="ce6">
            <text:p>3,4</text:p>
          </table:table-cell>
          <table:table-cell office:value-type="float" office:value="0" table:style-name="ce6">
            <text:p>0,0</text:p>
          </table:table-cell>
          <table:table-cell office:value-type="float" office:value="13.923999999999999" table:style-name="ce6">
            <text:p>13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affinerieaufnahme (berechnet)</text:p>
          </table:table-cell>
          <table:table-cell office:value-type="float" office:value="667.49" table:style-name="ce6">
            <text:p>667,5</text:p>
          </table:table-cell>
          <table:table-cell office:value-type="float" office:value="0" table:style-name="ce6">
            <text:p>0,0</text:p>
          </table:table-cell>
          <table:table-cell office:value-type="float" office:value="46.871000000000002" table:style-name="ce6">
            <text:p>4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14.36099999999999" table:style-name="ce6">
            <text:p>714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sche Differenzen</text:p>
          </table:table-cell>
          <table:table-cell office:value-type="float" office:value="-1.147" table:style-name="ce6">
            <text:p>-1,1</text:p>
          </table:table-cell>
          <table:table-cell office:value-type="float" office:value="0" table:style-name="ce6">
            <text:p>0,0</text:p>
          </table:table-cell>
          <table:table-cell office:value-type="float" office:value="1E-3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1.1459999999999999" table:style-name="ce6">
            <text:p>-1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affinerieaufnahme (beobachtet)</text:p>
          </table:table-cell>
          <table:table-cell office:value-type="float" office:value="668.63699999999994" table:style-name="ce6">
            <text:p>668,6</text:p>
          </table:table-cell>
          <table:table-cell office:value-type="float" office:value="0" table:style-name="ce6">
            <text:p>0,0</text:p>
          </table:table-cell>
          <table:table-cell office:value-type="float" office:value="46.87" table:style-name="ce6">
            <text:p>4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15.50699999999995" table:style-name="ce6">
            <text:p>715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Davon: Raffinerieverluste</text:p>
          </table:table-cell>
          <table:table-cell office:value-type="float" office:value="30.428999999999899" table:style-name="ce6">
            <text:p>30,4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0.428999999999998" table:style-name="ce6">
            <text:p>30,4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8">
            <text:p>Q: STATISTIK AUSTRIA, BMK, EUROSTAT, monatliche Ölstatistik. Erstellt am 04.03.2024. – „.“: nicht verfügbar bzw. aus inhaltlichen Gründen nicht zutreffend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Oktober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Monatliche Ölstatistik 2023: Angebot an Rohöl, Flüssiggas, Raffinerievorprodukten, Zusatzstoffen und anderen Kohlenwasserstoff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3">
            <text:p>Rohöl</text:p>
          </table:table-cell>
          <table:table-cell office:value-type="string" table:style-name="ce3">
            <text:p>Flüssiggas</text:p>
          </table:table-cell>
          <table:table-cell office:value-type="string" table:style-name="ce3">
            <text:p>Raffinerievorprodukte</text:p>
          </table:table-cell>
          <table:table-cell office:value-type="string" table:style-name="ce3">
            <text:p>Zusatzstoffe/Sauerstoffate</text:p>
          </table:table-cell>
          <table:table-cell office:value-type="string" table:style-name="ce3">
            <text:p>davon Biokraftstoffe</text:p>
          </table:table-cell>
          <table:table-cell office:value-type="string" table:style-name="ce3">
            <text:p>Andere Kohlenwasserstoffe</text:p>
          </table:table-cell>
          <table:table-cell office:value-type="string" table:style-name="ce3">
            <text:p>Gesamt (exklusive Biokraftstoffe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ländische Produktion</text:p>
          </table:table-cell>
          <table:table-cell office:value-type="float" office:value="38.671999999999997" table:style-name="ce6">
            <text:p>38,7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38.671999999999997" table:style-name="ce6">
            <text:p>38,7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Zugänge aus anderen Quelle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40.826999999999998" table:style-name="ce6">
            <text:p>40,8</text:p>
          </table:table-cell>
          <table:table-cell office:value-type="float" office:value="40.826999999999998" table:style-name="ce6">
            <text:p>40,8</text:p>
          </table:table-cell>
          <table:table-cell office:value-type="float" office:value="0" table:style-name="ce6">
            <text:p>0,0</text:p>
          </table:table-cell>
          <table:table-cell office:value-type="float" office:value="40.826999999999998" table:style-name="ce6">
            <text:p>40,8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ückflüss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Übertragene Produkt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7.6429999999999998" table:style-name="ce6">
            <text:p>7,6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7.6429999999999998" table:style-name="ce6">
            <text:p>7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e (Bilanz)</text:p>
          </table:table-cell>
          <table:table-cell office:value-type="float" office:value="659.02800000000002" table:style-name="ce6">
            <text:p>659,0</text:p>
          </table:table-cell>
          <table:table-cell office:value-type="float" office:value="0" table:style-name="ce6">
            <text:p>0,0</text:p>
          </table:table-cell>
          <table:table-cell office:value-type="float" office:value="6.2619999999999996" table:style-name="ce6">
            <text:p>6,3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665.29" table:style-name="ce6">
            <text:p>665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e (Bilanz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kte Verwendung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8.789000000000001" table:style-name="ce6">
            <text:p>38,8</text:p>
          </table:table-cell>
          <table:table-cell office:value-type="float" office:value="38.789000000000001" table:style-name="ce6">
            <text:p>38,8</text:p>
          </table:table-cell>
          <table:table-cell office:value-type="float" office:value="0" table:style-name="ce6">
            <text:p>0,0</text:p>
          </table:table-cell>
          <table:table-cell office:value-type="float" office:value="38.789000000000001" table:style-name="ce6">
            <text:p>38,8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estandsveränderungen</text:p>
          </table:table-cell>
          <table:table-cell office:value-type="float" office:value="-15.386999999999899" table:style-name="ce6">
            <text:p>-15,4</text:p>
          </table:table-cell>
          <table:table-cell office:value-type="float" office:value="0" table:style-name="ce6">
            <text:p>0,0</text:p>
          </table:table-cell>
          <table:table-cell office:value-type="float" office:value="-26.652000000000001" table:style-name="ce6">
            <text:p>-26,7</text:p>
          </table:table-cell>
          <table:table-cell office:value-type="float" office:value="2.0379999999999998" table:style-name="ce6">
            <text:p>2,0</text:p>
          </table:table-cell>
          <table:table-cell office:value-type="float" office:value="2.0379999999999998" table:style-name="ce6">
            <text:p>2,0</text:p>
          </table:table-cell>
          <table:table-cell office:value-type="float" office:value="0" table:style-name="ce6">
            <text:p>0,0</text:p>
          </table:table-cell>
          <table:table-cell office:value-type="float" office:value="-40.000999999999998" table:style-name="ce6">
            <text:p>-4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affinerieaufnahme (berechnet)</text:p>
          </table:table-cell>
          <table:table-cell office:value-type="float" office:value="713.08699999999999" table:style-name="ce6">
            <text:p>713,1</text:p>
          </table:table-cell>
          <table:table-cell office:value-type="float" office:value="0" table:style-name="ce6">
            <text:p>0,0</text:p>
          </table:table-cell>
          <table:table-cell office:value-type="float" office:value="40.557000000000002" table:style-name="ce6">
            <text:p>40,6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53.64400000000001" table:style-name="ce6">
            <text:p>753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sche Differenzen</text:p>
          </table:table-cell>
          <table:table-cell office:value-type="float" office:value="-1.256" table:style-name="ce6">
            <text:p>-1,3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1.256" table:style-name="ce6">
            <text:p>-1,3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affinerieaufnahme (beobachtet)</text:p>
          </table:table-cell>
          <table:table-cell office:value-type="float" office:value="714.34299999999996" table:style-name="ce6">
            <text:p>714,3</text:p>
          </table:table-cell>
          <table:table-cell office:value-type="float" office:value="0" table:style-name="ce6">
            <text:p>0,0</text:p>
          </table:table-cell>
          <table:table-cell office:value-type="float" office:value="40.557000000000002" table:style-name="ce6">
            <text:p>40,6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754.9" table:style-name="ce6">
            <text:p>754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Davon: Raffinerieverluste</text:p>
          </table:table-cell>
          <table:table-cell office:value-type="float" office:value="18.954999999999899" table:style-name="ce6">
            <text:p>19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8.954999999999998" table:style-name="ce6">
            <text:p>19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8">
            <text:p>Q: STATISTIK AUSTRIA, BMK, EUROSTAT, monatliche Ölstatistik. Erstellt am 31.01.2024. – „.“: nicht verfügbar bzw. aus inhaltlichen Gründen nicht zutreffend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November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Monatliche Ölstatistik 2023: Angebot an Rohöl, Flüssiggas, Raffinerievorprodukten, Zusatzstoffen und anderen Kohlenwasserstoff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style-name="ce3">
            <text:p>Rohöl</text:p>
          </table:table-cell>
          <table:table-cell office:value-type="string" table:style-name="ce3">
            <text:p>Flüssiggas</text:p>
          </table:table-cell>
          <table:table-cell office:value-type="string" table:style-name="ce3">
            <text:p>Raffinerievorprodukte</text:p>
          </table:table-cell>
          <table:table-cell office:value-type="string" table:style-name="ce3">
            <text:p>Zusatzstoffe/Sauerstoffate</text:p>
          </table:table-cell>
          <table:table-cell office:value-type="string" table:style-name="ce3">
            <text:p>davon Biokraftstoffe</text:p>
          </table:table-cell>
          <table:table-cell office:value-type="string" table:style-name="ce3">
            <text:p>Andere Kohlenwasserstoffe</text:p>
          </table:table-cell>
          <table:table-cell office:value-type="string" table:style-name="ce3">
            <text:p>Gesamt (exklusive Biokraftstoffe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ländische Produktion</text:p>
          </table:table-cell>
          <table:table-cell office:value-type="float" office:value="38.158999999999999" table:style-name="ce6">
            <text:p>38,2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38.158999999999999" table:style-name="ce6">
            <text:p>38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Zugänge aus anderen Quelle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34.582999999999998" table:style-name="ce6">
            <text:p>34,6</text:p>
          </table:table-cell>
          <table:table-cell office:value-type="float" office:value="34.582999999999998" table:style-name="ce6">
            <text:p>34,6</text:p>
          </table:table-cell>
          <table:table-cell office:value-type="float" office:value="0" table:style-name="ce6">
            <text:p>0,0</text:p>
          </table:table-cell>
          <table:table-cell office:value-type="float" office:value="34.582999999999998" table:style-name="ce6">
            <text:p>34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ückflüss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Übertragene Produkt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7.1630000000000003" table:style-name="ce6">
            <text:p>7,2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float" office:value="7.1630000000000003" table:style-name="ce6">
            <text:p>7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e (Bilanz)</text:p>
          </table:table-cell>
          <table:table-cell office:value-type="float" office:value="590.87300000000005" table:style-name="ce6">
            <text:p>590,9</text:p>
          </table:table-cell>
          <table:table-cell office:value-type="float" office:value="0" table:style-name="ce6">
            <text:p>0,0</text:p>
          </table:table-cell>
          <table:table-cell office:value-type="float" office:value="9.0649999999999995" table:style-name="ce6">
            <text:p>9,1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599.93799999999999" table:style-name="ce6">
            <text:p>599,9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e (Bilanz)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kte Verwendung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41.136000000000003" table:style-name="ce6">
            <text:p>41,1</text:p>
          </table:table-cell>
          <table:table-cell office:value-type="float" office:value="41.136000000000003" table:style-name="ce6">
            <text:p>41,1</text:p>
          </table:table-cell>
          <table:table-cell office:value-type="float" office:value="0" table:style-name="ce6">
            <text:p>0,0</text:p>
          </table:table-cell>
          <table:table-cell office:value-type="float" office:value="41.136000000000003" table:style-name="ce6">
            <text:p>41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estandsveränderungen</text:p>
          </table:table-cell>
          <table:table-cell office:value-type="float" office:value="-14.517000000000101" table:style-name="ce6">
            <text:p>-14,5</text:p>
          </table:table-cell>
          <table:table-cell office:value-type="float" office:value="0" table:style-name="ce6">
            <text:p>0,0</text:p>
          </table:table-cell>
          <table:table-cell office:value-type="float" office:value="-35.686" table:style-name="ce6">
            <text:p>-35,7</text:p>
          </table:table-cell>
          <table:table-cell office:value-type="float" office:value="-6.5529999999999999" table:style-name="ce6">
            <text:p>-6,6</text:p>
          </table:table-cell>
          <table:table-cell office:value-type="float" office:value="-6.5529999999999999" table:style-name="ce6">
            <text:p>-6,6</text:p>
          </table:table-cell>
          <table:table-cell office:value-type="float" office:value="0" table:style-name="ce6">
            <text:p>0,0</text:p>
          </table:table-cell>
          <table:table-cell office:value-type="float" office:value="-56.756" table:style-name="ce6">
            <text:p>-56,8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affinerieaufnahme (berechnet)</text:p>
          </table:table-cell>
          <table:table-cell office:value-type="float" office:value="643.54899999999998" table:style-name="ce6">
            <text:p>643,5</text:p>
          </table:table-cell>
          <table:table-cell office:value-type="float" office:value="0" table:style-name="ce6">
            <text:p>0,0</text:p>
          </table:table-cell>
          <table:table-cell office:value-type="float" office:value="51.914000000000001" table:style-name="ce6">
            <text:p>51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695.46299999999997" table:style-name="ce6">
            <text:p>695,5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sche Differenzen</text:p>
          </table:table-cell>
          <table:table-cell office:value-type="float" office:value="-0.13500000000000001" table:style-name="ce6">
            <text:p>-0,1</text:p>
          </table:table-cell>
          <table:table-cell office:value-type="float" office:value="0" table:style-name="ce6">
            <text:p>0,0</text:p>
          </table:table-cell>
          <table:table-cell office:value-type="float" office:value="-1E-3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-0.13600000000000001" table:style-name="ce6">
            <text:p>-0,1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affinerieaufnahme (beobachtet)</text:p>
          </table:table-cell>
          <table:table-cell office:value-type="float" office:value="643.68399999999997" table:style-name="ce6">
            <text:p>643,7</text:p>
          </table:table-cell>
          <table:table-cell office:value-type="float" office:value="0" table:style-name="ce6">
            <text:p>0,0</text:p>
          </table:table-cell>
          <table:table-cell office:value-type="float" office:value="51.914999999999999" table:style-name="ce6">
            <text:p>51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695.59900000000005" table:style-name="ce6">
            <text:p>695,6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Davon: Raffinerieverluste</text:p>
          </table:table-cell>
          <table:table-cell office:value-type="float" office:value="29.2330000000001" table:style-name="ce6">
            <text:p>29,2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9.233000000000001" table:style-name="ce6">
            <text:p>29,2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8">
            <text:p>Q: STATISTIK AUSTRIA, BMK, EUROSTAT, monatliche Ölstatistik. Erstellt am 31.01.2024. – „.“: nicht verfügbar bzw. aus inhaltlichen Gründen nicht zutreffend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table:style-name="ce11"/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  <table:table table:name="Dezember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75" table:default-cell-style-name="ce14"/>
        <table:table-row table:style-name="ro1">
          <table:table-cell office:value-type="string" table:number-columns-spanned="8" table:number-rows-spanned="1" table:style-name="ce17">
            <text:p>Monatliche Ölstatistik 2023: Angebot an Rohöl, Flüssiggas, Raffinerievorprodukten, Zusatzstoffen und anderen Kohlenwasserstoff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style-name="ce3">
            <text:p>Rohöl</text:p>
          </table:table-cell>
          <table:table-cell office:value-type="string" table:style-name="ce3">
            <text:p>Flüssiggas</text:p>
          </table:table-cell>
          <table:table-cell office:value-type="string" table:style-name="ce3">
            <text:p>Raffinerievorprodukte</text:p>
          </table:table-cell>
          <table:table-cell office:value-type="string" table:style-name="ce3">
            <text:p>Zusatzstoffe/Sauerstoffate</text:p>
          </table:table-cell>
          <table:table-cell office:value-type="string" table:style-name="ce3">
            <text:p>davon Biokraftstoffe</text:p>
          </table:table-cell>
          <table:table-cell office:value-type="string" table:style-name="ce3">
            <text:p>Andere Kohlenwasserstoffe</text:p>
          </table:table-cell>
          <table:table-cell office:value-type="string" table:style-name="ce3">
            <text:p>Gesamt (exklusive Biokraftstoffe)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5">
            <text:p>Inländische Produktio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Zugänge aus anderen Quelle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ückflüss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Übertragene Produkt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Importe (Bilanz)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Exporte (Bilanz)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Direkte Verwendung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Bestandsveränderunge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Raffinerieaufnahme (berechnet)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7">
            <text:p>Statistische Differenzen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8">
            <text:p>Raffinerieaufnahme (beobachtet)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style-name="ce9">
            <text:p>Davon: Raffinerieverluste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8">
            <text:p>Q: STATISTIK AUSTRIA, BMK, EUROSTAT, monatliche Ölstatistik. Erstellt am 31.01.2024. – „.“: nicht verfügbar bzw. aus inhaltlichen Gründen nicht zutreffend.</text:p>
          </table:table-cell>
          <table:covered-table-cell table:number-columns-repeated="7"/>
          <table:table-cell table:number-columns-repeated="11" table:style-name="ce4"/>
          <table:table-cell table:number-columns-repeated="16365"/>
        </table:table-row>
        <table:table-row table:number-rows-repeated="2" table:style-name="ro6">
          <table:table-cell table:number-columns-repeated="16384"/>
        </table:table-row>
        <table:table-row table:style-name="ro4">
          <table:table-cell table:style-name="ce15"/>
          <table:table-cell table:number-columns-repeated="16383"/>
        </table:table-row>
        <table:table-row table:number-rows-repeated="4" table:style-name="ro6">
          <table:table-cell table:number-columns-repeated="16384"/>
        </table:table-row>
        <table:table-row table:style-name="ro4">
          <table:table-cell table:style-name="ce16"/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4">
          <table:table-cell table:style-name="ce16"/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00" table:expression="of:=[.#REF!]" table:base-cell-address="Jänner.$A$1"/>
        <table:named-expression table:name="_f408d64f_STF_Dekoration_1_CN101" table:expression="of:=[.#REF!]" table:base-cell-address="Jänner.$A$1"/>
        <table:named-expression table:name="_f408d64f_STF_Dekoration_1_CN102" table:expression="of:=[.#REF!]" table:base-cell-address="Jänner.$A$1"/>
        <table:named-expression table:name="_f408d64f_STF_Dekoration_1_CN103" table:expression="of:=[.#REF!]" table:base-cell-address="Jänner.$A$1"/>
        <table:named-expression table:name="_f408d64f_STF_Dekoration_1_CN104" table:expression="of:=[.#REF!]" table:base-cell-address="Jänner.$A$1"/>
        <table:named-expression table:name="_f408d64f_STF_Dekoration_1_CN105" table:expression="of:=[.#REF!]" table:base-cell-address="Jänner.$A$1"/>
        <table:named-expression table:name="_f408d64f_STF_Dekoration_1_CN106" table:expression="of:=[.#REF!]" table:base-cell-address="Jänner.$A$1"/>
        <table:named-expression table:name="_f408d64f_STF_Dekoration_1_CN107" table:expression="of:=[.#REF!]" table:base-cell-address="Jänner.$A$1"/>
        <table:named-expression table:name="_f408d64f_STF_Dekoration_1_CN108" table:expression="of:=[.#REF!]" table:base-cell-address="Jänner.$A$1"/>
        <table:named-expression table:name="_f408d64f_STF_Dekoration_1_CN109" table:expression="of:=[.#REF!]" table:base-cell-address="Jänner.$A$1"/>
        <table:named-expression table:name="_f408d64f_STF_Dekoration_1_CN110" table:expression="of:=[.#REF!]" table:base-cell-address="Jänner.$A$1"/>
        <table:named-expression table:name="_f408d64f_STF_Dekoration_1_CN111" table:expression="of:=[.#REF!]" table:base-cell-address="Jänner.$A$1"/>
        <table:named-expression table:name="_f408d64f_STF_Dekoration_1_CN112" table:expression="of:=[.#REF!]" table:base-cell-address="Jänner.$A$1"/>
        <table:named-expression table:name="_f408d64f_STF_Dekoration_1_CN113" table:expression="of:=[.#REF!]" table:base-cell-address="Jänner.$A$1"/>
        <table:named-expression table:name="_f408d64f_STF_Dekoration_1_CN114" table:expression="of:=[.#REF!]" table:base-cell-address="Jänner.$A$1"/>
        <table:named-expression table:name="_f408d64f_STF_Dekoration_1_CN115" table:expression="of:=[.#REF!]" table:base-cell-address="Jänner.$A$1"/>
        <table:named-expression table:name="_f408d64f_STF_Dekoration_1_CN116" table:expression="of:=[.#REF!]" table:base-cell-address="Jänner.$A$1"/>
        <table:named-expression table:name="_f408d64f_STF_Dekoration_1_CN117" table:expression="of:=[.#REF!]~[.#REF!]" table:base-cell-address="Jänner.$A$1"/>
        <table:named-expression table:name="_f408d64f_STF_Dekoration_1_CN95" table:expression="of:=[.#REF!]" table:base-cell-address="Jänner.$A$1"/>
        <table:named-expression table:name="_f408d64f_STF_Dekoration_1_CN96" table:expression="of:=[.#REF!]" table:base-cell-address="Jänner.$A$1"/>
        <table:named-expression table:name="_f408d64f_STF_Dekoration_1_CN97" table:expression="of:=[.#REF!]" table:base-cell-address="Jänner.$A$1"/>
        <table:named-expression table:name="_f408d64f_STF_Dekoration_1_CN98" table:expression="of:=[.#REF!]" table:base-cell-address="Jänner.$A$1"/>
        <table:named-expression table:name="_f408d64f_STF_Dekoration_1_CN99" table:expression="of:=[.#REF!]" table:base-cell-address="Jänner.$A$1"/>
        <table:named-expression table:name="_f408d64f_STF_Dekoration_4_CN1" table:expression="of:=[.#REF!]" table:base-cell-address="Jänner.$A$1"/>
        <table:named-expression table:name="_f408d64f_STF_Fuss_1_CN1" table:expression="of:=[.#REF!]" table:base-cell-address="Jänner.$A$1"/>
        <table:named-expression table:name="_f408d64f_STF_Gesamtsumme_1_CN1" table:expression="of:=[.#REF!]" table:base-cell-address="Jänner.$A$1"/>
        <table:named-expression table:name="_f408d64f_STF_Koerper_1_CN1" table:expression="of:=[.#REF!]" table:base-cell-address="Jänner.$A$1"/>
        <table:named-expression table:name="_f408d64f_STF_Tabellenkopf_1_CN1" table:expression="of:=[.#REF!]" table:base-cell-address="Jänner.$A$1"/>
        <table:named-expression table:name="_f408d64f_STF_Tabellenkopf_1_CN2" table:expression="of:=[.#REF!]" table:base-cell-address="Jänner.$A$1"/>
        <table:named-expression table:name="_f408d64f_STF_Titel_1_CN1" table:expression="of:=[.#REF!]" table:base-cell-address="Jänner.$A$1"/>
        <table:named-expression table:name="_f408d64f_STF_Vorspalte_1_CN1" table:expression="of:=[.#REF!]" table:base-cell-address="Jänner.$A$1"/>
        <table:named-expression table:name="_f408d64f_STF_Zwischensumme_1_CN1" table:expression="of:=[.#REF!]~[.#REF!]" table:base-cell-address="Jänner.$A$1"/>
        <table:named-expression table:name="_f408d64f_STF_Zwischensumme_1_CN2" table:expression="of:=[.#REF!]" table:base-cell-address="Jänner.$A$1"/>
        <table:named-range table:name="EAAAtBasicPrices" table:cell-range-address="'file://DatenR/R/PROJEKTE/LFGR/LGR/Current/LGR_DieKleine_Stand30.01.07.xls'#Opt1-EAA_basic_prices5.$B$12:Opt1-EAA_basic_prices5.$AP$1000" table:base-cell-address="Jänner.$A$1"/>
        <table:named-range table:name="EAAAtProducerPrices" table:cell-range-address="'file://DatenR/R/PROJEKTE/LFGR/LGR/Current/LGR_DieKleine_Stand30.01.07.xls'#Opt1-EAA_producer_prices5.$B$12:Opt1-EAA_producer_prices5.$AP$1000" table:base-cell-address="Jänner.$A$1"/>
        <table:named-range table:name="EAASubsidies" table:cell-range-address="'file://DatenR/R/PROJEKTE/LFGR/LGR/Current/LGR_DieKleine_Stand30.01.07.xls'#Opt1-EAA_subsidies5.$B$12:Opt1-EAA_subsidies5.$AP$1000" table:base-cell-address="Jänner.$A$1"/>
        <table:named-range table:name="EAATaxes" table:cell-range-address="'file://DatenR/R/PROJEKTE/LFGR/LGR/Current/LGR_DieKleine_Stand30.01.07.xls'#Opt1-EAA_taxes5.$B$12:Opt1-EAA_taxes5.$AP$1000" table:base-cell-address="Jänn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STRASSER Manuela</dc:creator>
    <meta:creation-date>2009-02-16T10:22:46Z</meta:creation-date>
    <dc:date>2024-03-04T08:35:26Z</dc:date>
    <meta:print-date>2024-02-21T08:23:28Z</meta:print-date>
    <meta:editing-duration>PT0S</meta:editing-duration>
  </office:meta>
</office:document-meta>
</file>