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0C0C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einkohl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18">
            <text:p>Monatliche Kohlestatistik 2023: Steinkohle – in Kilotonnen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style-name="ce3">
            <text:p>Jänner</text:p>
          </table:table-cell>
          <table:table-cell office:value-type="string" table:style-name="ce3">
            <text:p>Februar</text:p>
          </table:table-cell>
          <table:table-cell office:value-type="string" table:style-name="ce3">
            <text:p>März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i</text:p>
          </table:table-cell>
          <table:table-cell office:value-type="string" table:style-name="ce3">
            <text:p>Juli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k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z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5">
            <text:p>Produktio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2">
            <text:p>Aufbereitet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Gesamtimporte</text:p>
          </table:table-cell>
          <table:table-cell office:value-type="float" office:value="227.99348900000001" table:style-name="ce6">
            <text:p>228,0</text:p>
          </table:table-cell>
          <table:table-cell office:value-type="float" office:value="222.44885199999999" table:style-name="ce6">
            <text:p>222,4</text:p>
          </table:table-cell>
          <table:table-cell office:value-type="float" office:value="245.02828299999999" table:style-name="ce6">
            <text:p>245,0</text:p>
          </table:table-cell>
          <table:table-cell office:value-type="float" office:value="240.053256" table:style-name="ce6">
            <text:p>240,1</text:p>
          </table:table-cell>
          <table:table-cell office:value-type="float" office:value="203.99618100000001" table:style-name="ce6">
            <text:p>204,0</text:p>
          </table:table-cell>
          <table:table-cell office:value-type="float" office:value="203.397368" table:style-name="ce6">
            <text:p>203,4</text:p>
          </table:table-cell>
          <table:table-cell office:value-type="float" office:value="212.871015" table:style-name="ce6">
            <text:p>212,9</text:p>
          </table:table-cell>
          <table:table-cell office:value-type="float" office:value="210.31409199999999" table:style-name="ce6">
            <text:p>210,3</text:p>
          </table:table-cell>
          <table:table-cell office:value-type="float" office:value="212.03065799999999" table:style-name="ce6">
            <text:p>212,0</text:p>
          </table:table-cell>
          <table:table-cell office:value-type="float" office:value="212.66451900000001" table:style-name="ce6">
            <text:p>212,7</text:p>
          </table:table-cell>
          <table:table-cell office:value-type="float" office:value="189.62029100000001" table:style-name="ce6">
            <text:p>189,6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4">
            <text:p>davon aus Ländern außerhalb der EU</text:p>
          </table:table-cell>
          <table:table-cell office:value-type="float" office:value="115.333633719913" table:style-name="ce6">
            <text:p>115,3</text:p>
          </table:table-cell>
          <table:table-cell office:value-type="float" office:value="91.7883267817204" table:style-name="ce6">
            <text:p>91,8</text:p>
          </table:table-cell>
          <table:table-cell office:value-type="float" office:value="116.546698927815" table:style-name="ce6">
            <text:p>116,5</text:p>
          </table:table-cell>
          <table:table-cell office:value-type="float" office:value="138.02018524005001" table:style-name="ce6">
            <text:p>138,0</text:p>
          </table:table-cell>
          <table:table-cell office:value-type="float" office:value="94.639888908318696" table:style-name="ce6">
            <text:p>94,6</text:p>
          </table:table-cell>
          <table:table-cell office:value-type="float" office:value="122.177515630914" table:style-name="ce6">
            <text:p>122,2</text:p>
          </table:table-cell>
          <table:table-cell office:value-type="float" office:value="131.54291962927999" table:style-name="ce6">
            <text:p>131,5</text:p>
          </table:table-cell>
          <table:table-cell office:value-type="float" office:value="129.962877758914" table:style-name="ce6">
            <text:p>130,0</text:p>
          </table:table-cell>
          <table:table-cell office:value-type="float" office:value="106.951739923473" table:style-name="ce6">
            <text:p>107,0</text:p>
          </table:table-cell>
          <table:table-cell office:value-type="float" office:value="107.271469803383" table:style-name="ce6">
            <text:p>107,3</text:p>
          </table:table-cell>
          <table:table-cell office:value-type="float" office:value="95.647583413363293" table:style-name="ce6">
            <text:p>95,6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Gesamtexpor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Bestände – zu Beginn des Zeitraums</text:p>
          </table:table-cell>
          <table:table-cell office:value-type="float" office:value="180.39483899999999" table:style-name="ce6">
            <text:p>180,4</text:p>
          </table:table-cell>
          <table:table-cell office:value-type="float" office:value="192.5506" table:style-name="ce6">
            <text:p>192,6</text:p>
          </table:table-cell>
          <table:table-cell office:value-type="float" office:value="235.251045" table:style-name="ce6">
            <text:p>235,3</text:p>
          </table:table-cell>
          <table:table-cell office:value-type="float" office:value="253.498963" table:style-name="ce6">
            <text:p>253,5</text:p>
          </table:table-cell>
          <table:table-cell office:value-type="float" office:value="280.40124200000002" table:style-name="ce6">
            <text:p>280,4</text:p>
          </table:table-cell>
          <table:table-cell office:value-type="float" office:value="271.22698300000002" table:style-name="ce6">
            <text:p>271,2</text:p>
          </table:table-cell>
          <table:table-cell office:value-type="float" office:value="270.47980799999999" table:style-name="ce6">
            <text:p>270,5</text:p>
          </table:table-cell>
          <table:table-cell office:value-type="float" office:value="269.50967600000001" table:style-name="ce6">
            <text:p>269,5</text:p>
          </table:table-cell>
          <table:table-cell office:value-type="float" office:value="292.06035600000001" table:style-name="ce6">
            <text:p>292,1</text:p>
          </table:table-cell>
          <table:table-cell office:value-type="float" office:value="317.44589300000001" table:style-name="ce6">
            <text:p>317,4</text:p>
          </table:table-cell>
          <table:table-cell office:value-type="float" office:value="326.97109399999999" table:style-name="ce6">
            <text:p>327,0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Bestände – zum Ende des Zeitraums</text:p>
          </table:table-cell>
          <table:table-cell office:value-type="float" office:value="192.5506" table:style-name="ce6">
            <text:p>192,6</text:p>
          </table:table-cell>
          <table:table-cell office:value-type="float" office:value="235.251045" table:style-name="ce6">
            <text:p>235,3</text:p>
          </table:table-cell>
          <table:table-cell office:value-type="float" office:value="253.498963" table:style-name="ce6">
            <text:p>253,5</text:p>
          </table:table-cell>
          <table:table-cell office:value-type="float" office:value="280.40124200000002" table:style-name="ce6">
            <text:p>280,4</text:p>
          </table:table-cell>
          <table:table-cell office:value-type="float" office:value="271.22698300000002" table:style-name="ce6">
            <text:p>271,2</text:p>
          </table:table-cell>
          <table:table-cell office:value-type="float" office:value="270.47980799999999" table:style-name="ce6">
            <text:p>270,5</text:p>
          </table:table-cell>
          <table:table-cell office:value-type="float" office:value="269.50967600000001" table:style-name="ce6">
            <text:p>269,5</text:p>
          </table:table-cell>
          <table:table-cell office:value-type="float" office:value="292.06035600000001" table:style-name="ce6">
            <text:p>292,1</text:p>
          </table:table-cell>
          <table:table-cell office:value-type="float" office:value="317.44589300000001" table:style-name="ce6">
            <text:p>317,4</text:p>
          </table:table-cell>
          <table:table-cell office:value-type="float" office:value="326.97109399999999" table:style-name="ce6">
            <text:p>327,0</text:p>
          </table:table-cell>
          <table:table-cell office:value-type="float" office:value="324.41163899999998" table:style-name="ce6">
            <text:p>324,4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Bestandsveränderungen</text:p>
          </table:table-cell>
          <table:table-cell office:value-type="float" office:value="-12.155761" table:style-name="ce6">
            <text:p>-12,2</text:p>
          </table:table-cell>
          <table:table-cell office:value-type="float" office:value="-42.700445000000002" table:style-name="ce6">
            <text:p>-42,7</text:p>
          </table:table-cell>
          <table:table-cell office:value-type="float" office:value="-18.247917999999999" table:style-name="ce6">
            <text:p>-18,2</text:p>
          </table:table-cell>
          <table:table-cell office:value-type="float" office:value="-26.902279" table:style-name="ce6">
            <text:p>-26,9</text:p>
          </table:table-cell>
          <table:table-cell office:value-type="float" office:value="9.1742590000000099" table:style-name="ce6">
            <text:p>9,2</text:p>
          </table:table-cell>
          <table:table-cell office:value-type="float" office:value="0.74717499999996995" table:style-name="ce6">
            <text:p>0,7</text:p>
          </table:table-cell>
          <table:table-cell office:value-type="float" office:value="0.97013199999997801" table:style-name="ce6">
            <text:p>1,0</text:p>
          </table:table-cell>
          <table:table-cell office:value-type="float" office:value="-22.55068" table:style-name="ce6">
            <text:p>-22,6</text:p>
          </table:table-cell>
          <table:table-cell office:value-type="float" office:value="-25.385536999999999" table:style-name="ce6">
            <text:p>-25,4</text:p>
          </table:table-cell>
          <table:table-cell office:value-type="float" office:value="-9.52520100000004" table:style-name="ce6">
            <text:p>-9,5</text:p>
          </table:table-cell>
          <table:table-cell office:value-type="float" office:value="2.55945500000001" table:style-name="ce6">
            <text:p>2,6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2">
            <text:p>Lieferungen an den Inlandsmarkt (berechnet)</text:p>
          </table:table-cell>
          <table:table-cell office:value-type="float" office:value="215.837728" table:style-name="ce6">
            <text:p>215,8</text:p>
          </table:table-cell>
          <table:table-cell office:value-type="float" office:value="179.74840699999999" table:style-name="ce6">
            <text:p>179,7</text:p>
          </table:table-cell>
          <table:table-cell office:value-type="float" office:value="226.78036499999999" table:style-name="ce6">
            <text:p>226,8</text:p>
          </table:table-cell>
          <table:table-cell office:value-type="float" office:value="213.15097700000001" table:style-name="ce6">
            <text:p>213,2</text:p>
          </table:table-cell>
          <table:table-cell office:value-type="float" office:value="213.17044000000001" table:style-name="ce6">
            <text:p>213,2</text:p>
          </table:table-cell>
          <table:table-cell office:value-type="float" office:value="204.144543" table:style-name="ce6">
            <text:p>204,1</text:p>
          </table:table-cell>
          <table:table-cell office:value-type="float" office:value="213.84114700000001" table:style-name="ce6">
            <text:p>213,8</text:p>
          </table:table-cell>
          <table:table-cell office:value-type="float" office:value="187.76341199999999" table:style-name="ce6">
            <text:p>187,8</text:p>
          </table:table-cell>
          <table:table-cell office:value-type="float" office:value="186.64512099999999" table:style-name="ce6">
            <text:p>186,6</text:p>
          </table:table-cell>
          <table:table-cell office:value-type="float" office:value="203.139318" table:style-name="ce6">
            <text:p>203,1</text:p>
          </table:table-cell>
          <table:table-cell office:value-type="float" office:value="192.17974599999999" table:style-name="ce6">
            <text:p>192,2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Statistische Differenzen</text:p>
          </table:table-cell>
          <table:table-cell office:value-type="float" office:value="3.0850000000270899E-3" table:style-name="ce6">
            <text:p>0,0</text:p>
          </table:table-cell>
          <table:table-cell office:value-type="float" office:value="0.106440999999961" table:style-name="ce6">
            <text:p>0,1</text:p>
          </table:table-cell>
          <table:table-cell office:value-type="float" office:value="0.96549500000006105" table:style-name="ce6">
            <text:p>1,0</text:p>
          </table:table-cell>
          <table:table-cell office:value-type="float" office:value="0.30974799999998498" table:style-name="ce6">
            <text:p>0,3</text:p>
          </table:table-cell>
          <table:table-cell office:value-type="float" office:value="4.0010000000000003" table:style-name="ce6">
            <text:p>4,0</text:p>
          </table:table-cell>
          <table:table-cell office:value-type="float" office:value="0" table:style-name="ce6">
            <text:p>0,0</text:p>
          </table:table-cell>
          <table:table-cell office:value-type="float" office:value="0.67533099999991497" table:style-name="ce6">
            <text:p>0,7</text:p>
          </table:table-cell>
          <table:table-cell office:value-type="float" office:value="1.11616099999998" table:style-name="ce6">
            <text:p>1,1</text:p>
          </table:table-cell>
          <table:table-cell office:value-type="float" office:value="3.8969999999999598" table:style-name="ce6">
            <text:p>3,9</text:p>
          </table:table-cell>
          <table:table-cell office:value-type="float" office:value="0.123025999999925" table:style-name="ce6">
            <text:p>0,1</text:p>
          </table:table-cell>
          <table:table-cell office:value-type="float" office:value="-0.66278900000003205" table:style-name="ce6">
            <text:p>-0,7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2">
            <text:p>Lieferungen an den Inlandsmarkt (beobachtet)</text:p>
          </table:table-cell>
          <table:table-cell office:value-type="float" office:value="215.834643" table:style-name="ce6">
            <text:p>215,8</text:p>
          </table:table-cell>
          <table:table-cell office:value-type="float" office:value="179.641966" table:style-name="ce6">
            <text:p>179,6</text:p>
          </table:table-cell>
          <table:table-cell office:value-type="float" office:value="225.81487000000001" table:style-name="ce6">
            <text:p>225,8</text:p>
          </table:table-cell>
          <table:table-cell office:value-type="float" office:value="212.841229" table:style-name="ce6">
            <text:p>212,8</text:p>
          </table:table-cell>
          <table:table-cell office:value-type="float" office:value="209.16944000000001" table:style-name="ce6">
            <text:p>209,2</text:p>
          </table:table-cell>
          <table:table-cell office:value-type="float" office:value="204.144543" table:style-name="ce6">
            <text:p>204,1</text:p>
          </table:table-cell>
          <table:table-cell office:value-type="float" office:value="213.16581600000001" table:style-name="ce6">
            <text:p>213,2</text:p>
          </table:table-cell>
          <table:table-cell office:value-type="float" office:value="186.64725100000001" table:style-name="ce6">
            <text:p>186,6</text:p>
          </table:table-cell>
          <table:table-cell office:value-type="float" office:value="182.748121" table:style-name="ce6">
            <text:p>182,7</text:p>
          </table:table-cell>
          <table:table-cell office:value-type="float" office:value="203.01629199999999" table:style-name="ce6">
            <text:p>203,0</text:p>
          </table:table-cell>
          <table:table-cell office:value-type="float" office:value="192.842535" table:style-name="ce6">
            <text:p>192,8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2">
            <text:p>Lieferungen an die Energieversorgungsunternehmen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Lieferungen an Kokereien</text:p>
          </table:table-cell>
          <table:table-cell office:value-type="float" office:value="147.02539999999999" table:style-name="ce6">
            <text:p>147,0</text:p>
          </table:table-cell>
          <table:table-cell office:value-type="float" office:value="132.07990000000001" table:style-name="ce6">
            <text:p>132,1</text:p>
          </table:table-cell>
          <table:table-cell office:value-type="float" office:value="144.66749999999999" table:style-name="ce6">
            <text:p>144,7</text:p>
          </table:table-cell>
          <table:table-cell office:value-type="float" office:value="141.42740000000001" table:style-name="ce6">
            <text:p>141,4</text:p>
          </table:table-cell>
          <table:table-cell office:value-type="float" office:value="146.05099999999999" table:style-name="ce6">
            <text:p>146,1</text:p>
          </table:table-cell>
          <table:table-cell office:value-type="float" office:value="139.39019999999999" table:style-name="ce6">
            <text:p>139,4</text:p>
          </table:table-cell>
          <table:table-cell office:value-type="float" office:value="143.4264" table:style-name="ce6">
            <text:p>143,4</text:p>
          </table:table-cell>
          <table:table-cell office:value-type="float" office:value="143.79660000000001" table:style-name="ce6">
            <text:p>143,8</text:p>
          </table:table-cell>
          <table:table-cell office:value-type="float" office:value="137.16419999999999" table:style-name="ce6">
            <text:p>137,2</text:p>
          </table:table-cell>
          <table:table-cell office:value-type="float" office:value="145.03870000000001" table:style-name="ce6">
            <text:p>145,0</text:p>
          </table:table-cell>
          <table:table-cell office:value-type="float" office:value="145.50219999999999" table:style-name="ce6">
            <text:p>145,5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Lieferungen an die Industrie (gesamt)</text:p>
          </table:table-cell>
          <table:table-cell office:value-type="float" office:value="67.809242999999995" table:style-name="ce6">
            <text:p>67,8</text:p>
          </table:table-cell>
          <table:table-cell office:value-type="float" office:value="46.562066000000002" table:style-name="ce6">
            <text:p>46,6</text:p>
          </table:table-cell>
          <table:table-cell office:value-type="float" office:value="80.147369999999995" table:style-name="ce6">
            <text:p>80,1</text:p>
          </table:table-cell>
          <table:table-cell office:value-type="float" office:value="70.413829000000007" table:style-name="ce6">
            <text:p>70,4</text:p>
          </table:table-cell>
          <table:table-cell office:value-type="float" office:value="62.11844" table:style-name="ce6">
            <text:p>62,1</text:p>
          </table:table-cell>
          <table:table-cell office:value-type="float" office:value="63.754342999999999" table:style-name="ce6">
            <text:p>63,8</text:p>
          </table:table-cell>
          <table:table-cell office:value-type="float" office:value="68.739416000000006" table:style-name="ce6">
            <text:p>68,7</text:p>
          </table:table-cell>
          <table:table-cell office:value-type="float" office:value="41.850650999999999" table:style-name="ce6">
            <text:p>41,9</text:p>
          </table:table-cell>
          <table:table-cell office:value-type="float" office:value="44.583920999999997" table:style-name="ce6">
            <text:p>44,6</text:p>
          </table:table-cell>
          <table:table-cell office:value-type="float" office:value="56.977592000000001" table:style-name="ce6">
            <text:p>57,0</text:p>
          </table:table-cell>
          <table:table-cell office:value-type="float" office:value="46.340335000000003" table:style-name="ce6">
            <text:p>46,3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4">
            <text:p>davon an die Eisen- und Stahlindustrie</text:p>
          </table:table-cell>
          <table:table-cell office:value-type="float" office:value="57.809243000000002" table:style-name="ce6">
            <text:p>57,8</text:p>
          </table:table-cell>
          <table:table-cell office:value-type="float" office:value="44.562066000000002" table:style-name="ce6">
            <text:p>44,6</text:p>
          </table:table-cell>
          <table:table-cell office:value-type="float" office:value="76.647369999999995" table:style-name="ce6">
            <text:p>76,6</text:p>
          </table:table-cell>
          <table:table-cell office:value-type="float" office:value="70.413829000000007" table:style-name="ce6">
            <text:p>70,4</text:p>
          </table:table-cell>
          <table:table-cell office:value-type="float" office:value="62.11844" table:style-name="ce6">
            <text:p>62,1</text:p>
          </table:table-cell>
          <table:table-cell office:value-type="float" office:value="63.754342999999999" table:style-name="ce6">
            <text:p>63,8</text:p>
          </table:table-cell>
          <table:table-cell office:value-type="float" office:value="68.739416000000006" table:style-name="ce6">
            <text:p>68,7</text:p>
          </table:table-cell>
          <table:table-cell office:value-type="float" office:value="41.850650999999999" table:style-name="ce6">
            <text:p>41,9</text:p>
          </table:table-cell>
          <table:table-cell office:value-type="float" office:value="44.583920999999997" table:style-name="ce6">
            <text:p>44,6</text:p>
          </table:table-cell>
          <table:table-cell office:value-type="float" office:value="56.977592000000001" table:style-name="ce6">
            <text:p>57,0</text:p>
          </table:table-cell>
          <table:table-cell office:value-type="float" office:value="46.340335000000003" table:style-name="ce6">
            <text:p>46,3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Andere Lieferungen (Dienstleistungen, Haushalte, etc.)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9">
            <text:p>Q: STATISTIK AUSTRIA, BMK, EUROSTAT, monatliche Kohlestatistik. Erstellt am 31.01.2024. – „.“: nicht verfügbar bzw. aus inhaltlichen Gründen nicht zutreffend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_f408d64f_STF_Dekoration_1_CN100" table:expression="of:=[Steinkohle.#REF!]" table:base-cell-address="Steinkohle.$A$1"/>
          <table:named-expression table:name="_f408d64f_STF_Dekoration_1_CN101" table:expression="of:=[Steinkohle.#REF!]" table:base-cell-address="Steinkohle.$A$1"/>
          <table:named-expression table:name="_f408d64f_STF_Dekoration_1_CN102" table:expression="of:=[Steinkohle.#REF!]" table:base-cell-address="Steinkohle.$A$1"/>
          <table:named-expression table:name="_f408d64f_STF_Dekoration_1_CN103" table:expression="of:=[Steinkohle.#REF!]" table:base-cell-address="Steinkohle.$A$1"/>
          <table:named-expression table:name="_f408d64f_STF_Dekoration_1_CN104" table:expression="of:=[Steinkohle.#REF!]" table:base-cell-address="Steinkohle.$A$1"/>
          <table:named-expression table:name="_f408d64f_STF_Dekoration_1_CN105" table:expression="of:=[Steinkohle.#REF!]" table:base-cell-address="Steinkohle.$A$1"/>
          <table:named-expression table:name="_f408d64f_STF_Dekoration_1_CN106" table:expression="of:=[Steinkohle.#REF!]" table:base-cell-address="Steinkohle.$A$1"/>
          <table:named-expression table:name="_f408d64f_STF_Dekoration_1_CN107" table:expression="of:=[Steinkohle.#REF!]" table:base-cell-address="Steinkohle.$A$1"/>
          <table:named-expression table:name="_f408d64f_STF_Dekoration_1_CN108" table:expression="of:=[Steinkohle.#REF!]" table:base-cell-address="Steinkohle.$A$1"/>
          <table:named-expression table:name="_f408d64f_STF_Dekoration_1_CN109" table:expression="of:=[Steinkohle.#REF!]" table:base-cell-address="Steinkohle.$A$1"/>
          <table:named-expression table:name="_f408d64f_STF_Dekoration_1_CN110" table:expression="of:=[Steinkohle.#REF!]" table:base-cell-address="Steinkohle.$A$1"/>
          <table:named-expression table:name="_f408d64f_STF_Dekoration_1_CN111" table:expression="of:=[Steinkohle.#REF!]" table:base-cell-address="Steinkohle.$A$1"/>
          <table:named-expression table:name="_f408d64f_STF_Dekoration_1_CN112" table:expression="of:=[Steinkohle.#REF!]" table:base-cell-address="Steinkohle.$A$1"/>
          <table:named-expression table:name="_f408d64f_STF_Dekoration_1_CN113" table:expression="of:=[Steinkohle.#REF!]" table:base-cell-address="Steinkohle.$A$1"/>
          <table:named-expression table:name="_f408d64f_STF_Dekoration_1_CN114" table:expression="of:=[Steinkohle.#REF!]" table:base-cell-address="Steinkohle.$A$1"/>
          <table:named-expression table:name="_f408d64f_STF_Dekoration_1_CN115" table:expression="of:=[Steinkohle.#REF!]" table:base-cell-address="Steinkohle.$A$1"/>
          <table:named-expression table:name="_f408d64f_STF_Dekoration_1_CN116" table:expression="of:=[Steinkohle.#REF!]" table:base-cell-address="Steinkohle.$A$1"/>
          <table:named-expression table:name="_f408d64f_STF_Dekoration_1_CN117" table:expression="of:=[Steinkohle.#REF!]~[Steinkohle.#REF!]" table:base-cell-address="Steinkohle.$A$1"/>
          <table:named-expression table:name="_f408d64f_STF_Dekoration_1_CN95" table:expression="of:=[Steinkohle.#REF!]" table:base-cell-address="Steinkohle.$A$1"/>
          <table:named-expression table:name="_f408d64f_STF_Dekoration_1_CN96" table:expression="of:=[Steinkohle.#REF!]" table:base-cell-address="Steinkohle.$A$1"/>
          <table:named-expression table:name="_f408d64f_STF_Dekoration_1_CN97" table:expression="of:=[Steinkohle.#REF!]" table:base-cell-address="Steinkohle.$A$1"/>
          <table:named-range table:name="_f408d64f_STF_Dekoration_1_CN98" table:cell-range-address="Steinkohle.$B$2:Steinkohle.$L$2" table:base-cell-address="Steinkohle.$A$1"/>
          <table:named-range table:name="_f408d64f_STF_Dekoration_1_CN99" table:cell-range-address="Steinkohle.$F$2" table:base-cell-address="Steinkohle.$A$1"/>
          <table:named-expression table:name="_f408d64f_STF_Dekoration_4_CN1" table:expression="of:=[Steinkohle.#REF!]" table:base-cell-address="Steinkohle.$A$1"/>
          <table:named-range table:name="_f408d64f_STF_Fuss_1_CN1" table:cell-range-address="Steinkohle.$A$19:Steinkohle.$M$19" table:base-cell-address="Steinkohle.$A$1"/>
          <table:named-expression table:name="_f408d64f_STF_Gesamtsumme_1_CN1" table:expression="of:=[Steinkohle.#REF!]" table:base-cell-address="Steinkohle.$A$1"/>
          <table:named-expression table:name="_f408d64f_STF_Koerper_1_CN1" table:expression="of:=[Steinkohle.#REF!]" table:base-cell-address="Steinkohle.$A$1"/>
          <table:named-range table:name="_f408d64f_STF_Tabellenkopf_1_CN1" table:cell-range-address="Steinkohle.$A$2:Steinkohle.$J$2" table:base-cell-address="Steinkohle.$A$1"/>
          <table:named-range table:name="_f408d64f_STF_Tabellenkopf_1_CN2" table:cell-range-address="Steinkohle.$A$2:Steinkohle.$M$2" table:base-cell-address="Steinkohle.$A$1"/>
          <table:named-range table:name="_f408d64f_STF_Titel_1_CN1" table:cell-range-address="Steinkohle.$A$1:Steinkohle.$J$1" table:base-cell-address="Steinkohle.$A$1"/>
          <table:named-expression table:name="_f408d64f_STF_Vorspalte_1_CN1" table:expression="of:=[Steinkohle.#REF!]" table:base-cell-address="Steinkohle.$A$1"/>
          <table:named-expression table:name="_f408d64f_STF_Zwischensumme_1_CN1" table:expression="of:=[Steinkohle.#REF!]~[Steinkohle.#REF!]" table:base-cell-address="Steinkohle.$A$1"/>
          <table:named-expression table:name="_f408d64f_STF_Zwischensumme_1_CN2" table:expression="of:=[Steinkohle.#REF!]" table:base-cell-address="Steinkohle.$A$1"/>
          <table:named-range table:name="Print_Area" table:cell-range-address="Steinkohle.$A$1:Steinkohle.$M$19" table:base-cell-address="Steinkohle.$A$1"/>
        </table:named-expressions>
      </table:table>
      <table:table table:name="Braunkohl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20">
            <text:p>Monatliche Kohlestatistik 2023: Braunkohle – in Kilotonnen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table:style-name="ce8"/>
          <table:table-cell office:value-type="string" table:style-name="ce8">
            <text:p>Jänne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Produktion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5">
            <text:p>Aufbereitete Produkte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Gesamtimporte</text:p>
          </table:table-cell>
          <table:table-cell office:value-type="float" office:value="6.2545900000000003" table:style-name="ce10">
            <text:p>6,3</text:p>
          </table:table-cell>
          <table:table-cell office:value-type="float" office:value="1.4444380000000001" table:style-name="ce10">
            <text:p>1,4</text:p>
          </table:table-cell>
          <table:table-cell office:value-type="float" office:value="4.036575" table:style-name="ce10">
            <text:p>4,0</text:p>
          </table:table-cell>
          <table:table-cell office:value-type="float" office:value="2.664158" table:style-name="ce10">
            <text:p>2,7</text:p>
          </table:table-cell>
          <table:table-cell office:value-type="float" office:value="2.664158" table:style-name="ce10">
            <text:p>2,7</text:p>
          </table:table-cell>
          <table:table-cell office:value-type="float" office:value="4.0503429999999998" table:style-name="ce10">
            <text:p>4,1</text:p>
          </table:table-cell>
          <table:table-cell office:value-type="float" office:value="4.5251840000000003" table:style-name="ce10">
            <text:p>4,5</text:p>
          </table:table-cell>
          <table:table-cell office:value-type="float" office:value="2.7455880000000001" table:style-name="ce10">
            <text:p>2,7</text:p>
          </table:table-cell>
          <table:table-cell office:value-type="float" office:value="3.998332" table:style-name="ce10">
            <text:p>4,0</text:p>
          </table:table-cell>
          <table:table-cell office:value-type="float" office:value="4.5170000000000003" table:style-name="ce10">
            <text:p>4,5</text:p>
          </table:table-cell>
          <table:table-cell office:value-type="float" office:value="7.2461229999999999" table:style-name="ce10">
            <text:p>7,2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7">
            <text:p>davon aus Ländern außerhalb der EU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Gesamtexporte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Bestände – zu Beginn des Zeitraums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Bestände – zum Ende des Zeitraums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Bestandsveränderungen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5">
            <text:p>Lieferungen an den Inlandsmarkt (berechnet)</text:p>
          </table:table-cell>
          <table:table-cell office:value-type="float" office:value="6.2545900000000003" table:style-name="ce10">
            <text:p>6,3</text:p>
          </table:table-cell>
          <table:table-cell office:value-type="float" office:value="1.4444380000000001" table:style-name="ce10">
            <text:p>1,4</text:p>
          </table:table-cell>
          <table:table-cell office:value-type="float" office:value="4.036575" table:style-name="ce10">
            <text:p>4,0</text:p>
          </table:table-cell>
          <table:table-cell office:value-type="float" office:value="2.664158" table:style-name="ce10">
            <text:p>2,7</text:p>
          </table:table-cell>
          <table:table-cell office:value-type="float" office:value="2.664158" table:style-name="ce10">
            <text:p>2,7</text:p>
          </table:table-cell>
          <table:table-cell office:value-type="float" office:value="4.0503429999999998" table:style-name="ce10">
            <text:p>4,1</text:p>
          </table:table-cell>
          <table:table-cell office:value-type="float" office:value="4.5251840000000003" table:style-name="ce10">
            <text:p>4,5</text:p>
          </table:table-cell>
          <table:table-cell office:value-type="float" office:value="2.7455880000000001" table:style-name="ce10">
            <text:p>2,7</text:p>
          </table:table-cell>
          <table:table-cell office:value-type="float" office:value="3.998332" table:style-name="ce10">
            <text:p>4,0</text:p>
          </table:table-cell>
          <table:table-cell office:value-type="float" office:value="4.5170000000000003" table:style-name="ce10">
            <text:p>4,5</text:p>
          </table:table-cell>
          <table:table-cell office:value-type="float" office:value="7.2461229999999999" table:style-name="ce10">
            <text:p>7,2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Statistische Differenzen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5">
            <text:p>Lieferungen an den Inlandsmarkt (beobachtet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5">
            <text:p>Lieferungen an die Energieversorgungsunternehmen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Lieferungen an Kokereien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Lieferungen an die Industrie (gesamt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7">
            <text:p>davon an die Eisen- und Stahlindustrie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1">
            <text:p>Andere Lieferungen (Dienstleistungen, Haushalte, etc.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9">
            <text:p>Q: STATISTIK AUSTRIA, BMK, EUROSTAT, monatliche Kohlestatistik. Erstellt am 31.01.2024. – „.“: nicht verfügbar bzw. aus inhaltlichen Gründen nicht zutreffend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_f408d64f_STF_Dekoration_1_CN100" table:expression="of:=[Braunkohle.#REF!]" table:base-cell-address="Steinkohle.$A$1"/>
          <table:named-expression table:name="_f408d64f_STF_Dekoration_1_CN101" table:expression="of:=[Braunkohle.#REF!]" table:base-cell-address="Steinkohle.$A$1"/>
          <table:named-expression table:name="_f408d64f_STF_Dekoration_1_CN102" table:expression="of:=[Braunkohle.#REF!]" table:base-cell-address="Steinkohle.$A$1"/>
          <table:named-expression table:name="_f408d64f_STF_Dekoration_1_CN103" table:expression="of:=[Braunkohle.#REF!]" table:base-cell-address="Steinkohle.$A$1"/>
          <table:named-expression table:name="_f408d64f_STF_Dekoration_1_CN104" table:expression="of:=[Braunkohle.#REF!]" table:base-cell-address="Steinkohle.$A$1"/>
          <table:named-expression table:name="_f408d64f_STF_Dekoration_1_CN105" table:expression="of:=[Braunkohle.#REF!]" table:base-cell-address="Steinkohle.$A$1"/>
          <table:named-expression table:name="_f408d64f_STF_Dekoration_1_CN106" table:expression="of:=[Braunkohle.#REF!]" table:base-cell-address="Steinkohle.$A$1"/>
          <table:named-expression table:name="_f408d64f_STF_Dekoration_1_CN107" table:expression="of:=[Braunkohle.#REF!]" table:base-cell-address="Steinkohle.$A$1"/>
          <table:named-expression table:name="_f408d64f_STF_Dekoration_1_CN108" table:expression="of:=[Braunkohle.#REF!]" table:base-cell-address="Steinkohle.$A$1"/>
          <table:named-expression table:name="_f408d64f_STF_Dekoration_1_CN109" table:expression="of:=[Braunkohle.#REF!]" table:base-cell-address="Steinkohle.$A$1"/>
          <table:named-expression table:name="_f408d64f_STF_Dekoration_1_CN110" table:expression="of:=[Braunkohle.#REF!]" table:base-cell-address="Steinkohle.$A$1"/>
          <table:named-expression table:name="_f408d64f_STF_Dekoration_1_CN111" table:expression="of:=[Braunkohle.#REF!]" table:base-cell-address="Steinkohle.$A$1"/>
          <table:named-expression table:name="_f408d64f_STF_Dekoration_1_CN112" table:expression="of:=[Braunkohle.#REF!]" table:base-cell-address="Steinkohle.$A$1"/>
          <table:named-expression table:name="_f408d64f_STF_Dekoration_1_CN113" table:expression="of:=[Braunkohle.#REF!]" table:base-cell-address="Steinkohle.$A$1"/>
          <table:named-expression table:name="_f408d64f_STF_Dekoration_1_CN114" table:expression="of:=[Braunkohle.#REF!]" table:base-cell-address="Steinkohle.$A$1"/>
          <table:named-expression table:name="_f408d64f_STF_Dekoration_1_CN115" table:expression="of:=[Braunkohle.#REF!]" table:base-cell-address="Steinkohle.$A$1"/>
          <table:named-expression table:name="_f408d64f_STF_Dekoration_1_CN116" table:expression="of:=[Braunkohle.#REF!]" table:base-cell-address="Steinkohle.$A$1"/>
          <table:named-expression table:name="_f408d64f_STF_Dekoration_1_CN117" table:expression="of:=[Braunkohle.#REF!]~[Braunkohle.#REF!]" table:base-cell-address="Steinkohle.$A$1"/>
          <table:named-expression table:name="_f408d64f_STF_Dekoration_1_CN95" table:expression="of:=[Braunkohle.#REF!]" table:base-cell-address="Steinkohle.$A$1"/>
          <table:named-expression table:name="_f408d64f_STF_Dekoration_1_CN96" table:expression="of:=[Braunkohle.#REF!]" table:base-cell-address="Steinkohle.$A$1"/>
          <table:named-expression table:name="_f408d64f_STF_Dekoration_1_CN97" table:expression="of:=[Braunkohle.#REF!]" table:base-cell-address="Steinkohle.$A$1"/>
          <table:named-range table:name="_f408d64f_STF_Dekoration_1_CN98" table:cell-range-address="Braunkohle.$B$2:Braunkohle.$L$2" table:base-cell-address="Braunkohle.$A$1"/>
          <table:named-range table:name="_f408d64f_STF_Dekoration_1_CN99" table:cell-range-address="Braunkohle.$F$2" table:base-cell-address="Braunkohle.$A$1"/>
          <table:named-expression table:name="_f408d64f_STF_Dekoration_4_CN1" table:expression="of:=[Braunkohle.#REF!]" table:base-cell-address="Steinkohle.$A$1"/>
          <table:named-range table:name="_f408d64f_STF_Fuss_1_CN1" table:cell-range-address="Braunkohle.$A$19:Braunkohle.$M$19" table:base-cell-address="Braunkohle.$A$1"/>
          <table:named-expression table:name="_f408d64f_STF_Gesamtsumme_1_CN1" table:expression="of:=[Braunkohle.#REF!]" table:base-cell-address="Steinkohle.$A$1"/>
          <table:named-expression table:name="_f408d64f_STF_Koerper_1_CN1" table:expression="of:=[Braunkohle.#REF!]" table:base-cell-address="Steinkohle.$A$1"/>
          <table:named-range table:name="_f408d64f_STF_Tabellenkopf_1_CN1" table:cell-range-address="Braunkohle.$A$2:Braunkohle.$J$2" table:base-cell-address="Braunkohle.$A$1"/>
          <table:named-range table:name="_f408d64f_STF_Tabellenkopf_1_CN2" table:cell-range-address="Braunkohle.$A$2:Braunkohle.$M$2" table:base-cell-address="Braunkohle.$A$1"/>
          <table:named-range table:name="_f408d64f_STF_Titel_1_CN1" table:cell-range-address="Braunkohle.$A$1:Braunkohle.$J$1" table:base-cell-address="Braunkohle.$A$1"/>
          <table:named-expression table:name="_f408d64f_STF_Vorspalte_1_CN1" table:expression="of:=[Braunkohle.#REF!]" table:base-cell-address="Steinkohle.$A$1"/>
          <table:named-expression table:name="_f408d64f_STF_Zwischensumme_1_CN1" table:expression="of:=[Braunkohle.#REF!]~[Braunkohle.#REF!]" table:base-cell-address="Steinkohle.$A$1"/>
          <table:named-expression table:name="_f408d64f_STF_Zwischensumme_1_CN2" table:expression="of:=[Braunkohle.#REF!]" table:base-cell-address="Steinkohle.$A$1"/>
          <table:named-range table:name="Print_Area" table:cell-range-address="Braunkohle.$A$1:Braunkohle.$M$19" table:base-cell-address="Braunkohle.$A$1"/>
        </table:named-expressions>
      </table:table>
      <table:table table:name="Kokskohl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20">
            <text:p>Monatliche Kohlestatistik 2023: Kokskohle – in Kilotonnen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table:style-name="ce8"/>
          <table:table-cell office:value-type="string" table:style-name="ce8">
            <text:p>Jänne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Produktion</text:p>
          </table:table-cell>
          <table:table-cell office:value-type="float" office:value="110.450098" table:style-name="ce10">
            <text:p>110,5</text:p>
          </table:table-cell>
          <table:table-cell office:value-type="float" office:value="100.824826" table:style-name="ce10">
            <text:p>100,8</text:p>
          </table:table-cell>
          <table:table-cell office:value-type="float" office:value="105.73817099999999" table:style-name="ce10">
            <text:p>105,7</text:p>
          </table:table-cell>
          <table:table-cell office:value-type="float" office:value="106.32464299999999" table:style-name="ce10">
            <text:p>106,3</text:p>
          </table:table-cell>
          <table:table-cell office:value-type="float" office:value="110.10678799999999" table:style-name="ce10">
            <text:p>110,1</text:p>
          </table:table-cell>
          <table:table-cell office:value-type="float" office:value="105.581667" table:style-name="ce10">
            <text:p>105,6</text:p>
          </table:table-cell>
          <table:table-cell office:value-type="float" office:value="108.935333" table:style-name="ce10">
            <text:p>108,9</text:p>
          </table:table-cell>
          <table:table-cell office:value-type="float" office:value="108.89983599999999" table:style-name="ce10">
            <text:p>108,9</text:p>
          </table:table-cell>
          <table:table-cell office:value-type="float" office:value="105.27085599999999" table:style-name="ce10">
            <text:p>105,3</text:p>
          </table:table-cell>
          <table:table-cell office:value-type="float" office:value="108.12407899999999" table:style-name="ce10">
            <text:p>108,1</text:p>
          </table:table-cell>
          <table:table-cell office:value-type="float" office:value="107.688289" table:style-name="ce10">
            <text:p>107,7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5">
            <text:p>Aufbereitete Produkte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Gesamtimporte</text:p>
          </table:table-cell>
          <table:table-cell office:value-type="float" office:value="93.398598000000007" table:style-name="ce10">
            <text:p>93,4</text:p>
          </table:table-cell>
          <table:table-cell office:value-type="float" office:value="85.653503000000001" table:style-name="ce10">
            <text:p>85,7</text:p>
          </table:table-cell>
          <table:table-cell office:value-type="float" office:value="72.599879000000001" table:style-name="ce10">
            <text:p>72,6</text:p>
          </table:table-cell>
          <table:table-cell office:value-type="float" office:value="74.806955000000002" table:style-name="ce10">
            <text:p>74,8</text:p>
          </table:table-cell>
          <table:table-cell office:value-type="float" office:value="74.039654999999996" table:style-name="ce10">
            <text:p>74,0</text:p>
          </table:table-cell>
          <table:table-cell office:value-type="float" office:value="84.333113999999995" table:style-name="ce10">
            <text:p>84,3</text:p>
          </table:table-cell>
          <table:table-cell office:value-type="float" office:value="92.574859000000004" table:style-name="ce10">
            <text:p>92,6</text:p>
          </table:table-cell>
          <table:table-cell office:value-type="float" office:value="67.364625000000004" table:style-name="ce10">
            <text:p>67,4</text:p>
          </table:table-cell>
          <table:table-cell office:value-type="float" office:value="58.383951000000003" table:style-name="ce10">
            <text:p>58,4</text:p>
          </table:table-cell>
          <table:table-cell office:value-type="float" office:value="77.086310999999995" table:style-name="ce10">
            <text:p>77,1</text:p>
          </table:table-cell>
          <table:table-cell office:value-type="float" office:value="102.383049" table:style-name="ce10">
            <text:p>102,4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7">
            <text:p>davon aus Ländern außerhalb der EU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Gesamtexporte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Bestände – zu Beginn des Zeitraums</text:p>
          </table:table-cell>
          <table:table-cell office:value-type="float" office:value="69.628729000000007" table:style-name="ce10">
            <text:p>69,6</text:p>
          </table:table-cell>
          <table:table-cell office:value-type="float" office:value="79.644567999999893" table:style-name="ce10">
            <text:p>79,6</text:p>
          </table:table-cell>
          <table:table-cell office:value-type="float" office:value="97.165011999999905" table:style-name="ce10">
            <text:p>97,2</text:p>
          </table:table-cell>
          <table:table-cell office:value-type="float" office:value="82.923964999999896" table:style-name="ce10">
            <text:p>82,9</text:p>
          </table:table-cell>
          <table:table-cell office:value-type="float" office:value="77.642160999999902" table:style-name="ce10">
            <text:p>77,6</text:p>
          </table:table-cell>
          <table:table-cell office:value-type="float" office:value="64.620574999999903" table:style-name="ce10">
            <text:p>64,6</text:p>
          </table:table-cell>
          <table:table-cell office:value-type="float" office:value="63.641760999999903" table:style-name="ce10">
            <text:p>63,6</text:p>
          </table:table-cell>
          <table:table-cell office:value-type="float" office:value="57.692479999999897" table:style-name="ce10">
            <text:p>57,7</text:p>
          </table:table-cell>
          <table:table-cell office:value-type="float" office:value="60.939796999999899" table:style-name="ce10">
            <text:p>60,9</text:p>
          </table:table-cell>
          <table:table-cell office:value-type="float" office:value="62.455091999999901" table:style-name="ce10">
            <text:p>62,5</text:p>
          </table:table-cell>
          <table:table-cell office:value-type="float" office:value="60.629022999999897" table:style-name="ce10">
            <text:p>60,6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Bestände – zum Ende des Zeitraums</text:p>
          </table:table-cell>
          <table:table-cell office:value-type="float" office:value="79.644567999999893" table:style-name="ce10">
            <text:p>79,6</text:p>
          </table:table-cell>
          <table:table-cell office:value-type="float" office:value="97.165011999999905" table:style-name="ce10">
            <text:p>97,2</text:p>
          </table:table-cell>
          <table:table-cell office:value-type="float" office:value="82.923964999999896" table:style-name="ce10">
            <text:p>82,9</text:p>
          </table:table-cell>
          <table:table-cell office:value-type="float" office:value="77.642160999999902" table:style-name="ce10">
            <text:p>77,6</text:p>
          </table:table-cell>
          <table:table-cell office:value-type="float" office:value="64.620574999999903" table:style-name="ce10">
            <text:p>64,6</text:p>
          </table:table-cell>
          <table:table-cell office:value-type="float" office:value="63.641760999999903" table:style-name="ce10">
            <text:p>63,6</text:p>
          </table:table-cell>
          <table:table-cell office:value-type="float" office:value="57.692479999999897" table:style-name="ce10">
            <text:p>57,7</text:p>
          </table:table-cell>
          <table:table-cell office:value-type="float" office:value="60.939796999999899" table:style-name="ce10">
            <text:p>60,9</text:p>
          </table:table-cell>
          <table:table-cell office:value-type="float" office:value="62.455091999999901" table:style-name="ce10">
            <text:p>62,5</text:p>
          </table:table-cell>
          <table:table-cell office:value-type="float" office:value="60.629022999999897" table:style-name="ce10">
            <text:p>60,6</text:p>
          </table:table-cell>
          <table:table-cell office:value-type="float" office:value="55.1883389999998" table:style-name="ce10">
            <text:p>55,2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Bestandsveränderungen</text:p>
          </table:table-cell>
          <table:table-cell office:value-type="float" office:value="-10.015839" table:style-name="ce10">
            <text:p>-10,0</text:p>
          </table:table-cell>
          <table:table-cell office:value-type="float" office:value="-17.520444000000001" table:style-name="ce10">
            <text:p>-17,5</text:p>
          </table:table-cell>
          <table:table-cell office:value-type="float" office:value="14.241047" table:style-name="ce10">
            <text:p>14,2</text:p>
          </table:table-cell>
          <table:table-cell office:value-type="float" office:value="5.2818040000000197" table:style-name="ce10">
            <text:p>5,3</text:p>
          </table:table-cell>
          <table:table-cell office:value-type="float" office:value="13.021585999999999" table:style-name="ce10">
            <text:p>13,0</text:p>
          </table:table-cell>
          <table:table-cell office:value-type="float" office:value="0.97881399999999297" table:style-name="ce10">
            <text:p>1,0</text:p>
          </table:table-cell>
          <table:table-cell office:value-type="float" office:value="5.9492809999999796" table:style-name="ce10">
            <text:p>5,9</text:p>
          </table:table-cell>
          <table:table-cell office:value-type="float" office:value="-3.24731699999999" table:style-name="ce10">
            <text:p>-3,2</text:p>
          </table:table-cell>
          <table:table-cell office:value-type="float" office:value="-1.5152949999999801" table:style-name="ce10">
            <text:p>-1,5</text:p>
          </table:table-cell>
          <table:table-cell office:value-type="float" office:value="1.8260689999999999" table:style-name="ce10">
            <text:p>1,8</text:p>
          </table:table-cell>
          <table:table-cell office:value-type="float" office:value="5.4406840000000001" table:style-name="ce10">
            <text:p>5,4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5">
            <text:p>Lieferungen an den Inlandsmarkt (berechnet)</text:p>
          </table:table-cell>
          <table:table-cell office:value-type="float" office:value="193.83285699999999" table:style-name="ce10">
            <text:p>193,8</text:p>
          </table:table-cell>
          <table:table-cell office:value-type="float" office:value="168.957885" table:style-name="ce10">
            <text:p>169,0</text:p>
          </table:table-cell>
          <table:table-cell office:value-type="float" office:value="192.57909699999999" table:style-name="ce10">
            <text:p>192,6</text:p>
          </table:table-cell>
          <table:table-cell office:value-type="float" office:value="186.41340199999999" table:style-name="ce10">
            <text:p>186,4</text:p>
          </table:table-cell>
          <table:table-cell office:value-type="float" office:value="197.16802899999999" table:style-name="ce10">
            <text:p>197,2</text:p>
          </table:table-cell>
          <table:table-cell office:value-type="float" office:value="190.893595" table:style-name="ce10">
            <text:p>190,9</text:p>
          </table:table-cell>
          <table:table-cell office:value-type="float" office:value="207.459473" table:style-name="ce10">
            <text:p>207,5</text:p>
          </table:table-cell>
          <table:table-cell office:value-type="float" office:value="173.017144" table:style-name="ce10">
            <text:p>173,0</text:p>
          </table:table-cell>
          <table:table-cell office:value-type="float" office:value="162.139512" table:style-name="ce10">
            <text:p>162,1</text:p>
          </table:table-cell>
          <table:table-cell office:value-type="float" office:value="187.03645900000001" table:style-name="ce10">
            <text:p>187,0</text:p>
          </table:table-cell>
          <table:table-cell office:value-type="float" office:value="215.512022" table:style-name="ce10">
            <text:p>215,5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Statistische Differenzen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5">
            <text:p>Lieferungen an den Inlandsmarkt (beobachtet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5">
            <text:p>Lieferungen an die Energieversorgungsunternehmen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Lieferungen an Kokereien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6">
            <text:p>Lieferungen an die Industrie (gesamt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7">
            <text:p>davon an die Eisen- und Stahlindustrie</text:p>
          </table:table-cell>
          <table:table-cell office:value-type="float" office:value="178.116624" table:style-name="ce10">
            <text:p>178,1</text:p>
          </table:table-cell>
          <table:table-cell office:value-type="float" office:value="157.81619800000001" table:style-name="ce10">
            <text:p>157,8</text:p>
          </table:table-cell>
          <table:table-cell office:value-type="float" office:value="189.842657" table:style-name="ce10">
            <text:p>189,8</text:p>
          </table:table-cell>
          <table:table-cell office:value-type="float" office:value="181.302031" table:style-name="ce10">
            <text:p>181,3</text:p>
          </table:table-cell>
          <table:table-cell office:value-type="float" office:value="192.17907" table:style-name="ce10">
            <text:p>192,2</text:p>
          </table:table-cell>
          <table:table-cell office:value-type="float" office:value="180.303673" table:style-name="ce10">
            <text:p>180,3</text:p>
          </table:table-cell>
          <table:table-cell office:value-type="float" office:value="196.36697599999999" table:style-name="ce10">
            <text:p>196,4</text:p>
          </table:table-cell>
          <table:table-cell office:value-type="float" office:value="163.60735" table:style-name="ce10">
            <text:p>163,6</text:p>
          </table:table-cell>
          <table:table-cell office:value-type="float" office:value="152.89020199999999" table:style-name="ce10">
            <text:p>152,9</text:p>
          </table:table-cell>
          <table:table-cell office:value-type="float" office:value="175.335632" table:style-name="ce10">
            <text:p>175,3</text:p>
          </table:table-cell>
          <table:table-cell office:value-type="float" office:value="182.112357" table:style-name="ce10">
            <text:p>182,1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1">
            <text:p>Andere Lieferungen (Dienstleistungen, Haushalte, etc.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9">
            <text:p>Q: STATISTIK AUSTRIA, BMK, EUROSTAT, monatliche Kohlestatistik. Erstellt am 31.01.2024. – „.“: nicht verfügbar bzw. aus inhaltlichen Gründen nicht zutreffend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_f408d64f_STF_Dekoration_1_CN100" table:expression="of:=[Kokskohle.#REF!]" table:base-cell-address="Steinkohle.$A$1"/>
          <table:named-expression table:name="_f408d64f_STF_Dekoration_1_CN101" table:expression="of:=[Kokskohle.#REF!]" table:base-cell-address="Steinkohle.$A$1"/>
          <table:named-expression table:name="_f408d64f_STF_Dekoration_1_CN102" table:expression="of:=[Kokskohle.#REF!]" table:base-cell-address="Steinkohle.$A$1"/>
          <table:named-expression table:name="_f408d64f_STF_Dekoration_1_CN103" table:expression="of:=[Kokskohle.#REF!]" table:base-cell-address="Steinkohle.$A$1"/>
          <table:named-expression table:name="_f408d64f_STF_Dekoration_1_CN104" table:expression="of:=[Kokskohle.#REF!]" table:base-cell-address="Steinkohle.$A$1"/>
          <table:named-expression table:name="_f408d64f_STF_Dekoration_1_CN105" table:expression="of:=[Kokskohle.#REF!]" table:base-cell-address="Steinkohle.$A$1"/>
          <table:named-expression table:name="_f408d64f_STF_Dekoration_1_CN106" table:expression="of:=[Kokskohle.#REF!]" table:base-cell-address="Steinkohle.$A$1"/>
          <table:named-expression table:name="_f408d64f_STF_Dekoration_1_CN107" table:expression="of:=[Kokskohle.#REF!]" table:base-cell-address="Steinkohle.$A$1"/>
          <table:named-expression table:name="_f408d64f_STF_Dekoration_1_CN108" table:expression="of:=[Kokskohle.#REF!]" table:base-cell-address="Steinkohle.$A$1"/>
          <table:named-expression table:name="_f408d64f_STF_Dekoration_1_CN109" table:expression="of:=[Kokskohle.#REF!]" table:base-cell-address="Steinkohle.$A$1"/>
          <table:named-expression table:name="_f408d64f_STF_Dekoration_1_CN110" table:expression="of:=[Kokskohle.#REF!]" table:base-cell-address="Steinkohle.$A$1"/>
          <table:named-expression table:name="_f408d64f_STF_Dekoration_1_CN111" table:expression="of:=[Kokskohle.#REF!]" table:base-cell-address="Steinkohle.$A$1"/>
          <table:named-expression table:name="_f408d64f_STF_Dekoration_1_CN112" table:expression="of:=[Kokskohle.#REF!]" table:base-cell-address="Steinkohle.$A$1"/>
          <table:named-expression table:name="_f408d64f_STF_Dekoration_1_CN113" table:expression="of:=[Kokskohle.#REF!]" table:base-cell-address="Steinkohle.$A$1"/>
          <table:named-expression table:name="_f408d64f_STF_Dekoration_1_CN114" table:expression="of:=[Kokskohle.#REF!]" table:base-cell-address="Steinkohle.$A$1"/>
          <table:named-expression table:name="_f408d64f_STF_Dekoration_1_CN115" table:expression="of:=[Kokskohle.#REF!]" table:base-cell-address="Steinkohle.$A$1"/>
          <table:named-expression table:name="_f408d64f_STF_Dekoration_1_CN116" table:expression="of:=[Kokskohle.#REF!]" table:base-cell-address="Steinkohle.$A$1"/>
          <table:named-expression table:name="_f408d64f_STF_Dekoration_1_CN117" table:expression="of:=[Kokskohle.#REF!]~[Kokskohle.#REF!]" table:base-cell-address="Steinkohle.$A$1"/>
          <table:named-expression table:name="_f408d64f_STF_Dekoration_1_CN95" table:expression="of:=[Kokskohle.#REF!]" table:base-cell-address="Steinkohle.$A$1"/>
          <table:named-expression table:name="_f408d64f_STF_Dekoration_1_CN96" table:expression="of:=[Kokskohle.#REF!]" table:base-cell-address="Steinkohle.$A$1"/>
          <table:named-expression table:name="_f408d64f_STF_Dekoration_1_CN97" table:expression="of:=[Kokskohle.#REF!]" table:base-cell-address="Steinkohle.$A$1"/>
          <table:named-range table:name="_f408d64f_STF_Dekoration_1_CN98" table:cell-range-address="Kokskohle.$B$2:Kokskohle.$L$2" table:base-cell-address="Kokskohle.$A$1"/>
          <table:named-range table:name="_f408d64f_STF_Dekoration_1_CN99" table:cell-range-address="Kokskohle.$F$2" table:base-cell-address="Kokskohle.$A$1"/>
          <table:named-expression table:name="_f408d64f_STF_Dekoration_4_CN1" table:expression="of:=[Kokskohle.#REF!]" table:base-cell-address="Steinkohle.$A$1"/>
          <table:named-range table:name="_f408d64f_STF_Fuss_1_CN1" table:cell-range-address="Kokskohle.$A$19:Kokskohle.$M$19" table:base-cell-address="Kokskohle.$A$1"/>
          <table:named-expression table:name="_f408d64f_STF_Gesamtsumme_1_CN1" table:expression="of:=[Kokskohle.#REF!]" table:base-cell-address="Steinkohle.$A$1"/>
          <table:named-expression table:name="_f408d64f_STF_Koerper_1_CN1" table:expression="of:=[Kokskohle.#REF!]" table:base-cell-address="Steinkohle.$A$1"/>
          <table:named-range table:name="_f408d64f_STF_Tabellenkopf_1_CN1" table:cell-range-address="Kokskohle.$A$2:Kokskohle.$J$2" table:base-cell-address="Kokskohle.$A$1"/>
          <table:named-range table:name="_f408d64f_STF_Tabellenkopf_1_CN2" table:cell-range-address="Kokskohle.$A$2:Kokskohle.$M$2" table:base-cell-address="Kokskohle.$A$1"/>
          <table:named-range table:name="_f408d64f_STF_Titel_1_CN1" table:cell-range-address="Kokskohle.$A$1:Kokskohle.$J$1" table:base-cell-address="Kokskohle.$A$1"/>
          <table:named-expression table:name="_f408d64f_STF_Vorspalte_1_CN1" table:expression="of:=[Kokskohle.#REF!]" table:base-cell-address="Steinkohle.$A$1"/>
          <table:named-expression table:name="_f408d64f_STF_Zwischensumme_1_CN1" table:expression="of:=[Kokskohle.#REF!]~[Kokskohle.#REF!]" table:base-cell-address="Steinkohle.$A$1"/>
          <table:named-expression table:name="_f408d64f_STF_Zwischensumme_1_CN2" table:expression="of:=[Kokskohle.#REF!]" table:base-cell-address="Steinkohle.$A$1"/>
          <table:named-range table:name="Print_Area" table:cell-range-address="Kokskohle.$A$1:Kokskohle.$M$19" table:base-cell-address="Kokskohle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Steinkohle.$A$1"/>
        <table:named-expression table:name="_f408d64f_STF_Dekoration_1_CN101" table:expression="of:=[.#REF!]" table:base-cell-address="Steinkohle.$A$1"/>
        <table:named-expression table:name="_f408d64f_STF_Dekoration_1_CN102" table:expression="of:=[.#REF!]" table:base-cell-address="Steinkohle.$A$1"/>
        <table:named-expression table:name="_f408d64f_STF_Dekoration_1_CN103" table:expression="of:=[.#REF!]" table:base-cell-address="Steinkohle.$A$1"/>
        <table:named-expression table:name="_f408d64f_STF_Dekoration_1_CN104" table:expression="of:=[.#REF!]" table:base-cell-address="Steinkohle.$A$1"/>
        <table:named-expression table:name="_f408d64f_STF_Dekoration_1_CN105" table:expression="of:=[.#REF!]" table:base-cell-address="Steinkohle.$A$1"/>
        <table:named-expression table:name="_f408d64f_STF_Dekoration_1_CN106" table:expression="of:=[.#REF!]" table:base-cell-address="Steinkohle.$A$1"/>
        <table:named-expression table:name="_f408d64f_STF_Dekoration_1_CN107" table:expression="of:=[.#REF!]" table:base-cell-address="Steinkohle.$A$1"/>
        <table:named-expression table:name="_f408d64f_STF_Dekoration_1_CN108" table:expression="of:=[.#REF!]" table:base-cell-address="Steinkohle.$A$1"/>
        <table:named-expression table:name="_f408d64f_STF_Dekoration_1_CN109" table:expression="of:=[.#REF!]" table:base-cell-address="Steinkohle.$A$1"/>
        <table:named-expression table:name="_f408d64f_STF_Dekoration_1_CN110" table:expression="of:=[.#REF!]" table:base-cell-address="Steinkohle.$A$1"/>
        <table:named-expression table:name="_f408d64f_STF_Dekoration_1_CN111" table:expression="of:=[.#REF!]" table:base-cell-address="Steinkohle.$A$1"/>
        <table:named-expression table:name="_f408d64f_STF_Dekoration_1_CN112" table:expression="of:=[.#REF!]" table:base-cell-address="Steinkohle.$A$1"/>
        <table:named-expression table:name="_f408d64f_STF_Dekoration_1_CN113" table:expression="of:=[.#REF!]" table:base-cell-address="Steinkohle.$A$1"/>
        <table:named-expression table:name="_f408d64f_STF_Dekoration_1_CN114" table:expression="of:=[.#REF!]" table:base-cell-address="Steinkohle.$A$1"/>
        <table:named-expression table:name="_f408d64f_STF_Dekoration_1_CN115" table:expression="of:=[.#REF!]" table:base-cell-address="Steinkohle.$A$1"/>
        <table:named-expression table:name="_f408d64f_STF_Dekoration_1_CN116" table:expression="of:=[.#REF!]" table:base-cell-address="Steinkohle.$A$1"/>
        <table:named-expression table:name="_f408d64f_STF_Dekoration_1_CN117" table:expression="of:=[.#REF!]~[.#REF!]" table:base-cell-address="Steinkohle.$A$1"/>
        <table:named-expression table:name="_f408d64f_STF_Dekoration_1_CN95" table:expression="of:=[.#REF!]" table:base-cell-address="Steinkohle.$A$1"/>
        <table:named-expression table:name="_f408d64f_STF_Dekoration_1_CN96" table:expression="of:=[.#REF!]" table:base-cell-address="Steinkohle.$A$1"/>
        <table:named-expression table:name="_f408d64f_STF_Dekoration_1_CN97" table:expression="of:=[.#REF!]" table:base-cell-address="Steinkohle.$A$1"/>
        <table:named-expression table:name="_f408d64f_STF_Dekoration_1_CN98" table:expression="of:=[.#REF!]" table:base-cell-address="Steinkohle.$A$1"/>
        <table:named-expression table:name="_f408d64f_STF_Dekoration_1_CN99" table:expression="of:=[.#REF!]" table:base-cell-address="Steinkohle.$A$1"/>
        <table:named-expression table:name="_f408d64f_STF_Dekoration_4_CN1" table:expression="of:=[.#REF!]" table:base-cell-address="Steinkohle.$A$1"/>
        <table:named-expression table:name="_f408d64f_STF_Fuss_1_CN1" table:expression="of:=[.#REF!]" table:base-cell-address="Steinkohle.$A$1"/>
        <table:named-expression table:name="_f408d64f_STF_Gesamtsumme_1_CN1" table:expression="of:=[.#REF!]" table:base-cell-address="Steinkohle.$A$1"/>
        <table:named-expression table:name="_f408d64f_STF_Koerper_1_CN1" table:expression="of:=[.#REF!]" table:base-cell-address="Steinkohle.$A$1"/>
        <table:named-expression table:name="_f408d64f_STF_Tabellenkopf_1_CN1" table:expression="of:=[.#REF!]" table:base-cell-address="Steinkohle.$A$1"/>
        <table:named-expression table:name="_f408d64f_STF_Tabellenkopf_1_CN2" table:expression="of:=[.#REF!]" table:base-cell-address="Steinkohle.$A$1"/>
        <table:named-expression table:name="_f408d64f_STF_Titel_1_CN1" table:expression="of:=[.#REF!]" table:base-cell-address="Steinkohle.$A$1"/>
        <table:named-expression table:name="_f408d64f_STF_Vorspalte_1_CN1" table:expression="of:=[.#REF!]" table:base-cell-address="Steinkohle.$A$1"/>
        <table:named-expression table:name="_f408d64f_STF_Zwischensumme_1_CN1" table:expression="of:=[.#REF!]~[.#REF!]" table:base-cell-address="Steinkohle.$A$1"/>
        <table:named-expression table:name="_f408d64f_STF_Zwischensumme_1_CN2" table:expression="of:=[.#REF!]" table:base-cell-address="Steinkohle.$A$1"/>
        <table:named-range table:name="EAAAtBasicPrices" table:cell-range-address="'file://DatenR/R/PROJEKTE/LFGR/LGR/Current/LGR_DieKleine_Stand30.01.07.xls'#Opt1-EAA_basic_prices5.$B$12:Opt1-EAA_basic_prices5.$AP$1000" table:base-cell-address="Steinkohle.$A$1"/>
        <table:named-range table:name="EAAAtProducerPrices" table:cell-range-address="'file://DatenR/R/PROJEKTE/LFGR/LGR/Current/LGR_DieKleine_Stand30.01.07.xls'#Opt1-EAA_producer_prices5.$B$12:Opt1-EAA_producer_prices5.$AP$1000" table:base-cell-address="Steinkohle.$A$1"/>
        <table:named-range table:name="EAASubsidies" table:cell-range-address="'file://DatenR/R/PROJEKTE/LFGR/LGR/Current/LGR_DieKleine_Stand30.01.07.xls'#Opt1-EAA_subsidies5.$B$12:Opt1-EAA_subsidies5.$AP$1000" table:base-cell-address="Steinkohle.$A$1"/>
        <table:named-range table:name="EAATaxes" table:cell-range-address="'file://DatenR/R/PROJEKTE/LFGR/LGR/Current/LGR_DieKleine_Stand30.01.07.xls'#Opt1-EAA_taxes5.$B$12:Opt1-EAA_taxes5.$AP$1000" table:base-cell-address="Steinkoh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2-21T08:35:13Z</dc:date>
    <meta:print-date>2024-02-21T08:12:30Z</meta:print-date>
    <meta:editing-duration>PT0S</meta:editing-duration>
  </office:meta>
</office:document-meta>
</file>