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Standard_32_2" style:data-style-name="N0">
      <style:table-cell-properties style:vertical-align="automatic" fo:background-color="transparent"/>
    </style:style>
    <style:style style:name="ce3" style:family="table-cell" style:parent-style-name="Standard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4" style:family="table-cell" style:parent-style-name="Standard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5" style:family="table-cell" style:parent-style-name="Standard_32_2" style:data-style-name="N36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6" style:family="table-cell" style:parent-style-name="Standard_32_2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7" style:family="table-cell" style:parent-style-name="Standard_32_2" style:data-style-name="N4">
      <style:table-cell-properties style:vertical-align="automatic" fo:background-color="transparent"/>
    </style:style>
    <style:style style:name="ce8" style:family="table-cell" style:parent-style-name="Standard_32_2" style:data-style-name="N0">
      <style:table-cell-properties style:vertical-align="middle" fo:wrap-option="wrap" fo:background-color="transparent" style:repeat-content="false"/>
      <style:paragraph-properties fo:text-align="start" fo:margin-left="0.353cm"/>
      <style:text-properties style:font-name="Calibri" style:font-name-asian="Calibri" style:font-name-complex="Calibri" fo:font-size="9pt" style:font-size-asian="9pt" style:font-size-complex="9pt"/>
    </style:style>
    <style:style style:name="ce9" style:family="table-cell" style:parent-style-name="Standard_32_2" style:data-style-name="N36">
      <style:table-cell-properties style:vertical-align="middle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0" style:family="table-cell" style:parent-style-name="Standard_32_2" style:data-style-name="N1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1" style:family="table-cell" style:parent-style-name="Standard_32_2" style:data-style-name="N1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2" style:family="table-cell" style:parent-style-name="Standard_32_2" style:data-style-name="N0">
      <style:table-cell-properties style:vertical-align="automatic" fo:wrap-option="wrap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3" style:family="table-cell" style:parent-style-name="Standard_32_2" style:data-style-name="N36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4" style:family="table-cell" style:parent-style-name="Standard_32_2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5" style:family="table-cell" style:parent-style-name="Standard_32_2" style:data-style-name="N3">
      <style:table-cell-properties style:vertical-align="automatic" fo:background-color="transparent"/>
    </style:style>
    <style:style style:name="ce16" style:family="table-cell" style:parent-style-name="Standard_32_2" style:data-style-name="N0">
      <style:table-cell-properties style:vertical-align="automatic" fo:wrap-option="wrap" fo:background-color="transparent" style:repeat-content="false"/>
      <style:paragraph-properties fo:text-align="start" fo:margin-left="0.353cm"/>
      <style:text-properties style:font-name="Calibri" style:font-name-asian="Calibri" style:font-name-complex="Calibri" fo:font-size="9pt" style:font-size-asian="9pt" style:font-size-complex="9pt"/>
    </style:style>
    <style:style style:name="ce17" style:family="table-cell" style:parent-style-name="Standard_32_2" style:data-style-name="N0">
      <style:table-cell-properties style:vertical-align="middle" fo:wrap-option="wrap" fo:background-color="transparent" style:repeat-content="false"/>
      <style:paragraph-properties fo:text-align="start" fo:margin-left="0.706cm"/>
      <style:text-properties style:font-name="Calibri" style:font-name-asian="Calibri" style:font-name-complex="Calibri" fo:font-size="9pt" style:font-size-asian="9pt" style:font-size-complex="9pt"/>
    </style:style>
    <style:style style:name="ce18" style:family="table-cell" style:parent-style-name="Standard_32_2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19" style:family="table-cell" style:parent-style-name="Standard_32_2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0" style:family="table-cell" style:parent-style-name="Standard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1" style:family="table-cell" style:parent-style-name="Standard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2" style:family="table-cell" style:parent-style-name="Standard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3" style:family="table-cell" style:parent-style-name="Standard_32_2" style:data-style-name="N0">
      <style:table-cell-properties fo:border-top="thin solid #000000" fo:border-bottom="none" fo:border-left="none" fo:border-right="none" style:vertical-align="automatic" fo:wrap-option="wrap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4" style:family="table-cell" style:parent-style-name="Standard_32_2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/>
    </style:style>
    <style:style style:name="ce25" style:family="table-cell" style:parent-style-name="Default" style:data-style-name="N0">
      <style:table-cell-properties fo:background-color="transparen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co1" style:family="table-column">
      <style:table-column-properties fo:break-before="auto" style:column-width="8.20208333333333cm"/>
    </style:style>
    <style:style style:name="co2" style:family="table-column">
      <style:table-column-properties fo:break-before="auto" style:column-width="2.43416666666667cm"/>
    </style:style>
    <style:style style:name="co3" style:family="table-column">
      <style:table-column-properties fo:break-before="auto" style:column-width="2.88395833333333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2.460625cm"/>
    </style:style>
    <style:style style:name="co6" style:family="table-column">
      <style:table-column-properties fo:break-before="auto" style:column-width="2.64583333333333cm"/>
    </style:style>
    <style:style style:name="co7" style:family="table-column">
      <style:table-column-properties fo:break-before="auto" style:column-width="2.32833333333333cm"/>
    </style:style>
    <style:style style:name="ro1" style:family="table-row">
      <style:table-row-properties style:row-height="25.15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18.7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2.25pt" style:use-optimal-row-height="false" fo:break-before="auto"/>
    </style:style>
    <style:style style:name="ro6" style:family="table-row">
      <style:table-row-properties style:row-height="14.25pt" style:use-optimal-row-height="false" fo:break-before="auto"/>
    </style:style>
    <style:style style:name="ro7" style:family="table-row">
      <style:table-row-properties style:row-height="28.5pt" style:use-optimal-row-height="false" fo:break-before="auto"/>
    </style:style>
    <style:style style:name="ro8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frastruktur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6" table:default-cell-style-name="ce2"/>
        <table:table-column table:style-name="co7" table:number-columns-repeated="16377" table:default-cell-style-name="ce2"/>
        <table:table-row table:style-name="ro1">
          <table:table-cell office:value-type="string" table:number-columns-spanned="7" table:number-rows-spanned="1" table:style-name="ce19">
            <text:p>Schieneninfrastruktur<text:span text:style-name="T2">1</text:span><text:s/>in Österreich zum Stichtag 31. Dezember 2021 und 2022</text:p>
          </table:table-cell>
          <table:covered-table-cell table:number-columns-repeated="6"/>
          <table:table-cell table:number-columns-repeated="16377" table:style-name="ce2"/>
        </table:table-row>
        <table:table-row table:style-name="ro2">
          <table:table-cell office:value-type="string" table:number-columns-spanned="1" table:number-rows-spanned="2" table:style-name="ce20">
            <text:p>Streckenlänge nach Art der Gleise / Spurweite</text:p>
          </table:table-cell>
          <table:table-cell office:value-type="string" table:number-columns-spanned="3" table:number-rows-spanned="1" table:style-name="ce21">
            <text:p>Baulänge in km</text:p>
          </table:table-cell>
          <table:covered-table-cell table:number-columns-repeated="2"/>
          <table:table-cell office:value-type="string" table:number-columns-spanned="3" table:number-rows-spanned="1" table:style-name="ce22">
            <text:p>Betriebslänge in km</text:p>
          </table:table-cell>
          <table:covered-table-cell table:number-columns-repeated="2"/>
          <table:table-cell table:number-columns-repeated="16377" table:style-name="ce2"/>
        </table:table-row>
        <table:table-row table:style-name="ro3">
          <table:covered-table-cell/>
          <table:table-cell office:value-type="string" table:style-name="ce3">
            <text:p>elektrifiziert</text:p>
          </table:table-cell>
          <table:table-cell office:value-type="string" table:style-name="ce3">
            <text:p>nicht elektrifiziert</text:p>
          </table:table-cell>
          <table:table-cell office:value-type="string" table:style-name="ce3">
            <text:p>Insgesamt</text:p>
          </table:table-cell>
          <table:table-cell office:value-type="string" table:style-name="ce3">
            <text:p>elektrifiziert</text:p>
          </table:table-cell>
          <table:table-cell office:value-type="string" table:style-name="ce3">
            <text:p>nicht elektrifiziert</text:p>
          </table:table-cell>
          <table:table-cell office:value-type="string" table:style-name="ce4">
            <text:p>Insgesamt</text:p>
          </table:table-cell>
          <table:table-cell table:number-columns-repeated="16377" table:style-name="ce2"/>
        </table:table-row>
        <table:table-row table:style-name="ro3">
          <table:table-cell office:value-type="string" table:number-columns-spanned="7" table:number-rows-spanned="1" table:style-name="ce23">
            <text:p>Streckenlänge nach Art der Gleise</text:p>
          </table:table-cell>
          <table:covered-table-cell table:number-columns-repeated="6"/>
          <table:table-cell table:number-columns-repeated="16377" table:style-name="ce2"/>
        </table:table-row>
        <table:table-row table:style-name="ro4">
          <table:table-cell office:value-type="string" table:style-name="ce12">
            <text:p>Insgesamt 2021</text:p>
          </table:table-cell>
          <table:table-cell office:value-type="float" office:value="4060.701" table:style-name="ce13">
            <text:p>4 061</text:p>
          </table:table-cell>
          <table:table-cell office:value-type="float" office:value="1663.32" table:style-name="ce13">
            <text:p>1 663</text:p>
          </table:table-cell>
          <table:table-cell office:value-type="float" office:value="5724.0209999999997" table:style-name="ce14">
            <text:p>5 724</text:p>
          </table:table-cell>
          <table:table-cell office:value-type="float" office:value="4003.4859999999999" table:style-name="ce14">
            <text:p>4 003</text:p>
          </table:table-cell>
          <table:table-cell office:value-type="float" office:value="1599.85" table:style-name="ce14">
            <text:p>1 600</text:p>
          </table:table-cell>
          <table:table-cell office:value-type="float" office:value="5603.3359999999993" table:style-name="ce14">
            <text:p>5 603</text:p>
          </table:table-cell>
          <table:table-cell table:style-name="ce2"/>
          <table:table-cell table:style-name="ce7"/>
          <table:table-cell table:number-columns-repeated="16375" table:style-name="ce2"/>
        </table:table-row>
        <table:table-row table:style-name="ro4">
          <table:table-cell office:value-type="string" table:style-name="ce8">
            <text:p>eingleisig</text:p>
          </table:table-cell>
          <table:table-cell office:value-type="float" office:value="1880.1000000000001" table:style-name="ce9">
            <text:p>1 880</text:p>
          </table:table-cell>
          <table:table-cell office:value-type="float" office:value="1593.9279999999999" table:style-name="ce9">
            <text:p>1 594</text:p>
          </table:table-cell>
          <table:table-cell office:value-type="float" office:value="3474.0280000000002" table:style-name="ce6">
            <text:p>3 474</text:p>
          </table:table-cell>
          <table:table-cell office:value-type="float" office:value="1834.835" table:style-name="ce6">
            <text:p>1 835</text:p>
          </table:table-cell>
          <table:table-cell office:value-type="float" office:value="1530.4579999999999" table:style-name="ce6">
            <text:p>1 530</text:p>
          </table:table-cell>
          <table:table-cell office:value-type="float" office:value="3365.2929999999997" table:style-name="ce6">
            <text:p>3 365</text:p>
          </table:table-cell>
          <table:table-cell table:style-name="ce2"/>
          <table:table-cell table:style-name="ce7"/>
          <table:table-cell table:number-columns-repeated="16375" table:style-name="ce2"/>
        </table:table-row>
        <table:table-row table:style-name="ro4">
          <table:table-cell office:value-type="string" table:style-name="ce8">
            <text:p>zweigleisig</text:p>
          </table:table-cell>
          <table:table-cell office:value-type="float" office:value="2180.6010000000001" table:style-name="ce9">
            <text:p>2 181</text:p>
          </table:table-cell>
          <table:table-cell office:value-type="float" office:value="69.391999999999996" table:style-name="ce10">
            <text:p>69</text:p>
          </table:table-cell>
          <table:table-cell office:value-type="float" office:value="2249.9929999999999" table:style-name="ce9">
            <text:p>2 250</text:p>
          </table:table-cell>
          <table:table-cell office:value-type="float" office:value="2168.6509999999998" table:style-name="ce9">
            <text:p>2 169</text:p>
          </table:table-cell>
          <table:table-cell office:value-type="float" office:value="69.391999999999996" table:style-name="ce11">
            <text:p>69</text:p>
          </table:table-cell>
          <table:table-cell office:value-type="float" office:value="2238.0429999999997" table:style-name="ce6">
            <text:p>2 238</text:p>
          </table:table-cell>
          <table:table-cell table:style-name="ce2"/>
          <table:table-cell table:style-name="ce7"/>
          <table:table-cell table:number-columns-repeated="16375" table:style-name="ce2"/>
        </table:table-row>
        <table:table-row table:style-name="ro4">
          <table:table-cell office:value-type="string" table:style-name="ce12">
            <text:p>Insgesamt 2022</text:p>
          </table:table-cell>
          <table:table-cell office:value-type="float" office:value="4072.7" table:style-name="ce13">
            <text:p>4 073</text:p>
          </table:table-cell>
          <table:table-cell office:value-type="float" office:value="1621.32" table:style-name="ce13">
            <text:p>1 621</text:p>
          </table:table-cell>
          <table:table-cell office:value-type="float" office:value="5694.01" table:style-name="ce14">
            <text:p>5 694</text:p>
          </table:table-cell>
          <table:table-cell office:value-type="float" office:value="4015.4859999999999" table:style-name="ce14">
            <text:p>4 015</text:p>
          </table:table-cell>
          <table:table-cell office:value-type="float" office:value="1559.8501000000001" table:style-name="ce14">
            <text:p>1 560</text:p>
          </table:table-cell>
          <table:table-cell office:value-type="float" office:value="5575.3360000000002" table:style-name="ce14">
            <text:p>5 575</text:p>
          </table:table-cell>
          <table:table-cell table:number-columns-repeated="3" table:style-name="ce15"/>
          <table:table-cell table:number-columns-repeated="16374"/>
        </table:table-row>
        <table:table-row table:style-name="ro4">
          <table:table-cell office:value-type="string" table:style-name="ce8">
            <text:p>eingleisig</text:p>
          </table:table-cell>
          <table:table-cell office:value-type="float" office:value="1894.1" table:style-name="ce9">
            <text:p>1 894</text:p>
          </table:table-cell>
          <table:table-cell office:value-type="float" office:value="1551.93" table:style-name="ce9">
            <text:p>1 552</text:p>
          </table:table-cell>
          <table:table-cell office:value-type="float" office:value="3446.03" table:style-name="ce6">
            <text:p>3 446</text:p>
          </table:table-cell>
          <table:table-cell office:value-type="float" office:value="1847.835" table:style-name="ce6">
            <text:p>1 848</text:p>
          </table:table-cell>
          <table:table-cell office:value-type="float" office:value="1490.4580000000001" table:style-name="ce6">
            <text:p>1 490</text:p>
          </table:table-cell>
          <table:table-cell office:value-type="float" office:value="3339.2930000000001" table:style-name="ce6">
            <text:p>3 339</text:p>
          </table:table-cell>
          <table:table-cell table:number-columns-repeated="3" table:style-name="ce15"/>
          <table:table-cell table:number-columns-repeated="16374"/>
        </table:table-row>
        <table:table-row table:style-name="ro4">
          <table:table-cell office:value-type="string" table:style-name="ce8">
            <text:p>zweigleisig</text:p>
          </table:table-cell>
          <table:table-cell office:value-type="float" office:value="2178.6" table:style-name="ce9">
            <text:p>2 179</text:p>
          </table:table-cell>
          <table:table-cell office:value-type="float" office:value="69.39" table:style-name="ce10">
            <text:p>69</text:p>
          </table:table-cell>
          <table:table-cell office:value-type="float" office:value="2247.9899999999998" table:style-name="ce9">
            <text:p>2 248</text:p>
          </table:table-cell>
          <table:table-cell office:value-type="float" office:value="2166.6509999999998" table:style-name="ce9">
            <text:p>2 167</text:p>
          </table:table-cell>
          <table:table-cell office:value-type="float" office:value="69.391999999999996" table:style-name="ce11">
            <text:p>69</text:p>
          </table:table-cell>
          <table:table-cell office:value-type="float" office:value="2236.0430000000001" table:style-name="ce6">
            <text:p>2 236</text:p>
          </table:table-cell>
          <table:table-cell table:style-name="ce6"/>
          <table:table-cell table:style-name="ce2"/>
          <table:table-cell table:style-name="ce15"/>
          <table:table-cell table:number-columns-repeated="16374"/>
        </table:table-row>
        <table:table-row table:style-name="ro3">
          <table:table-cell office:value-type="string" table:style-name="ce12">
            <text:p>Streckenlänge nach Spurweite</text:p>
          </table:table-cell>
          <table:table-cell table:number-columns-repeated="6" table:style-name="ce12"/>
          <table:table-cell table:style-name="ce15"/>
          <table:table-cell table:number-columns-repeated="16376" table:style-name="ce2"/>
        </table:table-row>
        <table:table-row table:style-name="ro4">
          <table:table-cell office:value-type="string" table:style-name="ce12">
            <text:p>Insgesamt 2021</text:p>
          </table:table-cell>
          <table:table-cell office:value-type="float" office:value="4060.701" table:style-name="ce13">
            <text:p>4 061</text:p>
          </table:table-cell>
          <table:table-cell office:value-type="float" office:value="1663.3199999999997" table:style-name="ce13">
            <text:p>1 663</text:p>
          </table:table-cell>
          <table:table-cell office:value-type="float" office:value="5724.0209999999997" table:style-name="ce14">
            <text:p>5 724</text:p>
          </table:table-cell>
          <table:table-cell office:value-type="float" office:value="4003.4859999999999" table:style-name="ce14">
            <text:p>4 003</text:p>
          </table:table-cell>
          <table:table-cell office:value-type="float" office:value="1599.85" table:style-name="ce14">
            <text:p>1 600</text:p>
          </table:table-cell>
          <table:table-cell office:value-type="float" office:value="5603.3359999999993" table:style-name="ce14">
            <text:p>5 603</text:p>
          </table:table-cell>
          <table:table-cell table:number-columns-repeated="16377" table:style-name="ce2"/>
        </table:table-row>
        <table:table-row table:style-name="ro4">
          <table:table-cell office:value-type="string" table:style-name="ce16">
            <text:p>Regelspur (European Standard Gauge, 1 435 mm)</text:p>
          </table:table-cell>
          <table:table-cell office:value-type="float" office:value="3908.5189999999998" table:style-name="ce5">
            <text:p>3 909</text:p>
          </table:table-cell>
          <table:table-cell office:value-type="float" office:value="1435.7199999999998" table:style-name="ce5">
            <text:p>1 436</text:p>
          </table:table-cell>
          <table:table-cell office:value-type="float" office:value="5344.2389999999996" table:style-name="ce6">
            <text:p>5 344</text:p>
          </table:table-cell>
          <table:table-cell office:value-type="float" office:value="3856.1529999999998" table:style-name="ce6">
            <text:p>3 856</text:p>
          </table:table-cell>
          <table:table-cell office:value-type="float" office:value="1375.25" table:style-name="ce6">
            <text:p>1 375</text:p>
          </table:table-cell>
          <table:table-cell office:value-type="float" office:value="5231.4029999999993" table:style-name="ce6">
            <text:p>5 231</text:p>
          </table:table-cell>
          <table:table-cell table:number-columns-repeated="16377" table:style-name="ce2"/>
        </table:table-row>
        <table:table-row table:style-name="ro4">
          <table:table-cell office:value-type="string" table:style-name="ce17">
            <text:p>Hauptbahnen</text:p>
          </table:table-cell>
          <table:table-cell office:value-type="float" office:value="2658.9029999999998" table:style-name="ce9">
            <text:p>2 659</text:p>
          </table:table-cell>
          <table:table-cell office:value-type="float" office:value="201.46600000000001" table:style-name="ce10">
            <text:p>201</text:p>
          </table:table-cell>
          <table:table-cell office:value-type="float" office:value="2860.3689999999997" table:style-name="ce6">
            <text:p>2 860</text:p>
          </table:table-cell>
          <table:table-cell office:value-type="float" office:value="2637.8409999999999" table:style-name="ce6">
            <text:p>2 638</text:p>
          </table:table-cell>
          <table:table-cell office:value-type="float" office:value="189.04599999999999" table:style-name="ce10">
            <text:p>189</text:p>
          </table:table-cell>
          <table:table-cell office:value-type="float" office:value="2826.8869999999997" table:style-name="ce6">
            <text:p>2 827</text:p>
          </table:table-cell>
          <table:table-cell table:style-name="ce2"/>
          <table:table-cell table:style-name="ce15"/>
          <table:table-cell table:number-columns-repeated="16375" table:style-name="ce2"/>
        </table:table-row>
        <table:table-row table:style-name="ro4">
          <table:table-cell office:value-type="string" table:style-name="ce17">
            <text:p>Nebenbahnen</text:p>
          </table:table-cell>
          <table:table-cell office:value-type="float" office:value="1249.616" table:style-name="ce9">
            <text:p>1 250</text:p>
          </table:table-cell>
          <table:table-cell office:value-type="float" office:value="1234.2539999999999" table:style-name="ce9">
            <text:p>1 234</text:p>
          </table:table-cell>
          <table:table-cell office:value-type="float" office:value="2483.87" table:style-name="ce6">
            <text:p>2 484</text:p>
          </table:table-cell>
          <table:table-cell office:value-type="float" office:value="1218.3119999999999" table:style-name="ce6">
            <text:p>1 218</text:p>
          </table:table-cell>
          <table:table-cell office:value-type="float" office:value="1186.204" table:style-name="ce6">
            <text:p>1 186</text:p>
          </table:table-cell>
          <table:table-cell office:value-type="float" office:value="2404.5159999999996" table:style-name="ce6">
            <text:p>2 405</text:p>
          </table:table-cell>
          <table:table-cell table:number-columns-repeated="16377" table:style-name="ce2"/>
        </table:table-row>
        <table:table-row table:style-name="ro4">
          <table:table-cell office:value-type="string" table:style-name="ce16">
            <text:p>Schmalspur</text:p>
          </table:table-cell>
          <table:table-cell office:value-type="float" office:value="152.18200000000002" table:style-name="ce10">
            <text:p>152</text:p>
          </table:table-cell>
          <table:table-cell office:value-type="float" office:value="227.60000000000002" table:style-name="ce10">
            <text:p>228</text:p>
          </table:table-cell>
          <table:table-cell office:value-type="float" office:value="379.78200000000004" table:style-name="ce10">
            <text:p>380</text:p>
          </table:table-cell>
          <table:table-cell office:value-type="float" office:value="147.333" table:style-name="ce10">
            <text:p>147</text:p>
          </table:table-cell>
          <table:table-cell office:value-type="float" office:value="224.60000000000002" table:style-name="ce10">
            <text:p>225</text:p>
          </table:table-cell>
          <table:table-cell office:value-type="float" office:value="371.93299999999999" table:style-name="ce10">
            <text:p>372</text:p>
          </table:table-cell>
          <table:table-cell table:number-columns-repeated="16377" table:style-name="ce2"/>
        </table:table-row>
        <table:table-row table:style-name="ro4">
          <table:table-cell office:value-type="string" table:style-name="ce12">
            <text:p>Insgesamt 2022</text:p>
          </table:table-cell>
          <table:table-cell office:value-type="float" office:value="4072.701" table:style-name="ce13">
            <text:p>4 073</text:p>
          </table:table-cell>
          <table:table-cell office:value-type="float" office:value="1621.32" table:style-name="ce13">
            <text:p>1 621</text:p>
          </table:table-cell>
          <table:table-cell office:value-type="float" office:value="5694.0209999999997" table:style-name="ce14">
            <text:p>5 694</text:p>
          </table:table-cell>
          <table:table-cell office:value-type="float" office:value="4015.4859999999999" table:style-name="ce14">
            <text:p>4 015</text:p>
          </table:table-cell>
          <table:table-cell office:value-type="float" office:value="1559.85" table:style-name="ce14">
            <text:p>1 560</text:p>
          </table:table-cell>
          <table:table-cell office:value-type="float" office:value="5575.3360000000002" table:style-name="ce14">
            <text:p>5 575</text:p>
          </table:table-cell>
          <table:table-cell table:number-columns-repeated="3" table:style-name="ce15"/>
          <table:table-cell table:number-columns-repeated="16374"/>
        </table:table-row>
        <table:table-row table:style-name="ro4">
          <table:table-cell office:value-type="string" table:style-name="ce16">
            <text:p>Regelspur (European Standard Gauge, 1 435 mm)</text:p>
          </table:table-cell>
          <table:table-cell office:value-type="float" office:value="3920.5189999999998" table:style-name="ce5">
            <text:p>3 921</text:p>
          </table:table-cell>
          <table:table-cell office:value-type="float" office:value="1393.72" table:style-name="ce5">
            <text:p>1 394</text:p>
          </table:table-cell>
          <table:table-cell office:value-type="float" office:value="5314.2389999999996" table:style-name="ce6">
            <text:p>5 314</text:p>
          </table:table-cell>
          <table:table-cell office:value-type="float" office:value="3868.1529999999998" table:style-name="ce6">
            <text:p>3 868</text:p>
          </table:table-cell>
          <table:table-cell office:value-type="float" office:value="1335.25" table:style-name="ce6">
            <text:p>1 335</text:p>
          </table:table-cell>
          <table:table-cell office:value-type="float" office:value="5203.4030000000002" table:style-name="ce6">
            <text:p>5 203</text:p>
          </table:table-cell>
          <table:table-cell table:number-columns-repeated="3" table:style-name="ce15"/>
          <table:table-cell table:number-columns-repeated="16374"/>
        </table:table-row>
        <table:table-row table:style-name="ro4">
          <table:table-cell office:value-type="string" table:style-name="ce17">
            <text:p>Hauptbahnen</text:p>
          </table:table-cell>
          <table:table-cell office:value-type="float" office:value="2657.9029999999998" table:style-name="ce9">
            <text:p>2 658</text:p>
          </table:table-cell>
          <table:table-cell office:value-type="float" office:value="200.46600000000001" table:style-name="ce10">
            <text:p>200</text:p>
          </table:table-cell>
          <table:table-cell office:value-type="float" office:value="2858.3690000000001" table:style-name="ce6">
            <text:p>2 858</text:p>
          </table:table-cell>
          <table:table-cell office:value-type="float" office:value="2636.8409999999999" table:style-name="ce6">
            <text:p>2 637</text:p>
          </table:table-cell>
          <table:table-cell office:value-type="float" office:value="188.04599999999999" table:style-name="ce10">
            <text:p>188</text:p>
          </table:table-cell>
          <table:table-cell office:value-type="float" office:value="2824.8870000000002" table:style-name="ce6">
            <text:p>2 825</text:p>
          </table:table-cell>
          <table:table-cell table:number-columns-repeated="3" table:style-name="ce15"/>
          <table:table-cell table:number-columns-repeated="16374"/>
        </table:table-row>
        <table:table-row table:style-name="ro4">
          <table:table-cell office:value-type="string" table:style-name="ce17">
            <text:p>Nebenbahnen</text:p>
          </table:table-cell>
          <table:table-cell office:value-type="float" office:value="1262.616" table:style-name="ce9">
            <text:p>1 263</text:p>
          </table:table-cell>
          <table:table-cell office:value-type="float" office:value="1193.2539999999999" table:style-name="ce9">
            <text:p>1 193</text:p>
          </table:table-cell>
          <table:table-cell office:value-type="float" office:value="2455.87" table:style-name="ce6">
            <text:p>2 456</text:p>
          </table:table-cell>
          <table:table-cell office:value-type="float" office:value="1231.3119999999999" table:style-name="ce6">
            <text:p>1 231</text:p>
          </table:table-cell>
          <table:table-cell office:value-type="float" office:value="1147.204" table:style-name="ce6">
            <text:p>1 147</text:p>
          </table:table-cell>
          <table:table-cell office:value-type="float" office:value="2378.5160000000001" table:style-name="ce6">
            <text:p>2 379</text:p>
          </table:table-cell>
          <table:table-cell table:style-name="ce15"/>
          <table:table-cell table:style-name="ce2"/>
          <table:table-cell table:style-name="ce15"/>
          <table:table-cell table:number-columns-repeated="16374"/>
        </table:table-row>
        <table:table-row table:style-name="ro4">
          <table:table-cell office:value-type="string" table:style-name="ce16">
            <text:p>Schmalspur</text:p>
          </table:table-cell>
          <table:table-cell office:value-type="float" office:value="152.18199999999999" table:style-name="ce10">
            <text:p>152</text:p>
          </table:table-cell>
          <table:table-cell office:value-type="float" office:value="227.6" table:style-name="ce10">
            <text:p>228</text:p>
          </table:table-cell>
          <table:table-cell office:value-type="float" office:value="379.78199999999998" table:style-name="ce10">
            <text:p>380</text:p>
          </table:table-cell>
          <table:table-cell office:value-type="float" office:value="147.333" table:style-name="ce10">
            <text:p>147</text:p>
          </table:table-cell>
          <table:table-cell office:value-type="float" office:value="224.6" table:style-name="ce10">
            <text:p>225</text:p>
          </table:table-cell>
          <table:table-cell office:value-type="float" office:value="371.93299999999999" table:style-name="ce10">
            <text:p>372</text:p>
          </table:table-cell>
          <table:table-cell table:style-name="ce15"/>
          <table:table-cell table:style-name="ce2"/>
          <table:table-cell table:style-name="ce15"/>
          <table:table-cell table:number-columns-repeated="16374"/>
        </table:table-row>
        <table:table-row table:style-name="ro5">
          <table:table-cell office:value-type="string" table:number-columns-spanned="7" table:number-rows-spanned="1" table:style-name="ce24">
            <text:p>Q: SCHIENEN CONTROL GMBH. Erstellt am 14.07.2023. - Abweichungen in den Summen ergeben sich durch Rundungen.</text:p>
            <text:p>1) Erfasst sind Eisenbahninfrastrukturunternehmen bzw. integrierte Eisenbahnunternehmen im Sinne des Eisenbahngesetzes 1957 idgF mit Sitz in Österreich.</text:p>
          </table:table-cell>
          <table:covered-table-cell table:number-columns-repeated="6"/>
          <table:table-cell table:style-name="ce15"/>
          <table:table-cell table:number-columns-repeated="16376" table:style-name="ce18"/>
        </table:table-row>
        <table:table-row table:style-name="ro6">
          <table:table-cell table:number-columns-spanned="7" table:number-rows-spanned="1" table:style-name="ce25"/>
          <table:covered-table-cell table:number-columns-repeated="6"/>
          <table:table-cell table:number-columns-repeated="16377" table:style-name="ce18"/>
        </table:table-row>
        <table:table-row table:style-name="ro7">
          <table:table-cell table:number-columns-spanned="7" table:number-rows-spanned="1" table:style-name="ce25"/>
          <table:covered-table-cell table:number-columns-repeated="6"/>
          <table:table-cell table:number-columns-repeated="16377" table:style-name="ce2"/>
        </table:table-row>
        <table:table-row table:number-rows-repeated="1048552" table:style-name="ro8">
          <table:table-cell table:number-columns-repeated="16384"/>
        </table:table-row>
      </table:table>
      <table:table table:name="'file:///P:/Verkehr/1_Verkehrsträgerübergreifend/Internet%20neu/Tabellen/Highlight%20Tabellen%20Schiene_neu.xlsx'#Highlight_Schienenfahrzeuge" table:style-name="ta2">
        <table:table-source xlink:href="file:///P:/Verkehr/1_Verkehrsträgerübergreifend/Internet%20neu/Tabellen/Highlight%20Tabellen%20Schiene_neu.xlsx" table:table-name="Highlight_Schienenfahrzeug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Verkehr/1_Verkehrsträgerübergreifend/Internet%20neu/Tabellen/Highlight%20Tabellen%20Schiene_neu.xlsx'#Rolling_stock1" table:style-name="ta2">
        <table:table-source xlink:href="file:///P:/Verkehr/1_Verkehrsträgerübergreifend/Internet%20neu/Tabellen/Highlight%20Tabellen%20Schiene_neu.xlsx" table:table-name="Rolling_stock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Verkehr/1_Verkehrsträgerübergreifend/Internet%20neu/Tabellen/Highlight%20Tabellen%20Schiene_neu.xlsx'#Transportaufkommen_und_Leistun1" table:style-name="ta2">
        <table:table-source xlink:href="file:///P:/Verkehr/1_Verkehrsträgerübergreifend/Internet%20neu/Tabellen/Highlight%20Tabellen%20Schiene_neu.xlsx" table:table-name="Transportaufkommen_und_Leistu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Verkehr/1_Verkehrsträgerübergreifend/Internet%20neu/Tabellen/Highlight%20Tabellen%20Schiene_neu.xlsx'#Transport_volume_performance1" table:style-name="ta2">
        <table:table-source xlink:href="file:///P:/Verkehr/1_Verkehrsträgerübergreifend/Internet%20neu/Tabellen/Highlight%20Tabellen%20Schiene_neu.xlsx" table:table-name="Transport_volume_performanc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Verkehr/1_Verkehrsträgerübergreifend/Internet%20neu/Tabellen/Highlight%20Tabellen%20Schiene_neu.xlsx'#Highlight1_GV-Schiene_-_nach_V1" table:style-name="ta2">
        <table:table-source xlink:href="file:///P:/Verkehr/1_Verkehrsträgerübergreifend/Internet%20neu/Tabellen/Highlight%20Tabellen%20Schiene_neu.xlsx" table:table-name="Highlight1_GV-Schiene_-_nach_V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Verkehr/1_Verkehrsträgerübergreifend/Internet%20neu/Tabellen/Highlight%20Tabellen%20Schiene_neu.xlsx'#Rail_transport_by_type1" table:style-name="ta2">
        <table:table-source xlink:href="file:///P:/Verkehr/1_Verkehrsträgerübergreifend/Internet%20neu/Tabellen/Highlight%20Tabellen%20Schiene_neu.xlsx" table:table-name="Rail_transport_by_typ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Verkehr/1_Verkehrsträgerübergreifend/Internet%20neu/Tabellen/Highlight%20Tabellen%20Schiene_neu.xlsx'#Highlight_Schiene_GV_Betrieb" table:style-name="ta2">
        <table:table-source xlink:href="file:///P:/Verkehr/1_Verkehrsträgerübergreifend/Internet%20neu/Tabellen/Highlight%20Tabellen%20Schiene_neu.xlsx" table:table-name="Highlight_Schiene_GV_Betrie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Verkehr/1_Verkehrsträgerübergreifend/Internet%20neu/Tabellen/Highlight%20Tabellen%20Schiene_neu.xlsx'#Operating_output_GV1" table:style-name="ta2">
        <table:table-source xlink:href="file:///P:/Verkehr/1_Verkehrsträgerübergreifend/Internet%20neu/Tabellen/Highlight%20Tabellen%20Schiene_neu.xlsx" table:table-name="Operating_output_GV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Verkehr/1_Verkehrsträgerübergreifend/Internet%20neu/Tabellen/Highlight%20Tabellen%20Schiene_neu.xlsx'#Highlight2_GV-Schiene_-_Q1" table:style-name="ta2">
        <table:table-source xlink:href="file:///P:/Verkehr/1_Verkehrsträgerübergreifend/Internet%20neu/Tabellen/Highlight%20Tabellen%20Schiene_neu.xlsx" table:table-name="Highlight2_GV-Schiene_-_Q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Verkehr/1_Verkehrsträgerübergreifend/Internet%20neu/Tabellen/Highlight%20Tabellen%20Schiene_neu.xlsx'#Rail_freight___Q1" table:style-name="ta2">
        <table:table-source xlink:href="file:///P:/Verkehr/1_Verkehrsträgerübergreifend/Internet%20neu/Tabellen/Highlight%20Tabellen%20Schiene_neu.xlsx" table:table-name="Rail_freight___Q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Verkehr/1_Verkehrsträgerübergreifend/Internet%20neu/Tabellen/Highlight%20Tabellen%20Schiene_neu.xlsx'#Highlight_Schiene_PV_Betrieb_1" table:style-name="ta2">
        <table:table-source xlink:href="file:///P:/Verkehr/1_Verkehrsträgerübergreifend/Internet%20neu/Tabellen/Highlight%20Tabellen%20Schiene_neu.xlsx" table:table-name="Highlight_Schiene_PV_Betrieb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Verkehr/1_Verkehrsträgerübergreifend/Internet%20neu/Tabellen/Highlight%20Tabellen%20Schiene_neu.xlsx'#Operating_output_PV1" table:style-name="ta2">
        <table:table-source xlink:href="file:///P:/Verkehr/1_Verkehrsträgerübergreifend/Internet%20neu/Tabellen/Highlight%20Tabellen%20Schiene_neu.xlsx" table:table-name="Operating_output_PV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Verkehr/1_Verkehrsträgerübergreifend/Internet%20neu/Tabellen/Highlight%20Tabellen%20Schiene_neu.xlsx'#Highlight_Unfälle_Schiene" table:style-name="ta2">
        <table:table-source xlink:href="file:///P:/Verkehr/1_Verkehrsträgerübergreifend/Internet%20neu/Tabellen/Highlight%20Tabellen%20Schiene_neu.xlsx" table:table-name="Highlight_Unfälle_Schien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Verkehr/1_Verkehrsträgerübergreifend/Internet%20neu/Tabellen/Highlight%20Tabellen%20Schiene_neu.xlsx'#Rail_accidents1" table:style-name="ta2">
        <table:table-source xlink:href="file:///P:/Verkehr/1_Verkehrsträgerübergreifend/Internet%20neu/Tabellen/Highlight%20Tabellen%20Schiene_neu.xlsx" table:table-name="Rail_accident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Verkehr/1_Verkehrsträgerübergreifend/Internet%20neu/Tabellen/Highlight%20Tabellen%20Schiene_neu.xlsx'#Highlight_1_Schiene_Infrastruk1" table:style-name="ta2">
        <table:table-source xlink:href="file:///P:/Verkehr/1_Verkehrsträgerübergreifend/Internet%20neu/Tabellen/Highlight%20Tabellen%20Schiene_neu.xlsx" table:table-name="Highlight_1_Schiene_Infrastruk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Verkehr/1_Verkehrsträgerübergreifend/Internet%20neu/Tabellen/Highlight%20Tabellen%20Schiene_neu.xlsx'#Infrastructure_1" table:style-name="ta2">
        <table:table-source xlink:href="file:///P:/Verkehr/1_Verkehrsträgerübergreifend/Internet%20neu/Tabellen/Highlight%20Tabellen%20Schiene_neu.xlsx" table:table-name="Infrastructure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Verkehr/1_Verkehrsträgerübergreifend/Internet%20neu/Tabellen/Highlight%20Tabellen%20Schiene_neu.xlsx'#Highlight_2_Schiene_Infrastruk1" table:style-name="ta2">
        <table:table-source xlink:href="file:///P:/Verkehr/1_Verkehrsträgerübergreifend/Internet%20neu/Tabellen/Highlight%20Tabellen%20Schiene_neu.xlsx" table:table-name="Highlight_2_Schiene_Infrastruk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Verkehr/1_Verkehrsträgerübergreifend/Internet%20neu/Tabellen/Highlight%20Tabellen%20Schiene_neu.xlsx'#Infrastructure_21" table:style-name="ta2">
        <table:table-source xlink:href="file:///P:/Verkehr/1_Verkehrsträgerübergreifend/Internet%20neu/Tabellen/Highlight%20Tabellen%20Schiene_neu.xlsx" table:table-name="Infrastructure_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Verkehr/1_Verkehrsträgerübergreifend/Internet%20neu/Tabellen/Highlight%20Tabellen%20Schiene_neu.xlsx'#Highlight_3_Schiene_Infrastruk1" table:style-name="ta2">
        <table:table-source xlink:href="file:///P:/Verkehr/1_Verkehrsträgerübergreifend/Internet%20neu/Tabellen/Highlight%20Tabellen%20Schiene_neu.xlsx" table:table-name="Highlight_3_Schiene_Infrastruk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Verkehr/1_Verkehrsträgerübergreifend/Internet%20neu/Tabellen/Highlight%20Tabellen%20Schiene_neu.xlsx'#Infrastructure_3" table:style-name="ta2">
        <table:table-source xlink:href="file:///P:/Verkehr/1_Verkehrsträgerübergreifend/Internet%20neu/Tabellen/Highlight%20Tabellen%20Schiene_neu.xlsx" table:table-name="Infrastructure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Verkehr/1_Verkehrsträgerübergreifend/Internet%20neu/Tabellen/Highlight%20Tabellen%20Schiene_neu.xlsx'#Rolling_stock" table:style-name="ta2">
        <table:table-source xlink:href="file:///P:/Verkehr/1_Verkehrsträgerübergreifend/Internet%20neu/Tabellen/Highlight%20Tabellen%20Schiene_neu.xlsx" table:table-name="Rolling_stock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Verkehr/1_Verkehrsträgerübergreifend/Internet%20neu/Tabellen/Highlight%20Tabellen%20Schiene_neu.xlsx'#Transportaufkommen_und_Leistung" table:style-name="ta2">
        <table:table-source xlink:href="file:///P:/Verkehr/1_Verkehrsträgerübergreifend/Internet%20neu/Tabellen/Highlight%20Tabellen%20Schiene_neu.xlsx" table:table-name="Transportaufkommen_und_Leistu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Verkehr/1_Verkehrsträgerübergreifend/Internet%20neu/Tabellen/Highlight%20Tabellen%20Schiene_neu.xlsx'#Transport_volume_performance" table:style-name="ta2">
        <table:table-source xlink:href="file:///P:/Verkehr/1_Verkehrsträgerübergreifend/Internet%20neu/Tabellen/Highlight%20Tabellen%20Schiene_neu.xlsx" table:table-name="Transport_volume_performanc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Verkehr/1_Verkehrsträgerübergreifend/Internet%20neu/Tabellen/Highlight%20Tabellen%20Schiene_neu.xlsx'#Highlight1_GV-Schiene_-_nach_VB" table:style-name="ta2">
        <table:table-source xlink:href="file:///P:/Verkehr/1_Verkehrsträgerübergreifend/Internet%20neu/Tabellen/Highlight%20Tabellen%20Schiene_neu.xlsx" table:table-name="Highlight1_GV-Schiene_-_nach_V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Verkehr/1_Verkehrsträgerübergreifend/Internet%20neu/Tabellen/Highlight%20Tabellen%20Schiene_neu.xlsx'#Rail_transport_by_type" table:style-name="ta2">
        <table:table-source xlink:href="file:///P:/Verkehr/1_Verkehrsträgerübergreifend/Internet%20neu/Tabellen/Highlight%20Tabellen%20Schiene_neu.xlsx" table:table-name="Rail_transport_by_typ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Verkehr/1_Verkehrsträgerübergreifend/Internet%20neu/Tabellen/Highlight%20Tabellen%20Schiene_neu.xlsx'#Operating_output_GV" table:style-name="ta2">
        <table:table-source xlink:href="file:///P:/Verkehr/1_Verkehrsträgerübergreifend/Internet%20neu/Tabellen/Highlight%20Tabellen%20Schiene_neu.xlsx" table:table-name="Operating_output_G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Verkehr/1_Verkehrsträgerübergreifend/Internet%20neu/Tabellen/Highlight%20Tabellen%20Schiene_neu.xlsx'#Highlight2_GV-Schiene_-_Q" table:style-name="ta2">
        <table:table-source xlink:href="file:///P:/Verkehr/1_Verkehrsträgerübergreifend/Internet%20neu/Tabellen/Highlight%20Tabellen%20Schiene_neu.xlsx" table:table-name="Highlight2_GV-Schiene_-_Q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Verkehr/1_Verkehrsträgerübergreifend/Internet%20neu/Tabellen/Highlight%20Tabellen%20Schiene_neu.xlsx'#Rail_freight___Q" table:style-name="ta2">
        <table:table-source xlink:href="file:///P:/Verkehr/1_Verkehrsträgerübergreifend/Internet%20neu/Tabellen/Highlight%20Tabellen%20Schiene_neu.xlsx" table:table-name="Rail_freight___Q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Verkehr/1_Verkehrsträgerübergreifend/Internet%20neu/Tabellen/Highlight%20Tabellen%20Schiene_neu.xlsx'#Highlight_Schiene_PV_Betrieb_" table:style-name="ta2">
        <table:table-source xlink:href="file:///P:/Verkehr/1_Verkehrsträgerübergreifend/Internet%20neu/Tabellen/Highlight%20Tabellen%20Schiene_neu.xlsx" table:table-name="Highlight_Schiene_PV_Betrieb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Verkehr/1_Verkehrsträgerübergreifend/Internet%20neu/Tabellen/Highlight%20Tabellen%20Schiene_neu.xlsx'#Operating_output_PV" table:style-name="ta2">
        <table:table-source xlink:href="file:///P:/Verkehr/1_Verkehrsträgerübergreifend/Internet%20neu/Tabellen/Highlight%20Tabellen%20Schiene_neu.xlsx" table:table-name="Operating_output_P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Verkehr/1_Verkehrsträgerübergreifend/Internet%20neu/Tabellen/Highlight%20Tabellen%20Schiene_neu.xlsx'#Rail_accidents" table:style-name="ta2">
        <table:table-source xlink:href="file:///P:/Verkehr/1_Verkehrsträgerübergreifend/Internet%20neu/Tabellen/Highlight%20Tabellen%20Schiene_neu.xlsx" table:table-name="Rail_acciden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Verkehr/1_Verkehrsträgerübergreifend/Internet%20neu/Tabellen/Highlight%20Tabellen%20Schiene_neu.xlsx'#Highlight_1_Schiene_Infrastrukt" table:style-name="ta2">
        <table:table-source xlink:href="file:///P:/Verkehr/1_Verkehrsträgerübergreifend/Internet%20neu/Tabellen/Highlight%20Tabellen%20Schiene_neu.xlsx" table:table-name="Highlight_1_Schiene_Infrastruk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Verkehr/1_Verkehrsträgerübergreifend/Internet%20neu/Tabellen/Highlight%20Tabellen%20Schiene_neu.xlsx'#Highlight_2_Schiene_Infrastrukt" table:style-name="ta2">
        <table:table-source xlink:href="file:///P:/Verkehr/1_Verkehrsträgerübergreifend/Internet%20neu/Tabellen/Highlight%20Tabellen%20Schiene_neu.xlsx" table:table-name="Highlight_2_Schiene_Infrastruk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Verkehr/1_Verkehrsträgerübergreifend/Internet%20neu/Tabellen/Highlight%20Tabellen%20Schiene_neu.xlsx'#Infrastructure_2" table:style-name="ta2">
        <table:table-source xlink:href="file:///P:/Verkehr/1_Verkehrsträgerübergreifend/Internet%20neu/Tabellen/Highlight%20Tabellen%20Schiene_neu.xlsx" table:table-name="Infrastructure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Verkehr/1_Verkehrsträgerübergreifend/Internet%20neu/Tabellen/Highlight%20Tabellen%20Schiene_neu.xlsx'#Highlight_3_Schiene_Infrastrukt" table:style-name="ta2">
        <table:table-source xlink:href="file:///P:/Verkehr/1_Verkehrsträgerübergreifend/Internet%20neu/Tabellen/Highlight%20Tabellen%20Schiene_neu.xlsx" table:table-name="Highlight_3_Schiene_Infrastruk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Verkehr/1_Verkehrsträgerübergreifend/Internet%20neu/Tabellen/Highlight%20Tabellen%20Schiene_neu.xlsx'#Rolling_stock2" table:style-name="ta2">
        <table:table-source xlink:href="file:///P:/Verkehr/1_Verkehrsträgerübergreifend/Internet%20neu/Tabellen/Highlight%20Tabellen%20Schiene_neu.xlsx" table:table-name="Rolling_stock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Verkehr/1_Verkehrsträgerübergreifend/Internet%20neu/Tabellen/Highlight%20Tabellen%20Schiene_neu.xlsx'#Transportaufkommen_und_Leistun2" table:style-name="ta2">
        <table:table-source xlink:href="file:///P:/Verkehr/1_Verkehrsträgerübergreifend/Internet%20neu/Tabellen/Highlight%20Tabellen%20Schiene_neu.xlsx" table:table-name="Transportaufkommen_und_Leistu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Verkehr/1_Verkehrsträgerübergreifend/Internet%20neu/Tabellen/Highlight%20Tabellen%20Schiene_neu.xlsx'#Transport_volume_performance2" table:style-name="ta2">
        <table:table-source xlink:href="file:///P:/Verkehr/1_Verkehrsträgerübergreifend/Internet%20neu/Tabellen/Highlight%20Tabellen%20Schiene_neu.xlsx" table:table-name="Transport_volume_performanc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Verkehr/1_Verkehrsträgerübergreifend/Internet%20neu/Tabellen/Highlight%20Tabellen%20Schiene_neu.xlsx'#Highlight1_GV-Schiene_-_nach_V2" table:style-name="ta2">
        <table:table-source xlink:href="file:///P:/Verkehr/1_Verkehrsträgerübergreifend/Internet%20neu/Tabellen/Highlight%20Tabellen%20Schiene_neu.xlsx" table:table-name="Highlight1_GV-Schiene_-_nach_V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Verkehr/1_Verkehrsträgerübergreifend/Internet%20neu/Tabellen/Highlight%20Tabellen%20Schiene_neu.xlsx'#Rail_transport_by_type2" table:style-name="ta2">
        <table:table-source xlink:href="file:///P:/Verkehr/1_Verkehrsträgerübergreifend/Internet%20neu/Tabellen/Highlight%20Tabellen%20Schiene_neu.xlsx" table:table-name="Rail_transport_by_typ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Verkehr/1_Verkehrsträgerübergreifend/Internet%20neu/Tabellen/Highlight%20Tabellen%20Schiene_neu.xlsx'#Operating_output_GV2" table:style-name="ta2">
        <table:table-source xlink:href="file:///P:/Verkehr/1_Verkehrsträgerübergreifend/Internet%20neu/Tabellen/Highlight%20Tabellen%20Schiene_neu.xlsx" table:table-name="Operating_output_GV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Verkehr/1_Verkehrsträgerübergreifend/Internet%20neu/Tabellen/Highlight%20Tabellen%20Schiene_neu.xlsx'#Highlight2_GV-Schiene_-_Q2" table:style-name="ta2">
        <table:table-source xlink:href="file:///P:/Verkehr/1_Verkehrsträgerübergreifend/Internet%20neu/Tabellen/Highlight%20Tabellen%20Schiene_neu.xlsx" table:table-name="Highlight2_GV-Schiene_-_Q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Verkehr/1_Verkehrsträgerübergreifend/Internet%20neu/Tabellen/Highlight%20Tabellen%20Schiene_neu.xlsx'#Rail_freight___Q2" table:style-name="ta2">
        <table:table-source xlink:href="file:///P:/Verkehr/1_Verkehrsträgerübergreifend/Internet%20neu/Tabellen/Highlight%20Tabellen%20Schiene_neu.xlsx" table:table-name="Rail_freight___Q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Verkehr/1_Verkehrsträgerübergreifend/Internet%20neu/Tabellen/Highlight%20Tabellen%20Schiene_neu.xlsx'#Highlight_Schiene_PV_Betrieb_2" table:style-name="ta2">
        <table:table-source xlink:href="file:///P:/Verkehr/1_Verkehrsträgerübergreifend/Internet%20neu/Tabellen/Highlight%20Tabellen%20Schiene_neu.xlsx" table:table-name="Highlight_Schiene_PV_Betrieb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Verkehr/1_Verkehrsträgerübergreifend/Internet%20neu/Tabellen/Highlight%20Tabellen%20Schiene_neu.xlsx'#Operating_output_PV2" table:style-name="ta2">
        <table:table-source xlink:href="file:///P:/Verkehr/1_Verkehrsträgerübergreifend/Internet%20neu/Tabellen/Highlight%20Tabellen%20Schiene_neu.xlsx" table:table-name="Operating_output_PV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Verkehr/1_Verkehrsträgerübergreifend/Internet%20neu/Tabellen/Highlight%20Tabellen%20Schiene_neu.xlsx'#Rail_accidents2" table:style-name="ta2">
        <table:table-source xlink:href="file:///P:/Verkehr/1_Verkehrsträgerübergreifend/Internet%20neu/Tabellen/Highlight%20Tabellen%20Schiene_neu.xlsx" table:table-name="Rail_accident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Verkehr/1_Verkehrsträgerübergreifend/Internet%20neu/Tabellen/Highlight%20Tabellen%20Schiene_neu.xlsx'#Highlight_1_Schiene_Infrastruk2" table:style-name="ta2">
        <table:table-source xlink:href="file:///P:/Verkehr/1_Verkehrsträgerübergreifend/Internet%20neu/Tabellen/Highlight%20Tabellen%20Schiene_neu.xlsx" table:table-name="Highlight_1_Schiene_Infrastruk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Verkehr/1_Verkehrsträgerübergreifend/Internet%20neu/Tabellen/Highlight%20Tabellen%20Schiene_neu.xlsx'#Highlight_2_Schiene_Infrastruk2" table:style-name="ta2">
        <table:table-source xlink:href="file:///P:/Verkehr/1_Verkehrsträgerübergreifend/Internet%20neu/Tabellen/Highlight%20Tabellen%20Schiene_neu.xlsx" table:table-name="Highlight_2_Schiene_Infrastruk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Verkehr/1_Verkehrsträgerübergreifend/Internet%20neu/Tabellen/Highlight%20Tabellen%20Schiene_neu.xlsx'#Infrastructure_22" table:style-name="ta2">
        <table:table-source xlink:href="file:///P:/Verkehr/1_Verkehrsträgerübergreifend/Internet%20neu/Tabellen/Highlight%20Tabellen%20Schiene_neu.xlsx" table:table-name="Infrastructure_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Verkehr/1_Verkehrsträgerübergreifend/Internet%20neu/Tabellen/Highlight%20Tabellen%20Schiene_neu.xlsx'#Highlight_3_Schiene_Infrastruk2" table:style-name="ta2">
        <table:table-source xlink:href="file:///P:/Verkehr/1_Verkehrsträgerübergreifend/Internet%20neu/Tabellen/Highlight%20Tabellen%20Schiene_neu.xlsx" table:table-name="Highlight_3_Schiene_Infrastruk2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_" table:expression="of:=['file:///P:/Verkehr/1_Verkehrstr%E4ger%FCbergreifend/Internet%20neu/Tabellen/Highlight%20Tabellen%20Schiene_neu.xlsx'#'Highlight1_GV-Schiene_-_nach_V2'.#REF!]" table:base-cell-address="Infrastruktur.$A$1"/>
        <table:named-expression table:name="_33c1373c_STF_Fuss_1_CN1" table:expression="of:=[.#REF!]" table:base-cell-address="Infrastruktur.$A$1"/>
        <table:named-expression table:name="_33c1373c_STF_Gesamtsumme_1_CN1" table:expression="of:=[.#REF!]~[.#REF!]" table:base-cell-address="Infrastruktur.$A$1"/>
        <table:named-expression table:name="_33c1373c_STF_Koerper_1_CN1" table:expression="of:=[.#REF!]~[.#REF!]" table:base-cell-address="Infrastruktur.$A$1"/>
        <table:named-expression table:name="_33c1373c_STF_Tabellenkopf_1_CN1" table:expression="of:=[.#REF!]" table:base-cell-address="Infrastruktur.$A$1"/>
        <table:named-expression table:name="_33c1373c_STF_Titel_1_CN1" table:expression="of:=[.#REF!]" table:base-cell-address="Infrastruktur.$A$1"/>
        <table:named-expression table:name="_33c1373c_STF_Vorspalte_1_CN1" table:expression="of:=[.#REF!]" table:base-cell-address="Infrastruktur.$A$1"/>
        <table:named-expression table:name="_33c1373c_STF_Zwischenueberschrift_1_CN1" table:expression="of:=[.#REF!]~[.#REF!]" table:base-cell-address="Infrastruktur.$A$1"/>
        <table:named-expression table:name="_4d03aa7e_STF_Fuss_1_CN1" table:expression="of:=[.#REF!]" table:base-cell-address="Infrastruktur.$A$1"/>
        <table:named-expression table:name="_4d03aa7e_STF_Gesamtsumme_1_CN1" table:expression="of:=[.#REF!]" table:base-cell-address="Infrastruktur.$A$1"/>
        <table:named-expression table:name="_4d03aa7e_STF_Koerper_1_CN1" table:expression="of:=[.#REF!]" table:base-cell-address="Infrastruktur.$A$1"/>
        <table:named-expression table:name="_4d03aa7e_STF_Koerper_1_CN2" table:expression="of:=[.#REF!]" table:base-cell-address="Infrastruktur.$A$1"/>
        <table:named-expression table:name="_4d03aa7e_STF_Tabellenkopf_1_CN1" table:expression="of:=[.#REF!]" table:base-cell-address="Infrastruktur.$A$1"/>
        <table:named-expression table:name="_4d03aa7e_STF_Tabellenkopf_1_CN2" table:expression="of:=[.#REF!]" table:base-cell-address="Infrastruktur.$A$1"/>
        <table:named-expression table:name="_4d03aa7e_STF_Titel_1_CN1" table:expression="of:=[.#REF!]" table:base-cell-address="Infrastruktur.$A$1"/>
        <table:named-expression table:name="_4d03aa7e_STF_Vorspalte_1_CN1" table:expression="of:=[.#REF!]" table:base-cell-address="Infrastruktur.$A$1"/>
        <table:named-expression table:name="_4d03aa7e_STF_Vorspalte_1_CN2" table:expression="of:=[.#REF!]" table:base-cell-address="Infrastruktur.$A$1"/>
        <table:named-expression table:name="_4d03aa7e_STF_Vorspalte_1_CN3" table:expression="of:=[.#REF!]" table:base-cell-address="Infrastruktur.$A$1"/>
        <table:named-expression table:name="_9f650538_STF_Dekoration_1_CN29" table:expression="of:=['file:///P:/Verkehr/1_Verkehrstr%E4ger%FCbergreifend/Internet%20neu/Tabellen/Highlight%20Tabellen%20Schiene_neu.xlsx'#'Highlight1_GV-Schiene_-_nach_V2'.#REF!]" table:base-cell-address="Infrastruktur.$A$1"/>
        <table:named-expression table:name="_9f650538_STF_Dekoration_1_CN30" table:expression="of:=['file:///P:/Verkehr/1_Verkehrstr%E4ger%FCbergreifend/Internet%20neu/Tabellen/Highlight%20Tabellen%20Schiene_neu.xlsx'#'Highlight1_GV-Schiene_-_nach_V2'.#REF!]" table:base-cell-address="Infrastruktur.$A$1"/>
        <table:named-expression table:name="_9f650538_STF_Dekoration_1_CN33" table:expression="of:=['file:///P:/Verkehr/1_Verkehrstr%E4ger%FCbergreifend/Internet%20neu/Tabellen/Highlight%20Tabellen%20Schiene_neu.xlsx'#'Highlight1_GV-Schiene_-_nach_V2'.#REF!]" table:base-cell-address="Infrastruktur.$A$1"/>
        <table:named-expression table:name="_9f650538_STF_Dekoration_1_CN34" table:expression="of:=['file:///P:/Verkehr/1_Verkehrstr%E4ger%FCbergreifend/Internet%20neu/Tabellen/Highlight%20Tabellen%20Schiene_neu.xlsx'#'Highlight1_GV-Schiene_-_nach_V2'.#REF!]" table:base-cell-address="Infrastruktur.$A$1"/>
        <table:named-expression table:name="_9f650538_STF_Dekoration_1_CN35" table:expression="of:=['file:///P:/Verkehr/1_Verkehrstr%E4ger%FCbergreifend/Internet%20neu/Tabellen/Highlight%20Tabellen%20Schiene_neu.xlsx'#'Highlight1_GV-Schiene_-_nach_V2'.#REF!]" table:base-cell-address="Infrastruktur.$A$1"/>
        <table:named-expression table:name="_9f650538_STF_Fuss_1_CN20" table:expression="of:=['file:///P:/Verkehr/1_Verkehrstr%E4ger%FCbergreifend/Internet%20neu/Tabellen/Highlight%20Tabellen%20Schiene_neu.xlsx'#'Highlight1_GV-Schiene_-_nach_V2'.#REF!]" table:base-cell-address="Infrastruktur.$A$1"/>
        <table:named-expression table:name="_9f650538_STF_Koerper_1_CN11" table:expression="of:=['file:///P:/Verkehr/1_Verkehrstr%E4ger%FCbergreifend/Internet%20neu/Tabellen/Highlight%20Tabellen%20Schiene_neu.xlsx'#'Highlight1_GV-Schiene_-_nach_V2'.#REF!]" table:base-cell-address="Infrastruktur.$A$1"/>
        <table:named-expression table:name="_9f650538_STF_Koerper_1_CN12" table:expression="of:=['file:///P:/Verkehr/1_Verkehrstr%E4ger%FCbergreifend/Internet%20neu/Tabellen/Highlight%20Tabellen%20Schiene_neu.xlsx'#'Highlight1_GV-Schiene_-_nach_V2'.#REF!]" table:base-cell-address="Infrastruktur.$A$1"/>
        <table:named-expression table:name="_9f650538_STF_Koerper_1_CN13" table:expression="of:=['file:///P:/Verkehr/1_Verkehrstr%E4ger%FCbergreifend/Internet%20neu/Tabellen/Highlight%20Tabellen%20Schiene_neu.xlsx'#'Highlight1_GV-Schiene_-_nach_V2'.#REF!]" table:base-cell-address="Infrastruktur.$A$1"/>
        <table:named-expression table:name="_9f650538_STF_Koerper_1_CN14" table:expression="of:=['file:///P:/Verkehr/1_Verkehrstr%E4ger%FCbergreifend/Internet%20neu/Tabellen/Highlight%20Tabellen%20Schiene_neu.xlsx'#'Highlight1_GV-Schiene_-_nach_V2'.#REF!]" table:base-cell-address="Infrastruktur.$A$1"/>
        <table:named-expression table:name="_9f650538_STF_Koerper_1_CN9" table:expression="of:=['file:///P:/Verkehr/1_Verkehrstr%E4ger%FCbergreifend/Internet%20neu/Tabellen/Highlight%20Tabellen%20Schiene_neu.xlsx'#'Highlight1_GV-Schiene_-_nach_V2'.#REF!]" table:base-cell-address="Infrastruktur.$A$1"/>
        <table:named-expression table:name="_9f650538_STF_Tabellenkopf_1_CN6" table:expression="of:=['file:///P:/Verkehr/1_Verkehrstr%E4ger%FCbergreifend/Internet%20neu/Tabellen/Highlight%20Tabellen%20Schiene_neu.xlsx'#'Highlight1_GV-Schiene_-_nach_V2'.#REF!]" table:base-cell-address="Infrastruktur.$A$1"/>
        <table:named-expression table:name="_9f650538_STF_Tabellenkopf_1_CN7" table:expression="of:=['file:///P:/Verkehr/1_Verkehrstr%E4ger%FCbergreifend/Internet%20neu/Tabellen/Highlight%20Tabellen%20Schiene_neu.xlsx'#'Highlight1_GV-Schiene_-_nach_V2'.#REF!]" table:base-cell-address="Infrastruktur.$A$1"/>
        <table:named-expression table:name="_9f650538_STF_Tabellenkopf_1_CN8" table:expression="of:=['file:///P:/Verkehr/1_Verkehrstr%E4ger%FCbergreifend/Internet%20neu/Tabellen/Highlight%20Tabellen%20Schiene_neu.xlsx'#'Highlight1_GV-Schiene_-_nach_V2'.#REF!]" table:base-cell-address="Infrastruktur.$A$1"/>
        <table:named-expression table:name="_9f650538_STF_Vorspalte_1_CN32" table:expression="of:=['file:///P:/Verkehr/1_Verkehrstr%E4ger%FCbergreifend/Internet%20neu/Tabellen/Highlight%20Tabellen%20Schiene_neu.xlsx'#'Highlight1_GV-Schiene_-_nach_V2'.#REF!]" table:base-cell-address="Infrastruktur.$A$1"/>
        <table:named-expression table:name="_9f650538_STF_Vorspalte_1_CN33" table:expression="of:=['file:///P:/Verkehr/1_Verkehrstr%E4ger%FCbergreifend/Internet%20neu/Tabellen/Highlight%20Tabellen%20Schiene_neu.xlsx'#'Highlight1_GV-Schiene_-_nach_V2'.#REF!]" table:base-cell-address="Infrastruktur.$A$1"/>
        <table:named-expression table:name="_9f650538_STF_Vorspalte_1_CN36" table:expression="of:=['file:///P:/Verkehr/1_Verkehrstr%E4ger%FCbergreifend/Internet%20neu/Tabellen/Highlight%20Tabellen%20Schiene_neu.xlsx'#'Highlight1_GV-Schiene_-_nach_V2'.#REF!]" table:base-cell-address="Infrastruktur.$A$1"/>
        <table:named-expression table:name="_9f650538_STF_Vorspalte_1_CN37" table:expression="of:=['file:///P:/Verkehr/1_Verkehrstr%E4ger%FCbergreifend/Internet%20neu/Tabellen/Highlight%20Tabellen%20Schiene_neu.xlsx'#'Highlight1_GV-Schiene_-_nach_V2'.#REF!]" table:base-cell-address="Infrastruktur.$A$1"/>
        <table:named-expression table:name="_9f650538_STF_Vorspalte_1_CN38" table:expression="of:=['file:///P:/Verkehr/1_Verkehrstr%E4ger%FCbergreifend/Internet%20neu/Tabellen/Highlight%20Tabellen%20Schiene_neu.xlsx'#'Highlight1_GV-Schiene_-_nach_V2'.#REF!]" table:base-cell-address="Infrastruktur.$A$1"/>
        <table:named-expression table:name="_9f650538_STF_Vorspalte_1_CN39" table:expression="of:=['file:///P:/Verkehr/1_Verkehrstr%E4ger%FCbergreifend/Internet%20neu/Tabellen/Highlight%20Tabellen%20Schiene_neu.xlsx'#'Highlight1_GV-Schiene_-_nach_V2'.#REF!]" table:base-cell-address="Infrastruktur.$A$1"/>
        <table:named-expression table:name="_9f650538_STF_Zwischenueberschrift_1_CN15" table:expression="of:=['file:///P:/Verkehr/1_Verkehrstr%E4ger%FCbergreifend/Internet%20neu/Tabellen/Highlight%20Tabellen%20Schiene_neu.xlsx'#'Highlight1_GV-Schiene_-_nach_V2'.#REF!]" table:base-cell-address="Infrastruktur.$A$1"/>
        <table:named-expression table:name="_9f650538_STF_Zwischenueberschrift_1_CN17" table:expression="of:=['file:///P:/Verkehr/1_Verkehrstr%E4ger%FCbergreifend/Internet%20neu/Tabellen/Highlight%20Tabellen%20Schiene_neu.xlsx'#'Highlight1_GV-Schiene_-_nach_V2'.#REF!]" table:base-cell-address="Infrastruktur.$A$1"/>
        <table:named-expression table:name="_9f650538_STF_Zwischenueberschrift_1_CN22" table:expression="of:=['file:///P:/Verkehr/1_Verkehrstr%E4ger%FCbergreifend/Internet%20neu/Tabellen/Highlight%20Tabellen%20Schiene_neu.xlsx'#'Highlight1_GV-Schiene_-_nach_V2'.#REF!]" table:base-cell-address="Infrastruktur.$A$1"/>
        <table:named-expression table:name="_9f650538_STF_Zwischenueberschrift_1_CN23" table:expression="of:=['file:///P:/Verkehr/1_Verkehrstr%E4ger%FCbergreifend/Internet%20neu/Tabellen/Highlight%20Tabellen%20Schiene_neu.xlsx'#'Highlight1_GV-Schiene_-_nach_V2'.#REF!]" table:base-cell-address="Infrastruktur.$A$1"/>
        <table:named-expression table:name="_9f650538_STF_Zwischenueberschrift_1_CN24" table:expression="of:=['file:///P:/Verkehr/1_Verkehrstr%E4ger%FCbergreifend/Internet%20neu/Tabellen/Highlight%20Tabellen%20Schiene_neu.xlsx'#'Highlight1_GV-Schiene_-_nach_V2'.#REF!]" table:base-cell-address="Infrastruktur.$A$1"/>
        <table:named-expression table:name="_b5a7f06b_STF_Dekoration_1_CN1" table:expression="of:=[.#REF!]" table:base-cell-address="Infrastruktur.$A$1"/>
        <table:named-expression table:name="_b5a7f06b_STF_Dekoration_1_CN6" table:expression="of:=[.#REF!]" table:base-cell-address="Infrastruktur.$A$1"/>
        <table:named-expression table:name="_b5a7f06b_STF_Dekoration_1_CN7" table:expression="of:=[.#REF!]" table:base-cell-address="Infrastruktur.$A$1"/>
        <table:named-expression table:name="_b5a7f06b_STF_Dekoration_1_CN8" table:expression="of:=[.#REF!]" table:base-cell-address="Infrastruktur.$A$1"/>
        <table:named-expression table:name="_b5a7f06b_STF_Dekoration_1_CN9" table:expression="of:=[.#REF!]" table:base-cell-address="Infrastruktur.$A$1"/>
        <table:named-expression table:name="_b5a7f06b_STF_Fuss_1_CN1" table:expression="of:=[.#REF!]" table:base-cell-address="Infrastruktur.$A$1"/>
        <table:named-expression table:name="_b5a7f06b_STF_Gesamtsumme_1_CN1" table:expression="of:=[.#REF!]" table:base-cell-address="Infrastruktur.$A$1"/>
        <table:named-expression table:name="_b5a7f06b_STF_Gesamtsumme_1_CN3" table:expression="of:=[.#REF!]" table:base-cell-address="Infrastruktur.$A$1"/>
        <table:named-expression table:name="_b5a7f06b_STF_Koerper_1_CN1" table:expression="of:=[.#REF!]" table:base-cell-address="Infrastruktur.$A$1"/>
        <table:named-expression table:name="_b5a7f06b_STF_Koerper_1_CN2" table:expression="of:=[.#REF!]" table:base-cell-address="Infrastruktur.$A$1"/>
        <table:named-expression table:name="_b5a7f06b_STF_Koerper_1_CN3" table:expression="of:=[.#REF!]" table:base-cell-address="Infrastruktur.$A$1"/>
        <table:named-expression table:name="_b5a7f06b_STF_Koerper_1_CN4" table:expression="of:=[.#REF!]" table:base-cell-address="Infrastruktur.$A$1"/>
        <table:named-expression table:name="_b5a7f06b_STF_Tabellenkopf_1_CN1" table:expression="of:=[.#REF!]" table:base-cell-address="Infrastruktur.$A$1"/>
        <table:named-expression table:name="_b5a7f06b_STF_Tabellenkopf_1_CN2" table:expression="of:=[.#REF!]" table:base-cell-address="Infrastruktur.$A$1"/>
        <table:named-expression table:name="_b5a7f06b_STF_Tabellenkopf_1_CN3" table:expression="of:=[.#REF!]" table:base-cell-address="Infrastruktur.$A$1"/>
        <table:named-expression table:name="_b5a7f06b_STF_Titel_1_CN1" table:expression="of:=[.#REF!]" table:base-cell-address="Infrastruktur.$A$1"/>
        <table:named-expression table:name="_b5a7f06b_STF_Vorspalte_1_CN1" table:expression="of:=[.#REF!]" table:base-cell-address="Infrastruktur.$A$1"/>
        <table:named-expression table:name="_b5a7f06b_STF_Vorspalte_1_CN2" table:expression="of:=[.#REF!]" table:base-cell-address="Infrastruktur.$A$1"/>
        <table:named-expression table:name="_b5a7f06b_STF_Zwischenueberschrift_1_CN1" table:expression="of:=[.#REF!]" table:base-cell-address="Infrastruktur.$A$1"/>
        <table:named-expression table:name="_df4c1eab_STF_Dekoration_1_CN1" table:expression="of:=[.#REF!]~[.#REF!]" table:base-cell-address="Infrastruktur.$A$1"/>
        <table:named-range table:name="_df4c1eab_STF_Fuss_1_CN1" table:cell-range-address="Infrastruktur.$A$22:Infrastruktur.$G$24" table:base-cell-address="Infrastruktur.$A$1"/>
        <table:named-expression table:name="_df4c1eab_STF_Gesamtsumme_1_CN1" table:expression="of:=[.#REF!]" table:base-cell-address="Infrastruktur.$A$1"/>
        <table:named-expression table:name="_df4c1eab_STF_Gesamtsumme_1_CN2" table:expression="of:=[.#REF!]" table:base-cell-address="Infrastruktur.$A$1"/>
        <table:named-range table:name="_df4c1eab_STF_Gesamtsumme_1_CN3" table:cell-range-address="Infrastruktur.$A$8:Infrastruktur.$G$8" table:base-cell-address="Infrastruktur.$A$1"/>
        <table:named-range table:name="_df4c1eab_STF_Gesamtsumme_1_CN4" table:cell-range-address="Infrastruktur.$A$17:Infrastruktur.$G$17" table:base-cell-address="Infrastruktur.$A$1"/>
        <table:named-expression table:name="_df4c1eab_STF_Koerper_1_CN1" table:expression="of:=[.#REF!]~[.#REF!]~[.#REF!]" table:base-cell-address="Infrastruktur.$A$1"/>
        <table:named-range table:name="_df4c1eab_STF_Koerper_1_CN3" table:cell-range-address="Infrastruktur.$B$5:Infrastruktur.$G$10" table:base-cell-address="Infrastruktur.$A$1"/>
        <table:named-range table:name="_df4c1eab_STF_Koerper_1_CN4" table:cell-range-address="Infrastruktur.$B$12:Infrastruktur.$G$21" table:base-cell-address="Infrastruktur.$A$1"/>
        <table:named-range table:name="_df4c1eab_STF_Tabellenkopf_1_CN1" table:cell-range-address="Infrastruktur.$A$2:Infrastruktur.$G$3" table:base-cell-address="Infrastruktur.$A$1"/>
        <table:named-range table:name="_df4c1eab_STF_Titel_1_CN1" table:cell-range-address="Infrastruktur.$A$1:Infrastruktur.$G$1" table:base-cell-address="Infrastruktur.$A$1"/>
        <table:named-expression table:name="_df4c1eab_STF_Vorspalte_1_CN1" table:expression="of:=[Infrastruktur.$A$5:.$A$10]~[Infrastruktur.$A$12:.$A$21]" table:base-cell-address="Infrastruktur.$A$1"/>
        <table:named-expression table:name="_df4c1eab_STF_Zwischenueberschrift_1_CN1" table:expression="of:=[.#REF!]~[.#REF!]" table:base-cell-address="Infrastruktur.$A$1"/>
        <table:named-range table:name="_df4c1eab_STF_Zwischenueberschrift_1_CN4" table:cell-range-address="Infrastruktur.$A$4:Infrastruktur.$G$4" table:base-cell-address="Infrastruktur.$A$1"/>
        <table:named-range table:name="_df4c1eab_STF_Zwischenueberschrift_1_CN5" table:cell-range-address="Infrastruktur.$A$11:Infrastruktur.$G$11" table:base-cell-address="Infrastruktur.$A$1"/>
        <table:named-expression table:name="_fb876124_STF_Dekoration_1_CN1" table:expression="of:=[.#REF!]" table:base-cell-address="Infrastruktur.$A$1"/>
        <table:named-expression table:name="_fb876124_STF_Dekoration_1_CN2" table:expression="of:=[.#REF!]" table:base-cell-address="Infrastruktur.$A$1"/>
        <table:named-expression table:name="_fb876124_STF_Dekoration_1_CN3" table:expression="of:=[.#REF!]" table:base-cell-address="Infrastruktur.$A$1"/>
        <table:named-expression table:name="_fb876124_STF_Fuss_1_CN1" table:expression="of:=[.#REF!]" table:base-cell-address="Infrastruktur.$A$1"/>
        <table:named-expression table:name="_fb876124_STF_Gesamtsumme_1_CN1" table:expression="of:=[.#REF!]~[.#REF!]" table:base-cell-address="Infrastruktur.$A$1"/>
        <table:named-expression table:name="_fb876124_STF_Koerper_1_CN1" table:expression="of:=[.#REF!]~[.#REF!]" table:base-cell-address="Infrastruktur.$A$1"/>
        <table:named-expression table:name="_fb876124_STF_Koerper_1_CN2" table:expression="of:=[.#REF!]" table:base-cell-address="Infrastruktur.$A$1"/>
        <table:named-expression table:name="_fb876124_STF_Koerper_1_CN3" table:expression="of:=[.#REF!]" table:base-cell-address="Infrastruktur.$A$1"/>
        <table:named-expression table:name="_fb876124_STF_Tabellenkopf_1_CN1" table:expression="of:=[.#REF!]" table:base-cell-address="Infrastruktur.$A$1"/>
        <table:named-expression table:name="_fb876124_STF_Titel_1_CN1" table:expression="of:=[.#REF!]" table:base-cell-address="Infrastruktur.$A$1"/>
        <table:named-expression table:name="_fb876124_STF_Vorspalte_1_CN1" table:expression="of:=[.#REF!]" table:base-cell-address="Infrastruktur.$A$1"/>
        <table:named-expression table:name="_fb876124_STF_Zwischenueberschrift_1_CN1" table:expression="of:=[.#REF!]~[.#REF!]" table:base-cell-address="Infrastruktur.$A$1"/>
        <table:named-expression table:name="_fb876124_STF_Zwischenueberschrift_1_CN10" table:expression="of:=[.#REF!]" table:base-cell-address="Infrastruktur.$A$1"/>
        <table:named-expression table:name="_fb876124_STF_Zwischenueberschrift_1_CN11" table:expression="of:=[.#REF!]" table:base-cell-address="Infrastruktur.$A$1"/>
        <table:named-expression table:name="_fb876124_STF_Zwischenueberschrift_1_CN12" table:expression="of:=[.#REF!]" table:base-cell-address="Infrastruktur.$A$1"/>
        <table:named-expression table:name="_fb876124_STF_Zwischenueberschrift_1_CN5" table:expression="of:=[.#REF!]" table:base-cell-address="Infrastruktur.$A$1"/>
        <table:named-expression table:name="_fb876124_STF_Zwischenueberschrift_1_CN6" table:expression="of:=[.#REF!]" table:base-cell-address="Infrastruktur.$A$1"/>
        <table:named-expression table:name="_fb876124_STF_Zwischenueberschrift_1_CN7" table:expression="of:=[.#REF!]" table:base-cell-address="Infrastruktur.$A$1"/>
        <table:named-expression table:name="_fb876124_STF_Zwischenueberschrift_1_CN8" table:expression="of:=[.#REF!]" table:base-cell-address="Infrastruktur.$A$1"/>
        <table:named-expression table:name="_fb876124_STF_Zwischenueberschrift_1_CN9" table:expression="of:=[.#REF!]" table:base-cell-address="Infrastruktur.$A$1"/>
        <table:named-expression table:name="kkkkk" table:expression="of:=['file:///P:/Verkehr/1_Verkehrstr%E4ger%FCbergreifend/Internet%20neu/Tabellen/Highlight%20Tabellen%20Schiene_neu.xlsx'#'Highlight1_GV-Schiene_-_nach_V2'.#REF!]" table:base-cell-address="Infrastruktur.$A$1"/>
        <table:named-expression table:name="Klumpert" table:expression="of:=['file:///P:/Verkehr/1_Verkehrstr%E4ger%FCbergreifend/Internet%20neu/Tabellen/Highlight%20Tabellen%20Schiene_neu.xlsx'#'Highlight1_GV-Schiene_-_nach_V2'.#REF!]" table:base-cell-address="Infrastruktur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36">
      <number:number number:decimal-places="0" number:min-integer-digits="4">
        <number:embedded-text number:position="3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Standard_32_2" style:display-name="Standard 2" style:family="table-cell" style:data-style-name="N0">
      <style:table-cell-properties style:vertical-align="automatic" fo:background-color="transparent"/>
    </style:style>
    <style:style style:name="Standard_32_3" style:display-name="Standard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="100%" style:table-centering="both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meta:initial-creator>RUDLOF Manfred</meta:initial-creator>
    <dc:creator>FEYERL Sabine</dc:creator>
    <meta:creation-date>2022-01-14T11:14:03Z</meta:creation-date>
    <dc:date>2023-06-28T11:48:02Z</dc:date>
    <meta:print-date>2022-05-11T06:51:13Z</meta:print-date>
    <meta:editing-duration>PT0S</meta:editing-duration>
  </office:meta>
</office:document-meta>
</file>