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4">
      <style:table-cell-properties style:vertical-align="automatic" fo:background-color="transparent"/>
    </style:style>
    <style:style style:name="ce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background-color="transparent"/>
    </style:style>
    <style:style style:name="ce1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rastructu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20">
            <text:p>Rail infrastructure in Austria<text:span text:style-name="T2">1</text:span><text:s/>on 31 December 2020 and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Railway line by number of tracks / by track of gauge</text:p>
          </table:table-cell>
          <table:table-cell office:value-type="string" table:number-columns-spanned="3" table:number-rows-spanned="1" table:style-name="ce22">
            <text:p>Construction length in km</text:p>
          </table:table-cell>
          <table:covered-table-cell table:number-columns-repeated="2"/>
          <table:table-cell office:value-type="string" table:number-columns-spanned="3" table:number-rows-spanned="1" table:style-name="ce23">
            <text:p>Operated length in km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3">
            <text:p>electrified</text:p>
          </table:table-cell>
          <table:table-cell office:value-type="string" table:style-name="ce3">
            <text:p>not electrified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lectrified</text:p>
          </table:table-cell>
          <table:table-cell office:value-type="string" table:style-name="ce3">
            <text:p>not electrified</text:p>
          </table:table-cell>
          <table:table-cell office:value-type="string" table:style-name="ce4">
            <text:p>tot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Railway line by number of tracks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4">
          <table:table-cell office:value-type="string" table:style-name="ce6">
            <text:p>Total 2020</text:p>
          </table:table-cell>
          <table:table-cell office:value-type="float" office:value="4049.3380000000002" table:style-name="ce7">
            <text:p>4 049</text:p>
          </table:table-cell>
          <table:table-cell office:value-type="float" office:value="1680.5720000000001" table:style-name="ce7">
            <text:p>1 681</text:p>
          </table:table-cell>
          <table:table-cell office:value-type="float" office:value="5729.91" table:style-name="ce8">
            <text:p>5 730</text:p>
          </table:table-cell>
          <table:table-cell office:value-type="float" office:value="3992.1989999999996" table:style-name="ce8">
            <text:p>3 992</text:p>
          </table:table-cell>
          <table:table-cell office:value-type="float" office:value="1614.85" table:style-name="ce8">
            <text:p>1 615</text:p>
          </table:table-cell>
          <table:table-cell office:value-type="float" office:value="5607.0489999999991" table:style-name="ce8">
            <text:p>5 607</text:p>
          </table:table-cell>
          <table:table-cell table:style-name="ce2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0">
            <text:p>single track</text:p>
          </table:table-cell>
          <table:table-cell office:value-type="float" office:value="1868.7370000000001" table:style-name="ce7">
            <text:p>1 869</text:p>
          </table:table-cell>
          <table:table-cell office:value-type="float" office:value="1628.18" table:style-name="ce7">
            <text:p>1 628</text:p>
          </table:table-cell>
          <table:table-cell office:value-type="float" office:value="3496.9170000000004" table:style-name="ce8">
            <text:p>3 497</text:p>
          </table:table-cell>
          <table:table-cell office:value-type="float" office:value="1823.548" table:style-name="ce8">
            <text:p>1 824</text:p>
          </table:table-cell>
          <table:table-cell office:value-type="float" office:value="1562.4579999999999" table:style-name="ce8">
            <text:p>1 562</text:p>
          </table:table-cell>
          <table:table-cell office:value-type="float" office:value="3386.0059999999999" table:style-name="ce8">
            <text:p>3 386</text:p>
          </table:table-cell>
          <table:table-cell table:style-name="ce2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0">
            <text:p>double track</text:p>
          </table:table-cell>
          <table:table-cell office:value-type="float" office:value="2180.6010000000001" table:style-name="ce7">
            <text:p>2 181</text:p>
          </table:table-cell>
          <table:table-cell office:value-type="float" office:value="52.392000000000003" table:style-name="ce11">
            <text:p>52</text:p>
          </table:table-cell>
          <table:table-cell office:value-type="float" office:value="2232.9929999999999" table:style-name="ce8">
            <text:p>2 233</text:p>
          </table:table-cell>
          <table:table-cell office:value-type="float" office:value="2168.6509999999998" table:style-name="ce8">
            <text:p>2 169</text:p>
          </table:table-cell>
          <table:table-cell office:value-type="float" office:value="52.392000000000003" table:style-name="ce12">
            <text:p>52</text:p>
          </table:table-cell>
          <table:table-cell office:value-type="float" office:value="2221.0429999999997" table:style-name="ce8">
            <text:p>2 221</text:p>
          </table:table-cell>
          <table:table-cell table:style-name="ce2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5">
            <text:p>Total 2021</text:p>
          </table:table-cell>
          <table:table-cell office:value-type="float" office:value="4060.701" table:style-name="ce13">
            <text:p>4 061</text:p>
          </table:table-cell>
          <table:table-cell office:value-type="float" office:value="1663.32" table:style-name="ce13">
            <text:p>1 663</text:p>
          </table:table-cell>
          <table:table-cell office:value-type="float" office:value="5724.0209999999997" table:style-name="ce14">
            <text:p>5 724</text:p>
          </table:table-cell>
          <table:table-cell office:value-type="float" office:value="4003.4859999999999" table:style-name="ce14">
            <text:p>4 003</text:p>
          </table:table-cell>
          <table:table-cell office:value-type="float" office:value="1599.85" table:style-name="ce14">
            <text:p>1 600</text:p>
          </table:table-cell>
          <table:table-cell office:value-type="float" office:value="5603.3359999999993" table:style-name="ce14">
            <text:p>5 603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6">
            <text:p>single track</text:p>
          </table:table-cell>
          <table:table-cell office:value-type="float" office:value="1880.1000000000001" table:style-name="ce17">
            <text:p>1 880</text:p>
          </table:table-cell>
          <table:table-cell office:value-type="float" office:value="1593.9279999999999" table:style-name="ce17">
            <text:p>1 594</text:p>
          </table:table-cell>
          <table:table-cell office:value-type="float" office:value="3474.0280000000002" table:style-name="ce8">
            <text:p>3 474</text:p>
          </table:table-cell>
          <table:table-cell office:value-type="float" office:value="1834.835" table:style-name="ce8">
            <text:p>1 835</text:p>
          </table:table-cell>
          <table:table-cell office:value-type="float" office:value="1530.4579999999999" table:style-name="ce8">
            <text:p>1 530</text:p>
          </table:table-cell>
          <table:table-cell office:value-type="float" office:value="3365.2929999999997" table:style-name="ce8">
            <text:p>3 365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6">
            <text:p>double track</text:p>
          </table:table-cell>
          <table:table-cell office:value-type="float" office:value="2180.6010000000001" table:style-name="ce17">
            <text:p>2 181</text:p>
          </table:table-cell>
          <table:table-cell office:value-type="float" office:value="69.391999999999996" table:style-name="ce11">
            <text:p>69</text:p>
          </table:table-cell>
          <table:table-cell office:value-type="float" office:value="2249.9929999999999" table:style-name="ce17">
            <text:p>2 250</text:p>
          </table:table-cell>
          <table:table-cell office:value-type="float" office:value="2168.6509999999998" table:style-name="ce17">
            <text:p>2 169</text:p>
          </table:table-cell>
          <table:table-cell office:value-type="float" office:value="69.391999999999996" table:style-name="ce12">
            <text:p>69</text:p>
          </table:table-cell>
          <table:table-cell office:value-type="float" office:value="2238.0429999999997" table:style-name="ce8">
            <text:p>2 238</text:p>
          </table:table-cell>
          <table:table-cell table:style-name="ce8"/>
          <table:table-cell table:style-name="ce2"/>
          <table:table-cell table:style-name="ce15"/>
          <table:table-cell table:number-columns-repeated="16374"/>
        </table:table-row>
        <table:table-row table:style-name="ro3">
          <table:table-cell office:value-type="string" table:style-name="ce5">
            <text:p>Railway line by track of gauge</text:p>
          </table:table-cell>
          <table:table-cell table:number-columns-repeated="6" table:style-name="ce5"/>
          <table:table-cell table:style-name="ce15"/>
          <table:table-cell table:number-columns-repeated="16376" table:style-name="ce2"/>
        </table:table-row>
        <table:table-row table:style-name="ro4">
          <table:table-cell office:value-type="string" table:style-name="ce6">
            <text:p>Total 2020</text:p>
          </table:table-cell>
          <table:table-cell office:value-type="float" office:value="4049.3379999999997" table:style-name="ce7">
            <text:p>4 049</text:p>
          </table:table-cell>
          <table:table-cell office:value-type="float" office:value="1680.5720000000001" table:style-name="ce7">
            <text:p>1 681</text:p>
          </table:table-cell>
          <table:table-cell office:value-type="float" office:value="5729.91" table:style-name="ce8">
            <text:p>5 730</text:p>
          </table:table-cell>
          <table:table-cell office:value-type="float" office:value="3992.1990000000001" table:style-name="ce8">
            <text:p>3 992</text:p>
          </table:table-cell>
          <table:table-cell office:value-type="float" office:value="1614.85" table:style-name="ce8">
            <text:p>1 615</text:p>
          </table:table-cell>
          <table:table-cell office:value-type="float" office:value="5607.049" table:style-name="ce8">
            <text:p>5 60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European standard gauge (1 435 mm)</text:p>
          </table:table-cell>
          <table:table-cell office:value-type="float" office:value="3897.1559999999999" table:style-name="ce7">
            <text:p>3 897</text:p>
          </table:table-cell>
          <table:table-cell office:value-type="float" office:value="1452.9720000000002" table:style-name="ce7">
            <text:p>1 453</text:p>
          </table:table-cell>
          <table:table-cell office:value-type="float" office:value="5350.1280000000006" table:style-name="ce8">
            <text:p>5 350</text:p>
          </table:table-cell>
          <table:table-cell office:value-type="float" office:value="3845.79" table:style-name="ce8">
            <text:p>3 846</text:p>
          </table:table-cell>
          <table:table-cell office:value-type="float" office:value="1390.25" table:style-name="ce8">
            <text:p>1 390</text:p>
          </table:table-cell>
          <table:table-cell office:value-type="float" office:value="5236.04" table:style-name="ce8">
            <text:p>5 23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main lines</text:p>
          </table:table-cell>
          <table:table-cell office:value-type="float" office:value="2645.54" table:style-name="ce17">
            <text:p>2 646</text:p>
          </table:table-cell>
          <table:table-cell office:value-type="float" office:value="208.46600000000001" table:style-name="ce11">
            <text:p>208</text:p>
          </table:table-cell>
          <table:table-cell office:value-type="float" office:value="2854.0059999999999" table:style-name="ce8">
            <text:p>2 854</text:p>
          </table:table-cell>
          <table:table-cell office:value-type="float" office:value="2625.4780000000001" table:style-name="ce8">
            <text:p>2 625</text:p>
          </table:table-cell>
          <table:table-cell office:value-type="float" office:value="195.04599999999999" table:style-name="ce11">
            <text:p>195</text:p>
          </table:table-cell>
          <table:table-cell office:value-type="float" office:value="2820.5239999999999" table:style-name="ce8">
            <text:p>2 821</text:p>
          </table:table-cell>
          <table:table-cell table:style-name="ce2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18">
            <text:p>secondary lines</text:p>
          </table:table-cell>
          <table:table-cell office:value-type="float" office:value="1251.616" table:style-name="ce17">
            <text:p>1 252</text:p>
          </table:table-cell>
          <table:table-cell office:value-type="float" office:value="1244.5060000000001" table:style-name="ce17">
            <text:p>1 245</text:p>
          </table:table-cell>
          <table:table-cell office:value-type="float" office:value="2496.1220000000003" table:style-name="ce8">
            <text:p>2 496</text:p>
          </table:table-cell>
          <table:table-cell office:value-type="float" office:value="1220.3119999999999" table:style-name="ce8">
            <text:p>1 220</text:p>
          </table:table-cell>
          <table:table-cell office:value-type="float" office:value="1195.204" table:style-name="ce8">
            <text:p>1 195</text:p>
          </table:table-cell>
          <table:table-cell office:value-type="float" office:value="2415.5159999999996" table:style-name="ce8">
            <text:p>2 41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0">
            <text:p>Narrow gauge</text:p>
          </table:table-cell>
          <table:table-cell office:value-type="float" office:value="152.18200000000002" table:style-name="ce11">
            <text:p>152</text:p>
          </table:table-cell>
          <table:table-cell office:value-type="float" office:value="227.60000000000002" table:style-name="ce11">
            <text:p>228</text:p>
          </table:table-cell>
          <table:table-cell office:value-type="float" office:value="379.78200000000004" table:style-name="ce11">
            <text:p>380</text:p>
          </table:table-cell>
          <table:table-cell office:value-type="float" office:value="146.40899999999999" table:style-name="ce11">
            <text:p>146</text:p>
          </table:table-cell>
          <table:table-cell office:value-type="float" office:value="224.60000000000002" table:style-name="ce11">
            <text:p>225</text:p>
          </table:table-cell>
          <table:table-cell office:value-type="float" office:value="371.00900000000001" table:style-name="ce11">
            <text:p>37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Total 2021</text:p>
          </table:table-cell>
          <table:table-cell office:value-type="float" office:value="4060.701" table:style-name="ce13">
            <text:p>4 061</text:p>
          </table:table-cell>
          <table:table-cell office:value-type="float" office:value="1663.3199999999997" table:style-name="ce13">
            <text:p>1 663</text:p>
          </table:table-cell>
          <table:table-cell office:value-type="float" office:value="5724.0209999999997" table:style-name="ce14">
            <text:p>5 724</text:p>
          </table:table-cell>
          <table:table-cell office:value-type="float" office:value="4003.4859999999999" table:style-name="ce14">
            <text:p>4 003</text:p>
          </table:table-cell>
          <table:table-cell office:value-type="float" office:value="1599.85" table:style-name="ce14">
            <text:p>1 600</text:p>
          </table:table-cell>
          <table:table-cell office:value-type="float" office:value="5603.3359999999993" table:style-name="ce14">
            <text:p>5 603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0">
            <text:p>European standard gauge (1 435 mm)</text:p>
          </table:table-cell>
          <table:table-cell office:value-type="float" office:value="3908.5189999999998" table:style-name="ce7">
            <text:p>3 909</text:p>
          </table:table-cell>
          <table:table-cell office:value-type="float" office:value="1435.7199999999998" table:style-name="ce7">
            <text:p>1 436</text:p>
          </table:table-cell>
          <table:table-cell office:value-type="float" office:value="5344.2389999999996" table:style-name="ce8">
            <text:p>5 344</text:p>
          </table:table-cell>
          <table:table-cell office:value-type="float" office:value="3856.1529999999998" table:style-name="ce8">
            <text:p>3 856</text:p>
          </table:table-cell>
          <table:table-cell office:value-type="float" office:value="1375.25" table:style-name="ce8">
            <text:p>1 375</text:p>
          </table:table-cell>
          <table:table-cell office:value-type="float" office:value="5231.4029999999993" table:style-name="ce8">
            <text:p>5 231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8">
            <text:p>main lines</text:p>
          </table:table-cell>
          <table:table-cell office:value-type="float" office:value="2658.9029999999998" table:style-name="ce17">
            <text:p>2 659</text:p>
          </table:table-cell>
          <table:table-cell office:value-type="float" office:value="201.46600000000001" table:style-name="ce11">
            <text:p>201</text:p>
          </table:table-cell>
          <table:table-cell office:value-type="float" office:value="2860.3689999999997" table:style-name="ce8">
            <text:p>2 860</text:p>
          </table:table-cell>
          <table:table-cell office:value-type="float" office:value="2637.8409999999999" table:style-name="ce8">
            <text:p>2 638</text:p>
          </table:table-cell>
          <table:table-cell office:value-type="float" office:value="189.04599999999999" table:style-name="ce11">
            <text:p>189</text:p>
          </table:table-cell>
          <table:table-cell office:value-type="float" office:value="2826.8869999999997" table:style-name="ce8">
            <text:p>2 827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8">
            <text:p>secondary lines</text:p>
          </table:table-cell>
          <table:table-cell office:value-type="float" office:value="1249.616" table:style-name="ce17">
            <text:p>1 250</text:p>
          </table:table-cell>
          <table:table-cell office:value-type="float" office:value="1234.2539999999999" table:style-name="ce17">
            <text:p>1 234</text:p>
          </table:table-cell>
          <table:table-cell office:value-type="float" office:value="2483.87" table:style-name="ce8">
            <text:p>2 484</text:p>
          </table:table-cell>
          <table:table-cell office:value-type="float" office:value="1218.3119999999999" table:style-name="ce8">
            <text:p>1 218</text:p>
          </table:table-cell>
          <table:table-cell office:value-type="float" office:value="1186.204" table:style-name="ce8">
            <text:p>1 186</text:p>
          </table:table-cell>
          <table:table-cell office:value-type="float" office:value="2404.5159999999996" table:style-name="ce8">
            <text:p>2 405</text:p>
          </table:table-cell>
          <table:table-cell table:style-name="ce15"/>
          <table:table-cell table:style-name="ce2"/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>Narrow gauge</text:p>
          </table:table-cell>
          <table:table-cell office:value-type="float" office:value="152.18200000000002" table:style-name="ce11">
            <text:p>152</text:p>
          </table:table-cell>
          <table:table-cell office:value-type="float" office:value="227.60000000000002" table:style-name="ce11">
            <text:p>228</text:p>
          </table:table-cell>
          <table:table-cell office:value-type="float" office:value="379.78200000000004" table:style-name="ce11">
            <text:p>380</text:p>
          </table:table-cell>
          <table:table-cell office:value-type="float" office:value="147.333" table:style-name="ce11">
            <text:p>147</text:p>
          </table:table-cell>
          <table:table-cell office:value-type="float" office:value="224.60000000000002" table:style-name="ce11">
            <text:p>225</text:p>
          </table:table-cell>
          <table:table-cell office:value-type="float" office:value="371.93299999999999" table:style-name="ce11">
            <text:p>372</text:p>
          </table:table-cell>
          <table:table-cell table:style-name="ce15"/>
          <table:table-cell table:style-name="ce2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24">
            <text:p>S: SCHIENEN CONTROL GMBH. Compiled on 15 July 2022. - Rounding differences may occur between sums and total values.<text:s/></text:p>
            <text:p>1) Included are Austrian based Infrastructure managers as well as integrated railway companies acc. to the Austrian railway act (Eisenbahngesetz) 1957.<text:s text:c="14"/></text:p>
          </table:table-cell>
          <table:covered-table-cell table:number-columns-repeated="6"/>
          <table:table-cell table:style-name="ce15"/>
          <table:table-cell table:number-columns-repeated="16376" table:style-name="ce19"/>
        </table:table-row>
        <table:table-row table:style-name="ro6">
          <table:table-cell table:number-columns-spanned="7" table:number-rows-spanned="1" table:style-name="ce25"/>
          <table:covered-table-cell table:number-columns-repeated="6"/>
          <table:table-cell table:number-columns-repeated="16377" table:style-name="ce19"/>
        </table:table-row>
        <table:table-row table:style-name="ro7">
          <table:table-cell table:number-columns-spanned="7" table:number-rows-spanned="1" table:style-name="ce25"/>
          <table:covered-table-cell table:number-columns-repeated="6"/>
          <table:table-cell table:number-columns-repeated="16377" table:style-name="ce2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_9f650538_STF_Dekoration_1_CN29" table:expression="of:=[.#REF!]" table:base-cell-address="Infrastructure.$A$1"/>
          <table:named-expression table:name="_9f650538_STF_Dekoration_1_CN30" table:expression="of:=[.#REF!]" table:base-cell-address="Infrastructure.$A$1"/>
          <table:named-expression table:name="_9f650538_STF_Dekoration_1_CN33" table:expression="of:=[.#REF!]" table:base-cell-address="Infrastructure.$A$1"/>
          <table:named-expression table:name="_9f650538_STF_Dekoration_1_CN34" table:expression="of:=[.#REF!]" table:base-cell-address="Infrastructure.$A$1"/>
          <table:named-expression table:name="_9f650538_STF_Dekoration_1_CN35" table:expression="of:=[.#REF!]" table:base-cell-address="Infrastructure.$A$1"/>
          <table:named-expression table:name="_9f650538_STF_Fuss_1_CN20" table:expression="of:=[.#REF!]" table:base-cell-address="Infrastructure.$A$1"/>
          <table:named-expression table:name="_9f650538_STF_Koerper_1_CN11" table:expression="of:=[.#REF!]" table:base-cell-address="Infrastructure.$A$1"/>
          <table:named-expression table:name="_9f650538_STF_Koerper_1_CN12" table:expression="of:=[.#REF!]" table:base-cell-address="Infrastructure.$A$1"/>
          <table:named-expression table:name="_9f650538_STF_Koerper_1_CN13" table:expression="of:=[.#REF!]" table:base-cell-address="Infrastructure.$A$1"/>
          <table:named-expression table:name="_9f650538_STF_Koerper_1_CN14" table:expression="of:=[.#REF!]" table:base-cell-address="Infrastructure.$A$1"/>
          <table:named-expression table:name="_9f650538_STF_Koerper_1_CN9" table:expression="of:=[.#REF!]" table:base-cell-address="Infrastructure.$A$1"/>
          <table:named-expression table:name="_9f650538_STF_Tabellenkopf_1_CN6" table:expression="of:=[.#REF!]" table:base-cell-address="Infrastructure.$A$1"/>
          <table:named-expression table:name="_9f650538_STF_Tabellenkopf_1_CN7" table:expression="of:=[.#REF!]" table:base-cell-address="Infrastructure.$A$1"/>
          <table:named-expression table:name="_9f650538_STF_Tabellenkopf_1_CN8" table:expression="of:=[.#REF!]" table:base-cell-address="Infrastructure.$A$1"/>
          <table:named-expression table:name="_9f650538_STF_Vorspalte_1_CN32" table:expression="of:=[.#REF!]" table:base-cell-address="Infrastructure.$A$1"/>
          <table:named-expression table:name="_9f650538_STF_Vorspalte_1_CN33" table:expression="of:=[.#REF!]" table:base-cell-address="Infrastructure.$A$1"/>
          <table:named-expression table:name="_9f650538_STF_Vorspalte_1_CN36" table:expression="of:=[.#REF!]" table:base-cell-address="Infrastructure.$A$1"/>
          <table:named-expression table:name="_9f650538_STF_Vorspalte_1_CN37" table:expression="of:=[.#REF!]" table:base-cell-address="Infrastructure.$A$1"/>
          <table:named-expression table:name="_9f650538_STF_Vorspalte_1_CN38" table:expression="of:=[.#REF!]" table:base-cell-address="Infrastructure.$A$1"/>
          <table:named-expression table:name="_9f650538_STF_Vorspalte_1_CN39" table:expression="of:=[.#REF!]" table:base-cell-address="Infrastructure.$A$1"/>
          <table:named-expression table:name="_9f650538_STF_Zwischenueberschrift_1_CN15" table:expression="of:=[.#REF!]" table:base-cell-address="Infrastructure.$A$1"/>
          <table:named-expression table:name="_9f650538_STF_Zwischenueberschrift_1_CN17" table:expression="of:=[.#REF!]" table:base-cell-address="Infrastructure.$A$1"/>
          <table:named-expression table:name="_9f650538_STF_Zwischenueberschrift_1_CN22" table:expression="of:=[.#REF!]" table:base-cell-address="Infrastructure.$A$1"/>
          <table:named-expression table:name="_9f650538_STF_Zwischenueberschrift_1_CN23" table:expression="of:=[.#REF!]" table:base-cell-address="Infrastructure.$A$1"/>
          <table:named-expression table:name="_9f650538_STF_Zwischenueberschrift_1_CN24" table:expression="of:=[.#REF!]" table:base-cell-address="Infrastructure.$A$1"/>
          <table:named-range table:name="_df4c1eab_STF_Fuss_1_CN1" table:cell-range-address="Infrastructure.$A$22:Infrastructure.$G$24" table:base-cell-address="Infrastructure.$A$1"/>
          <table:named-range table:name="_df4c1eab_STF_Gesamtsumme_1_CN3" table:cell-range-address="Infrastructure.$A$8:Infrastructure.$G$8" table:base-cell-address="Infrastructure.$A$1"/>
          <table:named-range table:name="_df4c1eab_STF_Gesamtsumme_1_CN4" table:cell-range-address="Infrastructure.$A$17:Infrastructure.$G$17" table:base-cell-address="Infrastructure.$A$1"/>
          <table:named-range table:name="_df4c1eab_STF_Koerper_1_CN3" table:cell-range-address="Infrastructure.$B$5:Infrastructure.$G$10" table:base-cell-address="Infrastructure.$A$1"/>
          <table:named-range table:name="_df4c1eab_STF_Koerper_1_CN4" table:cell-range-address="Infrastructure.$B$12:Infrastructure.$G$21" table:base-cell-address="Infrastructure.$A$1"/>
          <table:named-range table:name="_df4c1eab_STF_Tabellenkopf_1_CN1" table:cell-range-address="Infrastructure.$A$2:Infrastructure.$G$3" table:base-cell-address="Infrastructure.$A$1"/>
          <table:named-range table:name="_df4c1eab_STF_Titel_1_CN1" table:cell-range-address="Infrastructure.$A$1:Infrastructure.$G$1" table:base-cell-address="Infrastructure.$A$1"/>
          <table:named-expression table:name="_df4c1eab_STF_Vorspalte_1_CN1" table:expression="of:=[Infrastructure.$A$5:.$A$10]~[Infrastructure.$A$12:.$A$21]" table:base-cell-address="Infrastructure.$A$1"/>
          <table:named-range table:name="_df4c1eab_STF_Zwischenueberschrift_1_CN4" table:cell-range-address="Infrastructure.$A$4:Infrastructure.$G$4" table:base-cell-address="Infrastructure.$A$1"/>
          <table:named-range table:name="_df4c1eab_STF_Zwischenueberschrift_1_CN5" table:cell-range-address="Infrastructure.$A$11:Infrastructure.$G$11" table:base-cell-address="Infrastructure.$A$1"/>
          <table:named-expression table:name="kkkkk" table:expression="of:=[.#REF!]" table:base-cell-address="Infrastructure.$A$1"/>
          <table:named-expression table:name="Klumpert" table:expression="of:=[.#REF!]" table:base-cell-address="Infrastructure.$A$1"/>
        </table:named-expressions>
      </table:table>
      <table:table table:name="'file:///P:/Verkehr/1_Verkehrsträgerübergreifend/Internet%20neu/Tabellen/weiterführende%20Tabellen%20Schiene%20mit%20Werten%20für%202021.xlsx'#Lokomotiven" table:style-name="ta2">
        <table:table-source xlink:href="file:///P:/Verkehr/1_Verkehrsträgerübergreifend/Internet%20neu/Tabellen/weiterführende%20Tabellen%20Schiene%20mit%20Werten%20für%202021.xlsx" table:table-name="Lokomotiven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56"/>
          <table:table-cell table:number-columns-repeated="16382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378"/>
          <table:table-cell table:number-columns-repeated="16382"/>
        </table:table-row>
        <table:table-row>
          <table:table-cell/>
          <table:table-cell office:value-type="float" office:value="529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8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247"/>
          <table:table-cell table:number-columns-repeated="16382"/>
        </table:table-row>
        <table:table-row>
          <table:table-cell/>
          <table:table-cell office:value-type="float" office:value="40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87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P:/Verkehr/1_Verkehrsträgerübergreifend/Internet%20neu/Tabellen/weiterführende%20Tabellen%20Schiene%20mit%20Werten%20für%202021.xlsx'#Locomotives" table:style-name="ta2">
        <table:table-source xlink:href="file:///P:/Verkehr/1_Verkehrsträgerübergreifend/Internet%20neu/Tabellen/weiterführende%20Tabellen%20Schiene%20mit%20Werten%20für%202021.xlsx" table:table-name="Locomo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Triebwägen" table:style-name="ta2">
        <table:table-source xlink:href="file:///P:/Verkehr/1_Verkehrsträgerübergreifend/Internet%20neu/Tabellen/weiterführende%20Tabellen%20Schiene%20mit%20Werten%20für%202021.xlsx" table:table-name="Trieb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Railcars" table:style-name="ta2">
        <table:table-source xlink:href="file:///P:/Verkehr/1_Verkehrsträgerübergreifend/Internet%20neu/Tabellen/weiterführende%20Tabellen%20Schiene%20mit%20Werten%20für%202021.xlsx" table:table-name="Railc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Güterwägen" table:style-name="ta2">
        <table:table-source xlink:href="file:///P:/Verkehr/1_Verkehrsträgerübergreifend/Internet%20neu/Tabellen/weiterführende%20Tabellen%20Schiene%20mit%20Werten%20für%202021.xlsx" table:table-name="Güter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Freight_wagons" table:style-name="ta2">
        <table:table-source xlink:href="file:///P:/Verkehr/1_Verkehrsträgerübergreifend/Internet%20neu/Tabellen/weiterführende%20Tabellen%20Schiene%20mit%20Werten%20für%202021.xlsx" table:table-name="Freight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Personenwägen" table:style-name="ta2">
        <table:table-source xlink:href="file:///P:/Verkehr/1_Verkehrsträgerübergreifend/Internet%20neu/Tabellen/weiterführende%20Tabellen%20Schiene%20mit%20Werten%20für%202021.xlsx" table:table-name="Personen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Passenger_wagons" table:style-name="ta2">
        <table:table-source xlink:href="file:///P:/Verkehr/1_Verkehrsträgerübergreifend/Internet%20neu/Tabellen/weiterführende%20Tabellen%20Schiene%20mit%20Werten%20für%202021.xlsx" table:table-name="Passenger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Unfälle_Schiene" table:style-name="ta2">
        <table:table-source xlink:href="file:///P:/Verkehr/1_Verkehrsträgerübergreifend/Internet%20neu/Tabellen/weiterführende%20Tabellen%20Schiene%20mit%20Werten%20für%202021.xlsx" table:table-name="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Rail_accidents" table:style-name="ta2">
        <table:table-source xlink:href="file:///P:/Verkehr/1_Verkehrsträgerübergreifend/Internet%20neu/Tabellen/weiterführende%20Tabellen%20Schiene%20mit%20Werten%20für%202021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Infrastruktur" table:style-name="ta2">
        <table:table-source xlink:href="file:///P:/Verkehr/1_Verkehrsträgerübergreifend/Internet%20neu/Tabellen/weiterführende%20Tabellen%20Schiene%20mit%20Werten%20für%202021.xlsx" table:table-name="Infrastruktur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office:value-type="string" office:string-value="Insgesamt 2021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Regelspur (European Standard Gauge, 1 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>
          <table:table-cell office:value-type="string" office:string-value="Insgesamt 2021"/>
          <table:table-cell table:number-columns-repeated="16383"/>
        </table:table-row>
        <table:table-row>
          <table:table-cell office:value-type="string" office:string-value="Regelspur (European Standard Gauge, 1 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Verkehr/1_Verkehrsträgerübergreifend/Internet%20neu/Tabellen/weiterführende%20Tabellen%20Schiene%20mit%20Werten%20für%202021.xlsx'#Infrastructure" table:style-name="ta2">
        <table:table-source xlink:href="file:///P:/Verkehr/1_Verkehrsträgerübergreifend/Internet%20neu/Tabellen/weiterführende%20Tabellen%20Schiene%20mit%20Werten%20für%202021.xlsx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Güterverkehr_n_Verkehrsbereich_" table:style-name="ta2">
        <table:table-source xlink:href="file:///P:/Verkehr/1_Verkehrsträgerübergreifend/Internet%20neu/Tabellen/weiterführende%20Tabellen%20Schiene%20mit%20Werten%20für%202021.xlsx" table:table-name="Güterverkehr_n_Verkehrsbereich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%20mit%20Werten%20für%202021.xlsx'#Freight_transport" table:style-name="ta2">
        <table:table-source xlink:href="file:///P:/Verkehr/1_Verkehrsträgerübergreifend/Internet%20neu/Tabellen/weiterführende%20Tabellen%20Schiene%20mit%20Werten%20für%202021.xlsx" table:table-name="Freight_transpor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Infrastructure.$A$1"/>
        <table:named-expression table:name="_33c1373c_STF_Koerper_1_CN1" table:expression="of:=[.#REF!]~[.#REF!]" table:base-cell-address="Infrastructure.$A$1"/>
        <table:named-expression table:name="_33c1373c_STF_Tabellenkopf_1_CN1" table:expression="of:=[.#REF!]" table:base-cell-address="Infrastructure.$A$1"/>
        <table:named-expression table:name="_33c1373c_STF_Titel_1_CN1" table:expression="of:=[.#REF!]" table:base-cell-address="Infrastructure.$A$1"/>
        <table:named-expression table:name="_33c1373c_STF_Vorspalte_1_CN1" table:expression="of:=[.#REF!]" table:base-cell-address="Infrastructure.$A$1"/>
        <table:named-expression table:name="_33c1373c_STF_Zwischenueberschrift_1_CN1" table:expression="of:=[.#REF!]~[.#REF!]" table:base-cell-address="Infrastructure.$A$1"/>
        <table:named-expression table:name="_9f650538_STF_Dekoration_1_CN29" table:expression="of:=[.#REF!]" table:base-cell-address="Infrastructure.$A$1"/>
        <table:named-expression table:name="_9f650538_STF_Dekoration_1_CN30" table:expression="of:=[.#REF!]" table:base-cell-address="Infrastructure.$A$1"/>
        <table:named-expression table:name="_9f650538_STF_Dekoration_1_CN33" table:expression="of:=[.#REF!]" table:base-cell-address="Infrastructure.$A$1"/>
        <table:named-expression table:name="_9f650538_STF_Dekoration_1_CN34" table:expression="of:=[.#REF!]" table:base-cell-address="Infrastructure.$A$1"/>
        <table:named-expression table:name="_9f650538_STF_Dekoration_1_CN35" table:expression="of:=[.#REF!]" table:base-cell-address="Infrastructure.$A$1"/>
        <table:named-expression table:name="_9f650538_STF_Fuss_1_CN20" table:expression="of:=[.#REF!]" table:base-cell-address="Infrastructure.$A$1"/>
        <table:named-expression table:name="_9f650538_STF_Koerper_1_CN11" table:expression="of:=[.#REF!]" table:base-cell-address="Infrastructure.$A$1"/>
        <table:named-expression table:name="_9f650538_STF_Koerper_1_CN12" table:expression="of:=[.#REF!]" table:base-cell-address="Infrastructure.$A$1"/>
        <table:named-expression table:name="_9f650538_STF_Koerper_1_CN13" table:expression="of:=[.#REF!]" table:base-cell-address="Infrastructure.$A$1"/>
        <table:named-expression table:name="_9f650538_STF_Koerper_1_CN14" table:expression="of:=[.#REF!]" table:base-cell-address="Infrastructure.$A$1"/>
        <table:named-expression table:name="_9f650538_STF_Koerper_1_CN9" table:expression="of:=[.#REF!]" table:base-cell-address="Infrastructure.$A$1"/>
        <table:named-expression table:name="_9f650538_STF_Tabellenkopf_1_CN6" table:expression="of:=[.#REF!]" table:base-cell-address="Infrastructure.$A$1"/>
        <table:named-expression table:name="_9f650538_STF_Tabellenkopf_1_CN7" table:expression="of:=[.#REF!]" table:base-cell-address="Infrastructure.$A$1"/>
        <table:named-expression table:name="_9f650538_STF_Tabellenkopf_1_CN8" table:expression="of:=[.#REF!]" table:base-cell-address="Infrastructure.$A$1"/>
        <table:named-expression table:name="_9f650538_STF_Vorspalte_1_CN32" table:expression="of:=[.#REF!]" table:base-cell-address="Infrastructure.$A$1"/>
        <table:named-expression table:name="_9f650538_STF_Vorspalte_1_CN33" table:expression="of:=[.#REF!]" table:base-cell-address="Infrastructure.$A$1"/>
        <table:named-expression table:name="_9f650538_STF_Vorspalte_1_CN36" table:expression="of:=[.#REF!]" table:base-cell-address="Infrastructure.$A$1"/>
        <table:named-expression table:name="_9f650538_STF_Vorspalte_1_CN37" table:expression="of:=[.#REF!]" table:base-cell-address="Infrastructure.$A$1"/>
        <table:named-expression table:name="_9f650538_STF_Vorspalte_1_CN38" table:expression="of:=[.#REF!]" table:base-cell-address="Infrastructure.$A$1"/>
        <table:named-expression table:name="_9f650538_STF_Vorspalte_1_CN39" table:expression="of:=[.#REF!]" table:base-cell-address="Infrastructure.$A$1"/>
        <table:named-expression table:name="_9f650538_STF_Zwischenueberschrift_1_CN15" table:expression="of:=[.#REF!]" table:base-cell-address="Infrastructure.$A$1"/>
        <table:named-expression table:name="_9f650538_STF_Zwischenueberschrift_1_CN17" table:expression="of:=[.#REF!]" table:base-cell-address="Infrastructure.$A$1"/>
        <table:named-expression table:name="_9f650538_STF_Zwischenueberschrift_1_CN22" table:expression="of:=[.#REF!]" table:base-cell-address="Infrastructure.$A$1"/>
        <table:named-expression table:name="_9f650538_STF_Zwischenueberschrift_1_CN23" table:expression="of:=[.#REF!]" table:base-cell-address="Infrastructure.$A$1"/>
        <table:named-expression table:name="_9f650538_STF_Zwischenueberschrift_1_CN24" table:expression="of:=[.#REF!]" table:base-cell-address="Infrastructure.$A$1"/>
        <table:named-expression table:name="_b5a7f06b_STF_Dekoration_1_CN1" table:expression="of:=[.#REF!]" table:base-cell-address="Infrastructure.$A$1"/>
        <table:named-expression table:name="_b5a7f06b_STF_Gesamtsumme_1_CN1" table:expression="of:=[.#REF!]" table:base-cell-address="Infrastructure.$A$1"/>
        <table:named-expression table:name="_df4c1eab_STF_Dekoration_1_CN1" table:expression="of:=[.#REF!]~[.#REF!]" table:base-cell-address="Infrastructure.$A$1"/>
        <table:named-expression table:name="_df4c1eab_STF_Gesamtsumme_1_CN1" table:expression="of:=[.#REF!]" table:base-cell-address="Infrastructure.$A$1"/>
        <table:named-expression table:name="_df4c1eab_STF_Gesamtsumme_1_CN2" table:expression="of:=[.#REF!]" table:base-cell-address="Infrastructure.$A$1"/>
        <table:named-expression table:name="_df4c1eab_STF_Koerper_1_CN1" table:expression="of:=[.#REF!]~[.#REF!]~[.#REF!]" table:base-cell-address="Infrastructure.$A$1"/>
        <table:named-expression table:name="_df4c1eab_STF_Vorspalte_1_CN1" table:expression="of:=['file:///P:/Verkehr/1_Verkehrstr%E4ger%FCbergreifend/Internet%20neu/Tabellen/weiterf%FChrende%20Tabellen%20Schiene%20mit%20Werten%20f%FCr%202021.xlsx'#Infrastruktur.$A$5:.$A$10]~['file:///P:/Verkehr/1_Verkehrstr%E4ger%FCbergreifend/Internet%20neu/Tabellen/weiterf%FChrende%20Tabellen%20Schiene%20mit%20Werten%20f%FCr%202021.xlsx'#Infrastruktur.$A$12:.$A$21]" table:base-cell-address="Infrastructure.$A$1"/>
        <table:named-expression table:name="_df4c1eab_STF_Zwischenueberschrift_1_CN1" table:expression="of:=[.#REF!]~[.#REF!]" table:base-cell-address="Infrastructure.$A$1"/>
        <table:named-expression table:name="_fb876124_STF_Gesamtsumme_1_CN1" table:expression="of:=['file:///P:/Verkehr/1_Verkehrstr%E4ger%FCbergreifend/Internet%20neu/Tabellen/weiterf%FChrende%20Tabellen%20Schiene%20mit%20Werten%20f%FCr%202021.xlsx'#Lokomotiven.$A$9:.$B$9]~['file:///P:/Verkehr/1_Verkehrstr%E4ger%FCbergreifend/Internet%20neu/Tabellen/weiterf%FChrende%20Tabellen%20Schiene%20mit%20Werten%20f%FCr%202021.xlsx'#Lokomotiven.$A$13:.$B$13]" table:base-cell-address="Infrastructure.$A$1"/>
        <table:named-expression table:name="_fb876124_STF_Koerper_1_CN1" table:expression="of:=['file:///P:/Verkehr/1_Verkehrstr%E4ger%FCbergreifend/Internet%20neu/Tabellen/weiterf%FChrende%20Tabellen%20Schiene%20mit%20Werten%20f%FCr%202021.xlsx'#Lokomotiven.$B$4:.$B$9]~['file:///P:/Verkehr/1_Verkehrstr%E4ger%FCbergreifend/Internet%20neu/Tabellen/weiterf%FChrende%20Tabellen%20Schiene%20mit%20Werten%20f%FCr%202021.xlsx'#Lokomotiven.$B$11:.$B$13]" table:base-cell-address="Infrastructure.$A$1"/>
        <table:named-expression table:name="_fb876124_STF_Zwischenueberschrift_1_CN1" table:expression="of:=[.#REF!]~[.#REF!]" table:base-cell-address="Infrastructure.$A$1"/>
        <table:named-expression table:name="kkkkk" table:expression="of:=[.#REF!]" table:base-cell-address="Infrastructure.$A$1"/>
        <table:named-expression table:name="Klumpert" table:expression="of:=[.#REF!]" table:base-cell-address="Infrastruc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YERL Sabine</meta:initial-creator>
    <dc:creator>KLINGHOFER Sabine</dc:creator>
    <meta:creation-date>2022-07-11T08:08:00Z</meta:creation-date>
    <dc:date>2022-10-03T07:43:37Z</dc:date>
    <meta:editing-duration>PT0S</meta:editing-duration>
  </office:meta>
</office:document-meta>
</file>