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4">
      <style:table-cell-properties style:vertical-align="automatic" fo:background-color="transparent"/>
    </style:style>
    <style:style style:name="ce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">
      <style:table-cell-properties style:vertical-align="automatic" fo:background-color="transparent"/>
    </style:style>
    <style:style style:name="ce1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rastruktu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20">
            <text:p>Schieneninfrastruktur<text:span text:style-name="T2">1</text:span><text:s/>in Österreich zum Stichtag 31. Dezember 2020 und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Streckenlänge nach Art der Gleise / Spurweite</text:p>
          </table:table-cell>
          <table:table-cell office:value-type="string" table:number-columns-spanned="3" table:number-rows-spanned="1" table:style-name="ce22">
            <text:p>Baulänge in km</text:p>
          </table:table-cell>
          <table:covered-table-cell table:number-columns-repeated="2"/>
          <table:table-cell office:value-type="string" table:number-columns-spanned="3" table:number-rows-spanned="1" table:style-name="ce23">
            <text:p>Betriebslänge in km</text:p>
          </table:table-cell>
          <table:covered-table-cell table:number-columns-repeated="2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3">
            <text:p>elektrifiziert</text:p>
          </table:table-cell>
          <table:table-cell office:value-type="string" table:style-name="ce3">
            <text:p>nicht elektrifiziert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elektrifiziert</text:p>
          </table:table-cell>
          <table:table-cell office:value-type="string" table:style-name="ce3">
            <text:p>nicht elektrifiziert</text:p>
          </table:table-cell>
          <table:table-cell office:value-type="string" table:style-name="ce4">
            <text:p>Insgesamt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24">
            <text:p>Streckenlänge nach Art der Gleis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style-name="ce5">
            <text:p>Insgesamt 2020</text:p>
          </table:table-cell>
          <table:table-cell office:value-type="float" office:value="4049.3380000000002" table:style-name="ce6">
            <text:p>4 049</text:p>
          </table:table-cell>
          <table:table-cell office:value-type="float" office:value="1680.5720000000001" table:style-name="ce6">
            <text:p>1 681</text:p>
          </table:table-cell>
          <table:table-cell office:value-type="float" office:value="5729.91" table:style-name="ce7">
            <text:p>5 730</text:p>
          </table:table-cell>
          <table:table-cell office:value-type="float" office:value="3992.1989999999996" table:style-name="ce7">
            <text:p>3 992</text:p>
          </table:table-cell>
          <table:table-cell office:value-type="float" office:value="1614.85" table:style-name="ce7">
            <text:p>1 615</text:p>
          </table:table-cell>
          <table:table-cell office:value-type="float" office:value="5607.0489999999991" table:style-name="ce7">
            <text:p>5 607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9">
            <text:p>eingleisig</text:p>
          </table:table-cell>
          <table:table-cell office:value-type="float" office:value="1868.7370000000001" table:style-name="ce10">
            <text:p>1 869</text:p>
          </table:table-cell>
          <table:table-cell office:value-type="float" office:value="1628.18" table:style-name="ce10">
            <text:p>1 628</text:p>
          </table:table-cell>
          <table:table-cell office:value-type="float" office:value="3496.9170000000004" table:style-name="ce7">
            <text:p>3 497</text:p>
          </table:table-cell>
          <table:table-cell office:value-type="float" office:value="1823.548" table:style-name="ce7">
            <text:p>1 824</text:p>
          </table:table-cell>
          <table:table-cell office:value-type="float" office:value="1562.4579999999999" table:style-name="ce7">
            <text:p>1 562</text:p>
          </table:table-cell>
          <table:table-cell office:value-type="float" office:value="3386.0059999999999" table:style-name="ce7">
            <text:p>3 386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9">
            <text:p>zweigleisig</text:p>
          </table:table-cell>
          <table:table-cell office:value-type="float" office:value="2180.6010000000001" table:style-name="ce10">
            <text:p>2 181</text:p>
          </table:table-cell>
          <table:table-cell office:value-type="float" office:value="52.392000000000003" table:style-name="ce11">
            <text:p>52</text:p>
          </table:table-cell>
          <table:table-cell office:value-type="float" office:value="2232.9929999999999" table:style-name="ce10">
            <text:p>2 233</text:p>
          </table:table-cell>
          <table:table-cell office:value-type="float" office:value="2168.6509999999998" table:style-name="ce10">
            <text:p>2 169</text:p>
          </table:table-cell>
          <table:table-cell office:value-type="float" office:value="52.392000000000003" table:style-name="ce12">
            <text:p>52</text:p>
          </table:table-cell>
          <table:table-cell office:value-type="float" office:value="2221.0429999999997" table:style-name="ce7">
            <text:p>2 221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13">
            <text:p>Insgesamt 2021</text:p>
          </table:table-cell>
          <table:table-cell office:value-type="float" office:value="4060.701" table:style-name="ce14">
            <text:p>4 061</text:p>
          </table:table-cell>
          <table:table-cell office:value-type="float" office:value="1663.32" table:style-name="ce14">
            <text:p>1 663</text:p>
          </table:table-cell>
          <table:table-cell office:value-type="float" office:value="5724.0209999999997" table:style-name="ce15">
            <text:p>5 724</text:p>
          </table:table-cell>
          <table:table-cell office:value-type="float" office:value="4003.4859999999999" table:style-name="ce15">
            <text:p>4 003</text:p>
          </table:table-cell>
          <table:table-cell office:value-type="float" office:value="1599.85" table:style-name="ce15">
            <text:p>1 600</text:p>
          </table:table-cell>
          <table:table-cell office:value-type="float" office:value="5603.3359999999993" table:style-name="ce15">
            <text:p>5 603</text:p>
          </table:table-cell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9">
            <text:p>eingleisig</text:p>
          </table:table-cell>
          <table:table-cell office:value-type="float" office:value="1880.1000000000001" table:style-name="ce10">
            <text:p>1 880</text:p>
          </table:table-cell>
          <table:table-cell office:value-type="float" office:value="1593.9279999999999" table:style-name="ce10">
            <text:p>1 594</text:p>
          </table:table-cell>
          <table:table-cell office:value-type="float" office:value="3474.0280000000002" table:style-name="ce7">
            <text:p>3 474</text:p>
          </table:table-cell>
          <table:table-cell office:value-type="float" office:value="1834.835" table:style-name="ce7">
            <text:p>1 835</text:p>
          </table:table-cell>
          <table:table-cell office:value-type="float" office:value="1530.4579999999999" table:style-name="ce7">
            <text:p>1 530</text:p>
          </table:table-cell>
          <table:table-cell office:value-type="float" office:value="3365.2929999999997" table:style-name="ce7">
            <text:p>3 365</text:p>
          </table:table-cell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9">
            <text:p>zweigleisig</text:p>
          </table:table-cell>
          <table:table-cell office:value-type="float" office:value="2180.6010000000001" table:style-name="ce10">
            <text:p>2 181</text:p>
          </table:table-cell>
          <table:table-cell office:value-type="float" office:value="69.391999999999996" table:style-name="ce11">
            <text:p>69</text:p>
          </table:table-cell>
          <table:table-cell office:value-type="float" office:value="2249.9929999999999" table:style-name="ce10">
            <text:p>2 250</text:p>
          </table:table-cell>
          <table:table-cell office:value-type="float" office:value="2168.6509999999998" table:style-name="ce10">
            <text:p>2 169</text:p>
          </table:table-cell>
          <table:table-cell office:value-type="float" office:value="69.391999999999996" table:style-name="ce12">
            <text:p>69</text:p>
          </table:table-cell>
          <table:table-cell office:value-type="float" office:value="2238.0429999999997" table:style-name="ce7">
            <text:p>2 238</text:p>
          </table:table-cell>
          <table:table-cell table:style-name="ce7"/>
          <table:table-cell table:style-name="ce2"/>
          <table:table-cell table:style-name="ce16"/>
          <table:table-cell table:number-columns-repeated="16374"/>
        </table:table-row>
        <table:table-row table:style-name="ro3">
          <table:table-cell office:value-type="string" table:style-name="ce13">
            <text:p>Streckenlänge nach Spurweite</text:p>
          </table:table-cell>
          <table:table-cell table:number-columns-repeated="6" table:style-name="ce13"/>
          <table:table-cell table:style-name="ce16"/>
          <table:table-cell table:number-columns-repeated="16376" table:style-name="ce2"/>
        </table:table-row>
        <table:table-row table:style-name="ro4">
          <table:table-cell office:value-type="string" table:style-name="ce5">
            <text:p>Insgesamt 2020</text:p>
          </table:table-cell>
          <table:table-cell office:value-type="float" office:value="4049.3379999999997" table:style-name="ce6">
            <text:p>4 049</text:p>
          </table:table-cell>
          <table:table-cell office:value-type="float" office:value="1680.5720000000001" table:style-name="ce6">
            <text:p>1 681</text:p>
          </table:table-cell>
          <table:table-cell office:value-type="float" office:value="5729.91" table:style-name="ce7">
            <text:p>5 730</text:p>
          </table:table-cell>
          <table:table-cell office:value-type="float" office:value="3992.1990000000001" table:style-name="ce7">
            <text:p>3 992</text:p>
          </table:table-cell>
          <table:table-cell office:value-type="float" office:value="1614.85" table:style-name="ce7">
            <text:p>1 615</text:p>
          </table:table-cell>
          <table:table-cell office:value-type="float" office:value="5607.049" table:style-name="ce7">
            <text:p>5 60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7">
            <text:p>Regelspur (European Standard Gauge, 1 435 mm)</text:p>
          </table:table-cell>
          <table:table-cell office:value-type="float" office:value="3897.1559999999999" table:style-name="ce6">
            <text:p>3 897</text:p>
          </table:table-cell>
          <table:table-cell office:value-type="float" office:value="1452.9720000000002" table:style-name="ce6">
            <text:p>1 453</text:p>
          </table:table-cell>
          <table:table-cell office:value-type="float" office:value="5350.1280000000006" table:style-name="ce7">
            <text:p>5 350</text:p>
          </table:table-cell>
          <table:table-cell office:value-type="float" office:value="3845.79" table:style-name="ce7">
            <text:p>3 846</text:p>
          </table:table-cell>
          <table:table-cell office:value-type="float" office:value="1390.25" table:style-name="ce7">
            <text:p>1 390</text:p>
          </table:table-cell>
          <table:table-cell office:value-type="float" office:value="5236.04" table:style-name="ce7">
            <text:p>5 23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Hauptbahnen</text:p>
          </table:table-cell>
          <table:table-cell office:value-type="float" office:value="2645.54" table:style-name="ce10">
            <text:p>2 646</text:p>
          </table:table-cell>
          <table:table-cell office:value-type="float" office:value="208.46600000000001" table:style-name="ce11">
            <text:p>208</text:p>
          </table:table-cell>
          <table:table-cell office:value-type="float" office:value="2854.0059999999999" table:style-name="ce7">
            <text:p>2 854</text:p>
          </table:table-cell>
          <table:table-cell office:value-type="float" office:value="2625.4780000000001" table:style-name="ce7">
            <text:p>2 625</text:p>
          </table:table-cell>
          <table:table-cell office:value-type="float" office:value="195.04599999999999" table:style-name="ce11">
            <text:p>195</text:p>
          </table:table-cell>
          <table:table-cell office:value-type="float" office:value="2820.5239999999999" table:style-name="ce7">
            <text:p>2 821</text:p>
          </table:table-cell>
          <table:table-cell table:style-name="ce2"/>
          <table:table-cell table:style-name="ce16"/>
          <table:table-cell table:number-columns-repeated="16375" table:style-name="ce2"/>
        </table:table-row>
        <table:table-row table:style-name="ro4">
          <table:table-cell office:value-type="string" table:style-name="ce18">
            <text:p>Nebenbahnen</text:p>
          </table:table-cell>
          <table:table-cell office:value-type="float" office:value="1251.616" table:style-name="ce10">
            <text:p>1 252</text:p>
          </table:table-cell>
          <table:table-cell office:value-type="float" office:value="1244.5060000000001" table:style-name="ce10">
            <text:p>1 245</text:p>
          </table:table-cell>
          <table:table-cell office:value-type="float" office:value="2496.1220000000003" table:style-name="ce7">
            <text:p>2 496</text:p>
          </table:table-cell>
          <table:table-cell office:value-type="float" office:value="1220.3119999999999" table:style-name="ce7">
            <text:p>1 220</text:p>
          </table:table-cell>
          <table:table-cell office:value-type="float" office:value="1195.204" table:style-name="ce7">
            <text:p>1 195</text:p>
          </table:table-cell>
          <table:table-cell office:value-type="float" office:value="2415.5159999999996" table:style-name="ce7">
            <text:p>2 41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7">
            <text:p>Schmalspur</text:p>
          </table:table-cell>
          <table:table-cell office:value-type="float" office:value="152.18200000000002" table:style-name="ce11">
            <text:p>152</text:p>
          </table:table-cell>
          <table:table-cell office:value-type="float" office:value="227.60000000000002" table:style-name="ce11">
            <text:p>228</text:p>
          </table:table-cell>
          <table:table-cell office:value-type="float" office:value="379.78200000000004" table:style-name="ce11">
            <text:p>380</text:p>
          </table:table-cell>
          <table:table-cell office:value-type="float" office:value="146.40899999999999" table:style-name="ce11">
            <text:p>146</text:p>
          </table:table-cell>
          <table:table-cell office:value-type="float" office:value="224.60000000000002" table:style-name="ce11">
            <text:p>225</text:p>
          </table:table-cell>
          <table:table-cell office:value-type="float" office:value="371.00900000000001" table:style-name="ce11">
            <text:p>37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3">
            <text:p>Insgesamt 2021</text:p>
          </table:table-cell>
          <table:table-cell office:value-type="float" office:value="4060.701" table:style-name="ce14">
            <text:p>4 061</text:p>
          </table:table-cell>
          <table:table-cell office:value-type="float" office:value="1663.3199999999997" table:style-name="ce14">
            <text:p>1 663</text:p>
          </table:table-cell>
          <table:table-cell office:value-type="float" office:value="5724.0209999999997" table:style-name="ce15">
            <text:p>5 724</text:p>
          </table:table-cell>
          <table:table-cell office:value-type="float" office:value="4003.4859999999999" table:style-name="ce15">
            <text:p>4 003</text:p>
          </table:table-cell>
          <table:table-cell office:value-type="float" office:value="1599.85" table:style-name="ce15">
            <text:p>1 600</text:p>
          </table:table-cell>
          <table:table-cell office:value-type="float" office:value="5603.3359999999993" table:style-name="ce15">
            <text:p>5 603</text:p>
          </table:table-cell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7">
            <text:p>Regelspur (European Standard Gauge, 1 435 mm)</text:p>
          </table:table-cell>
          <table:table-cell office:value-type="float" office:value="3908.5189999999998" table:style-name="ce6">
            <text:p>3 909</text:p>
          </table:table-cell>
          <table:table-cell office:value-type="float" office:value="1435.7199999999998" table:style-name="ce6">
            <text:p>1 436</text:p>
          </table:table-cell>
          <table:table-cell office:value-type="float" office:value="5344.2389999999996" table:style-name="ce7">
            <text:p>5 344</text:p>
          </table:table-cell>
          <table:table-cell office:value-type="float" office:value="3856.1529999999998" table:style-name="ce7">
            <text:p>3 856</text:p>
          </table:table-cell>
          <table:table-cell office:value-type="float" office:value="1375.25" table:style-name="ce7">
            <text:p>1 375</text:p>
          </table:table-cell>
          <table:table-cell office:value-type="float" office:value="5231.4029999999993" table:style-name="ce7">
            <text:p>5 231</text:p>
          </table:table-cell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8">
            <text:p>Hauptbahnen</text:p>
          </table:table-cell>
          <table:table-cell office:value-type="float" office:value="2658.9029999999998" table:style-name="ce10">
            <text:p>2 659</text:p>
          </table:table-cell>
          <table:table-cell office:value-type="float" office:value="201.46600000000001" table:style-name="ce11">
            <text:p>201</text:p>
          </table:table-cell>
          <table:table-cell office:value-type="float" office:value="2860.3689999999997" table:style-name="ce7">
            <text:p>2 860</text:p>
          </table:table-cell>
          <table:table-cell office:value-type="float" office:value="2637.8409999999999" table:style-name="ce7">
            <text:p>2 638</text:p>
          </table:table-cell>
          <table:table-cell office:value-type="float" office:value="189.04599999999999" table:style-name="ce11">
            <text:p>189</text:p>
          </table:table-cell>
          <table:table-cell office:value-type="float" office:value="2826.8869999999997" table:style-name="ce7">
            <text:p>2 827</text:p>
          </table:table-cell>
          <table:table-cell table:number-columns-repeated="3" table:style-name="ce16"/>
          <table:table-cell table:number-columns-repeated="16374"/>
        </table:table-row>
        <table:table-row table:style-name="ro4">
          <table:table-cell office:value-type="string" table:style-name="ce18">
            <text:p>Nebenbahnen</text:p>
          </table:table-cell>
          <table:table-cell office:value-type="float" office:value="1249.616" table:style-name="ce10">
            <text:p>1 250</text:p>
          </table:table-cell>
          <table:table-cell office:value-type="float" office:value="1234.2539999999999" table:style-name="ce10">
            <text:p>1 234</text:p>
          </table:table-cell>
          <table:table-cell office:value-type="float" office:value="2483.87" table:style-name="ce7">
            <text:p>2 484</text:p>
          </table:table-cell>
          <table:table-cell office:value-type="float" office:value="1218.3119999999999" table:style-name="ce7">
            <text:p>1 218</text:p>
          </table:table-cell>
          <table:table-cell office:value-type="float" office:value="1186.204" table:style-name="ce7">
            <text:p>1 186</text:p>
          </table:table-cell>
          <table:table-cell office:value-type="float" office:value="2404.5159999999996" table:style-name="ce7">
            <text:p>2 405</text:p>
          </table:table-cell>
          <table:table-cell table:style-name="ce16"/>
          <table:table-cell table:style-name="ce2"/>
          <table:table-cell table:style-name="ce16"/>
          <table:table-cell table:number-columns-repeated="16374"/>
        </table:table-row>
        <table:table-row table:style-name="ro4">
          <table:table-cell office:value-type="string" table:style-name="ce17">
            <text:p>Schmalspur</text:p>
          </table:table-cell>
          <table:table-cell office:value-type="float" office:value="152.18200000000002" table:style-name="ce11">
            <text:p>152</text:p>
          </table:table-cell>
          <table:table-cell office:value-type="float" office:value="227.60000000000002" table:style-name="ce11">
            <text:p>228</text:p>
          </table:table-cell>
          <table:table-cell office:value-type="float" office:value="379.78200000000004" table:style-name="ce11">
            <text:p>380</text:p>
          </table:table-cell>
          <table:table-cell office:value-type="float" office:value="147.333" table:style-name="ce11">
            <text:p>147</text:p>
          </table:table-cell>
          <table:table-cell office:value-type="float" office:value="224.60000000000002" table:style-name="ce11">
            <text:p>225</text:p>
          </table:table-cell>
          <table:table-cell office:value-type="float" office:value="371.93299999999999" table:style-name="ce11">
            <text:p>372</text:p>
          </table:table-cell>
          <table:table-cell table:style-name="ce16"/>
          <table:table-cell table:style-name="ce2"/>
          <table:table-cell table:style-name="ce16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25">
            <text:p>Q: SCHIENEN CONTROL GMBH. Erstellt am 15.07.2022. - Abweichungen in den Summen ergeben sich durch Rundungen.</text:p>
            <text:p>1) Erfasst sind Eisenbahninfrastrukturunternehmen bzw. integrierte Eisenbahnunternehmen im Sinne des Eisenbahngesetzes 1957 idgF mit Sitz in Österreich.</text:p>
          </table:table-cell>
          <table:covered-table-cell table:number-columns-repeated="6"/>
          <table:table-cell table:style-name="ce16"/>
          <table:table-cell table:number-columns-repeated="16376" table:style-name="ce19"/>
        </table:table-row>
        <table:table-row table:style-name="ro6">
          <table:table-cell table:number-columns-spanned="7" table:number-rows-spanned="1" table:style-name="ce26"/>
          <table:covered-table-cell table:number-columns-repeated="6"/>
          <table:table-cell table:number-columns-repeated="16377" table:style-name="ce19"/>
        </table:table-row>
        <table:table-row table:style-name="ro7">
          <table:table-cell table:number-columns-spanned="7" table:number-rows-spanned="1" table:style-name="ce26"/>
          <table:covered-table-cell table:number-columns-repeated="6"/>
          <table:table-cell table:number-columns-repeated="16377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nfahrzeuge" table:style-name="ta2">
        <table:table-source xlink:href="file:///P:/Verkehr/1_Verkehrsträgerübergreifend/Internet%20neu/Tabellen/Highlight%20Tabellen%20Schiene_neu.xlsx" table:table-name="Highlight_Schienenfahrzeu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1" table:style-name="ta2">
        <table:table-source xlink:href="file:///P:/Verkehr/1_Verkehrsträgerübergreifend/Internet%20neu/Tabellen/Highlight%20Tabellen%20Schiene_neu.xlsx" table:table-name="Rolling_stoc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1" table:style-name="ta2">
        <table:table-source xlink:href="file:///P:/Verkehr/1_Verkehrsträgerübergreifend/Internet%20neu/Tabellen/Highlight%20Tabellen%20Schiene_neu.xlsx" table:table-name="Transportaufkommen_und_Leistu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1" table:style-name="ta2">
        <table:table-source xlink:href="file:///P:/Verkehr/1_Verkehrsträgerübergreifend/Internet%20neu/Tabellen/Highlight%20Tabellen%20Schiene_neu.xlsx" table:table-name="Transport_volume_perform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1" table:style-name="ta2">
        <table:table-source xlink:href="file:///P:/Verkehr/1_Verkehrsträgerübergreifend/Internet%20neu/Tabellen/Highlight%20Tabellen%20Schiene_neu.xlsx" table:table-name="Highlight1_GV-Schiene_-_nach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1" table:style-name="ta2">
        <table:table-source xlink:href="file:///P:/Verkehr/1_Verkehrsträgerübergreifend/Internet%20neu/Tabellen/Highlight%20Tabellen%20Schiene_neu.xlsx" table:table-name="Rail_transport_by_typ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GV_Betrieb" table:style-name="ta2">
        <table:table-source xlink:href="file:///P:/Verkehr/1_Verkehrsträgerübergreifend/Internet%20neu/Tabellen/Highlight%20Tabellen%20Schiene_neu.xlsx" table:table-name="Highlight_Schiene_GV_Betri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1" table:style-name="ta2">
        <table:table-source xlink:href="file:///P:/Verkehr/1_Verkehrsträgerübergreifend/Internet%20neu/Tabellen/Highlight%20Tabellen%20Schiene_neu.xlsx" table:table-name="Operating_output_G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1" table:style-name="ta2">
        <table:table-source xlink:href="file:///P:/Verkehr/1_Verkehrsträgerübergreifend/Internet%20neu/Tabellen/Highlight%20Tabellen%20Schiene_neu.xlsx" table:table-name="Highlight2_GV-Schiene_-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1" table:style-name="ta2">
        <table:table-source xlink:href="file:///P:/Verkehr/1_Verkehrsträgerübergreifend/Internet%20neu/Tabellen/Highlight%20Tabellen%20Schiene_neu.xlsx" table:table-name="Rail_freight___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1" table:style-name="ta2">
        <table:table-source xlink:href="file:///P:/Verkehr/1_Verkehrsträgerübergreifend/Internet%20neu/Tabellen/Highlight%20Tabellen%20Schiene_neu.xlsx" table:table-name="Highlight_Schiene_PV_Betrie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1" table:style-name="ta2">
        <table:table-source xlink:href="file:///P:/Verkehr/1_Verkehrsträgerübergreifend/Internet%20neu/Tabellen/Highlight%20Tabellen%20Schiene_neu.xlsx" table:table-name="Operating_output_P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Unfälle_Schiene" table:style-name="ta2">
        <table:table-source xlink:href="file:///P:/Verkehr/1_Verkehrsträgerübergreifend/Internet%20neu/Tabellen/Highlight%20Tabellen%20Schiene_neu.xlsx" table:table-name="Highlight_Unfälle_Schi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1" table:style-name="ta2">
        <table:table-source xlink:href="file:///P:/Verkehr/1_Verkehrsträgerübergreifend/Internet%20neu/Tabellen/Highlight%20Tabellen%20Schiene_neu.xlsx" table:table-name="Rail_accid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1" table:style-name="ta2">
        <table:table-source xlink:href="file:///P:/Verkehr/1_Verkehrsträgerübergreifend/Internet%20neu/Tabellen/Highlight%20Tabellen%20Schiene_neu.xlsx" table:table-name="Highlight_1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1" table:style-name="ta2">
        <table:table-source xlink:href="file:///P:/Verkehr/1_Verkehrsträgerübergreifend/Internet%20neu/Tabellen/Highlight%20Tabellen%20Schiene_neu.xlsx" table:table-name="Infrastruct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1" table:style-name="ta2">
        <table:table-source xlink:href="file:///P:/Verkehr/1_Verkehrsträgerübergreifend/Internet%20neu/Tabellen/Highlight%20Tabellen%20Schiene_neu.xlsx" table:table-name="Highlight_2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1" table:style-name="ta2">
        <table:table-source xlink:href="file:///P:/Verkehr/1_Verkehrsträgerübergreifend/Internet%20neu/Tabellen/Highlight%20Tabellen%20Schiene_neu.xlsx" table:table-name="Infrastructur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1" table:style-name="ta2">
        <table:table-source xlink:href="file:///P:/Verkehr/1_Verkehrsträgerübergreifend/Internet%20neu/Tabellen/Highlight%20Tabellen%20Schiene_neu.xlsx" table:table-name="Highlight_3_Schiene_Infrastru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3" table:style-name="ta2">
        <table:table-source xlink:href="file:///P:/Verkehr/1_Verkehrsträgerübergreifend/Internet%20neu/Tabellen/Highlight%20Tabellen%20Schiene_neu.xlsx" table:table-name="Infrastructur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" table:style-name="ta2">
        <table:table-source xlink:href="file:///P:/Verkehr/1_Verkehrsträgerübergreifend/Internet%20neu/Tabellen/Highlight%20Tabellen%20Schiene_neu.xlsx" table:table-name="Rolling_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g" table:style-name="ta2">
        <table:table-source xlink:href="file:///P:/Verkehr/1_Verkehrsträgerübergreifend/Internet%20neu/Tabellen/Highlight%20Tabellen%20Schiene_neu.xlsx" table:table-name="Transportaufkommen_und_Leist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" table:style-name="ta2">
        <table:table-source xlink:href="file:///P:/Verkehr/1_Verkehrsträgerübergreifend/Internet%20neu/Tabellen/Highlight%20Tabellen%20Schiene_neu.xlsx" table:table-name="Transport_volume_perform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B" table:style-name="ta2">
        <table:table-source xlink:href="file:///P:/Verkehr/1_Verkehrsträgerübergreifend/Internet%20neu/Tabellen/Highlight%20Tabellen%20Schiene_neu.xlsx" table:table-name="Highlight1_GV-Schiene_-_nach_V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" table:style-name="ta2">
        <table:table-source xlink:href="file:///P:/Verkehr/1_Verkehrsträgerübergreifend/Internet%20neu/Tabellen/Highlight%20Tabellen%20Schiene_neu.xlsx" table:table-name="Rail_transport_by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" table:style-name="ta2">
        <table:table-source xlink:href="file:///P:/Verkehr/1_Verkehrsträgerübergreifend/Internet%20neu/Tabellen/Highlight%20Tabellen%20Schiene_neu.xlsx" table:table-name="Operating_output_G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" table:style-name="ta2">
        <table:table-source xlink:href="file:///P:/Verkehr/1_Verkehrsträgerübergreifend/Internet%20neu/Tabellen/Highlight%20Tabellen%20Schiene_neu.xlsx" table:table-name="Highlight2_GV-Schiene_-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" table:style-name="ta2">
        <table:table-source xlink:href="file:///P:/Verkehr/1_Verkehrsträgerübergreifend/Internet%20neu/Tabellen/Highlight%20Tabellen%20Schiene_neu.xlsx" table:table-name="Rail_freight__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" table:style-name="ta2">
        <table:table-source xlink:href="file:///P:/Verkehr/1_Verkehrsträgerübergreifend/Internet%20neu/Tabellen/Highlight%20Tabellen%20Schiene_neu.xlsx" table:table-name="Highlight_Schiene_PV_Betrie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" table:style-name="ta2">
        <table:table-source xlink:href="file:///P:/Verkehr/1_Verkehrsträgerübergreifend/Internet%20neu/Tabellen/Highlight%20Tabellen%20Schiene_neu.xlsx" table:table-name="Operating_output_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" table:style-name="ta2">
        <table:table-source xlink:href="file:///P:/Verkehr/1_Verkehrsträgerübergreifend/Internet%20neu/Tabellen/Highlight%20Tabellen%20Schiene_neu.xlsx" table:table-name="Rail_accid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t" table:style-name="ta2">
        <table:table-source xlink:href="file:///P:/Verkehr/1_Verkehrsträgerübergreifend/Internet%20neu/Tabellen/Highlight%20Tabellen%20Schiene_neu.xlsx" table:table-name="Highlight_1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t" table:style-name="ta2">
        <table:table-source xlink:href="file:///P:/Verkehr/1_Verkehrsträgerübergreifend/Internet%20neu/Tabellen/Highlight%20Tabellen%20Schiene_neu.xlsx" table:table-name="Highlight_2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" table:style-name="ta2">
        <table:table-source xlink:href="file:///P:/Verkehr/1_Verkehrsträgerübergreifend/Internet%20neu/Tabellen/Highlight%20Tabellen%20Schiene_neu.xlsx" table:table-name="Infrastructur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t" table:style-name="ta2">
        <table:table-source xlink:href="file:///P:/Verkehr/1_Verkehrsträgerübergreifend/Internet%20neu/Tabellen/Highlight%20Tabellen%20Schiene_neu.xlsx" table:table-name="Highlight_3_Schiene_Infrastru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olling_stock2" table:style-name="ta2">
        <table:table-source xlink:href="file:///P:/Verkehr/1_Verkehrsträgerübergreifend/Internet%20neu/Tabellen/Highlight%20Tabellen%20Schiene_neu.xlsx" table:table-name="Rolling_stoc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aufkommen_und_Leistun2" table:style-name="ta2">
        <table:table-source xlink:href="file:///P:/Verkehr/1_Verkehrsträgerübergreifend/Internet%20neu/Tabellen/Highlight%20Tabellen%20Schiene_neu.xlsx" table:table-name="Transportaufkommen_und_Leistu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Transport_volume_performance2" table:style-name="ta2">
        <table:table-source xlink:href="file:///P:/Verkehr/1_Verkehrsträgerübergreifend/Internet%20neu/Tabellen/Highlight%20Tabellen%20Schiene_neu.xlsx" table:table-name="Transport_volume_performa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1_GV-Schiene_-_nach_V2" table:style-name="ta2">
        <table:table-source xlink:href="file:///P:/Verkehr/1_Verkehrsträgerübergreifend/Internet%20neu/Tabellen/Highlight%20Tabellen%20Schiene_neu.xlsx" table:table-name="Highlight1_GV-Schiene_-_nach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transport_by_type2" table:style-name="ta2">
        <table:table-source xlink:href="file:///P:/Verkehr/1_Verkehrsträgerübergreifend/Internet%20neu/Tabellen/Highlight%20Tabellen%20Schiene_neu.xlsx" table:table-name="Rail_transport_by_typ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GV2" table:style-name="ta2">
        <table:table-source xlink:href="file:///P:/Verkehr/1_Verkehrsträgerübergreifend/Internet%20neu/Tabellen/Highlight%20Tabellen%20Schiene_neu.xlsx" table:table-name="Operating_output_G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2_GV-Schiene_-_Q2" table:style-name="ta2">
        <table:table-source xlink:href="file:///P:/Verkehr/1_Verkehrsträgerübergreifend/Internet%20neu/Tabellen/Highlight%20Tabellen%20Schiene_neu.xlsx" table:table-name="Highlight2_GV-Schiene_-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freight___Q2" table:style-name="ta2">
        <table:table-source xlink:href="file:///P:/Verkehr/1_Verkehrsträgerübergreifend/Internet%20neu/Tabellen/Highlight%20Tabellen%20Schiene_neu.xlsx" table:table-name="Rail_freight__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Schiene_PV_Betrieb_2" table:style-name="ta2">
        <table:table-source xlink:href="file:///P:/Verkehr/1_Verkehrsträgerübergreifend/Internet%20neu/Tabellen/Highlight%20Tabellen%20Schiene_neu.xlsx" table:table-name="Highlight_Schiene_PV_Betrie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Operating_output_PV2" table:style-name="ta2">
        <table:table-source xlink:href="file:///P:/Verkehr/1_Verkehrsträgerübergreifend/Internet%20neu/Tabellen/Highlight%20Tabellen%20Schiene_neu.xlsx" table:table-name="Operating_output_P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Rail_accidents2" table:style-name="ta2">
        <table:table-source xlink:href="file:///P:/Verkehr/1_Verkehrsträgerübergreifend/Internet%20neu/Tabellen/Highlight%20Tabellen%20Schiene_neu.xlsx" table:table-name="Rail_accid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1_Schiene_Infrastruk2" table:style-name="ta2">
        <table:table-source xlink:href="file:///P:/Verkehr/1_Verkehrsträgerübergreifend/Internet%20neu/Tabellen/Highlight%20Tabellen%20Schiene_neu.xlsx" table:table-name="Highlight_1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2_Schiene_Infrastruk2" table:style-name="ta2">
        <table:table-source xlink:href="file:///P:/Verkehr/1_Verkehrsträgerübergreifend/Internet%20neu/Tabellen/Highlight%20Tabellen%20Schiene_neu.xlsx" table:table-name="Highlight_2_Schiene_Infrastru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Infrastructure_22" table:style-name="ta2">
        <table:table-source xlink:href="file:///P:/Verkehr/1_Verkehrsträgerübergreifend/Internet%20neu/Tabellen/Highlight%20Tabellen%20Schiene_neu.xlsx" table:table-name="Infrastructur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Verkehr/1_Verkehrsträgerübergreifend/Internet%20neu/Tabellen/Highlight%20Tabellen%20Schiene_neu.xlsx'#Highlight_3_Schiene_Infrastruk2" table:style-name="ta2">
        <table:table-source xlink:href="file:///P:/Verkehr/1_Verkehrsträgerübergreifend/Internet%20neu/Tabellen/Highlight%20Tabellen%20Schiene_neu.xlsx" table:table-name="Highlight_3_Schiene_Infrastruk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" table:expression="of:=['file:///P:/Verkehr/1_Verkehrstr%E4ger%FCbergreifend/Internet%20neu/Tabellen/Highlight%20Tabellen%20Schiene_neu.xlsx'#'Highlight1_GV-Schiene_-_nach_V2'.#REF!]" table:base-cell-address="Infrastruktur.$A$1"/>
        <table:named-expression table:name="_33c1373c_STF_Fuss_1_CN1" table:expression="of:=[.#REF!]" table:base-cell-address="Infrastruktur.$A$1"/>
        <table:named-expression table:name="_33c1373c_STF_Gesamtsumme_1_CN1" table:expression="of:=[.#REF!]~[.#REF!]" table:base-cell-address="Infrastruktur.$A$1"/>
        <table:named-expression table:name="_33c1373c_STF_Koerper_1_CN1" table:expression="of:=[.#REF!]~[.#REF!]" table:base-cell-address="Infrastruktur.$A$1"/>
        <table:named-expression table:name="_33c1373c_STF_Tabellenkopf_1_CN1" table:expression="of:=[.#REF!]" table:base-cell-address="Infrastruktur.$A$1"/>
        <table:named-expression table:name="_33c1373c_STF_Titel_1_CN1" table:expression="of:=[.#REF!]" table:base-cell-address="Infrastruktur.$A$1"/>
        <table:named-expression table:name="_33c1373c_STF_Vorspalte_1_CN1" table:expression="of:=[.#REF!]" table:base-cell-address="Infrastruktur.$A$1"/>
        <table:named-expression table:name="_33c1373c_STF_Zwischenueberschrift_1_CN1" table:expression="of:=[.#REF!]~[.#REF!]" table:base-cell-address="Infrastruktur.$A$1"/>
        <table:named-expression table:name="_4d03aa7e_STF_Fuss_1_CN1" table:expression="of:=[.#REF!]" table:base-cell-address="Infrastruktur.$A$1"/>
        <table:named-expression table:name="_4d03aa7e_STF_Gesamtsumme_1_CN1" table:expression="of:=[.#REF!]" table:base-cell-address="Infrastruktur.$A$1"/>
        <table:named-expression table:name="_4d03aa7e_STF_Koerper_1_CN1" table:expression="of:=[.#REF!]" table:base-cell-address="Infrastruktur.$A$1"/>
        <table:named-expression table:name="_4d03aa7e_STF_Koerper_1_CN2" table:expression="of:=[.#REF!]" table:base-cell-address="Infrastruktur.$A$1"/>
        <table:named-expression table:name="_4d03aa7e_STF_Tabellenkopf_1_CN1" table:expression="of:=[.#REF!]" table:base-cell-address="Infrastruktur.$A$1"/>
        <table:named-expression table:name="_4d03aa7e_STF_Tabellenkopf_1_CN2" table:expression="of:=[.#REF!]" table:base-cell-address="Infrastruktur.$A$1"/>
        <table:named-expression table:name="_4d03aa7e_STF_Titel_1_CN1" table:expression="of:=[.#REF!]" table:base-cell-address="Infrastruktur.$A$1"/>
        <table:named-expression table:name="_4d03aa7e_STF_Vorspalte_1_CN1" table:expression="of:=[.#REF!]" table:base-cell-address="Infrastruktur.$A$1"/>
        <table:named-expression table:name="_4d03aa7e_STF_Vorspalte_1_CN2" table:expression="of:=[.#REF!]" table:base-cell-address="Infrastruktur.$A$1"/>
        <table:named-expression table:name="_4d03aa7e_STF_Vorspalte_1_CN3" table:expression="of:=[.#REF!]" table:base-cell-address="Infrastruktur.$A$1"/>
        <table:named-expression table:name="_9f650538_STF_Dekoration_1_CN29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Dekoration_1_CN30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Dekoration_1_CN33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Dekoration_1_CN34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Dekoration_1_CN35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Fuss_1_CN20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Koerper_1_CN11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Koerper_1_CN12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Koerper_1_CN13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Koerper_1_CN14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Koerper_1_CN9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Tabellenkopf_1_CN6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Tabellenkopf_1_CN7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Tabellenkopf_1_CN8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Vorspalte_1_CN32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Vorspalte_1_CN33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Vorspalte_1_CN36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Vorspalte_1_CN37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Vorspalte_1_CN38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Vorspalte_1_CN39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Zwischenueberschrift_1_CN15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Zwischenueberschrift_1_CN17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Zwischenueberschrift_1_CN22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Zwischenueberschrift_1_CN23" table:expression="of:=['file:///P:/Verkehr/1_Verkehrstr%E4ger%FCbergreifend/Internet%20neu/Tabellen/Highlight%20Tabellen%20Schiene_neu.xlsx'#'Highlight1_GV-Schiene_-_nach_V2'.#REF!]" table:base-cell-address="Infrastruktur.$A$1"/>
        <table:named-expression table:name="_9f650538_STF_Zwischenueberschrift_1_CN24" table:expression="of:=['file:///P:/Verkehr/1_Verkehrstr%E4ger%FCbergreifend/Internet%20neu/Tabellen/Highlight%20Tabellen%20Schiene_neu.xlsx'#'Highlight1_GV-Schiene_-_nach_V2'.#REF!]" table:base-cell-address="Infrastruktur.$A$1"/>
        <table:named-expression table:name="_b5a7f06b_STF_Dekoration_1_CN1" table:expression="of:=[.#REF!]" table:base-cell-address="Infrastruktur.$A$1"/>
        <table:named-expression table:name="_b5a7f06b_STF_Dekoration_1_CN6" table:expression="of:=[.#REF!]" table:base-cell-address="Infrastruktur.$A$1"/>
        <table:named-expression table:name="_b5a7f06b_STF_Dekoration_1_CN7" table:expression="of:=[.#REF!]" table:base-cell-address="Infrastruktur.$A$1"/>
        <table:named-expression table:name="_b5a7f06b_STF_Dekoration_1_CN8" table:expression="of:=[.#REF!]" table:base-cell-address="Infrastruktur.$A$1"/>
        <table:named-expression table:name="_b5a7f06b_STF_Dekoration_1_CN9" table:expression="of:=[.#REF!]" table:base-cell-address="Infrastruktur.$A$1"/>
        <table:named-expression table:name="_b5a7f06b_STF_Fuss_1_CN1" table:expression="of:=[.#REF!]" table:base-cell-address="Infrastruktur.$A$1"/>
        <table:named-expression table:name="_b5a7f06b_STF_Gesamtsumme_1_CN1" table:expression="of:=[.#REF!]" table:base-cell-address="Infrastruktur.$A$1"/>
        <table:named-expression table:name="_b5a7f06b_STF_Gesamtsumme_1_CN3" table:expression="of:=[.#REF!]" table:base-cell-address="Infrastruktur.$A$1"/>
        <table:named-expression table:name="_b5a7f06b_STF_Koerper_1_CN1" table:expression="of:=[.#REF!]" table:base-cell-address="Infrastruktur.$A$1"/>
        <table:named-expression table:name="_b5a7f06b_STF_Koerper_1_CN2" table:expression="of:=[.#REF!]" table:base-cell-address="Infrastruktur.$A$1"/>
        <table:named-expression table:name="_b5a7f06b_STF_Koerper_1_CN3" table:expression="of:=[.#REF!]" table:base-cell-address="Infrastruktur.$A$1"/>
        <table:named-expression table:name="_b5a7f06b_STF_Koerper_1_CN4" table:expression="of:=[.#REF!]" table:base-cell-address="Infrastruktur.$A$1"/>
        <table:named-expression table:name="_b5a7f06b_STF_Tabellenkopf_1_CN1" table:expression="of:=[.#REF!]" table:base-cell-address="Infrastruktur.$A$1"/>
        <table:named-expression table:name="_b5a7f06b_STF_Tabellenkopf_1_CN2" table:expression="of:=[.#REF!]" table:base-cell-address="Infrastruktur.$A$1"/>
        <table:named-expression table:name="_b5a7f06b_STF_Tabellenkopf_1_CN3" table:expression="of:=[.#REF!]" table:base-cell-address="Infrastruktur.$A$1"/>
        <table:named-expression table:name="_b5a7f06b_STF_Titel_1_CN1" table:expression="of:=[.#REF!]" table:base-cell-address="Infrastruktur.$A$1"/>
        <table:named-expression table:name="_b5a7f06b_STF_Vorspalte_1_CN1" table:expression="of:=[.#REF!]" table:base-cell-address="Infrastruktur.$A$1"/>
        <table:named-expression table:name="_b5a7f06b_STF_Vorspalte_1_CN2" table:expression="of:=[.#REF!]" table:base-cell-address="Infrastruktur.$A$1"/>
        <table:named-expression table:name="_b5a7f06b_STF_Zwischenueberschrift_1_CN1" table:expression="of:=[.#REF!]" table:base-cell-address="Infrastruktur.$A$1"/>
        <table:named-expression table:name="_df4c1eab_STF_Dekoration_1_CN1" table:expression="of:=[.#REF!]~[.#REF!]" table:base-cell-address="Infrastruktur.$A$1"/>
        <table:named-range table:name="_df4c1eab_STF_Fuss_1_CN1" table:cell-range-address="Infrastruktur.$A$22:Infrastruktur.$G$24" table:base-cell-address="Infrastruktur.$A$1"/>
        <table:named-expression table:name="_df4c1eab_STF_Gesamtsumme_1_CN1" table:expression="of:=[.#REF!]" table:base-cell-address="Infrastruktur.$A$1"/>
        <table:named-expression table:name="_df4c1eab_STF_Gesamtsumme_1_CN2" table:expression="of:=[.#REF!]" table:base-cell-address="Infrastruktur.$A$1"/>
        <table:named-range table:name="_df4c1eab_STF_Gesamtsumme_1_CN3" table:cell-range-address="Infrastruktur.$A$8:Infrastruktur.$G$8" table:base-cell-address="Infrastruktur.$A$1"/>
        <table:named-range table:name="_df4c1eab_STF_Gesamtsumme_1_CN4" table:cell-range-address="Infrastruktur.$A$17:Infrastruktur.$G$17" table:base-cell-address="Infrastruktur.$A$1"/>
        <table:named-expression table:name="_df4c1eab_STF_Koerper_1_CN1" table:expression="of:=[.#REF!]~[.#REF!]~[.#REF!]" table:base-cell-address="Infrastruktur.$A$1"/>
        <table:named-range table:name="_df4c1eab_STF_Koerper_1_CN3" table:cell-range-address="Infrastruktur.$B$5:Infrastruktur.$G$10" table:base-cell-address="Infrastruktur.$A$1"/>
        <table:named-range table:name="_df4c1eab_STF_Koerper_1_CN4" table:cell-range-address="Infrastruktur.$B$12:Infrastruktur.$G$21" table:base-cell-address="Infrastruktur.$A$1"/>
        <table:named-range table:name="_df4c1eab_STF_Tabellenkopf_1_CN1" table:cell-range-address="Infrastruktur.$A$2:Infrastruktur.$G$3" table:base-cell-address="Infrastruktur.$A$1"/>
        <table:named-range table:name="_df4c1eab_STF_Titel_1_CN1" table:cell-range-address="Infrastruktur.$A$1:Infrastruktur.$G$1" table:base-cell-address="Infrastruktur.$A$1"/>
        <table:named-expression table:name="_df4c1eab_STF_Vorspalte_1_CN1" table:expression="of:=[Infrastruktur.$A$5:.$A$10]~[Infrastruktur.$A$12:.$A$21]" table:base-cell-address="Infrastruktur.$A$1"/>
        <table:named-expression table:name="_df4c1eab_STF_Zwischenueberschrift_1_CN1" table:expression="of:=[.#REF!]~[.#REF!]" table:base-cell-address="Infrastruktur.$A$1"/>
        <table:named-range table:name="_df4c1eab_STF_Zwischenueberschrift_1_CN4" table:cell-range-address="Infrastruktur.$A$4:Infrastruktur.$G$4" table:base-cell-address="Infrastruktur.$A$1"/>
        <table:named-range table:name="_df4c1eab_STF_Zwischenueberschrift_1_CN5" table:cell-range-address="Infrastruktur.$A$11:Infrastruktur.$G$11" table:base-cell-address="Infrastruktur.$A$1"/>
        <table:named-expression table:name="_fb876124_STF_Dekoration_1_CN1" table:expression="of:=[.#REF!]" table:base-cell-address="Infrastruktur.$A$1"/>
        <table:named-expression table:name="_fb876124_STF_Dekoration_1_CN2" table:expression="of:=[.#REF!]" table:base-cell-address="Infrastruktur.$A$1"/>
        <table:named-expression table:name="_fb876124_STF_Dekoration_1_CN3" table:expression="of:=[.#REF!]" table:base-cell-address="Infrastruktur.$A$1"/>
        <table:named-expression table:name="_fb876124_STF_Fuss_1_CN1" table:expression="of:=[.#REF!]" table:base-cell-address="Infrastruktur.$A$1"/>
        <table:named-expression table:name="_fb876124_STF_Gesamtsumme_1_CN1" table:expression="of:=[.#REF!]~[.#REF!]" table:base-cell-address="Infrastruktur.$A$1"/>
        <table:named-expression table:name="_fb876124_STF_Koerper_1_CN1" table:expression="of:=[.#REF!]~[.#REF!]" table:base-cell-address="Infrastruktur.$A$1"/>
        <table:named-expression table:name="_fb876124_STF_Koerper_1_CN2" table:expression="of:=[.#REF!]" table:base-cell-address="Infrastruktur.$A$1"/>
        <table:named-expression table:name="_fb876124_STF_Koerper_1_CN3" table:expression="of:=[.#REF!]" table:base-cell-address="Infrastruktur.$A$1"/>
        <table:named-expression table:name="_fb876124_STF_Tabellenkopf_1_CN1" table:expression="of:=[.#REF!]" table:base-cell-address="Infrastruktur.$A$1"/>
        <table:named-expression table:name="_fb876124_STF_Titel_1_CN1" table:expression="of:=[.#REF!]" table:base-cell-address="Infrastruktur.$A$1"/>
        <table:named-expression table:name="_fb876124_STF_Vorspalte_1_CN1" table:expression="of:=[.#REF!]" table:base-cell-address="Infrastruktur.$A$1"/>
        <table:named-expression table:name="_fb876124_STF_Zwischenueberschrift_1_CN1" table:expression="of:=[.#REF!]~[.#REF!]" table:base-cell-address="Infrastruktur.$A$1"/>
        <table:named-expression table:name="_fb876124_STF_Zwischenueberschrift_1_CN10" table:expression="of:=[.#REF!]" table:base-cell-address="Infrastruktur.$A$1"/>
        <table:named-expression table:name="_fb876124_STF_Zwischenueberschrift_1_CN11" table:expression="of:=[.#REF!]" table:base-cell-address="Infrastruktur.$A$1"/>
        <table:named-expression table:name="_fb876124_STF_Zwischenueberschrift_1_CN12" table:expression="of:=[.#REF!]" table:base-cell-address="Infrastruktur.$A$1"/>
        <table:named-expression table:name="_fb876124_STF_Zwischenueberschrift_1_CN5" table:expression="of:=[.#REF!]" table:base-cell-address="Infrastruktur.$A$1"/>
        <table:named-expression table:name="_fb876124_STF_Zwischenueberschrift_1_CN6" table:expression="of:=[.#REF!]" table:base-cell-address="Infrastruktur.$A$1"/>
        <table:named-expression table:name="_fb876124_STF_Zwischenueberschrift_1_CN7" table:expression="of:=[.#REF!]" table:base-cell-address="Infrastruktur.$A$1"/>
        <table:named-expression table:name="_fb876124_STF_Zwischenueberschrift_1_CN8" table:expression="of:=[.#REF!]" table:base-cell-address="Infrastruktur.$A$1"/>
        <table:named-expression table:name="_fb876124_STF_Zwischenueberschrift_1_CN9" table:expression="of:=[.#REF!]" table:base-cell-address="Infrastruktur.$A$1"/>
        <table:named-expression table:name="kkkkk" table:expression="of:=['file:///P:/Verkehr/1_Verkehrstr%E4ger%FCbergreifend/Internet%20neu/Tabellen/Highlight%20Tabellen%20Schiene_neu.xlsx'#'Highlight1_GV-Schiene_-_nach_V2'.#REF!]" table:base-cell-address="Infrastruktur.$A$1"/>
        <table:named-expression table:name="Klumpert" table:expression="of:=['file:///P:/Verkehr/1_Verkehrstr%E4ger%FCbergreifend/Internet%20neu/Tabellen/Highlight%20Tabellen%20Schiene_neu.xlsx'#'Highlight1_GV-Schiene_-_nach_V2'.#REF!]" table:base-cell-address="Infrastruktu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LOF Manfred</meta:initial-creator>
    <dc:creator>KLINGHOFER Sabine</dc:creator>
    <meta:creation-date>2022-01-14T11:14:03Z</meta:creation-date>
    <dc:date>2022-10-03T09:22:26Z</dc:date>
    <meta:print-date>2022-05-11T06:51:13Z</meta:print-date>
    <meta:editing-duration>PT0S</meta:editing-duration>
  </office:meta>
</office:document-meta>
</file>