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Buses - local units and vehicles as of the reporting date 31 December in the years 2019–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3">
            <text:p>Local Units</text:p>
          </table:table-cell>
          <table:table-cell office:value-type="string" table:style-name="ce4">
            <text:p>Buses</text:p>
          </table:table-cell>
          <table:table-cell table:number-columns-repeated="1638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090" table:style-name="ce6">
            <text:p>1 090</text:p>
          </table:table-cell>
          <table:table-cell office:value-type="float" office:value="10567" table:style-name="ce7">
            <text:p>10 567</text:p>
          </table:table-cell>
          <table:table-cell table:number-columns-repeated="1638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096" table:style-name="ce9">
            <text:p>1 096</text:p>
          </table:table-cell>
          <table:table-cell office:value-type="float" office:value="10310" table:style-name="ce10">
            <text:p>10 310</text:p>
          </table:table-cell>
          <table:table-cell table:number-columns-repeated="1638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103" table:style-name="ce9">
            <text:p>1 103</text:p>
          </table:table-cell>
          <table:table-cell office:value-type="float" office:value="10071" table:style-name="ce10">
            <text:p>10 0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118" table:style-name="ce9">
            <text:p>1 118</text:p>
          </table:table-cell>
          <table:table-cell office:value-type="float" office:value="10003" table:style-name="ce10">
            <text:p>10 0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138" table:style-name="ce9">
            <text:p>1 138</text:p>
          </table:table-cell>
          <table:table-cell office:value-type="float" office:value="10086" table:style-name="ce10">
            <text:p>10 08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S: STATISTICS AUSTRIA. Compiled on 16 February 2024.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>
        <number:embedded-text number:position="3"> </number:embedded-text>
      </number:number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1T12:11:01Z</meta:creation-date>
    <dc:date>2024-01-11T13:25:59Z</dc:date>
    <meta:print-date>2023-02-07T11:12:33Z</meta:print-date>
    <meta:editing-duration>PT0S</meta:editing-duration>
  </office:meta>
</office:document-meta>
</file>