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D9D9D9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7">
      <style:table-cell-properties fo:border="thin solid #D9D9D9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fo:border="thin solid #D9D9D9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9">
      <style:text-properties fo:font-size="8pt" style:font-size-asian="8pt" style:font-size-complex="8pt"/>
    </style:style>
    <style:style style:name="ce14" style:family="table-cell" style:parent-style-name="Komma" style:data-style-name="N39">
      <style:table-cell-properties fo:border="thin solid #D9D9D9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6">
      <style:table-cell-properties fo:border="thin solid #D9D9D9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7">
      <style:table-cell-properties fo:border="thin solid #D9D9D9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Komma" style:data-style-name="N36">
      <style:table-cell-properties fo:border="thin solid #D9D9D9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Komma" style:data-style-name="N37">
      <style:table-cell-properties fo:border="thin solid 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Komma" style:data-style-name="N36">
      <style:table-cell-properties fo:border="thin solid 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ext-properties fo:font-size="8pt" style:font-size-asian="8pt" style:font-size-complex="8pt"/>
    </style:style>
    <style:style style:name="ce22" style:family="table-cell" style:parent-style-name="Default" style:data-style-name="N3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D9D9D9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ftfrachtersatzverkehr" table:style-name="ta1">
        <table:table-column table:style-name="co1" table:number-columns-repeated="2" table:default-cell-style-name="ce7"/>
        <table:table-column table:style-name="co1" table:number-columns-repeated="2" table:default-cell-style-name="ce22"/>
        <table:table-column table:style-name="co1" table:default-cell-style-name="ce21"/>
        <table:table-column table:style-name="co1" table:default-cell-style-name="ce22"/>
        <table:table-column table:style-name="co1" table:default-cell-style-name="ce21"/>
        <table:table-column table:style-name="co2" table:number-columns-repeated="16377" table:default-cell-style-name="ce7"/>
        <table:table-row table:style-name="ro1">
          <table:table-cell office:value-type="string" table:number-columns-spanned="7" table:number-rows-spanned="1" table:style-name="ce23">
            <text:p>Frachtaufkommen im kommerziellen Luftfrachtersatztransport der österreichischen Flughäfen<text:span text:style-name="T2">1</text:span><text:s/>2019–2023 / Fracht in Kilogramm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Trucking</text:p>
            <text:p>insgesamt</text:p>
          </table:table-cell>
          <table:table-cell office:value-type="string" table:style-name="ce5">
            <text:p>Veränderung</text:p>
            <text:p>in %</text:p>
          </table:table-cell>
          <table:table-cell office:value-type="string" table:style-name="ce4">
            <text:p>Luftfracht<text:s/></text:p>
            <text:p>insgesamt<text:span text:style-name="T3">2</text:span></text:p>
          </table:table-cell>
          <table:table-cell office:value-type="string" table:style-name="ce6">
            <text:p>Anteil Trucking</text:p>
            <text:p>in %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7" table:number-rows-spanned="1" table:style-name="ce24">
            <text:p>Flughafen Wien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30090365.210000001" table:style-name="ce10">
            <text:p><text:s/>30 090 365</text:p>
          </table:table-cell>
          <table:table-cell office:value-type="float" office:value="42635769.699999996" table:style-name="ce10">
            <text:p><text:s/>42 635 770</text:p>
          </table:table-cell>
          <table:table-cell office:value-type="float" office:value="72726134.910000011" table:style-name="ce10">
            <text:p><text:s/>72 726 135</text:p>
          </table:table-cell>
          <table:table-cell office:value-type="float" office:value="-10.4" table:style-name="ce11">
            <text:p>-10,4</text:p>
          </table:table-cell>
          <table:table-cell office:value-type="float" office:value="245008585.91000003" table:style-name="ce10">
            <text:p><text:s/>245 008 586</text:p>
          </table:table-cell>
          <table:table-cell office:value-type="float" office:value="29.7" table:style-name="ce11">
            <text:p>29,7</text:p>
          </table:table-cell>
          <table:table-cell table:number-columns-repeated="16377" table:style-name="ce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39204790.530000001" table:style-name="ce10">
            <text:p><text:s/>39 204 791</text:p>
          </table:table-cell>
          <table:table-cell office:value-type="float" office:value="41944305.07" table:style-name="ce10">
            <text:p><text:s/>41 944 305</text:p>
          </table:table-cell>
          <table:table-cell office:value-type="float" office:value="81149095.600000009" table:style-name="ce10">
            <text:p><text:s/>81 149 096</text:p>
          </table:table-cell>
          <table:table-cell office:value-type="float" office:value="-11.3" table:style-name="ce11">
            <text:p>-11,3</text:p>
          </table:table-cell>
          <table:table-cell office:value-type="float" office:value="250637099" table:style-name="ce10">
            <text:p><text:s/>250 637 099</text:p>
          </table:table-cell>
          <table:table-cell office:value-type="float" office:value="32.4" table:style-name="ce11">
            <text:p>32,4</text:p>
          </table:table-cell>
          <table:table-cell table:style-name="ce12"/>
          <table:table-cell table:style-name="ce13"/>
          <table:table-cell table:number-columns-repeated="16375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47824551.839999996" table:style-name="ce10">
            <text:p><text:s/>47 824 552</text:p>
          </table:table-cell>
          <table:table-cell office:value-type="float" office:value="43652081.340000004" table:style-name="ce10">
            <text:p><text:s/>43 652 081</text:p>
          </table:table-cell>
          <table:table-cell office:value-type="float" office:value="91476633.179999992" table:style-name="ce10">
            <text:p><text:s/>91 476 633</text:p>
          </table:table-cell>
          <table:table-cell office:value-type="float" office:value="31.2" table:style-name="ce11">
            <text:p>31,2</text:p>
          </table:table-cell>
          <table:table-cell office:value-type="float" office:value="261299332.18000001" table:style-name="ce10">
            <text:p><text:s/>261 299 332</text:p>
          </table:table-cell>
          <table:table-cell office:value-type="float" office:value="35" table:style-name="ce11">
            <text:p>35,0</text:p>
          </table:table-cell>
          <table:table-cell table:style-name="ce12"/>
          <table:table-cell table:style-name="ce13"/>
          <table:table-cell table:number-columns-repeated="16375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7810821" table:style-name="ce10">
            <text:p><text:s/>27 810 821</text:p>
          </table:table-cell>
          <table:table-cell office:value-type="float" office:value="41904543" table:style-name="ce10">
            <text:p><text:s/>41 904 543</text:p>
          </table:table-cell>
          <table:table-cell office:value-type="float" office:value="69715363" table:style-name="ce10">
            <text:p><text:s/>69 715 363</text:p>
          </table:table-cell>
          <table:table-cell office:value-type="float" office:value="-11.8" table:style-name="ce11">
            <text:p>-11,8</text:p>
          </table:table-cell>
          <table:table-cell office:value-type="float" office:value="217892655" table:style-name="ce10">
            <text:p><text:s/>217 892 655</text:p>
          </table:table-cell>
          <table:table-cell office:value-type="float" office:value="32" table:style-name="ce11">
            <text:p>32,0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4768446" table:style-name="ce10">
            <text:p><text:s/>34 768 446</text:p>
          </table:table-cell>
          <table:table-cell office:value-type="float" office:value="44297985" table:style-name="ce10">
            <text:p><text:s/>44 297 985</text:p>
          </table:table-cell>
          <table:table-cell office:value-type="float" office:value="79066431" table:style-name="ce10">
            <text:p><text:s/>79 066 431</text:p>
          </table:table-cell>
          <table:table-cell office:value-type="float" office:value="-0.56000000000000005" table:style-name="ce11">
            <text:p>-0,6</text:p>
          </table:table-cell>
          <table:table-cell office:value-type="float" office:value="283799688" table:style-name="ce10">
            <text:p><text:s/>283 799 688</text:p>
          </table:table-cell>
          <table:table-cell office:value-type="float" office:value="27.9" table:style-name="ce11">
            <text:p>27,9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25">
            <text:p>Flughafen Graz</text:p>
          </table:table-cell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64298" table:style-name="ce10">
            <text:p><text:s text:c="2"/>164 298</text:p>
          </table:table-cell>
          <table:table-cell office:value-type="float" office:value="6826124" table:style-name="ce10">
            <text:p><text:s/>6 826 124</text:p>
          </table:table-cell>
          <table:table-cell office:value-type="float" office:value="6990422" table:style-name="ce10">
            <text:p><text:s/>6 990 422</text:p>
          </table:table-cell>
          <table:table-cell office:value-type="float" office:value="29.4" table:style-name="ce11">
            <text:p>29,4</text:p>
          </table:table-cell>
          <table:table-cell office:value-type="float" office:value="7141349" table:style-name="ce10">
            <text:p><text:s/>7 141 349</text:p>
          </table:table-cell>
          <table:table-cell office:value-type="float" office:value="97.9" table:style-name="ce11">
            <text:p>97,9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207898" table:style-name="ce10">
            <text:p><text:s text:c="2"/>207 898</text:p>
          </table:table-cell>
          <table:table-cell office:value-type="float" office:value="5195072" table:style-name="ce10">
            <text:p><text:s/>5 195 072</text:p>
          </table:table-cell>
          <table:table-cell office:value-type="float" office:value="5402970" table:style-name="ce10">
            <text:p><text:s/>5 402 970</text:p>
          </table:table-cell>
          <table:table-cell office:value-type="float" office:value="-16" table:style-name="ce11">
            <text:p>-16,0</text:p>
          </table:table-cell>
          <table:table-cell office:value-type="float" office:value="5444162" table:style-name="ce10">
            <text:p><text:s/>5 444 162</text:p>
          </table:table-cell>
          <table:table-cell office:value-type="float" office:value="99.2" table:style-name="ce11">
            <text:p>99,2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360948" table:style-name="ce10">
            <text:p><text:s text:c="2"/>360 948</text:p>
          </table:table-cell>
          <table:table-cell office:value-type="float" office:value="6068214" table:style-name="ce10">
            <text:p><text:s/>6 068 214</text:p>
          </table:table-cell>
          <table:table-cell office:value-type="float" office:value="6429162" table:style-name="ce10">
            <text:p><text:s/>6 429 162</text:p>
          </table:table-cell>
          <table:table-cell office:value-type="float" office:value="-5.6" table:style-name="ce11">
            <text:p>-5,6</text:p>
          </table:table-cell>
          <table:table-cell office:value-type="float" office:value="8744078" table:style-name="ce10">
            <text:p><text:s/>8 744 078</text:p>
          </table:table-cell>
          <table:table-cell office:value-type="float" office:value="73.5" table:style-name="ce11">
            <text:p>73,5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424392" table:style-name="ce10">
            <text:p><text:s text:c="2"/>424 392</text:p>
          </table:table-cell>
          <table:table-cell office:value-type="float" office:value="6387332" table:style-name="ce10">
            <text:p><text:s/>6 387 332</text:p>
          </table:table-cell>
          <table:table-cell office:value-type="float" office:value="6811724" table:style-name="ce10">
            <text:p><text:s/>6 811 724</text:p>
          </table:table-cell>
          <table:table-cell office:value-type="float" office:value="-14.4" table:style-name="ce11">
            <text:p>-14,4</text:p>
          </table:table-cell>
          <table:table-cell office:value-type="float" office:value="6830263" table:style-name="ce10">
            <text:p><text:s/>6 830 263</text:p>
          </table:table-cell>
          <table:table-cell office:value-type="float" office:value="99.7" table:style-name="ce11">
            <text:p>99,7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237358" table:style-name="ce10">
            <text:p><text:s/>1 237 358</text:p>
          </table:table-cell>
          <table:table-cell office:value-type="float" office:value="6722186" table:style-name="ce10">
            <text:p><text:s/>6 722 186</text:p>
          </table:table-cell>
          <table:table-cell office:value-type="float" office:value="7959544" table:style-name="ce10">
            <text:p><text:s/>7 959 544</text:p>
          </table:table-cell>
          <table:table-cell office:value-type="float" office:value="-14.6" table:style-name="ce11">
            <text:p>-14,6</text:p>
          </table:table-cell>
          <table:table-cell office:value-type="float" office:value="8097006" table:style-name="ce10">
            <text:p><text:s/>8 097 006</text:p>
          </table:table-cell>
          <table:table-cell office:value-type="float" office:value="98.3" table:style-name="ce11">
            <text:p>98,3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25">
            <text:p>Flughafen Innsbruck<text:span text:style-name="T3">3</text:span></text:p>
          </table:table-cell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4711" table:style-name="ce10">
            <text:p><text:s text:c="2"/>14 711</text:p>
          </table:table-cell>
          <table:table-cell office:value-type="float" office:value="27631" table:style-name="ce10">
            <text:p><text:s text:c="2"/>27 631</text:p>
          </table:table-cell>
          <table:table-cell office:value-type="float" office:value="42342" table:style-name="ce10">
            <text:p><text:s text:c="2"/>42 342</text:p>
          </table:table-cell>
          <table:table-cell office:value-type="float" office:value="-93.9" table:style-name="ce11">
            <text:p>-93,9</text:p>
          </table:table-cell>
          <table:table-cell office:value-type="float" office:value="47253" table:style-name="ce10">
            <text:p><text:s text:c="2"/>47 253</text:p>
          </table:table-cell>
          <table:table-cell office:value-type="float" office:value="89.6" table:style-name="ce11">
            <text:p>89,6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25">
            <text:p>Flughafen Klagenfurt</text:p>
          </table:table-cell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25">
            <text:p>Flughafen Linz</text:p>
          </table:table-cell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3358661" table:style-name="ce16">
            <text:p><text:s/>3 358 661</text:p>
          </table:table-cell>
          <table:table-cell office:value-type="float" office:value="28812998" table:style-name="ce16">
            <text:p><text:s/>28 812 998</text:p>
          </table:table-cell>
          <table:table-cell office:value-type="float" office:value="32171659" table:style-name="ce16">
            <text:p><text:s/>32 171 659</text:p>
          </table:table-cell>
          <table:table-cell office:value-type="float" office:value="-24.3" table:style-name="ce17">
            <text:p>-24,3</text:p>
          </table:table-cell>
          <table:table-cell office:value-type="float" office:value="43746578" table:style-name="ce16">
            <text:p><text:s/>43 746 578</text:p>
          </table:table-cell>
          <table:table-cell office:value-type="float" office:value="73.5" table:style-name="ce17">
            <text:p>73,5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5953128" table:style-name="ce16">
            <text:p><text:s/>5 953 128</text:p>
          </table:table-cell>
          <table:table-cell office:value-type="float" office:value="36569865" table:style-name="ce16">
            <text:p><text:s/>36 569 865</text:p>
          </table:table-cell>
          <table:table-cell office:value-type="float" office:value="42522993" table:style-name="ce16">
            <text:p><text:s/>42 522 993</text:p>
          </table:table-cell>
          <table:table-cell office:value-type="float" office:value="-6.6" table:style-name="ce17">
            <text:p>-6,6</text:p>
          </table:table-cell>
          <table:table-cell office:value-type="float" office:value="54516745" table:style-name="ce16">
            <text:p><text:s/>54 516 745</text:p>
          </table:table-cell>
          <table:table-cell office:value-type="float" office:value="78" table:style-name="ce17">
            <text:p>78,0</text:p>
          </table:table-cell>
          <table:table-cell table:style-name="ce12"/>
          <table:table-cell table:style-name="ce13"/>
          <table:table-cell table:number-columns-repeated="16375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9449578" table:style-name="ce10">
            <text:p><text:s/>9 449 578</text:p>
          </table:table-cell>
          <table:table-cell office:value-type="float" office:value="36081569" table:style-name="ce10">
            <text:p><text:s/>36 081 569</text:p>
          </table:table-cell>
          <table:table-cell office:value-type="float" office:value="45531147" table:style-name="ce10">
            <text:p><text:s/>45 531 147</text:p>
          </table:table-cell>
          <table:table-cell office:value-type="float" office:value="45.9" table:style-name="ce11">
            <text:p>45,9</text:p>
          </table:table-cell>
          <table:table-cell office:value-type="float" office:value="61798136" table:style-name="ce10">
            <text:p><text:s/>61 798 136</text:p>
          </table:table-cell>
          <table:table-cell office:value-type="float" office:value="73.7" table:style-name="ce11">
            <text:p>73,7</text:p>
          </table:table-cell>
          <table:table-cell table:style-name="ce12"/>
          <table:table-cell table:style-name="ce13"/>
          <table:table-cell table:number-columns-repeated="16375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4679981" table:style-name="ce10">
            <text:p><text:s/>4 679 981</text:p>
          </table:table-cell>
          <table:table-cell office:value-type="float" office:value="26519887" table:style-name="ce10">
            <text:p><text:s/>26 519 887</text:p>
          </table:table-cell>
          <table:table-cell office:value-type="float" office:value="31199868" table:style-name="ce10">
            <text:p><text:s/>31 199 868</text:p>
          </table:table-cell>
          <table:table-cell office:value-type="float" office:value="-19.3" table:style-name="ce11">
            <text:p>-19,3</text:p>
          </table:table-cell>
          <table:table-cell office:value-type="float" office:value="41485025" table:style-name="ce10">
            <text:p><text:s/>41 485 025</text:p>
          </table:table-cell>
          <table:table-cell office:value-type="float" office:value="75.2" table:style-name="ce11">
            <text:p>75,2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909991" table:style-name="ce10">
            <text:p><text:s/>5 909 991</text:p>
          </table:table-cell>
          <table:table-cell office:value-type="float" office:value="32764452" table:style-name="ce10">
            <text:p><text:s/>32 764 452</text:p>
          </table:table-cell>
          <table:table-cell office:value-type="float" office:value="38674443" table:style-name="ce10">
            <text:p><text:s/>38 674 443</text:p>
          </table:table-cell>
          <table:table-cell office:value-type="float" office:value="-12.3" table:style-name="ce11">
            <text:p>-12,3</text:p>
          </table:table-cell>
          <table:table-cell office:value-type="float" office:value="45858662" table:style-name="ce10">
            <text:p><text:s/>45 858 662</text:p>
          </table:table-cell>
          <table:table-cell office:value-type="float" office:value="84.3" table:style-name="ce11">
            <text:p>84,3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25">
            <text:p>Flughafen Salzburg</text:p>
          </table:table-cell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94032" table:style-name="ce10">
            <text:p><text:s text:c="2"/>94 032</text:p>
          </table:table-cell>
          <table:table-cell office:value-type="float" office:value="9216588" table:style-name="ce10">
            <text:p><text:s/>9 216 588</text:p>
          </table:table-cell>
          <table:table-cell office:value-type="float" office:value="9310620" table:style-name="ce10">
            <text:p><text:s/>9 310 620</text:p>
          </table:table-cell>
          <table:table-cell office:value-type="float" office:value="-5" table:style-name="ce11">
            <text:p>-5,0</text:p>
          </table:table-cell>
          <table:table-cell office:value-type="float" office:value="9451824" table:style-name="ce10">
            <text:p><text:s/>9 451 824</text:p>
          </table:table-cell>
          <table:table-cell office:value-type="float" office:value="98.5" table:style-name="ce11">
            <text:p>98,5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55882" table:style-name="ce10">
            <text:p><text:s text:c="2"/>55 882</text:p>
          </table:table-cell>
          <table:table-cell office:value-type="float" office:value="9745894" table:style-name="ce10">
            <text:p><text:s/>9 745 894</text:p>
          </table:table-cell>
          <table:table-cell office:value-type="float" office:value="9801776" table:style-name="ce10">
            <text:p><text:s/>9 801 776</text:p>
          </table:table-cell>
          <table:table-cell office:value-type="float" office:value="-2.2000000000000002" table:style-name="ce11">
            <text:p>-2,2</text:p>
          </table:table-cell>
          <table:table-cell office:value-type="float" office:value="9895473" table:style-name="ce10">
            <text:p><text:s/>9 895 473</text:p>
          </table:table-cell>
          <table:table-cell office:value-type="float" office:value="99.1" table:style-name="ce11">
            <text:p>99,1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71425" table:style-name="ce10">
            <text:p><text:s text:c="2"/>71 425</text:p>
          </table:table-cell>
          <table:table-cell office:value-type="float" office:value="9949244" table:style-name="ce10">
            <text:p><text:s/>9 949 244</text:p>
          </table:table-cell>
          <table:table-cell office:value-type="float" office:value="10020669" table:style-name="ce10">
            <text:p><text:s/>10 020 669</text:p>
          </table:table-cell>
          <table:table-cell office:value-type="float" office:value="29.3" table:style-name="ce11">
            <text:p>29,3</text:p>
          </table:table-cell>
          <table:table-cell office:value-type="float" office:value="10105836" table:style-name="ce10">
            <text:p><text:s/>10 105 836</text:p>
          </table:table-cell>
          <table:table-cell office:value-type="float" office:value="99.2" table:style-name="ce11">
            <text:p>99,2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60915" table:style-name="ce10">
            <text:p><text:s text:c="2"/>60 915</text:p>
          </table:table-cell>
          <table:table-cell office:value-type="float" office:value="7687876" table:style-name="ce10">
            <text:p><text:s/>7 687 876</text:p>
          </table:table-cell>
          <table:table-cell office:value-type="float" office:value="7748791" table:style-name="ce10">
            <text:p><text:s/>7 748 791</text:p>
          </table:table-cell>
          <table:table-cell office:value-type="float" office:value="-14.4" table:style-name="ce11">
            <text:p>-14,4</text:p>
          </table:table-cell>
          <table:table-cell office:value-type="float" office:value="7793216" table:style-name="ce10">
            <text:p><text:s/>7 793 216</text:p>
          </table:table-cell>
          <table:table-cell office:value-type="float" office:value="99.4" table:style-name="ce11">
            <text:p>99,4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47613" table:style-name="ce10">
            <text:p><text:s text:c="2"/>147 613</text:p>
          </table:table-cell>
          <table:table-cell office:value-type="float" office:value="8900466" table:style-name="ce10">
            <text:p><text:s/>8 900 466</text:p>
          </table:table-cell>
          <table:table-cell office:value-type="float" office:value="9048079" table:style-name="ce10">
            <text:p><text:s/>9 048 079</text:p>
          </table:table-cell>
          <table:table-cell office:value-type="float" office:value="-18.2" table:style-name="ce11">
            <text:p>-18,2</text:p>
          </table:table-cell>
          <table:table-cell office:value-type="float" office:value="9150137" table:style-name="ce10">
            <text:p><text:s/>9 150 137</text:p>
          </table:table-cell>
          <table:table-cell office:value-type="float" office:value="98.9" table:style-name="ce11">
            <text:p>98,9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25">
            <text:p>Insgesamt</text:p>
          </table:table-cell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float" office:value="33707356.210000001" table:style-name="ce19">
            <text:p><text:s/>33 707 356</text:p>
          </table:table-cell>
          <table:table-cell office:value-type="float" office:value="87491479.699999988" table:style-name="ce19">
            <text:p><text:s/>87 491 480</text:p>
          </table:table-cell>
          <table:table-cell office:value-type="float" office:value="121198835.91000001" table:style-name="ce19">
            <text:p><text:s/>121 198 836</text:p>
          </table:table-cell>
          <table:table-cell office:value-type="float" office:value="-12.7" table:style-name="ce20">
            <text:p>-12,7</text:p>
          </table:table-cell>
          <table:table-cell office:value-type="float" office:value="305348336.91000003" table:style-name="ce19">
            <text:p><text:s/>305 348 337</text:p>
          </table:table-cell>
          <table:table-cell office:value-type="float" office:value="39.700000000000003" table:style-name="ce20">
            <text:p>39,7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float" office:value="45421698.530000001" table:style-name="ce19">
            <text:p><text:s/>45 421 699</text:p>
          </table:table-cell>
          <table:table-cell office:value-type="float" office:value="93455136.069999993" table:style-name="ce19">
            <text:p><text:s/>93 455 136</text:p>
          </table:table-cell>
          <table:table-cell office:value-type="float" office:value="138876834.60000002" table:style-name="ce19">
            <text:p><text:s/>138 876 835</text:p>
          </table:table-cell>
          <table:table-cell office:value-type="float" office:value="-9.5" table:style-name="ce20">
            <text:p>-9,5</text:p>
          </table:table-cell>
          <table:table-cell office:value-type="float" office:value="320493479" table:style-name="ce19">
            <text:p><text:s/>320 493 479</text:p>
          </table:table-cell>
          <table:table-cell office:value-type="float" office:value="43.3" table:style-name="ce20">
            <text:p>43,3</text:p>
          </table:table-cell>
          <table:table-cell table:style-name="ce12"/>
          <table:table-cell table:style-name="ce7"/>
          <table:table-cell table:number-columns-repeated="16375" table:style-name="ce1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57706502.839999996" table:style-name="ce19">
            <text:p><text:s/>57 706 503</text:p>
          </table:table-cell>
          <table:table-cell office:value-type="float" office:value="95751108.340000004" table:style-name="ce19">
            <text:p><text:s/>95 751 108</text:p>
          </table:table-cell>
          <table:table-cell office:value-type="float" office:value="153457611.18000001" table:style-name="ce19">
            <text:p><text:s/>153 457 611</text:p>
          </table:table-cell>
          <table:table-cell office:value-type="float" office:value="32.9" table:style-name="ce20">
            <text:p>32,9</text:p>
          </table:table-cell>
          <table:table-cell office:value-type="float" office:value="341947382.18000001" table:style-name="ce19">
            <text:p><text:s/>341 947 382</text:p>
          </table:table-cell>
          <table:table-cell office:value-type="float" office:value="44.9" table:style-name="ce20">
            <text:p>44,9</text:p>
          </table:table-cell>
          <table:table-cell table:style-name="ce12"/>
          <table:table-cell table:style-name="ce7"/>
          <table:table-cell table:number-columns-repeated="16375" table:style-name="ce1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32976109" table:style-name="ce19">
            <text:p><text:s/>32 976 109</text:p>
          </table:table-cell>
          <table:table-cell office:value-type="float" office:value="82499638" table:style-name="ce19">
            <text:p><text:s/>82 499 638</text:p>
          </table:table-cell>
          <table:table-cell office:value-type="float" office:value="115475746" table:style-name="ce19">
            <text:p><text:s/>115 475 746</text:p>
          </table:table-cell>
          <table:table-cell office:value-type="float" office:value="-14.3" table:style-name="ce20">
            <text:p>-14,3</text:p>
          </table:table-cell>
          <table:table-cell office:value-type="float" office:value="274001159" table:style-name="ce19">
            <text:p><text:s/>274 001 159</text:p>
          </table:table-cell>
          <table:table-cell office:value-type="float" office:value="42.1" table:style-name="ce20">
            <text:p>42,1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float" office:value="42078119" table:style-name="ce19">
            <text:p><text:s/>42 078 119</text:p>
          </table:table-cell>
          <table:table-cell office:value-type="float" office:value="92712720" table:style-name="ce19">
            <text:p><text:s/>92 712 720</text:p>
          </table:table-cell>
          <table:table-cell office:value-type="float" office:value="134790839" table:style-name="ce19">
            <text:p><text:s/>134 790 839</text:p>
          </table:table-cell>
          <table:table-cell office:value-type="float" office:value="-6.8" table:style-name="ce20">
            <text:p>-6,8</text:p>
          </table:table-cell>
          <table:table-cell office:value-type="float" office:value="346952746" table:style-name="ce19">
            <text:p><text:s/>346 952 746</text:p>
          </table:table-cell>
          <table:table-cell office:value-type="float" office:value="38.9" table:style-name="ce20">
            <text:p>38,9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4">
          <table:table-cell office:value-type="string" table:number-columns-spanned="7" table:number-rows-spanned="1" table:style-name="ce26">
            <text:p>Q: STATISTIK AUSTRIA, Zivilluftfahrtstatistik. Erstellt am 23.02.2024. Abweichungen in den Summen ergeben sich durch Rundungen.<text:s/></text:p>
            <text:p>1) Freiwillige Datenübermittlung.<text:s/></text:p>
            <text:p>2) Exklusive Transitfracht.</text:p>
            <text:p>3) Mit 31. Jänner 2019 wurde der Betrieb der Luftfracht eingestellt.</text:p>
          </table:table-cell>
          <table:covered-table-cell table:number-columns-repeated="6"/>
          <table:table-cell table:number-columns-repeated="2" table:style-name="ce7"/>
          <table:table-cell table:number-columns-repeated="16375" table:style-name="ce1"/>
        </table:table-row>
        <table:table-row table:style-name="ro5">
          <table:table-cell table:number-columns-repeated="4" table:style-name="ce7"/>
          <table:table-cell table:style-name="ce21"/>
          <table:table-cell table:style-name="ce7"/>
          <table:table-cell table:style-name="ce21"/>
          <table:table-cell table:number-columns-repeated="2" table:style-name="ce7"/>
          <table:table-cell table:number-columns-repeated="16375" table:style-name="ce1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Luftfrachtersatzverkehr.$A$1:Luftfrachtersatzverkehr.$XFD$2" table:base-cell-address="Luftfrachtersatzverkehr.$A$1"/>
        </table:named-expressions>
      </table:table>
      <table:named-expressions>
        <table:named-range table:name="_94590216_STF_Dekoration_1_CN10" table:cell-range-address="Luftfrachtersatzverkehr.$A$42" table:base-cell-address="Luftfrachtersatzverkehr.$A$1"/>
        <table:named-range table:name="_94590216_STF_Dekoration_1_CN11" table:cell-range-address="Luftfrachtersatzverkehr.$A$43" table:base-cell-address="Luftfrachtersatzverkehr.$A$1"/>
        <table:named-range table:name="_94590216_STF_Dekoration_1_CN12" table:cell-range-address="Luftfrachtersatzverkehr.$A$44" table:base-cell-address="Luftfrachtersatzverkehr.$A$1"/>
        <table:named-range table:name="_94590216_STF_Dekoration_1_CN13" table:cell-range-address="Luftfrachtersatzverkehr.$B$41:Luftfrachtersatzverkehr.$G$41" table:base-cell-address="Luftfrachtersatzverkehr.$A$1"/>
        <table:named-range table:name="_94590216_STF_Dekoration_1_CN14" table:cell-range-address="Luftfrachtersatzverkehr.$B$42:Luftfrachtersatzverkehr.$G$44" table:base-cell-address="Luftfrachtersatzverkehr.$A$1"/>
        <table:named-expression table:name="_94590216_STF_Dekoration_1_CN8" table:expression="of:=[Luftfrachtersatzverkehr.#REF!]" table:base-cell-address="Luftfrachtersatzverkehr.$A$1"/>
        <table:named-range table:name="_94590216_STF_Dekoration_1_CN9" table:cell-range-address="Luftfrachtersatzverkehr.$A$41" table:base-cell-address="Luftfrachtersatzverkehr.$A$1"/>
        <table:named-range table:name="_94590216_STF_Fuss_1_CN5" table:cell-range-address="Luftfrachtersatzverkehr.$A$45:Luftfrachtersatzverkehr.$G$45" table:base-cell-address="Luftfrachtersatzverkehr.$A$1"/>
        <table:named-range table:name="_94590216_STF_Fuss_1_CN6" table:cell-range-address="Luftfrachtersatzverkehr.$A$45:Luftfrachtersatzverkehr.$G$45" table:base-cell-address="Luftfrachtersatzverkehr.$A$1"/>
        <table:named-range table:name="_94590216_STF_Gesamtsumme_1_CN10" table:cell-range-address="Luftfrachtersatzverkehr.$A$42" table:base-cell-address="Luftfrachtersatzverkehr.$A$1"/>
        <table:named-range table:name="_94590216_STF_Gesamtsumme_1_CN11" table:cell-range-address="Luftfrachtersatzverkehr.$A$43" table:base-cell-address="Luftfrachtersatzverkehr.$A$1"/>
        <table:named-range table:name="_94590216_STF_Gesamtsumme_1_CN12" table:cell-range-address="Luftfrachtersatzverkehr.$A$44" table:base-cell-address="Luftfrachtersatzverkehr.$A$1"/>
        <table:named-range table:name="_94590216_STF_Gesamtsumme_1_CN13" table:cell-range-address="Luftfrachtersatzverkehr.$B$41:Luftfrachtersatzverkehr.$G$41" table:base-cell-address="Luftfrachtersatzverkehr.$A$1"/>
        <table:named-range table:name="_94590216_STF_Gesamtsumme_1_CN14" table:cell-range-address="Luftfrachtersatzverkehr.$B$42:Luftfrachtersatzverkehr.$G$44" table:base-cell-address="Luftfrachtersatzverkehr.$A$1"/>
        <table:named-expression table:name="_94590216_STF_Gesamtsumme_1_CN8" table:expression="of:=[Luftfrachtersatzverkehr.#REF!]" table:base-cell-address="Luftfrachtersatzverkehr.$A$1"/>
        <table:named-range table:name="_94590216_STF_Gesamtsumme_1_CN9" table:cell-range-address="Luftfrachtersatzverkehr.$A$41" table:base-cell-address="Luftfrachtersatzverkehr.$A$1"/>
        <table:named-range table:name="_94590216_STF_Koerper_1_CN10" table:cell-range-address="Luftfrachtersatzverkehr.$B$23:Luftfrachtersatzverkehr.$G$26" table:base-cell-address="Luftfrachtersatzverkehr.$A$1"/>
        <table:named-range table:name="_94590216_STF_Koerper_1_CN11" table:cell-range-address="Luftfrachtersatzverkehr.$B$29:Luftfrachtersatzverkehr.$G$32" table:base-cell-address="Luftfrachtersatzverkehr.$A$1"/>
        <table:named-range table:name="_94590216_STF_Koerper_1_CN12" table:cell-range-address="Luftfrachtersatzverkehr.$B$35:Luftfrachtersatzverkehr.$G$38" table:base-cell-address="Luftfrachtersatzverkehr.$A$1"/>
        <table:named-expression table:name="_94590216_STF_Koerper_1_CN7" table:expression="of:=[Luftfrachtersatzverkehr.#REF!]" table:base-cell-address="Luftfrachtersatzverkehr.$A$1"/>
        <table:named-range table:name="_94590216_STF_Koerper_1_CN8" table:cell-range-address="Luftfrachtersatzverkehr.$B$11:Luftfrachtersatzverkehr.$G$14" table:base-cell-address="Luftfrachtersatzverkehr.$A$1"/>
        <table:named-range table:name="_94590216_STF_Koerper_1_CN9" table:cell-range-address="Luftfrachtersatzverkehr.$B$17:Luftfrachtersatzverkehr.$G$20" table:base-cell-address="Luftfrachtersatzverkehr.$A$1"/>
        <table:named-range table:name="_94590216_STF_Tabellenkopf_1_CN3" table:cell-range-address="Luftfrachtersatzverkehr.$A$2:Luftfrachtersatzverkehr.$G$2" table:base-cell-address="Luftfrachtersatzverkehr.$A$1"/>
        <table:named-range table:name="_94590216_STF_Tabellenkopf_1_CN4" table:cell-range-address="Luftfrachtersatzverkehr.$A$2:Luftfrachtersatzverkehr.$G$2" table:base-cell-address="Luftfrachtersatzverkehr.$A$1"/>
        <table:named-range table:name="_94590216_STF_Titel_1_CN3" table:cell-range-address="Luftfrachtersatzverkehr.$A$1:Luftfrachtersatzverkehr.$G$1" table:base-cell-address="Luftfrachtersatzverkehr.$A$1"/>
        <table:named-range table:name="_94590216_STF_Titel_1_CN4" table:cell-range-address="Luftfrachtersatzverkehr.$A$1:Luftfrachtersatzverkehr.$G$1" table:base-cell-address="Luftfrachtersatzverkehr.$A$1"/>
        <table:named-expression table:name="_94590216_STF_Vorspalte_1_CN100" table:expression="of:=[Luftfrachtersatzverkehr.#REF!]" table:base-cell-address="Luftfrachtersatzverkehr.$A$1"/>
        <table:named-expression table:name="_94590216_STF_Vorspalte_1_CN101" table:expression="of:=[Luftfrachtersatzverkehr.#REF!]" table:base-cell-address="Luftfrachtersatzverkehr.$A$1"/>
        <table:named-expression table:name="_94590216_STF_Vorspalte_1_CN102" table:expression="of:=[Luftfrachtersatzverkehr.#REF!]" table:base-cell-address="Luftfrachtersatzverkehr.$A$1"/>
        <table:named-expression table:name="_94590216_STF_Vorspalte_1_CN103" table:expression="of:=[Luftfrachtersatzverkehr.#REF!]" table:base-cell-address="Luftfrachtersatzverkehr.$A$1"/>
        <table:named-expression table:name="_94590216_STF_Vorspalte_1_CN104" table:expression="of:=[Luftfrachtersatzverkehr.#REF!]" table:base-cell-address="Luftfrachtersatzverkehr.$A$1"/>
        <table:named-expression table:name="_94590216_STF_Vorspalte_1_CN105" table:expression="of:=[Luftfrachtersatzverkehr.#REF!]" table:base-cell-address="Luftfrachtersatzverkehr.$A$1"/>
        <table:named-expression table:name="_94590216_STF_Vorspalte_1_CN106" table:expression="of:=[Luftfrachtersatzverkehr.#REF!]" table:base-cell-address="Luftfrachtersatzverkehr.$A$1"/>
        <table:named-expression table:name="_94590216_STF_Vorspalte_1_CN107" table:expression="of:=[Luftfrachtersatzverkehr.#REF!]" table:base-cell-address="Luftfrachtersatzverkehr.$A$1"/>
        <table:named-expression table:name="_94590216_STF_Vorspalte_1_CN108" table:expression="of:=[Luftfrachtersatzverkehr.#REF!]" table:base-cell-address="Luftfrachtersatzverkehr.$A$1"/>
        <table:named-expression table:name="_94590216_STF_Vorspalte_1_CN109" table:expression="of:=[Luftfrachtersatzverkehr.#REF!]" table:base-cell-address="Luftfrachtersatzverkehr.$A$1"/>
        <table:named-expression table:name="_94590216_STF_Vorspalte_1_CN110" table:expression="of:=[Luftfrachtersatzverkehr.#REF!]" table:base-cell-address="Luftfrachtersatzverkehr.$A$1"/>
        <table:named-expression table:name="_94590216_STF_Vorspalte_1_CN111" table:expression="of:=[Luftfrachtersatzverkehr.#REF!]" table:base-cell-address="Luftfrachtersatzverkehr.$A$1"/>
        <table:named-range table:name="_94590216_STF_Vorspalte_1_CN112" table:cell-range-address="Luftfrachtersatzverkehr.$A$11" table:base-cell-address="Luftfrachtersatzverkehr.$A$1"/>
        <table:named-range table:name="_94590216_STF_Vorspalte_1_CN113" table:cell-range-address="Luftfrachtersatzverkehr.$A$12" table:base-cell-address="Luftfrachtersatzverkehr.$A$1"/>
        <table:named-range table:name="_94590216_STF_Vorspalte_1_CN114" table:cell-range-address="Luftfrachtersatzverkehr.$A$13" table:base-cell-address="Luftfrachtersatzverkehr.$A$1"/>
        <table:named-range table:name="_94590216_STF_Vorspalte_1_CN115" table:cell-range-address="Luftfrachtersatzverkehr.$A$14" table:base-cell-address="Luftfrachtersatzverkehr.$A$1"/>
        <table:named-range table:name="_94590216_STF_Vorspalte_1_CN116" table:cell-range-address="Luftfrachtersatzverkehr.$A$17" table:base-cell-address="Luftfrachtersatzverkehr.$A$1"/>
        <table:named-range table:name="_94590216_STF_Vorspalte_1_CN117" table:cell-range-address="Luftfrachtersatzverkehr.$A$18" table:base-cell-address="Luftfrachtersatzverkehr.$A$1"/>
        <table:named-range table:name="_94590216_STF_Vorspalte_1_CN118" table:cell-range-address="Luftfrachtersatzverkehr.$A$19" table:base-cell-address="Luftfrachtersatzverkehr.$A$1"/>
        <table:named-range table:name="_94590216_STF_Vorspalte_1_CN119" table:cell-range-address="Luftfrachtersatzverkehr.$A$20" table:base-cell-address="Luftfrachtersatzverkehr.$A$1"/>
        <table:named-range table:name="_94590216_STF_Vorspalte_1_CN120" table:cell-range-address="Luftfrachtersatzverkehr.$A$23" table:base-cell-address="Luftfrachtersatzverkehr.$A$1"/>
        <table:named-range table:name="_94590216_STF_Vorspalte_1_CN121" table:cell-range-address="Luftfrachtersatzverkehr.$A$24" table:base-cell-address="Luftfrachtersatzverkehr.$A$1"/>
        <table:named-range table:name="_94590216_STF_Vorspalte_1_CN122" table:cell-range-address="Luftfrachtersatzverkehr.$A$25" table:base-cell-address="Luftfrachtersatzverkehr.$A$1"/>
        <table:named-range table:name="_94590216_STF_Vorspalte_1_CN123" table:cell-range-address="Luftfrachtersatzverkehr.$A$26" table:base-cell-address="Luftfrachtersatzverkehr.$A$1"/>
        <table:named-range table:name="_94590216_STF_Vorspalte_1_CN124" table:cell-range-address="Luftfrachtersatzverkehr.$A$29" table:base-cell-address="Luftfrachtersatzverkehr.$A$1"/>
        <table:named-range table:name="_94590216_STF_Vorspalte_1_CN125" table:cell-range-address="Luftfrachtersatzverkehr.$A$30" table:base-cell-address="Luftfrachtersatzverkehr.$A$1"/>
        <table:named-range table:name="_94590216_STF_Vorspalte_1_CN126" table:cell-range-address="Luftfrachtersatzverkehr.$A$31" table:base-cell-address="Luftfrachtersatzverkehr.$A$1"/>
        <table:named-range table:name="_94590216_STF_Vorspalte_1_CN127" table:cell-range-address="Luftfrachtersatzverkehr.$A$31" table:base-cell-address="Luftfrachtersatzverkehr.$A$1"/>
        <table:named-range table:name="_94590216_STF_Vorspalte_1_CN128" table:cell-range-address="Luftfrachtersatzverkehr.$A$32" table:base-cell-address="Luftfrachtersatzverkehr.$A$1"/>
        <table:named-range table:name="_94590216_STF_Vorspalte_1_CN129" table:cell-range-address="Luftfrachtersatzverkehr.$A$35" table:base-cell-address="Luftfrachtersatzverkehr.$A$1"/>
        <table:named-range table:name="_94590216_STF_Vorspalte_1_CN130" table:cell-range-address="Luftfrachtersatzverkehr.$A$36" table:base-cell-address="Luftfrachtersatzverkehr.$A$1"/>
        <table:named-range table:name="_94590216_STF_Vorspalte_1_CN131" table:cell-range-address="Luftfrachtersatzverkehr.$A$37" table:base-cell-address="Luftfrachtersatzverkehr.$A$1"/>
        <table:named-range table:name="_94590216_STF_Vorspalte_1_CN132" table:cell-range-address="Luftfrachtersatzverkehr.$A$38" table:base-cell-address="Luftfrachtersatzverkehr.$A$1"/>
        <table:named-expression table:name="_94590216_STF_Vorspalte_1_CN133" table:expression="of:=[Luftfrachtersatzverkehr.#REF!]" table:base-cell-address="Luftfrachtersatzverkehr.$A$1"/>
        <table:named-range table:name="_94590216_STF_Vorspalte_1_CN134" table:cell-range-address="Luftfrachtersatzverkehr.$A$41" table:base-cell-address="Luftfrachtersatzverkehr.$A$1"/>
        <table:named-range table:name="_94590216_STF_Vorspalte_1_CN135" table:cell-range-address="Luftfrachtersatzverkehr.$A$42" table:base-cell-address="Luftfrachtersatzverkehr.$A$1"/>
        <table:named-range table:name="_94590216_STF_Vorspalte_1_CN136" table:cell-range-address="Luftfrachtersatzverkehr.$A$43" table:base-cell-address="Luftfrachtersatzverkehr.$A$1"/>
        <table:named-range table:name="_94590216_STF_Vorspalte_1_CN137" table:cell-range-address="Luftfrachtersatzverkehr.$A$44" table:base-cell-address="Luftfrachtersatzverkehr.$A$1"/>
        <table:named-expression table:name="_94590216_STF_Vorspalte_1_CN96" table:expression="of:=[Luftfrachtersatzverkehr.#REF!]" table:base-cell-address="Luftfrachtersatzverkehr.$A$1"/>
        <table:named-expression table:name="_94590216_STF_Vorspalte_1_CN97" table:expression="of:=[Luftfrachtersatzverkehr.#REF!]" table:base-cell-address="Luftfrachtersatzverkehr.$A$1"/>
        <table:named-expression table:name="_94590216_STF_Vorspalte_1_CN98" table:expression="of:=[Luftfrachtersatzverkehr.#REF!]" table:base-cell-address="Luftfrachtersatzverkehr.$A$1"/>
        <table:named-expression table:name="_94590216_STF_Vorspalte_1_CN99" table:expression="of:=[Luftfrachtersatzverkehr.#REF!]" table:base-cell-address="Luftfrachtersatzverkehr.$A$1"/>
        <table:named-range table:name="_94590216_STF_Zwischenueberschrift_1_CN35" table:cell-range-address="Luftfrachtersatzverkehr.$A$15:Luftfrachtersatzverkehr.$G$15" table:base-cell-address="Luftfrachtersatzverkehr.$A$1"/>
        <table:named-range table:name="_94590216_STF_Zwischenueberschrift_1_CN36" table:cell-range-address="Luftfrachtersatzverkehr.$A$21:Luftfrachtersatzverkehr.$G$21" table:base-cell-address="Luftfrachtersatzverkehr.$A$1"/>
        <table:named-range table:name="_94590216_STF_Zwischenueberschrift_1_CN37" table:cell-range-address="Luftfrachtersatzverkehr.$A$27:Luftfrachtersatzverkehr.$G$27" table:base-cell-address="Luftfrachtersatzverkehr.$A$1"/>
        <table:named-range table:name="_94590216_STF_Zwischenueberschrift_1_CN38" table:cell-range-address="Luftfrachtersatzverkehr.$A$33:Luftfrachtersatzverkehr.$G$33" table:base-cell-address="Luftfrachtersatzverkehr.$A$1"/>
        <table:named-range table:name="_94590216_STF_Zwischenueberschrift_1_CN39" table:cell-range-address="Luftfrachtersatzverkehr.$A$3:Luftfrachtersatzverkehr.$G$3" table:base-cell-address="Luftfrachtersatzverkehr.$A$1"/>
        <table:named-range table:name="_94590216_STF_Zwischenueberschrift_1_CN40" table:cell-range-address="Luftfrachtersatzverkehr.$A$9:Luftfrachtersatzverkehr.$G$9" table:base-cell-address="Luftfrachtersatzverkehr.$A$1"/>
        <table:named-range table:name="_94590216_STF_Zwischenueberschrift_1_CN41" table:cell-range-address="Luftfrachtersatzverkehr.$A$39:Luftfrachtersatzverkehr.$G$39" table:base-cell-address="Luftfrachtersatzverkehr.$A$1"/>
        <table:named-range table:name="_94590216_STF_Zwischenueberschrift_1_CN42" table:cell-range-address="Luftfrachtersatzverkehr.$A$3:Luftfrachtersatzverkehr.$G$3" table:base-cell-address="Luftfrachtersatzverkehr.$A$1"/>
        <table:named-range table:name="_94590216_STF_Zwischenueberschrift_1_CN43" table:cell-range-address="Luftfrachtersatzverkehr.$A$9:Luftfrachtersatzverkehr.$G$9" table:base-cell-address="Luftfrachtersatzverkehr.$A$1"/>
        <table:named-range table:name="_94590216_STF_Zwischenueberschrift_1_CN44" table:cell-range-address="Luftfrachtersatzverkehr.$A$15:Luftfrachtersatzverkehr.$G$15" table:base-cell-address="Luftfrachtersatzverkehr.$A$1"/>
        <table:named-range table:name="_94590216_STF_Zwischenueberschrift_1_CN45" table:cell-range-address="Luftfrachtersatzverkehr.$A$21:Luftfrachtersatzverkehr.$G$21" table:base-cell-address="Luftfrachtersatzverkehr.$A$1"/>
        <table:named-range table:name="_94590216_STF_Zwischenueberschrift_1_CN46" table:cell-range-address="Luftfrachtersatzverkehr.$A$27:Luftfrachtersatzverkehr.$G$27" table:base-cell-address="Luftfrachtersatzverkehr.$A$1"/>
        <table:named-range table:name="_94590216_STF_Zwischenueberschrift_1_CN47" table:cell-range-address="Luftfrachtersatzverkehr.$A$33:Luftfrachtersatzverkehr.$G$33" table:base-cell-address="Luftfrachtersatzverkehr.$A$1"/>
        <table:named-range table:name="_94590216_STF_Zwischenueberschrift_1_CN48" table:cell-range-address="Luftfrachtersatzverkehr.$A$39:Luftfrachtersatzverkehr.$G$39" table:base-cell-address="Luftfrachtersatzverkeh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decimal-places="0" number:min-integer-digits="3" number:grouping="true"/>
    </number:number-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41"/>
    <style:style style:name="Komma_32_3" style:display-name="Komma 3" style:family="table-cell" style:data-style-name="N40"/>
    <style:style style:name="Notiz_32_2" style:display-name="Notiz 2" style:family="table-cell" style:data-style-name="N0">
      <style:table-cell-properties fo:border="thin solid #B2B2B2" fo:background-color="#FFFFCC"/>
    </style:style>
    <style:style style:name="SAPBEXchaText" style:family="table-cell" style:data-style-name="N0">
      <style:table-cell-properties fo:border="thin solid #333333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4">
      <style:table-cell-properties fo:border="thin dotted #333333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SAPBEXstdDataEmph" style:family="table-cell" style:data-style-name="N4">
      <style:table-cell-properties fo:border="thin dotted #333333" style:vertical-align="middle" fo:background-color="#FF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3333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3333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order" style:family="table-cell" style:data-style-name="N0">
      <style:table-cell-properties fo:border="thin solid #595959"/>
    </style:style>
    <style:style style:name="SAPBorder_32_2" style:display-name="SAPBorder 2" style:family="table-cell" style:data-style-name="N0">
      <style:table-cell-properties fo:border="thin solid #595959"/>
    </style:style>
    <style:style style:name="SAPBorder_32_3" style:display-name="SAPBorder 3" style:family="table-cell" style:data-style-name="N0">
      <style:table-cell-properties fo:border="thin solid #16365C"/>
    </style:style>
    <style:style style:name="SAPDataCell" style:family="table-cell" style:data-style-name="N42">
      <style:table-cell-properties fo:border="thin dotted #8DB4E2" style:vertical-align="middle" fo:background-color="transparent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/>
    </style:style>
    <style:style style:name="SAPDataCell_32_2" style:display-name="SAPDataCell 2" style:family="table-cell" style:data-style-name="N42">
      <style:table-cell-properties fo:border="thin dotted #8DB4E2" style:vertical-align="middle" fo:background-color="transparent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/>
    </style:style>
    <style:style style:name="SAPDataCell_32_3" style:display-name="SAPDataCell 3" style:family="table-cell" style:data-style-name="N42">
      <style:table-cell-properties fo:border="thin solid #8DB4E2" style:vertical-align="middle" fo:background-color="transparent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/>
    </style:style>
    <style:style style:name="SAPDataTotalCell" style:family="table-cell" style:data-style-name="N42">
      <style:table-cell-properties fo:border-top="thin dotted #808080" fo:border-bottom="thin solid #808080" fo:border-left="thin dotted #808080" fo:border-right="thin dotted #808080" style:vertical-align="middle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DataTotalCell_32_2" style:display-name="SAPDataTotalCell 2" style:family="table-cell" style:data-style-name="N42">
      <style:table-cell-properties fo:border-top="thin dotted #808080" fo:border-bottom="thin solid #808080" fo:border-left="thin dotted #808080" fo:border-right="thin dotted #808080" style:vertical-align="middle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DataTotalCell_32_3" style:display-name="SAPDataTotalCell 3" style:family="table-cell" style:data-style-name="N42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DimensionCell" style:family="table-cell" style:data-style-name="N0">
      <style:table-cell-properties fo:border="thin solid #16365C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DimensionCell_32_2" style:display-name="SAPDimensionCell 2" style:family="table-cell" style:data-style-name="N0">
      <style:table-cell-properties fo:border="thin solid #16365C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DimensionCell_32_3" style:display-name="SAPDimensionCell 3" style:family="table-cell" style:data-style-name="N0">
      <style:table-cell-properties fo:border="thin solid #16365C" fo:background-color="#DBE5F1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ditableDataCell" style:family="table-cell" style:data-style-name="N0">
      <style:table-cell-properties fo:border="thin solid #80808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SAPEditableDataTotalCell" style:family="table-cell" style:data-style-name="N0">
      <style:table-cell-properties fo:border="thin solid #80808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SAPEmphasized" style:family="table-cell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SAPEmphasizedEditableDataCell" style:family="table-cell" style:data-style-name="N0">
      <style:table-cell-properties fo:border="thin solid #808080" fo:background-color="#FFFFFF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SAPEmphasizedEditableDataTotalCell" style:family="table-cell" style:data-style-name="N0">
      <style:table-cell-properties fo:border="thin solid #808080" fo:background-color="#FFFFFF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SAPEmphasizedLockedDataCell" style:family="table-cell" style:data-style-name="N42">
      <style:table-cell-properties style:vertical-align="middle" fo:background-color="#E9EFF7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SAPEmphasizedLockedDataTotalCell" style:family="table-cell" style:data-style-name="N42">
      <style:table-cell-properties style:vertical-align="middle" fo:background-color="#E9EFF7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SAPEmphasizedReadonlyDataCell" style:family="table-cell" style:data-style-name="N0">
      <style:table-cell-properties fo:border="thin solid #808080" fo:background-color="#F1F5FB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SAPEmphasizedReadonlyDataTotalCell" style:family="table-cell" style:data-style-name="N42">
      <style:table-cell-properties fo:border="thin solid #808080" style:vertical-align="middle" fo:background-color="#F1F5FB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SAPEmphasizedTotal" style:family="table-cell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SAPExceptionLevel1" style:family="table-cell" style:data-style-name="N42">
      <style:table-cell-properties fo:background-color="#C6F9C1"/>
      <style:text-properties fo:color="#00CC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2" style:family="table-cell" style:data-style-name="N42">
      <style:table-cell-properties fo:background-color="#ABEDA5"/>
      <style:text-properties fo:color="#33CC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3" style:family="table-cell" style:data-style-name="N42">
      <style:table-cell-properties fo:background-color="#94D88F"/>
      <style:text-properties fo:color="#33CC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4" style:family="table-cell" style:data-style-name="N42">
      <style:table-cell-properties fo:background-color="#FFFDBF"/>
      <style:text-properties fo:color="#FF99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5" style:family="table-cell" style:data-style-name="N42">
      <style:table-cell-properties fo:background-color="#FFFB8C"/>
      <style:text-properties fo:color="#FF99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6" style:family="table-cell" style:data-style-name="N42">
      <style:table-cell-properties fo:background-color="#FFF843"/>
      <style:text-properties fo:color="#FF99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7" style:family="table-cell" style:data-style-name="N42">
      <style:table-cell-properties fo:background-color="#FFC7CE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8" style:family="table-cell" style:data-style-name="N42">
      <style:table-cell-properties fo:background-color="#FF988C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9" style:family="table-cell" style:data-style-name="N42">
      <style:table-cell-properties fo:background-color="#FF6758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HierarchyCell" style:family="table-cell" style:data-style-name="N0">
      <style:table-cell-properties fo:border="thin solid #808080" fo:background-color="#EAEAEA"/>
      <style:text-properties style:font-name="Verdana" style:font-name-asian="Verdana" style:font-name-complex="Verdana" fo:font-size="8pt" style:font-size-asian="8pt" style:font-size-complex="8pt"/>
    </style:style>
    <style:style style:name="SAPHierarchyCell0" style:family="table-cell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HierarchyCell0_32_2" style:display-name="SAPHierarchyCell0 2" style:family="table-cell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HierarchyCell0_32_3" style:display-name="SAPHierarchyCell0 3" style:family="table-cell" style:data-style-name="N0">
      <style:table-cell-properties fo:border="thin solid #16365C" fo:background-color="#B7CFE8"/>
      <style:text-properties style:font-name="Verdana" style:font-name-asian="Verdana" style:font-name-complex="Verdana" fo:font-size="8pt" style:font-size-asian="8pt" style:font-size-complex="8pt"/>
    </style:style>
    <style:style style:name="SAPHierarchyCell1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1_32_2" style:display-name="SAPHierarchyCell1 2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1_32_3" style:display-name="SAPHierarchyCell1 3" style:family="table-cell" style:data-style-name="N0">
      <style:table-cell-properties fo:border="thin solid #16365C" fo:background-color="#C3D6EB"/>
      <style:text-properties style:font-name="Verdana" style:font-name-asian="Verdana" style:font-name-complex="Verdana" fo:font-size="8pt" style:font-size-asian="8pt" style:font-size-complex="8pt"/>
    </style:style>
    <style:style style:name="SAPHierarchyCell2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2_32_2" style:display-name="SAPHierarchyCell2 2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2_32_3" style:display-name="SAPHierarchyCell2 3" style:family="table-cell" style:data-style-name="N0">
      <style:table-cell-properties fo:border="thin solid #16365C" fo:background-color="#DBE5F2"/>
      <style:text-properties style:font-name="Verdana" style:font-name-asian="Verdana" style:font-name-complex="Verdana" fo:font-size="8pt" style:font-size-asian="8pt" style:font-size-complex="8pt"/>
    </style:style>
    <style:style style:name="SAPHierarchyCell3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3_32_2" style:display-name="SAPHierarchyCell3 2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3_32_3" style:display-name="SAPHierarchyCell3 3" style:family="table-cell" style:data-style-name="N0">
      <style:table-cell-properties fo:border="thin solid #16365C" fo:background-color="#E9EFF7"/>
      <style:text-properties style:font-name="Verdana" style:font-name-asian="Verdana" style:font-name-complex="Verdana" fo:font-size="8pt" style:font-size-asian="8pt" style:font-size-complex="8pt"/>
    </style:style>
    <style:style style:name="SAPHierarchyCell4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4_32_2" style:display-name="SAPHierarchyCell4 2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4_32_3" style:display-name="SAPHierarchyCell4 3" style:family="table-cell" style:data-style-name="N0">
      <style:table-cell-properties fo:border="thin solid #808080" fo:background-color="#F1F5FB"/>
      <style:text-properties style:font-name="Verdana" style:font-name-asian="Verdana" style:font-name-complex="Verdana" fo:font-size="8pt" style:font-size-asian="8pt" style:font-size-complex="8pt"/>
    </style:style>
    <style:style style:name="SAPHierarchyOddCell" style:family="table-cell" style:data-style-name="N0">
      <style:table-cell-properties fo:border="thin solid #80808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SAPLockedDataCell" style:family="table-cell" style:data-style-name="N42">
      <style:table-cell-properties style:vertical-align="middle" fo:background-color="#E9EFF7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/>
    </style:style>
    <style:style style:name="SAPLockedDataTotalCell" style:family="table-cell" style:data-style-name="N42">
      <style:table-cell-properties style:vertical-align="middle" fo:background-color="#E9EFF7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MemberCell" style:family="table-cell" style:data-style-name="N42">
      <style:table-cell-properties fo:border-top="none" fo:border-bottom="thin dotted #538DD5" fo:border-left="none" fo:border-right="none" fo:background-color="transparent"/>
      <style:text-properties fo:color="#1F497D" style:font-name="Verdana" style:font-name-asian="Verdana" style:font-name-complex="Verdana" fo:font-size="8pt" style:font-size-asian="8pt" style:font-size-complex="8pt"/>
    </style:style>
    <style:style style:name="SAPMemberCell_32_2" style:display-name="SAPMemberCell 2" style:family="table-cell" style:data-style-name="N42">
      <style:table-cell-properties fo:border-top="none" fo:border-bottom="thin dotted #538DD5" fo:border-left="none" fo:border-right="none" fo:background-color="transparent"/>
      <style:text-properties fo:color="#1F497D" style:font-name="Verdana" style:font-name-asian="Verdana" style:font-name-complex="Verdana" fo:font-size="8pt" style:font-size-asian="8pt" style:font-size-complex="8pt"/>
    </style:style>
    <style:style style:name="SAPMemberCell_32_3" style:display-name="SAPMemberCell 3" style:family="table-cell" style:data-style-name="N42">
      <style:table-cell-properties fo:border="thin solid #16365C" fo:background-color="#DBE5F1"/>
      <style:text-properties fo:color="#1F497D" style:font-name="Verdana" style:font-name-asian="Verdana" style:font-name-complex="Verdana" fo:font-size="8pt" style:font-size-asian="8pt" style:font-size-complex="8pt"/>
    </style:style>
    <style:style style:name="SAPMemberTotalCell" style:family="table-cell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MemberTotalCell_32_2" style:display-name="SAPMemberTotalCell 2" style:family="table-cell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MemberTotalCell_32_3" style:display-name="SAPMemberTotalCell 3" style:family="table-cell" style:data-style-name="N0">
      <style:table-cell-properties fo:border="thin solid #808080" fo:background-color="#DBE5F1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ReadonlyDataCell" style:family="table-cell" style:data-style-name="N0">
      <style:table-cell-properties fo:border="thin solid #808080" fo:background-color="#F1F5FB"/>
      <style:text-properties style:font-name="Verdana" style:font-name-asian="Verdana" style:font-name-complex="Verdana" fo:font-size="8pt" style:font-size-asian="8pt" style:font-size-complex="8pt"/>
    </style:style>
    <style:style style:name="SAPReadonlyDataTotalCell" style:family="table-cell" style:data-style-name="N42">
      <style:table-cell-properties fo:border="thin solid #808080" style:vertical-align="middle" fo:background-color="#F1F5FB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FFLER$</meta:initial-creator>
    <dc:creator>VANEK Irene</dc:creator>
    <meta:creation-date>2000-06-20T14:47:41Z</meta:creation-date>
    <dc:date>2024-02-22T10:46:28Z</dc:date>
    <meta:print-date>2019-03-27T07:53:42Z</meta:print-date>
    <meta:editing-duration>PT0S</meta:editing-duration>
  </office:meta>
</office:document-meta>
</file>