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4">
      <style:table-cell-properties style:vertical-align="automatic" fo:background-color="transparent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üterverkehr_n_Verkehrsbereich_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Schienengüterverkehr nach Verkehrsbereich auf dem österreichischen Schienenverkehrsnetz 2018–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3">
            <text:p>Einheit</text:p>
          </table:table-cell>
          <table:table-cell office:value-type="string" table:number-columns-spanned="5" table:number-rows-spanned="1" table:style-name="ce14">
            <text:p>Verkehrsbereich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Inlandverkehr</text:p>
          </table:table-cell>
          <table:table-cell office:value-type="string" table:style-name="ce3">
            <text:p>grenzüberschreitender</text:p>
            <text:p><text:s/>Empfang</text:p>
          </table:table-cell>
          <table:table-cell office:value-type="string" table:style-name="ce3">
            <text:p>grenzüberschreitender<text:s/></text:p>
            <text:p><text:s/>Versand</text:p>
          </table:table-cell>
          <table:table-cell office:value-type="string" table:style-name="ce3">
            <text:p>Transit</text:p>
          </table:table-cell>
          <table:table-cell office:value-type="string" table:style-name="ce4">
            <text:p>Insgesamt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5">
            <text:p>Berichtsjahr 2022</text:p>
          </table:table-cell>
          <table:covered-table-cell table:number-columns-repeated="5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7634713" table:style-name="ce7">
            <text:p>27 634 713</text:p>
          </table:table-cell>
          <table:table-cell office:value-type="float" office:value="26058745" table:style-name="ce7">
            <text:p>26 058 745</text:p>
          </table:table-cell>
          <table:table-cell office:value-type="float" office:value="17048229" table:style-name="ce8">
            <text:p>17 048 229</text:p>
          </table:table-cell>
          <table:table-cell office:value-type="float" office:value="31968112" table:style-name="ce8">
            <text:p>31 968 112</text:p>
          </table:table-cell>
          <table:table-cell office:value-type="float" office:value="102709799" table:style-name="ce9">
            <text:p>102 709 799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134966" table:style-name="ce7">
            <text:p>4 134 966</text:p>
          </table:table-cell>
          <table:table-cell office:value-type="float" office:value="5899161" table:style-name="ce7">
            <text:p>5 899 161</text:p>
          </table:table-cell>
          <table:table-cell office:value-type="float" office:value="3815129" table:style-name="ce8">
            <text:p>3 815 129</text:p>
          </table:table-cell>
          <table:table-cell office:value-type="float" office:value="8271620" table:style-name="ce8">
            <text:p>8 271 620</text:p>
          </table:table-cell>
          <table:table-cell office:value-type="float" office:value="22120876" table:style-name="ce9">
            <text:p>22 120 876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6">
            <text:p>Berichtsjahr 2021<text:span text:style-name="T1">1</text:span></text:p>
          </table:table-cell>
          <table:covered-table-cell table:number-columns-repeated="5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8649625" table:style-name="ce7">
            <text:p>28 649 625</text:p>
          </table:table-cell>
          <table:table-cell office:value-type="float" office:value="25315614" table:style-name="ce7">
            <text:p>25 315 614</text:p>
          </table:table-cell>
          <table:table-cell office:value-type="float" office:value="17512271" table:style-name="ce8">
            <text:p>17 512 271</text:p>
          </table:table-cell>
          <table:table-cell office:value-type="float" office:value="32251406" table:style-name="ce8">
            <text:p>32 251 406</text:p>
          </table:table-cell>
          <table:table-cell office:value-type="float" office:value="103728915" table:style-name="ce9">
            <text:p>103 728 91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340558" table:style-name="ce7">
            <text:p>4 340 558</text:p>
          </table:table-cell>
          <table:table-cell office:value-type="float" office:value="5553755" table:style-name="ce7">
            <text:p>5 553 755</text:p>
          </table:table-cell>
          <table:table-cell office:value-type="float" office:value="3954106" table:style-name="ce8">
            <text:p>3 954 106</text:p>
          </table:table-cell>
          <table:table-cell office:value-type="float" office:value="7930802" table:style-name="ce8">
            <text:p>7 930 802</text:p>
          </table:table-cell>
          <table:table-cell office:value-type="float" office:value="21779221" table:style-name="ce9">
            <text:p>21 779 221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6">
            <text:p>Berichtsjahr 2020</text:p>
          </table:table-cell>
          <table:covered-table-cell table:number-columns-repeated="5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6582982" table:style-name="ce7">
            <text:p>26 582 982</text:p>
          </table:table-cell>
          <table:table-cell office:value-type="float" office:value="24650992" table:style-name="ce7">
            <text:p>24 650 992</text:p>
          </table:table-cell>
          <table:table-cell office:value-type="float" office:value="16177442" table:style-name="ce8">
            <text:p>16 177 442</text:p>
          </table:table-cell>
          <table:table-cell office:value-type="float" office:value="30100130" table:style-name="ce8">
            <text:p>30 100 130</text:p>
          </table:table-cell>
          <table:table-cell office:value-type="float" office:value="97511545" table:style-name="ce9">
            <text:p>97 511 545</text:p>
          </table:table-cell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209948" table:style-name="ce7">
            <text:p>4 209 948</text:p>
          </table:table-cell>
          <table:table-cell office:value-type="float" office:value="5180911" table:style-name="ce7">
            <text:p>5 180 911</text:p>
          </table:table-cell>
          <table:table-cell office:value-type="float" office:value="3865623" table:style-name="ce8">
            <text:p>3 865 623</text:p>
          </table:table-cell>
          <table:table-cell office:value-type="float" office:value="7241546" table:style-name="ce8">
            <text:p>7 241 546</text:p>
          </table:table-cell>
          <table:table-cell office:value-type="float" office:value="20498028" table:style-name="ce9">
            <text:p>20 498 028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6">
            <text:p>Berichtsjahr 2019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8012916" table:style-name="ce7">
            <text:p>28 012 916</text:p>
          </table:table-cell>
          <table:table-cell office:value-type="float" office:value="27206177" table:style-name="ce7">
            <text:p>27 206 177</text:p>
          </table:table-cell>
          <table:table-cell office:value-type="float" office:value="17053680" table:style-name="ce8">
            <text:p>17 053 680</text:p>
          </table:table-cell>
          <table:table-cell office:value-type="float" office:value="30302394" table:style-name="ce8">
            <text:p>30 302 394</text:p>
          </table:table-cell>
          <table:table-cell office:value-type="float" office:value="102575167" table:style-name="ce9">
            <text:p>102 575 16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416222" table:style-name="ce7">
            <text:p>4 416 222</text:p>
          </table:table-cell>
          <table:table-cell office:value-type="float" office:value="5770134" table:style-name="ce7">
            <text:p>5 770 134</text:p>
          </table:table-cell>
          <table:table-cell office:value-type="float" office:value="4026523" table:style-name="ce8">
            <text:p>4 026 523</text:p>
          </table:table-cell>
          <table:table-cell office:value-type="float" office:value="7522918" table:style-name="ce8">
            <text:p>7 522 918</text:p>
          </table:table-cell>
          <table:table-cell office:value-type="float" office:value="21735797" table:style-name="ce9">
            <text:p>21 735 797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6">
            <text:p>Berichtsjahr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6">
            <text:p>Tonnen</text:p>
          </table:table-cell>
          <table:table-cell office:value-type="float" office:value="29100957" table:style-name="ce7">
            <text:p>29 100 957</text:p>
          </table:table-cell>
          <table:table-cell office:value-type="float" office:value="27054571" table:style-name="ce7">
            <text:p>27 054 571</text:p>
          </table:table-cell>
          <table:table-cell office:value-type="float" office:value="17823651" table:style-name="ce8">
            <text:p>17 823 651</text:p>
          </table:table-cell>
          <table:table-cell office:value-type="float" office:value="31292197" table:style-name="ce8">
            <text:p>31 292 197</text:p>
          </table:table-cell>
          <table:table-cell office:value-type="float" office:value="105271376" table:style-name="ce9">
            <text:p>105 271 37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 000 tkm Inland</text:p>
          </table:table-cell>
          <table:table-cell office:value-type="float" office:value="4486479" table:style-name="ce7">
            <text:p>4 486 479</text:p>
          </table:table-cell>
          <table:table-cell office:value-type="float" office:value="5669931" table:style-name="ce7">
            <text:p>5 669 931</text:p>
          </table:table-cell>
          <table:table-cell office:value-type="float" office:value="4194560" table:style-name="ce8">
            <text:p>4 194 560</text:p>
          </table:table-cell>
          <table:table-cell office:value-type="float" office:value="7645271" table:style-name="ce8">
            <text:p>7 645 271</text:p>
          </table:table-cell>
          <table:table-cell office:value-type="float" office:value="21996241" table:style-name="ce9">
            <text:p>21 996 241</text:p>
          </table:table-cell>
          <table:table-cell table:number-columns-repeated="16378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17">
            <text:p>Q: STATISTIK AUSTRIA, Schienenverkehrsstatistik. Erstellt am 28.04.2023. – Abweichungen in <text:s/>den Summen ergeben sich durch Rundungen.<text:s/></text:p>
            <text:p>1) Revidierte Daten.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_33c1373c_STF_Gesamtsumme_1_CN1" table:expression="of:=[.#REF!]~[.#REF!]" table:base-cell-address="Güterverkehr_n_Verkehrsbereich_.$A$1"/>
          <table:named-expression table:name="_33c1373c_STF_Koerper_1_CN1" table:expression="of:=[.#REF!]~[.#REF!]" table:base-cell-address="Güterverkehr_n_Verkehrsbereich_.$A$1"/>
          <table:named-expression table:name="_33c1373c_STF_Tabellenkopf_1_CN1" table:expression="of:=[.#REF!]" table:base-cell-address="Güterverkehr_n_Verkehrsbereich_.$A$1"/>
          <table:named-expression table:name="_33c1373c_STF_Titel_1_CN1" table:expression="of:=[.#REF!]" table:base-cell-address="Güterverkehr_n_Verkehrsbereich_.$A$1"/>
          <table:named-expression table:name="_33c1373c_STF_Vorspalte_1_CN1" table:expression="of:=[.#REF!]" table:base-cell-address="Güterverkehr_n_Verkehrsbereich_.$A$1"/>
          <table:named-expression table:name="_33c1373c_STF_Zwischenueberschrift_1_CN1" table:expression="of:=[.#REF!]~[.#REF!]" table:base-cell-address="Güterverkehr_n_Verkehrsbereich_.$A$1"/>
          <table:named-expression table:name="_9f650538_STF_Dekoration_1_CN29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Dekoration_1_CN30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Dekoration_1_CN33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Dekoration_1_CN34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Dekoration_1_CN35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Fuss_1_CN20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11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12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13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14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Koerper_1_CN9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Tabellenkopf_1_CN6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Tabellenkopf_1_CN7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Tabellenkopf_1_CN8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2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3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6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7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8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Vorspalte_1_CN39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15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17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22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23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9f650538_STF_Zwischenueberschrift_1_CN24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_b5a7f06b_STF_Dekoration_1_CN1" table:expression="of:=[.#REF!]" table:base-cell-address="Güterverkehr_n_Verkehrsbereich_.$A$1"/>
          <table:named-expression table:name="_b5a7f06b_STF_Gesamtsumme_1_CN1" table:expression="of:=[.#REF!]" table:base-cell-address="Güterverkehr_n_Verkehrsbereich_.$A$1"/>
          <table:named-expression table:name="_df4c1eab_STF_Dekoration_1_CN1" table:expression="of:=[.#REF!]~[.#REF!]" table:base-cell-address="Güterverkehr_n_Verkehrsbereich_.$A$1"/>
          <table:named-range table:name="_df4c1eab_STF_Fuss_1_CN1" table:cell-range-address="Güterverkehr_n_Verkehrsbereich_.$A$11:Güterverkehr_n_Verkehrsbereich_.$F$11" table:base-cell-address="Güterverkehr_n_Verkehrsbereich_.$A$1"/>
          <table:named-expression table:name="_df4c1eab_STF_Gesamtsumme_1_CN1" table:expression="of:=[.#REF!]" table:base-cell-address="Güterverkehr_n_Verkehrsbereich_.$A$1"/>
          <table:named-expression table:name="_df4c1eab_STF_Gesamtsumme_1_CN2" table:expression="of:=[.#REF!]" table:base-cell-address="Güterverkehr_n_Verkehrsbereich_.$A$1"/>
          <table:named-expression table:name="_df4c1eab_STF_Gesamtsumme_1_CN3" table:expression="of:=[Güterverkehr_n_Verkehrsbereich_.#REF!]" table:base-cell-address="Güterverkehr_n_Verkehrsbereich_.$A$1"/>
          <table:named-expression table:name="_df4c1eab_STF_Gesamtsumme_1_CN4" table:expression="of:=[Güterverkehr_n_Verkehrsbereich_.#REF!]" table:base-cell-address="Güterverkehr_n_Verkehrsbereich_.$A$1"/>
          <table:named-expression table:name="_df4c1eab_STF_Koerper_1_CN1" table:expression="of:=[.#REF!]~[.#REF!]~[.#REF!]" table:base-cell-address="Güterverkehr_n_Verkehrsbereich_.$A$1"/>
          <table:named-range table:name="_df4c1eab_STF_Koerper_1_CN3" table:cell-range-address="Güterverkehr_n_Verkehrsbereich_.$B$4:Güterverkehr_n_Verkehrsbereich_.$F$6" table:base-cell-address="Güterverkehr_n_Verkehrsbereich_.$A$1"/>
          <table:named-expression table:name="_df4c1eab_STF_Koerper_1_CN4" table:expression="of:=[Güterverkehr_n_Verkehrsbereich_.#REF!]" table:base-cell-address="Güterverkehr_n_Verkehrsbereich_.$A$1"/>
          <table:named-range table:name="_df4c1eab_STF_Tabellenkopf_1_CN1" table:cell-range-address="Güterverkehr_n_Verkehrsbereich_.$A$2:Güterverkehr_n_Verkehrsbereich_.$F$3" table:base-cell-address="Güterverkehr_n_Verkehrsbereich_.$A$1"/>
          <table:named-range table:name="_df4c1eab_STF_Titel_1_CN1" table:cell-range-address="Güterverkehr_n_Verkehrsbereich_.$A$1:Güterverkehr_n_Verkehrsbereich_.$F$1" table:base-cell-address="Güterverkehr_n_Verkehrsbereich_.$A$1"/>
          <table:named-expression table:name="_df4c1eab_STF_Vorspalte_1_CN1" table:expression="of:=[Güterverkehr_n_Verkehrsbereich_.$A$4:.$A$6]~[Güterverkehr_n_Verkehrsbereich_.#REF!]" table:base-cell-address="Güterverkehr_n_Verkehrsbereich_.$A$1"/>
          <table:named-expression table:name="_df4c1eab_STF_Zwischenueberschrift_1_CN1" table:expression="of:=[.#REF!]~[.#REF!]" table:base-cell-address="Güterverkehr_n_Verkehrsbereich_.$A$1"/>
          <table:named-expression table:name="_df4c1eab_STF_Zwischenueberschrift_1_CN4" table:expression="of:=[Güterverkehr_n_Verkehrsbereich_.#REF!]" table:base-cell-address="Güterverkehr_n_Verkehrsbereich_.$A$1"/>
          <table:named-expression table:name="_df4c1eab_STF_Zwischenueberschrift_1_CN5" table:expression="of:=[Güterverkehr_n_Verkehrsbereich_.#REF!]" table:base-cell-address="Güterverkehr_n_Verkehrsbereich_.$A$1"/>
          <table:named-expression table:name="_fb876124_STF_Zwischenueberschrift_1_CN1" table:expression="of:=[.#REF!]~[.#REF!]" table:base-cell-address="Güterverkehr_n_Verkehrsbereich_.$A$1"/>
          <table:named-expression table:name="kkkkk" table:expression="of:=['file:///P:/Verkehr/1_Verkehrstr%E4ger%FCbergreifend/Internet%20neu/Tabellen/Highlight%20Tabellen%20Schiene_neu.xlsx'#'Highlight1_GV-Schiene_-_nach_V2'.#REF!]" table:base-cell-address="Güterverkehr_n_Verkehrsbereich_.$A$1"/>
          <table:named-expression table:name="Klumpert" table:expression="of:=['file:///P:/Verkehr/1_Verkehrstr%E4ger%FCbergreifend/Internet%20neu/Tabellen/Highlight%20Tabellen%20Schiene_neu.xlsx'#'Highlight1_GV-Schiene_-_nach_V2'.#REF!]" table:base-cell-address="Güterverkehr_n_Verkehrsbereich_.$A$1"/>
        </table:named-expressions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2" table:style-name="ta2">
        <table:table-source xlink:href="file:///P:/Verkehr/1_Verkehrsträgerübergreifend/Internet%20neu/Tabellen/Highlight%20Tabellen%20Schiene_neu.xlsx" table:table-name="Rolling_sto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2" table:style-name="ta2">
        <table:table-source xlink:href="file:///P:/Verkehr/1_Verkehrsträgerübergreifend/Internet%20neu/Tabellen/Highlight%20Tabellen%20Schiene_neu.xlsx" table:table-name="Transportaufkommen_und_Leistu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2" table:style-name="ta2">
        <table:table-source xlink:href="file:///P:/Verkehr/1_Verkehrsträgerübergreifend/Internet%20neu/Tabellen/Highlight%20Tabellen%20Schiene_neu.xlsx" table:table-name="Transport_volume_perform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2" table:style-name="ta2">
        <table:table-source xlink:href="file:///P:/Verkehr/1_Verkehrsträgerübergreifend/Internet%20neu/Tabellen/Highlight%20Tabellen%20Schiene_neu.xlsx" table:table-name="Highlight1_GV-Schiene_-_nach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2" table:style-name="ta2">
        <table:table-source xlink:href="file:///P:/Verkehr/1_Verkehrsträgerübergreifend/Internet%20neu/Tabellen/Highlight%20Tabellen%20Schiene_neu.xlsx" table:table-name="Rail_transport_by_typ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2" table:style-name="ta2">
        <table:table-source xlink:href="file:///P:/Verkehr/1_Verkehrsträgerübergreifend/Internet%20neu/Tabellen/Highlight%20Tabellen%20Schiene_neu.xlsx" table:table-name="Operating_output_G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2" table:style-name="ta2">
        <table:table-source xlink:href="file:///P:/Verkehr/1_Verkehrsträgerübergreifend/Internet%20neu/Tabellen/Highlight%20Tabellen%20Schiene_neu.xlsx" table:table-name="Highlight2_GV-Schiene_-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2" table:style-name="ta2">
        <table:table-source xlink:href="file:///P:/Verkehr/1_Verkehrsträgerübergreifend/Internet%20neu/Tabellen/Highlight%20Tabellen%20Schiene_neu.xlsx" table:table-name="Rail_freight__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2" table:style-name="ta2">
        <table:table-source xlink:href="file:///P:/Verkehr/1_Verkehrsträgerübergreifend/Internet%20neu/Tabellen/Highlight%20Tabellen%20Schiene_neu.xlsx" table:table-name="Highlight_Schiene_PV_Betrie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2" table:style-name="ta2">
        <table:table-source xlink:href="file:///P:/Verkehr/1_Verkehrsträgerübergreifend/Internet%20neu/Tabellen/Highlight%20Tabellen%20Schiene_neu.xlsx" table:table-name="Operating_output_P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2" table:style-name="ta2">
        <table:table-source xlink:href="file:///P:/Verkehr/1_Verkehrsträgerübergreifend/Internet%20neu/Tabellen/Highlight%20Tabellen%20Schiene_neu.xlsx" table:table-name="Rail_accid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2" table:style-name="ta2">
        <table:table-source xlink:href="file:///P:/Verkehr/1_Verkehrsträgerübergreifend/Internet%20neu/Tabellen/Highlight%20Tabellen%20Schiene_neu.xlsx" table:table-name="Highlight_1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2" table:style-name="ta2">
        <table:table-source xlink:href="file:///P:/Verkehr/1_Verkehrsträgerübergreifend/Internet%20neu/Tabellen/Highlight%20Tabellen%20Schiene_neu.xlsx" table:table-name="Highlight_2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2" table:style-name="ta2">
        <table:table-source xlink:href="file:///P:/Verkehr/1_Verkehrsträgerübergreifend/Internet%20neu/Tabellen/Highlight%20Tabellen%20Schiene_neu.xlsx" table:table-name="Infrastructur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2" table:style-name="ta2">
        <table:table-source xlink:href="file:///P:/Verkehr/1_Verkehrsträgerübergreifend/Internet%20neu/Tabellen/Highlight%20Tabellen%20Schiene_neu.xlsx" table:table-name="Highlight_3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Lokomotiven" table:style-name="ta2">
        <table:table-source xlink:href="file:///P:/Verkehr/1_Verkehrsträgerübergreifend/Internet%20neu/Tabellen/weiterführende%20Tabellen%20Schiene.xlsx" table:table-name="Lokomotiven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45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81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P:/Verkehr/1_Verkehrsträgerübergreifend/Internet%20neu/Tabellen/weiterführende%20Tabellen%20Schiene.xlsx'#Locomotives" table:style-name="ta2">
        <table:table-source xlink:href="file:///P:/Verkehr/1_Verkehrsträgerübergreifend/Internet%20neu/Tabellen/weiterführende%20Tabellen%20Schiene.xlsx" table:table-name="Locomo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Triebwägen" table:style-name="ta2">
        <table:table-source xlink:href="file:///P:/Verkehr/1_Verkehrsträgerübergreifend/Internet%20neu/Tabellen/weiterführende%20Tabellen%20Schiene.xlsx" table:table-name="Trieb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cars" table:style-name="ta2">
        <table:table-source xlink:href="file:///P:/Verkehr/1_Verkehrsträgerübergreifend/Internet%20neu/Tabellen/weiterführende%20Tabellen%20Schiene.xlsx" table:table-name="Railc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wägen" table:style-name="ta2">
        <table:table-source xlink:href="file:///P:/Verkehr/1_Verkehrsträgerübergreifend/Internet%20neu/Tabellen/weiterführende%20Tabellen%20Schiene.xlsx" table:table-name="Güter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wagons" table:style-name="ta2">
        <table:table-source xlink:href="file:///P:/Verkehr/1_Verkehrsträgerübergreifend/Internet%20neu/Tabellen/weiterführende%20Tabellen%20Schiene.xlsx" table:table-name="Freight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ersonenwägen" table:style-name="ta2">
        <table:table-source xlink:href="file:///P:/Verkehr/1_Verkehrsträgerübergreifend/Internet%20neu/Tabellen/weiterführende%20Tabellen%20Schiene.xlsx" table:table-name="Personen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assenger_wagons" table:style-name="ta2">
        <table:table-source xlink:href="file:///P:/Verkehr/1_Verkehrsträgerübergreifend/Internet%20neu/Tabellen/weiterführende%20Tabellen%20Schiene.xlsx" table:table-name="Passenger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Unfälle_Schiene" table:style-name="ta2">
        <table:table-source xlink:href="file:///P:/Verkehr/1_Verkehrsträgerübergreifend/Internet%20neu/Tabellen/weiterführende%20Tabellen%20Schiene.xlsx" table:table-name="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_accidents" table:style-name="ta2">
        <table:table-source xlink:href="file:///P:/Verkehr/1_Verkehrsträgerübergreifend/Internet%20neu/Tabellen/weiterführende%20Tabellen%20Schiene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Infrastruktur" table:style-name="ta2">
        <table:table-source xlink:href="file:///P:/Verkehr/1_Verkehrsträgerübergreifend/Internet%20neu/Tabellen/weiterführende%20Tabellen%20Schiene.xlsx" table:table-name="Infrastruktur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Regelspur (European Standard Gauge, 1 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Regelspur (European Standard Gauge, 1 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Verkehr/1_Verkehrsträgerübergreifend/Internet%20neu/Tabellen/weiterführende%20Tabellen%20Schiene.xlsx'#Infrastructure" table:style-name="ta2">
        <table:table-source xlink:href="file:///P:/Verkehr/1_Verkehrsträgerübergreifend/Internet%20neu/Tabellen/weiterführende%20Tabellen%20Schiene.xlsx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verkehr_n_Verkehrsbereich_" table:style-name="ta2">
        <table:table-source xlink:href="file:///P:/Verkehr/1_Verkehrsträgerübergreifend/Internet%20neu/Tabellen/weiterführende%20Tabellen%20Schiene.xlsx" table:table-name="Güterverkehr_n_Verkehrsbereic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transport" table:style-name="ta2">
        <table:table-source xlink:href="file:///P:/Verkehr/1_Verkehrsträgerübergreifend/Internet%20neu/Tabellen/weiterführende%20Tabellen%20Schiene.xlsx" table:table-name="Freight_transpor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Güterverkehr_n_Verkehrsbereich_.$A$1"/>
        <table:named-expression table:name="_33c1373c_STF_Koerper_1_CN1" table:expression="of:=[.#REF!]~[.#REF!]" table:base-cell-address="Güterverkehr_n_Verkehrsbereich_.$A$1"/>
        <table:named-expression table:name="_33c1373c_STF_Tabellenkopf_1_CN1" table:expression="of:=[.#REF!]" table:base-cell-address="Güterverkehr_n_Verkehrsbereich_.$A$1"/>
        <table:named-expression table:name="_33c1373c_STF_Titel_1_CN1" table:expression="of:=[.#REF!]" table:base-cell-address="Güterverkehr_n_Verkehrsbereich_.$A$1"/>
        <table:named-expression table:name="_33c1373c_STF_Vorspalte_1_CN1" table:expression="of:=[.#REF!]" table:base-cell-address="Güterverkehr_n_Verkehrsbereich_.$A$1"/>
        <table:named-expression table:name="_33c1373c_STF_Zwischenueberschrift_1_CN1" table:expression="of:=[.#REF!]~[.#REF!]" table:base-cell-address="Güterverkehr_n_Verkehrsbereich_.$A$1"/>
        <table:named-expression table:name="_9f650538_STF_Dekoration_1_CN29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Dekoration_1_CN30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Dekoration_1_CN33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Dekoration_1_CN34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Dekoration_1_CN35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Fuss_1_CN20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11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12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13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14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Koerper_1_CN9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Tabellenkopf_1_CN6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Tabellenkopf_1_CN7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Tabellenkopf_1_CN8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2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3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6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7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8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Vorspalte_1_CN39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15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17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22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23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9f650538_STF_Zwischenueberschrift_1_CN24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_b5a7f06b_STF_Dekoration_1_CN1" table:expression="of:=[.#REF!]" table:base-cell-address="Güterverkehr_n_Verkehrsbereich_.$A$1"/>
        <table:named-expression table:name="_b5a7f06b_STF_Gesamtsumme_1_CN1" table:expression="of:=[.#REF!]" table:base-cell-address="Güterverkehr_n_Verkehrsbereich_.$A$1"/>
        <table:named-expression table:name="_df4c1eab_STF_Dekoration_1_CN1" table:expression="of:=[.#REF!]~[.#REF!]" table:base-cell-address="Güterverkehr_n_Verkehrsbereich_.$A$1"/>
        <table:named-expression table:name="_df4c1eab_STF_Gesamtsumme_1_CN1" table:expression="of:=[.#REF!]" table:base-cell-address="Güterverkehr_n_Verkehrsbereich_.$A$1"/>
        <table:named-expression table:name="_df4c1eab_STF_Gesamtsumme_1_CN2" table:expression="of:=[.#REF!]" table:base-cell-address="Güterverkehr_n_Verkehrsbereich_.$A$1"/>
        <table:named-expression table:name="_df4c1eab_STF_Koerper_1_CN1" table:expression="of:=[.#REF!]~[.#REF!]~[.#REF!]" table:base-cell-address="Güterverkehr_n_Verkehrsbereich_.$A$1"/>
        <table:named-expression table:name="_df4c1eab_STF_Vorspalte_1_CN1" table:expression="of:=['file:///P:/Verkehr/1_Verkehrstr%E4ger%FCbergreifend/Internet%20neu/Tabellen/weiterf%FChrende%20Tabellen%20Schiene.xlsx'#Infrastruktur.$A$5:.$A$10]~['file:///P:/Verkehr/1_Verkehrstr%E4ger%FCbergreifend/Internet%20neu/Tabellen/weiterf%FChrende%20Tabellen%20Schiene.xlsx'#Infrastruktur.$A$12:.$A$21]" table:base-cell-address="Güterverkehr_n_Verkehrsbereich_.$A$1"/>
        <table:named-expression table:name="_df4c1eab_STF_Zwischenueberschrift_1_CN1" table:expression="of:=[.#REF!]~[.#REF!]" table:base-cell-address="Güterverkehr_n_Verkehrsbereich_.$A$1"/>
        <table:named-expression table:name="_fb876124_STF_Gesamtsumme_1_CN1" table:expression="of:=['file:///P:/Verkehr/1_Verkehrstr%E4ger%FCbergreifend/Internet%20neu/Tabellen/weiterf%FChrende%20Tabellen%20Schiene.xlsx'#Lokomotiven.$A$9:.$B$9]~['file:///P:/Verkehr/1_Verkehrstr%E4ger%FCbergreifend/Internet%20neu/Tabellen/weiterf%FChrende%20Tabellen%20Schiene.xlsx'#Lokomotiven.$A$13:.$B$13]" table:base-cell-address="Güterverkehr_n_Verkehrsbereich_.$A$1"/>
        <table:named-expression table:name="_fb876124_STF_Koerper_1_CN1" table:expression="of:=['file:///P:/Verkehr/1_Verkehrstr%E4ger%FCbergreifend/Internet%20neu/Tabellen/weiterf%FChrende%20Tabellen%20Schiene.xlsx'#Lokomotiven.$B$4:.$B$9]~['file:///P:/Verkehr/1_Verkehrstr%E4ger%FCbergreifend/Internet%20neu/Tabellen/weiterf%FChrende%20Tabellen%20Schiene.xlsx'#Lokomotiven.$B$11:.$B$13]" table:base-cell-address="Güterverkehr_n_Verkehrsbereich_.$A$1"/>
        <table:named-expression table:name="_fb876124_STF_Zwischenueberschrift_1_CN1" table:expression="of:=[.#REF!]~[.#REF!]" table:base-cell-address="Güterverkehr_n_Verkehrsbereich_.$A$1"/>
        <table:named-expression table:name="kkkkk" table:expression="of:=['file:///P:/Verkehr/1_Verkehrstr%E4ger%FCbergreifend/Internet%20neu/Tabellen/Highlight%20Tabellen%20Schiene_neu.xlsx'#'Highlight1_GV-Schiene_-_nach_V2'.#REF!]" table:base-cell-address="Güterverkehr_n_Verkehrsbereich_.$A$1"/>
        <table:named-expression table:name="Klumpert" table:expression="of:=['file:///P:/Verkehr/1_Verkehrstr%E4ger%FCbergreifend/Internet%20neu/Tabellen/Highlight%20Tabellen%20Schiene_neu.xlsx'#'Highlight1_GV-Schiene_-_nach_V2'.#REF!]" table:base-cell-address="Güterverkehr_n_Verkehrsbereich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EYERL Sabine</meta:initial-creator>
    <dc:creator>BINDHOFER Anna</dc:creator>
    <meta:creation-date>2022-05-17T09:09:14Z</meta:creation-date>
    <dc:date>2023-04-24T10:48:47Z</dc:date>
    <meta:editing-duration>PT0S</meta:editing-duration>
  </office:meta>
</office:document-meta>
</file>