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automatic" fo:background-color="transparent"/>
    </style:style>
    <style:style style:name="ce9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eight_transport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Freight transport by type of transport on the rail network on Austria’s federal territory in 2018–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0">
            <text:p>Unit</text:p>
          </table:table-cell>
          <table:table-cell office:value-type="string" table:number-columns-spanned="5" table:number-rows-spanned="1" table:style-name="ce11">
            <text:p>Type of transport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inland transport</text:p>
          </table:table-cell>
          <table:table-cell office:value-type="string" table:style-name="ce2">
            <text:p>international</text:p>
            <text:p>goods receipt</text:p>
          </table:table-cell>
          <table:table-cell office:value-type="string" table:style-name="ce2">
            <text:p>international</text:p>
            <text:p>goods dispatch</text:p>
          </table:table-cell>
          <table:table-cell office:value-type="string" table:style-name="ce2">
            <text:p>transit</text:p>
          </table:table-cell>
          <table:table-cell office:value-type="string" table:style-name="ce3">
            <text:p>total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2">
            <text:p>Year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4">
            <text:p>tonnes</text:p>
          </table:table-cell>
          <table:table-cell office:value-type="float" office:value="27634713" table:style-name="ce5">
            <text:p>27 634 713</text:p>
          </table:table-cell>
          <table:table-cell office:value-type="float" office:value="26058745" table:style-name="ce5">
            <text:p>26 058 745</text:p>
          </table:table-cell>
          <table:table-cell office:value-type="float" office:value="17048229" table:style-name="ce6">
            <text:p>17 048 229</text:p>
          </table:table-cell>
          <table:table-cell office:value-type="float" office:value="31968112" table:style-name="ce6">
            <text:p>31 968 112</text:p>
          </table:table-cell>
          <table:table-cell office:value-type="float" office:value="102709799" table:style-name="ce7">
            <text:p>102 709 799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1 000 tkm domestic</text:p>
          </table:table-cell>
          <table:table-cell office:value-type="float" office:value="4134966" table:style-name="ce5">
            <text:p>4 134 966</text:p>
          </table:table-cell>
          <table:table-cell office:value-type="float" office:value="5899161" table:style-name="ce5">
            <text:p>5 899 161</text:p>
          </table:table-cell>
          <table:table-cell office:value-type="float" office:value="3815129" table:style-name="ce6">
            <text:p>3 815 129</text:p>
          </table:table-cell>
          <table:table-cell office:value-type="float" office:value="8271620" table:style-name="ce6">
            <text:p>8 271 620</text:p>
          </table:table-cell>
          <table:table-cell office:value-type="float" office:value="22120876" table:style-name="ce7">
            <text:p>22 120 876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3">
            <text:p>Year 2021<text:span text:style-name="T1">1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4">
            <text:p>tonnes</text:p>
          </table:table-cell>
          <table:table-cell office:value-type="float" office:value="28649625" table:style-name="ce5">
            <text:p>28 649 625</text:p>
          </table:table-cell>
          <table:table-cell office:value-type="float" office:value="25315614" table:style-name="ce5">
            <text:p>25 315 614</text:p>
          </table:table-cell>
          <table:table-cell office:value-type="float" office:value="17512271" table:style-name="ce6">
            <text:p>17 512 271</text:p>
          </table:table-cell>
          <table:table-cell office:value-type="float" office:value="32251406" table:style-name="ce6">
            <text:p>32 251 406</text:p>
          </table:table-cell>
          <table:table-cell office:value-type="float" office:value="103728915" table:style-name="ce7">
            <text:p>103 728 915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1 000 tkm domestic</text:p>
          </table:table-cell>
          <table:table-cell office:value-type="float" office:value="4340558" table:style-name="ce5">
            <text:p>4 340 558</text:p>
          </table:table-cell>
          <table:table-cell office:value-type="float" office:value="5553755" table:style-name="ce5">
            <text:p>5 553 755</text:p>
          </table:table-cell>
          <table:table-cell office:value-type="float" office:value="3954106" table:style-name="ce6">
            <text:p>3 954 106</text:p>
          </table:table-cell>
          <table:table-cell office:value-type="float" office:value="7930802" table:style-name="ce6">
            <text:p>7 930 802</text:p>
          </table:table-cell>
          <table:table-cell office:value-type="float" office:value="21779221" table:style-name="ce7">
            <text:p>21 779 221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3">
            <text:p>Year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4">
            <text:p>tonnes</text:p>
          </table:table-cell>
          <table:table-cell office:value-type="float" office:value="26582982" table:style-name="ce5">
            <text:p>26 582 982</text:p>
          </table:table-cell>
          <table:table-cell office:value-type="float" office:value="24650992" table:style-name="ce5">
            <text:p>24 650 992</text:p>
          </table:table-cell>
          <table:table-cell office:value-type="float" office:value="16177442" table:style-name="ce6">
            <text:p>16 177 442</text:p>
          </table:table-cell>
          <table:table-cell office:value-type="float" office:value="30100130" table:style-name="ce6">
            <text:p>30 100 130</text:p>
          </table:table-cell>
          <table:table-cell office:value-type="float" office:value="97511545" table:style-name="ce7">
            <text:p>97 511 545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1 000 tkm domestic</text:p>
          </table:table-cell>
          <table:table-cell office:value-type="float" office:value="4209948" table:style-name="ce5">
            <text:p>4 209 948</text:p>
          </table:table-cell>
          <table:table-cell office:value-type="float" office:value="5180911" table:style-name="ce5">
            <text:p>5 180 911</text:p>
          </table:table-cell>
          <table:table-cell office:value-type="float" office:value="3865623" table:style-name="ce6">
            <text:p>3 865 623</text:p>
          </table:table-cell>
          <table:table-cell office:value-type="float" office:value="7241546" table:style-name="ce6">
            <text:p>7 241 546</text:p>
          </table:table-cell>
          <table:table-cell office:value-type="float" office:value="20498028" table:style-name="ce7">
            <text:p>20 498 028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3">
            <text:p>Year 2019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4">
            <text:p>tonnes</text:p>
          </table:table-cell>
          <table:table-cell office:value-type="float" office:value="28012916" table:style-name="ce5">
            <text:p>28 012 916</text:p>
          </table:table-cell>
          <table:table-cell office:value-type="float" office:value="27206177" table:style-name="ce5">
            <text:p>27 206 177</text:p>
          </table:table-cell>
          <table:table-cell office:value-type="float" office:value="17053680" table:style-name="ce6">
            <text:p>17 053 680</text:p>
          </table:table-cell>
          <table:table-cell office:value-type="float" office:value="30302394" table:style-name="ce6">
            <text:p>30 302 394</text:p>
          </table:table-cell>
          <table:table-cell office:value-type="float" office:value="102575167" table:style-name="ce7">
            <text:p>102 575 16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1 000 tkm domestic</text:p>
          </table:table-cell>
          <table:table-cell office:value-type="float" office:value="4416222" table:style-name="ce5">
            <text:p>4 416 222</text:p>
          </table:table-cell>
          <table:table-cell office:value-type="float" office:value="5770134" table:style-name="ce5">
            <text:p>5 770 134</text:p>
          </table:table-cell>
          <table:table-cell office:value-type="float" office:value="4026523" table:style-name="ce6">
            <text:p>4 026 523</text:p>
          </table:table-cell>
          <table:table-cell office:value-type="float" office:value="7522918" table:style-name="ce6">
            <text:p>7 522 918</text:p>
          </table:table-cell>
          <table:table-cell office:value-type="float" office:value="21735797" table:style-name="ce7">
            <text:p>21 735 797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3">
            <text:p>Year 2018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4">
            <text:p>tonnes</text:p>
          </table:table-cell>
          <table:table-cell office:value-type="float" office:value="29100957" table:style-name="ce5">
            <text:p>29 100 957</text:p>
          </table:table-cell>
          <table:table-cell office:value-type="float" office:value="27054571" table:style-name="ce5">
            <text:p>27 054 571</text:p>
          </table:table-cell>
          <table:table-cell office:value-type="float" office:value="17823651" table:style-name="ce6">
            <text:p>17 823 651</text:p>
          </table:table-cell>
          <table:table-cell office:value-type="float" office:value="31292197" table:style-name="ce6">
            <text:p>31 292 197</text:p>
          </table:table-cell>
          <table:table-cell office:value-type="float" office:value="105271376" table:style-name="ce7">
            <text:p>105 271 37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1 000 tkm domestic</text:p>
          </table:table-cell>
          <table:table-cell office:value-type="float" office:value="4486479" table:style-name="ce5">
            <text:p>4 486 479</text:p>
          </table:table-cell>
          <table:table-cell office:value-type="float" office:value="5669931" table:style-name="ce5">
            <text:p>5 669 931</text:p>
          </table:table-cell>
          <table:table-cell office:value-type="float" office:value="4194560" table:style-name="ce6">
            <text:p>4 194 560</text:p>
          </table:table-cell>
          <table:table-cell office:value-type="float" office:value="7645271" table:style-name="ce6">
            <text:p>7 645 271</text:p>
          </table:table-cell>
          <table:table-cell office:value-type="float" office:value="21996241" table:style-name="ce7">
            <text:p>21 996 241</text:p>
          </table:table-cell>
          <table:table-cell table:number-columns-repeated="16378"/>
        </table:table-row>
        <table:table-row table:style-name="ro4">
          <table:table-cell table:number-columns-repeated="6" table:style-name="ce8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S: STATISTICS AUSTRIA, rail transport statistics. Compiled on 28 April 2023. – Rounding differences may occur between sums and total values.<text:s/></text:p>
            <text:p>1) Revised data.</text:p>
          </table:table-cell>
          <table:covered-table-cell table:number-columns-repeated="5"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nfahrzeuge" table:style-name="ta2">
        <table:table-source xlink:href="file:///P:/Verkehr/1_Verkehrsträgerübergreifend/Internet%20neu/Tabellen/Highlight%20Tabellen%20Schiene_neu.xlsx" table:table-name="Highlight_Schienenfahrzeu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olling_stock" table:style-name="ta2">
        <table:table-source xlink:href="file:///P:/Verkehr/1_Verkehrsträgerübergreifend/Internet%20neu/Tabellen/Highlight%20Tabellen%20Schiene_neu.xlsx" table:table-name="Rolling_st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aufkommen_und_Leistung" table:style-name="ta2">
        <table:table-source xlink:href="file:///P:/Verkehr/1_Verkehrsträgerübergreifend/Internet%20neu/Tabellen/Highlight%20Tabellen%20Schiene_neu.xlsx" table:table-name="Transportaufkommen_und_Leis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_volume_performance" table:style-name="ta2">
        <table:table-source xlink:href="file:///P:/Verkehr/1_Verkehrsträgerübergreifend/Internet%20neu/Tabellen/Highlight%20Tabellen%20Schiene_neu.xlsx" table:table-name="Transport_volume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1_GV-Schiene_-_nach_VB" table:style-name="ta2">
        <table:table-source xlink:href="file:///P:/Verkehr/1_Verkehrsträgerübergreifend/Internet%20neu/Tabellen/Highlight%20Tabellen%20Schiene_neu.xlsx" table:table-name="Highlight1_GV-Schiene_-_nach_V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transport_by_type" table:style-name="ta2">
        <table:table-source xlink:href="file:///P:/Verkehr/1_Verkehrsträgerübergreifend/Internet%20neu/Tabellen/Highlight%20Tabellen%20Schiene_neu.xlsx" table:table-name="Rail_transport_by_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GV_Betrieb" table:style-name="ta2">
        <table:table-source xlink:href="file:///P:/Verkehr/1_Verkehrsträgerübergreifend/Internet%20neu/Tabellen/Highlight%20Tabellen%20Schiene_neu.xlsx" table:table-name="Highlight_Schiene_GV_Betri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GV" table:style-name="ta2">
        <table:table-source xlink:href="file:///P:/Verkehr/1_Verkehrsträgerübergreifend/Internet%20neu/Tabellen/Highlight%20Tabellen%20Schiene_neu.xlsx" table:table-name="Operating_output_G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2_GV-Schiene_-_Q" table:style-name="ta2">
        <table:table-source xlink:href="file:///P:/Verkehr/1_Verkehrsträgerübergreifend/Internet%20neu/Tabellen/Highlight%20Tabellen%20Schiene_neu.xlsx" table:table-name="Highlight2_GV-Schiene_-_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freight___Q" table:style-name="ta2">
        <table:table-source xlink:href="file:///P:/Verkehr/1_Verkehrsträgerübergreifend/Internet%20neu/Tabellen/Highlight%20Tabellen%20Schiene_neu.xlsx" table:table-name="Rail_freight___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PV_Betrieb_" table:style-name="ta2">
        <table:table-source xlink:href="file:///P:/Verkehr/1_Verkehrsträgerübergreifend/Internet%20neu/Tabellen/Highlight%20Tabellen%20Schiene_neu.xlsx" table:table-name="Highlight_Schiene_PV_Betrie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PV" table:style-name="ta2">
        <table:table-source xlink:href="file:///P:/Verkehr/1_Verkehrsträgerübergreifend/Internet%20neu/Tabellen/Highlight%20Tabellen%20Schiene_neu.xlsx" table:table-name="Operating_output_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Unfälle_Schiene" table:style-name="ta2">
        <table:table-source xlink:href="file:///P:/Verkehr/1_Verkehrsträgerübergreifend/Internet%20neu/Tabellen/Highlight%20Tabellen%20Schiene_neu.xlsx" table:table-name="Highlight_Unfälle_Schie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accidents" table:style-name="ta2">
        <table:table-source xlink:href="file:///P:/Verkehr/1_Verkehrsträgerübergreifend/Internet%20neu/Tabellen/Highlight%20Tabellen%20Schiene_neu.xlsx" table:table-name="Rail_accid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1_Schiene_Infrastrukt" table:style-name="ta2">
        <table:table-source xlink:href="file:///P:/Verkehr/1_Verkehrsträgerübergreifend/Internet%20neu/Tabellen/Highlight%20Tabellen%20Schiene_neu.xlsx" table:table-name="Highlight_1_Schiene_Infrastru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1" table:style-name="ta2">
        <table:table-source xlink:href="file:///P:/Verkehr/1_Verkehrsträgerübergreifend/Internet%20neu/Tabellen/Highlight%20Tabellen%20Schiene_neu.xlsx" table:table-name="Infrastruct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2_Schiene_Infrastrukt" table:style-name="ta2">
        <table:table-source xlink:href="file:///P:/Verkehr/1_Verkehrsträgerübergreifend/Internet%20neu/Tabellen/Highlight%20Tabellen%20Schiene_neu.xlsx" table:table-name="Highlight_2_Schiene_Infrastru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2" table:style-name="ta2">
        <table:table-source xlink:href="file:///P:/Verkehr/1_Verkehrsträgerübergreifend/Internet%20neu/Tabellen/Highlight%20Tabellen%20Schiene_neu.xlsx" table:table-name="Infrastructur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3_Schiene_Infrastrukt" table:style-name="ta2">
        <table:table-source xlink:href="file:///P:/Verkehr/1_Verkehrsträgerübergreifend/Internet%20neu/Tabellen/Highlight%20Tabellen%20Schiene_neu.xlsx" table:table-name="Highlight_3_Schiene_Infrastru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3" table:style-name="ta2">
        <table:table-source xlink:href="file:///P:/Verkehr/1_Verkehrsträgerübergreifend/Internet%20neu/Tabellen/Highlight%20Tabellen%20Schiene_neu.xlsx" table:table-name="Infrastructur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olling_stock2" table:style-name="ta2">
        <table:table-source xlink:href="file:///P:/Verkehr/1_Verkehrsträgerübergreifend/Internet%20neu/Tabellen/Highlight%20Tabellen%20Schiene_neu.xlsx" table:table-name="Rolling_stoc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aufkommen_und_Leistun2" table:style-name="ta2">
        <table:table-source xlink:href="file:///P:/Verkehr/1_Verkehrsträgerübergreifend/Internet%20neu/Tabellen/Highlight%20Tabellen%20Schiene_neu.xlsx" table:table-name="Transportaufkommen_und_Leistu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_volume_performance2" table:style-name="ta2">
        <table:table-source xlink:href="file:///P:/Verkehr/1_Verkehrsträgerübergreifend/Internet%20neu/Tabellen/Highlight%20Tabellen%20Schiene_neu.xlsx" table:table-name="Transport_volume_performan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1_GV-Schiene_-_nach_V2" table:style-name="ta2">
        <table:table-source xlink:href="file:///P:/Verkehr/1_Verkehrsträgerübergreifend/Internet%20neu/Tabellen/Highlight%20Tabellen%20Schiene_neu.xlsx" table:table-name="Highlight1_GV-Schiene_-_nach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transport_by_type2" table:style-name="ta2">
        <table:table-source xlink:href="file:///P:/Verkehr/1_Verkehrsträgerübergreifend/Internet%20neu/Tabellen/Highlight%20Tabellen%20Schiene_neu.xlsx" table:table-name="Rail_transport_by_typ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GV2" table:style-name="ta2">
        <table:table-source xlink:href="file:///P:/Verkehr/1_Verkehrsträgerübergreifend/Internet%20neu/Tabellen/Highlight%20Tabellen%20Schiene_neu.xlsx" table:table-name="Operating_output_G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2_GV-Schiene_-_Q2" table:style-name="ta2">
        <table:table-source xlink:href="file:///P:/Verkehr/1_Verkehrsträgerübergreifend/Internet%20neu/Tabellen/Highlight%20Tabellen%20Schiene_neu.xlsx" table:table-name="Highlight2_GV-Schiene_-_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freight___Q2" table:style-name="ta2">
        <table:table-source xlink:href="file:///P:/Verkehr/1_Verkehrsträgerübergreifend/Internet%20neu/Tabellen/Highlight%20Tabellen%20Schiene_neu.xlsx" table:table-name="Rail_freight___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PV_Betrieb_2" table:style-name="ta2">
        <table:table-source xlink:href="file:///P:/Verkehr/1_Verkehrsträgerübergreifend/Internet%20neu/Tabellen/Highlight%20Tabellen%20Schiene_neu.xlsx" table:table-name="Highlight_Schiene_PV_Betrie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PV2" table:style-name="ta2">
        <table:table-source xlink:href="file:///P:/Verkehr/1_Verkehrsträgerübergreifend/Internet%20neu/Tabellen/Highlight%20Tabellen%20Schiene_neu.xlsx" table:table-name="Operating_output_P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accidents2" table:style-name="ta2">
        <table:table-source xlink:href="file:///P:/Verkehr/1_Verkehrsträgerübergreifend/Internet%20neu/Tabellen/Highlight%20Tabellen%20Schiene_neu.xlsx" table:table-name="Rail_accid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1_Schiene_Infrastruk2" table:style-name="ta2">
        <table:table-source xlink:href="file:///P:/Verkehr/1_Verkehrsträgerübergreifend/Internet%20neu/Tabellen/Highlight%20Tabellen%20Schiene_neu.xlsx" table:table-name="Highlight_1_Schiene_Infrastru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2_Schiene_Infrastruk2" table:style-name="ta2">
        <table:table-source xlink:href="file:///P:/Verkehr/1_Verkehrsträgerübergreifend/Internet%20neu/Tabellen/Highlight%20Tabellen%20Schiene_neu.xlsx" table:table-name="Highlight_2_Schiene_Infrastru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22" table:style-name="ta2">
        <table:table-source xlink:href="file:///P:/Verkehr/1_Verkehrsträgerübergreifend/Internet%20neu/Tabellen/Highlight%20Tabellen%20Schiene_neu.xlsx" table:table-name="Infrastructur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3_Schiene_Infrastruk2" table:style-name="ta2">
        <table:table-source xlink:href="file:///P:/Verkehr/1_Verkehrsträgerübergreifend/Internet%20neu/Tabellen/Highlight%20Tabellen%20Schiene_neu.xlsx" table:table-name="Highlight_3_Schiene_Infrastru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olling_stock1" table:style-name="ta2">
        <table:table-source xlink:href="file:///P:/Verkehr/1_Verkehrsträgerübergreifend/Internet%20neu/Tabellen/Highlight%20Tabellen%20Schiene_neu.xlsx" table:table-name="Rolling_stoc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aufkommen_und_Leistun1" table:style-name="ta2">
        <table:table-source xlink:href="file:///P:/Verkehr/1_Verkehrsträgerübergreifend/Internet%20neu/Tabellen/Highlight%20Tabellen%20Schiene_neu.xlsx" table:table-name="Transportaufkommen_und_Leistu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_volume_performance1" table:style-name="ta2">
        <table:table-source xlink:href="file:///P:/Verkehr/1_Verkehrsträgerübergreifend/Internet%20neu/Tabellen/Highlight%20Tabellen%20Schiene_neu.xlsx" table:table-name="Transport_volume_perform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1_GV-Schiene_-_nach_V1" table:style-name="ta2">
        <table:table-source xlink:href="file:///P:/Verkehr/1_Verkehrsträgerübergreifend/Internet%20neu/Tabellen/Highlight%20Tabellen%20Schiene_neu.xlsx" table:table-name="Highlight1_GV-Schiene_-_nach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transport_by_type1" table:style-name="ta2">
        <table:table-source xlink:href="file:///P:/Verkehr/1_Verkehrsträgerübergreifend/Internet%20neu/Tabellen/Highlight%20Tabellen%20Schiene_neu.xlsx" table:table-name="Rail_transport_by_typ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GV1" table:style-name="ta2">
        <table:table-source xlink:href="file:///P:/Verkehr/1_Verkehrsträgerübergreifend/Internet%20neu/Tabellen/Highlight%20Tabellen%20Schiene_neu.xlsx" table:table-name="Operating_output_G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2_GV-Schiene_-_Q1" table:style-name="ta2">
        <table:table-source xlink:href="file:///P:/Verkehr/1_Verkehrsträgerübergreifend/Internet%20neu/Tabellen/Highlight%20Tabellen%20Schiene_neu.xlsx" table:table-name="Highlight2_GV-Schiene_-_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freight___Q1" table:style-name="ta2">
        <table:table-source xlink:href="file:///P:/Verkehr/1_Verkehrsträgerübergreifend/Internet%20neu/Tabellen/Highlight%20Tabellen%20Schiene_neu.xlsx" table:table-name="Rail_freight___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PV_Betrieb_1" table:style-name="ta2">
        <table:table-source xlink:href="file:///P:/Verkehr/1_Verkehrsträgerübergreifend/Internet%20neu/Tabellen/Highlight%20Tabellen%20Schiene_neu.xlsx" table:table-name="Highlight_Schiene_PV_Betrie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PV1" table:style-name="ta2">
        <table:table-source xlink:href="file:///P:/Verkehr/1_Verkehrsträgerübergreifend/Internet%20neu/Tabellen/Highlight%20Tabellen%20Schiene_neu.xlsx" table:table-name="Operating_output_P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accidents1" table:style-name="ta2">
        <table:table-source xlink:href="file:///P:/Verkehr/1_Verkehrsträgerübergreifend/Internet%20neu/Tabellen/Highlight%20Tabellen%20Schiene_neu.xlsx" table:table-name="Rail_accid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1_Schiene_Infrastruk1" table:style-name="ta2">
        <table:table-source xlink:href="file:///P:/Verkehr/1_Verkehrsträgerübergreifend/Internet%20neu/Tabellen/Highlight%20Tabellen%20Schiene_neu.xlsx" table:table-name="Highlight_1_Schiene_Infrastr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2_Schiene_Infrastruk1" table:style-name="ta2">
        <table:table-source xlink:href="file:///P:/Verkehr/1_Verkehrsträgerübergreifend/Internet%20neu/Tabellen/Highlight%20Tabellen%20Schiene_neu.xlsx" table:table-name="Highlight_2_Schiene_Infrastr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21" table:style-name="ta2">
        <table:table-source xlink:href="file:///P:/Verkehr/1_Verkehrsträgerübergreifend/Internet%20neu/Tabellen/Highlight%20Tabellen%20Schiene_neu.xlsx" table:table-name="Infrastructur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3_Schiene_Infrastruk1" table:style-name="ta2">
        <table:table-source xlink:href="file:///P:/Verkehr/1_Verkehrsträgerübergreifend/Internet%20neu/Tabellen/Highlight%20Tabellen%20Schiene_neu.xlsx" table:table-name="Highlight_3_Schiene_Infrastr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Lokomotiven" table:style-name="ta2">
        <table:table-source xlink:href="file:///P:/Verkehr/1_Verkehrsträgerübergreifend/Internet%20neu/Tabellen/weiterführende%20Tabellen%20Schiene.xlsx" table:table-name="Lokomotiven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368"/>
          <table:table-cell table:number-columns-repeated="16382"/>
        </table:table-row>
        <table:table-row>
          <table:table-cell/>
          <table:table-cell office:value-type="float" office:value="12"/>
          <table:table-cell table:number-columns-repeated="16382"/>
        </table:table-row>
        <table:table-row>
          <table:table-cell/>
          <table:table-cell office:value-type="float" office:value="10"/>
          <table:table-cell table:number-columns-repeated="16382"/>
        </table:table-row>
        <table:table-row>
          <table:table-cell/>
          <table:table-cell office:value-type="float" office:value="378"/>
          <table:table-cell table:number-columns-repeated="16382"/>
        </table:table-row>
        <table:table-row>
          <table:table-cell/>
          <table:table-cell office:value-type="float" office:value="458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226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181"/>
          <table:table-cell table:number-columns-repeated="16382"/>
        </table:table-row>
        <table:table-row>
          <table:table-cell/>
          <table:table-cell office:value-type="float" office:value="45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226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P:/Verkehr/1_Verkehrsträgerübergreifend/Internet%20neu/Tabellen/weiterführende%20Tabellen%20Schiene.xlsx'#Locomotives" table:style-name="ta2">
        <table:table-source xlink:href="file:///P:/Verkehr/1_Verkehrsträgerübergreifend/Internet%20neu/Tabellen/weiterführende%20Tabellen%20Schiene.xlsx" table:table-name="Locomoti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Triebwägen" table:style-name="ta2">
        <table:table-source xlink:href="file:///P:/Verkehr/1_Verkehrsträgerübergreifend/Internet%20neu/Tabellen/weiterführende%20Tabellen%20Schiene.xlsx" table:table-name="Triebwä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Railcars" table:style-name="ta2">
        <table:table-source xlink:href="file:///P:/Verkehr/1_Verkehrsträgerübergreifend/Internet%20neu/Tabellen/weiterführende%20Tabellen%20Schiene.xlsx" table:table-name="Railc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Güterwägen" table:style-name="ta2">
        <table:table-source xlink:href="file:///P:/Verkehr/1_Verkehrsträgerübergreifend/Internet%20neu/Tabellen/weiterführende%20Tabellen%20Schiene.xlsx" table:table-name="Güterwä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Freight_wagons" table:style-name="ta2">
        <table:table-source xlink:href="file:///P:/Verkehr/1_Verkehrsträgerübergreifend/Internet%20neu/Tabellen/weiterführende%20Tabellen%20Schiene.xlsx" table:table-name="Freight_wag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Personenwägen" table:style-name="ta2">
        <table:table-source xlink:href="file:///P:/Verkehr/1_Verkehrsträgerübergreifend/Internet%20neu/Tabellen/weiterführende%20Tabellen%20Schiene.xlsx" table:table-name="Personenwä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Passenger_wagons" table:style-name="ta2">
        <table:table-source xlink:href="file:///P:/Verkehr/1_Verkehrsträgerübergreifend/Internet%20neu/Tabellen/weiterführende%20Tabellen%20Schiene.xlsx" table:table-name="Passenger_wag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Unfälle_Schiene" table:style-name="ta2">
        <table:table-source xlink:href="file:///P:/Verkehr/1_Verkehrsträgerübergreifend/Internet%20neu/Tabellen/weiterführende%20Tabellen%20Schiene.xlsx" table:table-name="Unfälle_Schie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Rail_accidents" table:style-name="ta2">
        <table:table-source xlink:href="file:///P:/Verkehr/1_Verkehrsträgerübergreifend/Internet%20neu/Tabellen/weiterführende%20Tabellen%20Schiene.xlsx" table:table-name="Rail_accid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Infrastruktur" table:style-name="ta2">
        <table:table-source xlink:href="file:///P:/Verkehr/1_Verkehrsträgerübergreifend/Internet%20neu/Tabellen/weiterführende%20Tabellen%20Schiene.xlsx" table:table-name="Infrastruktur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Insgesamt 2019"/>
          <table:table-cell table:number-columns-repeated="16383"/>
        </table:table-row>
        <table:table-row>
          <table:table-cell office:value-type="string" office:string-value="eingleisig"/>
          <table:table-cell table:number-columns-repeated="16383"/>
        </table:table-row>
        <table:table-row>
          <table:table-cell office:value-type="string" office:string-value="zweigleisig"/>
          <table:table-cell table:number-columns-repeated="16383"/>
        </table:table-row>
        <table:table-row>
          <table:table-cell office:value-type="string" office:string-value="Insgesamt 2020"/>
          <table:table-cell table:number-columns-repeated="16383"/>
        </table:table-row>
        <table:table-row>
          <table:table-cell office:value-type="string" office:string-value="eingleisig"/>
          <table:table-cell table:number-columns-repeated="16383"/>
        </table:table-row>
        <table:table-row>
          <table:table-cell office:value-type="string" office:string-value="zweigleisig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Insgesamt 2019"/>
          <table:table-cell table:number-columns-repeated="16383"/>
        </table:table-row>
        <table:table-row>
          <table:table-cell office:value-type="string" office:string-value="Regelspur (European Standard Gauge, 1 435 mm)"/>
          <table:table-cell table:number-columns-repeated="16383"/>
        </table:table-row>
        <table:table-row>
          <table:table-cell office:value-type="string" office:string-value="Hauptbahnen"/>
          <table:table-cell table:number-columns-repeated="16383"/>
        </table:table-row>
        <table:table-row>
          <table:table-cell office:value-type="string" office:string-value="Nebenbahnen"/>
          <table:table-cell table:number-columns-repeated="16383"/>
        </table:table-row>
        <table:table-row>
          <table:table-cell office:value-type="string" office:string-value="Schmalspur"/>
          <table:table-cell table:number-columns-repeated="16383"/>
        </table:table-row>
        <table:table-row>
          <table:table-cell office:value-type="string" office:string-value="Insgesamt 2020"/>
          <table:table-cell table:number-columns-repeated="16383"/>
        </table:table-row>
        <table:table-row>
          <table:table-cell office:value-type="string" office:string-value="Regelspur (European Standard Gauge, 1 435 mm)"/>
          <table:table-cell table:number-columns-repeated="16383"/>
        </table:table-row>
        <table:table-row>
          <table:table-cell office:value-type="string" office:string-value="Hauptbahnen"/>
          <table:table-cell table:number-columns-repeated="16383"/>
        </table:table-row>
        <table:table-row>
          <table:table-cell office:value-type="string" office:string-value="Nebenbahnen"/>
          <table:table-cell table:number-columns-repeated="16383"/>
        </table:table-row>
        <table:table-row>
          <table:table-cell office:value-type="string" office:string-value="Schmalspur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table table:name="'file:///P:/Verkehr/1_Verkehrsträgerübergreifend/Internet%20neu/Tabellen/weiterführende%20Tabellen%20Schiene.xlsx'#Infrastructure" table:style-name="ta2">
        <table:table-source xlink:href="file:///P:/Verkehr/1_Verkehrsträgerübergreifend/Internet%20neu/Tabellen/weiterführende%20Tabellen%20Schiene.xlsx" table:table-name="Infrastruc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Güterverkehr_n_Verkehrsbereich_" table:style-name="ta2">
        <table:table-source xlink:href="file:///P:/Verkehr/1_Verkehrsträgerübergreifend/Internet%20neu/Tabellen/weiterführende%20Tabellen%20Schiene.xlsx" table:table-name="Güterverkehr_n_Verkehrsbereich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Freight_transport" table:style-name="ta2">
        <table:table-source xlink:href="file:///P:/Verkehr/1_Verkehrsträgerübergreifend/Internet%20neu/Tabellen/weiterführende%20Tabellen%20Schiene.xlsx" table:table-name="Freight_transpor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33c1373c_STF_Gesamtsumme_1_CN1" table:expression="of:=[.#REF!]~[.#REF!]" table:base-cell-address="Freight_transport.$A$1"/>
        <table:named-expression table:name="_33c1373c_STF_Koerper_1_CN1" table:expression="of:=[.#REF!]~[.#REF!]" table:base-cell-address="Freight_transport.$A$1"/>
        <table:named-expression table:name="_33c1373c_STF_Tabellenkopf_1_CN1" table:expression="of:=[.#REF!]" table:base-cell-address="Freight_transport.$A$1"/>
        <table:named-expression table:name="_33c1373c_STF_Titel_1_CN1" table:expression="of:=[.#REF!]" table:base-cell-address="Freight_transport.$A$1"/>
        <table:named-expression table:name="_33c1373c_STF_Vorspalte_1_CN1" table:expression="of:=[.#REF!]" table:base-cell-address="Freight_transport.$A$1"/>
        <table:named-expression table:name="_33c1373c_STF_Zwischenueberschrift_1_CN1" table:expression="of:=[.#REF!]~[.#REF!]" table:base-cell-address="Freight_transport.$A$1"/>
        <table:named-expression table:name="_9f650538_STF_Dekoration_1_CN29" table:expression="of:=['file:///P:/Verkehr/1_Verkehrstr%E4ger%FCbergreifend/Internet%20neu/Tabellen/Highlight%20Tabellen%20Schiene_neu.xlsx'#'Highlight1_GV-Schiene_-_nach_V2'.#REF!]" table:base-cell-address="Freight_transport.$A$1"/>
        <table:named-expression table:name="_9f650538_STF_Dekoration_1_CN30" table:expression="of:=['file:///P:/Verkehr/1_Verkehrstr%E4ger%FCbergreifend/Internet%20neu/Tabellen/Highlight%20Tabellen%20Schiene_neu.xlsx'#'Highlight1_GV-Schiene_-_nach_V2'.#REF!]" table:base-cell-address="Freight_transport.$A$1"/>
        <table:named-expression table:name="_9f650538_STF_Dekoration_1_CN33" table:expression="of:=['file:///P:/Verkehr/1_Verkehrstr%E4ger%FCbergreifend/Internet%20neu/Tabellen/Highlight%20Tabellen%20Schiene_neu.xlsx'#'Highlight1_GV-Schiene_-_nach_V2'.#REF!]" table:base-cell-address="Freight_transport.$A$1"/>
        <table:named-expression table:name="_9f650538_STF_Dekoration_1_CN34" table:expression="of:=['file:///P:/Verkehr/1_Verkehrstr%E4ger%FCbergreifend/Internet%20neu/Tabellen/Highlight%20Tabellen%20Schiene_neu.xlsx'#'Highlight1_GV-Schiene_-_nach_V2'.#REF!]" table:base-cell-address="Freight_transport.$A$1"/>
        <table:named-expression table:name="_9f650538_STF_Dekoration_1_CN35" table:expression="of:=['file:///P:/Verkehr/1_Verkehrstr%E4ger%FCbergreifend/Internet%20neu/Tabellen/Highlight%20Tabellen%20Schiene_neu.xlsx'#'Highlight1_GV-Schiene_-_nach_V2'.#REF!]" table:base-cell-address="Freight_transport.$A$1"/>
        <table:named-expression table:name="_9f650538_STF_Fuss_1_CN20" table:expression="of:=['file:///P:/Verkehr/1_Verkehrstr%E4ger%FCbergreifend/Internet%20neu/Tabellen/Highlight%20Tabellen%20Schiene_neu.xlsx'#'Highlight1_GV-Schiene_-_nach_V2'.#REF!]" table:base-cell-address="Freight_transport.$A$1"/>
        <table:named-expression table:name="_9f650538_STF_Koerper_1_CN11" table:expression="of:=['file:///P:/Verkehr/1_Verkehrstr%E4ger%FCbergreifend/Internet%20neu/Tabellen/Highlight%20Tabellen%20Schiene_neu.xlsx'#'Highlight1_GV-Schiene_-_nach_V2'.#REF!]" table:base-cell-address="Freight_transport.$A$1"/>
        <table:named-expression table:name="_9f650538_STF_Koerper_1_CN12" table:expression="of:=['file:///P:/Verkehr/1_Verkehrstr%E4ger%FCbergreifend/Internet%20neu/Tabellen/Highlight%20Tabellen%20Schiene_neu.xlsx'#'Highlight1_GV-Schiene_-_nach_V2'.#REF!]" table:base-cell-address="Freight_transport.$A$1"/>
        <table:named-expression table:name="_9f650538_STF_Koerper_1_CN13" table:expression="of:=['file:///P:/Verkehr/1_Verkehrstr%E4ger%FCbergreifend/Internet%20neu/Tabellen/Highlight%20Tabellen%20Schiene_neu.xlsx'#'Highlight1_GV-Schiene_-_nach_V2'.#REF!]" table:base-cell-address="Freight_transport.$A$1"/>
        <table:named-expression table:name="_9f650538_STF_Koerper_1_CN14" table:expression="of:=['file:///P:/Verkehr/1_Verkehrstr%E4ger%FCbergreifend/Internet%20neu/Tabellen/Highlight%20Tabellen%20Schiene_neu.xlsx'#'Highlight1_GV-Schiene_-_nach_V2'.#REF!]" table:base-cell-address="Freight_transport.$A$1"/>
        <table:named-expression table:name="_9f650538_STF_Koerper_1_CN9" table:expression="of:=['file:///P:/Verkehr/1_Verkehrstr%E4ger%FCbergreifend/Internet%20neu/Tabellen/Highlight%20Tabellen%20Schiene_neu.xlsx'#'Highlight1_GV-Schiene_-_nach_V2'.#REF!]" table:base-cell-address="Freight_transport.$A$1"/>
        <table:named-expression table:name="_9f650538_STF_Tabellenkopf_1_CN6" table:expression="of:=['file:///P:/Verkehr/1_Verkehrstr%E4ger%FCbergreifend/Internet%20neu/Tabellen/Highlight%20Tabellen%20Schiene_neu.xlsx'#'Highlight1_GV-Schiene_-_nach_V2'.#REF!]" table:base-cell-address="Freight_transport.$A$1"/>
        <table:named-expression table:name="_9f650538_STF_Tabellenkopf_1_CN7" table:expression="of:=['file:///P:/Verkehr/1_Verkehrstr%E4ger%FCbergreifend/Internet%20neu/Tabellen/Highlight%20Tabellen%20Schiene_neu.xlsx'#'Highlight1_GV-Schiene_-_nach_V2'.#REF!]" table:base-cell-address="Freight_transport.$A$1"/>
        <table:named-expression table:name="_9f650538_STF_Tabellenkopf_1_CN8" table:expression="of:=['file:///P:/Verkehr/1_Verkehrstr%E4ger%FCbergreifend/Internet%20neu/Tabellen/Highlight%20Tabellen%20Schiene_neu.xlsx'#'Highlight1_GV-Schiene_-_nach_V2'.#REF!]" table:base-cell-address="Freight_transport.$A$1"/>
        <table:named-expression table:name="_9f650538_STF_Vorspalte_1_CN32" table:expression="of:=['file:///P:/Verkehr/1_Verkehrstr%E4ger%FCbergreifend/Internet%20neu/Tabellen/Highlight%20Tabellen%20Schiene_neu.xlsx'#'Highlight1_GV-Schiene_-_nach_V2'.#REF!]" table:base-cell-address="Freight_transport.$A$1"/>
        <table:named-expression table:name="_9f650538_STF_Vorspalte_1_CN33" table:expression="of:=['file:///P:/Verkehr/1_Verkehrstr%E4ger%FCbergreifend/Internet%20neu/Tabellen/Highlight%20Tabellen%20Schiene_neu.xlsx'#'Highlight1_GV-Schiene_-_nach_V2'.#REF!]" table:base-cell-address="Freight_transport.$A$1"/>
        <table:named-expression table:name="_9f650538_STF_Vorspalte_1_CN36" table:expression="of:=['file:///P:/Verkehr/1_Verkehrstr%E4ger%FCbergreifend/Internet%20neu/Tabellen/Highlight%20Tabellen%20Schiene_neu.xlsx'#'Highlight1_GV-Schiene_-_nach_V2'.#REF!]" table:base-cell-address="Freight_transport.$A$1"/>
        <table:named-expression table:name="_9f650538_STF_Vorspalte_1_CN37" table:expression="of:=['file:///P:/Verkehr/1_Verkehrstr%E4ger%FCbergreifend/Internet%20neu/Tabellen/Highlight%20Tabellen%20Schiene_neu.xlsx'#'Highlight1_GV-Schiene_-_nach_V2'.#REF!]" table:base-cell-address="Freight_transport.$A$1"/>
        <table:named-expression table:name="_9f650538_STF_Vorspalte_1_CN38" table:expression="of:=['file:///P:/Verkehr/1_Verkehrstr%E4ger%FCbergreifend/Internet%20neu/Tabellen/Highlight%20Tabellen%20Schiene_neu.xlsx'#'Highlight1_GV-Schiene_-_nach_V2'.#REF!]" table:base-cell-address="Freight_transport.$A$1"/>
        <table:named-expression table:name="_9f650538_STF_Vorspalte_1_CN39" table:expression="of:=['file:///P:/Verkehr/1_Verkehrstr%E4ger%FCbergreifend/Internet%20neu/Tabellen/Highlight%20Tabellen%20Schiene_neu.xlsx'#'Highlight1_GV-Schiene_-_nach_V2'.#REF!]" table:base-cell-address="Freight_transport.$A$1"/>
        <table:named-expression table:name="_9f650538_STF_Zwischenueberschrift_1_CN15" table:expression="of:=['file:///P:/Verkehr/1_Verkehrstr%E4ger%FCbergreifend/Internet%20neu/Tabellen/Highlight%20Tabellen%20Schiene_neu.xlsx'#'Highlight1_GV-Schiene_-_nach_V2'.#REF!]" table:base-cell-address="Freight_transport.$A$1"/>
        <table:named-expression table:name="_9f650538_STF_Zwischenueberschrift_1_CN17" table:expression="of:=['file:///P:/Verkehr/1_Verkehrstr%E4ger%FCbergreifend/Internet%20neu/Tabellen/Highlight%20Tabellen%20Schiene_neu.xlsx'#'Highlight1_GV-Schiene_-_nach_V2'.#REF!]" table:base-cell-address="Freight_transport.$A$1"/>
        <table:named-expression table:name="_9f650538_STF_Zwischenueberschrift_1_CN22" table:expression="of:=['file:///P:/Verkehr/1_Verkehrstr%E4ger%FCbergreifend/Internet%20neu/Tabellen/Highlight%20Tabellen%20Schiene_neu.xlsx'#'Highlight1_GV-Schiene_-_nach_V2'.#REF!]" table:base-cell-address="Freight_transport.$A$1"/>
        <table:named-expression table:name="_9f650538_STF_Zwischenueberschrift_1_CN23" table:expression="of:=['file:///P:/Verkehr/1_Verkehrstr%E4ger%FCbergreifend/Internet%20neu/Tabellen/Highlight%20Tabellen%20Schiene_neu.xlsx'#'Highlight1_GV-Schiene_-_nach_V2'.#REF!]" table:base-cell-address="Freight_transport.$A$1"/>
        <table:named-expression table:name="_9f650538_STF_Zwischenueberschrift_1_CN24" table:expression="of:=['file:///P:/Verkehr/1_Verkehrstr%E4ger%FCbergreifend/Internet%20neu/Tabellen/Highlight%20Tabellen%20Schiene_neu.xlsx'#'Highlight1_GV-Schiene_-_nach_V2'.#REF!]" table:base-cell-address="Freight_transport.$A$1"/>
        <table:named-expression table:name="_b5a7f06b_STF_Dekoration_1_CN1" table:expression="of:=[.#REF!]" table:base-cell-address="Freight_transport.$A$1"/>
        <table:named-expression table:name="_b5a7f06b_STF_Gesamtsumme_1_CN1" table:expression="of:=[.#REF!]" table:base-cell-address="Freight_transport.$A$1"/>
        <table:named-expression table:name="_df4c1eab_STF_Dekoration_1_CN1" table:expression="of:=[.#REF!]~[.#REF!]" table:base-cell-address="Freight_transport.$A$1"/>
        <table:named-expression table:name="_df4c1eab_STF_Gesamtsumme_1_CN1" table:expression="of:=[.#REF!]" table:base-cell-address="Freight_transport.$A$1"/>
        <table:named-expression table:name="_df4c1eab_STF_Gesamtsumme_1_CN2" table:expression="of:=[.#REF!]" table:base-cell-address="Freight_transport.$A$1"/>
        <table:named-expression table:name="_df4c1eab_STF_Koerper_1_CN1" table:expression="of:=[.#REF!]~[.#REF!]~[.#REF!]" table:base-cell-address="Freight_transport.$A$1"/>
        <table:named-expression table:name="_df4c1eab_STF_Vorspalte_1_CN1" table:expression="of:=['file:///P:/Verkehr/1_Verkehrstr%E4ger%FCbergreifend/Internet%20neu/Tabellen/weiterf%FChrende%20Tabellen%20Schiene.xlsx'#Infrastruktur.$A$5:.$A$10]~['file:///P:/Verkehr/1_Verkehrstr%E4ger%FCbergreifend/Internet%20neu/Tabellen/weiterf%FChrende%20Tabellen%20Schiene.xlsx'#Infrastruktur.$A$12:.$A$21]" table:base-cell-address="Freight_transport.$A$1"/>
        <table:named-expression table:name="_df4c1eab_STF_Zwischenueberschrift_1_CN1" table:expression="of:=[.#REF!]~[.#REF!]" table:base-cell-address="Freight_transport.$A$1"/>
        <table:named-expression table:name="_fb876124_STF_Gesamtsumme_1_CN1" table:expression="of:=['file:///P:/Verkehr/1_Verkehrstr%E4ger%FCbergreifend/Internet%20neu/Tabellen/weiterf%FChrende%20Tabellen%20Schiene.xlsx'#Lokomotiven.$A$9:.$B$9]~['file:///P:/Verkehr/1_Verkehrstr%E4ger%FCbergreifend/Internet%20neu/Tabellen/weiterf%FChrende%20Tabellen%20Schiene.xlsx'#Lokomotiven.$A$13:.$B$13]" table:base-cell-address="Freight_transport.$A$1"/>
        <table:named-expression table:name="_fb876124_STF_Koerper_1_CN1" table:expression="of:=['file:///P:/Verkehr/1_Verkehrstr%E4ger%FCbergreifend/Internet%20neu/Tabellen/weiterf%FChrende%20Tabellen%20Schiene.xlsx'#Lokomotiven.$B$4:.$B$9]~['file:///P:/Verkehr/1_Verkehrstr%E4ger%FCbergreifend/Internet%20neu/Tabellen/weiterf%FChrende%20Tabellen%20Schiene.xlsx'#Lokomotiven.$B$11:.$B$13]" table:base-cell-address="Freight_transport.$A$1"/>
        <table:named-expression table:name="_fb876124_STF_Zwischenueberschrift_1_CN1" table:expression="of:=[.#REF!]~[.#REF!]" table:base-cell-address="Freight_transport.$A$1"/>
        <table:named-expression table:name="kkkkk" table:expression="of:=['file:///P:/Verkehr/1_Verkehrstr%E4ger%FCbergreifend/Internet%20neu/Tabellen/Highlight%20Tabellen%20Schiene_neu.xlsx'#'Highlight1_GV-Schiene_-_nach_V2'.#REF!]" table:base-cell-address="Freight_transport.$A$1"/>
        <table:named-expression table:name="Klumpert" table:expression="of:=['file:///P:/Verkehr/1_Verkehrstr%E4ger%FCbergreifend/Internet%20neu/Tabellen/Highlight%20Tabellen%20Schiene_neu.xlsx'#'Highlight1_GV-Schiene_-_nach_V2'.#REF!]" table:base-cell-address="Freight_trans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7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FEYERL Sabine</meta:initial-creator>
    <dc:creator>BINDHOFER Anna</dc:creator>
    <meta:creation-date>2022-05-17T09:10:58Z</meta:creation-date>
    <dc:date>2023-04-24T10:46:14Z</dc:date>
    <meta:print-date>2023-04-18T11:53:07Z</meta:print-date>
    <meta:editing-duration>PT0S</meta:editing-duration>
  </office:meta>
</office:document-meta>
</file>