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automatic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D9D9D9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D9D9D9" style:vertical-align="automatic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9D9D9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D9D9D9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Road freight transport of Austrain enterprises</text:p>
            <text:p>Number of journeys, transport volume and transport performance referring to transport for hire or reward itemised by types of transport in the year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Type of transport</text:p>
          </table:table-cell>
          <table:table-cell office:value-type="string" table:style-name="ce2">
            <text:p>Number of laden journeys</text:p>
          </table:table-cell>
          <table:table-cell office:value-type="string" table:style-name="ce2">
            <text:p>Number of empty journeys</text:p>
          </table:table-cell>
          <table:table-cell office:value-type="string" table:style-name="ce2">
            <text:p>Transport volume in tonnes</text:p>
          </table:table-cell>
          <table:table-cell office:value-type="string" table:style-name="ce2">
            <text:p>Total transport performance in thousand tkm<text:s/></text:p>
          </table:table-cell>
          <table:table-cell office:value-type="string" table:style-name="ce2">
            <text:p>Domestic transport performance in thousand tkm</text:p>
          </table:table-cell>
          <table:table-cell office:value-type="string" table:style-name="ce2">
            <text:p>Transport performance abroad in tousand tkm<text:s/></text:p>
          </table:table-cell>
          <table:table-cell office:value-type="string" table:style-name="ce2">
            <text:p>Utilization in % (loaded)</text:p>
          </table:table-cell>
          <table:table-cell office:value-type="string" table:style-name="ce2">
            <text:p>Utilization in % (total)</text:p>
          </table:table-cell>
          <table:table-cell office:value-type="string" table:style-name="ce2">
            <text:p>Average domestic transportdistance in kilometres</text:p>
          </table:table-cell>
          <table:table-cell office:value-type="string" table:style-name="ce3">
            <text:p>Average transport volume of a shipment in tonn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land tansport<text:s/></text:p>
          </table:table-cell>
          <table:table-cell office:value-type="float" office:value="11998336" table:style-name="ce5">
            <text:p>11 998 336</text:p>
          </table:table-cell>
          <table:table-cell office:value-type="float" office:value="10547818" table:style-name="ce5">
            <text:p>10 547 818</text:p>
          </table:table-cell>
          <table:table-cell office:value-type="float" office:value="189569767" table:style-name="ce5">
            <text:p>189 569 767</text:p>
          </table:table-cell>
          <table:table-cell office:value-type="float" office:value="11182949" table:style-name="ce5">
            <text:p>11 182 949</text:p>
          </table:table-cell>
          <table:table-cell office:value-type="float" office:value="10723656" table:style-name="ce5">
            <text:p>10 723 656</text:p>
          </table:table-cell>
          <table:table-cell office:value-type="float" office:value="459293" table:style-name="ce5">
            <text:p>459 293</text:p>
          </table:table-cell>
          <table:table-cell office:value-type="float" office:value="69" table:style-name="ce6">
            <text:p>69,0</text:p>
          </table:table-cell>
          <table:table-cell office:value-type="float" office:value="44.3" table:style-name="ce6">
            <text:p>44,3</text:p>
          </table:table-cell>
          <table:table-cell office:value-type="float" office:value="56.6" table:style-name="ce6">
            <text:p>56,6</text:p>
          </table:table-cell>
          <table:table-cell office:value-type="float" office:value="13.4" table:style-name="ce6">
            <text:p>13,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<text:s text:c="3"/>Comparison to</text:p>
            <text:p><text:s text:c="3"/>previous year in %</text:p>
          </table:table-cell>
          <table:table-cell office:value-type="string" table:style-name="ce8">
            <text:p>-3.0</text:p>
          </table:table-cell>
          <table:table-cell office:value-type="string" table:style-name="ce8">
            <text:p>-3.4</text:p>
          </table:table-cell>
          <table:table-cell office:value-type="string" table:style-name="ce8">
            <text:p>-4.1</text:p>
          </table:table-cell>
          <table:table-cell office:value-type="string" table:style-name="ce8">
            <text:p>-2.0</text:p>
          </table:table-cell>
          <table:table-cell office:value-type="string" table:style-name="ce8">
            <text:p>-1.7</text:p>
          </table:table-cell>
          <table:table-cell office:value-type="string" table:style-name="ce8">
            <text:p>-8.6</text:p>
          </table:table-cell>
          <table:table-cell office:value-type="string" table:style-name="ce8">
            <text:p>-2.2</text:p>
          </table:table-cell>
          <table:table-cell office:value-type="string" table:style-name="ce8">
            <text:p>-1.3</text:p>
          </table:table-cell>
          <table:table-cell office:value-type="string" table:style-name="ce8">
            <text:p>2.5</text:p>
          </table:table-cell>
          <table:table-cell office:value-type="string" table:style-name="ce8">
            <text:p>-1.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ternational goods receipt</text:p>
          </table:table-cell>
          <table:table-cell office:value-type="float" office:value="400521" table:style-name="ce5">
            <text:p>400 521</text:p>
          </table:table-cell>
          <table:table-cell office:value-type="float" office:value="177960" table:style-name="ce5">
            <text:p>177 960</text:p>
          </table:table-cell>
          <table:table-cell office:value-type="float" office:value="7654681" table:style-name="ce5">
            <text:p>7 654 681</text:p>
          </table:table-cell>
          <table:table-cell office:value-type="float" office:value="2641426" table:style-name="ce5">
            <text:p>2 641 426</text:p>
          </table:table-cell>
          <table:table-cell office:value-type="float" office:value="765945" table:style-name="ce5">
            <text:p>765 945</text:p>
          </table:table-cell>
          <table:table-cell office:value-type="float" office:value="1875481" table:style-name="ce5">
            <text:p>1 875 481</text:p>
          </table:table-cell>
          <table:table-cell office:value-type="float" office:value="68.7" table:style-name="ce6">
            <text:p>68,7</text:p>
          </table:table-cell>
          <table:table-cell office:value-type="float" office:value="52.5" table:style-name="ce6">
            <text:p>52,5</text:p>
          </table:table-cell>
          <table:table-cell office:value-type="float" office:value="100.1" table:style-name="ce6">
            <text:p>100,1</text:p>
          </table:table-cell>
          <table:table-cell office:value-type="float" office:value="17.2" table:style-name="ce6">
            <text:p>17,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<text:s text:c="3"/>Comparison to</text:p>
            <text:p><text:s text:c="3"/>previous year in %</text:p>
          </table:table-cell>
          <table:table-cell office:value-type="string" table:style-name="ce8">
            <text:p>-4.5</text:p>
          </table:table-cell>
          <table:table-cell office:value-type="string" table:style-name="ce8">
            <text:p>5.9</text:p>
          </table:table-cell>
          <table:table-cell office:value-type="string" table:style-name="ce8">
            <text:p>-3.9</text:p>
          </table:table-cell>
          <table:table-cell office:value-type="string" table:style-name="ce8">
            <text:p>-0.1</text:p>
          </table:table-cell>
          <table:table-cell office:value-type="string" table:style-name="ce8">
            <text:p>-2.0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-0.7</text:p>
          </table:table-cell>
          <table:table-cell office:value-type="string" table:style-name="ce8">
            <text:p>-3.1</text:p>
          </table:table-cell>
          <table:table-cell office:value-type="string" table:style-name="ce8">
            <text:p>2.1</text:p>
          </table:table-cell>
          <table:table-cell office:value-type="string" table:style-name="ce8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ternational goods dispatch</text:p>
          </table:table-cell>
          <table:table-cell office:value-type="float" office:value="396442" table:style-name="ce5">
            <text:p>396 442</text:p>
          </table:table-cell>
          <table:table-cell office:value-type="float" office:value="179873" table:style-name="ce5">
            <text:p>179 873</text:p>
          </table:table-cell>
          <table:table-cell office:value-type="float" office:value="7287134" table:style-name="ce5">
            <text:p>7 287 134</text:p>
          </table:table-cell>
          <table:table-cell office:value-type="float" office:value="2797289" table:style-name="ce5">
            <text:p>2 797 289</text:p>
          </table:table-cell>
          <table:table-cell office:value-type="float" office:value="798372" table:style-name="ce5">
            <text:p>798 372</text:p>
          </table:table-cell>
          <table:table-cell office:value-type="float" office:value="1998917" table:style-name="ce5">
            <text:p>1 998 917</text:p>
          </table:table-cell>
          <table:table-cell office:value-type="float" office:value="71.7" table:style-name="ce6">
            <text:p>71,7</text:p>
          </table:table-cell>
          <table:table-cell office:value-type="float" office:value="56" table:style-name="ce6">
            <text:p>56,0</text:p>
          </table:table-cell>
          <table:table-cell office:value-type="float" office:value="109.6" table:style-name="ce6">
            <text:p>109,6</text:p>
          </table:table-cell>
          <table:table-cell office:value-type="float" office:value="17.600000000000001" table:style-name="ce6">
            <text:p>17,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<text:s text:c="3"/>Comparison to</text:p>
            <text:p><text:s text:c="3"/>previous year in %</text:p>
          </table:table-cell>
          <table:table-cell office:value-type="string" table:style-name="ce8">
            <text:p>-0.9</text:p>
          </table:table-cell>
          <table:table-cell office:value-type="string" table:style-name="ce8">
            <text:p>-3.2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-0.8</text:p>
          </table:table-cell>
          <table:table-cell office:value-type="string" table:style-name="ce8">
            <text:p>-1.7</text:p>
          </table:table-cell>
          <table:table-cell office:value-type="string" table:style-name="ce8">
            <text:p>-0.5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-1.9</text:p>
          </table:table-cell>
          <table:table-cell office:value-type="string" table:style-name="ce8">
            <text:p>-3.9</text:p>
          </table:table-cell>
          <table:table-cell office:value-type="string" table:style-name="ce8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ransit</text:p>
          </table:table-cell>
          <table:table-cell office:value-type="float" office:value="40199" table:style-name="ce5">
            <text:p>40 199</text:p>
          </table:table-cell>
          <table:table-cell office:value-type="float" office:value="6780" table:style-name="ce5">
            <text:p>6 780</text:p>
          </table:table-cell>
          <table:table-cell office:value-type="float" office:value="739766" table:style-name="ce16">
            <text:p>(739 766)</text:p>
          </table:table-cell>
          <table:table-cell office:value-type="float" office:value="682339" table:style-name="ce5">
            <text:p>682 339</text:p>
          </table:table-cell>
          <table:table-cell office:value-type="float" office:value="107278" table:style-name="ce5">
            <text:p>107 278</text:p>
          </table:table-cell>
          <table:table-cell office:value-type="float" office:value="575061" table:style-name="ce5">
            <text:p>575 061</text:p>
          </table:table-cell>
          <table:table-cell office:value-type="float" office:value="73" table:style-name="ce6">
            <text:p>73,0</text:p>
          </table:table-cell>
          <table:table-cell office:value-type="float" office:value="66.099999999999994" table:style-name="ce6">
            <text:p>66,1</text:p>
          </table:table-cell>
          <table:table-cell office:value-type="float" office:value="145" table:style-name="ce6">
            <text:p>145,0</text:p>
          </table:table-cell>
          <table:table-cell office:value-type="float" office:value="17.399999999999999" table:style-name="ce6">
            <text:p>17,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<text:s text:c="3"/>Comparison to</text:p>
            <text:p><text:s text:c="3"/>previous year in %</text:p>
          </table:table-cell>
          <table:table-cell office:value-type="string" table:style-name="ce8">
            <text:p>-12.0</text:p>
          </table:table-cell>
          <table:table-cell office:value-type="string" table:style-name="ce8">
            <text:p>-10.7</text:p>
          </table:table-cell>
          <table:table-cell office:value-type="string" table:style-name="ce8">
            <text:p>-17.3</text:p>
          </table:table-cell>
          <table:table-cell office:value-type="string" table:style-name="ce8">
            <text:p>-9.6</text:p>
          </table:table-cell>
          <table:table-cell office:value-type="string" table:style-name="ce8">
            <text:p>-17.0</text:p>
          </table:table-cell>
          <table:table-cell office:value-type="string" table:style-name="ce8">
            <text:p>-8.1</text:p>
          </table:table-cell>
          <table:table-cell office:value-type="string" table:style-name="ce8">
            <text:p>-3.9</text:p>
          </table:table-cell>
          <table:table-cell office:value-type="string" table:style-name="ce8">
            <text:p>-3.3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-6.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Other transport abroad</text:p>
          </table:table-cell>
          <table:table-cell office:value-type="float" office:value="167517" table:style-name="ce5">
            <text:p>167 517</text:p>
          </table:table-cell>
          <table:table-cell office:value-type="float" office:value="253906" table:style-name="ce5">
            <text:p>253 906</text:p>
          </table:table-cell>
          <table:table-cell office:value-type="float" office:value="2989160" table:style-name="ce5">
            <text:p>2 989 160</text:p>
          </table:table-cell>
          <table:table-cell office:value-type="float" office:value="1027760" table:style-name="ce5">
            <text:p>1 027 760</text:p>
          </table:table-cell>
          <table:table-cell office:value-type="float" office:value="0" table:style-name="ce5">
            <text:p>-</text:p>
          </table:table-cell>
          <table:table-cell office:value-type="float" office:value="1027760" table:style-name="ce5">
            <text:p>1 027 7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<text:s text:c="3"/>Comparison to</text:p>
            <text:p><text:s text:c="3"/>previous year in %</text:p>
          </table:table-cell>
          <table:table-cell office:value-type="string" table:style-name="ce8">
            <text:p>-6.6</text:p>
          </table:table-cell>
          <table:table-cell office:value-type="string" table:style-name="ce8">
            <text:p>3.8</text:p>
          </table:table-cell>
          <table:table-cell office:value-type="string" table:style-name="ce8">
            <text:p>-1.9</text:p>
          </table:table-cell>
          <table:table-cell office:value-type="string" table:style-name="ce8">
            <text:p>-9.6</text:p>
          </table:table-cell>
          <table:table-cell office:value-type="string" table:style-name="ce8">
            <text:p>.</text:p>
          </table:table-cell>
          <table:table-cell office:value-type="string" table:style-name="ce8">
            <text:p>-9.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13003014" table:style-name="ce5">
            <text:p>13 003 014</text:p>
          </table:table-cell>
          <table:table-cell office:value-type="float" office:value="11166338" table:style-name="ce5">
            <text:p>11 166 338</text:p>
          </table:table-cell>
          <table:table-cell office:value-type="float" office:value="208240508" table:style-name="ce5">
            <text:p>208 240 508</text:p>
          </table:table-cell>
          <table:table-cell office:value-type="float" office:value="18331763" table:style-name="ce5">
            <text:p>18 331 763</text:p>
          </table:table-cell>
          <table:table-cell office:value-type="float" office:value="12395251" table:style-name="ce5">
            <text:p>12 395 251</text:p>
          </table:table-cell>
          <table:table-cell office:value-type="float" office:value="5936512" table:style-name="ce5">
            <text:p>5 936 512</text:p>
          </table:table-cell>
          <table:table-cell office:value-type="float" office:value="69.2" table:style-name="ce6">
            <text:p>69,2</text:p>
          </table:table-cell>
          <table:table-cell office:value-type="float" office:value="45.5" table:style-name="ce6">
            <text:p>45,5</text:p>
          </table:table-cell>
          <table:table-cell office:value-type="float" office:value="59.5" table:style-name="ce6">
            <text:p>59,5</text:p>
          </table:table-cell>
          <table:table-cell office:value-type="float" office:value="13.9" table:style-name="ce6">
            <text:p>13,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<text:s text:c="3"/>Comparison to</text:p>
            <text:p><text:s text:c="3"/>previous year in %</text:p>
          </table:table-cell>
          <table:table-cell office:value-type="string" table:style-name="ce8">
            <text:p>-3.1</text:p>
          </table:table-cell>
          <table:table-cell office:value-type="string" table:style-name="ce8">
            <text:p>-3.1</text:p>
          </table:table-cell>
          <table:table-cell office:value-type="string" table:style-name="ce8">
            <text:p>-3.9</text:p>
          </table:table-cell>
          <table:table-cell office:value-type="string" table:style-name="ce8">
            <text:p>-2.3</text:p>
          </table:table-cell>
          <table:table-cell office:value-type="string" table:style-name="ce8">
            <text:p>-1.9</text:p>
          </table:table-cell>
          <table:table-cell office:value-type="string" table:style-name="ce8">
            <text:p>-3.3</text:p>
          </table:table-cell>
          <table:table-cell office:value-type="string" table:style-name="ce8">
            <text:p>-1.9</text:p>
          </table:table-cell>
          <table:table-cell office:value-type="string" table:style-name="ce8">
            <text:p>-1.5</text:p>
          </table:table-cell>
          <table:table-cell office:value-type="string" table:style-name="ce8">
            <text:p>2.1</text:p>
          </table:table-cell>
          <table:table-cell office:value-type="string" table:style-name="ce8">
            <text:p>-1.0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5">
            <text:p>Q: STATISTIK AUSTRIA, Road Freight Transport Statistics. Compiled on 31 May 2023.<text:s/></text:p>
            <text:p>Rounding differences may occur. – Figures in brackets have a standard error of more than ± 20 % (at 95 % confidence level)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3"/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P0">
      <number:number number:decimal-places="0" number:min-integer-digits="0" number:grouping="true"/>
    </number:number-style>
    <number:number-style style:name="N37P1">
      <number:text>-</number:text>
      <number:number number:decimal-places="0" number:min-integer-digits="0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INDHOFER Anna</meta:initial-creator>
    <dc:creator>BINDHOFER Anna</dc:creator>
    <meta:creation-date>2022-03-03T11:07:51Z</meta:creation-date>
    <dc:date>2023-06-30T06:38:47Z</dc:date>
    <meta:editing-duration>PT0S</meta:editing-duration>
  </office:meta>
</office:document-meta>
</file>