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15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15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15" style:data-style-name="N3">
      <style:table-cell-properties fo:border-top="thin solid #D9D9D9" fo:border-bottom="thin solid #D9D9D9" fo:border-left="none" fo:border-right="thin solid #D9D9D9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15" style:data-style-name="N3">
      <style:table-cell-properties fo:border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15" style:data-style-name="N3">
      <style:table-cell-properties fo:border="thin solid #D9D9D9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15" style:data-style-name="N3">
      <style:table-cell-properties fo:border-top="thin solid #D9D9D9" fo:border-bottom="none" fo:border-left="none" fo:border-right="thin solid #D9D9D9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15" style:data-style-name="N3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D9D9D9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15" style:data-style-name="N0">
      <style:table-cell-properties fo:border="thin solid #D9D9D9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9D9D9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12" table:number-rows-spanned="1" table:style-name="ce14">
            <text:p>Accidents with domestic and foreign civil aircraft in Austria 2021 and 2022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spanned="1" table:number-rows-spanned="3" table:style-name="ce15"/>
          <table:table-cell office:value-type="string" table:number-columns-spanned="1" table:number-rows-spanned="3" table:style-name="ce16">
            <text:p>Type of operation</text:p>
          </table:table-cell>
          <table:table-cell office:value-type="string" table:number-columns-spanned="10" table:number-rows-spanned="1" table:style-name="ce17">
            <text:p>Aircraft<text:s text:c="3"/>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ircraft &gt; 2 250 kg MTOW</text:p>
          </table:table-cell>
          <table:table-cell office:value-type="string" table:number-columns-spanned="1" table:number-rows-spanned="2" table:style-name="ce16">
            <text:p>Helicopters</text:p>
          </table:table-cell>
          <table:table-cell office:value-type="string" table:number-columns-spanned="1" table:number-rows-spanned="2" table:style-name="ce16">
            <text:p>Aircraft &lt;= 2 250 kg MTOW<text:span text:style-name="T1">1</text:span></text:p>
          </table:table-cell>
          <table:table-cell office:value-type="string" table:number-columns-spanned="1" table:number-rows-spanned="2" table:style-name="ce16">
            <text:p>Gliders<text:span text:style-name="T1">2</text:span></text:p>
          </table:table-cell>
          <table:table-cell office:value-type="string" table:number-columns-spanned="1" table:number-rows-spanned="2" table:style-name="ce16">
            <text:p>Microlights</text:p>
          </table:table-cell>
          <table:table-cell office:value-type="string" table:number-columns-spanned="1" table:number-rows-spanned="2" table:style-name="ce16">
            <text:p>Gyrocopters</text:p>
          </table:table-cell>
          <table:table-cell office:value-type="string" table:number-columns-spanned="1" table:number-rows-spanned="2" table:style-name="ce16">
            <text:p>Balloons<text:s/></text:p>
          </table:table-cell>
          <table:table-cell office:value-type="string" table:number-columns-spanned="1" table:number-rows-spanned="2" table:style-name="ce16">
            <text:p>Hanging-/ paragliders</text:p>
          </table:table-cell>
          <table:table-cell office:value-type="string" table:number-columns-spanned="1" table:number-rows-spanned="2" table:style-name="ce16">
            <text:p>Parachutes</text:p>
          </table:table-cell>
          <table:table-cell office:value-type="string" table:number-columns-spanned="1" table:number-rows-spanned="2" table:style-name="ce18">
            <text:p>Total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022" table:number-columns-spanned="12" table:number-rows-spanned="1" table:style-name="ce19">
            <text:p>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Accidents</text:p>
          </table:table-cell>
          <table:table-cell office:value-type="string" table:style-name="ce3">
            <text:p>Commercia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3">
            <text:p>Genera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7">
            <text:p>7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3">
            <text:p>Other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mong them: fatal</text:p>
          </table:table-cell>
          <table:table-cell office:value-type="string" table:style-name="ce3">
            <text:p>Commercia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3">
            <text:p>Genera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3">
            <text:p>Other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ople killed<text:s/></text:p>
          </table:table-cell>
          <table:table-cell office:value-type="string" table:style-name="ce3">
            <text:p>Commercia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3">
            <text:p>Genera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3">
            <text:p>Other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2"/>
        </table:table-row>
        <table:table-row table:style-name="ro2">
          <table:table-cell office:value-type="float" office:value="2021" table:number-columns-spanned="12" table:number-rows-spanned="1" table:style-name="ce20">
            <text:p>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1">
            <text:p>Accidents</text:p>
          </table:table-cell>
          <table:table-cell office:value-type="string" table:style-name="ce11">
            <text:p>Commercial</text:p>
          </table:table-cell>
          <table:table-cell office:value-type="string" table:style-name="ce12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string" table:style-name="ce11">
            <text:p>General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96" table:style-name="ce7">
            <text:p>96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string" table:style-name="ce11">
            <text:p>Other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mong them: fatal</text:p>
          </table:table-cell>
          <table:table-cell office:value-type="string" table:style-name="ce11">
            <text:p>Commercial</text:p>
          </table:table-cell>
          <table:table-cell office:value-type="string" table:style-name="ce12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string" table:style-name="ce11">
            <text:p>General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string" table:style-name="ce11">
            <text:p>Other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People killed<text:s/></text:p>
          </table:table-cell>
          <table:table-cell office:value-type="string" table:style-name="ce11">
            <text:p>Commercial</text:p>
          </table:table-cell>
          <table:table-cell office:value-type="string" table:style-name="ce12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string" table:style-name="ce11">
            <text:p>General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string" table:style-name="ce11">
            <text:p>Other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1">
            <text:p>S: Austro Control GmbH. Compiled on 06 June 2023.</text:p>
            <text:p>1) Data revised.</text:p>
            <text:p>2) Including motorized gliders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1"/>
          <table:table-cell table:number-columns-repeated="3" table:style-name="ce13"/>
          <table:table-cell table:number-columns-repeated="1637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INGHOFER Sabine</meta:initial-creator>
    <dc:creator>KLINGHOFER Sabine</dc:creator>
    <meta:creation-date>2022-03-10T13:25:54Z</meta:creation-date>
    <dc:date>2023-06-06T12:51:13Z</dc:date>
    <meta:editing-duration>PT0S</meta:editing-duration>
  </office:meta>
</office:document-meta>
</file>