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3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11" style:family="table-cell" style:parent-style-name="Standard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fälle_Schien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Schienenverkehrsunfälle, Schwerverletzte und Getötete nach Art der Unfälle auf österreichischem Hoheitsgebiet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Unfallart</text:p>
          </table:table-cell>
          <table:table-cell office:value-type="string" table:style-name="ce4">
            <text:p>Unfälle</text:p>
          </table:table-cell>
          <table:table-cell office:value-type="string" table:style-name="ce4">
            <text:p>Schwerverletzte</text:p>
          </table:table-cell>
          <table:table-cell office:value-type="string" table:style-name="ce5">
            <text:p>Getötet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Zusammenstöße<text:span text:style-name="T2">1</text:span>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Zugentgleisunge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Unfälle an Bahnübergängen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Unfälle mit Personenschäden<text:span text:style-name="T2">2</text:span>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Fahrzeugbränd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onstige Unfäll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2">
            <text:p>Q: Europäische Eisenbahnagentur/Eurostat. Erstellt 14.07.2023</text:p>
            <text:p>1) Kollisionen von Zügen einschließlich Kollisionen mit Hindernissen innerhalb des Lichtraumprofils.</text:p>
            <text:p>2) Unfälle, die von in Bewegung befindlichen Eisenbahnfahrzeugen verursacht wurden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0"/>
          <table:table-cell table:number-columns-repeated="16383" table:style-name="ce2"/>
        </table:table-row>
        <table:table-row table:number-rows-repeated="1048562" table:style-name="ro4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nfahrzeuge" table:style-name="ta2">
        <table:table-source xlink:href="file:///P:/Verkehr/1_Verkehrsträgerübergreifend/Internet%20neu/Tabellen/Highlight%20Tabellen%20Schiene_neu.xlsx" table:table-name="Highlight_Schienenfahrzeu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1" table:style-name="ta2">
        <table:table-source xlink:href="file:///P:/Verkehr/1_Verkehrsträgerübergreifend/Internet%20neu/Tabellen/Highlight%20Tabellen%20Schiene_neu.xlsx" table:table-name="Rolling_sto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1" table:style-name="ta2">
        <table:table-source xlink:href="file:///P:/Verkehr/1_Verkehrsträgerübergreifend/Internet%20neu/Tabellen/Highlight%20Tabellen%20Schiene_neu.xlsx" table:table-name="Transportaufkommen_und_Leistu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1" table:style-name="ta2">
        <table:table-source xlink:href="file:///P:/Verkehr/1_Verkehrsträgerübergreifend/Internet%20neu/Tabellen/Highlight%20Tabellen%20Schiene_neu.xlsx" table:table-name="Transport_volume_perform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1" table:style-name="ta2">
        <table:table-source xlink:href="file:///P:/Verkehr/1_Verkehrsträgerübergreifend/Internet%20neu/Tabellen/Highlight%20Tabellen%20Schiene_neu.xlsx" table:table-name="Highlight1_GV-Schiene_-_nach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1" table:style-name="ta2">
        <table:table-source xlink:href="file:///P:/Verkehr/1_Verkehrsträgerübergreifend/Internet%20neu/Tabellen/Highlight%20Tabellen%20Schiene_neu.xlsx" table:table-name="Rail_transport_by_typ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GV_Betrieb" table:style-name="ta2">
        <table:table-source xlink:href="file:///P:/Verkehr/1_Verkehrsträgerübergreifend/Internet%20neu/Tabellen/Highlight%20Tabellen%20Schiene_neu.xlsx" table:table-name="Highlight_Schiene_GV_Betri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1" table:style-name="ta2">
        <table:table-source xlink:href="file:///P:/Verkehr/1_Verkehrsträgerübergreifend/Internet%20neu/Tabellen/Highlight%20Tabellen%20Schiene_neu.xlsx" table:table-name="Operating_output_G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1" table:style-name="ta2">
        <table:table-source xlink:href="file:///P:/Verkehr/1_Verkehrsträgerübergreifend/Internet%20neu/Tabellen/Highlight%20Tabellen%20Schiene_neu.xlsx" table:table-name="Highlight2_GV-Schiene_-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1" table:style-name="ta2">
        <table:table-source xlink:href="file:///P:/Verkehr/1_Verkehrsträgerübergreifend/Internet%20neu/Tabellen/Highlight%20Tabellen%20Schiene_neu.xlsx" table:table-name="Rail_freight__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1" table:style-name="ta2">
        <table:table-source xlink:href="file:///P:/Verkehr/1_Verkehrsträgerübergreifend/Internet%20neu/Tabellen/Highlight%20Tabellen%20Schiene_neu.xlsx" table:table-name="Highlight_Schiene_PV_Betrie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1" table:style-name="ta2">
        <table:table-source xlink:href="file:///P:/Verkehr/1_Verkehrsträgerübergreifend/Internet%20neu/Tabellen/Highlight%20Tabellen%20Schiene_neu.xlsx" table:table-name="Operating_output_P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Unfälle_Schiene" table:style-name="ta2">
        <table:table-source xlink:href="file:///P:/Verkehr/1_Verkehrsträgerübergreifend/Internet%20neu/Tabellen/Highlight%20Tabellen%20Schiene_neu.xlsx" table:table-name="Highlight_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1" table:style-name="ta2">
        <table:table-source xlink:href="file:///P:/Verkehr/1_Verkehrsträgerübergreifend/Internet%20neu/Tabellen/Highlight%20Tabellen%20Schiene_neu.xlsx" table:table-name="Rail_accid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1" table:style-name="ta2">
        <table:table-source xlink:href="file:///P:/Verkehr/1_Verkehrsträgerübergreifend/Internet%20neu/Tabellen/Highlight%20Tabellen%20Schiene_neu.xlsx" table:table-name="Highlight_1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1" table:style-name="ta2">
        <table:table-source xlink:href="file:///P:/Verkehr/1_Verkehrsträgerübergreifend/Internet%20neu/Tabellen/Highlight%20Tabellen%20Schiene_neu.xlsx" table:table-name="Infrastruct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1" table:style-name="ta2">
        <table:table-source xlink:href="file:///P:/Verkehr/1_Verkehrsträgerübergreifend/Internet%20neu/Tabellen/Highlight%20Tabellen%20Schiene_neu.xlsx" table:table-name="Highlight_2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1" table:style-name="ta2">
        <table:table-source xlink:href="file:///P:/Verkehr/1_Verkehrsträgerübergreifend/Internet%20neu/Tabellen/Highlight%20Tabellen%20Schiene_neu.xlsx" table:table-name="Infrastructur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1" table:style-name="ta2">
        <table:table-source xlink:href="file:///P:/Verkehr/1_Verkehrsträgerübergreifend/Internet%20neu/Tabellen/Highlight%20Tabellen%20Schiene_neu.xlsx" table:table-name="Highlight_3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3" table:style-name="ta2">
        <table:table-source xlink:href="file:///P:/Verkehr/1_Verkehrsträgerübergreifend/Internet%20neu/Tabellen/Highlight%20Tabellen%20Schiene_neu.xlsx" table:table-name="Infrastructur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" table:style-name="ta2">
        <table:table-source xlink:href="file:///P:/Verkehr/1_Verkehrsträgerübergreifend/Internet%20neu/Tabellen/Highlight%20Tabellen%20Schiene_neu.xlsx" table:table-name="Rolling_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g" table:style-name="ta2">
        <table:table-source xlink:href="file:///P:/Verkehr/1_Verkehrsträgerübergreifend/Internet%20neu/Tabellen/Highlight%20Tabellen%20Schiene_neu.xlsx" table:table-name="Transportaufkommen_und_Leis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" table:style-name="ta2">
        <table:table-source xlink:href="file:///P:/Verkehr/1_Verkehrsträgerübergreifend/Internet%20neu/Tabellen/Highlight%20Tabellen%20Schiene_neu.xlsx" table:table-name="Transport_volume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B" table:style-name="ta2">
        <table:table-source xlink:href="file:///P:/Verkehr/1_Verkehrsträgerübergreifend/Internet%20neu/Tabellen/Highlight%20Tabellen%20Schiene_neu.xlsx" table:table-name="Highlight1_GV-Schiene_-_nach_V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" table:style-name="ta2">
        <table:table-source xlink:href="file:///P:/Verkehr/1_Verkehrsträgerübergreifend/Internet%20neu/Tabellen/Highlight%20Tabellen%20Schiene_neu.xlsx" table:table-name="Rail_transport_by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" table:style-name="ta2">
        <table:table-source xlink:href="file:///P:/Verkehr/1_Verkehrsträgerübergreifend/Internet%20neu/Tabellen/Highlight%20Tabellen%20Schiene_neu.xlsx" table:table-name="Operating_output_G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" table:style-name="ta2">
        <table:table-source xlink:href="file:///P:/Verkehr/1_Verkehrsträgerübergreifend/Internet%20neu/Tabellen/Highlight%20Tabellen%20Schiene_neu.xlsx" table:table-name="Highlight2_GV-Schiene_-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" table:style-name="ta2">
        <table:table-source xlink:href="file:///P:/Verkehr/1_Verkehrsträgerübergreifend/Internet%20neu/Tabellen/Highlight%20Tabellen%20Schiene_neu.xlsx" table:table-name="Rail_freight__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" table:style-name="ta2">
        <table:table-source xlink:href="file:///P:/Verkehr/1_Verkehrsträgerübergreifend/Internet%20neu/Tabellen/Highlight%20Tabellen%20Schiene_neu.xlsx" table:table-name="Highlight_Schiene_PV_Betrie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" table:style-name="ta2">
        <table:table-source xlink:href="file:///P:/Verkehr/1_Verkehrsträgerübergreifend/Internet%20neu/Tabellen/Highlight%20Tabellen%20Schiene_neu.xlsx" table:table-name="Operating_output_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" table:style-name="ta2">
        <table:table-source xlink:href="file:///P:/Verkehr/1_Verkehrsträgerübergreifend/Internet%20neu/Tabellen/Highlight%20Tabellen%20Schiene_neu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t" table:style-name="ta2">
        <table:table-source xlink:href="file:///P:/Verkehr/1_Verkehrsträgerübergreifend/Internet%20neu/Tabellen/Highlight%20Tabellen%20Schiene_neu.xlsx" table:table-name="Highlight_1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t" table:style-name="ta2">
        <table:table-source xlink:href="file:///P:/Verkehr/1_Verkehrsträgerübergreifend/Internet%20neu/Tabellen/Highlight%20Tabellen%20Schiene_neu.xlsx" table:table-name="Highlight_2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" table:style-name="ta2">
        <table:table-source xlink:href="file:///P:/Verkehr/1_Verkehrsträgerübergreifend/Internet%20neu/Tabellen/Highlight%20Tabellen%20Schiene_neu.xlsx" table:table-name="Infrastructur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t" table:style-name="ta2">
        <table:table-source xlink:href="file:///P:/Verkehr/1_Verkehrsträgerübergreifend/Internet%20neu/Tabellen/Highlight%20Tabellen%20Schiene_neu.xlsx" table:table-name="Highlight_3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Lokomotiven" table:style-name="ta2">
        <table:table-source xlink:href="file:///P:/Verkehr/1_Verkehrsträgerübergreifend/Internet%20neu/Tabellen/weiterführende%20Tabellen%20Schiene.xlsx" table:table-name="Lokomotiven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68"/>
          <table:table-cell table:number-columns-repeated="16382"/>
        </table:table-row>
        <table:table-row>
          <table:table-cell/>
          <table:table-cell office:value-type="float" office:value="12"/>
          <table:table-cell table:number-columns-repeated="16382"/>
        </table:table-row>
        <table:table-row>
          <table:table-cell/>
          <table:table-cell office:value-type="float" office:value="10"/>
          <table:table-cell table:number-columns-repeated="16382"/>
        </table:table-row>
        <table:table-row>
          <table:table-cell/>
          <table:table-cell office:value-type="float" office:value="378"/>
          <table:table-cell table:number-columns-repeated="16382"/>
        </table:table-row>
        <table:table-row>
          <table:table-cell/>
          <table:table-cell office:value-type="float" office:value="458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2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181"/>
          <table:table-cell table:number-columns-repeated="16382"/>
        </table:table-row>
        <table:table-row>
          <table:table-cell/>
          <table:table-cell office:value-type="float" office:value="45"/>
          <table:table-cell table:number-columns-repeated="16382"/>
        </table:table-row>
        <table:table-row>
          <table:table-cell office:value-type="string" office:string-value="Insgesamt"/>
          <table:table-cell office:value-type="float" office:value="12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/P:/Verkehr/1_Verkehrsträgerübergreifend/Internet%20neu/Tabellen/weiterführende%20Tabellen%20Schiene.xlsx'#Locomotives" table:style-name="ta2">
        <table:table-source xlink:href="file:///P:/Verkehr/1_Verkehrsträgerübergreifend/Internet%20neu/Tabellen/weiterführende%20Tabellen%20Schiene.xlsx" table:table-name="Locomoti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Triebwägen" table:style-name="ta2">
        <table:table-source xlink:href="file:///P:/Verkehr/1_Verkehrsträgerübergreifend/Internet%20neu/Tabellen/weiterführende%20Tabellen%20Schiene.xlsx" table:table-name="Trieb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Railcars" table:style-name="ta2">
        <table:table-source xlink:href="file:///P:/Verkehr/1_Verkehrsträgerübergreifend/Internet%20neu/Tabellen/weiterführende%20Tabellen%20Schiene.xlsx" table:table-name="Railc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Güterwägen" table:style-name="ta2">
        <table:table-source xlink:href="file:///P:/Verkehr/1_Verkehrsträgerübergreifend/Internet%20neu/Tabellen/weiterführende%20Tabellen%20Schiene.xlsx" table:table-name="Güter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Freight_wagons" table:style-name="ta2">
        <table:table-source xlink:href="file:///P:/Verkehr/1_Verkehrsträgerübergreifend/Internet%20neu/Tabellen/weiterführende%20Tabellen%20Schiene.xlsx" table:table-name="Freight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Personenwägen" table:style-name="ta2">
        <table:table-source xlink:href="file:///P:/Verkehr/1_Verkehrsträgerübergreifend/Internet%20neu/Tabellen/weiterführende%20Tabellen%20Schiene.xlsx" table:table-name="Personenwä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Passenger_wagons" table:style-name="ta2">
        <table:table-source xlink:href="file:///P:/Verkehr/1_Verkehrsträgerübergreifend/Internet%20neu/Tabellen/weiterführende%20Tabellen%20Schiene.xlsx" table:table-name="Passenger_wag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Unfälle_Schiene" table:style-name="ta2">
        <table:table-source xlink:href="file:///P:/Verkehr/1_Verkehrsträgerübergreifend/Internet%20neu/Tabellen/weiterführende%20Tabellen%20Schiene.xlsx" table:table-name="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Rail_accidents" table:style-name="ta2">
        <table:table-source xlink:href="file:///P:/Verkehr/1_Verkehrsträgerübergreifend/Internet%20neu/Tabellen/weiterführende%20Tabellen%20Schiene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weiterführende%20Tabellen%20Schiene.xlsx'#Infrastruktur" table:style-name="ta2">
        <table:table-source xlink:href="file:///P:/Verkehr/1_Verkehrsträgerübergreifend/Internet%20neu/Tabellen/weiterführende%20Tabellen%20Schiene.xlsx" table:table-name="Infrastruktur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 2019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eingleisig"/>
          <table:table-cell table:number-columns-repeated="16383"/>
        </table:table-row>
        <table:table-row>
          <table:table-cell office:value-type="string" office:string-value="zweigleisig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Insgesamt 2019"/>
          <table:table-cell table:number-columns-repeated="16383"/>
        </table:table-row>
        <table:table-row>
          <table:table-cell office:value-type="string" office:string-value="Regelspur (European Standard Gauge, 1.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>
          <table:table-cell office:value-type="string" office:string-value="Insgesamt 2020"/>
          <table:table-cell table:number-columns-repeated="16383"/>
        </table:table-row>
        <table:table-row>
          <table:table-cell office:value-type="string" office:string-value="Regelspur (European Standard Gauge, 1.435 mm)"/>
          <table:table-cell table:number-columns-repeated="16383"/>
        </table:table-row>
        <table:table-row>
          <table:table-cell office:value-type="string" office:string-value="Hauptbahnen"/>
          <table:table-cell table:number-columns-repeated="16383"/>
        </table:table-row>
        <table:table-row>
          <table:table-cell office:value-type="string" office:string-value="Nebenbahnen"/>
          <table:table-cell table:number-columns-repeated="16383"/>
        </table:table-row>
        <table:table-row>
          <table:table-cell office:value-type="string" office:string-value="Schmalspur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Verkehr/1_Verkehrsträgerübergreifend/Internet%20neu/Tabellen/weiterführende%20Tabellen%20Schiene.xlsx'#Infrastructure" table:style-name="ta2">
        <table:table-source xlink:href="file:///P:/Verkehr/1_Verkehrsträgerübergreifend/Internet%20neu/Tabellen/weiterführende%20Tabellen%20Schiene.xlsx" table:table-name="Infrastructu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33c1373c_STF_Fuss_1_CN1" table:expression="of:=[.#REF!]" table:base-cell-address="Unfälle_Schiene.$A$1"/>
        <table:named-expression table:name="_33c1373c_STF_Gesamtsumme_1_CN1" table:expression="of:=[.#REF!]~[.#REF!]" table:base-cell-address="Unfälle_Schiene.$A$1"/>
        <table:named-expression table:name="_33c1373c_STF_Koerper_1_CN1" table:expression="of:=[.#REF!]~[.#REF!]" table:base-cell-address="Unfälle_Schiene.$A$1"/>
        <table:named-expression table:name="_33c1373c_STF_Tabellenkopf_1_CN1" table:expression="of:=[.#REF!]" table:base-cell-address="Unfälle_Schiene.$A$1"/>
        <table:named-expression table:name="_33c1373c_STF_Titel_1_CN1" table:expression="of:=[.#REF!]" table:base-cell-address="Unfälle_Schiene.$A$1"/>
        <table:named-expression table:name="_33c1373c_STF_Vorspalte_1_CN1" table:expression="of:=[.#REF!]" table:base-cell-address="Unfälle_Schiene.$A$1"/>
        <table:named-expression table:name="_33c1373c_STF_Zwischenueberschrift_1_CN1" table:expression="of:=[.#REF!]~[.#REF!]" table:base-cell-address="Unfälle_Schiene.$A$1"/>
        <table:named-expression table:name="_9f650538_STF_Dekoration_1_CN29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Dekoration_1_CN30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Dekoration_1_CN33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Dekoration_1_CN34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Dekoration_1_CN35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Fuss_1_CN20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Koerper_1_CN11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Koerper_1_CN12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Koerper_1_CN13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Koerper_1_CN14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Koerper_1_CN9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Tabellenkopf_1_CN6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Tabellenkopf_1_CN7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Tabellenkopf_1_CN8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Vorspalte_1_CN32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Vorspalte_1_CN33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Vorspalte_1_CN36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Vorspalte_1_CN37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Vorspalte_1_CN38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Vorspalte_1_CN39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Zwischenueberschrift_1_CN15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Zwischenueberschrift_1_CN17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Zwischenueberschrift_1_CN22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Zwischenueberschrift_1_CN23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9f650538_STF_Zwischenueberschrift_1_CN24" table:expression="of:=['file:///P:/Verkehr/1_Verkehrstr%E4ger%FCbergreifend/Internet%20neu/Tabellen/Highlight%20Tabellen%20Schiene_neu.xlsx'#'Highlight1_GV-Schiene_-_nach_V1'.#REF!]" table:base-cell-address="Unfälle_Schiene.$A$1"/>
        <table:named-expression table:name="_b5a7f06b_STF_Dekoration_1_CN1" table:expression="of:=[.#REF!]" table:base-cell-address="Unfälle_Schiene.$A$1"/>
        <table:named-expression table:name="_b5a7f06b_STF_Gesamtsumme_1_CN1" table:expression="of:=[.#REF!]" table:base-cell-address="Unfälle_Schiene.$A$1"/>
        <table:named-expression table:name="_df4c1eab_STF_Dekoration_1_CN1" table:expression="of:=[.#REF!]~[.#REF!]" table:base-cell-address="Unfälle_Schiene.$A$1"/>
        <table:named-expression table:name="_df4c1eab_STF_Gesamtsumme_1_CN1" table:expression="of:=[.#REF!]" table:base-cell-address="Unfälle_Schiene.$A$1"/>
        <table:named-expression table:name="_df4c1eab_STF_Gesamtsumme_1_CN2" table:expression="of:=[.#REF!]" table:base-cell-address="Unfälle_Schiene.$A$1"/>
        <table:named-expression table:name="_df4c1eab_STF_Koerper_1_CN1" table:expression="of:=[.#REF!]~[.#REF!]~[.#REF!]" table:base-cell-address="Unfälle_Schiene.$A$1"/>
        <table:named-expression table:name="_df4c1eab_STF_Vorspalte_1_CN1" table:expression="of:=['file:///P:/Verkehr/1_Verkehrstr%E4ger%FCbergreifend/Internet%20neu/Tabellen/weiterf%FChrende%20Tabellen%20Schiene.xlsx'#Infrastruktur.$A$5:.$A$10]~['file:///P:/Verkehr/1_Verkehrstr%E4ger%FCbergreifend/Internet%20neu/Tabellen/weiterf%FChrende%20Tabellen%20Schiene.xlsx'#Infrastruktur.$A$12:.$A$21]" table:base-cell-address="Unfälle_Schiene.$A$1"/>
        <table:named-expression table:name="_df4c1eab_STF_Zwischenueberschrift_1_CN1" table:expression="of:=[.#REF!]~[.#REF!]" table:base-cell-address="Unfälle_Schiene.$A$1"/>
        <table:named-expression table:name="_fb876124_STF_Gesamtsumme_1_CN1" table:expression="of:=['file:///P:/Verkehr/1_Verkehrstr%E4ger%FCbergreifend/Internet%20neu/Tabellen/weiterf%FChrende%20Tabellen%20Schiene.xlsx'#Lokomotiven.$A$9:.$B$9]~['file:///P:/Verkehr/1_Verkehrstr%E4ger%FCbergreifend/Internet%20neu/Tabellen/weiterf%FChrende%20Tabellen%20Schiene.xlsx'#Lokomotiven.$A$13:.$B$13]" table:base-cell-address="Unfälle_Schiene.$A$1"/>
        <table:named-expression table:name="_fb876124_STF_Koerper_1_CN1" table:expression="of:=['file:///P:/Verkehr/1_Verkehrstr%E4ger%FCbergreifend/Internet%20neu/Tabellen/weiterf%FChrende%20Tabellen%20Schiene.xlsx'#Lokomotiven.$B$4:.$B$9]~['file:///P:/Verkehr/1_Verkehrstr%E4ger%FCbergreifend/Internet%20neu/Tabellen/weiterf%FChrende%20Tabellen%20Schiene.xlsx'#Lokomotiven.$B$11:.$B$13]" table:base-cell-address="Unfälle_Schiene.$A$1"/>
        <table:named-expression table:name="_fb876124_STF_Zwischenueberschrift_1_CN1" table:expression="of:=[.#REF!]~[.#REF!]" table:base-cell-address="Unfälle_Schiene.$A$1"/>
        <table:named-expression table:name="kkkkk" table:expression="of:=['file:///P:/Verkehr/1_Verkehrstr%E4ger%FCbergreifend/Internet%20neu/Tabellen/Highlight%20Tabellen%20Schiene_neu.xlsx'#'Highlight1_GV-Schiene_-_nach_V1'.#REF!]" table:base-cell-address="Unfälle_Schiene.$A$1"/>
        <table:named-expression table:name="Klumpert" table:expression="of:=['file:///P:/Verkehr/1_Verkehrstr%E4ger%FCbergreifend/Internet%20neu/Tabellen/Highlight%20Tabellen%20Schiene_neu.xlsx'#'Highlight1_GV-Schiene_-_nach_V1'.#REF!]" table:base-cell-address="Unfälle_Schien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EYERL Sabine</meta:initial-creator>
    <dc:creator>FEYERL Sabine</dc:creator>
    <meta:creation-date>2022-05-11T06:46:47Z</meta:creation-date>
    <dc:date>2023-06-29T13:07:53Z</dc:date>
    <meta:editing-duration>PT0S</meta:editing-duration>
  </office:meta>
</office:document-meta>
</file>