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2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l_acciden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6380" table:default-cell-style-name="ce6"/>
        <table:table-row table:style-name="ro1">
          <table:table-cell office:value-type="string" table:number-columns-spanned="4" table:number-rows-spanned="1" table:style-name="ce12">
            <text:p>Rail accidents, seriously injured and killed people by type of accident on Austria's territory 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Type of accident</text:p>
          </table:table-cell>
          <table:table-cell office:value-type="string" table:style-name="ce4">
            <text:p>Accidents</text:p>
          </table:table-cell>
          <table:table-cell office:value-type="string" table:style-name="ce4">
            <text:p>Seriously injured</text:p>
          </table:table-cell>
          <table:table-cell office:value-type="string" table:style-name="ce5">
            <text:p>Killed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llisions<text:span text:style-name="T2">1</text:span><text:s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railments of train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vel crossing accidents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cidents to people<text:span text:style-name="T2">2</text:span>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ires in rolling stock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thers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S: European Union Agency for Railways/Eurostat. - Compiled on 30 August 2021</text:p>
            <text:p>1) Collisions of trains, including collisions with obstacles within the clearence gauge.</text:p>
            <text:p>2) Accidents to people caused by rolling stock in motion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number-columns-repeated="16384" table:style-name="ce6"/>
        </table:table-row>
        <table:table-row table:style-name="ro4">
          <table:table-cell table:style-name="ce11"/>
          <table:table-cell table:number-columns-repeated="16383" table:style-name="ce6"/>
        </table:table-row>
        <table:table-row table:number-rows-repeated="1048562" table:style-name="ro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Lokomotiven" table:style-name="ta2">
        <table:table-source xlink:href="file:///P:/Verkehr/1_Verkehrsträgerübergreifend/Internet%20neu/Tabellen/weiterführende%20Tabellen%20Schiene.xlsx" table:table-name="Lokomotiven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45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81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P:/Verkehr/1_Verkehrsträgerübergreifend/Internet%20neu/Tabellen/weiterführende%20Tabellen%20Schiene.xlsx'#Locomotives" table:style-name="ta2">
        <table:table-source xlink:href="file:///P:/Verkehr/1_Verkehrsträgerübergreifend/Internet%20neu/Tabellen/weiterführende%20Tabellen%20Schiene.xlsx" table:table-name="Locomo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Triebwägen" table:style-name="ta2">
        <table:table-source xlink:href="file:///P:/Verkehr/1_Verkehrsträgerübergreifend/Internet%20neu/Tabellen/weiterführende%20Tabellen%20Schiene.xlsx" table:table-name="Trieb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cars" table:style-name="ta2">
        <table:table-source xlink:href="file:///P:/Verkehr/1_Verkehrsträgerübergreifend/Internet%20neu/Tabellen/weiterführende%20Tabellen%20Schiene.xlsx" table:table-name="Railc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wägen" table:style-name="ta2">
        <table:table-source xlink:href="file:///P:/Verkehr/1_Verkehrsträgerübergreifend/Internet%20neu/Tabellen/weiterführende%20Tabellen%20Schiene.xlsx" table:table-name="Güter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wagons" table:style-name="ta2">
        <table:table-source xlink:href="file:///P:/Verkehr/1_Verkehrsträgerübergreifend/Internet%20neu/Tabellen/weiterführende%20Tabellen%20Schiene.xlsx" table:table-name="Freight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ersonenwägen" table:style-name="ta2">
        <table:table-source xlink:href="file:///P:/Verkehr/1_Verkehrsträgerübergreifend/Internet%20neu/Tabellen/weiterführende%20Tabellen%20Schiene.xlsx" table:table-name="Personen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assenger_wagons" table:style-name="ta2">
        <table:table-source xlink:href="file:///P:/Verkehr/1_Verkehrsträgerübergreifend/Internet%20neu/Tabellen/weiterführende%20Tabellen%20Schiene.xlsx" table:table-name="Passenger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Unfälle_Schiene" table:style-name="ta2">
        <table:table-source xlink:href="file:///P:/Verkehr/1_Verkehrsträgerübergreifend/Internet%20neu/Tabellen/weiterführende%20Tabellen%20Schiene.xlsx" table:table-name="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_accidents" table:style-name="ta2">
        <table:table-source xlink:href="file:///P:/Verkehr/1_Verkehrsträgerübergreifend/Internet%20neu/Tabellen/weiterführende%20Tabellen%20Schiene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Infrastruktur" table:style-name="ta2">
        <table:table-source xlink:href="file:///P:/Verkehr/1_Verkehrsträgerübergreifend/Internet%20neu/Tabellen/weiterführende%20Tabellen%20Schiene.xlsx" table:table-name="Infrastruktur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Regelspur (European Standard Gauge, 1.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Regelspur (European Standard Gauge, 1.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Verkehr/1_Verkehrsträgerübergreifend/Internet%20neu/Tabellen/weiterführende%20Tabellen%20Schiene.xlsx'#Infrastructure" table:style-name="ta2">
        <table:table-source xlink:href="file:///P:/Verkehr/1_Verkehrsträgerübergreifend/Internet%20neu/Tabellen/weiterführende%20Tabellen%20Schiene.xlsx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" table:expression="of:=['file:///P:/Verkehr/1_Verkehrstr%E4ger%FCbergreifend/Internet%20neu/Tabellen/Highlight%20Tabellen%20Schiene_neu.xlsx'#'Highlight1_GV-Schiene_-_nach_V1'.#REF!]" table:base-cell-address="Rail_accidents.$A$1"/>
        <table:named-expression table:name="_33c1373c_STF_Fuss_1_CN1" table:expression="of:=[.#REF!]" table:base-cell-address="Rail_accidents.$A$1"/>
        <table:named-expression table:name="_33c1373c_STF_Gesamtsumme_1_CN1" table:expression="of:=[.#REF!]~[.#REF!]" table:base-cell-address="Rail_accidents.$A$1"/>
        <table:named-expression table:name="_33c1373c_STF_Koerper_1_CN1" table:expression="of:=[.#REF!]~[.#REF!]" table:base-cell-address="Rail_accidents.$A$1"/>
        <table:named-expression table:name="_33c1373c_STF_Tabellenkopf_1_CN1" table:expression="of:=[.#REF!]" table:base-cell-address="Rail_accidents.$A$1"/>
        <table:named-expression table:name="_33c1373c_STF_Titel_1_CN1" table:expression="of:=[.#REF!]" table:base-cell-address="Rail_accidents.$A$1"/>
        <table:named-expression table:name="_33c1373c_STF_Vorspalte_1_CN1" table:expression="of:=[.#REF!]" table:base-cell-address="Rail_accidents.$A$1"/>
        <table:named-expression table:name="_33c1373c_STF_Zwischenueberschrift_1_CN1" table:expression="of:=[.#REF!]~[.#REF!]" table:base-cell-address="Rail_accidents.$A$1"/>
        <table:named-expression table:name="_9f650538_STF_Dekoration_1_CN29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Dekoration_1_CN30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Dekoration_1_CN33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Dekoration_1_CN34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Dekoration_1_CN35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Fuss_1_CN20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11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12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13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14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9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Tabellenkopf_1_CN6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Tabellenkopf_1_CN7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Tabellenkopf_1_CN8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2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3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6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7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8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9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15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17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22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23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24" table:expression="of:=['file:///P:/Verkehr/1_Verkehrstr%E4ger%FCbergreifend/Internet%20neu/Tabellen/Highlight%20Tabellen%20Schiene_neu.xlsx'#'Highlight1_GV-Schiene_-_nach_V1'.#REF!]" table:base-cell-address="Rail_accidents.$A$1"/>
        <table:named-expression table:name="_b5a7f06b_STF_Dekoration_1_CN1" table:expression="of:=[.#REF!]" table:base-cell-address="Rail_accidents.$A$1"/>
        <table:named-expression table:name="_b5a7f06b_STF_Gesamtsumme_1_CN1" table:expression="of:=[.#REF!]" table:base-cell-address="Rail_accidents.$A$1"/>
        <table:named-expression table:name="_df4c1eab_STF_Dekoration_1_CN1" table:expression="of:=[.#REF!]~[.#REF!]" table:base-cell-address="Rail_accidents.$A$1"/>
        <table:named-expression table:name="_df4c1eab_STF_Gesamtsumme_1_CN1" table:expression="of:=[.#REF!]" table:base-cell-address="Rail_accidents.$A$1"/>
        <table:named-expression table:name="_df4c1eab_STF_Gesamtsumme_1_CN2" table:expression="of:=[.#REF!]" table:base-cell-address="Rail_accidents.$A$1"/>
        <table:named-expression table:name="_df4c1eab_STF_Koerper_1_CN1" table:expression="of:=[.#REF!]~[.#REF!]~[.#REF!]" table:base-cell-address="Rail_accidents.$A$1"/>
        <table:named-expression table:name="_df4c1eab_STF_Vorspalte_1_CN1" table:expression="of:=['file:///P:/Verkehr/1_Verkehrstr%E4ger%FCbergreifend/Internet%20neu/Tabellen/weiterf%FChrende%20Tabellen%20Schiene.xlsx'#Infrastruktur.$A$5:.$A$10]~['file:///P:/Verkehr/1_Verkehrstr%E4ger%FCbergreifend/Internet%20neu/Tabellen/weiterf%FChrende%20Tabellen%20Schiene.xlsx'#Infrastruktur.$A$12:.$A$21]" table:base-cell-address="Rail_accidents.$A$1"/>
        <table:named-expression table:name="_df4c1eab_STF_Zwischenueberschrift_1_CN1" table:expression="of:=[.#REF!]~[.#REF!]" table:base-cell-address="Rail_accidents.$A$1"/>
        <table:named-expression table:name="_fb876124_STF_Gesamtsumme_1_CN1" table:expression="of:=['file:///P:/Verkehr/1_Verkehrstr%E4ger%FCbergreifend/Internet%20neu/Tabellen/weiterf%FChrende%20Tabellen%20Schiene.xlsx'#Lokomotiven.$A$9:.$B$9]~['file:///P:/Verkehr/1_Verkehrstr%E4ger%FCbergreifend/Internet%20neu/Tabellen/weiterf%FChrende%20Tabellen%20Schiene.xlsx'#Lokomotiven.$A$13:.$B$13]" table:base-cell-address="Rail_accidents.$A$1"/>
        <table:named-expression table:name="_fb876124_STF_Koerper_1_CN1" table:expression="of:=['file:///P:/Verkehr/1_Verkehrstr%E4ger%FCbergreifend/Internet%20neu/Tabellen/weiterf%FChrende%20Tabellen%20Schiene.xlsx'#Lokomotiven.$B$4:.$B$9]~['file:///P:/Verkehr/1_Verkehrstr%E4ger%FCbergreifend/Internet%20neu/Tabellen/weiterf%FChrende%20Tabellen%20Schiene.xlsx'#Lokomotiven.$B$11:.$B$13]" table:base-cell-address="Rail_accidents.$A$1"/>
        <table:named-expression table:name="_fb876124_STF_Zwischenueberschrift_1_CN1" table:expression="of:=[.#REF!]~[.#REF!]" table:base-cell-address="Rail_accidents.$A$1"/>
        <table:named-expression table:name="kkkkk" table:expression="of:=['file:///P:/Verkehr/1_Verkehrstr%E4ger%FCbergreifend/Internet%20neu/Tabellen/Highlight%20Tabellen%20Schiene_neu.xlsx'#'Highlight1_GV-Schiene_-_nach_V1'.#REF!]" table:base-cell-address="Rail_accidents.$A$1"/>
        <table:named-expression table:name="Klumpert" table:expression="of:=['file:///P:/Verkehr/1_Verkehrstr%E4ger%FCbergreifend/Internet%20neu/Tabellen/Highlight%20Tabellen%20Schiene_neu.xlsx'#'Highlight1_GV-Schiene_-_nach_V1'.#REF!]" table:base-cell-address="Rail_accid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YERL Sabine</meta:initial-creator>
    <dc:creator>KLINGHOFER Sabine</dc:creator>
    <meta:creation-date>2022-05-11T06:49:10Z</meta:creation-date>
    <dc:date>2022-10-03T09:12:24Z</dc:date>
    <meta:editing-duration>PT0S</meta:editing-duration>
  </office:meta>
</office:document-meta>
</file>