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automatic" fo:background-color="transparent"/>
    </style:style>
    <style:style style:name="ce11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ebfahrzeug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Schienentriebfahrzeugbestände<text:span text:style-name="T2">1</text:span><text:s/>zum Stichtag 31. Dezember 2021 und 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2">
            <text:p>Triebfahrzeuge (Triebwägen und Triebzüge)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3">
            <text:p>Antriebsart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Diesel</text:p>
          </table:table-cell>
          <table:table-cell office:value-type="float" office:value="197" table:style-name="ce5">
            <text:p>197</text:p>
          </table:table-cell>
          <table:table-cell office:value-type="float" office:value="195" table:style-name="ce5">
            <text:p>195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Dampf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Hybri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Elektrische Einsystemlokomotiven</text:p>
          </table:table-cell>
          <table:table-cell office:value-type="float" office:value="298" table:style-name="ce5">
            <text:p>298</text:p>
          </table:table-cell>
          <table:table-cell office:value-type="float" office:value="301" table:style-name="ce5">
            <text:p>301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Elektrische Mehrsystemlokomotiven</text:p>
          </table:table-cell>
          <table:table-cell office:value-type="float" office:value="319" table:style-name="ce5">
            <text:p>319</text:p>
          </table:table-cell>
          <table:table-cell office:value-type="float" office:value="270" table:style-name="ce5">
            <text:p>270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814" table:style-name="ce8">
            <text:p>814</text:p>
          </table:table-cell>
          <table:table-cell office:value-type="float" office:value="766" table:style-name="ce8">
            <text:p>76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9">
            <text:p>Spurweite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Regelspur</text:p>
          </table:table-cell>
          <table:table-cell office:value-type="float" office:value="765" table:style-name="ce5">
            <text:p>765</text:p>
          </table:table-cell>
          <table:table-cell office:value-type="float" office:value="717" table:style-name="ce5">
            <text:p>717</text:p>
          </table:table-cell>
          <table:table-cell table:number-columns-repeated="2" table:style-name="ce2"/>
          <table:table-cell table:style-name="ce10"/>
          <table:table-cell table:number-columns-repeated="16378"/>
        </table:table-row>
        <table:table-row table:style-name="ro4">
          <table:table-cell office:value-type="string" table:style-name="ce4">
            <text:p>Schmalspur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814" table:style-name="ce8">
            <text:p>814</text:p>
          </table:table-cell>
          <table:table-cell office:value-type="float" office:value="766" table:style-name="ce8">
            <text:p>766</text:p>
          </table:table-cell>
          <table:table-cell table:style-name="ce2"/>
          <table:table-cell table:style-name="ce10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13">
            <text:p>Q: SCHIENEN CONTROL GMBH. Erstellt am 14.07.2023.</text:p>
            <text:p>1) Erfasst sind Eisenbahnverkehrsunternehmen bzw. integrierte Eisenbahnunternehmen im Sinne des Eisenbahngesetzes 1957 idgF mit Sitz in Österreich; Bestände an Privatfahrzeugen sind nicht enthalten.<text:s/>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_9f650538_STF_Dekoration_1_CN29" table:expression="of:=[.#REF!]" table:base-cell-address="Triebfahrzeuge.$A$1"/>
          <table:named-expression table:name="_9f650538_STF_Dekoration_1_CN30" table:expression="of:=[.#REF!]" table:base-cell-address="Triebfahrzeuge.$A$1"/>
          <table:named-expression table:name="_9f650538_STF_Dekoration_1_CN33" table:expression="of:=[.#REF!]" table:base-cell-address="Triebfahrzeuge.$A$1"/>
          <table:named-expression table:name="_9f650538_STF_Dekoration_1_CN34" table:expression="of:=[.#REF!]" table:base-cell-address="Triebfahrzeuge.$A$1"/>
          <table:named-expression table:name="_9f650538_STF_Dekoration_1_CN35" table:expression="of:=[.#REF!]" table:base-cell-address="Triebfahrzeuge.$A$1"/>
          <table:named-expression table:name="_9f650538_STF_Fuss_1_CN20" table:expression="of:=[.#REF!]" table:base-cell-address="Triebfahrzeuge.$A$1"/>
          <table:named-expression table:name="_9f650538_STF_Koerper_1_CN11" table:expression="of:=[.#REF!]" table:base-cell-address="Triebfahrzeuge.$A$1"/>
          <table:named-expression table:name="_9f650538_STF_Koerper_1_CN12" table:expression="of:=[.#REF!]" table:base-cell-address="Triebfahrzeuge.$A$1"/>
          <table:named-expression table:name="_9f650538_STF_Koerper_1_CN13" table:expression="of:=[.#REF!]" table:base-cell-address="Triebfahrzeuge.$A$1"/>
          <table:named-expression table:name="_9f650538_STF_Koerper_1_CN14" table:expression="of:=[.#REF!]" table:base-cell-address="Triebfahrzeuge.$A$1"/>
          <table:named-expression table:name="_9f650538_STF_Koerper_1_CN9" table:expression="of:=[.#REF!]" table:base-cell-address="Triebfahrzeuge.$A$1"/>
          <table:named-expression table:name="_9f650538_STF_Tabellenkopf_1_CN6" table:expression="of:=[.#REF!]" table:base-cell-address="Triebfahrzeuge.$A$1"/>
          <table:named-expression table:name="_9f650538_STF_Tabellenkopf_1_CN7" table:expression="of:=[.#REF!]" table:base-cell-address="Triebfahrzeuge.$A$1"/>
          <table:named-expression table:name="_9f650538_STF_Tabellenkopf_1_CN8" table:expression="of:=[.#REF!]" table:base-cell-address="Triebfahrzeuge.$A$1"/>
          <table:named-expression table:name="_9f650538_STF_Vorspalte_1_CN32" table:expression="of:=[.#REF!]" table:base-cell-address="Triebfahrzeuge.$A$1"/>
          <table:named-expression table:name="_9f650538_STF_Vorspalte_1_CN33" table:expression="of:=[.#REF!]" table:base-cell-address="Triebfahrzeuge.$A$1"/>
          <table:named-expression table:name="_9f650538_STF_Vorspalte_1_CN36" table:expression="of:=[.#REF!]" table:base-cell-address="Triebfahrzeuge.$A$1"/>
          <table:named-expression table:name="_9f650538_STF_Vorspalte_1_CN37" table:expression="of:=[.#REF!]" table:base-cell-address="Triebfahrzeuge.$A$1"/>
          <table:named-expression table:name="_9f650538_STF_Vorspalte_1_CN38" table:expression="of:=[.#REF!]" table:base-cell-address="Triebfahrzeuge.$A$1"/>
          <table:named-expression table:name="_9f650538_STF_Vorspalte_1_CN39" table:expression="of:=[.#REF!]" table:base-cell-address="Triebfahrzeuge.$A$1"/>
          <table:named-expression table:name="_9f650538_STF_Zwischenueberschrift_1_CN15" table:expression="of:=[.#REF!]" table:base-cell-address="Triebfahrzeuge.$A$1"/>
          <table:named-expression table:name="_9f650538_STF_Zwischenueberschrift_1_CN17" table:expression="of:=[.#REF!]" table:base-cell-address="Triebfahrzeuge.$A$1"/>
          <table:named-expression table:name="_9f650538_STF_Zwischenueberschrift_1_CN22" table:expression="of:=[.#REF!]" table:base-cell-address="Triebfahrzeuge.$A$1"/>
          <table:named-expression table:name="_9f650538_STF_Zwischenueberschrift_1_CN23" table:expression="of:=[.#REF!]" table:base-cell-address="Triebfahrzeuge.$A$1"/>
          <table:named-expression table:name="_9f650538_STF_Zwischenueberschrift_1_CN24" table:expression="of:=[.#REF!]" table:base-cell-address="Triebfahrzeuge.$A$1"/>
          <table:named-range table:name="_fb876124_STF_Dekoration_1_CN1" table:cell-range-address="Triebfahrzeuge.$C$9" table:base-cell-address="Triebfahrzeuge.$A$1"/>
          <table:named-range table:name="_fb876124_STF_Dekoration_1_CN2" table:cell-range-address="Triebfahrzeuge.$C$13" table:base-cell-address="Triebfahrzeuge.$A$1"/>
          <table:named-range table:name="_fb876124_STF_Dekoration_1_CN3" table:cell-range-address="Triebfahrzeuge.$A$13" table:base-cell-address="Triebfahrzeuge.$A$1"/>
          <table:named-range table:name="_fb876124_STF_Fuss_1_CN1" table:cell-range-address="Triebfahrzeuge.$A$14:Triebfahrzeuge.$C$14" table:base-cell-address="Triebfahrzeuge.$A$1"/>
          <table:named-expression table:name="_fb876124_STF_Gesamtsumme_1_CN1" table:expression="of:=[Triebfahrzeuge.$A$9:.$B$9]~[Triebfahrzeuge.$A$13:.$B$13]" table:base-cell-address="Triebfahrzeuge.$A$1"/>
          <table:named-expression table:name="_fb876124_STF_Koerper_1_CN1" table:expression="of:=[Triebfahrzeuge.$B$4:.$B$9]~[Triebfahrzeuge.$B$11:.$B$13]" table:base-cell-address="Triebfahrzeuge.$A$1"/>
          <table:named-range table:name="_fb876124_STF_Koerper_1_CN2" table:cell-range-address="Triebfahrzeuge.$C$4:Triebfahrzeuge.$C$9" table:base-cell-address="Triebfahrzeuge.$A$1"/>
          <table:named-range table:name="_fb876124_STF_Koerper_1_CN3" table:cell-range-address="Triebfahrzeuge.$C$11:Triebfahrzeuge.$C$13" table:base-cell-address="Triebfahrzeuge.$A$1"/>
          <table:named-range table:name="_fb876124_STF_Tabellenkopf_1_CN1" table:cell-range-address="Triebfahrzeuge.$A$2:Triebfahrzeuge.$C$2" table:base-cell-address="Triebfahrzeuge.$A$1"/>
          <table:named-range table:name="_fb876124_STF_Titel_1_CN1" table:cell-range-address="Triebfahrzeuge.$A$1:Triebfahrzeuge.$C$1" table:base-cell-address="Triebfahrzeuge.$A$1"/>
          <table:named-range table:name="_fb876124_STF_Vorspalte_1_CN1" table:cell-range-address="Triebfahrzeuge.$A$3:Triebfahrzeuge.$A$13" table:base-cell-address="Triebfahrzeuge.$A$1"/>
          <table:named-range table:name="_fb876124_STF_Zwischenueberschrift_1_CN10" table:cell-range-address="Triebfahrzeuge.$A$3" table:base-cell-address="Triebfahrzeuge.$A$1"/>
          <table:named-range table:name="_fb876124_STF_Zwischenueberschrift_1_CN11" table:cell-range-address="Triebfahrzeuge.$A$10" table:base-cell-address="Triebfahrzeuge.$A$1"/>
          <table:named-range table:name="_fb876124_STF_Zwischenueberschrift_1_CN12" table:cell-range-address="Triebfahrzeuge.$A$3:Triebfahrzeuge.$C$3" table:base-cell-address="Triebfahrzeuge.$A$1"/>
          <table:named-range table:name="_fb876124_STF_Zwischenueberschrift_1_CN5" table:cell-range-address="Triebfahrzeuge.$A$3:Triebfahrzeuge.$B$3" table:base-cell-address="Triebfahrzeuge.$A$1"/>
          <table:named-range table:name="_fb876124_STF_Zwischenueberschrift_1_CN6" table:cell-range-address="Triebfahrzeuge.$B$10" table:base-cell-address="Triebfahrzeuge.$A$1"/>
          <table:named-range table:name="_fb876124_STF_Zwischenueberschrift_1_CN7" table:cell-range-address="Triebfahrzeuge.$C$3" table:base-cell-address="Triebfahrzeuge.$A$1"/>
          <table:named-range table:name="_fb876124_STF_Zwischenueberschrift_1_CN8" table:cell-range-address="Triebfahrzeuge.$C$10" table:base-cell-address="Triebfahrzeuge.$A$1"/>
          <table:named-range table:name="_fb876124_STF_Zwischenueberschrift_1_CN9" table:cell-range-address="Triebfahrzeuge.$B$10" table:base-cell-address="Triebfahrzeuge.$A$1"/>
        </table:named-expressions>
      </table:table>
      <table:named-expressions>
        <table:named-expression table:name="_33c1373c_STF_Gesamtsumme_1_CN1" table:expression="of:=[.#REF!]~[.#REF!]" table:base-cell-address="Triebfahrzeuge.$A$1"/>
        <table:named-expression table:name="_33c1373c_STF_Koerper_1_CN1" table:expression="of:=[.#REF!]~[.#REF!]" table:base-cell-address="Triebfahrzeuge.$A$1"/>
        <table:named-expression table:name="_33c1373c_STF_Tabellenkopf_1_CN1" table:expression="of:=[.#REF!]" table:base-cell-address="Triebfahrzeuge.$A$1"/>
        <table:named-expression table:name="_33c1373c_STF_Titel_1_CN1" table:expression="of:=[.#REF!]" table:base-cell-address="Triebfahrzeuge.$A$1"/>
        <table:named-expression table:name="_33c1373c_STF_Vorspalte_1_CN1" table:expression="of:=[.#REF!]" table:base-cell-address="Triebfahrzeuge.$A$1"/>
        <table:named-expression table:name="_33c1373c_STF_Zwischenueberschrift_1_CN1" table:expression="of:=[.#REF!]~[.#REF!]" table:base-cell-address="Triebfahrzeuge.$A$1"/>
        <table:named-expression table:name="_4d03aa7e_STF_Fuss_1_CN1" table:expression="of:=[.#REF!]" table:base-cell-address="Triebfahrzeuge.$A$1"/>
        <table:named-expression table:name="_4d03aa7e_STF_Gesamtsumme_1_CN1" table:expression="of:=[.#REF!]" table:base-cell-address="Triebfahrzeuge.$A$1"/>
        <table:named-expression table:name="_4d03aa7e_STF_Koerper_1_CN1" table:expression="of:=[.#REF!]" table:base-cell-address="Triebfahrzeuge.$A$1"/>
        <table:named-expression table:name="_4d03aa7e_STF_Koerper_1_CN2" table:expression="of:=[.#REF!]" table:base-cell-address="Triebfahrzeuge.$A$1"/>
        <table:named-expression table:name="_4d03aa7e_STF_Tabellenkopf_1_CN1" table:expression="of:=[.#REF!]" table:base-cell-address="Triebfahrzeuge.$A$1"/>
        <table:named-expression table:name="_4d03aa7e_STF_Tabellenkopf_1_CN2" table:expression="of:=[.#REF!]" table:base-cell-address="Triebfahrzeuge.$A$1"/>
        <table:named-expression table:name="_4d03aa7e_STF_Titel_1_CN1" table:expression="of:=[.#REF!]" table:base-cell-address="Triebfahrzeuge.$A$1"/>
        <table:named-expression table:name="_4d03aa7e_STF_Vorspalte_1_CN1" table:expression="of:=[.#REF!]" table:base-cell-address="Triebfahrzeuge.$A$1"/>
        <table:named-expression table:name="_4d03aa7e_STF_Vorspalte_1_CN2" table:expression="of:=[.#REF!]" table:base-cell-address="Triebfahrzeuge.$A$1"/>
        <table:named-expression table:name="_4d03aa7e_STF_Vorspalte_1_CN3" table:expression="of:=[.#REF!]" table:base-cell-address="Triebfahrzeuge.$A$1"/>
        <table:named-expression table:name="_9f650538_STF_Dekoration_1_CN29" table:expression="of:=[.#REF!]" table:base-cell-address="Triebfahrzeuge.$A$1"/>
        <table:named-expression table:name="_9f650538_STF_Dekoration_1_CN30" table:expression="of:=[.#REF!]" table:base-cell-address="Triebfahrzeuge.$A$1"/>
        <table:named-expression table:name="_9f650538_STF_Dekoration_1_CN33" table:expression="of:=[.#REF!]" table:base-cell-address="Triebfahrzeuge.$A$1"/>
        <table:named-expression table:name="_9f650538_STF_Dekoration_1_CN34" table:expression="of:=[.#REF!]" table:base-cell-address="Triebfahrzeuge.$A$1"/>
        <table:named-expression table:name="_9f650538_STF_Dekoration_1_CN35" table:expression="of:=[.#REF!]" table:base-cell-address="Triebfahrzeuge.$A$1"/>
        <table:named-expression table:name="_9f650538_STF_Fuss_1_CN20" table:expression="of:=[.#REF!]" table:base-cell-address="Triebfahrzeuge.$A$1"/>
        <table:named-expression table:name="_9f650538_STF_Koerper_1_CN11" table:expression="of:=[.#REF!]" table:base-cell-address="Triebfahrzeuge.$A$1"/>
        <table:named-expression table:name="_9f650538_STF_Koerper_1_CN12" table:expression="of:=[.#REF!]" table:base-cell-address="Triebfahrzeuge.$A$1"/>
        <table:named-expression table:name="_9f650538_STF_Koerper_1_CN13" table:expression="of:=[.#REF!]" table:base-cell-address="Triebfahrzeuge.$A$1"/>
        <table:named-expression table:name="_9f650538_STF_Koerper_1_CN14" table:expression="of:=[.#REF!]" table:base-cell-address="Triebfahrzeuge.$A$1"/>
        <table:named-expression table:name="_9f650538_STF_Koerper_1_CN9" table:expression="of:=[.#REF!]" table:base-cell-address="Triebfahrzeuge.$A$1"/>
        <table:named-expression table:name="_9f650538_STF_Tabellenkopf_1_CN6" table:expression="of:=[.#REF!]" table:base-cell-address="Triebfahrzeuge.$A$1"/>
        <table:named-expression table:name="_9f650538_STF_Tabellenkopf_1_CN7" table:expression="of:=[.#REF!]" table:base-cell-address="Triebfahrzeuge.$A$1"/>
        <table:named-expression table:name="_9f650538_STF_Tabellenkopf_1_CN8" table:expression="of:=[.#REF!]" table:base-cell-address="Triebfahrzeuge.$A$1"/>
        <table:named-expression table:name="_9f650538_STF_Vorspalte_1_CN32" table:expression="of:=[.#REF!]" table:base-cell-address="Triebfahrzeuge.$A$1"/>
        <table:named-expression table:name="_9f650538_STF_Vorspalte_1_CN33" table:expression="of:=[.#REF!]" table:base-cell-address="Triebfahrzeuge.$A$1"/>
        <table:named-expression table:name="_9f650538_STF_Vorspalte_1_CN36" table:expression="of:=[.#REF!]" table:base-cell-address="Triebfahrzeuge.$A$1"/>
        <table:named-expression table:name="_9f650538_STF_Vorspalte_1_CN37" table:expression="of:=[.#REF!]" table:base-cell-address="Triebfahrzeuge.$A$1"/>
        <table:named-expression table:name="_9f650538_STF_Vorspalte_1_CN38" table:expression="of:=[.#REF!]" table:base-cell-address="Triebfahrzeuge.$A$1"/>
        <table:named-expression table:name="_9f650538_STF_Vorspalte_1_CN39" table:expression="of:=[.#REF!]" table:base-cell-address="Triebfahrzeuge.$A$1"/>
        <table:named-expression table:name="_9f650538_STF_Zwischenueberschrift_1_CN15" table:expression="of:=[.#REF!]" table:base-cell-address="Triebfahrzeuge.$A$1"/>
        <table:named-expression table:name="_9f650538_STF_Zwischenueberschrift_1_CN17" table:expression="of:=[.#REF!]" table:base-cell-address="Triebfahrzeuge.$A$1"/>
        <table:named-expression table:name="_9f650538_STF_Zwischenueberschrift_1_CN22" table:expression="of:=[.#REF!]" table:base-cell-address="Triebfahrzeuge.$A$1"/>
        <table:named-expression table:name="_9f650538_STF_Zwischenueberschrift_1_CN23" table:expression="of:=[.#REF!]" table:base-cell-address="Triebfahrzeuge.$A$1"/>
        <table:named-expression table:name="_9f650538_STF_Zwischenueberschrift_1_CN24" table:expression="of:=[.#REF!]" table:base-cell-address="Triebfahrzeuge.$A$1"/>
        <table:named-expression table:name="_b5a7f06b_STF_Dekoration_1_CN1" table:expression="of:=[.#REF!]" table:base-cell-address="Triebfahrzeuge.$A$1"/>
        <table:named-expression table:name="_b5a7f06b_STF_Dekoration_1_CN6" table:expression="of:=[.#REF!]" table:base-cell-address="Triebfahrzeuge.$A$1"/>
        <table:named-expression table:name="_b5a7f06b_STF_Dekoration_1_CN7" table:expression="of:=[.#REF!]" table:base-cell-address="Triebfahrzeuge.$A$1"/>
        <table:named-expression table:name="_b5a7f06b_STF_Dekoration_1_CN8" table:expression="of:=[.#REF!]" table:base-cell-address="Triebfahrzeuge.$A$1"/>
        <table:named-expression table:name="_b5a7f06b_STF_Dekoration_1_CN9" table:expression="of:=[.#REF!]" table:base-cell-address="Triebfahrzeuge.$A$1"/>
        <table:named-expression table:name="_b5a7f06b_STF_Fuss_1_CN1" table:expression="of:=[.#REF!]" table:base-cell-address="Triebfahrzeuge.$A$1"/>
        <table:named-expression table:name="_b5a7f06b_STF_Gesamtsumme_1_CN1" table:expression="of:=[.#REF!]" table:base-cell-address="Triebfahrzeuge.$A$1"/>
        <table:named-expression table:name="_b5a7f06b_STF_Gesamtsumme_1_CN3" table:expression="of:=[.#REF!]" table:base-cell-address="Triebfahrzeuge.$A$1"/>
        <table:named-expression table:name="_b5a7f06b_STF_Koerper_1_CN1" table:expression="of:=[.#REF!]" table:base-cell-address="Triebfahrzeuge.$A$1"/>
        <table:named-expression table:name="_b5a7f06b_STF_Koerper_1_CN2" table:expression="of:=[.#REF!]" table:base-cell-address="Triebfahrzeuge.$A$1"/>
        <table:named-expression table:name="_b5a7f06b_STF_Koerper_1_CN3" table:expression="of:=[.#REF!]" table:base-cell-address="Triebfahrzeuge.$A$1"/>
        <table:named-expression table:name="_b5a7f06b_STF_Koerper_1_CN4" table:expression="of:=[.#REF!]" table:base-cell-address="Triebfahrzeuge.$A$1"/>
        <table:named-expression table:name="_b5a7f06b_STF_Tabellenkopf_1_CN1" table:expression="of:=[.#REF!]" table:base-cell-address="Triebfahrzeuge.$A$1"/>
        <table:named-expression table:name="_b5a7f06b_STF_Tabellenkopf_1_CN2" table:expression="of:=[.#REF!]" table:base-cell-address="Triebfahrzeuge.$A$1"/>
        <table:named-expression table:name="_b5a7f06b_STF_Tabellenkopf_1_CN3" table:expression="of:=[.#REF!]" table:base-cell-address="Triebfahrzeuge.$A$1"/>
        <table:named-expression table:name="_b5a7f06b_STF_Titel_1_CN1" table:expression="of:=[.#REF!]" table:base-cell-address="Triebfahrzeuge.$A$1"/>
        <table:named-expression table:name="_b5a7f06b_STF_Vorspalte_1_CN1" table:expression="of:=[.#REF!]" table:base-cell-address="Triebfahrzeuge.$A$1"/>
        <table:named-expression table:name="_b5a7f06b_STF_Vorspalte_1_CN2" table:expression="of:=[.#REF!]" table:base-cell-address="Triebfahrzeuge.$A$1"/>
        <table:named-expression table:name="_b5a7f06b_STF_Zwischenueberschrift_1_CN1" table:expression="of:=[.#REF!]" table:base-cell-address="Triebfahrzeuge.$A$1"/>
        <table:named-expression table:name="_df4c1eab_STF_Dekoration_1_CN1" table:expression="of:=[.#REF!]~[.#REF!]" table:base-cell-address="Triebfahrzeuge.$A$1"/>
        <table:named-expression table:name="_df4c1eab_STF_Fuss_1_CN1" table:expression="of:=[.#REF!]" table:base-cell-address="Triebfahrzeuge.$A$1"/>
        <table:named-expression table:name="_df4c1eab_STF_Gesamtsumme_1_CN1" table:expression="of:=[.#REF!]" table:base-cell-address="Triebfahrzeuge.$A$1"/>
        <table:named-expression table:name="_df4c1eab_STF_Gesamtsumme_1_CN2" table:expression="of:=[.#REF!]" table:base-cell-address="Triebfahrzeuge.$A$1"/>
        <table:named-expression table:name="_df4c1eab_STF_Gesamtsumme_1_CN3" table:expression="of:=[.#REF!]" table:base-cell-address="Triebfahrzeuge.$A$1"/>
        <table:named-expression table:name="_df4c1eab_STF_Gesamtsumme_1_CN4" table:expression="of:=[.#REF!]" table:base-cell-address="Triebfahrzeuge.$A$1"/>
        <table:named-expression table:name="_df4c1eab_STF_Koerper_1_CN1" table:expression="of:=[.#REF!]~[.#REF!]~[.#REF!]" table:base-cell-address="Triebfahrzeuge.$A$1"/>
        <table:named-expression table:name="_df4c1eab_STF_Koerper_1_CN3" table:expression="of:=[.#REF!]" table:base-cell-address="Triebfahrzeuge.$A$1"/>
        <table:named-expression table:name="_df4c1eab_STF_Koerper_1_CN4" table:expression="of:=[.#REF!]" table:base-cell-address="Triebfahrzeuge.$A$1"/>
        <table:named-expression table:name="_df4c1eab_STF_Tabellenkopf_1_CN1" table:expression="of:=[.#REF!]" table:base-cell-address="Triebfahrzeuge.$A$1"/>
        <table:named-expression table:name="_df4c1eab_STF_Titel_1_CN1" table:expression="of:=[.#REF!]" table:base-cell-address="Triebfahrzeuge.$A$1"/>
        <table:named-expression table:name="_df4c1eab_STF_Vorspalte_1_CN1" table:expression="of:=[.#REF!]~[.#REF!]" table:base-cell-address="Triebfahrzeuge.$A$1"/>
        <table:named-expression table:name="_df4c1eab_STF_Zwischenueberschrift_1_CN1" table:expression="of:=[.#REF!]~[.#REF!]" table:base-cell-address="Triebfahrzeuge.$A$1"/>
        <table:named-expression table:name="_df4c1eab_STF_Zwischenueberschrift_1_CN4" table:expression="of:=[.#REF!]" table:base-cell-address="Triebfahrzeuge.$A$1"/>
        <table:named-expression table:name="_df4c1eab_STF_Zwischenueberschrift_1_CN5" table:expression="of:=[.#REF!]" table:base-cell-address="Triebfahrzeuge.$A$1"/>
        <table:named-expression table:name="_fb876124_STF_Dekoration_1_CN1" table:expression="of:=[.#REF!]" table:base-cell-address="Triebfahrzeuge.$A$1"/>
        <table:named-expression table:name="_fb876124_STF_Dekoration_1_CN2" table:expression="of:=[.#REF!]" table:base-cell-address="Triebfahrzeuge.$A$1"/>
        <table:named-expression table:name="_fb876124_STF_Dekoration_1_CN3" table:expression="of:=[.#REF!]" table:base-cell-address="Triebfahrzeuge.$A$1"/>
        <table:named-expression table:name="_fb876124_STF_Fuss_1_CN1" table:expression="of:=[.#REF!]" table:base-cell-address="Triebfahrzeuge.$A$1"/>
        <table:named-expression table:name="_fb876124_STF_Gesamtsumme_1_CN1" table:expression="of:=[.#REF!]~[.#REF!]" table:base-cell-address="Triebfahrzeuge.$A$1"/>
        <table:named-expression table:name="_fb876124_STF_Koerper_1_CN1" table:expression="of:=[.#REF!]~[.#REF!]" table:base-cell-address="Triebfahrzeuge.$A$1"/>
        <table:named-expression table:name="_fb876124_STF_Koerper_1_CN2" table:expression="of:=[.#REF!]" table:base-cell-address="Triebfahrzeuge.$A$1"/>
        <table:named-expression table:name="_fb876124_STF_Koerper_1_CN3" table:expression="of:=[.#REF!]" table:base-cell-address="Triebfahrzeuge.$A$1"/>
        <table:named-expression table:name="_fb876124_STF_Tabellenkopf_1_CN1" table:expression="of:=[.#REF!]" table:base-cell-address="Triebfahrzeuge.$A$1"/>
        <table:named-expression table:name="_fb876124_STF_Titel_1_CN1" table:expression="of:=[.#REF!]" table:base-cell-address="Triebfahrzeuge.$A$1"/>
        <table:named-expression table:name="_fb876124_STF_Vorspalte_1_CN1" table:expression="of:=[.#REF!]" table:base-cell-address="Triebfahrzeuge.$A$1"/>
        <table:named-expression table:name="_fb876124_STF_Zwischenueberschrift_1_CN1" table:expression="of:=[.#REF!]~[.#REF!]" table:base-cell-address="Triebfahrzeuge.$A$1"/>
        <table:named-expression table:name="_fb876124_STF_Zwischenueberschrift_1_CN10" table:expression="of:=[.#REF!]" table:base-cell-address="Triebfahrzeuge.$A$1"/>
        <table:named-expression table:name="_fb876124_STF_Zwischenueberschrift_1_CN11" table:expression="of:=[.#REF!]" table:base-cell-address="Triebfahrzeuge.$A$1"/>
        <table:named-expression table:name="_fb876124_STF_Zwischenueberschrift_1_CN12" table:expression="of:=[.#REF!]" table:base-cell-address="Triebfahrzeuge.$A$1"/>
        <table:named-expression table:name="_fb876124_STF_Zwischenueberschrift_1_CN5" table:expression="of:=[.#REF!]" table:base-cell-address="Triebfahrzeuge.$A$1"/>
        <table:named-expression table:name="_fb876124_STF_Zwischenueberschrift_1_CN6" table:expression="of:=[.#REF!]" table:base-cell-address="Triebfahrzeuge.$A$1"/>
        <table:named-expression table:name="_fb876124_STF_Zwischenueberschrift_1_CN7" table:expression="of:=[.#REF!]" table:base-cell-address="Triebfahrzeuge.$A$1"/>
        <table:named-expression table:name="_fb876124_STF_Zwischenueberschrift_1_CN8" table:expression="of:=[.#REF!]" table:base-cell-address="Triebfahrzeuge.$A$1"/>
        <table:named-expression table:name="_fb876124_STF_Zwischenueberschrift_1_CN9" table:expression="of:=[.#REF!]" table:base-cell-address="Triebfahrzeuge.$A$1"/>
        <table:named-expression table:name="kkkkk" table:expression="of:=[.#REF!]" table:base-cell-address="Triebfahrzeuge.$A$1"/>
        <table:named-expression table:name="Klumpert" table:expression="of:=[.#REF!]" table:base-cell-address="Triebfahrzeu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UDLOF Manfred</meta:initial-creator>
    <dc:creator>FEYERL Sabine</dc:creator>
    <meta:creation-date>2022-01-14T11:14:03Z</meta:creation-date>
    <dc:date>2023-07-10T10:00:10Z</dc:date>
    <meta:print-date>2023-06-29T08:09:00Z</meta:print-date>
    <meta:editing-duration>PT0S</meta:editing-duration>
  </office:meta>
</office:document-meta>
</file>