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lcar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Rolling stock of railcars<text:span text:style-name="T2">1</text:span><text:s/>at 31 Dezember 2020 and 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Railcars (except locomotives and <text:s/>railcar trailers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Source of power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6">
            <text:p>197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ea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ingle system electric locomotives</text:p>
          </table:table-cell>
          <table:table-cell office:value-type="float" office:value="291" table:style-name="ce6">
            <text:p>291</text:p>
          </table:table-cell>
          <table:table-cell office:value-type="float" office:value="269" table:style-name="ce6">
            <text:p>26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Multi system electric locomotives</text:p>
          </table:table-cell>
          <table:table-cell office:value-type="float" office:value="232" table:style-name="ce6">
            <text:p>232</text:p>
          </table:table-cell>
          <table:table-cell office:value-type="float" office:value="259" table:style-name="ce6">
            <text:p>25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19" table:style-name="ce14">
            <text:p>719</text:p>
          </table:table-cell>
          <table:table-cell office:value-type="float" office:value="725" table:style-name="ce14">
            <text:p>72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Gauge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andard gauge</text:p>
          </table:table-cell>
          <table:table-cell office:value-type="float" office:value="679" table:style-name="ce6">
            <text:p>679</text:p>
          </table:table-cell>
          <table:table-cell office:value-type="float" office:value="685" table:style-name="ce6">
            <text:p>685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Narrow gauge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19" table:style-name="ce14">
            <text:p>719</text:p>
          </table:table-cell>
          <table:table-cell office:value-type="float" office:value="725" table:style-name="ce14">
            <text:p>725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3">
            <text:p>S: SCHIENEN CONTROL GMBH. Compiled on 15 July 2022.</text:p>
            <text:p>1) Included are Austrian based railway operating companies as well as integrated railway companies acc. to the Austrian railway act (Eisenbahngesetz) 1957; privately owned stock is not included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_9f650538_STF_Dekoration_1_CN29" table:expression="of:=[.#REF!]" table:base-cell-address="Railcars.$A$1"/>
          <table:named-expression table:name="_9f650538_STF_Dekoration_1_CN30" table:expression="of:=[.#REF!]" table:base-cell-address="Railcars.$A$1"/>
          <table:named-expression table:name="_9f650538_STF_Dekoration_1_CN33" table:expression="of:=[.#REF!]" table:base-cell-address="Railcars.$A$1"/>
          <table:named-expression table:name="_9f650538_STF_Dekoration_1_CN34" table:expression="of:=[.#REF!]" table:base-cell-address="Railcars.$A$1"/>
          <table:named-expression table:name="_9f650538_STF_Dekoration_1_CN35" table:expression="of:=[.#REF!]" table:base-cell-address="Railcars.$A$1"/>
          <table:named-expression table:name="_9f650538_STF_Fuss_1_CN20" table:expression="of:=[.#REF!]" table:base-cell-address="Railcars.$A$1"/>
          <table:named-expression table:name="_9f650538_STF_Koerper_1_CN11" table:expression="of:=[.#REF!]" table:base-cell-address="Railcars.$A$1"/>
          <table:named-expression table:name="_9f650538_STF_Koerper_1_CN12" table:expression="of:=[.#REF!]" table:base-cell-address="Railcars.$A$1"/>
          <table:named-expression table:name="_9f650538_STF_Koerper_1_CN13" table:expression="of:=[.#REF!]" table:base-cell-address="Railcars.$A$1"/>
          <table:named-expression table:name="_9f650538_STF_Koerper_1_CN14" table:expression="of:=[.#REF!]" table:base-cell-address="Railcars.$A$1"/>
          <table:named-expression table:name="_9f650538_STF_Koerper_1_CN9" table:expression="of:=[.#REF!]" table:base-cell-address="Railcars.$A$1"/>
          <table:named-expression table:name="_9f650538_STF_Tabellenkopf_1_CN6" table:expression="of:=[.#REF!]" table:base-cell-address="Railcars.$A$1"/>
          <table:named-expression table:name="_9f650538_STF_Tabellenkopf_1_CN7" table:expression="of:=[.#REF!]" table:base-cell-address="Railcars.$A$1"/>
          <table:named-expression table:name="_9f650538_STF_Tabellenkopf_1_CN8" table:expression="of:=[.#REF!]" table:base-cell-address="Railcars.$A$1"/>
          <table:named-expression table:name="_9f650538_STF_Vorspalte_1_CN32" table:expression="of:=[.#REF!]" table:base-cell-address="Railcars.$A$1"/>
          <table:named-expression table:name="_9f650538_STF_Vorspalte_1_CN33" table:expression="of:=[.#REF!]" table:base-cell-address="Railcars.$A$1"/>
          <table:named-expression table:name="_9f650538_STF_Vorspalte_1_CN36" table:expression="of:=[.#REF!]" table:base-cell-address="Railcars.$A$1"/>
          <table:named-expression table:name="_9f650538_STF_Vorspalte_1_CN37" table:expression="of:=[.#REF!]" table:base-cell-address="Railcars.$A$1"/>
          <table:named-expression table:name="_9f650538_STF_Vorspalte_1_CN38" table:expression="of:=[.#REF!]" table:base-cell-address="Railcars.$A$1"/>
          <table:named-expression table:name="_9f650538_STF_Vorspalte_1_CN39" table:expression="of:=[.#REF!]" table:base-cell-address="Railcars.$A$1"/>
          <table:named-expression table:name="_9f650538_STF_Zwischenueberschrift_1_CN15" table:expression="of:=[.#REF!]" table:base-cell-address="Railcars.$A$1"/>
          <table:named-expression table:name="_9f650538_STF_Zwischenueberschrift_1_CN17" table:expression="of:=[.#REF!]" table:base-cell-address="Railcars.$A$1"/>
          <table:named-expression table:name="_9f650538_STF_Zwischenueberschrift_1_CN22" table:expression="of:=[.#REF!]" table:base-cell-address="Railcars.$A$1"/>
          <table:named-expression table:name="_9f650538_STF_Zwischenueberschrift_1_CN23" table:expression="of:=[.#REF!]" table:base-cell-address="Railcars.$A$1"/>
          <table:named-expression table:name="_9f650538_STF_Zwischenueberschrift_1_CN24" table:expression="of:=[.#REF!]" table:base-cell-address="Railcars.$A$1"/>
          <table:named-range table:name="_fb876124_STF_Dekoration_1_CN1" table:cell-range-address="Railcars.$C$9" table:base-cell-address="Railcars.$A$1"/>
          <table:named-range table:name="_fb876124_STF_Dekoration_1_CN2" table:cell-range-address="Railcars.$C$13" table:base-cell-address="Railcars.$A$1"/>
          <table:named-range table:name="_fb876124_STF_Dekoration_1_CN3" table:cell-range-address="Railcars.$A$13" table:base-cell-address="Railcars.$A$1"/>
          <table:named-range table:name="_fb876124_STF_Fuss_1_CN1" table:cell-range-address="Railcars.$A$14:Railcars.$C$14" table:base-cell-address="Railcars.$A$1"/>
          <table:named-expression table:name="_fb876124_STF_Gesamtsumme_1_CN1" table:expression="of:=[Railcars.$A$9:.$B$9]~[Railcars.$A$13:.$B$13]" table:base-cell-address="Railcars.$A$1"/>
          <table:named-expression table:name="_fb876124_STF_Koerper_1_CN1" table:expression="of:=[Railcars.$B$4:.$B$9]~[Railcars.$B$11:.$B$13]" table:base-cell-address="Railcars.$A$1"/>
          <table:named-range table:name="_fb876124_STF_Koerper_1_CN2" table:cell-range-address="Railcars.$C$4:Railcars.$C$9" table:base-cell-address="Railcars.$A$1"/>
          <table:named-range table:name="_fb876124_STF_Koerper_1_CN3" table:cell-range-address="Railcars.$C$11:Railcars.$C$13" table:base-cell-address="Railcars.$A$1"/>
          <table:named-range table:name="_fb876124_STF_Tabellenkopf_1_CN1" table:cell-range-address="Railcars.$A$2:Railcars.$C$2" table:base-cell-address="Railcars.$A$1"/>
          <table:named-range table:name="_fb876124_STF_Titel_1_CN1" table:cell-range-address="Railcars.$A$1:Railcars.$C$1" table:base-cell-address="Railcars.$A$1"/>
          <table:named-range table:name="_fb876124_STF_Vorspalte_1_CN1" table:cell-range-address="Railcars.$A$3:Railcars.$A$13" table:base-cell-address="Railcars.$A$1"/>
          <table:named-range table:name="_fb876124_STF_Zwischenueberschrift_1_CN10" table:cell-range-address="Railcars.$A$3" table:base-cell-address="Railcars.$A$1"/>
          <table:named-range table:name="_fb876124_STF_Zwischenueberschrift_1_CN11" table:cell-range-address="Railcars.$A$10" table:base-cell-address="Railcars.$A$1"/>
          <table:named-range table:name="_fb876124_STF_Zwischenueberschrift_1_CN12" table:cell-range-address="Railcars.$A$3:Railcars.$C$3" table:base-cell-address="Railcars.$A$1"/>
          <table:named-range table:name="_fb876124_STF_Zwischenueberschrift_1_CN5" table:cell-range-address="Railcars.$A$3:Railcars.$B$3" table:base-cell-address="Railcars.$A$1"/>
          <table:named-range table:name="_fb876124_STF_Zwischenueberschrift_1_CN6" table:cell-range-address="Railcars.$B$10" table:base-cell-address="Railcars.$A$1"/>
          <table:named-range table:name="_fb876124_STF_Zwischenueberschrift_1_CN7" table:cell-range-address="Railcars.$C$3" table:base-cell-address="Railcars.$A$1"/>
          <table:named-range table:name="_fb876124_STF_Zwischenueberschrift_1_CN8" table:cell-range-address="Railcars.$C$10" table:base-cell-address="Railcars.$A$1"/>
          <table:named-range table:name="_fb876124_STF_Zwischenueberschrift_1_CN9" table:cell-range-address="Railcars.$B$10" table:base-cell-address="Railcars.$A$1"/>
        </table:named-expressions>
      </table:table>
      <table:named-expressions>
        <table:named-expression table:name="_33c1373c_STF_Gesamtsumme_1_CN1" table:expression="of:=[.#REF!]~[.#REF!]" table:base-cell-address="Railcars.$A$1"/>
        <table:named-expression table:name="_33c1373c_STF_Koerper_1_CN1" table:expression="of:=[.#REF!]~[.#REF!]" table:base-cell-address="Railcars.$A$1"/>
        <table:named-expression table:name="_33c1373c_STF_Tabellenkopf_1_CN1" table:expression="of:=[.#REF!]" table:base-cell-address="Railcars.$A$1"/>
        <table:named-expression table:name="_33c1373c_STF_Titel_1_CN1" table:expression="of:=[.#REF!]" table:base-cell-address="Railcars.$A$1"/>
        <table:named-expression table:name="_33c1373c_STF_Vorspalte_1_CN1" table:expression="of:=[.#REF!]" table:base-cell-address="Railcars.$A$1"/>
        <table:named-expression table:name="_33c1373c_STF_Zwischenueberschrift_1_CN1" table:expression="of:=[.#REF!]~[.#REF!]" table:base-cell-address="Railcars.$A$1"/>
        <table:named-expression table:name="_4d03aa7e_STF_Fuss_1_CN1" table:expression="of:=[.#REF!]" table:base-cell-address="Railcars.$A$1"/>
        <table:named-expression table:name="_4d03aa7e_STF_Gesamtsumme_1_CN1" table:expression="of:=[.#REF!]" table:base-cell-address="Railcars.$A$1"/>
        <table:named-expression table:name="_4d03aa7e_STF_Koerper_1_CN1" table:expression="of:=[.#REF!]" table:base-cell-address="Railcars.$A$1"/>
        <table:named-expression table:name="_4d03aa7e_STF_Koerper_1_CN2" table:expression="of:=[.#REF!]" table:base-cell-address="Railcars.$A$1"/>
        <table:named-expression table:name="_4d03aa7e_STF_Tabellenkopf_1_CN1" table:expression="of:=[.#REF!]" table:base-cell-address="Railcars.$A$1"/>
        <table:named-expression table:name="_4d03aa7e_STF_Tabellenkopf_1_CN2" table:expression="of:=[.#REF!]" table:base-cell-address="Railcars.$A$1"/>
        <table:named-expression table:name="_4d03aa7e_STF_Titel_1_CN1" table:expression="of:=[.#REF!]" table:base-cell-address="Railcars.$A$1"/>
        <table:named-expression table:name="_4d03aa7e_STF_Vorspalte_1_CN1" table:expression="of:=[.#REF!]" table:base-cell-address="Railcars.$A$1"/>
        <table:named-expression table:name="_4d03aa7e_STF_Vorspalte_1_CN2" table:expression="of:=[.#REF!]" table:base-cell-address="Railcars.$A$1"/>
        <table:named-expression table:name="_4d03aa7e_STF_Vorspalte_1_CN3" table:expression="of:=[.#REF!]" table:base-cell-address="Railcars.$A$1"/>
        <table:named-expression table:name="_9f650538_STF_Dekoration_1_CN29" table:expression="of:=[.#REF!]" table:base-cell-address="Railcars.$A$1"/>
        <table:named-expression table:name="_9f650538_STF_Dekoration_1_CN30" table:expression="of:=[.#REF!]" table:base-cell-address="Railcars.$A$1"/>
        <table:named-expression table:name="_9f650538_STF_Dekoration_1_CN33" table:expression="of:=[.#REF!]" table:base-cell-address="Railcars.$A$1"/>
        <table:named-expression table:name="_9f650538_STF_Dekoration_1_CN34" table:expression="of:=[.#REF!]" table:base-cell-address="Railcars.$A$1"/>
        <table:named-expression table:name="_9f650538_STF_Dekoration_1_CN35" table:expression="of:=[.#REF!]" table:base-cell-address="Railcars.$A$1"/>
        <table:named-expression table:name="_9f650538_STF_Fuss_1_CN20" table:expression="of:=[.#REF!]" table:base-cell-address="Railcars.$A$1"/>
        <table:named-expression table:name="_9f650538_STF_Koerper_1_CN11" table:expression="of:=[.#REF!]" table:base-cell-address="Railcars.$A$1"/>
        <table:named-expression table:name="_9f650538_STF_Koerper_1_CN12" table:expression="of:=[.#REF!]" table:base-cell-address="Railcars.$A$1"/>
        <table:named-expression table:name="_9f650538_STF_Koerper_1_CN13" table:expression="of:=[.#REF!]" table:base-cell-address="Railcars.$A$1"/>
        <table:named-expression table:name="_9f650538_STF_Koerper_1_CN14" table:expression="of:=[.#REF!]" table:base-cell-address="Railcars.$A$1"/>
        <table:named-expression table:name="_9f650538_STF_Koerper_1_CN9" table:expression="of:=[.#REF!]" table:base-cell-address="Railcars.$A$1"/>
        <table:named-expression table:name="_9f650538_STF_Tabellenkopf_1_CN6" table:expression="of:=[.#REF!]" table:base-cell-address="Railcars.$A$1"/>
        <table:named-expression table:name="_9f650538_STF_Tabellenkopf_1_CN7" table:expression="of:=[.#REF!]" table:base-cell-address="Railcars.$A$1"/>
        <table:named-expression table:name="_9f650538_STF_Tabellenkopf_1_CN8" table:expression="of:=[.#REF!]" table:base-cell-address="Railcars.$A$1"/>
        <table:named-expression table:name="_9f650538_STF_Vorspalte_1_CN32" table:expression="of:=[.#REF!]" table:base-cell-address="Railcars.$A$1"/>
        <table:named-expression table:name="_9f650538_STF_Vorspalte_1_CN33" table:expression="of:=[.#REF!]" table:base-cell-address="Railcars.$A$1"/>
        <table:named-expression table:name="_9f650538_STF_Vorspalte_1_CN36" table:expression="of:=[.#REF!]" table:base-cell-address="Railcars.$A$1"/>
        <table:named-expression table:name="_9f650538_STF_Vorspalte_1_CN37" table:expression="of:=[.#REF!]" table:base-cell-address="Railcars.$A$1"/>
        <table:named-expression table:name="_9f650538_STF_Vorspalte_1_CN38" table:expression="of:=[.#REF!]" table:base-cell-address="Railcars.$A$1"/>
        <table:named-expression table:name="_9f650538_STF_Vorspalte_1_CN39" table:expression="of:=[.#REF!]" table:base-cell-address="Railcars.$A$1"/>
        <table:named-expression table:name="_9f650538_STF_Zwischenueberschrift_1_CN15" table:expression="of:=[.#REF!]" table:base-cell-address="Railcars.$A$1"/>
        <table:named-expression table:name="_9f650538_STF_Zwischenueberschrift_1_CN17" table:expression="of:=[.#REF!]" table:base-cell-address="Railcars.$A$1"/>
        <table:named-expression table:name="_9f650538_STF_Zwischenueberschrift_1_CN22" table:expression="of:=[.#REF!]" table:base-cell-address="Railcars.$A$1"/>
        <table:named-expression table:name="_9f650538_STF_Zwischenueberschrift_1_CN23" table:expression="of:=[.#REF!]" table:base-cell-address="Railcars.$A$1"/>
        <table:named-expression table:name="_9f650538_STF_Zwischenueberschrift_1_CN24" table:expression="of:=[.#REF!]" table:base-cell-address="Railcars.$A$1"/>
        <table:named-expression table:name="_b5a7f06b_STF_Dekoration_1_CN1" table:expression="of:=[.#REF!]" table:base-cell-address="Railcars.$A$1"/>
        <table:named-expression table:name="_b5a7f06b_STF_Dekoration_1_CN6" table:expression="of:=[.#REF!]" table:base-cell-address="Railcars.$A$1"/>
        <table:named-expression table:name="_b5a7f06b_STF_Dekoration_1_CN7" table:expression="of:=[.#REF!]" table:base-cell-address="Railcars.$A$1"/>
        <table:named-expression table:name="_b5a7f06b_STF_Dekoration_1_CN8" table:expression="of:=[.#REF!]" table:base-cell-address="Railcars.$A$1"/>
        <table:named-expression table:name="_b5a7f06b_STF_Dekoration_1_CN9" table:expression="of:=[.#REF!]" table:base-cell-address="Railcars.$A$1"/>
        <table:named-expression table:name="_b5a7f06b_STF_Fuss_1_CN1" table:expression="of:=[.#REF!]" table:base-cell-address="Railcars.$A$1"/>
        <table:named-expression table:name="_b5a7f06b_STF_Gesamtsumme_1_CN1" table:expression="of:=[.#REF!]" table:base-cell-address="Railcars.$A$1"/>
        <table:named-expression table:name="_b5a7f06b_STF_Gesamtsumme_1_CN3" table:expression="of:=[.#REF!]" table:base-cell-address="Railcars.$A$1"/>
        <table:named-expression table:name="_b5a7f06b_STF_Koerper_1_CN1" table:expression="of:=[.#REF!]" table:base-cell-address="Railcars.$A$1"/>
        <table:named-expression table:name="_b5a7f06b_STF_Koerper_1_CN2" table:expression="of:=[.#REF!]" table:base-cell-address="Railcars.$A$1"/>
        <table:named-expression table:name="_b5a7f06b_STF_Koerper_1_CN3" table:expression="of:=[.#REF!]" table:base-cell-address="Railcars.$A$1"/>
        <table:named-expression table:name="_b5a7f06b_STF_Koerper_1_CN4" table:expression="of:=[.#REF!]" table:base-cell-address="Railcars.$A$1"/>
        <table:named-expression table:name="_b5a7f06b_STF_Tabellenkopf_1_CN1" table:expression="of:=[.#REF!]" table:base-cell-address="Railcars.$A$1"/>
        <table:named-expression table:name="_b5a7f06b_STF_Tabellenkopf_1_CN2" table:expression="of:=[.#REF!]" table:base-cell-address="Railcars.$A$1"/>
        <table:named-expression table:name="_b5a7f06b_STF_Tabellenkopf_1_CN3" table:expression="of:=[.#REF!]" table:base-cell-address="Railcars.$A$1"/>
        <table:named-expression table:name="_b5a7f06b_STF_Titel_1_CN1" table:expression="of:=[.#REF!]" table:base-cell-address="Railcars.$A$1"/>
        <table:named-expression table:name="_b5a7f06b_STF_Vorspalte_1_CN1" table:expression="of:=[.#REF!]" table:base-cell-address="Railcars.$A$1"/>
        <table:named-expression table:name="_b5a7f06b_STF_Vorspalte_1_CN2" table:expression="of:=[.#REF!]" table:base-cell-address="Railcars.$A$1"/>
        <table:named-expression table:name="_b5a7f06b_STF_Zwischenueberschrift_1_CN1" table:expression="of:=[.#REF!]" table:base-cell-address="Railcars.$A$1"/>
        <table:named-expression table:name="_df4c1eab_STF_Dekoration_1_CN1" table:expression="of:=[.#REF!]~[.#REF!]" table:base-cell-address="Railcars.$A$1"/>
        <table:named-expression table:name="_df4c1eab_STF_Fuss_1_CN1" table:expression="of:=[.#REF!]" table:base-cell-address="Railcars.$A$1"/>
        <table:named-expression table:name="_df4c1eab_STF_Gesamtsumme_1_CN1" table:expression="of:=[.#REF!]" table:base-cell-address="Railcars.$A$1"/>
        <table:named-expression table:name="_df4c1eab_STF_Gesamtsumme_1_CN2" table:expression="of:=[.#REF!]" table:base-cell-address="Railcars.$A$1"/>
        <table:named-expression table:name="_df4c1eab_STF_Gesamtsumme_1_CN3" table:expression="of:=[.#REF!]" table:base-cell-address="Railcars.$A$1"/>
        <table:named-expression table:name="_df4c1eab_STF_Gesamtsumme_1_CN4" table:expression="of:=[.#REF!]" table:base-cell-address="Railcars.$A$1"/>
        <table:named-expression table:name="_df4c1eab_STF_Koerper_1_CN1" table:expression="of:=[.#REF!]~[.#REF!]~[.#REF!]" table:base-cell-address="Railcars.$A$1"/>
        <table:named-expression table:name="_df4c1eab_STF_Koerper_1_CN3" table:expression="of:=[.#REF!]" table:base-cell-address="Railcars.$A$1"/>
        <table:named-expression table:name="_df4c1eab_STF_Koerper_1_CN4" table:expression="of:=[.#REF!]" table:base-cell-address="Railcars.$A$1"/>
        <table:named-expression table:name="_df4c1eab_STF_Tabellenkopf_1_CN1" table:expression="of:=[.#REF!]" table:base-cell-address="Railcars.$A$1"/>
        <table:named-expression table:name="_df4c1eab_STF_Titel_1_CN1" table:expression="of:=[.#REF!]" table:base-cell-address="Railcars.$A$1"/>
        <table:named-expression table:name="_df4c1eab_STF_Vorspalte_1_CN1" table:expression="of:=[.#REF!]~[.#REF!]" table:base-cell-address="Railcars.$A$1"/>
        <table:named-expression table:name="_df4c1eab_STF_Zwischenueberschrift_1_CN1" table:expression="of:=[.#REF!]~[.#REF!]" table:base-cell-address="Railcars.$A$1"/>
        <table:named-expression table:name="_df4c1eab_STF_Zwischenueberschrift_1_CN4" table:expression="of:=[.#REF!]" table:base-cell-address="Railcars.$A$1"/>
        <table:named-expression table:name="_df4c1eab_STF_Zwischenueberschrift_1_CN5" table:expression="of:=[.#REF!]" table:base-cell-address="Railcars.$A$1"/>
        <table:named-expression table:name="_fb876124_STF_Dekoration_1_CN1" table:expression="of:=[.#REF!]" table:base-cell-address="Railcars.$A$1"/>
        <table:named-expression table:name="_fb876124_STF_Dekoration_1_CN2" table:expression="of:=[.#REF!]" table:base-cell-address="Railcars.$A$1"/>
        <table:named-expression table:name="_fb876124_STF_Dekoration_1_CN3" table:expression="of:=[.#REF!]" table:base-cell-address="Railcars.$A$1"/>
        <table:named-expression table:name="_fb876124_STF_Fuss_1_CN1" table:expression="of:=[.#REF!]" table:base-cell-address="Railcars.$A$1"/>
        <table:named-expression table:name="_fb876124_STF_Gesamtsumme_1_CN1" table:expression="of:=[.#REF!]~[.#REF!]" table:base-cell-address="Railcars.$A$1"/>
        <table:named-expression table:name="_fb876124_STF_Koerper_1_CN1" table:expression="of:=[.#REF!]~[.#REF!]" table:base-cell-address="Railcars.$A$1"/>
        <table:named-expression table:name="_fb876124_STF_Koerper_1_CN2" table:expression="of:=[.#REF!]" table:base-cell-address="Railcars.$A$1"/>
        <table:named-expression table:name="_fb876124_STF_Koerper_1_CN3" table:expression="of:=[.#REF!]" table:base-cell-address="Railcars.$A$1"/>
        <table:named-expression table:name="_fb876124_STF_Tabellenkopf_1_CN1" table:expression="of:=[.#REF!]" table:base-cell-address="Railcars.$A$1"/>
        <table:named-expression table:name="_fb876124_STF_Titel_1_CN1" table:expression="of:=[.#REF!]" table:base-cell-address="Railcars.$A$1"/>
        <table:named-expression table:name="_fb876124_STF_Vorspalte_1_CN1" table:expression="of:=[.#REF!]" table:base-cell-address="Railcars.$A$1"/>
        <table:named-expression table:name="_fb876124_STF_Zwischenueberschrift_1_CN1" table:expression="of:=[.#REF!]~[.#REF!]" table:base-cell-address="Railcars.$A$1"/>
        <table:named-expression table:name="_fb876124_STF_Zwischenueberschrift_1_CN10" table:expression="of:=[.#REF!]" table:base-cell-address="Railcars.$A$1"/>
        <table:named-expression table:name="_fb876124_STF_Zwischenueberschrift_1_CN11" table:expression="of:=[.#REF!]" table:base-cell-address="Railcars.$A$1"/>
        <table:named-expression table:name="_fb876124_STF_Zwischenueberschrift_1_CN12" table:expression="of:=[.#REF!]" table:base-cell-address="Railcars.$A$1"/>
        <table:named-expression table:name="_fb876124_STF_Zwischenueberschrift_1_CN5" table:expression="of:=[.#REF!]" table:base-cell-address="Railcars.$A$1"/>
        <table:named-expression table:name="_fb876124_STF_Zwischenueberschrift_1_CN6" table:expression="of:=[.#REF!]" table:base-cell-address="Railcars.$A$1"/>
        <table:named-expression table:name="_fb876124_STF_Zwischenueberschrift_1_CN7" table:expression="of:=[.#REF!]" table:base-cell-address="Railcars.$A$1"/>
        <table:named-expression table:name="_fb876124_STF_Zwischenueberschrift_1_CN8" table:expression="of:=[.#REF!]" table:base-cell-address="Railcars.$A$1"/>
        <table:named-expression table:name="_fb876124_STF_Zwischenueberschrift_1_CN9" table:expression="of:=[.#REF!]" table:base-cell-address="Railcars.$A$1"/>
        <table:named-expression table:name="kkkkk" table:expression="of:=[.#REF!]" table:base-cell-address="Railcars.$A$1"/>
        <table:named-expression table:name="Klumpert" table:expression="of:=[.#REF!]" table:base-cell-address="Railca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7:55:10Z</dc:date>
    <meta:print-date>2022-05-11T06:51:13Z</meta:print-date>
    <meta:editing-duration>PT0S</meta:editing-duration>
  </office:meta>
</office:document-meta>
</file>