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automatic" fo:background-color="transparent"/>
    </style:style>
    <style:style style:name="ce12" style:family="table-cell" style:parent-style-name="Standard_32_2" style:data-style-name="N1">
      <style:table-cell-properties fo:border="thin solid #E7E6E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fo:border="thin solid #E7E6E6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omotiv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5">
            <text:p>Rolling stock of locomotives<text:span text:style-name="T2">1</text:span><text:s/>at 31 Dezember 2020 and 2021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6">
            <text:p>Locomotives (except railcars)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Source of power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356" table:style-name="ce5">
            <text:p>356</text:p>
          </table:table-cell>
          <table:table-cell office:value-type="float" office:value="350" table:style-name="ce5">
            <text:p>35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ingle system electric locomotives</text:p>
          </table:table-cell>
          <table:table-cell office:value-type="float" office:value="378" table:style-name="ce5">
            <text:p>378</text:p>
          </table:table-cell>
          <table:table-cell office:value-type="float" office:value="372" table:style-name="ce5">
            <text:p>37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Multi system electric locomotives</text:p>
          </table:table-cell>
          <table:table-cell office:value-type="float" office:value="529" table:style-name="ce5">
            <text:p>529</text:p>
          </table:table-cell>
          <table:table-cell office:value-type="float" office:value="504" table:style-name="ce5">
            <text:p>504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287" table:style-name="ce8">
            <text:p>1 287</text:p>
          </table:table-cell>
          <table:table-cell office:value-type="float" office:value="1248" table:style-name="ce8">
            <text:p>1 24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Gauge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andard gauge</text:p>
          </table:table-cell>
          <table:table-cell office:value-type="float" office:value="1247" table:style-name="ce10">
            <text:p>1 247</text:p>
          </table:table-cell>
          <table:table-cell office:value-type="float" office:value="1209" table:style-name="ce10">
            <text:p>1 209</text:p>
          </table:table-cell>
          <table:table-cell table:number-columns-repeated="2" table:style-name="ce2"/>
          <table:table-cell table:style-name="ce11"/>
          <table:table-cell table:number-columns-repeated="16378"/>
        </table:table-row>
        <table:table-row table:style-name="ro4">
          <table:table-cell office:value-type="string" table:style-name="ce4">
            <text:p>Narrow gauge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287" table:style-name="ce13">
            <text:p>1 287</text:p>
          </table:table-cell>
          <table:table-cell office:value-type="float" office:value="1248" table:style-name="ce13">
            <text:p>1 248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7">
            <text:p>S: SCHIENEN CONTROL GMBH. Compiled on 15 July 2022.<text:s/></text:p>
            <text:p>1) Included are Austrian based railway operating companies as well as integrated railway companies acc. to <text:s/>the Austrian railway act (Eisenbahngesetz) 1957; Privately owned stock is not included.</text:p>
          </table:table-cell>
          <table:covered-table-cell table:number-columns-repeated="2"/>
          <table:table-cell table:number-columns-repeated="16381" table:style-name="ce14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_9f650538_STF_Dekoration_1_CN29" table:expression="of:=[.#REF!]" table:base-cell-address="Locomotives.$A$1"/>
          <table:named-expression table:name="_9f650538_STF_Dekoration_1_CN30" table:expression="of:=[.#REF!]" table:base-cell-address="Locomotives.$A$1"/>
          <table:named-expression table:name="_9f650538_STF_Dekoration_1_CN33" table:expression="of:=[.#REF!]" table:base-cell-address="Locomotives.$A$1"/>
          <table:named-expression table:name="_9f650538_STF_Dekoration_1_CN34" table:expression="of:=[.#REF!]" table:base-cell-address="Locomotives.$A$1"/>
          <table:named-expression table:name="_9f650538_STF_Dekoration_1_CN35" table:expression="of:=[.#REF!]" table:base-cell-address="Locomotives.$A$1"/>
          <table:named-expression table:name="_9f650538_STF_Fuss_1_CN20" table:expression="of:=[.#REF!]" table:base-cell-address="Locomotives.$A$1"/>
          <table:named-expression table:name="_9f650538_STF_Koerper_1_CN11" table:expression="of:=[.#REF!]" table:base-cell-address="Locomotives.$A$1"/>
          <table:named-expression table:name="_9f650538_STF_Koerper_1_CN12" table:expression="of:=[.#REF!]" table:base-cell-address="Locomotives.$A$1"/>
          <table:named-expression table:name="_9f650538_STF_Koerper_1_CN13" table:expression="of:=[.#REF!]" table:base-cell-address="Locomotives.$A$1"/>
          <table:named-expression table:name="_9f650538_STF_Koerper_1_CN14" table:expression="of:=[.#REF!]" table:base-cell-address="Locomotives.$A$1"/>
          <table:named-expression table:name="_9f650538_STF_Koerper_1_CN9" table:expression="of:=[.#REF!]" table:base-cell-address="Locomotives.$A$1"/>
          <table:named-expression table:name="_9f650538_STF_Tabellenkopf_1_CN6" table:expression="of:=[.#REF!]" table:base-cell-address="Locomotives.$A$1"/>
          <table:named-expression table:name="_9f650538_STF_Tabellenkopf_1_CN7" table:expression="of:=[.#REF!]" table:base-cell-address="Locomotives.$A$1"/>
          <table:named-expression table:name="_9f650538_STF_Tabellenkopf_1_CN8" table:expression="of:=[.#REF!]" table:base-cell-address="Locomotives.$A$1"/>
          <table:named-expression table:name="_9f650538_STF_Vorspalte_1_CN32" table:expression="of:=[.#REF!]" table:base-cell-address="Locomotives.$A$1"/>
          <table:named-expression table:name="_9f650538_STF_Vorspalte_1_CN33" table:expression="of:=[.#REF!]" table:base-cell-address="Locomotives.$A$1"/>
          <table:named-expression table:name="_9f650538_STF_Vorspalte_1_CN36" table:expression="of:=[.#REF!]" table:base-cell-address="Locomotives.$A$1"/>
          <table:named-expression table:name="_9f650538_STF_Vorspalte_1_CN37" table:expression="of:=[.#REF!]" table:base-cell-address="Locomotives.$A$1"/>
          <table:named-expression table:name="_9f650538_STF_Vorspalte_1_CN38" table:expression="of:=[.#REF!]" table:base-cell-address="Locomotives.$A$1"/>
          <table:named-expression table:name="_9f650538_STF_Vorspalte_1_CN39" table:expression="of:=[.#REF!]" table:base-cell-address="Locomotives.$A$1"/>
          <table:named-expression table:name="_9f650538_STF_Zwischenueberschrift_1_CN15" table:expression="of:=[.#REF!]" table:base-cell-address="Locomotives.$A$1"/>
          <table:named-expression table:name="_9f650538_STF_Zwischenueberschrift_1_CN17" table:expression="of:=[.#REF!]" table:base-cell-address="Locomotives.$A$1"/>
          <table:named-expression table:name="_9f650538_STF_Zwischenueberschrift_1_CN22" table:expression="of:=[.#REF!]" table:base-cell-address="Locomotives.$A$1"/>
          <table:named-expression table:name="_9f650538_STF_Zwischenueberschrift_1_CN23" table:expression="of:=[.#REF!]" table:base-cell-address="Locomotives.$A$1"/>
          <table:named-expression table:name="_9f650538_STF_Zwischenueberschrift_1_CN24" table:expression="of:=[.#REF!]" table:base-cell-address="Locomotives.$A$1"/>
          <table:named-range table:name="_fb876124_STF_Dekoration_1_CN1" table:cell-range-address="Locomotives.$C$9" table:base-cell-address="Locomotives.$A$1"/>
          <table:named-range table:name="_fb876124_STF_Dekoration_1_CN2" table:cell-range-address="Locomotives.$C$13" table:base-cell-address="Locomotives.$A$1"/>
          <table:named-range table:name="_fb876124_STF_Dekoration_1_CN3" table:cell-range-address="Locomotives.$A$13" table:base-cell-address="Locomotives.$A$1"/>
          <table:named-range table:name="_fb876124_STF_Fuss_1_CN1" table:cell-range-address="Locomotives.$A$14:Locomotives.$C$14" table:base-cell-address="Locomotives.$A$1"/>
          <table:named-expression table:name="_fb876124_STF_Gesamtsumme_1_CN1" table:expression="of:=[Locomotives.$A$9:.$B$9]~[Locomotives.$A$13:.$B$13]" table:base-cell-address="Locomotives.$A$1"/>
          <table:named-expression table:name="_fb876124_STF_Koerper_1_CN1" table:expression="of:=[Locomotives.$B$4:.$B$9]~[Locomotives.$B$11:.$B$13]" table:base-cell-address="Locomotives.$A$1"/>
          <table:named-range table:name="_fb876124_STF_Koerper_1_CN2" table:cell-range-address="Locomotives.$C$4:Locomotives.$C$9" table:base-cell-address="Locomotives.$A$1"/>
          <table:named-range table:name="_fb876124_STF_Koerper_1_CN3" table:cell-range-address="Locomotives.$C$11:Locomotives.$C$13" table:base-cell-address="Locomotives.$A$1"/>
          <table:named-range table:name="_fb876124_STF_Tabellenkopf_1_CN1" table:cell-range-address="Locomotives.$A$2:Locomotives.$C$2" table:base-cell-address="Locomotives.$A$1"/>
          <table:named-range table:name="_fb876124_STF_Titel_1_CN1" table:cell-range-address="Locomotives.$A$1:Locomotives.$C$1" table:base-cell-address="Locomotives.$A$1"/>
          <table:named-range table:name="_fb876124_STF_Vorspalte_1_CN1" table:cell-range-address="Locomotives.$A$3:Locomotives.$A$13" table:base-cell-address="Locomotives.$A$1"/>
          <table:named-range table:name="_fb876124_STF_Zwischenueberschrift_1_CN10" table:cell-range-address="Locomotives.$A$3" table:base-cell-address="Locomotives.$A$1"/>
          <table:named-range table:name="_fb876124_STF_Zwischenueberschrift_1_CN11" table:cell-range-address="Locomotives.$A$10" table:base-cell-address="Locomotives.$A$1"/>
          <table:named-range table:name="_fb876124_STF_Zwischenueberschrift_1_CN12" table:cell-range-address="Locomotives.$A$3:Locomotives.$C$3" table:base-cell-address="Locomotives.$A$1"/>
          <table:named-range table:name="_fb876124_STF_Zwischenueberschrift_1_CN5" table:cell-range-address="Locomotives.$A$3:Locomotives.$B$3" table:base-cell-address="Locomotives.$A$1"/>
          <table:named-range table:name="_fb876124_STF_Zwischenueberschrift_1_CN6" table:cell-range-address="Locomotives.$B$10" table:base-cell-address="Locomotives.$A$1"/>
          <table:named-range table:name="_fb876124_STF_Zwischenueberschrift_1_CN7" table:cell-range-address="Locomotives.$C$3" table:base-cell-address="Locomotives.$A$1"/>
          <table:named-range table:name="_fb876124_STF_Zwischenueberschrift_1_CN8" table:cell-range-address="Locomotives.$C$10" table:base-cell-address="Locomotives.$A$1"/>
          <table:named-range table:name="_fb876124_STF_Zwischenueberschrift_1_CN9" table:cell-range-address="Locomotives.$B$10" table:base-cell-address="Locomotives.$A$1"/>
        </table:named-expressions>
      </table:table>
      <table:named-expressions>
        <table:named-expression table:name="_33c1373c_STF_Gesamtsumme_1_CN1" table:expression="of:=[.#REF!]~[.#REF!]" table:base-cell-address="Locomotives.$A$1"/>
        <table:named-expression table:name="_33c1373c_STF_Koerper_1_CN1" table:expression="of:=[.#REF!]~[.#REF!]" table:base-cell-address="Locomotives.$A$1"/>
        <table:named-expression table:name="_33c1373c_STF_Tabellenkopf_1_CN1" table:expression="of:=[.#REF!]" table:base-cell-address="Locomotives.$A$1"/>
        <table:named-expression table:name="_33c1373c_STF_Titel_1_CN1" table:expression="of:=[.#REF!]" table:base-cell-address="Locomotives.$A$1"/>
        <table:named-expression table:name="_33c1373c_STF_Vorspalte_1_CN1" table:expression="of:=[.#REF!]" table:base-cell-address="Locomotives.$A$1"/>
        <table:named-expression table:name="_33c1373c_STF_Zwischenueberschrift_1_CN1" table:expression="of:=[.#REF!]~[.#REF!]" table:base-cell-address="Locomotives.$A$1"/>
        <table:named-expression table:name="_4d03aa7e_STF_Fuss_1_CN1" table:expression="of:=[.#REF!]" table:base-cell-address="Locomotives.$A$1"/>
        <table:named-expression table:name="_4d03aa7e_STF_Gesamtsumme_1_CN1" table:expression="of:=[.#REF!]" table:base-cell-address="Locomotives.$A$1"/>
        <table:named-expression table:name="_4d03aa7e_STF_Koerper_1_CN1" table:expression="of:=[.#REF!]" table:base-cell-address="Locomotives.$A$1"/>
        <table:named-expression table:name="_4d03aa7e_STF_Koerper_1_CN2" table:expression="of:=[.#REF!]" table:base-cell-address="Locomotives.$A$1"/>
        <table:named-expression table:name="_4d03aa7e_STF_Tabellenkopf_1_CN1" table:expression="of:=[.#REF!]" table:base-cell-address="Locomotives.$A$1"/>
        <table:named-expression table:name="_4d03aa7e_STF_Tabellenkopf_1_CN2" table:expression="of:=[.#REF!]" table:base-cell-address="Locomotives.$A$1"/>
        <table:named-expression table:name="_4d03aa7e_STF_Titel_1_CN1" table:expression="of:=[.#REF!]" table:base-cell-address="Locomotives.$A$1"/>
        <table:named-expression table:name="_4d03aa7e_STF_Vorspalte_1_CN1" table:expression="of:=[.#REF!]" table:base-cell-address="Locomotives.$A$1"/>
        <table:named-expression table:name="_4d03aa7e_STF_Vorspalte_1_CN2" table:expression="of:=[.#REF!]" table:base-cell-address="Locomotives.$A$1"/>
        <table:named-expression table:name="_4d03aa7e_STF_Vorspalte_1_CN3" table:expression="of:=[.#REF!]" table:base-cell-address="Locomotives.$A$1"/>
        <table:named-expression table:name="_9f650538_STF_Dekoration_1_CN29" table:expression="of:=[.#REF!]" table:base-cell-address="Locomotives.$A$1"/>
        <table:named-expression table:name="_9f650538_STF_Dekoration_1_CN30" table:expression="of:=[.#REF!]" table:base-cell-address="Locomotives.$A$1"/>
        <table:named-expression table:name="_9f650538_STF_Dekoration_1_CN33" table:expression="of:=[.#REF!]" table:base-cell-address="Locomotives.$A$1"/>
        <table:named-expression table:name="_9f650538_STF_Dekoration_1_CN34" table:expression="of:=[.#REF!]" table:base-cell-address="Locomotives.$A$1"/>
        <table:named-expression table:name="_9f650538_STF_Dekoration_1_CN35" table:expression="of:=[.#REF!]" table:base-cell-address="Locomotives.$A$1"/>
        <table:named-expression table:name="_9f650538_STF_Fuss_1_CN20" table:expression="of:=[.#REF!]" table:base-cell-address="Locomotives.$A$1"/>
        <table:named-expression table:name="_9f650538_STF_Koerper_1_CN11" table:expression="of:=[.#REF!]" table:base-cell-address="Locomotives.$A$1"/>
        <table:named-expression table:name="_9f650538_STF_Koerper_1_CN12" table:expression="of:=[.#REF!]" table:base-cell-address="Locomotives.$A$1"/>
        <table:named-expression table:name="_9f650538_STF_Koerper_1_CN13" table:expression="of:=[.#REF!]" table:base-cell-address="Locomotives.$A$1"/>
        <table:named-expression table:name="_9f650538_STF_Koerper_1_CN14" table:expression="of:=[.#REF!]" table:base-cell-address="Locomotives.$A$1"/>
        <table:named-expression table:name="_9f650538_STF_Koerper_1_CN9" table:expression="of:=[.#REF!]" table:base-cell-address="Locomotives.$A$1"/>
        <table:named-expression table:name="_9f650538_STF_Tabellenkopf_1_CN6" table:expression="of:=[.#REF!]" table:base-cell-address="Locomotives.$A$1"/>
        <table:named-expression table:name="_9f650538_STF_Tabellenkopf_1_CN7" table:expression="of:=[.#REF!]" table:base-cell-address="Locomotives.$A$1"/>
        <table:named-expression table:name="_9f650538_STF_Tabellenkopf_1_CN8" table:expression="of:=[.#REF!]" table:base-cell-address="Locomotives.$A$1"/>
        <table:named-expression table:name="_9f650538_STF_Vorspalte_1_CN32" table:expression="of:=[.#REF!]" table:base-cell-address="Locomotives.$A$1"/>
        <table:named-expression table:name="_9f650538_STF_Vorspalte_1_CN33" table:expression="of:=[.#REF!]" table:base-cell-address="Locomotives.$A$1"/>
        <table:named-expression table:name="_9f650538_STF_Vorspalte_1_CN36" table:expression="of:=[.#REF!]" table:base-cell-address="Locomotives.$A$1"/>
        <table:named-expression table:name="_9f650538_STF_Vorspalte_1_CN37" table:expression="of:=[.#REF!]" table:base-cell-address="Locomotives.$A$1"/>
        <table:named-expression table:name="_9f650538_STF_Vorspalte_1_CN38" table:expression="of:=[.#REF!]" table:base-cell-address="Locomotives.$A$1"/>
        <table:named-expression table:name="_9f650538_STF_Vorspalte_1_CN39" table:expression="of:=[.#REF!]" table:base-cell-address="Locomotives.$A$1"/>
        <table:named-expression table:name="_9f650538_STF_Zwischenueberschrift_1_CN15" table:expression="of:=[.#REF!]" table:base-cell-address="Locomotives.$A$1"/>
        <table:named-expression table:name="_9f650538_STF_Zwischenueberschrift_1_CN17" table:expression="of:=[.#REF!]" table:base-cell-address="Locomotives.$A$1"/>
        <table:named-expression table:name="_9f650538_STF_Zwischenueberschrift_1_CN22" table:expression="of:=[.#REF!]" table:base-cell-address="Locomotives.$A$1"/>
        <table:named-expression table:name="_9f650538_STF_Zwischenueberschrift_1_CN23" table:expression="of:=[.#REF!]" table:base-cell-address="Locomotives.$A$1"/>
        <table:named-expression table:name="_9f650538_STF_Zwischenueberschrift_1_CN24" table:expression="of:=[.#REF!]" table:base-cell-address="Locomotives.$A$1"/>
        <table:named-expression table:name="_b5a7f06b_STF_Dekoration_1_CN1" table:expression="of:=[.#REF!]" table:base-cell-address="Locomotives.$A$1"/>
        <table:named-expression table:name="_b5a7f06b_STF_Dekoration_1_CN6" table:expression="of:=[.#REF!]" table:base-cell-address="Locomotives.$A$1"/>
        <table:named-expression table:name="_b5a7f06b_STF_Dekoration_1_CN7" table:expression="of:=[.#REF!]" table:base-cell-address="Locomotives.$A$1"/>
        <table:named-expression table:name="_b5a7f06b_STF_Dekoration_1_CN8" table:expression="of:=[.#REF!]" table:base-cell-address="Locomotives.$A$1"/>
        <table:named-expression table:name="_b5a7f06b_STF_Dekoration_1_CN9" table:expression="of:=[.#REF!]" table:base-cell-address="Locomotives.$A$1"/>
        <table:named-expression table:name="_b5a7f06b_STF_Fuss_1_CN1" table:expression="of:=[.#REF!]" table:base-cell-address="Locomotives.$A$1"/>
        <table:named-expression table:name="_b5a7f06b_STF_Gesamtsumme_1_CN1" table:expression="of:=[.#REF!]" table:base-cell-address="Locomotives.$A$1"/>
        <table:named-expression table:name="_b5a7f06b_STF_Gesamtsumme_1_CN3" table:expression="of:=[.#REF!]" table:base-cell-address="Locomotives.$A$1"/>
        <table:named-expression table:name="_b5a7f06b_STF_Koerper_1_CN1" table:expression="of:=[.#REF!]" table:base-cell-address="Locomotives.$A$1"/>
        <table:named-expression table:name="_b5a7f06b_STF_Koerper_1_CN2" table:expression="of:=[.#REF!]" table:base-cell-address="Locomotives.$A$1"/>
        <table:named-expression table:name="_b5a7f06b_STF_Koerper_1_CN3" table:expression="of:=[.#REF!]" table:base-cell-address="Locomotives.$A$1"/>
        <table:named-expression table:name="_b5a7f06b_STF_Koerper_1_CN4" table:expression="of:=[.#REF!]" table:base-cell-address="Locomotives.$A$1"/>
        <table:named-expression table:name="_b5a7f06b_STF_Tabellenkopf_1_CN1" table:expression="of:=[.#REF!]" table:base-cell-address="Locomotives.$A$1"/>
        <table:named-expression table:name="_b5a7f06b_STF_Tabellenkopf_1_CN2" table:expression="of:=[.#REF!]" table:base-cell-address="Locomotives.$A$1"/>
        <table:named-expression table:name="_b5a7f06b_STF_Tabellenkopf_1_CN3" table:expression="of:=[.#REF!]" table:base-cell-address="Locomotives.$A$1"/>
        <table:named-expression table:name="_b5a7f06b_STF_Titel_1_CN1" table:expression="of:=[.#REF!]" table:base-cell-address="Locomotives.$A$1"/>
        <table:named-expression table:name="_b5a7f06b_STF_Vorspalte_1_CN1" table:expression="of:=[.#REF!]" table:base-cell-address="Locomotives.$A$1"/>
        <table:named-expression table:name="_b5a7f06b_STF_Vorspalte_1_CN2" table:expression="of:=[.#REF!]" table:base-cell-address="Locomotives.$A$1"/>
        <table:named-expression table:name="_b5a7f06b_STF_Zwischenueberschrift_1_CN1" table:expression="of:=[.#REF!]" table:base-cell-address="Locomotives.$A$1"/>
        <table:named-expression table:name="_df4c1eab_STF_Dekoration_1_CN1" table:expression="of:=[.#REF!]~[.#REF!]" table:base-cell-address="Locomotives.$A$1"/>
        <table:named-expression table:name="_df4c1eab_STF_Fuss_1_CN1" table:expression="of:=[.#REF!]" table:base-cell-address="Locomotives.$A$1"/>
        <table:named-expression table:name="_df4c1eab_STF_Gesamtsumme_1_CN1" table:expression="of:=[.#REF!]" table:base-cell-address="Locomotives.$A$1"/>
        <table:named-expression table:name="_df4c1eab_STF_Gesamtsumme_1_CN2" table:expression="of:=[.#REF!]" table:base-cell-address="Locomotives.$A$1"/>
        <table:named-expression table:name="_df4c1eab_STF_Gesamtsumme_1_CN3" table:expression="of:=[.#REF!]" table:base-cell-address="Locomotives.$A$1"/>
        <table:named-expression table:name="_df4c1eab_STF_Gesamtsumme_1_CN4" table:expression="of:=[.#REF!]" table:base-cell-address="Locomotives.$A$1"/>
        <table:named-expression table:name="_df4c1eab_STF_Koerper_1_CN1" table:expression="of:=[.#REF!]~[.#REF!]~[.#REF!]" table:base-cell-address="Locomotives.$A$1"/>
        <table:named-expression table:name="_df4c1eab_STF_Koerper_1_CN3" table:expression="of:=[.#REF!]" table:base-cell-address="Locomotives.$A$1"/>
        <table:named-expression table:name="_df4c1eab_STF_Koerper_1_CN4" table:expression="of:=[.#REF!]" table:base-cell-address="Locomotives.$A$1"/>
        <table:named-expression table:name="_df4c1eab_STF_Tabellenkopf_1_CN1" table:expression="of:=[.#REF!]" table:base-cell-address="Locomotives.$A$1"/>
        <table:named-expression table:name="_df4c1eab_STF_Titel_1_CN1" table:expression="of:=[.#REF!]" table:base-cell-address="Locomotives.$A$1"/>
        <table:named-expression table:name="_df4c1eab_STF_Vorspalte_1_CN1" table:expression="of:=[.#REF!]~[.#REF!]" table:base-cell-address="Locomotives.$A$1"/>
        <table:named-expression table:name="_df4c1eab_STF_Zwischenueberschrift_1_CN1" table:expression="of:=[.#REF!]~[.#REF!]" table:base-cell-address="Locomotives.$A$1"/>
        <table:named-expression table:name="_df4c1eab_STF_Zwischenueberschrift_1_CN4" table:expression="of:=[.#REF!]" table:base-cell-address="Locomotives.$A$1"/>
        <table:named-expression table:name="_df4c1eab_STF_Zwischenueberschrift_1_CN5" table:expression="of:=[.#REF!]" table:base-cell-address="Locomotives.$A$1"/>
        <table:named-expression table:name="_fb876124_STF_Dekoration_1_CN1" table:expression="of:=[.#REF!]" table:base-cell-address="Locomotives.$A$1"/>
        <table:named-expression table:name="_fb876124_STF_Dekoration_1_CN2" table:expression="of:=[.#REF!]" table:base-cell-address="Locomotives.$A$1"/>
        <table:named-expression table:name="_fb876124_STF_Dekoration_1_CN3" table:expression="of:=[.#REF!]" table:base-cell-address="Locomotives.$A$1"/>
        <table:named-expression table:name="_fb876124_STF_Fuss_1_CN1" table:expression="of:=[.#REF!]" table:base-cell-address="Locomotives.$A$1"/>
        <table:named-expression table:name="_fb876124_STF_Gesamtsumme_1_CN1" table:expression="of:=[.#REF!]~[.#REF!]" table:base-cell-address="Locomotives.$A$1"/>
        <table:named-expression table:name="_fb876124_STF_Koerper_1_CN1" table:expression="of:=[.#REF!]~[.#REF!]" table:base-cell-address="Locomotives.$A$1"/>
        <table:named-expression table:name="_fb876124_STF_Koerper_1_CN2" table:expression="of:=[.#REF!]" table:base-cell-address="Locomotives.$A$1"/>
        <table:named-expression table:name="_fb876124_STF_Koerper_1_CN3" table:expression="of:=[.#REF!]" table:base-cell-address="Locomotives.$A$1"/>
        <table:named-expression table:name="_fb876124_STF_Tabellenkopf_1_CN1" table:expression="of:=[.#REF!]" table:base-cell-address="Locomotives.$A$1"/>
        <table:named-expression table:name="_fb876124_STF_Titel_1_CN1" table:expression="of:=[.#REF!]" table:base-cell-address="Locomotives.$A$1"/>
        <table:named-expression table:name="_fb876124_STF_Vorspalte_1_CN1" table:expression="of:=[.#REF!]" table:base-cell-address="Locomotives.$A$1"/>
        <table:named-expression table:name="_fb876124_STF_Zwischenueberschrift_1_CN1" table:expression="of:=[.#REF!]~[.#REF!]" table:base-cell-address="Locomotives.$A$1"/>
        <table:named-expression table:name="_fb876124_STF_Zwischenueberschrift_1_CN10" table:expression="of:=[.#REF!]" table:base-cell-address="Locomotives.$A$1"/>
        <table:named-expression table:name="_fb876124_STF_Zwischenueberschrift_1_CN11" table:expression="of:=[.#REF!]" table:base-cell-address="Locomotives.$A$1"/>
        <table:named-expression table:name="_fb876124_STF_Zwischenueberschrift_1_CN12" table:expression="of:=[.#REF!]" table:base-cell-address="Locomotives.$A$1"/>
        <table:named-expression table:name="_fb876124_STF_Zwischenueberschrift_1_CN5" table:expression="of:=[.#REF!]" table:base-cell-address="Locomotives.$A$1"/>
        <table:named-expression table:name="_fb876124_STF_Zwischenueberschrift_1_CN6" table:expression="of:=[.#REF!]" table:base-cell-address="Locomotives.$A$1"/>
        <table:named-expression table:name="_fb876124_STF_Zwischenueberschrift_1_CN7" table:expression="of:=[.#REF!]" table:base-cell-address="Locomotives.$A$1"/>
        <table:named-expression table:name="_fb876124_STF_Zwischenueberschrift_1_CN8" table:expression="of:=[.#REF!]" table:base-cell-address="Locomotives.$A$1"/>
        <table:named-expression table:name="_fb876124_STF_Zwischenueberschrift_1_CN9" table:expression="of:=[.#REF!]" table:base-cell-address="Locomotives.$A$1"/>
        <table:named-expression table:name="kkkkk" table:expression="of:=[.#REF!]" table:base-cell-address="Locomotives.$A$1"/>
        <table:named-expression table:name="Klumpert" table:expression="of:=[.#REF!]" table:base-cell-address="Locomotiv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10-03T09:06:18Z</dc:date>
    <meta:print-date>2022-05-11T06:51:13Z</meta:print-date>
    <meta:editing-duration>PT0S</meta:editing-duration>
  </office:meta>
</office:document-meta>
</file>