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</style:style>
    <style:style style:name="ce3" style:family="table-cell" style:parent-style-name="Standard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3">
      <style:table-cell-properties style:vertical-align="automatic" fo:background-color="transparent"/>
    </style:style>
    <style:style style:name="ce11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1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komotiven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 office:value-type="string" table:number-columns-spanned="3" table:number-rows-spanned="1" table:style-name="ce11">
            <text:p>Lokomotivbestände<text:span text:style-name="T2">1</text:span><text:s/>zum Stichtag 31. Dezember 2021 und 2022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12">
            <text:p>Lokomotiven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office:value-type="string" table:style-name="ce3">
            <text:p>Antriebsart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4">
            <text:p>Diesel</text:p>
          </table:table-cell>
          <table:table-cell office:value-type="float" office:value="350" table:style-name="ce5">
            <text:p>350</text:p>
          </table:table-cell>
          <table:table-cell office:value-type="float" office:value="328" table:style-name="ce5">
            <text:p>328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4">
            <text:p>Dampf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4">
            <text:p>Hybrid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4">
            <text:p>Elektrische Einsystemlokomotiven</text:p>
          </table:table-cell>
          <table:table-cell office:value-type="float" office:value="372" table:style-name="ce5">
            <text:p>372</text:p>
          </table:table-cell>
          <table:table-cell office:value-type="float" office:value="348" table:style-name="ce5">
            <text:p>348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6">
            <text:p>Elektrische Mehrsystemlokomotiven</text:p>
          </table:table-cell>
          <table:table-cell office:value-type="float" office:value="504" table:style-name="ce5">
            <text:p>504</text:p>
          </table:table-cell>
          <table:table-cell office:value-type="float" office:value="509" table:style-name="ce5">
            <text:p>509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7">
            <text:p>Insgesamt</text:p>
          </table:table-cell>
          <table:table-cell office:value-type="float" office:value="1248" table:style-name="ce8">
            <text:p>1 248</text:p>
          </table:table-cell>
          <table:table-cell office:value-type="float" office:value="1207" table:style-name="ce8">
            <text:p>1 207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9">
            <text:p>Spurweite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4">
            <text:p>Regelspur</text:p>
          </table:table-cell>
          <table:table-cell office:value-type="float" office:value="1209" table:style-name="ce5">
            <text:p>1209</text:p>
          </table:table-cell>
          <table:table-cell office:value-type="float" office:value="1168" table:style-name="ce5">
            <text:p>1168</text:p>
          </table:table-cell>
          <table:table-cell table:number-columns-repeated="2" table:style-name="ce2"/>
          <table:table-cell table:style-name="ce10"/>
          <table:table-cell table:number-columns-repeated="16378"/>
        </table:table-row>
        <table:table-row table:style-name="ro4">
          <table:table-cell office:value-type="string" table:style-name="ce4">
            <text:p>Schmalspur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7">
            <text:p>Insgesamt</text:p>
          </table:table-cell>
          <table:table-cell office:value-type="float" office:value="1248" table:style-name="ce8">
            <text:p>1 248</text:p>
          </table:table-cell>
          <table:table-cell office:value-type="float" office:value="1207" table:style-name="ce8">
            <text:p>1 207</text:p>
          </table:table-cell>
          <table:table-cell table:style-name="ce2"/>
          <table:table-cell table:style-name="ce10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13">
            <text:p>Q: SCHIENEN CONTROL GMBH. Erstellt am 14.07.2023.</text:p>
            <text:p>1) Erfasst sind Eisenbahnverkehrsunternehmen bzw. integrierte Eisenbahnunternehmen im Sinne des Eisenbahngesetzes 1957 idgF mit Sitz in Österreich; Bestände an Privatfahrzeugen sind nicht enthalten.<text:s/></text:p>
          </table:table-cell>
          <table:covered-table-cell table:number-columns-repeated="2"/>
          <table:table-cell table:number-columns-repeated="16381" table:style-name="ce2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2"/>
          <table:table-cell office:value-type="string" table:style-name="ce2">
            <text:p><text:s text:c="2"/></text:p>
          </table:table-cell>
          <table:table-cell table:number-columns-repeated="16381" table:style-name="ce2"/>
        </table:table-row>
        <table:table-row table:number-rows-repeated="1048560" table:style-name="ro4">
          <table:table-cell table:number-columns-repeated="16384"/>
        </table:table-row>
      </table:table>
      <table:named-expressions>
        <table:named-expression table:name="_33c1373c_STF_Gesamtsumme_1_CN1" table:expression="of:=[.#REF!]~[.#REF!]" table:base-cell-address="Lokomotiven.$A$1"/>
        <table:named-expression table:name="_33c1373c_STF_Koerper_1_CN1" table:expression="of:=[.#REF!]~[.#REF!]" table:base-cell-address="Lokomotiven.$A$1"/>
        <table:named-expression table:name="_33c1373c_STF_Tabellenkopf_1_CN1" table:expression="of:=[.#REF!]" table:base-cell-address="Lokomotiven.$A$1"/>
        <table:named-expression table:name="_33c1373c_STF_Titel_1_CN1" table:expression="of:=[.#REF!]" table:base-cell-address="Lokomotiven.$A$1"/>
        <table:named-expression table:name="_33c1373c_STF_Vorspalte_1_CN1" table:expression="of:=[.#REF!]" table:base-cell-address="Lokomotiven.$A$1"/>
        <table:named-expression table:name="_33c1373c_STF_Zwischenueberschrift_1_CN1" table:expression="of:=[.#REF!]~[.#REF!]" table:base-cell-address="Lokomotiven.$A$1"/>
        <table:named-expression table:name="_4d03aa7e_STF_Fuss_1_CN1" table:expression="of:=[.#REF!]" table:base-cell-address="Lokomotiven.$A$1"/>
        <table:named-expression table:name="_4d03aa7e_STF_Gesamtsumme_1_CN1" table:expression="of:=[.#REF!]" table:base-cell-address="Lokomotiven.$A$1"/>
        <table:named-expression table:name="_4d03aa7e_STF_Koerper_1_CN1" table:expression="of:=[.#REF!]" table:base-cell-address="Lokomotiven.$A$1"/>
        <table:named-expression table:name="_4d03aa7e_STF_Koerper_1_CN2" table:expression="of:=[.#REF!]" table:base-cell-address="Lokomotiven.$A$1"/>
        <table:named-expression table:name="_4d03aa7e_STF_Tabellenkopf_1_CN1" table:expression="of:=[.#REF!]" table:base-cell-address="Lokomotiven.$A$1"/>
        <table:named-expression table:name="_4d03aa7e_STF_Tabellenkopf_1_CN2" table:expression="of:=[.#REF!]" table:base-cell-address="Lokomotiven.$A$1"/>
        <table:named-expression table:name="_4d03aa7e_STF_Titel_1_CN1" table:expression="of:=[.#REF!]" table:base-cell-address="Lokomotiven.$A$1"/>
        <table:named-expression table:name="_4d03aa7e_STF_Vorspalte_1_CN1" table:expression="of:=[.#REF!]" table:base-cell-address="Lokomotiven.$A$1"/>
        <table:named-expression table:name="_4d03aa7e_STF_Vorspalte_1_CN2" table:expression="of:=[.#REF!]" table:base-cell-address="Lokomotiven.$A$1"/>
        <table:named-expression table:name="_4d03aa7e_STF_Vorspalte_1_CN3" table:expression="of:=[.#REF!]" table:base-cell-address="Lokomotiven.$A$1"/>
        <table:named-expression table:name="_9f650538_STF_Dekoration_1_CN29" table:expression="of:=[.#REF!]" table:base-cell-address="Lokomotiven.$A$1"/>
        <table:named-expression table:name="_9f650538_STF_Dekoration_1_CN30" table:expression="of:=[.#REF!]" table:base-cell-address="Lokomotiven.$A$1"/>
        <table:named-expression table:name="_9f650538_STF_Dekoration_1_CN33" table:expression="of:=[.#REF!]" table:base-cell-address="Lokomotiven.$A$1"/>
        <table:named-expression table:name="_9f650538_STF_Dekoration_1_CN34" table:expression="of:=[.#REF!]" table:base-cell-address="Lokomotiven.$A$1"/>
        <table:named-expression table:name="_9f650538_STF_Dekoration_1_CN35" table:expression="of:=[.#REF!]" table:base-cell-address="Lokomotiven.$A$1"/>
        <table:named-expression table:name="_9f650538_STF_Fuss_1_CN20" table:expression="of:=[.#REF!]" table:base-cell-address="Lokomotiven.$A$1"/>
        <table:named-expression table:name="_9f650538_STF_Koerper_1_CN11" table:expression="of:=[.#REF!]" table:base-cell-address="Lokomotiven.$A$1"/>
        <table:named-expression table:name="_9f650538_STF_Koerper_1_CN12" table:expression="of:=[.#REF!]" table:base-cell-address="Lokomotiven.$A$1"/>
        <table:named-expression table:name="_9f650538_STF_Koerper_1_CN13" table:expression="of:=[.#REF!]" table:base-cell-address="Lokomotiven.$A$1"/>
        <table:named-expression table:name="_9f650538_STF_Koerper_1_CN14" table:expression="of:=[.#REF!]" table:base-cell-address="Lokomotiven.$A$1"/>
        <table:named-expression table:name="_9f650538_STF_Koerper_1_CN9" table:expression="of:=[.#REF!]" table:base-cell-address="Lokomotiven.$A$1"/>
        <table:named-expression table:name="_9f650538_STF_Tabellenkopf_1_CN6" table:expression="of:=[.#REF!]" table:base-cell-address="Lokomotiven.$A$1"/>
        <table:named-expression table:name="_9f650538_STF_Tabellenkopf_1_CN7" table:expression="of:=[.#REF!]" table:base-cell-address="Lokomotiven.$A$1"/>
        <table:named-expression table:name="_9f650538_STF_Tabellenkopf_1_CN8" table:expression="of:=[.#REF!]" table:base-cell-address="Lokomotiven.$A$1"/>
        <table:named-expression table:name="_9f650538_STF_Vorspalte_1_CN32" table:expression="of:=[.#REF!]" table:base-cell-address="Lokomotiven.$A$1"/>
        <table:named-expression table:name="_9f650538_STF_Vorspalte_1_CN33" table:expression="of:=[.#REF!]" table:base-cell-address="Lokomotiven.$A$1"/>
        <table:named-expression table:name="_9f650538_STF_Vorspalte_1_CN36" table:expression="of:=[.#REF!]" table:base-cell-address="Lokomotiven.$A$1"/>
        <table:named-expression table:name="_9f650538_STF_Vorspalte_1_CN37" table:expression="of:=[.#REF!]" table:base-cell-address="Lokomotiven.$A$1"/>
        <table:named-expression table:name="_9f650538_STF_Vorspalte_1_CN38" table:expression="of:=[.#REF!]" table:base-cell-address="Lokomotiven.$A$1"/>
        <table:named-expression table:name="_9f650538_STF_Vorspalte_1_CN39" table:expression="of:=[.#REF!]" table:base-cell-address="Lokomotiven.$A$1"/>
        <table:named-expression table:name="_9f650538_STF_Zwischenueberschrift_1_CN15" table:expression="of:=[.#REF!]" table:base-cell-address="Lokomotiven.$A$1"/>
        <table:named-expression table:name="_9f650538_STF_Zwischenueberschrift_1_CN17" table:expression="of:=[.#REF!]" table:base-cell-address="Lokomotiven.$A$1"/>
        <table:named-expression table:name="_9f650538_STF_Zwischenueberschrift_1_CN22" table:expression="of:=[.#REF!]" table:base-cell-address="Lokomotiven.$A$1"/>
        <table:named-expression table:name="_9f650538_STF_Zwischenueberschrift_1_CN23" table:expression="of:=[.#REF!]" table:base-cell-address="Lokomotiven.$A$1"/>
        <table:named-expression table:name="_9f650538_STF_Zwischenueberschrift_1_CN24" table:expression="of:=[.#REF!]" table:base-cell-address="Lokomotiven.$A$1"/>
        <table:named-expression table:name="_b5a7f06b_STF_Dekoration_1_CN1" table:expression="of:=[.#REF!]" table:base-cell-address="Lokomotiven.$A$1"/>
        <table:named-expression table:name="_b5a7f06b_STF_Dekoration_1_CN6" table:expression="of:=[.#REF!]" table:base-cell-address="Lokomotiven.$A$1"/>
        <table:named-expression table:name="_b5a7f06b_STF_Dekoration_1_CN7" table:expression="of:=[.#REF!]" table:base-cell-address="Lokomotiven.$A$1"/>
        <table:named-expression table:name="_b5a7f06b_STF_Dekoration_1_CN8" table:expression="of:=[.#REF!]" table:base-cell-address="Lokomotiven.$A$1"/>
        <table:named-expression table:name="_b5a7f06b_STF_Dekoration_1_CN9" table:expression="of:=[.#REF!]" table:base-cell-address="Lokomotiven.$A$1"/>
        <table:named-expression table:name="_b5a7f06b_STF_Fuss_1_CN1" table:expression="of:=[.#REF!]" table:base-cell-address="Lokomotiven.$A$1"/>
        <table:named-expression table:name="_b5a7f06b_STF_Gesamtsumme_1_CN1" table:expression="of:=[.#REF!]" table:base-cell-address="Lokomotiven.$A$1"/>
        <table:named-expression table:name="_b5a7f06b_STF_Gesamtsumme_1_CN3" table:expression="of:=[.#REF!]" table:base-cell-address="Lokomotiven.$A$1"/>
        <table:named-expression table:name="_b5a7f06b_STF_Koerper_1_CN1" table:expression="of:=[.#REF!]" table:base-cell-address="Lokomotiven.$A$1"/>
        <table:named-expression table:name="_b5a7f06b_STF_Koerper_1_CN2" table:expression="of:=[.#REF!]" table:base-cell-address="Lokomotiven.$A$1"/>
        <table:named-expression table:name="_b5a7f06b_STF_Koerper_1_CN3" table:expression="of:=[.#REF!]" table:base-cell-address="Lokomotiven.$A$1"/>
        <table:named-expression table:name="_b5a7f06b_STF_Koerper_1_CN4" table:expression="of:=[.#REF!]" table:base-cell-address="Lokomotiven.$A$1"/>
        <table:named-expression table:name="_b5a7f06b_STF_Tabellenkopf_1_CN1" table:expression="of:=[.#REF!]" table:base-cell-address="Lokomotiven.$A$1"/>
        <table:named-expression table:name="_b5a7f06b_STF_Tabellenkopf_1_CN2" table:expression="of:=[.#REF!]" table:base-cell-address="Lokomotiven.$A$1"/>
        <table:named-expression table:name="_b5a7f06b_STF_Tabellenkopf_1_CN3" table:expression="of:=[.#REF!]" table:base-cell-address="Lokomotiven.$A$1"/>
        <table:named-expression table:name="_b5a7f06b_STF_Titel_1_CN1" table:expression="of:=[.#REF!]" table:base-cell-address="Lokomotiven.$A$1"/>
        <table:named-expression table:name="_b5a7f06b_STF_Vorspalte_1_CN1" table:expression="of:=[.#REF!]" table:base-cell-address="Lokomotiven.$A$1"/>
        <table:named-expression table:name="_b5a7f06b_STF_Vorspalte_1_CN2" table:expression="of:=[.#REF!]" table:base-cell-address="Lokomotiven.$A$1"/>
        <table:named-expression table:name="_b5a7f06b_STF_Zwischenueberschrift_1_CN1" table:expression="of:=[.#REF!]" table:base-cell-address="Lokomotiven.$A$1"/>
        <table:named-expression table:name="_df4c1eab_STF_Dekoration_1_CN1" table:expression="of:=[.#REF!]~[.#REF!]" table:base-cell-address="Lokomotiven.$A$1"/>
        <table:named-expression table:name="_df4c1eab_STF_Fuss_1_CN1" table:expression="of:=[.#REF!]" table:base-cell-address="Lokomotiven.$A$1"/>
        <table:named-expression table:name="_df4c1eab_STF_Gesamtsumme_1_CN1" table:expression="of:=[.#REF!]" table:base-cell-address="Lokomotiven.$A$1"/>
        <table:named-expression table:name="_df4c1eab_STF_Gesamtsumme_1_CN2" table:expression="of:=[.#REF!]" table:base-cell-address="Lokomotiven.$A$1"/>
        <table:named-expression table:name="_df4c1eab_STF_Gesamtsumme_1_CN3" table:expression="of:=[.#REF!]" table:base-cell-address="Lokomotiven.$A$1"/>
        <table:named-expression table:name="_df4c1eab_STF_Gesamtsumme_1_CN4" table:expression="of:=[.#REF!]" table:base-cell-address="Lokomotiven.$A$1"/>
        <table:named-expression table:name="_df4c1eab_STF_Koerper_1_CN1" table:expression="of:=[.#REF!]~[.#REF!]~[.#REF!]" table:base-cell-address="Lokomotiven.$A$1"/>
        <table:named-expression table:name="_df4c1eab_STF_Koerper_1_CN3" table:expression="of:=[.#REF!]" table:base-cell-address="Lokomotiven.$A$1"/>
        <table:named-expression table:name="_df4c1eab_STF_Koerper_1_CN4" table:expression="of:=[.#REF!]" table:base-cell-address="Lokomotiven.$A$1"/>
        <table:named-expression table:name="_df4c1eab_STF_Tabellenkopf_1_CN1" table:expression="of:=[.#REF!]" table:base-cell-address="Lokomotiven.$A$1"/>
        <table:named-expression table:name="_df4c1eab_STF_Titel_1_CN1" table:expression="of:=[.#REF!]" table:base-cell-address="Lokomotiven.$A$1"/>
        <table:named-expression table:name="_df4c1eab_STF_Vorspalte_1_CN1" table:expression="of:=[.#REF!]~[.#REF!]" table:base-cell-address="Lokomotiven.$A$1"/>
        <table:named-expression table:name="_df4c1eab_STF_Zwischenueberschrift_1_CN1" table:expression="of:=[.#REF!]~[.#REF!]" table:base-cell-address="Lokomotiven.$A$1"/>
        <table:named-expression table:name="_df4c1eab_STF_Zwischenueberschrift_1_CN4" table:expression="of:=[.#REF!]" table:base-cell-address="Lokomotiven.$A$1"/>
        <table:named-expression table:name="_df4c1eab_STF_Zwischenueberschrift_1_CN5" table:expression="of:=[.#REF!]" table:base-cell-address="Lokomotiven.$A$1"/>
        <table:named-range table:name="_fb876124_STF_Dekoration_1_CN1" table:cell-range-address="Lokomotiven.$C$9" table:base-cell-address="Lokomotiven.$A$1"/>
        <table:named-range table:name="_fb876124_STF_Dekoration_1_CN2" table:cell-range-address="Lokomotiven.$C$13" table:base-cell-address="Lokomotiven.$A$1"/>
        <table:named-range table:name="_fb876124_STF_Dekoration_1_CN3" table:cell-range-address="Lokomotiven.$A$13" table:base-cell-address="Lokomotiven.$A$1"/>
        <table:named-range table:name="_fb876124_STF_Fuss_1_CN1" table:cell-range-address="Lokomotiven.$A$14:Lokomotiven.$C$14" table:base-cell-address="Lokomotiven.$A$1"/>
        <table:named-expression table:name="_fb876124_STF_Gesamtsumme_1_CN1" table:expression="of:=[Lokomotiven.$A$9:.$B$9]~[Lokomotiven.$A$13:.$B$13]" table:base-cell-address="Lokomotiven.$A$1"/>
        <table:named-expression table:name="_fb876124_STF_Koerper_1_CN1" table:expression="of:=[Lokomotiven.$B$4:.$B$9]~[Lokomotiven.$B$11:.$B$13]" table:base-cell-address="Lokomotiven.$A$1"/>
        <table:named-range table:name="_fb876124_STF_Koerper_1_CN2" table:cell-range-address="Lokomotiven.$C$4:Lokomotiven.$C$9" table:base-cell-address="Lokomotiven.$A$1"/>
        <table:named-range table:name="_fb876124_STF_Koerper_1_CN3" table:cell-range-address="Lokomotiven.$C$11:Lokomotiven.$C$13" table:base-cell-address="Lokomotiven.$A$1"/>
        <table:named-range table:name="_fb876124_STF_Tabellenkopf_1_CN1" table:cell-range-address="Lokomotiven.$A$2:Lokomotiven.$C$2" table:base-cell-address="Lokomotiven.$A$1"/>
        <table:named-range table:name="_fb876124_STF_Titel_1_CN1" table:cell-range-address="Lokomotiven.$A$1:Lokomotiven.$C$1" table:base-cell-address="Lokomotiven.$A$1"/>
        <table:named-range table:name="_fb876124_STF_Vorspalte_1_CN1" table:cell-range-address="Lokomotiven.$A$3:Lokomotiven.$A$13" table:base-cell-address="Lokomotiven.$A$1"/>
        <table:named-expression table:name="_fb876124_STF_Zwischenueberschrift_1_CN1" table:expression="of:=[.#REF!]~[.#REF!]" table:base-cell-address="Lokomotiven.$A$1"/>
        <table:named-range table:name="_fb876124_STF_Zwischenueberschrift_1_CN10" table:cell-range-address="Lokomotiven.$A$3" table:base-cell-address="Lokomotiven.$A$1"/>
        <table:named-range table:name="_fb876124_STF_Zwischenueberschrift_1_CN11" table:cell-range-address="Lokomotiven.$A$10" table:base-cell-address="Lokomotiven.$A$1"/>
        <table:named-range table:name="_fb876124_STF_Zwischenueberschrift_1_CN12" table:cell-range-address="Lokomotiven.$A$3:Lokomotiven.$C$3" table:base-cell-address="Lokomotiven.$A$1"/>
        <table:named-range table:name="_fb876124_STF_Zwischenueberschrift_1_CN5" table:cell-range-address="Lokomotiven.$A$3:Lokomotiven.$B$3" table:base-cell-address="Lokomotiven.$A$1"/>
        <table:named-range table:name="_fb876124_STF_Zwischenueberschrift_1_CN6" table:cell-range-address="Lokomotiven.$B$10" table:base-cell-address="Lokomotiven.$A$1"/>
        <table:named-range table:name="_fb876124_STF_Zwischenueberschrift_1_CN7" table:cell-range-address="Lokomotiven.$C$3" table:base-cell-address="Lokomotiven.$A$1"/>
        <table:named-range table:name="_fb876124_STF_Zwischenueberschrift_1_CN8" table:cell-range-address="Lokomotiven.$C$10" table:base-cell-address="Lokomotiven.$A$1"/>
        <table:named-range table:name="_fb876124_STF_Zwischenueberschrift_1_CN9" table:cell-range-address="Lokomotiven.$B$10" table:base-cell-address="Lokomotiven.$A$1"/>
        <table:named-expression table:name="kkkkk" table:expression="of:=[.#REF!]" table:base-cell-address="Lokomotiven.$A$1"/>
        <table:named-expression table:name="Klumpert" table:expression="of:=[.#REF!]" table:base-cell-address="Lokomotiv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4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RUDLOF Manfred</meta:initial-creator>
    <dc:creator>FEYERL Sabine</dc:creator>
    <meta:creation-date>2022-01-14T11:14:03Z</meta:creation-date>
    <dc:date>2023-07-04T12:22:19Z</dc:date>
    <meta:print-date>2022-05-11T06:51:13Z</meta:print-date>
    <meta:editing-duration>PT0S</meta:editing-duration>
  </office:meta>
</office:document-meta>
</file>