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Komm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Komm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2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4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Komma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Komma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6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4"/>
    <style:style style:name="ce18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Komma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"/>
    <style:style style:name="ce21" style:family="table-cell" style:parent-style-name="Default" style:data-style-name="N3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3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3"/>
    <style:style style:name="ce24" style:family="table-cell" style:parent-style-name="Standard_32_2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4">
      <style:table-cell-properties fo:border-top="2pt solid #96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2pt solid #B0063D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2pt solid #96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4"/>
        <table:table-column table:style-name="co2" table:default-cell-style-name="ce20"/>
        <table:table-column table:style-name="co3" table:default-cell-style-name="ce4"/>
        <table:table-column table:style-name="co2" table:number-columns-repeated="2" table:default-cell-style-name="ce20"/>
        <table:table-column table:style-name="co4" table:default-cell-style-name="ce4"/>
        <table:table-column table:style-name="co2" table:default-cell-style-name="ce20"/>
        <table:table-column table:style-name="co5" table:default-cell-style-name="ce4"/>
        <table:table-column table:style-name="co6" table:number-columns-repeated="16376" table:default-cell-style-name="ce4"/>
        <table:table-row table:style-name="ro1">
          <table:table-cell office:value-type="string" table:number-columns-spanned="8" table:number-rows-spanned="1" table:style-name="ce31">
            <text:p>Ankünfte und Übernachtungen nach Herkunftsländern im Tourismusjah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Herkunftsland</text:p>
          </table:table-cell>
          <table:table-cell office:value-type="string" table:number-columns-spanned="3" table:number-rows-spanned="1" table:style-name="ce26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6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21">
            <text:p>absolut</text:p>
          </table:table-cell>
          <table:table-cell office:value-type="string" table:style-name="ce6">
            <text:p>Veränderung in %</text:p>
          </table:table-cell>
          <table:table-cell office:value-type="string" table:style-name="ce22">
            <text:p>Veränderung absolut</text:p>
          </table:table-cell>
          <table:table-cell office:value-type="string" table:style-name="ce21">
            <text:p>absolut</text:p>
          </table:table-cell>
          <table:table-cell office:value-type="string" table:style-name="ce6">
            <text:p>Veränderung in %</text:p>
          </table:table-cell>
          <table:table-cell office:value-type="string" table:style-name="ce22">
            <text:p>Veränderung absolut</text:p>
          </table:table-cell>
          <table:covered-table-cell/>
          <table:table-cell table:number-columns-repeated="16376" table:style-name="ce5"/>
        </table:table-row>
        <table:table-row table:style-name="ro4">
          <table:table-cell office:value-type="string" table:style-name="ce7">
            <text:p>Insgesamt</text:p>
          </table:table-cell>
          <table:table-cell office:value-type="float" office:value="37027656" table:style-name="ce1">
            <text:p>37.027.656</text:p>
          </table:table-cell>
          <table:table-cell office:value-type="float" office:value="84.897137153724117" table:style-name="ce8">
            <text:p>84,90</text:p>
          </table:table-cell>
          <table:table-cell office:value-type="float" office:value="17001572" table:style-name="ce1">
            <text:p>17.001.572</text:p>
          </table:table-cell>
          <table:table-cell office:value-type="float" office:value="130618424" table:style-name="ce1">
            <text:p>130.618.424</text:p>
          </table:table-cell>
          <table:table-cell office:value-type="float" office:value="81.397159387866225" table:style-name="ce8">
            <text:p>81,40</text:p>
          </table:table-cell>
          <table:table-cell office:value-type="float" office:value="58611550" table:style-name="ce1">
            <text:p>58.611.550</text:p>
          </table:table-cell>
          <table:table-cell office:value-type="float" office:value="3.527590944455139" table:style-name="ce9">
            <text:p>3,5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Österreich gesamt</text:p>
          </table:table-cell>
          <table:table-cell office:value-type="float" office:value="12711270" table:style-name="ce1">
            <text:p>12.711.270</text:p>
          </table:table-cell>
          <table:table-cell office:value-type="float" office:value="44.694680901561554" table:style-name="ce8">
            <text:p>44,69</text:p>
          </table:table-cell>
          <table:table-cell office:value-type="float" office:value="3926379" table:style-name="ce1">
            <text:p>3.926.379</text:p>
          </table:table-cell>
          <table:table-cell office:value-type="float" office:value="37283168" table:style-name="ce1">
            <text:p>37.283.168</text:p>
          </table:table-cell>
          <table:table-cell office:value-type="float" office:value="32.886945273550992" table:style-name="ce8">
            <text:p>32,89</text:p>
          </table:table-cell>
          <table:table-cell office:value-type="float" office:value="9226862" table:style-name="ce1">
            <text:p>9.226.862</text:p>
          </table:table-cell>
          <table:table-cell office:value-type="float" office:value="2.9330797001401119" table:style-name="ce9">
            <text:p>2,9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603492" table:style-name="ce2">
            <text:p>603.492</text:p>
          </table:table-cell>
          <table:table-cell office:value-type="float" office:value="64.364892174111986" table:style-name="ce11">
            <text:p>64,36</text:p>
          </table:table-cell>
          <table:table-cell office:value-type="float" office:value="236326" table:style-name="ce2">
            <text:p>236.326</text:p>
          </table:table-cell>
          <table:table-cell office:value-type="float" office:value="1671293" table:style-name="ce2">
            <text:p>1.671.293</text:p>
          </table:table-cell>
          <table:table-cell office:value-type="float" office:value="54.660565231071047" table:style-name="ce11">
            <text:p>54,66</text:p>
          </table:table-cell>
          <table:table-cell office:value-type="float" office:value="590673" table:style-name="ce2">
            <text:p>590.673</text:p>
          </table:table-cell>
          <table:table-cell office:value-type="float" office:value="2.7693705964619251" table:style-name="ce12">
            <text:p>2,7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738688" table:style-name="ce2">
            <text:p>738.688</text:p>
          </table:table-cell>
          <table:table-cell office:value-type="float" office:value="46.967197948354737" table:style-name="ce11">
            <text:p>46,97</text:p>
          </table:table-cell>
          <table:table-cell office:value-type="float" office:value="236067" table:style-name="ce2">
            <text:p>236.067</text:p>
          </table:table-cell>
          <table:table-cell office:value-type="float" office:value="2234195" table:style-name="ce2">
            <text:p>2.234.195</text:p>
          </table:table-cell>
          <table:table-cell office:value-type="float" office:value="31.098650458951937" table:style-name="ce11">
            <text:p>31,10</text:p>
          </table:table-cell>
          <table:table-cell office:value-type="float" office:value="529986" table:style-name="ce2">
            <text:p>529.986</text:p>
          </table:table-cell>
          <table:table-cell office:value-type="float" office:value="3.0245448687402532" table:style-name="ce12">
            <text:p>3,0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2449650" table:style-name="ce2">
            <text:p>2.449.650</text:p>
          </table:table-cell>
          <table:table-cell office:value-type="float" office:value="41.738529689496204" table:style-name="ce11">
            <text:p>41,74</text:p>
          </table:table-cell>
          <table:table-cell office:value-type="float" office:value="721362" table:style-name="ce2">
            <text:p>721.362</text:p>
          </table:table-cell>
          <table:table-cell office:value-type="float" office:value="7665615" table:style-name="ce2">
            <text:p>7.665.615</text:p>
          </table:table-cell>
          <table:table-cell office:value-type="float" office:value="33.361290854602458" table:style-name="ce11">
            <text:p>33,36</text:p>
          </table:table-cell>
          <table:table-cell office:value-type="float" office:value="1917609" table:style-name="ce2">
            <text:p>1.917.609</text:p>
          </table:table-cell>
          <table:table-cell office:value-type="float" office:value="3.1292694874778029" table:style-name="ce12">
            <text:p>3,1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2224337" table:style-name="ce2">
            <text:p>2.224.337</text:p>
          </table:table-cell>
          <table:table-cell office:value-type="float" office:value="41.798360641106882" table:style-name="ce11">
            <text:p>41,80</text:p>
          </table:table-cell>
          <table:table-cell office:value-type="float" office:value="655675" table:style-name="ce2">
            <text:p>655.675</text:p>
          </table:table-cell>
          <table:table-cell office:value-type="float" office:value="6173033" table:style-name="ce2">
            <text:p>6.173.033</text:p>
          </table:table-cell>
          <table:table-cell office:value-type="float" office:value="28.691774736186403" table:style-name="ce11">
            <text:p>28,69</text:p>
          </table:table-cell>
          <table:table-cell office:value-type="float" office:value="1376275" table:style-name="ce2">
            <text:p>1.376.275</text:p>
          </table:table-cell>
          <table:table-cell office:value-type="float" office:value="2.7752238082628669" table:style-name="ce12">
            <text:p>2,7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888909" table:style-name="ce2">
            <text:p>888.909</text:p>
          </table:table-cell>
          <table:table-cell office:value-type="float" office:value="42.611517901262289" table:style-name="ce11">
            <text:p>42,61</text:p>
          </table:table-cell>
          <table:table-cell office:value-type="float" office:value="265601" table:style-name="ce2">
            <text:p>265.601</text:p>
          </table:table-cell>
          <table:table-cell office:value-type="float" office:value="2372499" table:style-name="ce2">
            <text:p>2.372.499</text:p>
          </table:table-cell>
          <table:table-cell office:value-type="float" office:value="31.083810797221958" table:style-name="ce11">
            <text:p>31,08</text:p>
          </table:table-cell>
          <table:table-cell office:value-type="float" office:value="562589" table:style-name="ce2">
            <text:p>562.589</text:p>
          </table:table-cell>
          <table:table-cell office:value-type="float" office:value="2.6690009888526274" table:style-name="ce12">
            <text:p>2,6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1826114" table:style-name="ce2">
            <text:p>1.826.114</text:p>
          </table:table-cell>
          <table:table-cell office:value-type="float" office:value="42.271796961370086" table:style-name="ce11">
            <text:p>42,27</text:p>
          </table:table-cell>
          <table:table-cell office:value-type="float" office:value="542575" table:style-name="ce2">
            <text:p>542.575</text:p>
          </table:table-cell>
          <table:table-cell office:value-type="float" office:value="5340987" table:style-name="ce2">
            <text:p>5.340.987</text:p>
          </table:table-cell>
          <table:table-cell office:value-type="float" office:value="28.659759990306526" table:style-name="ce11">
            <text:p>28,66</text:p>
          </table:table-cell>
          <table:table-cell office:value-type="float" office:value="1189738" table:style-name="ce2">
            <text:p>1.189.738</text:p>
          </table:table-cell>
          <table:table-cell office:value-type="float" office:value="2.9247828996437244" table:style-name="ce12">
            <text:p>2,9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909530" table:style-name="ce2">
            <text:p>909.530</text:p>
          </table:table-cell>
          <table:table-cell office:value-type="float" office:value="41.937084697517776" table:style-name="ce11">
            <text:p>41,94</text:p>
          </table:table-cell>
          <table:table-cell office:value-type="float" office:value="268732" table:style-name="ce2">
            <text:p>268.732</text:p>
          </table:table-cell>
          <table:table-cell office:value-type="float" office:value="2379709" table:style-name="ce2">
            <text:p>2.379.709</text:p>
          </table:table-cell>
          <table:table-cell office:value-type="float" office:value="26.662057307218603" table:style-name="ce11">
            <text:p>26,66</text:p>
          </table:table-cell>
          <table:table-cell office:value-type="float" office:value="500923" table:style-name="ce2">
            <text:p>500.923</text:p>
          </table:table-cell>
          <table:table-cell office:value-type="float" office:value="2.616416170989412" table:style-name="ce12">
            <text:p>2,6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485537" table:style-name="ce2">
            <text:p>485.537</text:p>
          </table:table-cell>
          <table:table-cell office:value-type="float" office:value="52.803278017831474" table:style-name="ce11">
            <text:p>52,80</text:p>
          </table:table-cell>
          <table:table-cell office:value-type="float" office:value="167784" table:style-name="ce2">
            <text:p>167.784</text:p>
          </table:table-cell>
          <table:table-cell office:value-type="float" office:value="1328107" table:style-name="ce2">
            <text:p>1.328.107</text:p>
          </table:table-cell>
          <table:table-cell office:value-type="float" office:value="44.138548528885082" table:style-name="ce11">
            <text:p>44,14</text:p>
          </table:table-cell>
          <table:table-cell office:value-type="float" office:value="406697" table:style-name="ce2">
            <text:p>406.697</text:p>
          </table:table-cell>
          <table:table-cell office:value-type="float" office:value="2.7353363389401837" table:style-name="ce12">
            <text:p>2,7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2585013" table:style-name="ce2">
            <text:p>2.585.013</text:p>
          </table:table-cell>
          <table:table-cell office:value-type="float" office:value="47.48276428664343" table:style-name="ce11">
            <text:p>47,48</text:p>
          </table:table-cell>
          <table:table-cell office:value-type="float" office:value="832257" table:style-name="ce2">
            <text:p>832.257</text:p>
          </table:table-cell>
          <table:table-cell office:value-type="float" office:value="8117730" table:style-name="ce2">
            <text:p>8.117.730</text:p>
          </table:table-cell>
          <table:table-cell office:value-type="float" office:value="36.081187415742704" table:style-name="ce11">
            <text:p>36,08</text:p>
          </table:table-cell>
          <table:table-cell office:value-type="float" office:value="2152372" table:style-name="ce2">
            <text:p>2.152.372</text:p>
          </table:table-cell>
          <table:table-cell office:value-type="float" office:value="3.1403052905343221" table:style-name="ce12">
            <text:p>3,1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usland</text:p>
          </table:table-cell>
          <table:table-cell office:value-type="float" office:value="24316386" table:style-name="ce1">
            <text:p>24.316.386</text:p>
          </table:table-cell>
          <table:table-cell office:value-type="float" office:value="116.31499432489059" table:style-name="ce8">
            <text:p>116,31</text:p>
          </table:table-cell>
          <table:table-cell office:value-type="float" office:value="13075193" table:style-name="ce1">
            <text:p>13.075.193</text:p>
          </table:table-cell>
          <table:table-cell office:value-type="float" office:value="93335256" table:style-name="ce1">
            <text:p>93.335.256</text:p>
          </table:table-cell>
          <table:table-cell office:value-type="float" office:value="112.36416330273593" table:style-name="ce8">
            <text:p>112,36</text:p>
          </table:table-cell>
          <table:table-cell office:value-type="float" office:value="49384688" table:style-name="ce1">
            <text:p>49.384.688</text:p>
          </table:table-cell>
          <table:table-cell office:value-type="float" office:value="3.8383687444343084" table:style-name="ce9">
            <text:p>3,8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Deutschland gesamt</text:p>
          </table:table-cell>
          <table:table-cell office:value-type="float" office:value="12814967" table:style-name="ce1">
            <text:p>12.814.967</text:p>
          </table:table-cell>
          <table:table-cell office:value-type="float" office:value="83.548340154407299" table:style-name="ce8">
            <text:p>83,55</text:p>
          </table:table-cell>
          <table:table-cell office:value-type="float" office:value="5833173" table:style-name="ce1">
            <text:p>5.833.173</text:p>
          </table:table-cell>
          <table:table-cell office:value-type="float" office:value="51603470" table:style-name="ce1">
            <text:p>51.603.470</text:p>
          </table:table-cell>
          <table:table-cell office:value-type="float" office:value="79.73887021862754" table:style-name="ce8">
            <text:p>79,74</text:p>
          </table:table-cell>
          <table:table-cell office:value-type="float" office:value="22893225" table:style-name="ce1">
            <text:p>22.893.225</text:p>
          </table:table-cell>
          <table:table-cell office:value-type="float" office:value="4.0268125544139126" table:style-name="ce9">
            <text:p>4,0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yern</text:p>
          </table:table-cell>
          <table:table-cell office:value-type="float" office:value="4136721" table:style-name="ce3">
            <text:p>4.136.721</text:p>
          </table:table-cell>
          <table:table-cell office:value-type="float" office:value="73.939557288294083" table:style-name="ce15">
            <text:p>73,94</text:p>
          </table:table-cell>
          <table:table-cell office:value-type="float" office:value="1758469" table:style-name="ce3">
            <text:p>1.758.469</text:p>
          </table:table-cell>
          <table:table-cell office:value-type="float" office:value="12920681" table:style-name="ce3">
            <text:p>12.920.681</text:p>
          </table:table-cell>
          <table:table-cell office:value-type="float" office:value="68.415352414012972" table:style-name="ce15">
            <text:p>68,42</text:p>
          </table:table-cell>
          <table:table-cell office:value-type="float" office:value="5248767" table:style-name="ce3">
            <text:p>5.248.767</text:p>
          </table:table-cell>
          <table:table-cell office:value-type="float" office:value="3.1234112718745113" table:style-name="ce16">
            <text:p>3,1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den Württemberg</text:p>
          </table:table-cell>
          <table:table-cell office:value-type="float" office:value="2163198" table:style-name="ce3">
            <text:p>2.163.198</text:p>
          </table:table-cell>
          <table:table-cell office:value-type="float" office:value="84.434882029604069" table:style-name="ce15">
            <text:p>84,43</text:p>
          </table:table-cell>
          <table:table-cell office:value-type="float" office:value="990319" table:style-name="ce3">
            <text:p>990.319</text:p>
          </table:table-cell>
          <table:table-cell office:value-type="float" office:value="7936156" table:style-name="ce3">
            <text:p>7.936.156</text:p>
          </table:table-cell>
          <table:table-cell office:value-type="float" office:value="76.867378371523841" table:style-name="ce15">
            <text:p>76,87</text:p>
          </table:table-cell>
          <table:table-cell office:value-type="float" office:value="3449090" table:style-name="ce3">
            <text:p>3.449.090</text:p>
          </table:table-cell>
          <table:table-cell office:value-type="float" office:value="3.6687145605718938" table:style-name="ce16">
            <text:p>3,6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drhein-Westfalen</text:p>
          </table:table-cell>
          <table:table-cell office:value-type="float" office:value="1710529" table:style-name="ce3">
            <text:p>1.710.529</text:p>
          </table:table-cell>
          <table:table-cell office:value-type="float" office:value="91.001902728584241" table:style-name="ce15">
            <text:p>91,00</text:p>
          </table:table-cell>
          <table:table-cell office:value-type="float" office:value="814973" table:style-name="ce3">
            <text:p>814.973</text:p>
          </table:table-cell>
          <table:table-cell office:value-type="float" office:value="8840950" table:style-name="ce3">
            <text:p>8.840.950</text:p>
          </table:table-cell>
          <table:table-cell office:value-type="float" office:value="86.168650251753405" table:style-name="ce15">
            <text:p>86,17</text:p>
          </table:table-cell>
          <table:table-cell office:value-type="float" office:value="4092057" table:style-name="ce3">
            <text:p>4.092.057</text:p>
          </table:table-cell>
          <table:table-cell office:value-type="float" office:value="5.1685472739719698" table:style-name="ce16">
            <text:p>5,1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itteldeutschland<text:span text:style-name="T1">1</text:span></text:p>
          </table:table-cell>
          <table:table-cell office:value-type="float" office:value="1703030" table:style-name="ce3">
            <text:p>1.703.030</text:p>
          </table:table-cell>
          <table:table-cell office:value-type="float" office:value="91.764301840476975" table:style-name="ce15">
            <text:p>91,76</text:p>
          </table:table-cell>
          <table:table-cell office:value-type="float" office:value="814945" table:style-name="ce3">
            <text:p>814.945</text:p>
          </table:table-cell>
          <table:table-cell office:value-type="float" office:value="7549607" table:style-name="ce3">
            <text:p>7.549.607</text:p>
          </table:table-cell>
          <table:table-cell office:value-type="float" office:value="85.850433078668061" table:style-name="ce15">
            <text:p>85,85</text:p>
          </table:table-cell>
          <table:table-cell office:value-type="float" office:value="3487412" table:style-name="ce3">
            <text:p>3.487.412</text:p>
          </table:table-cell>
          <table:table-cell office:value-type="float" office:value="4.433044045025631" table:style-name="ce16">
            <text:p>4,4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ddeutschland<text:span text:style-name="T1">2</text:span></text:p>
          </table:table-cell>
          <table:table-cell office:value-type="float" office:value="1050058" table:style-name="ce3">
            <text:p>1.050.058</text:p>
          </table:table-cell>
          <table:table-cell office:value-type="float" office:value="104.0829891647636" table:style-name="ce15">
            <text:p>104,08</text:p>
          </table:table-cell>
          <table:table-cell office:value-type="float" office:value="535533" table:style-name="ce3">
            <text:p>535.533</text:p>
          </table:table-cell>
          <table:table-cell office:value-type="float" office:value="5020344" table:style-name="ce3">
            <text:p>5.020.344</text:p>
          </table:table-cell>
          <table:table-cell office:value-type="float" office:value="105.6972597839835" table:style-name="ce15">
            <text:p>105,70</text:p>
          </table:table-cell>
          <table:table-cell office:value-type="float" office:value="2579697" table:style-name="ce3">
            <text:p>2.579.697</text:p>
          </table:table-cell>
          <table:table-cell office:value-type="float" office:value="4.7810159057880615" table:style-name="ce16">
            <text:p>4,7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stdeutschland<text:span text:style-name="T1">3<text:s/></text:span></text:p>
          </table:table-cell>
          <table:table-cell office:value-type="float" office:value="1472453" table:style-name="ce3">
            <text:p>1.472.453</text:p>
          </table:table-cell>
          <table:table-cell office:value-type="float" office:value="73.412561947653046" table:style-name="ce15">
            <text:p>73,41</text:p>
          </table:table-cell>
          <table:table-cell office:value-type="float" office:value="623349" table:style-name="ce3">
            <text:p>623.349</text:p>
          </table:table-cell>
          <table:table-cell office:value-type="float" office:value="7062224" table:style-name="ce3">
            <text:p>7.062.224</text:p>
          </table:table-cell>
          <table:table-cell office:value-type="float" office:value="68.226095179791599" table:style-name="ce15">
            <text:p>68,23</text:p>
          </table:table-cell>
          <table:table-cell office:value-type="float" office:value="2864169" table:style-name="ce3">
            <text:p>2.864.169</text:p>
          </table:table-cell>
          <table:table-cell office:value-type="float" office:value="4.7962305078668042" table:style-name="ce16">
            <text:p>4,8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rlin<text:s/></text:p>
          </table:table-cell>
          <table:table-cell office:value-type="float" office:value="578978" table:style-name="ce3">
            <text:p>578.978</text:p>
          </table:table-cell>
          <table:table-cell office:value-type="float" office:value="104.3021528407547" table:style-name="ce15">
            <text:p>104,30</text:p>
          </table:table-cell>
          <table:table-cell office:value-type="float" office:value="295585" table:style-name="ce3">
            <text:p>295.585</text:p>
          </table:table-cell>
          <table:table-cell office:value-type="float" office:value="2273508" table:style-name="ce3">
            <text:p>2.273.508</text:p>
          </table:table-cell>
          <table:table-cell office:value-type="float" office:value="106.40577407567125" table:style-name="ce15">
            <text:p>106,41</text:p>
          </table:table-cell>
          <table:table-cell office:value-type="float" office:value="1172033" table:style-name="ce3">
            <text:p>1.172.033</text:p>
          </table:table-cell>
          <table:table-cell office:value-type="float" office:value="3.9267606023026782" table:style-name="ce16">
            <text:p>3,9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ische Länder in Asien<text:span text:style-name="T1">4</text:span></text:p>
          </table:table-cell>
          <table:table-cell office:value-type="float" office:value="96288" table:style-name="ce3">
            <text:p>96.288</text:p>
          </table:table-cell>
          <table:table-cell office:value-type="float" office:value="283.81631920915214" table:style-name="ce15">
            <text:p>283,82</text:p>
          </table:table-cell>
          <table:table-cell office:value-type="float" office:value="71201" table:style-name="ce3">
            <text:p>71.201</text:p>
          </table:table-cell>
          <table:table-cell office:value-type="float" office:value="330227" table:style-name="ce3">
            <text:p>330.227</text:p>
          </table:table-cell>
          <table:table-cell office:value-type="float" office:value="283.57009280661612" table:style-name="ce15">
            <text:p>283,57</text:p>
          </table:table-cell>
          <table:table-cell office:value-type="float" office:value="244134" table:style-name="ce3">
            <text:p>244.134</text:p>
          </table:table-cell>
          <table:table-cell office:value-type="float" office:value="3.4295758557660352" table:style-name="ce16">
            <text:p>3,4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stralien<text:s/></text:p>
          </table:table-cell>
          <table:table-cell office:value-type="float" office:value="50363" table:style-name="ce3">
            <text:p>50.363</text:p>
          </table:table-cell>
          <table:table-cell office:value-type="float" office:value="1344.3074275881847" table:style-name="ce15">
            <text:p>1.344,31</text:p>
          </table:table-cell>
          <table:table-cell office:value-type="float" office:value="46876" table:style-name="ce3">
            <text:p>46.876</text:p>
          </table:table-cell>
          <table:table-cell office:value-type="float" office:value="133362" table:style-name="ce3">
            <text:p>133.362</text:p>
          </table:table-cell>
          <table:table-cell office:value-type="float" office:value="919.1975544516622" table:style-name="ce15">
            <text:p>919,20</text:p>
          </table:table-cell>
          <table:table-cell office:value-type="float" office:value="120277" table:style-name="ce3">
            <text:p>120.277</text:p>
          </table:table-cell>
          <table:table-cell office:value-type="float" office:value="2.648015408136926" table:style-name="ce16">
            <text:p>2,6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lgien<text:s/></text:p>
          </table:table-cell>
          <table:table-cell office:value-type="float" office:value="571834" table:style-name="ce3">
            <text:p>571.834</text:p>
          </table:table-cell>
          <table:table-cell office:value-type="float" office:value="161.33217558211277" table:style-name="ce15">
            <text:p>161,33</text:p>
          </table:table-cell>
          <table:table-cell office:value-type="float" office:value="353019" table:style-name="ce3">
            <text:p>353.019</text:p>
          </table:table-cell>
          <table:table-cell office:value-type="float" office:value="2810169" table:style-name="ce3">
            <text:p>2.810.169</text:p>
          </table:table-cell>
          <table:table-cell office:value-type="float" office:value="175.59998234697031" table:style-name="ce15">
            <text:p>175,60</text:p>
          </table:table-cell>
          <table:table-cell office:value-type="float" office:value="1790514" table:style-name="ce3">
            <text:p>1.790.514</text:p>
          </table:table-cell>
          <table:table-cell office:value-type="float" office:value="4.9143090477306348" table:style-name="ce16">
            <text:p>4,9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rasilien<text:s/></text:p>
          </table:table-cell>
          <table:table-cell office:value-type="float" office:value="33161" table:style-name="ce3">
            <text:p>33.161</text:p>
          </table:table-cell>
          <table:table-cell office:value-type="float" office:value="903.96609143203148" table:style-name="ce15">
            <text:p>903,97</text:p>
          </table:table-cell>
          <table:table-cell office:value-type="float" office:value="29858" table:style-name="ce3">
            <text:p>29.858</text:p>
          </table:table-cell>
          <table:table-cell office:value-type="float" office:value="87835" table:style-name="ce3">
            <text:p>87.835</text:p>
          </table:table-cell>
          <table:table-cell office:value-type="float" office:value="590.74394463667818" table:style-name="ce15">
            <text:p>590,74</text:p>
          </table:table-cell>
          <table:table-cell office:value-type="float" office:value="75119" table:style-name="ce3">
            <text:p>75.119</text:p>
          </table:table-cell>
          <table:table-cell office:value-type="float" office:value="2.6487440065136756" table:style-name="ce16">
            <text:p>2,6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ulgarien</text:p>
          </table:table-cell>
          <table:table-cell office:value-type="float" office:value="49337" table:style-name="ce3">
            <text:p>49.337</text:p>
          </table:table-cell>
          <table:table-cell office:value-type="float" office:value="162.75230334984292" table:style-name="ce15">
            <text:p>162,75</text:p>
          </table:table-cell>
          <table:table-cell office:value-type="float" office:value="30560" table:style-name="ce3">
            <text:p>30.560</text:p>
          </table:table-cell>
          <table:table-cell office:value-type="float" office:value="155127" table:style-name="ce3">
            <text:p>155.127</text:p>
          </table:table-cell>
          <table:table-cell office:value-type="float" office:value="139.53398597943237" table:style-name="ce15">
            <text:p>139,53</text:p>
          </table:table-cell>
          <table:table-cell office:value-type="float" office:value="90365" table:style-name="ce3">
            <text:p>90.365</text:p>
          </table:table-cell>
          <table:table-cell office:value-type="float" office:value="3.1442325232584065" table:style-name="ce16">
            <text:p>3,1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1">5</text:span></text:p>
          </table:table-cell>
          <table:table-cell office:value-type="float" office:value="33591" table:style-name="ce3">
            <text:p>33.591</text:p>
          </table:table-cell>
          <table:table-cell office:value-type="float" office:value="447.26295210166177" table:style-name="ce15">
            <text:p>447,26</text:p>
          </table:table-cell>
          <table:table-cell office:value-type="float" office:value="27453" table:style-name="ce3">
            <text:p>27.453</text:p>
          </table:table-cell>
          <table:table-cell office:value-type="float" office:value="89051" table:style-name="ce3">
            <text:p>89.051</text:p>
          </table:table-cell>
          <table:table-cell office:value-type="float" office:value="330.94754161827331" table:style-name="ce15">
            <text:p>330,95</text:p>
          </table:table-cell>
          <table:table-cell office:value-type="float" office:value="68387" table:style-name="ce3">
            <text:p>68.387</text:p>
          </table:table-cell>
          <table:table-cell office:value-type="float" office:value="2.6510374802774552" table:style-name="ce16">
            <text:p>2,6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änemark</text:p>
          </table:table-cell>
          <table:table-cell office:value-type="float" office:value="344163" table:style-name="ce3">
            <text:p>344.163</text:p>
          </table:table-cell>
          <table:table-cell office:value-type="float" office:value="265.60966282108484" table:style-name="ce15">
            <text:p>265,61</text:p>
          </table:table-cell>
          <table:table-cell office:value-type="float" office:value="250029" table:style-name="ce3">
            <text:p>250.029</text:p>
          </table:table-cell>
          <table:table-cell office:value-type="float" office:value="1444561" table:style-name="ce3">
            <text:p>1.444.561</text:p>
          </table:table-cell>
          <table:table-cell office:value-type="float" office:value="390.34990054243411" table:style-name="ce15">
            <text:p>390,35</text:p>
          </table:table-cell>
          <table:table-cell office:value-type="float" office:value="1149963" table:style-name="ce3">
            <text:p>1.149.963</text:p>
          </table:table-cell>
          <table:table-cell office:value-type="float" office:value="4.1973163878743502" table:style-name="ce16">
            <text:p>4,2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tland</text:p>
          </table:table-cell>
          <table:table-cell office:value-type="float" office:value="28381" table:style-name="ce3">
            <text:p>28.381</text:p>
          </table:table-cell>
          <table:table-cell office:value-type="float" office:value="132.59301753810851" table:style-name="ce15">
            <text:p>132,59</text:p>
          </table:table-cell>
          <table:table-cell office:value-type="float" office:value="16179" table:style-name="ce3">
            <text:p>16.179</text:p>
          </table:table-cell>
          <table:table-cell office:value-type="float" office:value="91016" table:style-name="ce3">
            <text:p>91.016</text:p>
          </table:table-cell>
          <table:table-cell office:value-type="float" office:value="198.57953613489485" table:style-name="ce15">
            <text:p>198,58</text:p>
          </table:table-cell>
          <table:table-cell office:value-type="float" office:value="60533" table:style-name="ce3">
            <text:p>60.533</text:p>
          </table:table-cell>
          <table:table-cell office:value-type="float" office:value="3.2069342165533281" table:style-name="ce16">
            <text:p>3,2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innland</text:p>
          </table:table-cell>
          <table:table-cell office:value-type="float" office:value="74852" table:style-name="ce3">
            <text:p>74.852</text:p>
          </table:table-cell>
          <table:table-cell office:value-type="float" office:value="283.97455627372523" table:style-name="ce15">
            <text:p>283,97</text:p>
          </table:table-cell>
          <table:table-cell office:value-type="float" office:value="55358" table:style-name="ce3">
            <text:p>55.358</text:p>
          </table:table-cell>
          <table:table-cell office:value-type="float" office:value="235116" table:style-name="ce3">
            <text:p>235.116</text:p>
          </table:table-cell>
          <table:table-cell office:value-type="float" office:value="275.42873566889153" table:style-name="ce15">
            <text:p>275,43</text:p>
          </table:table-cell>
          <table:table-cell office:value-type="float" office:value="172490" table:style-name="ce3">
            <text:p>172.490</text:p>
          </table:table-cell>
          <table:table-cell office:value-type="float" office:value="3.1410783946988725" table:style-name="ce16">
            <text:p>3,1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rankreich (einschl. Monaco)</text:p>
          </table:table-cell>
          <table:table-cell office:value-type="float" office:value="399118" table:style-name="ce3">
            <text:p>399.118</text:p>
          </table:table-cell>
          <table:table-cell office:value-type="float" office:value="150.72115988642361" table:style-name="ce15">
            <text:p>150,72</text:p>
          </table:table-cell>
          <table:table-cell office:value-type="float" office:value="239930" table:style-name="ce3">
            <text:p>239.930</text:p>
          </table:table-cell>
          <table:table-cell office:value-type="float" office:value="1292143" table:style-name="ce3">
            <text:p>1.292.143</text:p>
          </table:table-cell>
          <table:table-cell office:value-type="float" office:value="157.12651134654112" table:style-name="ce15">
            <text:p>157,13</text:p>
          </table:table-cell>
          <table:table-cell office:value-type="float" office:value="789611" table:style-name="ce3">
            <text:p>789.611</text:p>
          </table:table-cell>
          <table:table-cell office:value-type="float" office:value="3.23749617907486" table:style-name="ce16">
            <text:p>3,2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riechenland</text:p>
          </table:table-cell>
          <table:table-cell office:value-type="float" office:value="57549" table:style-name="ce3">
            <text:p>57.549</text:p>
          </table:table-cell>
          <table:table-cell office:value-type="float" office:value="211.7328422078977" table:style-name="ce15">
            <text:p>211,73</text:p>
          </table:table-cell>
          <table:table-cell office:value-type="float" office:value="39088" table:style-name="ce3">
            <text:p>39.088</text:p>
          </table:table-cell>
          <table:table-cell office:value-type="float" office:value="165303" table:style-name="ce3">
            <text:p>165.303</text:p>
          </table:table-cell>
          <table:table-cell office:value-type="float" office:value="211.3930488838655" table:style-name="ce15">
            <text:p>211,39</text:p>
          </table:table-cell>
          <table:table-cell office:value-type="float" office:value="112218" table:style-name="ce3">
            <text:p>112.218</text:p>
          </table:table-cell>
          <table:table-cell office:value-type="float" office:value="2.8723870093311787" table:style-name="ce16">
            <text:p>2,8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übrige Gus (inkl. Georgien)<text:span text:style-name="T1">6</text:span></text:p>
          </table:table-cell>
          <table:table-cell office:value-type="float" office:value="41466" table:style-name="ce3">
            <text:p>41.466</text:p>
          </table:table-cell>
          <table:table-cell office:value-type="float" office:value="348.76623376623377" table:style-name="ce15">
            <text:p>348,77</text:p>
          </table:table-cell>
          <table:table-cell office:value-type="float" office:value="32226" table:style-name="ce3">
            <text:p>32.226</text:p>
          </table:table-cell>
          <table:table-cell office:value-type="float" office:value="124448" table:style-name="ce3">
            <text:p>124.448</text:p>
          </table:table-cell>
          <table:table-cell office:value-type="float" office:value="247.6006926987319" table:style-name="ce15">
            <text:p>247,60</text:p>
          </table:table-cell>
          <table:table-cell office:value-type="float" office:value="88646" table:style-name="ce3">
            <text:p>88.646</text:p>
          </table:table-cell>
          <table:table-cell office:value-type="float" office:value="3.001205807167318" table:style-name="ce16">
            <text:p>3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rland<text:s/></text:p>
          </table:table-cell>
          <table:table-cell office:value-type="float" office:value="76087" table:style-name="ce3">
            <text:p>76.087</text:p>
          </table:table-cell>
          <table:table-cell office:value-type="float" office:value="441.00540386803186" table:style-name="ce15">
            <text:p>441,01</text:p>
          </table:table-cell>
          <table:table-cell office:value-type="float" office:value="62023" table:style-name="ce3">
            <text:p>62.023</text:p>
          </table:table-cell>
          <table:table-cell office:value-type="float" office:value="303812" table:style-name="ce3">
            <text:p>303.812</text:p>
          </table:table-cell>
          <table:table-cell office:value-type="float" office:value="668.13309061488678" table:style-name="ce15">
            <text:p>668,13</text:p>
          </table:table-cell>
          <table:table-cell office:value-type="float" office:value="264260" table:style-name="ce3">
            <text:p>264.260</text:p>
          </table:table-cell>
          <table:table-cell office:value-type="float" office:value="3.9929554325968954" table:style-name="ce16">
            <text:p>3,9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land<text:s/></text:p>
          </table:table-cell>
          <table:table-cell office:value-type="float" office:value="14008" table:style-name="ce3">
            <text:p>14.008</text:p>
          </table:table-cell>
          <table:table-cell office:value-type="float" office:value="349.83943481053308" table:style-name="ce15">
            <text:p>349,84</text:p>
          </table:table-cell>
          <table:table-cell office:value-type="float" office:value="10894" table:style-name="ce3">
            <text:p>10.894</text:p>
          </table:table-cell>
          <table:table-cell office:value-type="float" office:value="57103" table:style-name="ce3">
            <text:p>57.103</text:p>
          </table:table-cell>
          <table:table-cell office:value-type="float" office:value="518.19854931254736" table:style-name="ce15">
            <text:p>518,20</text:p>
          </table:table-cell>
          <table:table-cell office:value-type="float" office:value="47866" table:style-name="ce3">
            <text:p>47.866</text:p>
          </table:table-cell>
          <table:table-cell office:value-type="float" office:value="4.0764563106796112" table:style-name="ce16">
            <text:p>4,0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rael</text:p>
          </table:table-cell>
          <table:table-cell office:value-type="float" office:value="261659" table:style-name="ce3">
            <text:p>261.659</text:p>
          </table:table-cell>
          <table:table-cell office:value-type="float" office:value="98.035980533880291" table:style-name="ce15">
            <text:p>98,04</text:p>
          </table:table-cell>
          <table:table-cell office:value-type="float" office:value="129532" table:style-name="ce3">
            <text:p>129.532</text:p>
          </table:table-cell>
          <table:table-cell office:value-type="float" office:value="868234" table:style-name="ce3">
            <text:p>868.234</text:p>
          </table:table-cell>
          <table:table-cell office:value-type="float" office:value="134.88891774610698" table:style-name="ce15">
            <text:p>134,89</text:p>
          </table:table-cell>
          <table:table-cell office:value-type="float" office:value="498598" table:style-name="ce3">
            <text:p>498.598</text:p>
          </table:table-cell>
          <table:table-cell office:value-type="float" office:value="3.3181889405676852" table:style-name="ce16">
            <text:p>3,3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talien</text:p>
          </table:table-cell>
          <table:table-cell office:value-type="float" office:value="690409" table:style-name="ce3">
            <text:p>690.409</text:p>
          </table:table-cell>
          <table:table-cell office:value-type="float" office:value="129.00201004358411" table:style-name="ce15">
            <text:p>129,00</text:p>
          </table:table-cell>
          <table:table-cell office:value-type="float" office:value="388923" table:style-name="ce3">
            <text:p>388.923</text:p>
          </table:table-cell>
          <table:table-cell office:value-type="float" office:value="1910710" table:style-name="ce3">
            <text:p>1.910.710</text:p>
          </table:table-cell>
          <table:table-cell office:value-type="float" office:value="106.11402607937728" table:style-name="ce15">
            <text:p>106,11</text:p>
          </table:table-cell>
          <table:table-cell office:value-type="float" office:value="983694" table:style-name="ce3">
            <text:p>983.694</text:p>
          </table:table-cell>
          <table:table-cell office:value-type="float" office:value="2.7675044792289789" table:style-name="ce16">
            <text:p>2,7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Japan</text:p>
          </table:table-cell>
          <table:table-cell office:value-type="float" office:value="21269" table:style-name="ce3">
            <text:p>21.269</text:p>
          </table:table-cell>
          <table:table-cell office:value-type="float" office:value="343.01187252655694" table:style-name="ce15">
            <text:p>343,01</text:p>
          </table:table-cell>
          <table:table-cell office:value-type="float" office:value="16468" table:style-name="ce3">
            <text:p>16.468</text:p>
          </table:table-cell>
          <table:table-cell office:value-type="float" office:value="61866" table:style-name="ce3">
            <text:p>61.866</text:p>
          </table:table-cell>
          <table:table-cell office:value-type="float" office:value="244.13973410468935" table:style-name="ce15">
            <text:p>244,14</text:p>
          </table:table-cell>
          <table:table-cell office:value-type="float" office:value="43889" table:style-name="ce3">
            <text:p>43.889</text:p>
          </table:table-cell>
          <table:table-cell office:value-type="float" office:value="2.9087404203300578" table:style-name="ce16">
            <text:p>2,9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stliches Südosteuropa<text:span text:style-name="T1">7</text:span></text:p>
          </table:table-cell>
          <table:table-cell office:value-type="float" office:value="90523" table:style-name="ce3">
            <text:p>90.523</text:p>
          </table:table-cell>
          <table:table-cell office:value-type="float" office:value="186.97375095105252" table:style-name="ce15">
            <text:p>186,97</text:p>
          </table:table-cell>
          <table:table-cell office:value-type="float" office:value="58979" table:style-name="ce3">
            <text:p>58.979</text:p>
          </table:table-cell>
          <table:table-cell office:value-type="float" office:value="292766" table:style-name="ce3">
            <text:p>292.766</text:p>
          </table:table-cell>
          <table:table-cell office:value-type="float" office:value="133.66881898939269" table:style-name="ce15">
            <text:p>133,67</text:p>
          </table:table-cell>
          <table:table-cell office:value-type="float" office:value="167475" table:style-name="ce3">
            <text:p>167.475</text:p>
          </table:table-cell>
          <table:table-cell office:value-type="float" office:value="3.2341614838217914" table:style-name="ce16">
            <text:p>3,2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anada</text:p>
          </table:table-cell>
          <table:table-cell office:value-type="float" office:value="67309" table:style-name="ce3">
            <text:p>67.309</text:p>
          </table:table-cell>
          <table:table-cell office:value-type="float" office:value="490.27448916951676" table:style-name="ce15">
            <text:p>490,27</text:p>
          </table:table-cell>
          <table:table-cell office:value-type="float" office:value="55906" table:style-name="ce3">
            <text:p>55.906</text:p>
          </table:table-cell>
          <table:table-cell office:value-type="float" office:value="178165" table:style-name="ce3">
            <text:p>178.165</text:p>
          </table:table-cell>
          <table:table-cell office:value-type="float" office:value="327.74656679151059" table:style-name="ce15">
            <text:p>327,75</text:p>
          </table:table-cell>
          <table:table-cell office:value-type="float" office:value="136513" table:style-name="ce3">
            <text:p>136.513</text:p>
          </table:table-cell>
          <table:table-cell office:value-type="float" office:value="2.6469714302693546" table:style-name="ce16">
            <text:p>2,6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roatien<text:s/></text:p>
          </table:table-cell>
          <table:table-cell office:value-type="float" office:value="100696" table:style-name="ce3">
            <text:p>100.696</text:p>
          </table:table-cell>
          <table:table-cell office:value-type="float" office:value="191.3067376399456" table:style-name="ce15">
            <text:p>191,31</text:p>
          </table:table-cell>
          <table:table-cell office:value-type="float" office:value="66129" table:style-name="ce3">
            <text:p>66.129</text:p>
          </table:table-cell>
          <table:table-cell office:value-type="float" office:value="354487" table:style-name="ce3">
            <text:p>354.487</text:p>
          </table:table-cell>
          <table:table-cell office:value-type="float" office:value="148.33062459719224" table:style-name="ce15">
            <text:p>148,33</text:p>
          </table:table-cell>
          <table:table-cell office:value-type="float" office:value="211739" table:style-name="ce3">
            <text:p>211.739</text:p>
          </table:table-cell>
          <table:table-cell office:value-type="float" office:value="3.5203682370699929" table:style-name="ce16">
            <text:p>3,5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ettland</text:p>
          </table:table-cell>
          <table:table-cell office:value-type="float" office:value="31636" table:style-name="ce3">
            <text:p>31.636</text:p>
          </table:table-cell>
          <table:table-cell office:value-type="float" office:value="180.70984915705412" table:style-name="ce15">
            <text:p>180,71</text:p>
          </table:table-cell>
          <table:table-cell office:value-type="float" office:value="20366" table:style-name="ce3">
            <text:p>20.366</text:p>
          </table:table-cell>
          <table:table-cell office:value-type="float" office:value="93682" table:style-name="ce3">
            <text:p>93.682</text:p>
          </table:table-cell>
          <table:table-cell office:value-type="float" office:value="230.19173833356831" table:style-name="ce15">
            <text:p>230,19</text:p>
          </table:table-cell>
          <table:table-cell office:value-type="float" office:value="65310" table:style-name="ce3">
            <text:p>65.310</text:p>
          </table:table-cell>
          <table:table-cell office:value-type="float" office:value="2.9612466809963331" table:style-name="ce16">
            <text:p>2,9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itauen</text:p>
          </table:table-cell>
          <table:table-cell office:value-type="float" office:value="45319" table:style-name="ce3">
            <text:p>45.319</text:p>
          </table:table-cell>
          <table:table-cell office:value-type="float" office:value="177.33308855027229" table:style-name="ce15">
            <text:p>177,33</text:p>
          </table:table-cell>
          <table:table-cell office:value-type="float" office:value="28978" table:style-name="ce3">
            <text:p>28.978</text:p>
          </table:table-cell>
          <table:table-cell office:value-type="float" office:value="138768" table:style-name="ce3">
            <text:p>138.768</text:p>
          </table:table-cell>
          <table:table-cell office:value-type="float" office:value="238.21106507433586" table:style-name="ce15">
            <text:p>238,21</text:p>
          </table:table-cell>
          <table:table-cell office:value-type="float" office:value="97738" table:style-name="ce3">
            <text:p>97.738</text:p>
          </table:table-cell>
          <table:table-cell office:value-type="float" office:value="3.0620269644078641" table:style-name="ce16">
            <text:p>3,0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uxemburg<text:s/></text:p>
          </table:table-cell>
          <table:table-cell office:value-type="float" office:value="74705" table:style-name="ce3">
            <text:p>74.705</text:p>
          </table:table-cell>
          <table:table-cell office:value-type="float" office:value="127.38479332805747" table:style-name="ce15">
            <text:p>127,38</text:p>
          </table:table-cell>
          <table:table-cell office:value-type="float" office:value="41851" table:style-name="ce3">
            <text:p>41.851</text:p>
          </table:table-cell>
          <table:table-cell office:value-type="float" office:value="365366" table:style-name="ce3">
            <text:p>365.366</text:p>
          </table:table-cell>
          <table:table-cell office:value-type="float" office:value="158.01772536280498" table:style-name="ce15">
            <text:p>158,02</text:p>
          </table:table-cell>
          <table:table-cell office:value-type="float" office:value="223761" table:style-name="ce3">
            <text:p>223.761</text:p>
          </table:table-cell>
          <table:table-cell office:value-type="float" office:value="4.8907837494143633" table:style-name="ce16">
            <text:p>4,8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lta</text:p>
          </table:table-cell>
          <table:table-cell office:value-type="float" office:value="12613" table:style-name="ce3">
            <text:p>12.613</text:p>
          </table:table-cell>
          <table:table-cell office:value-type="float" office:value="187.50854798267608" table:style-name="ce15">
            <text:p>187,51</text:p>
          </table:table-cell>
          <table:table-cell office:value-type="float" office:value="8226" table:style-name="ce3">
            <text:p>8.226</text:p>
          </table:table-cell>
          <table:table-cell office:value-type="float" office:value="37090" table:style-name="ce3">
            <text:p>37.090</text:p>
          </table:table-cell>
          <table:table-cell office:value-type="float" office:value="188.16719757594592" table:style-name="ce15">
            <text:p>188,17</text:p>
          </table:table-cell>
          <table:table-cell office:value-type="float" office:value="24219" table:style-name="ce3">
            <text:p>24.219</text:p>
          </table:table-cell>
          <table:table-cell office:value-type="float" office:value="2.9406168239118369" table:style-name="ce16">
            <text:p>2,9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euseeland<text:s/></text:p>
          </table:table-cell>
          <table:table-cell office:value-type="float" office:value="8852" table:style-name="ce3">
            <text:p>8.852</text:p>
          </table:table-cell>
          <table:table-cell office:value-type="float" office:value="512.59515570934252" table:style-name="ce15">
            <text:p>512,60</text:p>
          </table:table-cell>
          <table:table-cell office:value-type="float" office:value="7407" table:style-name="ce3">
            <text:p>7.407</text:p>
          </table:table-cell>
          <table:table-cell office:value-type="float" office:value="23990" table:style-name="ce3">
            <text:p>23.990</text:p>
          </table:table-cell>
          <table:table-cell office:value-type="float" office:value="389.09276248725791" table:style-name="ce15">
            <text:p>389,09</text:p>
          </table:table-cell>
          <table:table-cell office:value-type="float" office:value="19085" table:style-name="ce3">
            <text:p>19.085</text:p>
          </table:table-cell>
          <table:table-cell office:value-type="float" office:value="2.7101220063262539" table:style-name="ce16">
            <text:p>2,7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iederlande</text:p>
          </table:table-cell>
          <table:table-cell office:value-type="float" office:value="1978269" table:style-name="ce3">
            <text:p>1.978.269</text:p>
          </table:table-cell>
          <table:table-cell office:value-type="float" office:value="144.4102766847252" table:style-name="ce15">
            <text:p>144,41</text:p>
          </table:table-cell>
          <table:table-cell office:value-type="float" office:value="1168864" table:style-name="ce3">
            <text:p>1.168.864</text:p>
          </table:table-cell>
          <table:table-cell office:value-type="float" office:value="9833125" table:style-name="ce3">
            <text:p>9.833.125</text:p>
          </table:table-cell>
          <table:table-cell office:value-type="float" office:value="171.73920553011135" table:style-name="ce15">
            <text:p>171,74</text:p>
          </table:table-cell>
          <table:table-cell office:value-type="float" office:value="6214536" table:style-name="ce3">
            <text:p>6.214.536</text:p>
          </table:table-cell>
          <table:table-cell office:value-type="float" office:value="4.9705702308432267" table:style-name="ce16">
            <text:p>4,9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wegen</text:p>
          </table:table-cell>
          <table:table-cell office:value-type="float" office:value="66829" table:style-name="ce3">
            <text:p>66.829</text:p>
          </table:table-cell>
          <table:table-cell office:value-type="float" office:value="442.61935693406951" table:style-name="ce15">
            <text:p>442,62</text:p>
          </table:table-cell>
          <table:table-cell office:value-type="float" office:value="54513" table:style-name="ce3">
            <text:p>54.513</text:p>
          </table:table-cell>
          <table:table-cell office:value-type="float" office:value="193064" table:style-name="ce3">
            <text:p>193.064</text:p>
          </table:table-cell>
          <table:table-cell office:value-type="float" office:value="404.29422212934907" table:style-name="ce15">
            <text:p>404,29</text:p>
          </table:table-cell>
          <table:table-cell office:value-type="float" office:value="154780" table:style-name="ce3">
            <text:p>154.780</text:p>
          </table:table-cell>
          <table:table-cell office:value-type="float" office:value="2.8889254664890989" table:style-name="ce16">
            <text:p>2,8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len</text:p>
          </table:table-cell>
          <table:table-cell office:value-type="float" office:value="541989" table:style-name="ce3">
            <text:p>541.989</text:p>
          </table:table-cell>
          <table:table-cell office:value-type="float" office:value="123.19596756592034" table:style-name="ce15">
            <text:p>123,20</text:p>
          </table:table-cell>
          <table:table-cell office:value-type="float" office:value="299158" table:style-name="ce3">
            <text:p>299.158</text:p>
          </table:table-cell>
          <table:table-cell office:value-type="float" office:value="2044645" table:style-name="ce3">
            <text:p>2.044.645</text:p>
          </table:table-cell>
          <table:table-cell office:value-type="float" office:value="117.35518389102501" table:style-name="ce15">
            <text:p>117,36</text:p>
          </table:table-cell>
          <table:table-cell office:value-type="float" office:value="1103952" table:style-name="ce3">
            <text:p>1.103.952</text:p>
          </table:table-cell>
          <table:table-cell office:value-type="float" office:value="3.7724843124122445" table:style-name="ce16">
            <text:p>3,7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rtugal</text:p>
          </table:table-cell>
          <table:table-cell office:value-type="float" office:value="40947" table:style-name="ce3">
            <text:p>40.947</text:p>
          </table:table-cell>
          <table:table-cell office:value-type="float" office:value="177.5127075567604" table:style-name="ce15">
            <text:p>177,51</text:p>
          </table:table-cell>
          <table:table-cell office:value-type="float" office:value="26192" table:style-name="ce3">
            <text:p>26.192</text:p>
          </table:table-cell>
          <table:table-cell office:value-type="float" office:value="124815" table:style-name="ce3">
            <text:p>124.815</text:p>
          </table:table-cell>
          <table:table-cell office:value-type="float" office:value="127.55282492570782" table:style-name="ce15">
            <text:p>127,55</text:p>
          </table:table-cell>
          <table:table-cell office:value-type="float" office:value="69964" table:style-name="ce3">
            <text:p>69.964</text:p>
          </table:table-cell>
          <table:table-cell office:value-type="float" office:value="3.0482086599750899" table:style-name="ce16">
            <text:p>3,0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mänien</text:p>
          </table:table-cell>
          <table:table-cell office:value-type="float" office:value="260385" table:style-name="ce3">
            <text:p>260.385</text:p>
          </table:table-cell>
          <table:table-cell office:value-type="float" office:value="130.39861965225856" table:style-name="ce15">
            <text:p>130,40</text:p>
          </table:table-cell>
          <table:table-cell office:value-type="float" office:value="147370" table:style-name="ce3">
            <text:p>147.370</text:p>
          </table:table-cell>
          <table:table-cell office:value-type="float" office:value="794161" table:style-name="ce3">
            <text:p>794.161</text:p>
          </table:table-cell>
          <table:table-cell office:value-type="float" office:value="132.26039476262477" table:style-name="ce15">
            <text:p>132,26</text:p>
          </table:table-cell>
          <table:table-cell office:value-type="float" office:value="452234" table:style-name="ce3">
            <text:p>452.234</text:p>
          </table:table-cell>
          <table:table-cell office:value-type="float" office:value="3.0499491138122394" table:style-name="ce16">
            <text:p>3,0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ssland</text:p>
          </table:table-cell>
          <table:table-cell office:value-type="float" office:value="42775" table:style-name="ce3">
            <text:p>42.775</text:p>
          </table:table-cell>
          <table:table-cell office:value-type="float" office:value="87.256489953158507" table:style-name="ce15">
            <text:p>87,26</text:p>
          </table:table-cell>
          <table:table-cell office:value-type="float" office:value="19932" table:style-name="ce3">
            <text:p>19.932</text:p>
          </table:table-cell>
          <table:table-cell office:value-type="float" office:value="138864" table:style-name="ce3">
            <text:p>138.864</text:p>
          </table:table-cell>
          <table:table-cell office:value-type="float" office:value="71.661680717976623" table:style-name="ce15">
            <text:p>71,66</text:p>
          </table:table-cell>
          <table:table-cell office:value-type="float" office:value="57970" table:style-name="ce3">
            <text:p>57.970</text:p>
          </table:table-cell>
          <table:table-cell office:value-type="float" office:value="3.2463822326125071" table:style-name="ce16">
            <text:p>3,2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audi-Arabien</text:p>
          </table:table-cell>
          <table:table-cell office:value-type="float" office:value="112964" table:style-name="ce3">
            <text:p>112.964</text:p>
          </table:table-cell>
          <table:table-cell office:value-type="float" office:value="270.41020428238841" table:style-name="ce15">
            <text:p>270,41</text:p>
          </table:table-cell>
          <table:table-cell office:value-type="float" office:value="82467" table:style-name="ce3">
            <text:p>82.467</text:p>
          </table:table-cell>
          <table:table-cell office:value-type="float" office:value="342724" table:style-name="ce3">
            <text:p>342.724</text:p>
          </table:table-cell>
          <table:table-cell office:value-type="float" office:value="291.00533929630814" table:style-name="ce15">
            <text:p>291,01</text:p>
          </table:table-cell>
          <table:table-cell office:value-type="float" office:value="255072" table:style-name="ce3">
            <text:p>255.072</text:p>
          </table:table-cell>
          <table:table-cell office:value-type="float" office:value="3.0339223115328777" table:style-name="ce16">
            <text:p>3,0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den</text:p>
          </table:table-cell>
          <table:table-cell office:value-type="float" office:value="177311" table:style-name="ce3">
            <text:p>177.311</text:p>
          </table:table-cell>
          <table:table-cell office:value-type="float" office:value="391.79286625617129" table:style-name="ce15">
            <text:p>391,79</text:p>
          </table:table-cell>
          <table:table-cell office:value-type="float" office:value="141257" table:style-name="ce3">
            <text:p>141.257</text:p>
          </table:table-cell>
          <table:table-cell office:value-type="float" office:value="639916" table:style-name="ce3">
            <text:p>639.916</text:p>
          </table:table-cell>
          <table:table-cell office:value-type="float" office:value="522.95905453554258" table:style-name="ce15">
            <text:p>522,96</text:p>
          </table:table-cell>
          <table:table-cell office:value-type="float" office:value="537194" table:style-name="ce3">
            <text:p>537.194</text:p>
          </table:table-cell>
          <table:table-cell office:value-type="float" office:value="3.6090033895246205" table:style-name="ce16">
            <text:p>3,6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iz und Liechtenstein</text:p>
          </table:table-cell>
          <table:table-cell office:value-type="float" office:value="1036898" table:style-name="ce3">
            <text:p>1.036.898</text:p>
          </table:table-cell>
          <table:table-cell office:value-type="float" office:value="100.05016215882497" table:style-name="ce15">
            <text:p>100,05</text:p>
          </table:table-cell>
          <table:table-cell office:value-type="float" office:value="518579" table:style-name="ce3">
            <text:p>518.579</text:p>
          </table:table-cell>
          <table:table-cell office:value-type="float" office:value="3540691" table:style-name="ce3">
            <text:p>3.540.691</text:p>
          </table:table-cell>
          <table:table-cell office:value-type="float" office:value="95.764732291448951" table:style-name="ce15">
            <text:p>95,76</text:p>
          </table:table-cell>
          <table:table-cell office:value-type="float" office:value="1732045" table:style-name="ce3">
            <text:p>1.732.045</text:p>
          </table:table-cell>
          <table:table-cell office:value-type="float" office:value="3.4146955631122831" table:style-name="ce16">
            <text:p>3,4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akei<text:s/></text:p>
          </table:table-cell>
          <table:table-cell office:value-type="float" office:value="225312" table:style-name="ce3">
            <text:p>225.312</text:p>
          </table:table-cell>
          <table:table-cell office:value-type="float" office:value="137.41543908452931" table:style-name="ce15">
            <text:p>137,42</text:p>
          </table:table-cell>
          <table:table-cell office:value-type="float" office:value="130410" table:style-name="ce3">
            <text:p>130.410</text:p>
          </table:table-cell>
          <table:table-cell office:value-type="float" office:value="850014" table:style-name="ce3">
            <text:p>850.014</text:p>
          </table:table-cell>
          <table:table-cell office:value-type="float" office:value="103.24031456300466" table:style-name="ce15">
            <text:p>103,24</text:p>
          </table:table-cell>
          <table:table-cell office:value-type="float" office:value="431783" table:style-name="ce3">
            <text:p>431.783</text:p>
          </table:table-cell>
          <table:table-cell office:value-type="float" office:value="3.7726086493395825" table:style-name="ce16">
            <text:p>3,7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enien<text:s/></text:p>
          </table:table-cell>
          <table:table-cell office:value-type="float" office:value="131203" table:style-name="ce3">
            <text:p>131.203</text:p>
          </table:table-cell>
          <table:table-cell office:value-type="float" office:value="112.37131757850437" table:style-name="ce15">
            <text:p>112,37</text:p>
          </table:table-cell>
          <table:table-cell office:value-type="float" office:value="69423" table:style-name="ce3">
            <text:p>69.423</text:p>
          </table:table-cell>
          <table:table-cell office:value-type="float" office:value="395302" table:style-name="ce3">
            <text:p>395.302</text:p>
          </table:table-cell>
          <table:table-cell office:value-type="float" office:value="78.734621349478005" table:style-name="ce15">
            <text:p>78,73</text:p>
          </table:table-cell>
          <table:table-cell office:value-type="float" office:value="174135" table:style-name="ce3">
            <text:p>174.135</text:p>
          </table:table-cell>
          <table:table-cell office:value-type="float" office:value="3.0129036683612416" table:style-name="ce16">
            <text:p>3,0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panien</text:p>
          </table:table-cell>
          <table:table-cell office:value-type="float" office:value="253860" table:style-name="ce3">
            <text:p>253.860</text:p>
          </table:table-cell>
          <table:table-cell office:value-type="float" office:value="207.08747142148621" table:style-name="ce15">
            <text:p>207,09</text:p>
          </table:table-cell>
          <table:table-cell office:value-type="float" office:value="171193" table:style-name="ce3">
            <text:p>171.193</text:p>
          </table:table-cell>
          <table:table-cell office:value-type="float" office:value="623278" table:style-name="ce3">
            <text:p>623.278</text:p>
          </table:table-cell>
          <table:table-cell office:value-type="float" office:value="193.60158653144094" table:style-name="ce15">
            <text:p>193,60</text:p>
          </table:table-cell>
          <table:table-cell office:value-type="float" office:value="410991" table:style-name="ce3">
            <text:p>410.991</text:p>
          </table:table-cell>
          <table:table-cell office:value-type="float" office:value="2.4552036555581815" table:style-name="ce16">
            <text:p>2,4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afrika</text:p>
          </table:table-cell>
          <table:table-cell office:value-type="float" office:value="12752" table:style-name="ce3">
            <text:p>12.752</text:p>
          </table:table-cell>
          <table:table-cell office:value-type="float" office:value="648.79624192601295" table:style-name="ce15">
            <text:p>648,80</text:p>
          </table:table-cell>
          <table:table-cell office:value-type="float" office:value="11049" table:style-name="ce3">
            <text:p>11.049</text:p>
          </table:table-cell>
          <table:table-cell office:value-type="float" office:value="36930" table:style-name="ce3">
            <text:p>36.930</text:p>
          </table:table-cell>
          <table:table-cell office:value-type="float" office:value="515.08994003997338" table:style-name="ce15">
            <text:p>515,09</text:p>
          </table:table-cell>
          <table:table-cell office:value-type="float" office:value="30926" table:style-name="ce3">
            <text:p>30.926</text:p>
          </table:table-cell>
          <table:table-cell office:value-type="float" office:value="2.8960163111668757" table:style-name="ce16">
            <text:p>2,9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ndien<text:s/></text:p>
          </table:table-cell>
          <table:table-cell office:value-type="float" office:value="54563" table:style-name="ce3">
            <text:p>54.563</text:p>
          </table:table-cell>
          <table:table-cell office:value-type="float" office:value="815.94762464327687" table:style-name="ce15">
            <text:p>815,95</text:p>
          </table:table-cell>
          <table:table-cell office:value-type="float" office:value="48606" table:style-name="ce3">
            <text:p>48.606</text:p>
          </table:table-cell>
          <table:table-cell office:value-type="float" office:value="131677" table:style-name="ce3">
            <text:p>131.677</text:p>
          </table:table-cell>
          <table:table-cell office:value-type="float" office:value="633.2498051007907" table:style-name="ce15">
            <text:p>633,25</text:p>
          </table:table-cell>
          <table:table-cell office:value-type="float" office:value="113719" table:style-name="ce3">
            <text:p>113.719</text:p>
          </table:table-cell>
          <table:table-cell office:value-type="float" office:value="2.4133020545058006" table:style-name="ce16">
            <text:p>2,4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korea<text:s/></text:p>
          </table:table-cell>
          <table:table-cell office:value-type="float" office:value="48213" table:style-name="ce3">
            <text:p>48.213</text:p>
          </table:table-cell>
          <table:table-cell office:value-type="float" office:value="1228.5478093138606" table:style-name="ce15">
            <text:p>1.228,55</text:p>
          </table:table-cell>
          <table:table-cell office:value-type="float" office:value="44584" table:style-name="ce3">
            <text:p>44.584</text:p>
          </table:table-cell>
          <table:table-cell office:value-type="float" office:value="98683" table:style-name="ce3">
            <text:p>98.683</text:p>
          </table:table-cell>
          <table:table-cell office:value-type="float" office:value="643.99125452352234" table:style-name="ce15">
            <text:p>643,99</text:p>
          </table:table-cell>
          <table:table-cell office:value-type="float" office:value="85419" table:style-name="ce3">
            <text:p>85.419</text:p>
          </table:table-cell>
          <table:table-cell office:value-type="float" office:value="2.0468131002011907" table:style-name="ce16">
            <text:p>2,0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üdostasien<text:span text:style-name="T1">8</text:span></text:p>
          </table:table-cell>
          <table:table-cell office:value-type="float" office:value="66268" table:style-name="ce3">
            <text:p>66.268</text:p>
          </table:table-cell>
          <table:table-cell office:value-type="float" office:value="940.8041463797706" table:style-name="ce15">
            <text:p>940,80</text:p>
          </table:table-cell>
          <table:table-cell office:value-type="float" office:value="59901" table:style-name="ce3">
            <text:p>59.901</text:p>
          </table:table-cell>
          <table:table-cell office:value-type="float" office:value="139984" table:style-name="ce3">
            <text:p>139.984</text:p>
          </table:table-cell>
          <table:table-cell office:value-type="float" office:value="558.09787974237224" table:style-name="ce15">
            <text:p>558,10</text:p>
          </table:table-cell>
          <table:table-cell office:value-type="float" office:value="118713" table:style-name="ce3">
            <text:p>118.713</text:p>
          </table:table-cell>
          <table:table-cell office:value-type="float" office:value="2.1123921047866241" table:style-name="ce16">
            <text:p>2,1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aiwan<text:s/></text:p>
          </table:table-cell>
          <table:table-cell office:value-type="float" office:value="8663" table:style-name="ce3">
            <text:p>8.663</text:p>
          </table:table-cell>
          <table:table-cell office:value-type="float" office:value="785.78732106339464" table:style-name="ce15">
            <text:p>785,79</text:p>
          </table:table-cell>
          <table:table-cell office:value-type="float" office:value="7685" table:style-name="ce3">
            <text:p>7.685</text:p>
          </table:table-cell>
          <table:table-cell office:value-type="float" office:value="18402" table:style-name="ce3">
            <text:p>18.402</text:p>
          </table:table-cell>
          <table:table-cell office:value-type="float" office:value="597.0454545454545" table:style-name="ce15">
            <text:p>597,05</text:p>
          </table:table-cell>
          <table:table-cell office:value-type="float" office:value="15762" table:style-name="ce3">
            <text:p>15.762</text:p>
          </table:table-cell>
          <table:table-cell office:value-type="float" office:value="2.124206395013275" table:style-name="ce16">
            <text:p>2,1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schechien<text:s/></text:p>
          </table:table-cell>
          <table:table-cell office:value-type="float" office:value="873235" table:style-name="ce3">
            <text:p>873.235</text:p>
          </table:table-cell>
          <table:table-cell office:value-type="float" office:value="124.54723351513422" table:style-name="ce15">
            <text:p>124,55</text:p>
          </table:table-cell>
          <table:table-cell office:value-type="float" office:value="484348" table:style-name="ce3">
            <text:p>484.348</text:p>
          </table:table-cell>
          <table:table-cell office:value-type="float" office:value="2894646" table:style-name="ce3">
            <text:p>2.894.646</text:p>
          </table:table-cell>
          <table:table-cell office:value-type="float" office:value="132.45799584656379" table:style-name="ce15">
            <text:p>132,46</text:p>
          </table:table-cell>
          <table:table-cell office:value-type="float" office:value="1649412" table:style-name="ce3">
            <text:p>1.649.412</text:p>
          </table:table-cell>
          <table:table-cell office:value-type="float" office:value="3.3148533899809332" table:style-name="ce16">
            <text:p>3,3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47835" table:style-name="ce3">
            <text:p>47.835</text:p>
          </table:table-cell>
          <table:table-cell office:value-type="float" office:value="371.1415345218162" table:style-name="ce15">
            <text:p>371,14</text:p>
          </table:table-cell>
          <table:table-cell office:value-type="float" office:value="37682" table:style-name="ce3">
            <text:p>37.682</text:p>
          </table:table-cell>
          <table:table-cell office:value-type="float" office:value="129779" table:style-name="ce3">
            <text:p>129.779</text:p>
          </table:table-cell>
          <table:table-cell office:value-type="float" office:value="291.34853145166153" table:style-name="ce15">
            <text:p>291,35</text:p>
          </table:table-cell>
          <table:table-cell office:value-type="float" office:value="96617" table:style-name="ce3">
            <text:p>96.617</text:p>
          </table:table-cell>
          <table:table-cell office:value-type="float" office:value="2.7130552942406188" table:style-name="ce16">
            <text:p>2,7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kraine</text:p>
          </table:table-cell>
          <table:table-cell office:value-type="float" office:value="171476" table:style-name="ce3">
            <text:p>171.476</text:p>
          </table:table-cell>
          <table:table-cell office:value-type="float" office:value="462.8992548337327" table:style-name="ce15">
            <text:p>462,90</text:p>
          </table:table-cell>
          <table:table-cell office:value-type="float" office:value="141013" table:style-name="ce3">
            <text:p>141.013</text:p>
          </table:table-cell>
          <table:table-cell office:value-type="float" office:value="501085" table:style-name="ce3">
            <text:p>501.085</text:p>
          </table:table-cell>
          <table:table-cell office:value-type="float" office:value="490.52608009050846" table:style-name="ce15">
            <text:p>490,53</text:p>
          </table:table-cell>
          <table:table-cell office:value-type="float" office:value="416231" table:style-name="ce3">
            <text:p>416.231</text:p>
          </table:table-cell>
          <table:table-cell office:value-type="float" office:value="2.9221873614966527" table:style-name="ce16">
            <text:p>2,9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ngarn</text:p>
          </table:table-cell>
          <table:table-cell office:value-type="float" office:value="447877" table:style-name="ce3">
            <text:p>447.877</text:p>
          </table:table-cell>
          <table:table-cell office:value-type="float" office:value="133.5234708615107" table:style-name="ce15">
            <text:p>133,52</text:p>
          </table:table-cell>
          <table:table-cell office:value-type="float" office:value="256086" table:style-name="ce3">
            <text:p>256.086</text:p>
          </table:table-cell>
          <table:table-cell office:value-type="float" office:value="1583558" table:style-name="ce3">
            <text:p>1.583.558</text:p>
          </table:table-cell>
          <table:table-cell office:value-type="float" office:value="117.11997170071311" table:style-name="ce15">
            <text:p>117,12</text:p>
          </table:table-cell>
          <table:table-cell office:value-type="float" office:value="854211" table:style-name="ce3">
            <text:p>854.211</text:p>
          </table:table-cell>
          <table:table-cell office:value-type="float" office:value="3.5356984171993648" table:style-name="ce16">
            <text:p>3,5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SA</text:p>
          </table:table-cell>
          <table:table-cell office:value-type="float" office:value="536195" table:style-name="ce3">
            <text:p>536.195</text:p>
          </table:table-cell>
          <table:table-cell office:value-type="float" office:value="397.37488984740969" table:style-name="ce15">
            <text:p>397,37</text:p>
          </table:table-cell>
          <table:table-cell office:value-type="float" office:value="428390" table:style-name="ce3">
            <text:p>428.390</text:p>
          </table:table-cell>
          <table:table-cell office:value-type="float" office:value="1364070" table:style-name="ce3">
            <text:p>1.364.070</text:p>
          </table:table-cell>
          <table:table-cell office:value-type="float" office:value="351.5352735554261" table:style-name="ce15">
            <text:p>351,54</text:p>
          </table:table-cell>
          <table:table-cell office:value-type="float" office:value="1061974" table:style-name="ce3">
            <text:p>1.061.974</text:p>
          </table:table-cell>
          <table:table-cell office:value-type="float" office:value="2.5439812008690867" table:style-name="ce16">
            <text:p>2,5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. Arab. Emirate<text:s/></text:p>
          </table:table-cell>
          <table:table-cell office:value-type="float" office:value="112560" table:style-name="ce3">
            <text:p>112.560</text:p>
          </table:table-cell>
          <table:table-cell office:value-type="float" office:value="149.81689859511286" table:style-name="ce15">
            <text:p>149,82</text:p>
          </table:table-cell>
          <table:table-cell office:value-type="float" office:value="67503" table:style-name="ce3">
            <text:p>67.503</text:p>
          </table:table-cell>
          <table:table-cell office:value-type="float" office:value="391667" table:style-name="ce3">
            <text:p>391.667</text:p>
          </table:table-cell>
          <table:table-cell office:value-type="float" office:value="166.56707275573405" table:style-name="ce15">
            <text:p>166,57</text:p>
          </table:table-cell>
          <table:table-cell office:value-type="float" office:value="244737" table:style-name="ce3">
            <text:p>244.737</text:p>
          </table:table-cell>
          <table:table-cell office:value-type="float" office:value="3.4796286425017766" table:style-name="ce16">
            <text:p>3,4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einigtes Königreich</text:p>
          </table:table-cell>
          <table:table-cell office:value-type="float" office:value="559542" table:style-name="ce3">
            <text:p>559.542</text:p>
          </table:table-cell>
          <table:table-cell office:value-type="float" office:value="849.79291146116236" table:style-name="ce15">
            <text:p>849,79</text:p>
          </table:table-cell>
          <table:table-cell office:value-type="float" office:value="500630" table:style-name="ce3">
            <text:p>500.630</text:p>
          </table:table-cell>
          <table:table-cell office:value-type="float" office:value="2241287" table:style-name="ce3">
            <text:p>2.241.287</text:p>
          </table:table-cell>
          <table:table-cell office:value-type="float" office:value="1104.6756499631817" table:style-name="ce15">
            <text:p>1.104,68</text:p>
          </table:table-cell>
          <table:table-cell office:value-type="float" office:value="2055238" table:style-name="ce3">
            <text:p>2.055.238</text:p>
          </table:table-cell>
          <table:table-cell office:value-type="float" office:value="4.0055742017578666" table:style-name="ce16">
            <text:p>4,0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ypern</text:p>
          </table:table-cell>
          <table:table-cell office:value-type="float" office:value="15102" table:style-name="ce3">
            <text:p>15.102</text:p>
          </table:table-cell>
          <table:table-cell office:value-type="float" office:value="188.86763580719202" table:style-name="ce15">
            <text:p>188,87</text:p>
          </table:table-cell>
          <table:table-cell office:value-type="float" office:value="9874" table:style-name="ce3">
            <text:p>9.874</text:p>
          </table:table-cell>
          <table:table-cell office:value-type="float" office:value="46579" table:style-name="ce3">
            <text:p>46.579</text:p>
          </table:table-cell>
          <table:table-cell office:value-type="float" office:value="175.07824957184198" table:style-name="ce15">
            <text:p>175,08</text:p>
          </table:table-cell>
          <table:table-cell office:value-type="float" office:value="29646" table:style-name="ce3">
            <text:p>29.646</text:p>
          </table:table-cell>
          <table:table-cell office:value-type="float" office:value="3.0842934710634351" table:style-name="ce16">
            <text:p>3,0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frika</text:p>
          </table:table-cell>
          <table:table-cell office:value-type="float" office:value="35398" table:style-name="ce3">
            <text:p>35.398</text:p>
          </table:table-cell>
          <table:table-cell office:value-type="float" office:value="188.21038918742875" table:style-name="ce15">
            <text:p>188,21</text:p>
          </table:table-cell>
          <table:table-cell office:value-type="float" office:value="23116" table:style-name="ce3">
            <text:p>23.116</text:p>
          </table:table-cell>
          <table:table-cell office:value-type="float" office:value="104282" table:style-name="ce3">
            <text:p>104.282</text:p>
          </table:table-cell>
          <table:table-cell office:value-type="float" office:value="189.57569698989226" table:style-name="ce15">
            <text:p>189,58</text:p>
          </table:table-cell>
          <table:table-cell office:value-type="float" office:value="68270" table:style-name="ce3">
            <text:p>68.270</text:p>
          </table:table-cell>
          <table:table-cell office:value-type="float" office:value="2.945985648906718" table:style-name="ce16">
            <text:p>2,9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sien</text:p>
          </table:table-cell>
          <table:table-cell office:value-type="float" office:value="32548" table:style-name="ce3">
            <text:p>32.548</text:p>
          </table:table-cell>
          <table:table-cell office:value-type="float" office:value="342.89018914137978" table:style-name="ce15">
            <text:p>342,89</text:p>
          </table:table-cell>
          <table:table-cell office:value-type="float" office:value="25199" table:style-name="ce3">
            <text:p>25.199</text:p>
          </table:table-cell>
          <table:table-cell office:value-type="float" office:value="86507" table:style-name="ce3">
            <text:p>86.507</text:p>
          </table:table-cell>
          <table:table-cell office:value-type="float" office:value="283.09640848500953" table:style-name="ce15">
            <text:p>283,10</text:p>
          </table:table-cell>
          <table:table-cell office:value-type="float" office:value="63926" table:style-name="ce3">
            <text:p>63.926</text:p>
          </table:table-cell>
          <table:table-cell office:value-type="float" office:value="2.6578284379992625" table:style-name="ce16">
            <text:p>2,6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Zentral u. Südamerika<text:span text:style-name="T1">9</text:span></text:p>
          </table:table-cell>
          <table:table-cell office:value-type="float" office:value="85612" table:style-name="ce3">
            <text:p>85.612</text:p>
          </table:table-cell>
          <table:table-cell office:value-type="float" office:value="401.06519957860235" table:style-name="ce15">
            <text:p>401,07</text:p>
          </table:table-cell>
          <table:table-cell office:value-type="float" office:value="68526" table:style-name="ce3">
            <text:p>68.526</text:p>
          </table:table-cell>
          <table:table-cell office:value-type="float" office:value="226910" table:style-name="ce3">
            <text:p>226.910</text:p>
          </table:table-cell>
          <table:table-cell office:value-type="float" office:value="335.6030792267378" table:style-name="ce15">
            <text:p>335,60</text:p>
          </table:table-cell>
          <table:table-cell office:value-type="float" office:value="174819" table:style-name="ce3">
            <text:p>174.819</text:p>
          </table:table-cell>
          <table:table-cell office:value-type="float" office:value="2.6504461991309629" table:style-name="ce16">
            <text:p>2,6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usland</text:p>
          </table:table-cell>
          <table:table-cell office:value-type="float" office:value="249650" table:style-name="ce3">
            <text:p>249.650</text:p>
          </table:table-cell>
          <table:table-cell office:value-type="float" office:value="80.071985516340987" table:style-name="ce15">
            <text:p>80,07</text:p>
          </table:table-cell>
          <table:table-cell office:value-type="float" office:value="111011" table:style-name="ce3">
            <text:p>111.011</text:p>
          </table:table-cell>
          <table:table-cell office:value-type="float" office:value="570744" table:style-name="ce3">
            <text:p>570.744</text:p>
          </table:table-cell>
          <table:table-cell office:value-type="float" office:value="90.272735455609222" table:style-name="ce15">
            <text:p>90,27</text:p>
          </table:table-cell>
          <table:table-cell office:value-type="float" office:value="270783" table:style-name="ce3">
            <text:p>270.783</text:p>
          </table:table-cell>
          <table:table-cell office:value-type="float" office:value="2.2861766473062288" table:style-name="ce16">
            <text:p>2,29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U 27 insgesamt</text:p>
          </table:table-cell>
          <table:table-cell office:value-type="float" office:value="33028426" table:style-name="ce3">
            <text:p>33.028.426</text:p>
          </table:table-cell>
          <table:table-cell office:value-type="float" office:value="76.019801705816008" table:style-name="ce15">
            <text:p>76,02</text:p>
          </table:table-cell>
          <table:table-cell office:value-type="float" office:value="14264386" table:style-name="ce3">
            <text:p>14.264.386</text:p>
          </table:table-cell>
          <table:table-cell office:value-type="float" office:value="118114027" table:style-name="ce3">
            <text:p>118.114.027</text:p>
          </table:table-cell>
          <table:table-cell office:value-type="float" office:value="73.621861538324254" table:style-name="ce15">
            <text:p>73,62</text:p>
          </table:table-cell>
          <table:table-cell office:value-type="float" office:value="50084560" table:style-name="ce3">
            <text:p>50.084.560</text:p>
          </table:table-cell>
          <table:table-cell office:value-type="float" office:value="3.5761324805487251" table:style-name="ce16">
            <text:p>3,5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4"/>
          <table:table-cell table:style-name="ce23"/>
          <table:table-cell table:style-name="ce17"/>
          <table:table-cell table:number-columns-repeated="2" table:style-name="ce23"/>
          <table:table-cell table:style-name="ce17"/>
          <table:table-cell table:style-name="ce23"/>
          <table:table-cell table:number-columns-repeated="16377" table:style-name="ce4"/>
        </table:table-row>
        <table:table-row table:number-rows-repeated="9" table:style-name="ro4">
          <table:table-cell/>
          <table:table-cell table:style-name="ce23"/>
          <table:table-cell table:style-name="ce17"/>
          <table:table-cell table:number-columns-repeated="2" table:style-name="ce23"/>
          <table:table-cell table:style-name="ce17"/>
          <table:table-cell table:style-name="ce23"/>
          <table:table-cell table:number-columns-repeated="16377"/>
        </table:table-row>
        <table:table-row table:number-rows-repeated="7" table:style-name="ro4">
          <table:table-cell/>
          <table:table-cell table:style-name="ce23"/>
          <table:table-cell table:style-name="ce17"/>
          <table:table-cell table:number-columns-repeated="2" table:style-name="ce23"/>
          <table:table-cell table:style-name="ce17"/>
          <table:table-cell table:style-name="ce20"/>
          <table:table-cell table:number-columns-repeated="16377"/>
        </table:table-row>
        <table:table-row table:number-rows-repeated="154" table:style-name="ro4">
          <table:table-cell/>
          <table:table-cell table:style-name="ce23"/>
          <table:table-cell table:style-name="ce17"/>
          <table:table-cell table:number-columns-repeated="2" table:style-name="ce23"/>
          <table:table-cell table:style-name="ce17"/>
          <table:table-cell table:number-columns-repeated="16378"/>
        </table:table-row>
        <table:table-row table:number-rows-repeated="1048326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4"/>
        <table:table-column table:style-name="co2" table:default-cell-style-name="ce20"/>
        <table:table-column table:style-name="co3" table:default-cell-style-name="ce4"/>
        <table:table-column table:style-name="co2" table:number-columns-repeated="2" table:default-cell-style-name="ce20"/>
        <table:table-column table:style-name="co4" table:default-cell-style-name="ce4"/>
        <table:table-column table:style-name="co2" table:default-cell-style-name="ce20"/>
        <table:table-column table:style-name="co5" table:default-cell-style-name="ce4"/>
        <table:table-column table:style-name="co6" table:number-columns-repeated="16376" table:default-cell-style-name="ce4"/>
        <table:table-row table:style-name="ro1">
          <table:table-cell office:value-type="string" table:number-columns-spanned="8" table:number-rows-spanned="1" table:style-name="ce31">
            <text:p>Ankünfte und Übernachtungen nach Herkunftsländern im Tourismusjah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Herkunftsland</text:p>
          </table:table-cell>
          <table:table-cell office:value-type="string" table:number-columns-spanned="3" table:number-rows-spanned="1" table:style-name="ce26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6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21">
            <text:p>absolut</text:p>
          </table:table-cell>
          <table:table-cell office:value-type="string" table:style-name="ce6">
            <text:p>Veränderung in %</text:p>
          </table:table-cell>
          <table:table-cell office:value-type="string" table:style-name="ce22">
            <text:p>Veränderung absolut</text:p>
          </table:table-cell>
          <table:table-cell office:value-type="string" table:style-name="ce21">
            <text:p>absolut</text:p>
          </table:table-cell>
          <table:table-cell office:value-type="string" table:style-name="ce6">
            <text:p>Veränderung in %</text:p>
          </table:table-cell>
          <table:table-cell office:value-type="string" table:style-name="ce22">
            <text:p>Veränderung absolut</text:p>
          </table:table-cell>
          <table:covered-table-cell/>
          <table:table-cell table:number-columns-repeated="16376" table:style-name="ce5"/>
        </table:table-row>
        <table:table-row table:style-name="ro4">
          <table:table-cell office:value-type="string" table:style-name="ce7">
            <text:p>Insgesamt</text:p>
          </table:table-cell>
          <table:table-cell office:value-type="float" office:value="975746" table:style-name="ce1">
            <text:p>975.746</text:p>
          </table:table-cell>
          <table:table-cell office:value-type="float" office:value="31.940832931052427" table:style-name="ce8">
            <text:p>31,94</text:p>
          </table:table-cell>
          <table:table-cell office:value-type="float" office:value="236213" table:style-name="ce1">
            <text:p>236.213</text:p>
          </table:table-cell>
          <table:table-cell office:value-type="float" office:value="2845813" table:style-name="ce1">
            <text:p>2.845.813</text:p>
          </table:table-cell>
          <table:table-cell office:value-type="float" office:value="20.006873649254118" table:style-name="ce8">
            <text:p>20,01</text:p>
          </table:table-cell>
          <table:table-cell office:value-type="float" office:value="474438" table:style-name="ce1">
            <text:p>474.438</text:p>
          </table:table-cell>
          <table:table-cell office:value-type="float" office:value="2.9165510286488492" table:style-name="ce9">
            <text:p>2,9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Österreich gesamt</text:p>
          </table:table-cell>
          <table:table-cell office:value-type="float" office:value="784427" table:style-name="ce1">
            <text:p>784.427</text:p>
          </table:table-cell>
          <table:table-cell office:value-type="float" office:value="25.865778811825578" table:style-name="ce8">
            <text:p>25,87</text:p>
          </table:table-cell>
          <table:table-cell office:value-type="float" office:value="161202" table:style-name="ce1">
            <text:p>161.202</text:p>
          </table:table-cell>
          <table:table-cell office:value-type="float" office:value="2230060" table:style-name="ce1">
            <text:p>2.230.060</text:p>
          </table:table-cell>
          <table:table-cell office:value-type="float" office:value="15.902845884026476" table:style-name="ce8">
            <text:p>15,90</text:p>
          </table:table-cell>
          <table:table-cell office:value-type="float" office:value="305983" table:style-name="ce1">
            <text:p>305.983</text:p>
          </table:table-cell>
          <table:table-cell office:value-type="float" office:value="2.842915911869428" table:style-name="ce9">
            <text:p>2,8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63030" table:style-name="ce2">
            <text:p>63.030</text:p>
          </table:table-cell>
          <table:table-cell office:value-type="float" office:value="45.845384917972098" table:style-name="ce11">
            <text:p>45,85</text:p>
          </table:table-cell>
          <table:table-cell office:value-type="float" office:value="19813" table:style-name="ce2">
            <text:p>19.813</text:p>
          </table:table-cell>
          <table:table-cell office:value-type="float" office:value="189751" table:style-name="ce2">
            <text:p>189.751</text:p>
          </table:table-cell>
          <table:table-cell office:value-type="float" office:value="36.798886870259821" table:style-name="ce11">
            <text:p>36,80</text:p>
          </table:table-cell>
          <table:table-cell office:value-type="float" office:value="51043" table:style-name="ce2">
            <text:p>51.043</text:p>
          </table:table-cell>
          <table:table-cell office:value-type="float" office:value="3.0104870696493733" table:style-name="ce12">
            <text:p>3,0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32928" table:style-name="ce2">
            <text:p>32.928</text:p>
          </table:table-cell>
          <table:table-cell office:value-type="float" office:value="24.120773493158424" table:style-name="ce11">
            <text:p>24,12</text:p>
          </table:table-cell>
          <table:table-cell office:value-type="float" office:value="6399" table:style-name="ce2">
            <text:p>6.399</text:p>
          </table:table-cell>
          <table:table-cell office:value-type="float" office:value="92387" table:style-name="ce2">
            <text:p>92.387</text:p>
          </table:table-cell>
          <table:table-cell office:value-type="float" office:value="12.494216204368897" table:style-name="ce11">
            <text:p>12,49</text:p>
          </table:table-cell>
          <table:table-cell office:value-type="float" office:value="10261" table:style-name="ce2">
            <text:p>10.261</text:p>
          </table:table-cell>
          <table:table-cell office:value-type="float" office:value="2.8057276482021378" table:style-name="ce12">
            <text:p>2,8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202993" table:style-name="ce2">
            <text:p>202.993</text:p>
          </table:table-cell>
          <table:table-cell office:value-type="float" office:value="31.319907620051879" table:style-name="ce11">
            <text:p>31,32</text:p>
          </table:table-cell>
          <table:table-cell office:value-type="float" office:value="48414" table:style-name="ce2">
            <text:p>48.414</text:p>
          </table:table-cell>
          <table:table-cell office:value-type="float" office:value="559343" table:style-name="ce2">
            <text:p>559.343</text:p>
          </table:table-cell>
          <table:table-cell office:value-type="float" office:value="21.558251330018436" table:style-name="ce11">
            <text:p>21,56</text:p>
          </table:table-cell>
          <table:table-cell office:value-type="float" office:value="99199" table:style-name="ce2">
            <text:p>99.199</text:p>
          </table:table-cell>
          <table:table-cell office:value-type="float" office:value="2.7554792529791667" table:style-name="ce12">
            <text:p>2,7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95018" table:style-name="ce2">
            <text:p>95.018</text:p>
          </table:table-cell>
          <table:table-cell office:value-type="float" office:value="9.5485150341265381" table:style-name="ce11">
            <text:p>9,55</text:p>
          </table:table-cell>
          <table:table-cell office:value-type="float" office:value="8282" table:style-name="ce2">
            <text:p>8.282</text:p>
          </table:table-cell>
          <table:table-cell office:value-type="float" office:value="256055" table:style-name="ce2">
            <text:p>256.055</text:p>
          </table:table-cell>
          <table:table-cell office:value-type="float" office:value="2.6177947523875531" table:style-name="ce11">
            <text:p>2,62</text:p>
          </table:table-cell>
          <table:table-cell office:value-type="float" office:value="6532" table:style-name="ce2">
            <text:p>6.532</text:p>
          </table:table-cell>
          <table:table-cell office:value-type="float" office:value="2.6948051948051948" table:style-name="ce12">
            <text:p>2,6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24184" table:style-name="ce2">
            <text:p>24.184</text:p>
          </table:table-cell>
          <table:table-cell office:value-type="float" office:value="-2.0176646949193753" table:style-name="ce11">
            <text:p>-2,02</text:p>
          </table:table-cell>
          <table:table-cell office:value-type="float" office:value="-498" table:style-name="ce2">
            <text:p>-498</text:p>
          </table:table-cell>
          <table:table-cell office:value-type="float" office:value="71790" table:style-name="ce2">
            <text:p>71.790</text:p>
          </table:table-cell>
          <table:table-cell office:value-type="float" office:value="-9.134633640057217" table:style-name="ce11">
            <text:p>-9,13</text:p>
          </table:table-cell>
          <table:table-cell office:value-type="float" office:value="-7217" table:style-name="ce2">
            <text:p>-7.217</text:p>
          </table:table-cell>
          <table:table-cell office:value-type="float" office:value="2.968491564670857" table:style-name="ce12">
            <text:p>2,9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130965" table:style-name="ce2">
            <text:p>130.965</text:p>
          </table:table-cell>
          <table:table-cell office:value-type="float" office:value="22.676945558095099" table:style-name="ce11">
            <text:p>22,68</text:p>
          </table:table-cell>
          <table:table-cell office:value-type="float" office:value="24209" table:style-name="ce2">
            <text:p>24.209</text:p>
          </table:table-cell>
          <table:table-cell office:value-type="float" office:value="347074" table:style-name="ce2">
            <text:p>347.074</text:p>
          </table:table-cell>
          <table:table-cell office:value-type="float" office:value="12.558456299659483" table:style-name="ce11">
            <text:p>12,56</text:p>
          </table:table-cell>
          <table:table-cell office:value-type="float" office:value="38724" table:style-name="ce2">
            <text:p>38.724</text:p>
          </table:table-cell>
          <table:table-cell office:value-type="float" office:value="2.6501278967663118" table:style-name="ce12">
            <text:p>2,6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16171" table:style-name="ce2">
            <text:p>16.171</text:p>
          </table:table-cell>
          <table:table-cell office:value-type="float" office:value="-6.7416378316032279" table:style-name="ce11">
            <text:p>-6,74</text:p>
          </table:table-cell>
          <table:table-cell office:value-type="float" office:value="-1169" table:style-name="ce2">
            <text:p>-1.169</text:p>
          </table:table-cell>
          <table:table-cell office:value-type="float" office:value="60597" table:style-name="ce2">
            <text:p>60.597</text:p>
          </table:table-cell>
          <table:table-cell office:value-type="float" office:value="-11.805029981952615" table:style-name="ce11">
            <text:p>-11,81</text:p>
          </table:table-cell>
          <table:table-cell office:value-type="float" office:value="-8111" table:style-name="ce2">
            <text:p>-8.111</text:p>
          </table:table-cell>
          <table:table-cell office:value-type="float" office:value="3.7472636200606022" table:style-name="ce12">
            <text:p>3,7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9698" table:style-name="ce2">
            <text:p>9.698</text:p>
          </table:table-cell>
          <table:table-cell office:value-type="float" office:value="42.032806092560037" table:style-name="ce11">
            <text:p>42,03</text:p>
          </table:table-cell>
          <table:table-cell office:value-type="float" office:value="2870" table:style-name="ce2">
            <text:p>2.870</text:p>
          </table:table-cell>
          <table:table-cell office:value-type="float" office:value="29582" table:style-name="ce2">
            <text:p>29.582</text:p>
          </table:table-cell>
          <table:table-cell office:value-type="float" office:value="17.584863661658318" table:style-name="ce11">
            <text:p>17,58</text:p>
          </table:table-cell>
          <table:table-cell office:value-type="float" office:value="4424" table:style-name="ce2">
            <text:p>4.424</text:p>
          </table:table-cell>
          <table:table-cell office:value-type="float" office:value="3.0503196535368118" table:style-name="ce12">
            <text:p>3,0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209440" table:style-name="ce2">
            <text:p>209.440</text:p>
          </table:table-cell>
          <table:table-cell office:value-type="float" office:value="33.777897009415028" table:style-name="ce11">
            <text:p>33,78</text:p>
          </table:table-cell>
          <table:table-cell office:value-type="float" office:value="52882" table:style-name="ce2">
            <text:p>52.882</text:p>
          </table:table-cell>
          <table:table-cell office:value-type="float" office:value="623481" table:style-name="ce2">
            <text:p>623.481</text:p>
          </table:table-cell>
          <table:table-cell office:value-type="float" office:value="21.689733445495591" table:style-name="ce11">
            <text:p>21,69</text:p>
          </table:table-cell>
          <table:table-cell office:value-type="float" office:value="111128" table:style-name="ce2">
            <text:p>111.128</text:p>
          </table:table-cell>
          <table:table-cell office:value-type="float" office:value="2.9768955309396485" table:style-name="ce12">
            <text:p>2,9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usland</text:p>
          </table:table-cell>
          <table:table-cell office:value-type="float" office:value="191319" table:style-name="ce1">
            <text:p>191.319</text:p>
          </table:table-cell>
          <table:table-cell office:value-type="float" office:value="64.49341403858719" table:style-name="ce8">
            <text:p>64,49</text:p>
          </table:table-cell>
          <table:table-cell office:value-type="float" office:value="75011" table:style-name="ce1">
            <text:p>75.011</text:p>
          </table:table-cell>
          <table:table-cell office:value-type="float" office:value="615753" table:style-name="ce1">
            <text:p>615.753</text:p>
          </table:table-cell>
          <table:table-cell office:value-type="float" office:value="37.66057527643764" table:style-name="ce8">
            <text:p>37,66</text:p>
          </table:table-cell>
          <table:table-cell office:value-type="float" office:value="168455" table:style-name="ce1">
            <text:p>168.455</text:p>
          </table:table-cell>
          <table:table-cell office:value-type="float" office:value="3.2184623586784378" table:style-name="ce9">
            <text:p>3,2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Deutschland gesamt</text:p>
          </table:table-cell>
          <table:table-cell office:value-type="float" office:value="83404" table:style-name="ce1">
            <text:p>83.404</text:p>
          </table:table-cell>
          <table:table-cell office:value-type="float" office:value="36.312228287516746" table:style-name="ce8">
            <text:p>36,31</text:p>
          </table:table-cell>
          <table:table-cell office:value-type="float" office:value="22218" table:style-name="ce1">
            <text:p>22.218</text:p>
          </table:table-cell>
          <table:table-cell office:value-type="float" office:value="354736" table:style-name="ce1">
            <text:p>354.736</text:p>
          </table:table-cell>
          <table:table-cell office:value-type="float" office:value="28.525673540963169" table:style-name="ce8">
            <text:p>28,53</text:p>
          </table:table-cell>
          <table:table-cell office:value-type="float" office:value="78732" table:style-name="ce1">
            <text:p>78.732</text:p>
          </table:table-cell>
          <table:table-cell office:value-type="float" office:value="4.2532252649753008" table:style-name="ce9">
            <text:p>4,2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yern</text:p>
          </table:table-cell>
          <table:table-cell office:value-type="float" office:value="34828" table:style-name="ce3">
            <text:p>34.828</text:p>
          </table:table-cell>
          <table:table-cell office:value-type="float" office:value="30.149476831091192" table:style-name="ce15">
            <text:p>30,15</text:p>
          </table:table-cell>
          <table:table-cell office:value-type="float" office:value="8068" table:style-name="ce3">
            <text:p>8.068</text:p>
          </table:table-cell>
          <table:table-cell office:value-type="float" office:value="133857" table:style-name="ce3">
            <text:p>133.857</text:p>
          </table:table-cell>
          <table:table-cell office:value-type="float" office:value="20.434567456925635" table:style-name="ce15">
            <text:p>20,43</text:p>
          </table:table-cell>
          <table:table-cell office:value-type="float" office:value="22712" table:style-name="ce3">
            <text:p>22.712</text:p>
          </table:table-cell>
          <table:table-cell office:value-type="float" office:value="3.8433731480418056" table:style-name="ce16">
            <text:p>3,8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den Württemberg</text:p>
          </table:table-cell>
          <table:table-cell office:value-type="float" office:value="10313" table:style-name="ce3">
            <text:p>10.313</text:p>
          </table:table-cell>
          <table:table-cell office:value-type="float" office:value="35.128406708595378" table:style-name="ce15">
            <text:p>35,13</text:p>
          </table:table-cell>
          <table:table-cell office:value-type="float" office:value="2681" table:style-name="ce3">
            <text:p>2.681</text:p>
          </table:table-cell>
          <table:table-cell office:value-type="float" office:value="41930" table:style-name="ce3">
            <text:p>41.930</text:p>
          </table:table-cell>
          <table:table-cell office:value-type="float" office:value="24.732270347453593" table:style-name="ce15">
            <text:p>24,73</text:p>
          </table:table-cell>
          <table:table-cell office:value-type="float" office:value="8314" table:style-name="ce3">
            <text:p>8.314</text:p>
          </table:table-cell>
          <table:table-cell office:value-type="float" office:value="4.0657422670415979" table:style-name="ce16">
            <text:p>4,0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drhein-Westfalen</text:p>
          </table:table-cell>
          <table:table-cell office:value-type="float" office:value="7131" table:style-name="ce3">
            <text:p>7.131</text:p>
          </table:table-cell>
          <table:table-cell office:value-type="float" office:value="37.398843930635849" table:style-name="ce15">
            <text:p>37,40</text:p>
          </table:table-cell>
          <table:table-cell office:value-type="float" office:value="1941" table:style-name="ce3">
            <text:p>1.941</text:p>
          </table:table-cell>
          <table:table-cell office:value-type="float" office:value="27303" table:style-name="ce3">
            <text:p>27.303</text:p>
          </table:table-cell>
          <table:table-cell office:value-type="float" office:value="27.990811925745362" table:style-name="ce15">
            <text:p>27,99</text:p>
          </table:table-cell>
          <table:table-cell office:value-type="float" office:value="5971" table:style-name="ce3">
            <text:p>5.971</text:p>
          </table:table-cell>
          <table:table-cell office:value-type="float" office:value="3.8287757677745056" table:style-name="ce16">
            <text:p>3,8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itteldeutschland<text:span text:style-name="T1">1</text:span></text:p>
          </table:table-cell>
          <table:table-cell office:value-type="float" office:value="14738" table:style-name="ce3">
            <text:p>14.738</text:p>
          </table:table-cell>
          <table:table-cell office:value-type="float" office:value="101.22883670125614" table:style-name="ce15">
            <text:p>101,23</text:p>
          </table:table-cell>
          <table:table-cell office:value-type="float" office:value="7414" table:style-name="ce3">
            <text:p>7.414</text:p>
          </table:table-cell>
          <table:table-cell office:value-type="float" office:value="81359" table:style-name="ce3">
            <text:p>81.359</text:p>
          </table:table-cell>
          <table:table-cell office:value-type="float" office:value="139.43906530504134" table:style-name="ce15">
            <text:p>139,44</text:p>
          </table:table-cell>
          <table:table-cell office:value-type="float" office:value="47380" table:style-name="ce3">
            <text:p>47.380</text:p>
          </table:table-cell>
          <table:table-cell office:value-type="float" office:value="5.5203555434930109" table:style-name="ce16">
            <text:p>5,5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ddeutschland<text:span text:style-name="T1">2</text:span></text:p>
          </table:table-cell>
          <table:table-cell office:value-type="float" office:value="4756" table:style-name="ce3">
            <text:p>4.756</text:p>
          </table:table-cell>
          <table:table-cell office:value-type="float" office:value="40.419250073811639" table:style-name="ce15">
            <text:p>40,42</text:p>
          </table:table-cell>
          <table:table-cell office:value-type="float" office:value="1369" table:style-name="ce3">
            <text:p>1.369</text:p>
          </table:table-cell>
          <table:table-cell office:value-type="float" office:value="19846" table:style-name="ce3">
            <text:p>19.846</text:p>
          </table:table-cell>
          <table:table-cell office:value-type="float" office:value="32.846910770466565" table:style-name="ce15">
            <text:p>32,85</text:p>
          </table:table-cell>
          <table:table-cell office:value-type="float" office:value="4907" table:style-name="ce3">
            <text:p>4.907</text:p>
          </table:table-cell>
          <table:table-cell office:value-type="float" office:value="4.1728343145500419" table:style-name="ce16">
            <text:p>4,1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stdeutschland<text:span text:style-name="T1">3<text:s/></text:span></text:p>
          </table:table-cell>
          <table:table-cell office:value-type="float" office:value="9365" table:style-name="ce3">
            <text:p>9.365</text:p>
          </table:table-cell>
          <table:table-cell office:value-type="float" office:value="2.9799868044864724" table:style-name="ce15">
            <text:p>2,98</text:p>
          </table:table-cell>
          <table:table-cell office:value-type="float" office:value="271" table:style-name="ce3">
            <text:p>271</text:p>
          </table:table-cell>
          <table:table-cell office:value-type="float" office:value="42548" table:style-name="ce3">
            <text:p>42.548</text:p>
          </table:table-cell>
          <table:table-cell office:value-type="float" office:value="-21.306502922246054" table:style-name="ce15">
            <text:p>-21,31</text:p>
          </table:table-cell>
          <table:table-cell office:value-type="float" office:value="-11520" table:style-name="ce3">
            <text:p>-11.520</text:p>
          </table:table-cell>
          <table:table-cell office:value-type="float" office:value="4.5432995194874533" table:style-name="ce16">
            <text:p>4,5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rlin<text:s/></text:p>
          </table:table-cell>
          <table:table-cell office:value-type="float" office:value="2273" table:style-name="ce3">
            <text:p>2.273</text:p>
          </table:table-cell>
          <table:table-cell office:value-type="float" office:value="26.347971095052813" table:style-name="ce15">
            <text:p>26,35</text:p>
          </table:table-cell>
          <table:table-cell office:value-type="float" office:value="474" table:style-name="ce3">
            <text:p>474</text:p>
          </table:table-cell>
          <table:table-cell office:value-type="float" office:value="7893" table:style-name="ce3">
            <text:p>7.893</text:p>
          </table:table-cell>
          <table:table-cell office:value-type="float" office:value="13.978339350180505" table:style-name="ce15">
            <text:p>13,98</text:p>
          </table:table-cell>
          <table:table-cell office:value-type="float" office:value="968" table:style-name="ce3">
            <text:p>968</text:p>
          </table:table-cell>
          <table:table-cell office:value-type="float" office:value="3.4725032996040475" table:style-name="ce16">
            <text:p>3,4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ische Länder in Asien<text:span text:style-name="T1">4</text:span></text:p>
          </table:table-cell>
          <table:table-cell office:value-type="float" office:value="412" table:style-name="ce3">
            <text:p>412</text:p>
          </table:table-cell>
          <table:table-cell office:value-type="float" office:value="1.477832512315274" table:style-name="ce15">
            <text:p>1,48</text:p>
          </table:table-cell>
          <table:table-cell office:value-type="float" office:value="6" table:style-name="ce3">
            <text:p>6</text:p>
          </table:table-cell>
          <table:table-cell office:value-type="float" office:value="1154" table:style-name="ce3">
            <text:p>1.154</text:p>
          </table:table-cell>
          <table:table-cell office:value-type="float" office:value="-35.095613048368961" table:style-name="ce15">
            <text:p>-35,10</text:p>
          </table:table-cell>
          <table:table-cell office:value-type="float" office:value="-624" table:style-name="ce3">
            <text:p>-624</text:p>
          </table:table-cell>
          <table:table-cell office:value-type="float" office:value="2.8009708737864076" table:style-name="ce16">
            <text:p>2,8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stralien<text:s/></text:p>
          </table:table-cell>
          <table:table-cell office:value-type="float" office:value="195" table:style-name="ce3">
            <text:p>195</text:p>
          </table:table-cell>
          <table:table-cell office:value-type="float" office:value="529.0322580645161" table:style-name="ce15">
            <text:p>529,03</text:p>
          </table:table-cell>
          <table:table-cell office:value-type="float" office:value="164" table:style-name="ce3">
            <text:p>164</text:p>
          </table:table-cell>
          <table:table-cell office:value-type="float" office:value="498" table:style-name="ce3">
            <text:p>498</text:p>
          </table:table-cell>
          <table:table-cell office:value-type="float" office:value="773.68421052631584" table:style-name="ce15">
            <text:p>773,68</text:p>
          </table:table-cell>
          <table:table-cell office:value-type="float" office:value="441" table:style-name="ce3">
            <text:p>441</text:p>
          </table:table-cell>
          <table:table-cell office:value-type="float" office:value="2.5538461538461537" table:style-name="ce16">
            <text:p>2,5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lgien<text:s/></text:p>
          </table:table-cell>
          <table:table-cell office:value-type="float" office:value="1695" table:style-name="ce3">
            <text:p>1.695</text:p>
          </table:table-cell>
          <table:table-cell office:value-type="float" office:value="91.309255079006761" table:style-name="ce15">
            <text:p>91,31</text:p>
          </table:table-cell>
          <table:table-cell office:value-type="float" office:value="809" table:style-name="ce3">
            <text:p>809</text:p>
          </table:table-cell>
          <table:table-cell office:value-type="float" office:value="4890" table:style-name="ce3">
            <text:p>4.890</text:p>
          </table:table-cell>
          <table:table-cell office:value-type="float" office:value="119.67654986522911" table:style-name="ce15">
            <text:p>119,68</text:p>
          </table:table-cell>
          <table:table-cell office:value-type="float" office:value="2664" table:style-name="ce3">
            <text:p>2.664</text:p>
          </table:table-cell>
          <table:table-cell office:value-type="float" office:value="2.8849557522123894" table:style-name="ce16">
            <text:p>2,8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rasilien<text:s/></text:p>
          </table:table-cell>
          <table:table-cell office:value-type="float" office:value="57" table:style-name="ce3">
            <text:p>57</text:p>
          </table:table-cell>
          <table:table-cell office:value-type="float" office:value="235.29411764705884" table:style-name="ce15">
            <text:p>235,29</text:p>
          </table:table-cell>
          <table:table-cell office:value-type="float" office:value="40" table:style-name="ce3">
            <text:p>40</text:p>
          </table:table-cell>
          <table:table-cell office:value-type="float" office:value="119" table:style-name="ce3">
            <text:p>119</text:p>
          </table:table-cell>
          <table:table-cell office:value-type="float" office:value="230.55555555555554" table:style-name="ce15">
            <text:p>230,56</text:p>
          </table:table-cell>
          <table:table-cell office:value-type="float" office:value="83" table:style-name="ce3">
            <text:p>83</text:p>
          </table:table-cell>
          <table:table-cell office:value-type="float" office:value="2.0877192982456139" table:style-name="ce16">
            <text:p>2,0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ulgarien</text:p>
          </table:table-cell>
          <table:table-cell office:value-type="float" office:value="1196" table:style-name="ce3">
            <text:p>1.196</text:p>
          </table:table-cell>
          <table:table-cell office:value-type="float" office:value="174.94252873563221" table:style-name="ce15">
            <text:p>174,94</text:p>
          </table:table-cell>
          <table:table-cell office:value-type="float" office:value="761" table:style-name="ce3">
            <text:p>761</text:p>
          </table:table-cell>
          <table:table-cell office:value-type="float" office:value="2376" table:style-name="ce3">
            <text:p>2.376</text:p>
          </table:table-cell>
          <table:table-cell office:value-type="float" office:value="217.64705882352939" table:style-name="ce15">
            <text:p>217,65</text:p>
          </table:table-cell>
          <table:table-cell office:value-type="float" office:value="1628" table:style-name="ce3">
            <text:p>1.628</text:p>
          </table:table-cell>
          <table:table-cell office:value-type="float" office:value="1.9866220735785953" table:style-name="ce16">
            <text:p>1,99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1">5</text:span></text:p>
          </table:table-cell>
          <table:table-cell office:value-type="float" office:value="136" table:style-name="ce3">
            <text:p>136</text:p>
          </table:table-cell>
          <table:table-cell office:value-type="float" office:value="312.12121212121212" table:style-name="ce15">
            <text:p>312,12</text:p>
          </table:table-cell>
          <table:table-cell office:value-type="float" office:value="103" table:style-name="ce3">
            <text:p>103</text:p>
          </table:table-cell>
          <table:table-cell office:value-type="float" office:value="350" table:style-name="ce3">
            <text:p>350</text:p>
          </table:table-cell>
          <table:table-cell office:value-type="float" office:value="407.24637681159419" table:style-name="ce15">
            <text:p>407,25</text:p>
          </table:table-cell>
          <table:table-cell office:value-type="float" office:value="281" table:style-name="ce3">
            <text:p>281</text:p>
          </table:table-cell>
          <table:table-cell office:value-type="float" office:value="2.5735294117647061" table:style-name="ce16">
            <text:p>2,5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änemark</text:p>
          </table:table-cell>
          <table:table-cell office:value-type="float" office:value="527" table:style-name="ce3">
            <text:p>527</text:p>
          </table:table-cell>
          <table:table-cell office:value-type="float" office:value="56.379821958456972" table:style-name="ce15">
            <text:p>56,38</text:p>
          </table:table-cell>
          <table:table-cell office:value-type="float" office:value="190" table:style-name="ce3">
            <text:p>190</text:p>
          </table:table-cell>
          <table:table-cell office:value-type="float" office:value="1886" table:style-name="ce3">
            <text:p>1.886</text:p>
          </table:table-cell>
          <table:table-cell office:value-type="float" office:value="100.42507970244421" table:style-name="ce15">
            <text:p>100,43</text:p>
          </table:table-cell>
          <table:table-cell office:value-type="float" office:value="945" table:style-name="ce3">
            <text:p>945</text:p>
          </table:table-cell>
          <table:table-cell office:value-type="float" office:value="3.5787476280834913" table:style-name="ce16">
            <text:p>3,5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tland</text:p>
          </table:table-cell>
          <table:table-cell office:value-type="float" office:value="271" table:style-name="ce3">
            <text:p>271</text:p>
          </table:table-cell>
          <table:table-cell office:value-type="float" office:value="45.698924731182785" table:style-name="ce15">
            <text:p>45,70</text:p>
          </table:table-cell>
          <table:table-cell office:value-type="float" office:value="85" table:style-name="ce3">
            <text:p>85</text:p>
          </table:table-cell>
          <table:table-cell office:value-type="float" office:value="566" table:style-name="ce3">
            <text:p>566</text:p>
          </table:table-cell>
          <table:table-cell office:value-type="float" office:value="58.988764044943821" table:style-name="ce15">
            <text:p>58,99</text:p>
          </table:table-cell>
          <table:table-cell office:value-type="float" office:value="210" table:style-name="ce3">
            <text:p>210</text:p>
          </table:table-cell>
          <table:table-cell office:value-type="float" office:value="2.0885608856088562" table:style-name="ce16">
            <text:p>2,0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innland</text:p>
          </table:table-cell>
          <table:table-cell office:value-type="float" office:value="326" table:style-name="ce3">
            <text:p>326</text:p>
          </table:table-cell>
          <table:table-cell office:value-type="float" office:value="165.04065040650408" table:style-name="ce15">
            <text:p>165,04</text:p>
          </table:table-cell>
          <table:table-cell office:value-type="float" office:value="203" table:style-name="ce3">
            <text:p>203</text:p>
          </table:table-cell>
          <table:table-cell office:value-type="float" office:value="939" table:style-name="ce3">
            <text:p>939</text:p>
          </table:table-cell>
          <table:table-cell office:value-type="float" office:value="155.858310626703" table:style-name="ce15">
            <text:p>155,86</text:p>
          </table:table-cell>
          <table:table-cell office:value-type="float" office:value="572" table:style-name="ce3">
            <text:p>572</text:p>
          </table:table-cell>
          <table:table-cell office:value-type="float" office:value="2.8803680981595092" table:style-name="ce16">
            <text:p>2,8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rankreich (einschl. Monaco)</text:p>
          </table:table-cell>
          <table:table-cell office:value-type="float" office:value="1744" table:style-name="ce3">
            <text:p>1.744</text:p>
          </table:table-cell>
          <table:table-cell office:value-type="float" office:value="100.92165898617512" table:style-name="ce15">
            <text:p>100,92</text:p>
          </table:table-cell>
          <table:table-cell office:value-type="float" office:value="876" table:style-name="ce3">
            <text:p>876</text:p>
          </table:table-cell>
          <table:table-cell office:value-type="float" office:value="3688" table:style-name="ce3">
            <text:p>3.688</text:p>
          </table:table-cell>
          <table:table-cell office:value-type="float" office:value="82.755203171456884" table:style-name="ce15">
            <text:p>82,76</text:p>
          </table:table-cell>
          <table:table-cell office:value-type="float" office:value="1670" table:style-name="ce3">
            <text:p>1.670</text:p>
          </table:table-cell>
          <table:table-cell office:value-type="float" office:value="2.1146788990825689" table:style-name="ce16">
            <text:p>2,1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riechenland</text:p>
          </table:table-cell>
          <table:table-cell office:value-type="float" office:value="443" table:style-name="ce3">
            <text:p>443</text:p>
          </table:table-cell>
          <table:table-cell office:value-type="float" office:value="43.365695792880246" table:style-name="ce15">
            <text:p>43,37</text:p>
          </table:table-cell>
          <table:table-cell office:value-type="float" office:value="134" table:style-name="ce3">
            <text:p>134</text:p>
          </table:table-cell>
          <table:table-cell office:value-type="float" office:value="1388" table:style-name="ce3">
            <text:p>1.388</text:p>
          </table:table-cell>
          <table:table-cell office:value-type="float" office:value="41.77732379979571" table:style-name="ce15">
            <text:p>41,78</text:p>
          </table:table-cell>
          <table:table-cell office:value-type="float" office:value="409" table:style-name="ce3">
            <text:p>409</text:p>
          </table:table-cell>
          <table:table-cell office:value-type="float" office:value="3.1331828442437923" table:style-name="ce16">
            <text:p>3,1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übrige Gus (inkl. Georgien)<text:span text:style-name="T1">6</text:span></text:p>
          </table:table-cell>
          <table:table-cell office:value-type="float" office:value="761" table:style-name="ce3">
            <text:p>761</text:p>
          </table:table-cell>
          <table:table-cell office:value-type="float" office:value="387.82051282051282" table:style-name="ce15">
            <text:p>387,82</text:p>
          </table:table-cell>
          <table:table-cell office:value-type="float" office:value="605" table:style-name="ce3">
            <text:p>605</text:p>
          </table:table-cell>
          <table:table-cell office:value-type="float" office:value="1278" table:style-name="ce3">
            <text:p>1.278</text:p>
          </table:table-cell>
          <table:table-cell office:value-type="float" office:value="198.59813084112147" table:style-name="ce15">
            <text:p>198,60</text:p>
          </table:table-cell>
          <table:table-cell office:value-type="float" office:value="850" table:style-name="ce3">
            <text:p>850</text:p>
          </table:table-cell>
          <table:table-cell office:value-type="float" office:value="1.6793692509855453" table:style-name="ce16">
            <text:p>1,6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rland<text:s/></text:p>
          </table:table-cell>
          <table:table-cell office:value-type="float" office:value="834" table:style-name="ce3">
            <text:p>834</text:p>
          </table:table-cell>
          <table:table-cell office:value-type="float" office:value="184.64163822525597" table:style-name="ce15">
            <text:p>184,64</text:p>
          </table:table-cell>
          <table:table-cell office:value-type="float" office:value="541" table:style-name="ce3">
            <text:p>541</text:p>
          </table:table-cell>
          <table:table-cell office:value-type="float" office:value="2012" table:style-name="ce3">
            <text:p>2.012</text:p>
          </table:table-cell>
          <table:table-cell office:value-type="float" office:value="246.29948364888122" table:style-name="ce15">
            <text:p>246,30</text:p>
          </table:table-cell>
          <table:table-cell office:value-type="float" office:value="1431" table:style-name="ce3">
            <text:p>1.431</text:p>
          </table:table-cell>
          <table:table-cell office:value-type="float" office:value="2.4124700239808154" table:style-name="ce16">
            <text:p>2,4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land<text:s/></text:p>
          </table:table-cell>
          <table:table-cell office:value-type="float" office:value="19" table:style-name="ce3">
            <text:p>19</text:p>
          </table:table-cell>
          <table:table-cell office:value-type="float" office:value="-26.92307692307692" table:style-name="ce15">
            <text:p>-26,92</text:p>
          </table:table-cell>
          <table:table-cell office:value-type="float" office:value="-7" table:style-name="ce3">
            <text:p>-7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3">
            <text:p>0</text:p>
          </table:table-cell>
          <table:table-cell office:value-type="float" office:value="1.8947368421052631" table:style-name="ce16">
            <text:p>1,8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rael</text:p>
          </table:table-cell>
          <table:table-cell office:value-type="float" office:value="1040" table:style-name="ce3">
            <text:p>1.040</text:p>
          </table:table-cell>
          <table:table-cell office:value-type="float" office:value="112.67893660531698" table:style-name="ce15">
            <text:p>112,68</text:p>
          </table:table-cell>
          <table:table-cell office:value-type="float" office:value="551" table:style-name="ce3">
            <text:p>551</text:p>
          </table:table-cell>
          <table:table-cell office:value-type="float" office:value="2160" table:style-name="ce3">
            <text:p>2.160</text:p>
          </table:table-cell>
          <table:table-cell office:value-type="float" office:value="120.85889570552146" table:style-name="ce15">
            <text:p>120,86</text:p>
          </table:table-cell>
          <table:table-cell office:value-type="float" office:value="1182" table:style-name="ce3">
            <text:p>1.182</text:p>
          </table:table-cell>
          <table:table-cell office:value-type="float" office:value="2.0769230769230771" table:style-name="ce16">
            <text:p>2,0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talien</text:p>
          </table:table-cell>
          <table:table-cell office:value-type="float" office:value="2735" table:style-name="ce3">
            <text:p>2.735</text:p>
          </table:table-cell>
          <table:table-cell office:value-type="float" office:value="47.757968665586162" table:style-name="ce15">
            <text:p>47,76</text:p>
          </table:table-cell>
          <table:table-cell office:value-type="float" office:value="884" table:style-name="ce3">
            <text:p>884</text:p>
          </table:table-cell>
          <table:table-cell office:value-type="float" office:value="7349" table:style-name="ce3">
            <text:p>7.349</text:p>
          </table:table-cell>
          <table:table-cell office:value-type="float" office:value="35.067083256754273" table:style-name="ce15">
            <text:p>35,07</text:p>
          </table:table-cell>
          <table:table-cell office:value-type="float" office:value="1908" table:style-name="ce3">
            <text:p>1.908</text:p>
          </table:table-cell>
          <table:table-cell office:value-type="float" office:value="2.6870201096892137" table:style-name="ce16">
            <text:p>2,6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Japan</text:p>
          </table:table-cell>
          <table:table-cell office:value-type="float" office:value="58" table:style-name="ce3">
            <text:p>58</text:p>
          </table:table-cell>
          <table:table-cell office:value-type="float" office:value="427.27272727272725" table:style-name="ce15">
            <text:p>427,27</text:p>
          </table:table-cell>
          <table:table-cell office:value-type="float" office:value="47" table:style-name="ce3">
            <text:p>47</text:p>
          </table:table-cell>
          <table:table-cell office:value-type="float" office:value="99" table:style-name="ce3">
            <text:p>99</text:p>
          </table:table-cell>
          <table:table-cell office:value-type="float" office:value="482.35294117647061" table:style-name="ce15">
            <text:p>482,35</text:p>
          </table:table-cell>
          <table:table-cell office:value-type="float" office:value="82" table:style-name="ce3">
            <text:p>82</text:p>
          </table:table-cell>
          <table:table-cell office:value-type="float" office:value="1.7068965517241379" table:style-name="ce16">
            <text:p>1,7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stliches Südosteuropa<text:span text:style-name="T1">7</text:span></text:p>
          </table:table-cell>
          <table:table-cell office:value-type="float" office:value="3832" table:style-name="ce3">
            <text:p>3.832</text:p>
          </table:table-cell>
          <table:table-cell office:value-type="float" office:value="202.44672454617205" table:style-name="ce15">
            <text:p>202,45</text:p>
          </table:table-cell>
          <table:table-cell office:value-type="float" office:value="2565" table:style-name="ce3">
            <text:p>2.565</text:p>
          </table:table-cell>
          <table:table-cell office:value-type="float" office:value="6852" table:style-name="ce3">
            <text:p>6.852</text:p>
          </table:table-cell>
          <table:table-cell office:value-type="float" office:value="159.05482041587902" table:style-name="ce15">
            <text:p>159,05</text:p>
          </table:table-cell>
          <table:table-cell office:value-type="float" office:value="4207" table:style-name="ce3">
            <text:p>4.207</text:p>
          </table:table-cell>
          <table:table-cell office:value-type="float" office:value="1.7881002087682671" table:style-name="ce16">
            <text:p>1,7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anada</text:p>
          </table:table-cell>
          <table:table-cell office:value-type="float" office:value="197" table:style-name="ce3">
            <text:p>197</text:p>
          </table:table-cell>
          <table:table-cell office:value-type="float" office:value="217.74193548387098" table:style-name="ce15">
            <text:p>217,74</text:p>
          </table:table-cell>
          <table:table-cell office:value-type="float" office:value="135" table:style-name="ce3">
            <text:p>135</text:p>
          </table:table-cell>
          <table:table-cell office:value-type="float" office:value="579" table:style-name="ce3">
            <text:p>579</text:p>
          </table:table-cell>
          <table:table-cell office:value-type="float" office:value="146.38297872340425" table:style-name="ce15">
            <text:p>146,38</text:p>
          </table:table-cell>
          <table:table-cell office:value-type="float" office:value="344" table:style-name="ce3">
            <text:p>344</text:p>
          </table:table-cell>
          <table:table-cell office:value-type="float" office:value="2.9390862944162435" table:style-name="ce16">
            <text:p>2,9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roatien<text:s/></text:p>
          </table:table-cell>
          <table:table-cell office:value-type="float" office:value="1897" table:style-name="ce3">
            <text:p>1.897</text:p>
          </table:table-cell>
          <table:table-cell office:value-type="float" office:value="89.510489510489521" table:style-name="ce15">
            <text:p>89,51</text:p>
          </table:table-cell>
          <table:table-cell office:value-type="float" office:value="896" table:style-name="ce3">
            <text:p>896</text:p>
          </table:table-cell>
          <table:table-cell office:value-type="float" office:value="3997" table:style-name="ce3">
            <text:p>3.997</text:p>
          </table:table-cell>
          <table:table-cell office:value-type="float" office:value="21.748400852878461" table:style-name="ce15">
            <text:p>21,75</text:p>
          </table:table-cell>
          <table:table-cell office:value-type="float" office:value="714" table:style-name="ce3">
            <text:p>714</text:p>
          </table:table-cell>
          <table:table-cell office:value-type="float" office:value="2.1070110701107012" table:style-name="ce16">
            <text:p>2,1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ettland</text:p>
          </table:table-cell>
          <table:table-cell office:value-type="float" office:value="324" table:style-name="ce3">
            <text:p>324</text:p>
          </table:table-cell>
          <table:table-cell office:value-type="float" office:value="57.281553398058264" table:style-name="ce15">
            <text:p>57,28</text:p>
          </table:table-cell>
          <table:table-cell office:value-type="float" office:value="118" table:style-name="ce3">
            <text:p>118</text:p>
          </table:table-cell>
          <table:table-cell office:value-type="float" office:value="614" table:style-name="ce3">
            <text:p>614</text:p>
          </table:table-cell>
          <table:table-cell office:value-type="float" office:value="45.497630331753555" table:style-name="ce15">
            <text:p>45,50</text:p>
          </table:table-cell>
          <table:table-cell office:value-type="float" office:value="192" table:style-name="ce3">
            <text:p>192</text:p>
          </table:table-cell>
          <table:table-cell office:value-type="float" office:value="1.8950617283950617" table:style-name="ce16">
            <text:p>1,9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itauen</text:p>
          </table:table-cell>
          <table:table-cell office:value-type="float" office:value="415" table:style-name="ce3">
            <text:p>415</text:p>
          </table:table-cell>
          <table:table-cell office:value-type="float" office:value="77.350427350427339" table:style-name="ce15">
            <text:p>77,35</text:p>
          </table:table-cell>
          <table:table-cell office:value-type="float" office:value="181" table:style-name="ce3">
            <text:p>181</text:p>
          </table:table-cell>
          <table:table-cell office:value-type="float" office:value="854" table:style-name="ce3">
            <text:p>854</text:p>
          </table:table-cell>
          <table:table-cell office:value-type="float" office:value="-28.114478114478118" table:style-name="ce15">
            <text:p>-28,11</text:p>
          </table:table-cell>
          <table:table-cell office:value-type="float" office:value="-334" table:style-name="ce3">
            <text:p>-334</text:p>
          </table:table-cell>
          <table:table-cell office:value-type="float" office:value="2.0578313253012048" table:style-name="ce16">
            <text:p>2,0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uxemburg<text:s/></text:p>
          </table:table-cell>
          <table:table-cell office:value-type="float" office:value="262" table:style-name="ce3">
            <text:p>262</text:p>
          </table:table-cell>
          <table:table-cell office:value-type="float" office:value="34.358974358974365" table:style-name="ce15">
            <text:p>34,36</text:p>
          </table:table-cell>
          <table:table-cell office:value-type="float" office:value="67" table:style-name="ce3">
            <text:p>67</text:p>
          </table:table-cell>
          <table:table-cell office:value-type="float" office:value="565" table:style-name="ce3">
            <text:p>565</text:p>
          </table:table-cell>
          <table:table-cell office:value-type="float" office:value="36.473429951690832" table:style-name="ce15">
            <text:p>36,47</text:p>
          </table:table-cell>
          <table:table-cell office:value-type="float" office:value="151" table:style-name="ce3">
            <text:p>151</text:p>
          </table:table-cell>
          <table:table-cell office:value-type="float" office:value="2.1564885496183206" table:style-name="ce16">
            <text:p>2,1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lta</text:p>
          </table:table-cell>
          <table:table-cell office:value-type="float" office:value="57" table:style-name="ce3">
            <text:p>57</text:p>
          </table:table-cell>
          <table:table-cell office:value-type="float" office:value="14" table:style-name="ce15">
            <text:p>14,00</text:p>
          </table:table-cell>
          <table:table-cell office:value-type="float" office:value="7" table:style-name="ce3">
            <text:p>7</text:p>
          </table:table-cell>
          <table:table-cell office:value-type="float" office:value="102" table:style-name="ce3">
            <text:p>102</text:p>
          </table:table-cell>
          <table:table-cell office:value-type="float" office:value="0.99009900990098743" table:style-name="ce15">
            <text:p>0,99</text:p>
          </table:table-cell>
          <table:table-cell office:value-type="float" office:value="1" table:style-name="ce3">
            <text:p>1</text:p>
          </table:table-cell>
          <table:table-cell office:value-type="float" office:value="1.7894736842105263" table:style-name="ce16">
            <text:p>1,7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euseeland<text:s/></text:p>
          </table:table-cell>
          <table:table-cell office:value-type="float" office:value="49" table:style-name="ce3">
            <text:p>49</text:p>
          </table:table-cell>
          <table:table-cell office:value-type="float" office:value="1125" table:style-name="ce15">
            <text:p>1.125,00</text:p>
          </table:table-cell>
          <table:table-cell office:value-type="float" office:value="45" table:style-name="ce3">
            <text:p>45</text:p>
          </table:table-cell>
          <table:table-cell office:value-type="float" office:value="114" table:style-name="ce3">
            <text:p>114</text:p>
          </table:table-cell>
          <table:table-cell office:value-type="float" office:value="1040" table:style-name="ce15">
            <text:p>1.040,00</text:p>
          </table:table-cell>
          <table:table-cell office:value-type="float" office:value="104" table:style-name="ce3">
            <text:p>104</text:p>
          </table:table-cell>
          <table:table-cell office:value-type="float" office:value="2.3265306122448979" table:style-name="ce16">
            <text:p>2,3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iederlande</text:p>
          </table:table-cell>
          <table:table-cell office:value-type="float" office:value="3294" table:style-name="ce3">
            <text:p>3.294</text:p>
          </table:table-cell>
          <table:table-cell office:value-type="float" office:value="57.306590257879662" table:style-name="ce15">
            <text:p>57,31</text:p>
          </table:table-cell>
          <table:table-cell office:value-type="float" office:value="1200" table:style-name="ce3">
            <text:p>1.200</text:p>
          </table:table-cell>
          <table:table-cell office:value-type="float" office:value="8502" table:style-name="ce3">
            <text:p>8.502</text:p>
          </table:table-cell>
          <table:table-cell office:value-type="float" office:value="43.179521724486364" table:style-name="ce15">
            <text:p>43,18</text:p>
          </table:table-cell>
          <table:table-cell office:value-type="float" office:value="2564" table:style-name="ce3">
            <text:p>2.564</text:p>
          </table:table-cell>
          <table:table-cell office:value-type="float" office:value="2.5810564663023681" table:style-name="ce16">
            <text:p>2,5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wegen</text:p>
          </table:table-cell>
          <table:table-cell office:value-type="float" office:value="267" table:style-name="ce3">
            <text:p>267</text:p>
          </table:table-cell>
          <table:table-cell office:value-type="float" office:value="260.81081081081084" table:style-name="ce15">
            <text:p>260,81</text:p>
          </table:table-cell>
          <table:table-cell office:value-type="float" office:value="193" table:style-name="ce3">
            <text:p>193</text:p>
          </table:table-cell>
          <table:table-cell office:value-type="float" office:value="613" table:style-name="ce3">
            <text:p>613</text:p>
          </table:table-cell>
          <table:table-cell office:value-type="float" office:value="311.40939597315435" table:style-name="ce15">
            <text:p>311,41</text:p>
          </table:table-cell>
          <table:table-cell office:value-type="float" office:value="464" table:style-name="ce3">
            <text:p>464</text:p>
          </table:table-cell>
          <table:table-cell office:value-type="float" office:value="2.2958801498127341" table:style-name="ce16">
            <text:p>2,3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len</text:p>
          </table:table-cell>
          <table:table-cell office:value-type="float" office:value="7315" table:style-name="ce3">
            <text:p>7.315</text:p>
          </table:table-cell>
          <table:table-cell office:value-type="float" office:value="49.042379788101073" table:style-name="ce15">
            <text:p>49,04</text:p>
          </table:table-cell>
          <table:table-cell office:value-type="float" office:value="2407" table:style-name="ce3">
            <text:p>2.407</text:p>
          </table:table-cell>
          <table:table-cell office:value-type="float" office:value="21867" table:style-name="ce3">
            <text:p>21.867</text:p>
          </table:table-cell>
          <table:table-cell office:value-type="float" office:value="-24.466321243523311" table:style-name="ce15">
            <text:p>-24,47</text:p>
          </table:table-cell>
          <table:table-cell office:value-type="float" office:value="-7083" table:style-name="ce3">
            <text:p>-7.083</text:p>
          </table:table-cell>
          <table:table-cell office:value-type="float" office:value="2.989336978810663" table:style-name="ce16">
            <text:p>2,9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rtugal</text:p>
          </table:table-cell>
          <table:table-cell office:value-type="float" office:value="193" table:style-name="ce3">
            <text:p>193</text:p>
          </table:table-cell>
          <table:table-cell office:value-type="float" office:value="16.969696969696969" table:style-name="ce15">
            <text:p>16,97</text:p>
          </table:table-cell>
          <table:table-cell office:value-type="float" office:value="28" table:style-name="ce3">
            <text:p>28</text:p>
          </table:table-cell>
          <table:table-cell office:value-type="float" office:value="985" table:style-name="ce3">
            <text:p>985</text:p>
          </table:table-cell>
          <table:table-cell office:value-type="float" office:value="-13.8986013986014" table:style-name="ce15">
            <text:p>-13,90</text:p>
          </table:table-cell>
          <table:table-cell office:value-type="float" office:value="-159" table:style-name="ce3">
            <text:p>-159</text:p>
          </table:table-cell>
          <table:table-cell office:value-type="float" office:value="5.1036269430051817" table:style-name="ce16">
            <text:p>5,1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mänien</text:p>
          </table:table-cell>
          <table:table-cell office:value-type="float" office:value="14771" table:style-name="ce3">
            <text:p>14.771</text:p>
          </table:table-cell>
          <table:table-cell office:value-type="float" office:value="158.00873362445412" table:style-name="ce15">
            <text:p>158,01</text:p>
          </table:table-cell>
          <table:table-cell office:value-type="float" office:value="9046" table:style-name="ce3">
            <text:p>9.046</text:p>
          </table:table-cell>
          <table:table-cell office:value-type="float" office:value="24597" table:style-name="ce3">
            <text:p>24.597</text:p>
          </table:table-cell>
          <table:table-cell office:value-type="float" office:value="134.3687470223916" table:style-name="ce15">
            <text:p>134,37</text:p>
          </table:table-cell>
          <table:table-cell office:value-type="float" office:value="14102" table:style-name="ce3">
            <text:p>14.102</text:p>
          </table:table-cell>
          <table:table-cell office:value-type="float" office:value="1.6652223952339043" table:style-name="ce16">
            <text:p>1,6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ssland</text:p>
          </table:table-cell>
          <table:table-cell office:value-type="float" office:value="422" table:style-name="ce3">
            <text:p>422</text:p>
          </table:table-cell>
          <table:table-cell office:value-type="float" office:value="39.735099337748352" table:style-name="ce15">
            <text:p>39,74</text:p>
          </table:table-cell>
          <table:table-cell office:value-type="float" office:value="120" table:style-name="ce3">
            <text:p>120</text:p>
          </table:table-cell>
          <table:table-cell office:value-type="float" office:value="686" table:style-name="ce3">
            <text:p>686</text:p>
          </table:table-cell>
          <table:table-cell office:value-type="float" office:value="-61.395610579628588" table:style-name="ce15">
            <text:p>-61,40</text:p>
          </table:table-cell>
          <table:table-cell office:value-type="float" office:value="-1091" table:style-name="ce3">
            <text:p>-1.091</text:p>
          </table:table-cell>
          <table:table-cell office:value-type="float" office:value="1.6255924170616114" table:style-name="ce16">
            <text:p>1,6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audi-Arabien</text:p>
          </table:table-cell>
          <table:table-cell office:value-type="float" office:value="362" table:style-name="ce3">
            <text:p>362</text:p>
          </table:table-cell>
          <table:table-cell office:value-type="float" office:value="570.37037037037032" table:style-name="ce15">
            <text:p>570,37</text:p>
          </table:table-cell>
          <table:table-cell office:value-type="float" office:value="308" table:style-name="ce3">
            <text:p>308</text:p>
          </table:table-cell>
          <table:table-cell office:value-type="float" office:value="613" table:style-name="ce3">
            <text:p>613</text:p>
          </table:table-cell>
          <table:table-cell office:value-type="float" office:value="437.71929824561403" table:style-name="ce15">
            <text:p>437,72</text:p>
          </table:table-cell>
          <table:table-cell office:value-type="float" office:value="499" table:style-name="ce3">
            <text:p>499</text:p>
          </table:table-cell>
          <table:table-cell office:value-type="float" office:value="1.6933701657458564" table:style-name="ce16">
            <text:p>1,6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den</text:p>
          </table:table-cell>
          <table:table-cell office:value-type="float" office:value="718" table:style-name="ce3">
            <text:p>718</text:p>
          </table:table-cell>
          <table:table-cell office:value-type="float" office:value="134.640522875817" table:style-name="ce15">
            <text:p>134,64</text:p>
          </table:table-cell>
          <table:table-cell office:value-type="float" office:value="412" table:style-name="ce3">
            <text:p>412</text:p>
          </table:table-cell>
          <table:table-cell office:value-type="float" office:value="1542" table:style-name="ce3">
            <text:p>1.542</text:p>
          </table:table-cell>
          <table:table-cell office:value-type="float" office:value="91.315136476426801" table:style-name="ce15">
            <text:p>91,32</text:p>
          </table:table-cell>
          <table:table-cell office:value-type="float" office:value="736" table:style-name="ce3">
            <text:p>736</text:p>
          </table:table-cell>
          <table:table-cell office:value-type="float" office:value="2.1476323119777159" table:style-name="ce16">
            <text:p>2,1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iz und Liechtenstein</text:p>
          </table:table-cell>
          <table:table-cell office:value-type="float" office:value="7776" table:style-name="ce3">
            <text:p>7.776</text:p>
          </table:table-cell>
          <table:table-cell office:value-type="float" office:value="49.079754601226995" table:style-name="ce15">
            <text:p>49,08</text:p>
          </table:table-cell>
          <table:table-cell office:value-type="float" office:value="2560" table:style-name="ce3">
            <text:p>2.560</text:p>
          </table:table-cell>
          <table:table-cell office:value-type="float" office:value="27859" table:style-name="ce3">
            <text:p>27.859</text:p>
          </table:table-cell>
          <table:table-cell office:value-type="float" office:value="45.326030255607719" table:style-name="ce15">
            <text:p>45,33</text:p>
          </table:table-cell>
          <table:table-cell office:value-type="float" office:value="8689" table:style-name="ce3">
            <text:p>8.689</text:p>
          </table:table-cell>
          <table:table-cell office:value-type="float" office:value="3.5826903292181069" table:style-name="ce16">
            <text:p>3,5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akei<text:s/></text:p>
          </table:table-cell>
          <table:table-cell office:value-type="float" office:value="10232" table:style-name="ce3">
            <text:p>10.232</text:p>
          </table:table-cell>
          <table:table-cell office:value-type="float" office:value="125.07699076110868" table:style-name="ce15">
            <text:p>125,08</text:p>
          </table:table-cell>
          <table:table-cell office:value-type="float" office:value="5686" table:style-name="ce3">
            <text:p>5.686</text:p>
          </table:table-cell>
          <table:table-cell office:value-type="float" office:value="23287" table:style-name="ce3">
            <text:p>23.287</text:p>
          </table:table-cell>
          <table:table-cell office:value-type="float" office:value="82.542917613859061" table:style-name="ce15">
            <text:p>82,54</text:p>
          </table:table-cell>
          <table:table-cell office:value-type="float" office:value="10530" table:style-name="ce3">
            <text:p>10.530</text:p>
          </table:table-cell>
          <table:table-cell office:value-type="float" office:value="2.2758991399530886" table:style-name="ce16">
            <text:p>2,2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enien<text:s/></text:p>
          </table:table-cell>
          <table:table-cell office:value-type="float" office:value="1891" table:style-name="ce3">
            <text:p>1.891</text:p>
          </table:table-cell>
          <table:table-cell office:value-type="float" office:value="52.869846402586916" table:style-name="ce15">
            <text:p>52,87</text:p>
          </table:table-cell>
          <table:table-cell office:value-type="float" office:value="654" table:style-name="ce3">
            <text:p>654</text:p>
          </table:table-cell>
          <table:table-cell office:value-type="float" office:value="4604" table:style-name="ce3">
            <text:p>4.604</text:p>
          </table:table-cell>
          <table:table-cell office:value-type="float" office:value="42.627013630731113" table:style-name="ce15">
            <text:p>42,63</text:p>
          </table:table-cell>
          <table:table-cell office:value-type="float" office:value="1376" table:style-name="ce3">
            <text:p>1.376</text:p>
          </table:table-cell>
          <table:table-cell office:value-type="float" office:value="2.4346906398730832" table:style-name="ce16">
            <text:p>2,4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panien</text:p>
          </table:table-cell>
          <table:table-cell office:value-type="float" office:value="699" table:style-name="ce3">
            <text:p>699</text:p>
          </table:table-cell>
          <table:table-cell office:value-type="float" office:value="91.506849315068507" table:style-name="ce15">
            <text:p>91,51</text:p>
          </table:table-cell>
          <table:table-cell office:value-type="float" office:value="334" table:style-name="ce3">
            <text:p>334</text:p>
          </table:table-cell>
          <table:table-cell office:value-type="float" office:value="2404" table:style-name="ce3">
            <text:p>2.404</text:p>
          </table:table-cell>
          <table:table-cell office:value-type="float" office:value="69.534555712270816" table:style-name="ce15">
            <text:p>69,53</text:p>
          </table:table-cell>
          <table:table-cell office:value-type="float" office:value="986" table:style-name="ce3">
            <text:p>986</text:p>
          </table:table-cell>
          <table:table-cell office:value-type="float" office:value="3.4391988555078683" table:style-name="ce16">
            <text:p>3,4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afrika</text:p>
          </table:table-cell>
          <table:table-cell office:value-type="float" office:value="53" table:style-name="ce3">
            <text:p>53</text:p>
          </table:table-cell>
          <table:table-cell office:value-type="float" office:value="76.666666666666657" table:style-name="ce15">
            <text:p>76,67</text:p>
          </table:table-cell>
          <table:table-cell office:value-type="float" office:value="23" table:style-name="ce3">
            <text:p>23</text:p>
          </table:table-cell>
          <table:table-cell office:value-type="float" office:value="289" table:style-name="ce3">
            <text:p>289</text:p>
          </table:table-cell>
          <table:table-cell office:value-type="float" office:value="127.55905511811022" table:style-name="ce15">
            <text:p>127,56</text:p>
          </table:table-cell>
          <table:table-cell office:value-type="float" office:value="162" table:style-name="ce3">
            <text:p>162</text:p>
          </table:table-cell>
          <table:table-cell office:value-type="float" office:value="5.4528301886792452" table:style-name="ce16">
            <text:p>5,4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ndien<text:s/></text:p>
          </table:table-cell>
          <table:table-cell office:value-type="float" office:value="172" table:style-name="ce3">
            <text:p>172</text:p>
          </table:table-cell>
          <table:table-cell office:value-type="float" office:value="1463.6363636363637" table:style-name="ce15">
            <text:p>1.463,64</text:p>
          </table:table-cell>
          <table:table-cell office:value-type="float" office:value="161" table:style-name="ce3">
            <text:p>161</text:p>
          </table:table-cell>
          <table:table-cell office:value-type="float" office:value="606" table:style-name="ce3">
            <text:p>606</text:p>
          </table:table-cell>
          <table:table-cell office:value-type="float" office:value="246.28571428571428" table:style-name="ce15">
            <text:p>246,29</text:p>
          </table:table-cell>
          <table:table-cell office:value-type="float" office:value="431" table:style-name="ce3">
            <text:p>431</text:p>
          </table:table-cell>
          <table:table-cell office:value-type="float" office:value="3.5232558139534884" table:style-name="ce16">
            <text:p>3,5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korea<text:s/></text:p>
          </table:table-cell>
          <table:table-cell office:value-type="float" office:value="287" table:style-name="ce3">
            <text:p>287</text:p>
          </table:table-cell>
          <table:table-cell office:value-type="float" office:value="1588.2352941176471" table:style-name="ce15">
            <text:p>1.588,24</text:p>
          </table:table-cell>
          <table:table-cell office:value-type="float" office:value="270" table:style-name="ce3">
            <text:p>270</text:p>
          </table:table-cell>
          <table:table-cell office:value-type="float" office:value="429" table:style-name="ce3">
            <text:p>429</text:p>
          </table:table-cell>
          <table:table-cell office:value-type="float" office:value="443.03797468354435" table:style-name="ce15">
            <text:p>443,04</text:p>
          </table:table-cell>
          <table:table-cell office:value-type="float" office:value="350" table:style-name="ce3">
            <text:p>350</text:p>
          </table:table-cell>
          <table:table-cell office:value-type="float" office:value="1.494773519163763" table:style-name="ce16">
            <text:p>1,49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üdostasien<text:span text:style-name="T1">8</text:span></text:p>
          </table:table-cell>
          <table:table-cell office:value-type="float" office:value="269" table:style-name="ce3">
            <text:p>269</text:p>
          </table:table-cell>
          <table:table-cell office:value-type="float" office:value="326.98412698412699" table:style-name="ce15">
            <text:p>326,98</text:p>
          </table:table-cell>
          <table:table-cell office:value-type="float" office:value="206" table:style-name="ce3">
            <text:p>206</text:p>
          </table:table-cell>
          <table:table-cell office:value-type="float" office:value="483" table:style-name="ce3">
            <text:p>483</text:p>
          </table:table-cell>
          <table:table-cell office:value-type="float" office:value="-40.881272949816399" table:style-name="ce15">
            <text:p>-40,88</text:p>
          </table:table-cell>
          <table:table-cell office:value-type="float" office:value="-334" table:style-name="ce3">
            <text:p>-334</text:p>
          </table:table-cell>
          <table:table-cell office:value-type="float" office:value="1.795539033457249" table:style-name="ce16">
            <text:p>1,8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aiwan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3">
            <text:p>-</text:p>
          </table:table-cell>
          <table:table-cell office:value-type="float" office:value="24" table:style-name="ce3">
            <text:p>24</text:p>
          </table:table-cell>
          <table:table-cell office:value-type="string" table:style-name="ce15">
            <text:p>-</text:p>
          </table:table-cell>
          <table:table-cell office:value-type="string" table:style-name="ce3">
            <text:p>-</text:p>
          </table:table-cell>
          <table:table-cell office:value-type="float" office:value="2.4" table:style-name="ce16">
            <text:p>2,4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schechien<text:s/></text:p>
          </table:table-cell>
          <table:table-cell office:value-type="float" office:value="13233" table:style-name="ce3">
            <text:p>13.233</text:p>
          </table:table-cell>
          <table:table-cell office:value-type="float" office:value="60.283430232558146" table:style-name="ce15">
            <text:p>60,28</text:p>
          </table:table-cell>
          <table:table-cell office:value-type="float" office:value="4977" table:style-name="ce3">
            <text:p>4.977</text:p>
          </table:table-cell>
          <table:table-cell office:value-type="float" office:value="33446" table:style-name="ce3">
            <text:p>33.446</text:p>
          </table:table-cell>
          <table:table-cell office:value-type="float" office:value="44.101680310211123" table:style-name="ce15">
            <text:p>44,10</text:p>
          </table:table-cell>
          <table:table-cell office:value-type="float" office:value="10236" table:style-name="ce3">
            <text:p>10.236</text:p>
          </table:table-cell>
          <table:table-cell office:value-type="float" office:value="2.5274692057734454" table:style-name="ce16">
            <text:p>2,5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263" table:style-name="ce3">
            <text:p>263</text:p>
          </table:table-cell>
          <table:table-cell office:value-type="float" office:value="89.208633093525179" table:style-name="ce15">
            <text:p>89,21</text:p>
          </table:table-cell>
          <table:table-cell office:value-type="float" office:value="124" table:style-name="ce3">
            <text:p>124</text:p>
          </table:table-cell>
          <table:table-cell office:value-type="float" office:value="1119" table:style-name="ce3">
            <text:p>1.119</text:p>
          </table:table-cell>
          <table:table-cell office:value-type="float" office:value="-46.253602305475503" table:style-name="ce15">
            <text:p>-46,25</text:p>
          </table:table-cell>
          <table:table-cell office:value-type="float" office:value="-963" table:style-name="ce3">
            <text:p>-963</text:p>
          </table:table-cell>
          <table:table-cell office:value-type="float" office:value="4.2547528517110269" table:style-name="ce16">
            <text:p>4,2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kraine</text:p>
          </table:table-cell>
          <table:table-cell office:value-type="float" office:value="5358" table:style-name="ce3">
            <text:p>5.358</text:p>
          </table:table-cell>
          <table:table-cell office:value-type="float" office:value="381.83453237410072" table:style-name="ce15">
            <text:p>381,83</text:p>
          </table:table-cell>
          <table:table-cell office:value-type="float" office:value="4246" table:style-name="ce3">
            <text:p>4.246</text:p>
          </table:table-cell>
          <table:table-cell office:value-type="float" office:value="9415" table:style-name="ce3">
            <text:p>9.415</text:p>
          </table:table-cell>
          <table:table-cell office:value-type="float" office:value="312.57668711656441" table:style-name="ce15">
            <text:p>312,58</text:p>
          </table:table-cell>
          <table:table-cell office:value-type="float" office:value="7133" table:style-name="ce3">
            <text:p>7.133</text:p>
          </table:table-cell>
          <table:table-cell office:value-type="float" office:value="1.7571855169839492" table:style-name="ce16">
            <text:p>1,7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ngarn</text:p>
          </table:table-cell>
          <table:table-cell office:value-type="float" office:value="14796" table:style-name="ce3">
            <text:p>14.796</text:p>
          </table:table-cell>
          <table:table-cell office:value-type="float" office:value="103.18593792914035" table:style-name="ce15">
            <text:p>103,19</text:p>
          </table:table-cell>
          <table:table-cell office:value-type="float" office:value="7514" table:style-name="ce3">
            <text:p>7.514</text:p>
          </table:table-cell>
          <table:table-cell office:value-type="float" office:value="36359" table:style-name="ce3">
            <text:p>36.359</text:p>
          </table:table-cell>
          <table:table-cell office:value-type="float" office:value="67.560717083736591" table:style-name="ce15">
            <text:p>67,56</text:p>
          </table:table-cell>
          <table:table-cell office:value-type="float" office:value="14660" table:style-name="ce3">
            <text:p>14.660</text:p>
          </table:table-cell>
          <table:table-cell office:value-type="float" office:value="2.4573533387402002" table:style-name="ce16">
            <text:p>2,4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SA</text:p>
          </table:table-cell>
          <table:table-cell office:value-type="float" office:value="1287" table:style-name="ce3">
            <text:p>1.287</text:p>
          </table:table-cell>
          <table:table-cell office:value-type="float" office:value="293.57798165137615" table:style-name="ce15">
            <text:p>293,58</text:p>
          </table:table-cell>
          <table:table-cell office:value-type="float" office:value="960" table:style-name="ce3">
            <text:p>960</text:p>
          </table:table-cell>
          <table:table-cell office:value-type="float" office:value="3823" table:style-name="ce3">
            <text:p>3.823</text:p>
          </table:table-cell>
          <table:table-cell office:value-type="float" office:value="357.8443113772455" table:style-name="ce15">
            <text:p>357,84</text:p>
          </table:table-cell>
          <table:table-cell office:value-type="float" office:value="2988" table:style-name="ce3">
            <text:p>2.988</text:p>
          </table:table-cell>
          <table:table-cell office:value-type="float" office:value="2.9704739704739707" table:style-name="ce16">
            <text:p>2,9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. Arab. Emirate<text:s/></text:p>
          </table:table-cell>
          <table:table-cell office:value-type="float" office:value="367" table:style-name="ce3">
            <text:p>367</text:p>
          </table:table-cell>
          <table:table-cell office:value-type="float" office:value="664.58333333333337" table:style-name="ce15">
            <text:p>664,58</text:p>
          </table:table-cell>
          <table:table-cell office:value-type="float" office:value="319" table:style-name="ce3">
            <text:p>319</text:p>
          </table:table-cell>
          <table:table-cell office:value-type="float" office:value="845" table:style-name="ce3">
            <text:p>845</text:p>
          </table:table-cell>
          <table:table-cell office:value-type="float" office:value="771.13402061855675" table:style-name="ce15">
            <text:p>771,13</text:p>
          </table:table-cell>
          <table:table-cell office:value-type="float" office:value="748" table:style-name="ce3">
            <text:p>748</text:p>
          </table:table-cell>
          <table:table-cell office:value-type="float" office:value="2.3024523160762942" table:style-name="ce16">
            <text:p>2,3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einigtes Königreich</text:p>
          </table:table-cell>
          <table:table-cell office:value-type="float" office:value="2181" table:style-name="ce3">
            <text:p>2.181</text:p>
          </table:table-cell>
          <table:table-cell office:value-type="float" office:value="357.23270440251571" table:style-name="ce15">
            <text:p>357,23</text:p>
          </table:table-cell>
          <table:table-cell office:value-type="float" office:value="1704" table:style-name="ce3">
            <text:p>1.704</text:p>
          </table:table-cell>
          <table:table-cell office:value-type="float" office:value="5292" table:style-name="ce3">
            <text:p>5.292</text:p>
          </table:table-cell>
          <table:table-cell office:value-type="float" office:value="372.5" table:style-name="ce15">
            <text:p>372,50</text:p>
          </table:table-cell>
          <table:table-cell office:value-type="float" office:value="4172" table:style-name="ce3">
            <text:p>4.172</text:p>
          </table:table-cell>
          <table:table-cell office:value-type="float" office:value="2.4264099037138926" table:style-name="ce16">
            <text:p>2,4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ypern</text:p>
          </table:table-cell>
          <table:table-cell office:value-type="float" office:value="84" table:style-name="ce3">
            <text:p>84</text:p>
          </table:table-cell>
          <table:table-cell office:value-type="float" office:value="236" table:style-name="ce15">
            <text:p>236,00</text:p>
          </table:table-cell>
          <table:table-cell office:value-type="float" office:value="59" table:style-name="ce3">
            <text:p>59</text:p>
          </table:table-cell>
          <table:table-cell office:value-type="float" office:value="149" table:style-name="ce3">
            <text:p>149</text:p>
          </table:table-cell>
          <table:table-cell office:value-type="float" office:value="292.10526315789474" table:style-name="ce15">
            <text:p>292,11</text:p>
          </table:table-cell>
          <table:table-cell office:value-type="float" office:value="111" table:style-name="ce3">
            <text:p>111</text:p>
          </table:table-cell>
          <table:table-cell office:value-type="float" office:value="1.7738095238095237" table:style-name="ce16">
            <text:p>1,7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frika</text:p>
          </table:table-cell>
          <table:table-cell office:value-type="float" office:value="299" table:style-name="ce3">
            <text:p>299</text:p>
          </table:table-cell>
          <table:table-cell office:value-type="float" office:value="32.888888888888886" table:style-name="ce15">
            <text:p>32,89</text:p>
          </table:table-cell>
          <table:table-cell office:value-type="float" office:value="74" table:style-name="ce3">
            <text:p>74</text:p>
          </table:table-cell>
          <table:table-cell office:value-type="float" office:value="1068" table:style-name="ce3">
            <text:p>1.068</text:p>
          </table:table-cell>
          <table:table-cell office:value-type="float" office:value="53.448275862068954" table:style-name="ce15">
            <text:p>53,45</text:p>
          </table:table-cell>
          <table:table-cell office:value-type="float" office:value="372" table:style-name="ce3">
            <text:p>372</text:p>
          </table:table-cell>
          <table:table-cell office:value-type="float" office:value="3.57190635451505" table:style-name="ce16">
            <text:p>3,5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sien</text:p>
          </table:table-cell>
          <table:table-cell office:value-type="float" office:value="420" table:style-name="ce3">
            <text:p>420</text:p>
          </table:table-cell>
          <table:table-cell office:value-type="float" office:value="508.695652173913" table:style-name="ce15">
            <text:p>508,70</text:p>
          </table:table-cell>
          <table:table-cell office:value-type="float" office:value="351" table:style-name="ce3">
            <text:p>351</text:p>
          </table:table-cell>
          <table:table-cell office:value-type="float" office:value="2059" table:style-name="ce3">
            <text:p>2.059</text:p>
          </table:table-cell>
          <table:table-cell office:value-type="float" office:value="637.99283154121861" table:style-name="ce15">
            <text:p>637,99</text:p>
          </table:table-cell>
          <table:table-cell office:value-type="float" office:value="1780" table:style-name="ce3">
            <text:p>1.780</text:p>
          </table:table-cell>
          <table:table-cell office:value-type="float" office:value="4.9023809523809527" table:style-name="ce16">
            <text:p>4,9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Zentral u. Südamerika<text:span text:style-name="T1">9</text:span></text:p>
          </table:table-cell>
          <table:table-cell office:value-type="float" office:value="228" table:style-name="ce3">
            <text:p>228</text:p>
          </table:table-cell>
          <table:table-cell office:value-type="float" office:value="137.5" table:style-name="ce15">
            <text:p>137,50</text:p>
          </table:table-cell>
          <table:table-cell office:value-type="float" office:value="132" table:style-name="ce3">
            <text:p>132</text:p>
          </table:table-cell>
          <table:table-cell office:value-type="float" office:value="1022" table:style-name="ce3">
            <text:p>1.022</text:p>
          </table:table-cell>
          <table:table-cell office:value-type="float" office:value="86.49635036496349" table:style-name="ce15">
            <text:p>86,50</text:p>
          </table:table-cell>
          <table:table-cell office:value-type="float" office:value="474" table:style-name="ce3">
            <text:p>474</text:p>
          </table:table-cell>
          <table:table-cell office:value-type="float" office:value="4.4824561403508776" table:style-name="ce16">
            <text:p>4,4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usland</text:p>
          </table:table-cell>
          <table:table-cell office:value-type="float" office:value="1186" table:style-name="ce3">
            <text:p>1.186</text:p>
          </table:table-cell>
          <table:table-cell office:value-type="float" office:value="-52.119499394428743" table:style-name="ce15">
            <text:p>-52,12</text:p>
          </table:table-cell>
          <table:table-cell office:value-type="float" office:value="-1291" table:style-name="ce3">
            <text:p>-1.291</text:p>
          </table:table-cell>
          <table:table-cell office:value-type="float" office:value="2565" table:style-name="ce3">
            <text:p>2.565</text:p>
          </table:table-cell>
          <table:table-cell office:value-type="float" office:value="-56.598984771573605" table:style-name="ce15">
            <text:p>-56,60</text:p>
          </table:table-cell>
          <table:table-cell office:value-type="float" office:value="-3345" table:style-name="ce3">
            <text:p>-3.345</text:p>
          </table:table-cell>
          <table:table-cell office:value-type="float" office:value="2.1627318718381114" table:style-name="ce16">
            <text:p>2,1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U 27 insgesamt</text:p>
          </table:table-cell>
          <table:table-cell office:value-type="float" office:value="947783" table:style-name="ce3">
            <text:p>947.783</text:p>
          </table:table-cell>
          <table:table-cell office:value-type="float" office:value="30.495777192156339" table:style-name="ce15">
            <text:p>30,50</text:p>
          </table:table-cell>
          <table:table-cell office:value-type="float" office:value="221489" table:style-name="ce3">
            <text:p>221.489</text:p>
          </table:table-cell>
          <table:table-cell office:value-type="float" office:value="2773764" table:style-name="ce3">
            <text:p>2.773.764</text:p>
          </table:table-cell>
          <table:table-cell office:value-type="float" office:value="19.105524707911144" table:style-name="ce15">
            <text:p>19,11</text:p>
          </table:table-cell>
          <table:table-cell office:value-type="float" office:value="444935" table:style-name="ce3">
            <text:p>444.935</text:p>
          </table:table-cell>
          <table:table-cell office:value-type="float" office:value="2.9265812955075159" table:style-name="ce16">
            <text:p>2,9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4"/>
          <table:table-cell table:style-name="ce20"/>
          <table:table-cell table:style-name="ce4"/>
          <table:table-cell table:number-columns-repeated="2" table:style-name="ce20"/>
          <table:table-cell table:style-name="ce4"/>
          <table:table-cell table:style-name="ce23"/>
          <table:table-cell table:number-columns-repeated="16377" table:style-name="ce4"/>
        </table:table-row>
        <table:table-row table:number-rows-repeated="3" table:style-name="ro4">
          <table:table-cell table:number-columns-repeated="6"/>
          <table:table-cell table:style-name="ce23"/>
          <table:table-cell table:number-columns-repeated="16377"/>
        </table:table-row>
        <table:table-row table:number-rows-repeated="1048493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4"/>
        <table:table-column table:style-name="co2" table:default-cell-style-name="ce20"/>
        <table:table-column table:style-name="co3" table:default-cell-style-name="ce4"/>
        <table:table-column table:style-name="co2" table:number-columns-repeated="2" table:default-cell-style-name="ce20"/>
        <table:table-column table:style-name="co4" table:default-cell-style-name="ce4"/>
        <table:table-column table:style-name="co2" table:default-cell-style-name="ce20"/>
        <table:table-column table:style-name="co5" table:default-cell-style-name="ce4"/>
        <table:table-column table:style-name="co6" table:number-columns-repeated="16376" table:default-cell-style-name="ce4"/>
        <table:table-row table:style-name="ro1">
          <table:table-cell office:value-type="string" table:number-columns-spanned="8" table:number-rows-spanned="1" table:style-name="ce31">
            <text:p>Ankünfte und Übernachtungen nach Herkunftsländern im Tourismusjahr 2022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1" table:number-rows-spanned="2" table:style-name="ce32">
            <text:p>Herkunftsland</text:p>
          </table:table-cell>
          <table:table-cell office:value-type="string" table:number-columns-spanned="3" table:number-rows-spanned="1" table:style-name="ce26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6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21">
            <text:p>absolut</text:p>
          </table:table-cell>
          <table:table-cell office:value-type="string" table:style-name="ce6">
            <text:p>Veränderung in %</text:p>
          </table:table-cell>
          <table:table-cell office:value-type="string" table:style-name="ce22">
            <text:p>Veränderung absolut</text:p>
          </table:table-cell>
          <table:table-cell office:value-type="string" table:style-name="ce21">
            <text:p>absolut</text:p>
          </table:table-cell>
          <table:table-cell office:value-type="string" table:style-name="ce6">
            <text:p>Veränderung in %</text:p>
          </table:table-cell>
          <table:table-cell office:value-type="string" table:style-name="ce22">
            <text:p>Veränderung absolut</text:p>
          </table:table-cell>
          <table:covered-table-cell/>
          <table:table-cell table:number-columns-repeated="16376" table:style-name="ce5"/>
        </table:table-row>
        <table:table-row table:style-name="ro4">
          <table:table-cell office:value-type="string" table:style-name="ce7">
            <text:p>Insgesamt</text:p>
          </table:table-cell>
          <table:table-cell office:value-type="float" office:value="2974686" table:style-name="ce1">
            <text:p>2.974.686</text:p>
          </table:table-cell>
          <table:table-cell office:value-type="float" office:value="38.870663918526844" table:style-name="ce8">
            <text:p>38,87</text:p>
          </table:table-cell>
          <table:table-cell office:value-type="float" office:value="832631" table:style-name="ce1">
            <text:p>832.631</text:p>
          </table:table-cell>
          <table:table-cell office:value-type="float" office:value="12606395" table:style-name="ce1">
            <text:p>12.606.395</text:p>
          </table:table-cell>
          <table:table-cell office:value-type="float" office:value="27.631920911590981" table:style-name="ce8">
            <text:p>27,63</text:p>
          </table:table-cell>
          <table:table-cell office:value-type="float" office:value="2729246" table:style-name="ce1">
            <text:p>2.729.246</text:p>
          </table:table-cell>
          <table:table-cell office:value-type="float" office:value="4.2378909908474371" table:style-name="ce9">
            <text:p>4,24</text:p>
          </table:table-cell>
          <table:table-cell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7">
            <text:p>Österreich gesamt</text:p>
          </table:table-cell>
          <table:table-cell office:value-type="float" office:value="1371244" table:style-name="ce1">
            <text:p>1.371.244</text:p>
          </table:table-cell>
          <table:table-cell office:value-type="float" office:value="18.730236794802082" table:style-name="ce8">
            <text:p>18,73</text:p>
          </table:table-cell>
          <table:table-cell office:value-type="float" office:value="216320" table:style-name="ce1">
            <text:p>216.320</text:p>
          </table:table-cell>
          <table:table-cell office:value-type="float" office:value="5563201" table:style-name="ce1">
            <text:p>5.563.201</text:p>
          </table:table-cell>
          <table:table-cell office:value-type="float" office:value="9.9475302621470973" table:style-name="ce8">
            <text:p>9,95</text:p>
          </table:table-cell>
          <table:table-cell office:value-type="float" office:value="503332" table:style-name="ce1">
            <text:p>503.332</text:p>
          </table:table-cell>
          <table:table-cell office:value-type="float" office:value="4.0570467400404304" table:style-name="ce9">
            <text:p>4,06</text:p>
          </table:table-cell>
          <table:table-cell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61688" table:style-name="ce2">
            <text:p>61.688</text:p>
          </table:table-cell>
          <table:table-cell office:value-type="float" office:value="37.721021611001959" table:style-name="ce11">
            <text:p>37,72</text:p>
          </table:table-cell>
          <table:table-cell office:value-type="float" office:value="16896" table:style-name="ce2">
            <text:p>16.896</text:p>
          </table:table-cell>
          <table:table-cell office:value-type="float" office:value="205928" table:style-name="ce2">
            <text:p>205.928</text:p>
          </table:table-cell>
          <table:table-cell office:value-type="float" office:value="29.567433227420025" table:style-name="ce11">
            <text:p>29,57</text:p>
          </table:table-cell>
          <table:table-cell office:value-type="float" office:value="46993" table:style-name="ce2">
            <text:p>46.993</text:p>
          </table:table-cell>
          <table:table-cell office:value-type="float" office:value="3.3382181299442357" table:style-name="ce12">
            <text:p>3,34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161341" table:style-name="ce2">
            <text:p>161.341</text:p>
          </table:table-cell>
          <table:table-cell office:value-type="float" office:value="45.56995145893859" table:style-name="ce11">
            <text:p>45,57</text:p>
          </table:table-cell>
          <table:table-cell office:value-type="float" office:value="50507" table:style-name="ce2">
            <text:p>50.507</text:p>
          </table:table-cell>
          <table:table-cell office:value-type="float" office:value="741440" table:style-name="ce2">
            <text:p>741.440</text:p>
          </table:table-cell>
          <table:table-cell office:value-type="float" office:value="26.177639819201659" table:style-name="ce11">
            <text:p>26,18</text:p>
          </table:table-cell>
          <table:table-cell office:value-type="float" office:value="153824" table:style-name="ce2">
            <text:p>153.824</text:p>
          </table:table-cell>
          <table:table-cell office:value-type="float" office:value="4.5954840988961267" table:style-name="ce12">
            <text:p>4,60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257863" table:style-name="ce2">
            <text:p>257.863</text:p>
          </table:table-cell>
          <table:table-cell office:value-type="float" office:value="13.87696520049461" table:style-name="ce11">
            <text:p>13,88</text:p>
          </table:table-cell>
          <table:table-cell office:value-type="float" office:value="31423" table:style-name="ce2">
            <text:p>31.423</text:p>
          </table:table-cell>
          <table:table-cell office:value-type="float" office:value="1076900" table:style-name="ce2">
            <text:p>1.076.900</text:p>
          </table:table-cell>
          <table:table-cell office:value-type="float" office:value="6.9024496534033801" table:style-name="ce11">
            <text:p>6,90</text:p>
          </table:table-cell>
          <table:table-cell office:value-type="float" office:value="69533" table:style-name="ce2">
            <text:p>69.533</text:p>
          </table:table-cell>
          <table:table-cell office:value-type="float" office:value="4.1762486281475049" table:style-name="ce12">
            <text:p>4,18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164357" table:style-name="ce2">
            <text:p>164.357</text:p>
          </table:table-cell>
          <table:table-cell office:value-type="float" office:value="5.0016610446693193" table:style-name="ce11">
            <text:p>5,00</text:p>
          </table:table-cell>
          <table:table-cell office:value-type="float" office:value="7829" table:style-name="ce2">
            <text:p>7.829</text:p>
          </table:table-cell>
          <table:table-cell office:value-type="float" office:value="598412" table:style-name="ce2">
            <text:p>598.412</text:p>
          </table:table-cell>
          <table:table-cell office:value-type="float" office:value="-4.4279446830326208" table:style-name="ce11">
            <text:p>-4,43</text:p>
          </table:table-cell>
          <table:table-cell office:value-type="float" office:value="-27725" table:style-name="ce2">
            <text:p>-27.725</text:p>
          </table:table-cell>
          <table:table-cell office:value-type="float" office:value="3.6409279799460927" table:style-name="ce12">
            <text:p>3,64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91293" table:style-name="ce2">
            <text:p>91.293</text:p>
          </table:table-cell>
          <table:table-cell office:value-type="float" office:value="11.148582838219539" table:style-name="ce11">
            <text:p>11,15</text:p>
          </table:table-cell>
          <table:table-cell office:value-type="float" office:value="9157" table:style-name="ce2">
            <text:p>9.157</text:p>
          </table:table-cell>
          <table:table-cell office:value-type="float" office:value="344917" table:style-name="ce2">
            <text:p>344.917</text:p>
          </table:table-cell>
          <table:table-cell office:value-type="float" office:value="10.139767469337059" table:style-name="ce11">
            <text:p>10,14</text:p>
          </table:table-cell>
          <table:table-cell office:value-type="float" office:value="31754" table:style-name="ce2">
            <text:p>31.754</text:p>
          </table:table-cell>
          <table:table-cell office:value-type="float" office:value="3.7781319487803007" table:style-name="ce12">
            <text:p>3,78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267428" table:style-name="ce2">
            <text:p>267.428</text:p>
          </table:table-cell>
          <table:table-cell office:value-type="float" office:value="17.972878783868438" table:style-name="ce11">
            <text:p>17,97</text:p>
          </table:table-cell>
          <table:table-cell office:value-type="float" office:value="40742" table:style-name="ce2">
            <text:p>40.742</text:p>
          </table:table-cell>
          <table:table-cell office:value-type="float" office:value="1081406" table:style-name="ce2">
            <text:p>1.081.406</text:p>
          </table:table-cell>
          <table:table-cell office:value-type="float" office:value="10.331901903709579" table:style-name="ce11">
            <text:p>10,33</text:p>
          </table:table-cell>
          <table:table-cell office:value-type="float" office:value="101267" table:style-name="ce2">
            <text:p>101.267</text:p>
          </table:table-cell>
          <table:table-cell office:value-type="float" office:value="4.0437276575377297" table:style-name="ce12">
            <text:p>4,04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71000" table:style-name="ce2">
            <text:p>71.000</text:p>
          </table:table-cell>
          <table:table-cell office:value-type="float" office:value="10.892449942210973" table:style-name="ce11">
            <text:p>10,89</text:p>
          </table:table-cell>
          <table:table-cell office:value-type="float" office:value="6974" table:style-name="ce2">
            <text:p>6.974</text:p>
          </table:table-cell>
          <table:table-cell office:value-type="float" office:value="262506" table:style-name="ce2">
            <text:p>262.506</text:p>
          </table:table-cell>
          <table:table-cell office:value-type="float" office:value="4.3218045471344908" table:style-name="ce11">
            <text:p>4,32</text:p>
          </table:table-cell>
          <table:table-cell office:value-type="float" office:value="10875" table:style-name="ce2">
            <text:p>10.875</text:p>
          </table:table-cell>
          <table:table-cell office:value-type="float" office:value="3.6972676056338027" table:style-name="ce12">
            <text:p>3,70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27368" table:style-name="ce2">
            <text:p>27.368</text:p>
          </table:table-cell>
          <table:table-cell office:value-type="float" office:value="32.686900029089486" table:style-name="ce11">
            <text:p>32,69</text:p>
          </table:table-cell>
          <table:table-cell office:value-type="float" office:value="6742" table:style-name="ce2">
            <text:p>6.742</text:p>
          </table:table-cell>
          <table:table-cell office:value-type="float" office:value="94690" table:style-name="ce2">
            <text:p>94.690</text:p>
          </table:table-cell>
          <table:table-cell office:value-type="float" office:value="12.052541269747351" table:style-name="ce11">
            <text:p>12,05</text:p>
          </table:table-cell>
          <table:table-cell office:value-type="float" office:value="10185" table:style-name="ce2">
            <text:p>10.185</text:p>
          </table:table-cell>
          <table:table-cell office:value-type="float" office:value="3.4598801520023383" table:style-name="ce12">
            <text:p>3,46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268906" table:style-name="ce2">
            <text:p>268.906</text:p>
          </table:table-cell>
          <table:table-cell office:value-type="float" office:value="20.66356750547439" table:style-name="ce11">
            <text:p>20,66</text:p>
          </table:table-cell>
          <table:table-cell office:value-type="float" office:value="46050" table:style-name="ce2">
            <text:p>46.050</text:p>
          </table:table-cell>
          <table:table-cell office:value-type="float" office:value="1157002" table:style-name="ce2">
            <text:p>1.157.002</text:p>
          </table:table-cell>
          <table:table-cell office:value-type="float" office:value="10.15122203858428" table:style-name="ce11">
            <text:p>10,15</text:p>
          </table:table-cell>
          <table:table-cell office:value-type="float" office:value="106626" table:style-name="ce2">
            <text:p>106.626</text:p>
          </table:table-cell>
          <table:table-cell office:value-type="float" office:value="4.3026261965147672" table:style-name="ce12">
            <text:p>4,30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7">
            <text:p>Ausland</text:p>
          </table:table-cell>
          <table:table-cell office:value-type="float" office:value="1603442" table:style-name="ce1">
            <text:p>1.603.442</text:p>
          </table:table-cell>
          <table:table-cell office:value-type="float" office:value="62.434570487604987" table:style-name="ce8">
            <text:p>62,43</text:p>
          </table:table-cell>
          <table:table-cell office:value-type="float" office:value="616311" table:style-name="ce1">
            <text:p>616.311</text:p>
          </table:table-cell>
          <table:table-cell office:value-type="float" office:value="7043194" table:style-name="ce1">
            <text:p>7.043.194</text:p>
          </table:table-cell>
          <table:table-cell office:value-type="float" office:value="46.206863624285916" table:style-name="ce8">
            <text:p>46,21</text:p>
          </table:table-cell>
          <table:table-cell office:value-type="float" office:value="2225914" table:style-name="ce1">
            <text:p>2.225.914</text:p>
          </table:table-cell>
          <table:table-cell office:value-type="float" office:value="4.3925467837314978" table:style-name="ce9">
            <text:p>4,39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7">
            <text:p>Deutschland gesamt</text:p>
          </table:table-cell>
          <table:table-cell office:value-type="float" office:value="911390" table:style-name="ce1">
            <text:p>911.390</text:p>
          </table:table-cell>
          <table:table-cell office:value-type="float" office:value="40.709576816785301" table:style-name="ce8">
            <text:p>40,71</text:p>
          </table:table-cell>
          <table:table-cell office:value-type="float" office:value="263680" table:style-name="ce1">
            <text:p>263.680</text:p>
          </table:table-cell>
          <table:table-cell office:value-type="float" office:value="4216646" table:style-name="ce1">
            <text:p>4.216.646</text:p>
          </table:table-cell>
          <table:table-cell office:value-type="float" office:value="28.586153246577396" table:style-name="ce8">
            <text:p>28,59</text:p>
          </table:table-cell>
          <table:table-cell office:value-type="float" office:value="937408" table:style-name="ce1">
            <text:p>937.408</text:p>
          </table:table-cell>
          <table:table-cell office:value-type="float" office:value="4.6266099035539119" table:style-name="ce9">
            <text:p>4,63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3">
            <text:p>Bayern</text:p>
          </table:table-cell>
          <table:table-cell office:value-type="float" office:value="291573" table:style-name="ce3">
            <text:p>291.573</text:p>
          </table:table-cell>
          <table:table-cell office:value-type="float" office:value="39.559361298845516" table:style-name="ce15">
            <text:p>39,56</text:p>
          </table:table-cell>
          <table:table-cell office:value-type="float" office:value="82649" table:style-name="ce3">
            <text:p>82.649</text:p>
          </table:table-cell>
          <table:table-cell office:value-type="float" office:value="1146191" table:style-name="ce3">
            <text:p>1.146.191</text:p>
          </table:table-cell>
          <table:table-cell office:value-type="float" office:value="30.158901396647082" table:style-name="ce15">
            <text:p>30,16</text:p>
          </table:table-cell>
          <table:table-cell office:value-type="float" office:value="265582" table:style-name="ce3">
            <text:p>265.582</text:p>
          </table:table-cell>
          <table:table-cell office:value-type="float" office:value="3.9310601461726566" table:style-name="ce16">
            <text:p>3,9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den Württemberg</text:p>
          </table:table-cell>
          <table:table-cell office:value-type="float" office:value="123682" table:style-name="ce3">
            <text:p>123.682</text:p>
          </table:table-cell>
          <table:table-cell office:value-type="float" office:value="35.09333391587387" table:style-name="ce15">
            <text:p>35,09</text:p>
          </table:table-cell>
          <table:table-cell office:value-type="float" office:value="32129" table:style-name="ce3">
            <text:p>32.129</text:p>
          </table:table-cell>
          <table:table-cell office:value-type="float" office:value="552779" table:style-name="ce3">
            <text:p>552.779</text:p>
          </table:table-cell>
          <table:table-cell office:value-type="float" office:value="22.45092805291641" table:style-name="ce15">
            <text:p>22,45</text:p>
          </table:table-cell>
          <table:table-cell office:value-type="float" office:value="101350" table:style-name="ce3">
            <text:p>101.350</text:p>
          </table:table-cell>
          <table:table-cell office:value-type="float" office:value="4.4693568991445805" table:style-name="ce16">
            <text:p>4,4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drhein-Westfalen</text:p>
          </table:table-cell>
          <table:table-cell office:value-type="float" office:value="141150" table:style-name="ce3">
            <text:p>141.150</text:p>
          </table:table-cell>
          <table:table-cell office:value-type="float" office:value="34.222763191677529" table:style-name="ce15">
            <text:p>34,22</text:p>
          </table:table-cell>
          <table:table-cell office:value-type="float" office:value="35989" table:style-name="ce3">
            <text:p>35.989</text:p>
          </table:table-cell>
          <table:table-cell office:value-type="float" office:value="802959" table:style-name="ce3">
            <text:p>802.959</text:p>
          </table:table-cell>
          <table:table-cell office:value-type="float" office:value="22.502006206271574" table:style-name="ce15">
            <text:p>22,50</text:p>
          </table:table-cell>
          <table:table-cell office:value-type="float" office:value="147493" table:style-name="ce3">
            <text:p>147.493</text:p>
          </table:table-cell>
          <table:table-cell office:value-type="float" office:value="5.6886928799149841" table:style-name="ce16">
            <text:p>5,69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itteldeutschland<text:span text:style-name="T1">1</text:span></text:p>
          </table:table-cell>
          <table:table-cell office:value-type="float" office:value="100699" table:style-name="ce3">
            <text:p>100.699</text:p>
          </table:table-cell>
          <table:table-cell office:value-type="float" office:value="36.800706425757369" table:style-name="ce15">
            <text:p>36,80</text:p>
          </table:table-cell>
          <table:table-cell office:value-type="float" office:value="27089" table:style-name="ce3">
            <text:p>27.089</text:p>
          </table:table-cell>
          <table:table-cell office:value-type="float" office:value="477164" table:style-name="ce3">
            <text:p>477.164</text:p>
          </table:table-cell>
          <table:table-cell office:value-type="float" office:value="23.663750207331233" table:style-name="ce15">
            <text:p>23,66</text:p>
          </table:table-cell>
          <table:table-cell office:value-type="float" office:value="91308" table:style-name="ce3">
            <text:p>91.308</text:p>
          </table:table-cell>
          <table:table-cell office:value-type="float" office:value="4.7385177608516473" table:style-name="ce16">
            <text:p>4,7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ddeutschland<text:span text:style-name="T1">2</text:span></text:p>
          </table:table-cell>
          <table:table-cell office:value-type="float" office:value="90182" table:style-name="ce3">
            <text:p>90.182</text:p>
          </table:table-cell>
          <table:table-cell office:value-type="float" office:value="43.987099246391608" table:style-name="ce15">
            <text:p>43,99</text:p>
          </table:table-cell>
          <table:table-cell office:value-type="float" office:value="27550" table:style-name="ce3">
            <text:p>27.550</text:p>
          </table:table-cell>
          <table:table-cell office:value-type="float" office:value="469450" table:style-name="ce3">
            <text:p>469.450</text:p>
          </table:table-cell>
          <table:table-cell office:value-type="float" office:value="29.799570330104814" table:style-name="ce15">
            <text:p>29,80</text:p>
          </table:table-cell>
          <table:table-cell office:value-type="float" office:value="107777" table:style-name="ce3">
            <text:p>107.777</text:p>
          </table:table-cell>
          <table:table-cell office:value-type="float" office:value="5.2055842629349538" table:style-name="ce16">
            <text:p>5,2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stdeutschland<text:span text:style-name="T1">3<text:s/></text:span></text:p>
          </table:table-cell>
          <table:table-cell office:value-type="float" office:value="120399" table:style-name="ce3">
            <text:p>120.399</text:p>
          </table:table-cell>
          <table:table-cell office:value-type="float" office:value="43.265626673330246" table:style-name="ce15">
            <text:p>43,27</text:p>
          </table:table-cell>
          <table:table-cell office:value-type="float" office:value="36360" table:style-name="ce3">
            <text:p>36.360</text:p>
          </table:table-cell>
          <table:table-cell office:value-type="float" office:value="567098" table:style-name="ce3">
            <text:p>567.098</text:p>
          </table:table-cell>
          <table:table-cell office:value-type="float" office:value="32.042320749181584" table:style-name="ce15">
            <text:p>32,04</text:p>
          </table:table-cell>
          <table:table-cell office:value-type="float" office:value="137616" table:style-name="ce3">
            <text:p>137.616</text:p>
          </table:table-cell>
          <table:table-cell office:value-type="float" office:value="4.7101553999617938" table:style-name="ce16">
            <text:p>4,7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rlin<text:s/></text:p>
          </table:table-cell>
          <table:table-cell office:value-type="float" office:value="43705" table:style-name="ce3">
            <text:p>43.705</text:p>
          </table:table-cell>
          <table:table-cell office:value-type="float" office:value="100.56445321462991" table:style-name="ce15">
            <text:p>100,56</text:p>
          </table:table-cell>
          <table:table-cell office:value-type="float" office:value="21914" table:style-name="ce3">
            <text:p>21.914</text:p>
          </table:table-cell>
          <table:table-cell office:value-type="float" office:value="201005" table:style-name="ce3">
            <text:p>201.005</text:p>
          </table:table-cell>
          <table:table-cell office:value-type="float" office:value="75.20898163402282" table:style-name="ce15">
            <text:p>75,21</text:p>
          </table:table-cell>
          <table:table-cell office:value-type="float" office:value="86282" table:style-name="ce3">
            <text:p>86.282</text:p>
          </table:table-cell>
          <table:table-cell office:value-type="float" office:value="4.5991305342638142" table:style-name="ce16">
            <text:p>4,6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ische Länder in Asien<text:span text:style-name="T1">4</text:span></text:p>
          </table:table-cell>
          <table:table-cell office:value-type="float" office:value="1180" table:style-name="ce3">
            <text:p>1.180</text:p>
          </table:table-cell>
          <table:table-cell office:value-type="float" office:value="168.18181818181819" table:style-name="ce15">
            <text:p>168,18</text:p>
          </table:table-cell>
          <table:table-cell office:value-type="float" office:value="740" table:style-name="ce3">
            <text:p>740</text:p>
          </table:table-cell>
          <table:table-cell office:value-type="float" office:value="5435" table:style-name="ce3">
            <text:p>5.435</text:p>
          </table:table-cell>
          <table:table-cell office:value-type="float" office:value="101.44551519644182" table:style-name="ce15">
            <text:p>101,45</text:p>
          </table:table-cell>
          <table:table-cell office:value-type="float" office:value="2737" table:style-name="ce3">
            <text:p>2.737</text:p>
          </table:table-cell>
          <table:table-cell office:value-type="float" office:value="4.6059322033898304" table:style-name="ce16">
            <text:p>4,6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stralien<text:s/></text:p>
          </table:table-cell>
          <table:table-cell office:value-type="float" office:value="1213" table:style-name="ce3">
            <text:p>1.213</text:p>
          </table:table-cell>
          <table:table-cell office:value-type="float" office:value="870.4" table:style-name="ce15">
            <text:p>870,40</text:p>
          </table:table-cell>
          <table:table-cell office:value-type="float" office:value="1088" table:style-name="ce3">
            <text:p>1.088</text:p>
          </table:table-cell>
          <table:table-cell office:value-type="float" office:value="2847" table:style-name="ce3">
            <text:p>2.847</text:p>
          </table:table-cell>
          <table:table-cell office:value-type="float" office:value="407.48663101604279" table:style-name="ce15">
            <text:p>407,49</text:p>
          </table:table-cell>
          <table:table-cell office:value-type="float" office:value="2286" table:style-name="ce3">
            <text:p>2.286</text:p>
          </table:table-cell>
          <table:table-cell office:value-type="float" office:value="2.3470733718054411" table:style-name="ce16">
            <text:p>2,3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lgien<text:s/></text:p>
          </table:table-cell>
          <table:table-cell office:value-type="float" office:value="26467" table:style-name="ce3">
            <text:p>26.467</text:p>
          </table:table-cell>
          <table:table-cell office:value-type="float" office:value="65.491152379165896" table:style-name="ce15">
            <text:p>65,49</text:p>
          </table:table-cell>
          <table:table-cell office:value-type="float" office:value="10474" table:style-name="ce3">
            <text:p>10.474</text:p>
          </table:table-cell>
          <table:table-cell office:value-type="float" office:value="136423" table:style-name="ce3">
            <text:p>136.423</text:p>
          </table:table-cell>
          <table:table-cell office:value-type="float" office:value="64.658668469077384" table:style-name="ce15">
            <text:p>64,66</text:p>
          </table:table-cell>
          <table:table-cell office:value-type="float" office:value="53571" table:style-name="ce3">
            <text:p>53.571</text:p>
          </table:table-cell>
          <table:table-cell office:value-type="float" office:value="5.1544564929912724" table:style-name="ce16">
            <text:p>5,1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rasilien<text:s/></text:p>
          </table:table-cell>
          <table:table-cell office:value-type="float" office:value="307" table:style-name="ce3">
            <text:p>307</text:p>
          </table:table-cell>
          <table:table-cell office:value-type="float" office:value="111.72413793103448" table:style-name="ce15">
            <text:p>111,72</text:p>
          </table:table-cell>
          <table:table-cell office:value-type="float" office:value="162" table:style-name="ce3">
            <text:p>162</text:p>
          </table:table-cell>
          <table:table-cell office:value-type="float" office:value="725" table:style-name="ce3">
            <text:p>725</text:p>
          </table:table-cell>
          <table:table-cell office:value-type="float" office:value="232.56880733944956" table:style-name="ce15">
            <text:p>232,57</text:p>
          </table:table-cell>
          <table:table-cell office:value-type="float" office:value="507" table:style-name="ce3">
            <text:p>507</text:p>
          </table:table-cell>
          <table:table-cell office:value-type="float" office:value="2.3615635179153096" table:style-name="ce16">
            <text:p>2,3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ulgarien</text:p>
          </table:table-cell>
          <table:table-cell office:value-type="float" office:value="1556" table:style-name="ce3">
            <text:p>1.556</text:p>
          </table:table-cell>
          <table:table-cell office:value-type="float" office:value="74.244120940649509" table:style-name="ce15">
            <text:p>74,24</text:p>
          </table:table-cell>
          <table:table-cell office:value-type="float" office:value="663" table:style-name="ce3">
            <text:p>663</text:p>
          </table:table-cell>
          <table:table-cell office:value-type="float" office:value="8872" table:style-name="ce3">
            <text:p>8.872</text:p>
          </table:table-cell>
          <table:table-cell office:value-type="float" office:value="45.180821469481259" table:style-name="ce15">
            <text:p>45,18</text:p>
          </table:table-cell>
          <table:table-cell office:value-type="float" office:value="2761" table:style-name="ce3">
            <text:p>2.761</text:p>
          </table:table-cell>
          <table:table-cell office:value-type="float" office:value="5.7017994858611827" table:style-name="ce16">
            <text:p>5,7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1">5</text:span></text:p>
          </table:table-cell>
          <table:table-cell office:value-type="float" office:value="432" table:style-name="ce3">
            <text:p>432</text:p>
          </table:table-cell>
          <table:table-cell office:value-type="float" office:value="307.54716981132077" table:style-name="ce15">
            <text:p>307,55</text:p>
          </table:table-cell>
          <table:table-cell office:value-type="float" office:value="326" table:style-name="ce3">
            <text:p>326</text:p>
          </table:table-cell>
          <table:table-cell office:value-type="float" office:value="1583" table:style-name="ce3">
            <text:p>1.583</text:p>
          </table:table-cell>
          <table:table-cell office:value-type="float" office:value="231.17154811715483" table:style-name="ce15">
            <text:p>231,17</text:p>
          </table:table-cell>
          <table:table-cell office:value-type="float" office:value="1105" table:style-name="ce3">
            <text:p>1.105</text:p>
          </table:table-cell>
          <table:table-cell office:value-type="float" office:value="3.6643518518518516" table:style-name="ce16">
            <text:p>3,6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änemark</text:p>
          </table:table-cell>
          <table:table-cell office:value-type="float" office:value="13596" table:style-name="ce3">
            <text:p>13.596</text:p>
          </table:table-cell>
          <table:table-cell office:value-type="float" office:value="92.006778703572934" table:style-name="ce15">
            <text:p>92,01</text:p>
          </table:table-cell>
          <table:table-cell office:value-type="float" office:value="6515" table:style-name="ce3">
            <text:p>6.515</text:p>
          </table:table-cell>
          <table:table-cell office:value-type="float" office:value="47913" table:style-name="ce3">
            <text:p>47.913</text:p>
          </table:table-cell>
          <table:table-cell office:value-type="float" office:value="86.977560975609748" table:style-name="ce15">
            <text:p>86,98</text:p>
          </table:table-cell>
          <table:table-cell office:value-type="float" office:value="22288" table:style-name="ce3">
            <text:p>22.288</text:p>
          </table:table-cell>
          <table:table-cell office:value-type="float" office:value="3.5240511915269197" table:style-name="ce16">
            <text:p>3,5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tland</text:p>
          </table:table-cell>
          <table:table-cell office:value-type="float" office:value="1172" table:style-name="ce3">
            <text:p>1.172</text:p>
          </table:table-cell>
          <table:table-cell office:value-type="float" office:value="75.712143928035971" table:style-name="ce15">
            <text:p>75,71</text:p>
          </table:table-cell>
          <table:table-cell office:value-type="float" office:value="505" table:style-name="ce3">
            <text:p>505</text:p>
          </table:table-cell>
          <table:table-cell office:value-type="float" office:value="2768" table:style-name="ce3">
            <text:p>2.768</text:p>
          </table:table-cell>
          <table:table-cell office:value-type="float" office:value="89.071038251366133" table:style-name="ce15">
            <text:p>89,07</text:p>
          </table:table-cell>
          <table:table-cell office:value-type="float" office:value="1304" table:style-name="ce3">
            <text:p>1.304</text:p>
          </table:table-cell>
          <table:table-cell office:value-type="float" office:value="2.3617747440273038" table:style-name="ce16">
            <text:p>2,3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innland</text:p>
          </table:table-cell>
          <table:table-cell office:value-type="float" office:value="1774" table:style-name="ce3">
            <text:p>1.774</text:p>
          </table:table-cell>
          <table:table-cell office:value-type="float" office:value="245.80896686159844" table:style-name="ce15">
            <text:p>245,81</text:p>
          </table:table-cell>
          <table:table-cell office:value-type="float" office:value="1261" table:style-name="ce3">
            <text:p>1.261</text:p>
          </table:table-cell>
          <table:table-cell office:value-type="float" office:value="4292" table:style-name="ce3">
            <text:p>4.292</text:p>
          </table:table-cell>
          <table:table-cell office:value-type="float" office:value="204.82954545454544" table:style-name="ce15">
            <text:p>204,83</text:p>
          </table:table-cell>
          <table:table-cell office:value-type="float" office:value="2884" table:style-name="ce3">
            <text:p>2.884</text:p>
          </table:table-cell>
          <table:table-cell office:value-type="float" office:value="2.4193912063134162" table:style-name="ce16">
            <text:p>2,4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rankreich (einschl. Monaco)</text:p>
          </table:table-cell>
          <table:table-cell office:value-type="float" office:value="11291" table:style-name="ce3">
            <text:p>11.291</text:p>
          </table:table-cell>
          <table:table-cell office:value-type="float" office:value="81.790371920785702" table:style-name="ce15">
            <text:p>81,79</text:p>
          </table:table-cell>
          <table:table-cell office:value-type="float" office:value="5080" table:style-name="ce3">
            <text:p>5.080</text:p>
          </table:table-cell>
          <table:table-cell office:value-type="float" office:value="29414" table:style-name="ce3">
            <text:p>29.414</text:p>
          </table:table-cell>
          <table:table-cell office:value-type="float" office:value="95.649860316615673" table:style-name="ce15">
            <text:p>95,65</text:p>
          </table:table-cell>
          <table:table-cell office:value-type="float" office:value="14380" table:style-name="ce3">
            <text:p>14.380</text:p>
          </table:table-cell>
          <table:table-cell office:value-type="float" office:value="2.6050836949783012" table:style-name="ce16">
            <text:p>2,6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riechenland</text:p>
          </table:table-cell>
          <table:table-cell office:value-type="float" office:value="1030" table:style-name="ce3">
            <text:p>1.030</text:p>
          </table:table-cell>
          <table:table-cell office:value-type="float" office:value="142.9245283018868" table:style-name="ce15">
            <text:p>142,92</text:p>
          </table:table-cell>
          <table:table-cell office:value-type="float" office:value="606" table:style-name="ce3">
            <text:p>606</text:p>
          </table:table-cell>
          <table:table-cell office:value-type="float" office:value="3133" table:style-name="ce3">
            <text:p>3.133</text:p>
          </table:table-cell>
          <table:table-cell office:value-type="float" office:value="138.97787948131199" table:style-name="ce15">
            <text:p>138,98</text:p>
          </table:table-cell>
          <table:table-cell office:value-type="float" office:value="1822" table:style-name="ce3">
            <text:p>1.822</text:p>
          </table:table-cell>
          <table:table-cell office:value-type="float" office:value="3.0417475728155341" table:style-name="ce16">
            <text:p>3,0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übrige Gus (inkl. Georgien)<text:span text:style-name="T1">6</text:span></text:p>
          </table:table-cell>
          <table:table-cell office:value-type="float" office:value="858" table:style-name="ce3">
            <text:p>858</text:p>
          </table:table-cell>
          <table:table-cell office:value-type="float" office:value="247.36842105263156" table:style-name="ce15">
            <text:p>247,37</text:p>
          </table:table-cell>
          <table:table-cell office:value-type="float" office:value="611" table:style-name="ce3">
            <text:p>611</text:p>
          </table:table-cell>
          <table:table-cell office:value-type="float" office:value="2120" table:style-name="ce3">
            <text:p>2.120</text:p>
          </table:table-cell>
          <table:table-cell office:value-type="float" office:value="124.57627118644066" table:style-name="ce15">
            <text:p>124,58</text:p>
          </table:table-cell>
          <table:table-cell office:value-type="float" office:value="1176" table:style-name="ce3">
            <text:p>1.176</text:p>
          </table:table-cell>
          <table:table-cell office:value-type="float" office:value="2.4708624708624707" table:style-name="ce16">
            <text:p>2,4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rland<text:s/></text:p>
          </table:table-cell>
          <table:table-cell office:value-type="float" office:value="1667" table:style-name="ce3">
            <text:p>1.667</text:p>
          </table:table-cell>
          <table:table-cell office:value-type="float" office:value="86.049107142857139" table:style-name="ce15">
            <text:p>86,05</text:p>
          </table:table-cell>
          <table:table-cell office:value-type="float" office:value="771" table:style-name="ce3">
            <text:p>771</text:p>
          </table:table-cell>
          <table:table-cell office:value-type="float" office:value="6576" table:style-name="ce3">
            <text:p>6.576</text:p>
          </table:table-cell>
          <table:table-cell office:value-type="float" office:value="98.971255673222402" table:style-name="ce15">
            <text:p>98,97</text:p>
          </table:table-cell>
          <table:table-cell office:value-type="float" office:value="3271" table:style-name="ce3">
            <text:p>3.271</text:p>
          </table:table-cell>
          <table:table-cell office:value-type="float" office:value="3.9448110377924417" table:style-name="ce16">
            <text:p>3,9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land<text:s/></text:p>
          </table:table-cell>
          <table:table-cell office:value-type="float" office:value="258" table:style-name="ce3">
            <text:p>258</text:p>
          </table:table-cell>
          <table:table-cell office:value-type="float" office:value="226.58227848101268" table:style-name="ce15">
            <text:p>226,58</text:p>
          </table:table-cell>
          <table:table-cell office:value-type="float" office:value="179" table:style-name="ce3">
            <text:p>179</text:p>
          </table:table-cell>
          <table:table-cell office:value-type="float" office:value="704" table:style-name="ce3">
            <text:p>704</text:p>
          </table:table-cell>
          <table:table-cell office:value-type="float" office:value="123.49206349206349" table:style-name="ce15">
            <text:p>123,49</text:p>
          </table:table-cell>
          <table:table-cell office:value-type="float" office:value="389" table:style-name="ce3">
            <text:p>389</text:p>
          </table:table-cell>
          <table:table-cell office:value-type="float" office:value="2.7286821705426356" table:style-name="ce16">
            <text:p>2,7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rael</text:p>
          </table:table-cell>
          <table:table-cell office:value-type="float" office:value="5172" table:style-name="ce3">
            <text:p>5.172</text:p>
          </table:table-cell>
          <table:table-cell office:value-type="float" office:value="59.43279901356351" table:style-name="ce15">
            <text:p>59,43</text:p>
          </table:table-cell>
          <table:table-cell office:value-type="float" office:value="1928" table:style-name="ce3">
            <text:p>1.928</text:p>
          </table:table-cell>
          <table:table-cell office:value-type="float" office:value="19844" table:style-name="ce3">
            <text:p>19.844</text:p>
          </table:table-cell>
          <table:table-cell office:value-type="float" office:value="85.042894442372244" table:style-name="ce15">
            <text:p>85,04</text:p>
          </table:table-cell>
          <table:table-cell office:value-type="float" office:value="9120" table:style-name="ce3">
            <text:p>9.120</text:p>
          </table:table-cell>
          <table:table-cell office:value-type="float" office:value="3.8368136117556073" table:style-name="ce16">
            <text:p>3,8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talien</text:p>
          </table:table-cell>
          <table:table-cell office:value-type="float" office:value="102943" table:style-name="ce3">
            <text:p>102.943</text:p>
          </table:table-cell>
          <table:table-cell office:value-type="float" office:value="107.73484007668247" table:style-name="ce15">
            <text:p>107,73</text:p>
          </table:table-cell>
          <table:table-cell office:value-type="float" office:value="53388" table:style-name="ce3">
            <text:p>53.388</text:p>
          </table:table-cell>
          <table:table-cell office:value-type="float" office:value="272323" table:style-name="ce3">
            <text:p>272.323</text:p>
          </table:table-cell>
          <table:table-cell office:value-type="float" office:value="96.370729315392481" table:style-name="ce15">
            <text:p>96,37</text:p>
          </table:table-cell>
          <table:table-cell office:value-type="float" office:value="133645" table:style-name="ce3">
            <text:p>133.645</text:p>
          </table:table-cell>
          <table:table-cell office:value-type="float" office:value="2.645376567615088" table:style-name="ce16">
            <text:p>2,6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Japan</text:p>
          </table:table-cell>
          <table:table-cell office:value-type="float" office:value="476" table:style-name="ce3">
            <text:p>476</text:p>
          </table:table-cell>
          <table:table-cell office:value-type="float" office:value="203.18471337579615" table:style-name="ce15">
            <text:p>203,18</text:p>
          </table:table-cell>
          <table:table-cell office:value-type="float" office:value="319" table:style-name="ce3">
            <text:p>319</text:p>
          </table:table-cell>
          <table:table-cell office:value-type="float" office:value="1619" table:style-name="ce3">
            <text:p>1.619</text:p>
          </table:table-cell>
          <table:table-cell office:value-type="float" office:value="153.76175548589342" table:style-name="ce15">
            <text:p>153,76</text:p>
          </table:table-cell>
          <table:table-cell office:value-type="float" office:value="981" table:style-name="ce3">
            <text:p>981</text:p>
          </table:table-cell>
          <table:table-cell office:value-type="float" office:value="3.4012605042016806" table:style-name="ce16">
            <text:p>3,4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stliches Südosteuropa<text:span text:style-name="T1">7</text:span></text:p>
          </table:table-cell>
          <table:table-cell office:value-type="float" office:value="5613" table:style-name="ce3">
            <text:p>5.613</text:p>
          </table:table-cell>
          <table:table-cell office:value-type="float" office:value="228.62997658079627" table:style-name="ce15">
            <text:p>228,63</text:p>
          </table:table-cell>
          <table:table-cell office:value-type="float" office:value="3905" table:style-name="ce3">
            <text:p>3.905</text:p>
          </table:table-cell>
          <table:table-cell office:value-type="float" office:value="23980" table:style-name="ce3">
            <text:p>23.980</text:p>
          </table:table-cell>
          <table:table-cell office:value-type="float" office:value="145.8478572893172" table:style-name="ce15">
            <text:p>145,85</text:p>
          </table:table-cell>
          <table:table-cell office:value-type="float" office:value="14226" table:style-name="ce3">
            <text:p>14.226</text:p>
          </table:table-cell>
          <table:table-cell office:value-type="float" office:value="4.272225191519686" table:style-name="ce16">
            <text:p>4,2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anada</text:p>
          </table:table-cell>
          <table:table-cell office:value-type="float" office:value="1113" table:style-name="ce3">
            <text:p>1.113</text:p>
          </table:table-cell>
          <table:table-cell office:value-type="float" office:value="257.87781350482317" table:style-name="ce15">
            <text:p>257,88</text:p>
          </table:table-cell>
          <table:table-cell office:value-type="float" office:value="802" table:style-name="ce3">
            <text:p>802</text:p>
          </table:table-cell>
          <table:table-cell office:value-type="float" office:value="3385" table:style-name="ce3">
            <text:p>3.385</text:p>
          </table:table-cell>
          <table:table-cell office:value-type="float" office:value="215.17690875232773" table:style-name="ce15">
            <text:p>215,18</text:p>
          </table:table-cell>
          <table:table-cell office:value-type="float" office:value="2311" table:style-name="ce3">
            <text:p>2.311</text:p>
          </table:table-cell>
          <table:table-cell office:value-type="float" office:value="3.041329739442947" table:style-name="ce16">
            <text:p>3,0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roatien<text:s/></text:p>
          </table:table-cell>
          <table:table-cell office:value-type="float" office:value="18745" table:style-name="ce3">
            <text:p>18.745</text:p>
          </table:table-cell>
          <table:table-cell office:value-type="float" office:value="349.08960229995211" table:style-name="ce15">
            <text:p>349,09</text:p>
          </table:table-cell>
          <table:table-cell office:value-type="float" office:value="14571" table:style-name="ce3">
            <text:p>14.571</text:p>
          </table:table-cell>
          <table:table-cell office:value-type="float" office:value="68886" table:style-name="ce3">
            <text:p>68.886</text:p>
          </table:table-cell>
          <table:table-cell office:value-type="float" office:value="287.58791425195523" table:style-name="ce15">
            <text:p>287,59</text:p>
          </table:table-cell>
          <table:table-cell office:value-type="float" office:value="51113" table:style-name="ce3">
            <text:p>51.113</text:p>
          </table:table-cell>
          <table:table-cell office:value-type="float" office:value="3.6748999733262204" table:style-name="ce16">
            <text:p>3,6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ettland</text:p>
          </table:table-cell>
          <table:table-cell office:value-type="float" office:value="1167" table:style-name="ce3">
            <text:p>1.167</text:p>
          </table:table-cell>
          <table:table-cell office:value-type="float" office:value="95.805369127516769" table:style-name="ce15">
            <text:p>95,81</text:p>
          </table:table-cell>
          <table:table-cell office:value-type="float" office:value="571" table:style-name="ce3">
            <text:p>571</text:p>
          </table:table-cell>
          <table:table-cell office:value-type="float" office:value="2580" table:style-name="ce3">
            <text:p>2.580</text:p>
          </table:table-cell>
          <table:table-cell office:value-type="float" office:value="88.872620790629583" table:style-name="ce15">
            <text:p>88,87</text:p>
          </table:table-cell>
          <table:table-cell office:value-type="float" office:value="1214" table:style-name="ce3">
            <text:p>1.214</text:p>
          </table:table-cell>
          <table:table-cell office:value-type="float" office:value="2.2107969151670952" table:style-name="ce16">
            <text:p>2,2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itauen</text:p>
          </table:table-cell>
          <table:table-cell office:value-type="float" office:value="2526" table:style-name="ce3">
            <text:p>2.526</text:p>
          </table:table-cell>
          <table:table-cell office:value-type="float" office:value="148.86699507389162" table:style-name="ce15">
            <text:p>148,87</text:p>
          </table:table-cell>
          <table:table-cell office:value-type="float" office:value="1511" table:style-name="ce3">
            <text:p>1.511</text:p>
          </table:table-cell>
          <table:table-cell office:value-type="float" office:value="5980" table:style-name="ce3">
            <text:p>5.980</text:p>
          </table:table-cell>
          <table:table-cell office:value-type="float" office:value="163.90114739629303" table:style-name="ce15">
            <text:p>163,90</text:p>
          </table:table-cell>
          <table:table-cell office:value-type="float" office:value="3714" table:style-name="ce3">
            <text:p>3.714</text:p>
          </table:table-cell>
          <table:table-cell office:value-type="float" office:value="2.3673792557403011" table:style-name="ce16">
            <text:p>2,3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uxemburg<text:s/></text:p>
          </table:table-cell>
          <table:table-cell office:value-type="float" office:value="2322" table:style-name="ce3">
            <text:p>2.322</text:p>
          </table:table-cell>
          <table:table-cell office:value-type="float" office:value="70.109890109890102" table:style-name="ce15">
            <text:p>70,11</text:p>
          </table:table-cell>
          <table:table-cell office:value-type="float" office:value="957" table:style-name="ce3">
            <text:p>957</text:p>
          </table:table-cell>
          <table:table-cell office:value-type="float" office:value="11610" table:style-name="ce3">
            <text:p>11.610</text:p>
          </table:table-cell>
          <table:table-cell office:value-type="float" office:value="135.73604060913706" table:style-name="ce15">
            <text:p>135,74</text:p>
          </table:table-cell>
          <table:table-cell office:value-type="float" office:value="6685" table:style-name="ce3">
            <text:p>6.685</text:p>
          </table:table-cell>
          <table:table-cell office:value-type="float" office:value="5" table:style-name="ce16">
            <text:p>5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lta</text:p>
          </table:table-cell>
          <table:table-cell office:value-type="float" office:value="339" table:style-name="ce3">
            <text:p>339</text:p>
          </table:table-cell>
          <table:table-cell office:value-type="float" office:value="58.411214953271042" table:style-name="ce15">
            <text:p>58,41</text:p>
          </table:table-cell>
          <table:table-cell office:value-type="float" office:value="125" table:style-name="ce3">
            <text:p>125</text:p>
          </table:table-cell>
          <table:table-cell office:value-type="float" office:value="854" table:style-name="ce3">
            <text:p>854</text:p>
          </table:table-cell>
          <table:table-cell office:value-type="float" office:value="-1.8390804597701162" table:style-name="ce15">
            <text:p>-1,84</text:p>
          </table:table-cell>
          <table:table-cell office:value-type="float" office:value="-16" table:style-name="ce3">
            <text:p>-16</text:p>
          </table:table-cell>
          <table:table-cell office:value-type="float" office:value="2.5191740412979353" table:style-name="ce16">
            <text:p>2,5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euseeland<text:s/></text:p>
          </table:table-cell>
          <table:table-cell office:value-type="float" office:value="324" table:style-name="ce3">
            <text:p>324</text:p>
          </table:table-cell>
          <table:table-cell office:value-type="float" office:value="489.09090909090912" table:style-name="ce15">
            <text:p>489,09</text:p>
          </table:table-cell>
          <table:table-cell office:value-type="float" office:value="269" table:style-name="ce3">
            <text:p>269</text:p>
          </table:table-cell>
          <table:table-cell office:value-type="float" office:value="861" table:style-name="ce3">
            <text:p>861</text:p>
          </table:table-cell>
          <table:table-cell office:value-type="float" office:value="386.4406779661017" table:style-name="ce15">
            <text:p>386,44</text:p>
          </table:table-cell>
          <table:table-cell office:value-type="float" office:value="684" table:style-name="ce3">
            <text:p>684</text:p>
          </table:table-cell>
          <table:table-cell office:value-type="float" office:value="2.6574074074074074" table:style-name="ce16">
            <text:p>2,6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iederlande</text:p>
          </table:table-cell>
          <table:table-cell office:value-type="float" office:value="149123" table:style-name="ce3">
            <text:p>149.123</text:p>
          </table:table-cell>
          <table:table-cell office:value-type="float" office:value="48.326486766066211" table:style-name="ce15">
            <text:p>48,33</text:p>
          </table:table-cell>
          <table:table-cell office:value-type="float" office:value="48586" table:style-name="ce3">
            <text:p>48.586</text:p>
          </table:table-cell>
          <table:table-cell office:value-type="float" office:value="893307" table:style-name="ce3">
            <text:p>893.307</text:p>
          </table:table-cell>
          <table:table-cell office:value-type="float" office:value="38.473164349756331" table:style-name="ce15">
            <text:p>38,47</text:p>
          </table:table-cell>
          <table:table-cell office:value-type="float" office:value="248195" table:style-name="ce3">
            <text:p>248.195</text:p>
          </table:table-cell>
          <table:table-cell office:value-type="float" office:value="5.99040389477143" table:style-name="ce16">
            <text:p>5,9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wegen</text:p>
          </table:table-cell>
          <table:table-cell office:value-type="float" office:value="2254" table:style-name="ce3">
            <text:p>2.254</text:p>
          </table:table-cell>
          <table:table-cell office:value-type="float" office:value="271.94719471947195" table:style-name="ce15">
            <text:p>271,95</text:p>
          </table:table-cell>
          <table:table-cell office:value-type="float" office:value="1648" table:style-name="ce3">
            <text:p>1.648</text:p>
          </table:table-cell>
          <table:table-cell office:value-type="float" office:value="4682" table:style-name="ce3">
            <text:p>4.682</text:p>
          </table:table-cell>
          <table:table-cell office:value-type="float" office:value="199.9359385009609" table:style-name="ce15">
            <text:p>199,94</text:p>
          </table:table-cell>
          <table:table-cell office:value-type="float" office:value="3121" table:style-name="ce3">
            <text:p>3.121</text:p>
          </table:table-cell>
          <table:table-cell office:value-type="float" office:value="2.077196095829636" table:style-name="ce16">
            <text:p>2,0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len</text:p>
          </table:table-cell>
          <table:table-cell office:value-type="float" office:value="45699" table:style-name="ce3">
            <text:p>45.699</text:p>
          </table:table-cell>
          <table:table-cell office:value-type="float" office:value="149.72131147540983" table:style-name="ce15">
            <text:p>149,72</text:p>
          </table:table-cell>
          <table:table-cell office:value-type="float" office:value="27399" table:style-name="ce3">
            <text:p>27.399</text:p>
          </table:table-cell>
          <table:table-cell office:value-type="float" office:value="180498" table:style-name="ce3">
            <text:p>180.498</text:p>
          </table:table-cell>
          <table:table-cell office:value-type="float" office:value="139.11770550440485" table:style-name="ce15">
            <text:p>139,12</text:p>
          </table:table-cell>
          <table:table-cell office:value-type="float" office:value="105013" table:style-name="ce3">
            <text:p>105.013</text:p>
          </table:table-cell>
          <table:table-cell office:value-type="float" office:value="3.9497144357644589" table:style-name="ce16">
            <text:p>3,9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rtugal</text:p>
          </table:table-cell>
          <table:table-cell office:value-type="float" office:value="754" table:style-name="ce3">
            <text:p>754</text:p>
          </table:table-cell>
          <table:table-cell office:value-type="float" office:value="169.28571428571428" table:style-name="ce15">
            <text:p>169,29</text:p>
          </table:table-cell>
          <table:table-cell office:value-type="float" office:value="474" table:style-name="ce3">
            <text:p>474</text:p>
          </table:table-cell>
          <table:table-cell office:value-type="float" office:value="3060" table:style-name="ce3">
            <text:p>3.060</text:p>
          </table:table-cell>
          <table:table-cell office:value-type="float" office:value="57.813305827746262" table:style-name="ce15">
            <text:p>57,81</text:p>
          </table:table-cell>
          <table:table-cell office:value-type="float" office:value="1121" table:style-name="ce3">
            <text:p>1.121</text:p>
          </table:table-cell>
          <table:table-cell office:value-type="float" office:value="4.0583554376657824" table:style-name="ce16">
            <text:p>4,0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mänien</text:p>
          </table:table-cell>
          <table:table-cell office:value-type="float" office:value="8502" table:style-name="ce3">
            <text:p>8.502</text:p>
          </table:table-cell>
          <table:table-cell office:value-type="float" office:value="104.86746987951807" table:style-name="ce15">
            <text:p>104,87</text:p>
          </table:table-cell>
          <table:table-cell office:value-type="float" office:value="4352" table:style-name="ce3">
            <text:p>4.352</text:p>
          </table:table-cell>
          <table:table-cell office:value-type="float" office:value="39388" table:style-name="ce3">
            <text:p>39.388</text:p>
          </table:table-cell>
          <table:table-cell office:value-type="float" office:value="90.069005452878457" table:style-name="ce15">
            <text:p>90,07</text:p>
          </table:table-cell>
          <table:table-cell office:value-type="float" office:value="18665" table:style-name="ce3">
            <text:p>18.665</text:p>
          </table:table-cell>
          <table:table-cell office:value-type="float" office:value="4.6327922841684313" table:style-name="ce16">
            <text:p>4,6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ssland</text:p>
          </table:table-cell>
          <table:table-cell office:value-type="float" office:value="1267" table:style-name="ce3">
            <text:p>1.267</text:p>
          </table:table-cell>
          <table:table-cell office:value-type="float" office:value="22.061657032755292" table:style-name="ce15">
            <text:p>22,06</text:p>
          </table:table-cell>
          <table:table-cell office:value-type="float" office:value="229" table:style-name="ce3">
            <text:p>229</text:p>
          </table:table-cell>
          <table:table-cell office:value-type="float" office:value="4644" table:style-name="ce3">
            <text:p>4.644</text:p>
          </table:table-cell>
          <table:table-cell office:value-type="float" office:value="40.983606557377044" table:style-name="ce15">
            <text:p>40,98</text:p>
          </table:table-cell>
          <table:table-cell office:value-type="float" office:value="1350" table:style-name="ce3">
            <text:p>1.350</text:p>
          </table:table-cell>
          <table:table-cell office:value-type="float" office:value="3.6653512233622729" table:style-name="ce16">
            <text:p>3,6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audi-Arabien</text:p>
          </table:table-cell>
          <table:table-cell office:value-type="float" office:value="753" table:style-name="ce3">
            <text:p>753</text:p>
          </table:table-cell>
          <table:table-cell office:value-type="float" office:value="164.21052631578948" table:style-name="ce15">
            <text:p>164,21</text:p>
          </table:table-cell>
          <table:table-cell office:value-type="float" office:value="468" table:style-name="ce3">
            <text:p>468</text:p>
          </table:table-cell>
          <table:table-cell office:value-type="float" office:value="1979" table:style-name="ce3">
            <text:p>1.979</text:p>
          </table:table-cell>
          <table:table-cell office:value-type="float" office:value="229.28452579034939" table:style-name="ce15">
            <text:p>229,28</text:p>
          </table:table-cell>
          <table:table-cell office:value-type="float" office:value="1378" table:style-name="ce3">
            <text:p>1.378</text:p>
          </table:table-cell>
          <table:table-cell office:value-type="float" office:value="2.6281540504648073" table:style-name="ce16">
            <text:p>2,6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den</text:p>
          </table:table-cell>
          <table:table-cell office:value-type="float" office:value="5834" table:style-name="ce3">
            <text:p>5.834</text:p>
          </table:table-cell>
          <table:table-cell office:value-type="float" office:value="223.93114936146583" table:style-name="ce15">
            <text:p>223,93</text:p>
          </table:table-cell>
          <table:table-cell office:value-type="float" office:value="4033" table:style-name="ce3">
            <text:p>4.033</text:p>
          </table:table-cell>
          <table:table-cell office:value-type="float" office:value="13443" table:style-name="ce3">
            <text:p>13.443</text:p>
          </table:table-cell>
          <table:table-cell office:value-type="float" office:value="172.23572296476306" table:style-name="ce15">
            <text:p>172,24</text:p>
          </table:table-cell>
          <table:table-cell office:value-type="float" office:value="8505" table:style-name="ce3">
            <text:p>8.505</text:p>
          </table:table-cell>
          <table:table-cell office:value-type="float" office:value="2.3042509427494" table:style-name="ce16">
            <text:p>2,3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iz und Liechtenstein</text:p>
          </table:table-cell>
          <table:table-cell office:value-type="float" office:value="35112" table:style-name="ce3">
            <text:p>35.112</text:p>
          </table:table-cell>
          <table:table-cell office:value-type="float" office:value="51.31873814859506" table:style-name="ce15">
            <text:p>51,32</text:p>
          </table:table-cell>
          <table:table-cell office:value-type="float" office:value="11908" table:style-name="ce3">
            <text:p>11.908</text:p>
          </table:table-cell>
          <table:table-cell office:value-type="float" office:value="127109" table:style-name="ce3">
            <text:p>127.109</text:p>
          </table:table-cell>
          <table:table-cell office:value-type="float" office:value="42.99422888706394" table:style-name="ce15">
            <text:p>42,99</text:p>
          </table:table-cell>
          <table:table-cell office:value-type="float" office:value="38218" table:style-name="ce3">
            <text:p>38.218</text:p>
          </table:table-cell>
          <table:table-cell office:value-type="float" office:value="3.6201013898382319" table:style-name="ce16">
            <text:p>3,6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akei<text:s/></text:p>
          </table:table-cell>
          <table:table-cell office:value-type="float" office:value="24820" table:style-name="ce3">
            <text:p>24.820</text:p>
          </table:table-cell>
          <table:table-cell office:value-type="float" office:value="180.92812676853424" table:style-name="ce15">
            <text:p>180,93</text:p>
          </table:table-cell>
          <table:table-cell office:value-type="float" office:value="15985" table:style-name="ce3">
            <text:p>15.985</text:p>
          </table:table-cell>
          <table:table-cell office:value-type="float" office:value="98904" table:style-name="ce3">
            <text:p>98.904</text:p>
          </table:table-cell>
          <table:table-cell office:value-type="float" office:value="152.01039596391988" table:style-name="ce15">
            <text:p>152,01</text:p>
          </table:table-cell>
          <table:table-cell office:value-type="float" office:value="59658" table:style-name="ce3">
            <text:p>59.658</text:p>
          </table:table-cell>
          <table:table-cell office:value-type="float" office:value="3.9848509266720389" table:style-name="ce16">
            <text:p>3,9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enien<text:s/></text:p>
          </table:table-cell>
          <table:table-cell office:value-type="float" office:value="25787" table:style-name="ce3">
            <text:p>25.787</text:p>
          </table:table-cell>
          <table:table-cell office:value-type="float" office:value="154.20938485804416" table:style-name="ce15">
            <text:p>154,21</text:p>
          </table:table-cell>
          <table:table-cell office:value-type="float" office:value="15643" table:style-name="ce3">
            <text:p>15.643</text:p>
          </table:table-cell>
          <table:table-cell office:value-type="float" office:value="82275" table:style-name="ce3">
            <text:p>82.275</text:p>
          </table:table-cell>
          <table:table-cell office:value-type="float" office:value="97.57222102154023" table:style-name="ce15">
            <text:p>97,57</text:p>
          </table:table-cell>
          <table:table-cell office:value-type="float" office:value="40632" table:style-name="ce3">
            <text:p>40.632</text:p>
          </table:table-cell>
          <table:table-cell office:value-type="float" office:value="3.1905611354558499" table:style-name="ce16">
            <text:p>3,1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panien</text:p>
          </table:table-cell>
          <table:table-cell office:value-type="float" office:value="3638" table:style-name="ce3">
            <text:p>3.638</text:p>
          </table:table-cell>
          <table:table-cell office:value-type="float" office:value="100.33039647577093" table:style-name="ce15">
            <text:p>100,33</text:p>
          </table:table-cell>
          <table:table-cell office:value-type="float" office:value="1822" table:style-name="ce3">
            <text:p>1.822</text:p>
          </table:table-cell>
          <table:table-cell office:value-type="float" office:value="10234" table:style-name="ce3">
            <text:p>10.234</text:p>
          </table:table-cell>
          <table:table-cell office:value-type="float" office:value="112.19158200290275" table:style-name="ce15">
            <text:p>112,19</text:p>
          </table:table-cell>
          <table:table-cell office:value-type="float" office:value="5411" table:style-name="ce3">
            <text:p>5.411</text:p>
          </table:table-cell>
          <table:table-cell office:value-type="float" office:value="2.8130841121495327" table:style-name="ce16">
            <text:p>2,8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afrika</text:p>
          </table:table-cell>
          <table:table-cell office:value-type="float" office:value="560" table:style-name="ce3">
            <text:p>560</text:p>
          </table:table-cell>
          <table:table-cell office:value-type="float" office:value="700" table:style-name="ce15">
            <text:p>700,00</text:p>
          </table:table-cell>
          <table:table-cell office:value-type="float" office:value="490" table:style-name="ce3">
            <text:p>490</text:p>
          </table:table-cell>
          <table:table-cell office:value-type="float" office:value="1342" table:style-name="ce3">
            <text:p>1.342</text:p>
          </table:table-cell>
          <table:table-cell office:value-type="float" office:value="507.23981900452486" table:style-name="ce15">
            <text:p>507,24</text:p>
          </table:table-cell>
          <table:table-cell office:value-type="float" office:value="1121" table:style-name="ce3">
            <text:p>1.121</text:p>
          </table:table-cell>
          <table:table-cell office:value-type="float" office:value="2.3964285714285714" table:style-name="ce16">
            <text:p>2,4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ndien<text:s/></text:p>
          </table:table-cell>
          <table:table-cell office:value-type="float" office:value="455" table:style-name="ce3">
            <text:p>455</text:p>
          </table:table-cell>
          <table:table-cell office:value-type="float" office:value="341.747572815534" table:style-name="ce15">
            <text:p>341,75</text:p>
          </table:table-cell>
          <table:table-cell office:value-type="float" office:value="352" table:style-name="ce3">
            <text:p>352</text:p>
          </table:table-cell>
          <table:table-cell office:value-type="float" office:value="2398" table:style-name="ce3">
            <text:p>2.398</text:p>
          </table:table-cell>
          <table:table-cell office:value-type="float" office:value="508.62944162436543" table:style-name="ce15">
            <text:p>508,63</text:p>
          </table:table-cell>
          <table:table-cell office:value-type="float" office:value="2004" table:style-name="ce3">
            <text:p>2.004</text:p>
          </table:table-cell>
          <table:table-cell office:value-type="float" office:value="5.2703296703296703" table:style-name="ce16">
            <text:p>5,2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korea<text:s/></text:p>
          </table:table-cell>
          <table:table-cell office:value-type="float" office:value="442" table:style-name="ce3">
            <text:p>442</text:p>
          </table:table-cell>
          <table:table-cell office:value-type="float" office:value="445.67901234567898" table:style-name="ce15">
            <text:p>445,68</text:p>
          </table:table-cell>
          <table:table-cell office:value-type="float" office:value="361" table:style-name="ce3">
            <text:p>361</text:p>
          </table:table-cell>
          <table:table-cell office:value-type="float" office:value="1274" table:style-name="ce3">
            <text:p>1.274</text:p>
          </table:table-cell>
          <table:table-cell office:value-type="float" office:value="378.94736842105266" table:style-name="ce15">
            <text:p>378,95</text:p>
          </table:table-cell>
          <table:table-cell office:value-type="float" office:value="1008" table:style-name="ce3">
            <text:p>1.008</text:p>
          </table:table-cell>
          <table:table-cell office:value-type="float" office:value="2.8823529411764706" table:style-name="ce16">
            <text:p>2,8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üdostasien<text:span text:style-name="T1">8</text:span></text:p>
          </table:table-cell>
          <table:table-cell office:value-type="float" office:value="1253" table:style-name="ce3">
            <text:p>1.253</text:p>
          </table:table-cell>
          <table:table-cell office:value-type="float" office:value="333.56401384083046" table:style-name="ce15">
            <text:p>333,56</text:p>
          </table:table-cell>
          <table:table-cell office:value-type="float" office:value="964" table:style-name="ce3">
            <text:p>964</text:p>
          </table:table-cell>
          <table:table-cell office:value-type="float" office:value="4354" table:style-name="ce3">
            <text:p>4.354</text:p>
          </table:table-cell>
          <table:table-cell office:value-type="float" office:value="28.134196586227205" table:style-name="ce15">
            <text:p>28,13</text:p>
          </table:table-cell>
          <table:table-cell office:value-type="float" office:value="956" table:style-name="ce3">
            <text:p>956</text:p>
          </table:table-cell>
          <table:table-cell office:value-type="float" office:value="3.4748603351955309" table:style-name="ce16">
            <text:p>3,4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aiwan<text:s/></text:p>
          </table:table-cell>
          <table:table-cell office:value-type="float" office:value="195" table:style-name="ce3">
            <text:p>195</text:p>
          </table:table-cell>
          <table:table-cell office:value-type="float" office:value="572.41379310344826" table:style-name="ce15">
            <text:p>572,41</text:p>
          </table:table-cell>
          <table:table-cell office:value-type="float" office:value="166" table:style-name="ce3">
            <text:p>166</text:p>
          </table:table-cell>
          <table:table-cell office:value-type="float" office:value="581" table:style-name="ce3">
            <text:p>581</text:p>
          </table:table-cell>
          <table:table-cell office:value-type="float" office:value="194.92385786802032" table:style-name="ce15">
            <text:p>194,92</text:p>
          </table:table-cell>
          <table:table-cell office:value-type="float" office:value="384" table:style-name="ce3">
            <text:p>384</text:p>
          </table:table-cell>
          <table:table-cell office:value-type="float" office:value="2.9794871794871796" table:style-name="ce16">
            <text:p>2,9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schechien<text:s/></text:p>
          </table:table-cell>
          <table:table-cell office:value-type="float" office:value="88101" table:style-name="ce3">
            <text:p>88.101</text:p>
          </table:table-cell>
          <table:table-cell office:value-type="float" office:value="131.27264136084423" table:style-name="ce15">
            <text:p>131,27</text:p>
          </table:table-cell>
          <table:table-cell office:value-type="float" office:value="50007" table:style-name="ce3">
            <text:p>50.007</text:p>
          </table:table-cell>
          <table:table-cell office:value-type="float" office:value="329504" table:style-name="ce3">
            <text:p>329.504</text:p>
          </table:table-cell>
          <table:table-cell office:value-type="float" office:value="145.5832811614942" table:style-name="ce15">
            <text:p>145,58</text:p>
          </table:table-cell>
          <table:table-cell office:value-type="float" office:value="195332" table:style-name="ce3">
            <text:p>195.332</text:p>
          </table:table-cell>
          <table:table-cell office:value-type="float" office:value="3.7400710548120908" table:style-name="ce16">
            <text:p>3,7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645" table:style-name="ce3">
            <text:p>645</text:p>
          </table:table-cell>
          <table:table-cell office:value-type="float" office:value="179.22077922077921" table:style-name="ce15">
            <text:p>179,22</text:p>
          </table:table-cell>
          <table:table-cell office:value-type="float" office:value="414" table:style-name="ce3">
            <text:p>414</text:p>
          </table:table-cell>
          <table:table-cell office:value-type="float" office:value="2665" table:style-name="ce3">
            <text:p>2.665</text:p>
          </table:table-cell>
          <table:table-cell office:value-type="float" office:value="115.61488673139158" table:style-name="ce15">
            <text:p>115,61</text:p>
          </table:table-cell>
          <table:table-cell office:value-type="float" office:value="1429" table:style-name="ce3">
            <text:p>1.429</text:p>
          </table:table-cell>
          <table:table-cell office:value-type="float" office:value="4.1317829457364343" table:style-name="ce16">
            <text:p>4,1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kraine</text:p>
          </table:table-cell>
          <table:table-cell office:value-type="float" office:value="5240" table:style-name="ce3">
            <text:p>5.240</text:p>
          </table:table-cell>
          <table:table-cell office:value-type="float" office:value="459.23159018143008" table:style-name="ce15">
            <text:p>459,23</text:p>
          </table:table-cell>
          <table:table-cell office:value-type="float" office:value="4303" table:style-name="ce3">
            <text:p>4.303</text:p>
          </table:table-cell>
          <table:table-cell office:value-type="float" office:value="17388" table:style-name="ce3">
            <text:p>17.388</text:p>
          </table:table-cell>
          <table:table-cell office:value-type="float" office:value="515.50442477876106" table:style-name="ce15">
            <text:p>515,50</text:p>
          </table:table-cell>
          <table:table-cell office:value-type="float" office:value="14563" table:style-name="ce3">
            <text:p>14.563</text:p>
          </table:table-cell>
          <table:table-cell office:value-type="float" office:value="3.3183206106870231" table:style-name="ce16">
            <text:p>3,3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ngarn</text:p>
          </table:table-cell>
          <table:table-cell office:value-type="float" office:value="57003" table:style-name="ce3">
            <text:p>57.003</text:p>
          </table:table-cell>
          <table:table-cell office:value-type="float" office:value="173.98702235039656" table:style-name="ce15">
            <text:p>173,99</text:p>
          </table:table-cell>
          <table:table-cell office:value-type="float" office:value="36198" table:style-name="ce3">
            <text:p>36.198</text:p>
          </table:table-cell>
          <table:table-cell office:value-type="float" office:value="241437" table:style-name="ce3">
            <text:p>241.437</text:p>
          </table:table-cell>
          <table:table-cell office:value-type="float" office:value="159.39769650608105" table:style-name="ce15">
            <text:p>159,40</text:p>
          </table:table-cell>
          <table:table-cell office:value-type="float" office:value="148361" table:style-name="ce3">
            <text:p>148.361</text:p>
          </table:table-cell>
          <table:table-cell office:value-type="float" office:value="4.235513920319983" table:style-name="ce16">
            <text:p>4,2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SA</text:p>
          </table:table-cell>
          <table:table-cell office:value-type="float" office:value="7345" table:style-name="ce3">
            <text:p>7.345</text:p>
          </table:table-cell>
          <table:table-cell office:value-type="float" office:value="190.43100039541321" table:style-name="ce15">
            <text:p>190,43</text:p>
          </table:table-cell>
          <table:table-cell office:value-type="float" office:value="4816" table:style-name="ce3">
            <text:p>4.816</text:p>
          </table:table-cell>
          <table:table-cell office:value-type="float" office:value="22944" table:style-name="ce3">
            <text:p>22.944</text:p>
          </table:table-cell>
          <table:table-cell office:value-type="float" office:value="147.26802457161332" table:style-name="ce15">
            <text:p>147,27</text:p>
          </table:table-cell>
          <table:table-cell office:value-type="float" office:value="13665" table:style-name="ce3">
            <text:p>13.665</text:p>
          </table:table-cell>
          <table:table-cell office:value-type="float" office:value="3.1237576582709328" table:style-name="ce16">
            <text:p>3,1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. Arab. Emirate<text:s/></text:p>
          </table:table-cell>
          <table:table-cell office:value-type="float" office:value="819" table:style-name="ce3">
            <text:p>819</text:p>
          </table:table-cell>
          <table:table-cell office:value-type="float" office:value="117.81914893617022" table:style-name="ce15">
            <text:p>117,82</text:p>
          </table:table-cell>
          <table:table-cell office:value-type="float" office:value="443" table:style-name="ce3">
            <text:p>443</text:p>
          </table:table-cell>
          <table:table-cell office:value-type="float" office:value="2902" table:style-name="ce3">
            <text:p>2.902</text:p>
          </table:table-cell>
          <table:table-cell office:value-type="float" office:value="104.94350282485877" table:style-name="ce15">
            <text:p>104,94</text:p>
          </table:table-cell>
          <table:table-cell office:value-type="float" office:value="1486" table:style-name="ce3">
            <text:p>1.486</text:p>
          </table:table-cell>
          <table:table-cell office:value-type="float" office:value="3.5433455433455432" table:style-name="ce16">
            <text:p>3,5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einigtes Königreich</text:p>
          </table:table-cell>
          <table:table-cell office:value-type="float" office:value="11324" table:style-name="ce3">
            <text:p>11.324</text:p>
          </table:table-cell>
          <table:table-cell office:value-type="float" office:value="432.6434619002822" table:style-name="ce15">
            <text:p>432,64</text:p>
          </table:table-cell>
          <table:table-cell office:value-type="float" office:value="9198" table:style-name="ce3">
            <text:p>9.198</text:p>
          </table:table-cell>
          <table:table-cell office:value-type="float" office:value="44020" table:style-name="ce3">
            <text:p>44.020</text:p>
          </table:table-cell>
          <table:table-cell office:value-type="float" office:value="299.78203614567252" table:style-name="ce15">
            <text:p>299,78</text:p>
          </table:table-cell>
          <table:table-cell office:value-type="float" office:value="33009" table:style-name="ce3">
            <text:p>33.009</text:p>
          </table:table-cell>
          <table:table-cell office:value-type="float" office:value="3.8873189685623455" table:style-name="ce16">
            <text:p>3,8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ypern</text:p>
          </table:table-cell>
          <table:table-cell office:value-type="float" office:value="204" table:style-name="ce3">
            <text:p>204</text:p>
          </table:table-cell>
          <table:table-cell office:value-type="float" office:value="161.53846153846155" table:style-name="ce15">
            <text:p>161,54</text:p>
          </table:table-cell>
          <table:table-cell office:value-type="float" office:value="126" table:style-name="ce3">
            <text:p>126</text:p>
          </table:table-cell>
          <table:table-cell office:value-type="float" office:value="676" table:style-name="ce3">
            <text:p>676</text:p>
          </table:table-cell>
          <table:table-cell office:value-type="float" office:value="130.71672354948805" table:style-name="ce15">
            <text:p>130,72</text:p>
          </table:table-cell>
          <table:table-cell office:value-type="float" office:value="383" table:style-name="ce3">
            <text:p>383</text:p>
          </table:table-cell>
          <table:table-cell office:value-type="float" office:value="3.3137254901960786" table:style-name="ce16">
            <text:p>3,3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frika</text:p>
          </table:table-cell>
          <table:table-cell office:value-type="float" office:value="936" table:style-name="ce3">
            <text:p>936</text:p>
          </table:table-cell>
          <table:table-cell office:value-type="float" office:value="44.667697063369388" table:style-name="ce15">
            <text:p>44,67</text:p>
          </table:table-cell>
          <table:table-cell office:value-type="float" office:value="289" table:style-name="ce3">
            <text:p>289</text:p>
          </table:table-cell>
          <table:table-cell office:value-type="float" office:value="3552" table:style-name="ce3">
            <text:p>3.552</text:p>
          </table:table-cell>
          <table:table-cell office:value-type="float" office:value="82.810087493566641" table:style-name="ce15">
            <text:p>82,81</text:p>
          </table:table-cell>
          <table:table-cell office:value-type="float" office:value="1609" table:style-name="ce3">
            <text:p>1.609</text:p>
          </table:table-cell>
          <table:table-cell office:value-type="float" office:value="3.7948717948717947" table:style-name="ce16">
            <text:p>3,7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sien</text:p>
          </table:table-cell>
          <table:table-cell office:value-type="float" office:value="321" table:style-name="ce3">
            <text:p>321</text:p>
          </table:table-cell>
          <table:table-cell office:value-type="float" office:value="68.94736842105263" table:style-name="ce15">
            <text:p>68,95</text:p>
          </table:table-cell>
          <table:table-cell office:value-type="float" office:value="131" table:style-name="ce3">
            <text:p>131</text:p>
          </table:table-cell>
          <table:table-cell office:value-type="float" office:value="1116" table:style-name="ce3">
            <text:p>1.116</text:p>
          </table:table-cell>
          <table:table-cell office:value-type="float" office:value="91.75257731958763" table:style-name="ce15">
            <text:p>91,75</text:p>
          </table:table-cell>
          <table:table-cell office:value-type="float" office:value="534" table:style-name="ce3">
            <text:p>534</text:p>
          </table:table-cell>
          <table:table-cell office:value-type="float" office:value="3.4766355140186915" table:style-name="ce16">
            <text:p>3,4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Zentral u. Südamerika<text:span text:style-name="T1">9</text:span></text:p>
          </table:table-cell>
          <table:table-cell office:value-type="float" office:value="1283" table:style-name="ce3">
            <text:p>1.283</text:p>
          </table:table-cell>
          <table:table-cell office:value-type="float" office:value="127.88632326820604" table:style-name="ce15">
            <text:p>127,89</text:p>
          </table:table-cell>
          <table:table-cell office:value-type="float" office:value="720" table:style-name="ce3">
            <text:p>720</text:p>
          </table:table-cell>
          <table:table-cell office:value-type="float" office:value="4776" table:style-name="ce3">
            <text:p>4.776</text:p>
          </table:table-cell>
          <table:table-cell office:value-type="float" office:value="127.21217887725976" table:style-name="ce15">
            <text:p>127,21</text:p>
          </table:table-cell>
          <table:table-cell office:value-type="float" office:value="2674" table:style-name="ce3">
            <text:p>2.674</text:p>
          </table:table-cell>
          <table:table-cell office:value-type="float" office:value="3.7225253312548716" table:style-name="ce16">
            <text:p>3,7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usland</text:p>
          </table:table-cell>
          <table:table-cell office:value-type="float" office:value="8842" table:style-name="ce3">
            <text:p>8.842</text:p>
          </table:table-cell>
          <table:table-cell office:value-type="float" office:value="74.639541773651985" table:style-name="ce15">
            <text:p>74,64</text:p>
          </table:table-cell>
          <table:table-cell office:value-type="float" office:value="3779" table:style-name="ce3">
            <text:p>3.779</text:p>
          </table:table-cell>
          <table:table-cell office:value-type="float" office:value="21369" table:style-name="ce3">
            <text:p>21.369</text:p>
          </table:table-cell>
          <table:table-cell office:value-type="float" office:value="27.151017493752235" table:style-name="ce15">
            <text:p>27,15</text:p>
          </table:table-cell>
          <table:table-cell office:value-type="float" office:value="4563" table:style-name="ce3">
            <text:p>4.563</text:p>
          </table:table-cell>
          <table:table-cell office:value-type="float" office:value="2.4167609138204025" table:style-name="ce16">
            <text:p>2,4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U 27 insgesamt</text:p>
          </table:table-cell>
          <table:table-cell office:value-type="float" office:value="2878694" table:style-name="ce3">
            <text:p>2.878.694</text:p>
          </table:table-cell>
          <table:table-cell office:value-type="float" office:value="37.272128602226616" table:style-name="ce15">
            <text:p>37,27</text:p>
          </table:table-cell>
          <table:table-cell office:value-type="float" office:value="781623" table:style-name="ce3">
            <text:p>781.623</text:p>
          </table:table-cell>
          <table:table-cell office:value-type="float" office:value="12274197" table:style-name="ce3">
            <text:p>12.274.197</text:p>
          </table:table-cell>
          <table:table-cell office:value-type="float" office:value="26.491885182167962" table:style-name="ce15">
            <text:p>26,49</text:p>
          </table:table-cell>
          <table:table-cell office:value-type="float" office:value="2570652" table:style-name="ce3">
            <text:p>2.570.652</text:p>
          </table:table-cell>
          <table:table-cell office:value-type="float" office:value="4.2638074765848684" table:style-name="ce16">
            <text:p>4,2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4"/>
          <table:table-cell table:style-name="ce20"/>
          <table:table-cell table:style-name="ce4"/>
          <table:table-cell table:number-columns-repeated="2" table:style-name="ce20"/>
          <table:table-cell table:style-name="ce4"/>
          <table:table-cell table:style-name="ce23"/>
          <table:table-cell table:number-columns-repeated="16377" table:style-name="ce4"/>
        </table:table-row>
        <table:table-row table:number-rows-repeated="9" table:style-name="ro4">
          <table:table-cell table:number-columns-repeated="6"/>
          <table:table-cell table:style-name="ce23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4"/>
        <table:table-column table:style-name="co2" table:default-cell-style-name="ce20"/>
        <table:table-column table:style-name="co3" table:default-cell-style-name="ce4"/>
        <table:table-column table:style-name="co2" table:number-columns-repeated="2" table:default-cell-style-name="ce20"/>
        <table:table-column table:style-name="co4" table:default-cell-style-name="ce4"/>
        <table:table-column table:style-name="co2" table:default-cell-style-name="ce20"/>
        <table:table-column table:style-name="co5" table:default-cell-style-name="ce4"/>
        <table:table-column table:style-name="co6" table:number-columns-repeated="16376" table:default-cell-style-name="ce4"/>
        <table:table-row table:style-name="ro1">
          <table:table-cell office:value-type="string" table:number-columns-spanned="8" table:number-rows-spanned="1" table:style-name="ce31">
            <text:p>Ankünfte und Übernachtungen nach Herkunftsländern im Tourismusjah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Herkunftsland</text:p>
          </table:table-cell>
          <table:table-cell office:value-type="string" table:number-columns-spanned="3" table:number-rows-spanned="1" table:style-name="ce26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6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21">
            <text:p>absolut</text:p>
          </table:table-cell>
          <table:table-cell office:value-type="string" table:style-name="ce6">
            <text:p>Veränderung in %</text:p>
          </table:table-cell>
          <table:table-cell office:value-type="string" table:style-name="ce22">
            <text:p>Veränderung absolut</text:p>
          </table:table-cell>
          <table:table-cell office:value-type="string" table:style-name="ce21">
            <text:p>absolut</text:p>
          </table:table-cell>
          <table:table-cell office:value-type="string" table:style-name="ce6">
            <text:p>Veränderung in %</text:p>
          </table:table-cell>
          <table:table-cell office:value-type="string" table:style-name="ce22">
            <text:p>Veränderung absolut</text:p>
          </table:table-cell>
          <table:covered-table-cell/>
          <table:table-cell table:number-columns-repeated="16376" table:style-name="ce5"/>
        </table:table-row>
        <table:table-row table:style-name="ro4">
          <table:table-cell office:value-type="string" table:style-name="ce7">
            <text:p>Insgesamt</text:p>
          </table:table-cell>
          <table:table-cell office:value-type="float" office:value="2455650" table:style-name="ce1">
            <text:p>2.455.650</text:p>
          </table:table-cell>
          <table:table-cell office:value-type="float" office:value="47.719643978604068" table:style-name="ce8">
            <text:p>47,72</text:p>
          </table:table-cell>
          <table:table-cell office:value-type="float" office:value="793278" table:style-name="ce1">
            <text:p>793.278</text:p>
          </table:table-cell>
          <table:table-cell office:value-type="float" office:value="6306069" table:style-name="ce1">
            <text:p>6.306.069</text:p>
          </table:table-cell>
          <table:table-cell office:value-type="float" office:value="31.770816573101911" table:style-name="ce8">
            <text:p>31,77</text:p>
          </table:table-cell>
          <table:table-cell office:value-type="float" office:value="1520435" table:style-name="ce1">
            <text:p>1.520.435</text:p>
          </table:table-cell>
          <table:table-cell office:value-type="float" office:value="2.5679836295889071" table:style-name="ce9">
            <text:p>2,5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Österreich gesamt</text:p>
          </table:table-cell>
          <table:table-cell office:value-type="float" office:value="1571357" table:style-name="ce1">
            <text:p>1.571.357</text:p>
          </table:table-cell>
          <table:table-cell office:value-type="float" office:value="36.610753892217645" table:style-name="ce8">
            <text:p>36,61</text:p>
          </table:table-cell>
          <table:table-cell office:value-type="float" office:value="421113" table:style-name="ce1">
            <text:p>421.113</text:p>
          </table:table-cell>
          <table:table-cell office:value-type="float" office:value="4314584" table:style-name="ce1">
            <text:p>4.314.584</text:p>
          </table:table-cell>
          <table:table-cell office:value-type="float" office:value="22.013671373483234" table:style-name="ce8">
            <text:p>22,01</text:p>
          </table:table-cell>
          <table:table-cell office:value-type="float" office:value="778436" table:style-name="ce1">
            <text:p>778.436</text:p>
          </table:table-cell>
          <table:table-cell office:value-type="float" office:value="2.7457694209527181" table:style-name="ce9">
            <text:p>2,7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56746" table:style-name="ce2">
            <text:p>56.746</text:p>
          </table:table-cell>
          <table:table-cell office:value-type="float" office:value="50.062144651593286" table:style-name="ce11">
            <text:p>50,06</text:p>
          </table:table-cell>
          <table:table-cell office:value-type="float" office:value="18931" table:style-name="ce2">
            <text:p>18.931</text:p>
          </table:table-cell>
          <table:table-cell office:value-type="float" office:value="151551" table:style-name="ce2">
            <text:p>151.551</text:p>
          </table:table-cell>
          <table:table-cell office:value-type="float" office:value="27.764991527352734" table:style-name="ce11">
            <text:p>27,76</text:p>
          </table:table-cell>
          <table:table-cell office:value-type="float" office:value="32934" table:style-name="ce2">
            <text:p>32.934</text:p>
          </table:table-cell>
          <table:table-cell office:value-type="float" office:value="2.6706904451415077" table:style-name="ce12">
            <text:p>2,6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64201" table:style-name="ce2">
            <text:p>64.201</text:p>
          </table:table-cell>
          <table:table-cell office:value-type="float" office:value="30.109030479896234" table:style-name="ce11">
            <text:p>30,11</text:p>
          </table:table-cell>
          <table:table-cell office:value-type="float" office:value="14857" table:style-name="ce2">
            <text:p>14.857</text:p>
          </table:table-cell>
          <table:table-cell office:value-type="float" office:value="157790" table:style-name="ce2">
            <text:p>157.790</text:p>
          </table:table-cell>
          <table:table-cell office:value-type="float" office:value="18.356998732344707" table:style-name="ce11">
            <text:p>18,36</text:p>
          </table:table-cell>
          <table:table-cell office:value-type="float" office:value="24473" table:style-name="ce2">
            <text:p>24.473</text:p>
          </table:table-cell>
          <table:table-cell office:value-type="float" office:value="2.4577498792853696" table:style-name="ce12">
            <text:p>2,4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478055" table:style-name="ce2">
            <text:p>478.055</text:p>
          </table:table-cell>
          <table:table-cell office:value-type="float" office:value="42.557023704088067" table:style-name="ce11">
            <text:p>42,56</text:p>
          </table:table-cell>
          <table:table-cell office:value-type="float" office:value="142712" table:style-name="ce2">
            <text:p>142.712</text:p>
          </table:table-cell>
          <table:table-cell office:value-type="float" office:value="1396446" table:style-name="ce2">
            <text:p>1.396.446</text:p>
          </table:table-cell>
          <table:table-cell office:value-type="float" office:value="27.249946236755108" table:style-name="ce11">
            <text:p>27,25</text:p>
          </table:table-cell>
          <table:table-cell office:value-type="float" office:value="299042" table:style-name="ce2">
            <text:p>299.042</text:p>
          </table:table-cell>
          <table:table-cell office:value-type="float" office:value="2.9210990367217162" table:style-name="ce12">
            <text:p>2,9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225913" table:style-name="ce2">
            <text:p>225.913</text:p>
          </table:table-cell>
          <table:table-cell office:value-type="float" office:value="21.622727444023923" table:style-name="ce11">
            <text:p>21,62</text:p>
          </table:table-cell>
          <table:table-cell office:value-type="float" office:value="40164" table:style-name="ce2">
            <text:p>40.164</text:p>
          </table:table-cell>
          <table:table-cell office:value-type="float" office:value="544548" table:style-name="ce2">
            <text:p>544.548</text:p>
          </table:table-cell>
          <table:table-cell office:value-type="float" office:value="13.821926713083243" table:style-name="ce11">
            <text:p>13,82</text:p>
          </table:table-cell>
          <table:table-cell office:value-type="float" office:value="66127" table:style-name="ce2">
            <text:p>66.127</text:p>
          </table:table-cell>
          <table:table-cell office:value-type="float" office:value="2.410432334571273" table:style-name="ce12">
            <text:p>2,4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75276" table:style-name="ce2">
            <text:p>75.276</text:p>
          </table:table-cell>
          <table:table-cell office:value-type="float" office:value="21.764448973649735" table:style-name="ce11">
            <text:p>21,76</text:p>
          </table:table-cell>
          <table:table-cell office:value-type="float" office:value="13455" table:style-name="ce2">
            <text:p>13.455</text:p>
          </table:table-cell>
          <table:table-cell office:value-type="float" office:value="170505" table:style-name="ce2">
            <text:p>170.505</text:p>
          </table:table-cell>
          <table:table-cell office:value-type="float" office:value="13.935850317407287" table:style-name="ce11">
            <text:p>13,94</text:p>
          </table:table-cell>
          <table:table-cell office:value-type="float" office:value="20855" table:style-name="ce2">
            <text:p>20.855</text:p>
          </table:table-cell>
          <table:table-cell office:value-type="float" office:value="2.2650645624103301" table:style-name="ce12">
            <text:p>2,2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141332" table:style-name="ce2">
            <text:p>141.332</text:p>
          </table:table-cell>
          <table:table-cell office:value-type="float" office:value="21.246332549800115" table:style-name="ce11">
            <text:p>21,25</text:p>
          </table:table-cell>
          <table:table-cell office:value-type="float" office:value="24766" table:style-name="ce2">
            <text:p>24.766</text:p>
          </table:table-cell>
          <table:table-cell office:value-type="float" office:value="374564" table:style-name="ce2">
            <text:p>374.564</text:p>
          </table:table-cell>
          <table:table-cell office:value-type="float" office:value="12.021485309599001" table:style-name="ce11">
            <text:p>12,02</text:p>
          </table:table-cell>
          <table:table-cell office:value-type="float" office:value="40196" table:style-name="ce2">
            <text:p>40.196</text:p>
          </table:table-cell>
          <table:table-cell office:value-type="float" office:value="2.6502419834149378" table:style-name="ce12">
            <text:p>2,6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50782" table:style-name="ce2">
            <text:p>50.782</text:p>
          </table:table-cell>
          <table:table-cell office:value-type="float" office:value="28.7674011714887" table:style-name="ce11">
            <text:p>28,77</text:p>
          </table:table-cell>
          <table:table-cell office:value-type="float" office:value="11345" table:style-name="ce2">
            <text:p>11.345</text:p>
          </table:table-cell>
          <table:table-cell office:value-type="float" office:value="130121" table:style-name="ce2">
            <text:p>130.121</text:p>
          </table:table-cell>
          <table:table-cell office:value-type="float" office:value="16.421662923761033" table:style-name="ce11">
            <text:p>16,42</text:p>
          </table:table-cell>
          <table:table-cell office:value-type="float" office:value="18354" table:style-name="ce2">
            <text:p>18.354</text:p>
          </table:table-cell>
          <table:table-cell office:value-type="float" office:value="2.5623449253672561" table:style-name="ce12">
            <text:p>2,5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30214" table:style-name="ce2">
            <text:p>30.214</text:p>
          </table:table-cell>
          <table:table-cell office:value-type="float" office:value="46.669902912621353" table:style-name="ce11">
            <text:p>46,67</text:p>
          </table:table-cell>
          <table:table-cell office:value-type="float" office:value="9614" table:style-name="ce2">
            <text:p>9.614</text:p>
          </table:table-cell>
          <table:table-cell office:value-type="float" office:value="68938" table:style-name="ce2">
            <text:p>68.938</text:p>
          </table:table-cell>
          <table:table-cell office:value-type="float" office:value="25.428477857428774" table:style-name="ce11">
            <text:p>25,43</text:p>
          </table:table-cell>
          <table:table-cell office:value-type="float" office:value="13976" table:style-name="ce2">
            <text:p>13.976</text:p>
          </table:table-cell>
          <table:table-cell office:value-type="float" office:value="2.2816575097636855" table:style-name="ce12">
            <text:p>2,2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448838" table:style-name="ce2">
            <text:p>448.838</text:p>
          </table:table-cell>
          <table:table-cell office:value-type="float" office:value="47.853700476662624" table:style-name="ce11">
            <text:p>47,85</text:p>
          </table:table-cell>
          <table:table-cell office:value-type="float" office:value="145269" table:style-name="ce2">
            <text:p>145.269</text:p>
          </table:table-cell>
          <table:table-cell office:value-type="float" office:value="1320121" table:style-name="ce2">
            <text:p>1.320.121</text:p>
          </table:table-cell>
          <table:table-cell office:value-type="float" office:value="24.817376768320472" table:style-name="ce11">
            <text:p>24,82</text:p>
          </table:table-cell>
          <table:table-cell office:value-type="float" office:value="262479" table:style-name="ce2">
            <text:p>262.479</text:p>
          </table:table-cell>
          <table:table-cell office:value-type="float" office:value="2.9411970465958763" table:style-name="ce12">
            <text:p>2,9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usland</text:p>
          </table:table-cell>
          <table:table-cell office:value-type="float" office:value="884293" table:style-name="ce1">
            <text:p>884.293</text:p>
          </table:table-cell>
          <table:table-cell office:value-type="float" office:value="72.670308985253683" table:style-name="ce8">
            <text:p>72,67</text:p>
          </table:table-cell>
          <table:table-cell office:value-type="float" office:value="372165" table:style-name="ce1">
            <text:p>372.165</text:p>
          </table:table-cell>
          <table:table-cell office:value-type="float" office:value="1991485" table:style-name="ce1">
            <text:p>1.991.485</text:p>
          </table:table-cell>
          <table:table-cell office:value-type="float" office:value="59.384338840131051" table:style-name="ce8">
            <text:p>59,38</text:p>
          </table:table-cell>
          <table:table-cell office:value-type="float" office:value="741999" table:style-name="ce1">
            <text:p>741.999</text:p>
          </table:table-cell>
          <table:table-cell office:value-type="float" office:value="2.2520646437323375" table:style-name="ce9">
            <text:p>2,2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Deutschland gesamt</text:p>
          </table:table-cell>
          <table:table-cell office:value-type="float" office:value="281558" table:style-name="ce1">
            <text:p>281.558</text:p>
          </table:table-cell>
          <table:table-cell office:value-type="float" office:value="55.554327828820504" table:style-name="ce8">
            <text:p>55,55</text:p>
          </table:table-cell>
          <table:table-cell office:value-type="float" office:value="100555" table:style-name="ce1">
            <text:p>100.555</text:p>
          </table:table-cell>
          <table:table-cell office:value-type="float" office:value="679317" table:style-name="ce1">
            <text:p>679.317</text:p>
          </table:table-cell>
          <table:table-cell office:value-type="float" office:value="46.415570139989001" table:style-name="ce8">
            <text:p>46,42</text:p>
          </table:table-cell>
          <table:table-cell office:value-type="float" office:value="215352" table:style-name="ce1">
            <text:p>215.352</text:p>
          </table:table-cell>
          <table:table-cell office:value-type="float" office:value="2.4127071509244988" table:style-name="ce9">
            <text:p>2,4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yern</text:p>
          </table:table-cell>
          <table:table-cell office:value-type="float" office:value="101990" table:style-name="ce3">
            <text:p>101.990</text:p>
          </table:table-cell>
          <table:table-cell office:value-type="float" office:value="46.615298362635315" table:style-name="ce15">
            <text:p>46,62</text:p>
          </table:table-cell>
          <table:table-cell office:value-type="float" office:value="32427" table:style-name="ce3">
            <text:p>32.427</text:p>
          </table:table-cell>
          <table:table-cell office:value-type="float" office:value="243347" table:style-name="ce3">
            <text:p>243.347</text:p>
          </table:table-cell>
          <table:table-cell office:value-type="float" office:value="41.229556718860636" table:style-name="ce15">
            <text:p>41,23</text:p>
          </table:table-cell>
          <table:table-cell office:value-type="float" office:value="71041" table:style-name="ce3">
            <text:p>71.041</text:p>
          </table:table-cell>
          <table:table-cell office:value-type="float" office:value="2.3859888224335721" table:style-name="ce16">
            <text:p>2,3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den Württemberg</text:p>
          </table:table-cell>
          <table:table-cell office:value-type="float" office:value="35193" table:style-name="ce3">
            <text:p>35.193</text:p>
          </table:table-cell>
          <table:table-cell office:value-type="float" office:value="58.784515430427717" table:style-name="ce15">
            <text:p>58,78</text:p>
          </table:table-cell>
          <table:table-cell office:value-type="float" office:value="13029" table:style-name="ce3">
            <text:p>13.029</text:p>
          </table:table-cell>
          <table:table-cell office:value-type="float" office:value="81346" table:style-name="ce3">
            <text:p>81.346</text:p>
          </table:table-cell>
          <table:table-cell office:value-type="float" office:value="44.115510674107526" table:style-name="ce15">
            <text:p>44,12</text:p>
          </table:table-cell>
          <table:table-cell office:value-type="float" office:value="24901" table:style-name="ce3">
            <text:p>24.901</text:p>
          </table:table-cell>
          <table:table-cell office:value-type="float" office:value="2.3114255675844628" table:style-name="ce16">
            <text:p>2,3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drhein-Westfalen</text:p>
          </table:table-cell>
          <table:table-cell office:value-type="float" office:value="32485" table:style-name="ce3">
            <text:p>32.485</text:p>
          </table:table-cell>
          <table:table-cell office:value-type="float" office:value="66.709432413014468" table:style-name="ce15">
            <text:p>66,71</text:p>
          </table:table-cell>
          <table:table-cell office:value-type="float" office:value="12999" table:style-name="ce3">
            <text:p>12.999</text:p>
          </table:table-cell>
          <table:table-cell office:value-type="float" office:value="77883" table:style-name="ce3">
            <text:p>77.883</text:p>
          </table:table-cell>
          <table:table-cell office:value-type="float" office:value="53.467063390411624" table:style-name="ce15">
            <text:p>53,47</text:p>
          </table:table-cell>
          <table:table-cell office:value-type="float" office:value="27134" table:style-name="ce3">
            <text:p>27.134</text:p>
          </table:table-cell>
          <table:table-cell office:value-type="float" office:value="2.3975065414806833" table:style-name="ce16">
            <text:p>2,4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itteldeutschland<text:span text:style-name="T1">1</text:span></text:p>
          </table:table-cell>
          <table:table-cell office:value-type="float" office:value="37442" table:style-name="ce3">
            <text:p>37.442</text:p>
          </table:table-cell>
          <table:table-cell office:value-type="float" office:value="54.693439100975041" table:style-name="ce15">
            <text:p>54,69</text:p>
          </table:table-cell>
          <table:table-cell office:value-type="float" office:value="13238" table:style-name="ce3">
            <text:p>13.238</text:p>
          </table:table-cell>
          <table:table-cell office:value-type="float" office:value="88452" table:style-name="ce3">
            <text:p>88.452</text:p>
          </table:table-cell>
          <table:table-cell office:value-type="float" office:value="45.286706854355231" table:style-name="ce15">
            <text:p>45,29</text:p>
          </table:table-cell>
          <table:table-cell office:value-type="float" office:value="27571" table:style-name="ce3">
            <text:p>27.571</text:p>
          </table:table-cell>
          <table:table-cell office:value-type="float" office:value="2.3623738048181186" table:style-name="ce16">
            <text:p>2,3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ddeutschland<text:span text:style-name="T1">2</text:span></text:p>
          </table:table-cell>
          <table:table-cell office:value-type="float" office:value="23335" table:style-name="ce3">
            <text:p>23.335</text:p>
          </table:table-cell>
          <table:table-cell office:value-type="float" office:value="62.466058622850369" table:style-name="ce15">
            <text:p>62,47</text:p>
          </table:table-cell>
          <table:table-cell office:value-type="float" office:value="8972" table:style-name="ce3">
            <text:p>8.972</text:p>
          </table:table-cell>
          <table:table-cell office:value-type="float" office:value="55764" table:style-name="ce3">
            <text:p>55.764</text:p>
          </table:table-cell>
          <table:table-cell office:value-type="float" office:value="48.38349165801867" table:style-name="ce15">
            <text:p>48,38</text:p>
          </table:table-cell>
          <table:table-cell office:value-type="float" office:value="18183" table:style-name="ce3">
            <text:p>18.183</text:p>
          </table:table-cell>
          <table:table-cell office:value-type="float" office:value="2.3897150203556889" table:style-name="ce16">
            <text:p>2,39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stdeutschland<text:span text:style-name="T1">3<text:s/></text:span></text:p>
          </table:table-cell>
          <table:table-cell office:value-type="float" office:value="33970" table:style-name="ce3">
            <text:p>33.970</text:p>
          </table:table-cell>
          <table:table-cell office:value-type="float" office:value="62.372735528894424" table:style-name="ce15">
            <text:p>62,37</text:p>
          </table:table-cell>
          <table:table-cell office:value-type="float" office:value="13049" table:style-name="ce3">
            <text:p>13.049</text:p>
          </table:table-cell>
          <table:table-cell office:value-type="float" office:value="96468" table:style-name="ce3">
            <text:p>96.468</text:p>
          </table:table-cell>
          <table:table-cell office:value-type="float" office:value="52.013867002836434" table:style-name="ce15">
            <text:p>52,01</text:p>
          </table:table-cell>
          <table:table-cell office:value-type="float" office:value="33008" table:style-name="ce3">
            <text:p>33.008</text:p>
          </table:table-cell>
          <table:table-cell office:value-type="float" office:value="2.8397998233735651" table:style-name="ce16">
            <text:p>2,8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rlin<text:s/></text:p>
          </table:table-cell>
          <table:table-cell office:value-type="float" office:value="17143" table:style-name="ce3">
            <text:p>17.143</text:p>
          </table:table-cell>
          <table:table-cell office:value-type="float" office:value="66.404581634634042" table:style-name="ce15">
            <text:p>66,40</text:p>
          </table:table-cell>
          <table:table-cell office:value-type="float" office:value="6841" table:style-name="ce3">
            <text:p>6.841</text:p>
          </table:table-cell>
          <table:table-cell office:value-type="float" office:value="36057" table:style-name="ce3">
            <text:p>36.057</text:p>
          </table:table-cell>
          <table:table-cell office:value-type="float" office:value="59.947655591536176" table:style-name="ce15">
            <text:p>59,95</text:p>
          </table:table-cell>
          <table:table-cell office:value-type="float" office:value="13514" table:style-name="ce3">
            <text:p>13.514</text:p>
          </table:table-cell>
          <table:table-cell office:value-type="float" office:value="2.1033074724377299" table:style-name="ce16">
            <text:p>2,1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ische Länder in Asien<text:span text:style-name="T1">4</text:span></text:p>
          </table:table-cell>
          <table:table-cell office:value-type="float" office:value="1817" table:style-name="ce3">
            <text:p>1.817</text:p>
          </table:table-cell>
          <table:table-cell office:value-type="float" office:value="259.80198019801981" table:style-name="ce15">
            <text:p>259,80</text:p>
          </table:table-cell>
          <table:table-cell office:value-type="float" office:value="1312" table:style-name="ce3">
            <text:p>1.312</text:p>
          </table:table-cell>
          <table:table-cell office:value-type="float" office:value="5767" table:style-name="ce3">
            <text:p>5.767</text:p>
          </table:table-cell>
          <table:table-cell office:value-type="float" office:value="138.30578512396696" table:style-name="ce15">
            <text:p>138,31</text:p>
          </table:table-cell>
          <table:table-cell office:value-type="float" office:value="3347" table:style-name="ce3">
            <text:p>3.347</text:p>
          </table:table-cell>
          <table:table-cell office:value-type="float" office:value="3.1739130434782608" table:style-name="ce16">
            <text:p>3,1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stralien<text:s/></text:p>
          </table:table-cell>
          <table:table-cell office:value-type="float" office:value="1931" table:style-name="ce3">
            <text:p>1.931</text:p>
          </table:table-cell>
          <table:table-cell office:value-type="float" office:value="550.16835016835012" table:style-name="ce15">
            <text:p>550,17</text:p>
          </table:table-cell>
          <table:table-cell office:value-type="float" office:value="1634" table:style-name="ce3">
            <text:p>1.634</text:p>
          </table:table-cell>
          <table:table-cell office:value-type="float" office:value="3549" table:style-name="ce3">
            <text:p>3.549</text:p>
          </table:table-cell>
          <table:table-cell office:value-type="float" office:value="265.12345679012344" table:style-name="ce15">
            <text:p>265,12</text:p>
          </table:table-cell>
          <table:table-cell office:value-type="float" office:value="2577" table:style-name="ce3">
            <text:p>2.577</text:p>
          </table:table-cell>
          <table:table-cell office:value-type="float" office:value="1.8379078197824961" table:style-name="ce16">
            <text:p>1,8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lgien<text:s/></text:p>
          </table:table-cell>
          <table:table-cell office:value-type="float" office:value="11095" table:style-name="ce3">
            <text:p>11.095</text:p>
          </table:table-cell>
          <table:table-cell office:value-type="float" office:value="61.852662290299065" table:style-name="ce15">
            <text:p>61,85</text:p>
          </table:table-cell>
          <table:table-cell office:value-type="float" office:value="4240" table:style-name="ce3">
            <text:p>4.240</text:p>
          </table:table-cell>
          <table:table-cell office:value-type="float" office:value="19950" table:style-name="ce3">
            <text:p>19.950</text:p>
          </table:table-cell>
          <table:table-cell office:value-type="float" office:value="69.354838709677409" table:style-name="ce15">
            <text:p>69,35</text:p>
          </table:table-cell>
          <table:table-cell office:value-type="float" office:value="8170" table:style-name="ce3">
            <text:p>8.170</text:p>
          </table:table-cell>
          <table:table-cell office:value-type="float" office:value="1.7981072555205047" table:style-name="ce16">
            <text:p>1,8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rasilien<text:s/></text:p>
          </table:table-cell>
          <table:table-cell office:value-type="float" office:value="965" table:style-name="ce3">
            <text:p>965</text:p>
          </table:table-cell>
          <table:table-cell office:value-type="float" office:value="402.60416666666669" table:style-name="ce15">
            <text:p>402,60</text:p>
          </table:table-cell>
          <table:table-cell office:value-type="float" office:value="820" table:style-name="ce3">
            <text:p>820</text:p>
          </table:table-cell>
          <table:table-cell office:value-type="float" office:value="3249" table:style-name="ce3">
            <text:p>3.249</text:p>
          </table:table-cell>
          <table:table-cell office:value-type="float" office:value="65.849923430321581" table:style-name="ce15">
            <text:p>65,85</text:p>
          </table:table-cell>
          <table:table-cell office:value-type="float" office:value="1290" table:style-name="ce3">
            <text:p>1.290</text:p>
          </table:table-cell>
          <table:table-cell office:value-type="float" office:value="3.3668393782383421" table:style-name="ce16">
            <text:p>3,3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ulgarien</text:p>
          </table:table-cell>
          <table:table-cell office:value-type="float" office:value="5115" table:style-name="ce3">
            <text:p>5.115</text:p>
          </table:table-cell>
          <table:table-cell office:value-type="float" office:value="122.87581699346404" table:style-name="ce15">
            <text:p>122,88</text:p>
          </table:table-cell>
          <table:table-cell office:value-type="float" office:value="2820" table:style-name="ce3">
            <text:p>2.820</text:p>
          </table:table-cell>
          <table:table-cell office:value-type="float" office:value="14600" table:style-name="ce3">
            <text:p>14.600</text:p>
          </table:table-cell>
          <table:table-cell office:value-type="float" office:value="198.14171942005311" table:style-name="ce15">
            <text:p>198,14</text:p>
          </table:table-cell>
          <table:table-cell office:value-type="float" office:value="9703" table:style-name="ce3">
            <text:p>9.703</text:p>
          </table:table-cell>
          <table:table-cell office:value-type="float" office:value="2.8543499511241448" table:style-name="ce16">
            <text:p>2,8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1">5</text:span></text:p>
          </table:table-cell>
          <table:table-cell office:value-type="float" office:value="1426" table:style-name="ce3">
            <text:p>1.426</text:p>
          </table:table-cell>
          <table:table-cell office:value-type="float" office:value="121.77293934681182" table:style-name="ce15">
            <text:p>121,77</text:p>
          </table:table-cell>
          <table:table-cell office:value-type="float" office:value="783" table:style-name="ce3">
            <text:p>783</text:p>
          </table:table-cell>
          <table:table-cell office:value-type="float" office:value="3032" table:style-name="ce3">
            <text:p>3.032</text:p>
          </table:table-cell>
          <table:table-cell office:value-type="float" office:value="105.00338066260989" table:style-name="ce15">
            <text:p>105,00</text:p>
          </table:table-cell>
          <table:table-cell office:value-type="float" office:value="1553" table:style-name="ce3">
            <text:p>1.553</text:p>
          </table:table-cell>
          <table:table-cell office:value-type="float" office:value="2.1262272089761569" table:style-name="ce16">
            <text:p>2,1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änemark</text:p>
          </table:table-cell>
          <table:table-cell office:value-type="float" office:value="4305" table:style-name="ce3">
            <text:p>4.305</text:p>
          </table:table-cell>
          <table:table-cell office:value-type="float" office:value="98.022079116835329" table:style-name="ce15">
            <text:p>98,02</text:p>
          </table:table-cell>
          <table:table-cell office:value-type="float" office:value="2131" table:style-name="ce3">
            <text:p>2.131</text:p>
          </table:table-cell>
          <table:table-cell office:value-type="float" office:value="9611" table:style-name="ce3">
            <text:p>9.611</text:p>
          </table:table-cell>
          <table:table-cell office:value-type="float" office:value="98.738626964433422" table:style-name="ce15">
            <text:p>98,74</text:p>
          </table:table-cell>
          <table:table-cell office:value-type="float" office:value="4775" table:style-name="ce3">
            <text:p>4.775</text:p>
          </table:table-cell>
          <table:table-cell office:value-type="float" office:value="2.2325203252032519" table:style-name="ce16">
            <text:p>2,2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tland</text:p>
          </table:table-cell>
          <table:table-cell office:value-type="float" office:value="1852" table:style-name="ce3">
            <text:p>1.852</text:p>
          </table:table-cell>
          <table:table-cell office:value-type="float" office:value="70.691244239631345" table:style-name="ce15">
            <text:p>70,69</text:p>
          </table:table-cell>
          <table:table-cell office:value-type="float" office:value="767" table:style-name="ce3">
            <text:p>767</text:p>
          </table:table-cell>
          <table:table-cell office:value-type="float" office:value="2989" table:style-name="ce3">
            <text:p>2.989</text:p>
          </table:table-cell>
          <table:table-cell office:value-type="float" office:value="89.898348157560349" table:style-name="ce15">
            <text:p>89,90</text:p>
          </table:table-cell>
          <table:table-cell office:value-type="float" office:value="1415" table:style-name="ce3">
            <text:p>1.415</text:p>
          </table:table-cell>
          <table:table-cell office:value-type="float" office:value="1.6139308855291576" table:style-name="ce16">
            <text:p>1,6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innland</text:p>
          </table:table-cell>
          <table:table-cell office:value-type="float" office:value="3980" table:style-name="ce3">
            <text:p>3.980</text:p>
          </table:table-cell>
          <table:table-cell office:value-type="float" office:value="97.127290737989114" table:style-name="ce15">
            <text:p>97,13</text:p>
          </table:table-cell>
          <table:table-cell office:value-type="float" office:value="1961" table:style-name="ce3">
            <text:p>1.961</text:p>
          </table:table-cell>
          <table:table-cell office:value-type="float" office:value="7515" table:style-name="ce3">
            <text:p>7.515</text:p>
          </table:table-cell>
          <table:table-cell office:value-type="float" office:value="42.49146757679182" table:style-name="ce15">
            <text:p>42,49</text:p>
          </table:table-cell>
          <table:table-cell office:value-type="float" office:value="2241" table:style-name="ce3">
            <text:p>2.241</text:p>
          </table:table-cell>
          <table:table-cell office:value-type="float" office:value="1.8881909547738693" table:style-name="ce16">
            <text:p>1,8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rankreich (einschl. Monaco)</text:p>
          </table:table-cell>
          <table:table-cell office:value-type="float" office:value="17667" table:style-name="ce3">
            <text:p>17.667</text:p>
          </table:table-cell>
          <table:table-cell office:value-type="float" office:value="67.20613287904601" table:style-name="ce15">
            <text:p>67,21</text:p>
          </table:table-cell>
          <table:table-cell office:value-type="float" office:value="7101" table:style-name="ce3">
            <text:p>7.101</text:p>
          </table:table-cell>
          <table:table-cell office:value-type="float" office:value="30074" table:style-name="ce3">
            <text:p>30.074</text:p>
          </table:table-cell>
          <table:table-cell office:value-type="float" office:value="67.114914425427884" table:style-name="ce15">
            <text:p>67,11</text:p>
          </table:table-cell>
          <table:table-cell office:value-type="float" office:value="12078" table:style-name="ce3">
            <text:p>12.078</text:p>
          </table:table-cell>
          <table:table-cell office:value-type="float" office:value="1.7022697684949342" table:style-name="ce16">
            <text:p>1,7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riechenland</text:p>
          </table:table-cell>
          <table:table-cell office:value-type="float" office:value="2690" table:style-name="ce3">
            <text:p>2.690</text:p>
          </table:table-cell>
          <table:table-cell office:value-type="float" office:value="103.01886792452831" table:style-name="ce15">
            <text:p>103,02</text:p>
          </table:table-cell>
          <table:table-cell office:value-type="float" office:value="1365" table:style-name="ce3">
            <text:p>1.365</text:p>
          </table:table-cell>
          <table:table-cell office:value-type="float" office:value="4939" table:style-name="ce3">
            <text:p>4.939</text:p>
          </table:table-cell>
          <table:table-cell office:value-type="float" office:value="105.36382536382536" table:style-name="ce15">
            <text:p>105,36</text:p>
          </table:table-cell>
          <table:table-cell office:value-type="float" office:value="2534" table:style-name="ce3">
            <text:p>2.534</text:p>
          </table:table-cell>
          <table:table-cell office:value-type="float" office:value="1.8360594795539034" table:style-name="ce16">
            <text:p>1,8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übrige Gus (inkl. Georgien)<text:span text:style-name="T1">6</text:span></text:p>
          </table:table-cell>
          <table:table-cell office:value-type="float" office:value="2127" table:style-name="ce3">
            <text:p>2.127</text:p>
          </table:table-cell>
          <table:table-cell office:value-type="float" office:value="296.08938547486031" table:style-name="ce15">
            <text:p>296,09</text:p>
          </table:table-cell>
          <table:table-cell office:value-type="float" office:value="1590" table:style-name="ce3">
            <text:p>1.590</text:p>
          </table:table-cell>
          <table:table-cell office:value-type="float" office:value="3866" table:style-name="ce3">
            <text:p>3.866</text:p>
          </table:table-cell>
          <table:table-cell office:value-type="float" office:value="343.85763490241101" table:style-name="ce15">
            <text:p>343,86</text:p>
          </table:table-cell>
          <table:table-cell office:value-type="float" office:value="2995" table:style-name="ce3">
            <text:p>2.995</text:p>
          </table:table-cell>
          <table:table-cell office:value-type="float" office:value="1.8175834508697697" table:style-name="ce16">
            <text:p>1,8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rland<text:s/></text:p>
          </table:table-cell>
          <table:table-cell office:value-type="float" office:value="2312" table:style-name="ce3">
            <text:p>2.312</text:p>
          </table:table-cell>
          <table:table-cell office:value-type="float" office:value="106.98299015219337" table:style-name="ce15">
            <text:p>106,98</text:p>
          </table:table-cell>
          <table:table-cell office:value-type="float" office:value="1195" table:style-name="ce3">
            <text:p>1.195</text:p>
          </table:table-cell>
          <table:table-cell office:value-type="float" office:value="3956" table:style-name="ce3">
            <text:p>3.956</text:p>
          </table:table-cell>
          <table:table-cell office:value-type="float" office:value="118.5635359116022" table:style-name="ce15">
            <text:p>118,56</text:p>
          </table:table-cell>
          <table:table-cell office:value-type="float" office:value="2146" table:style-name="ce3">
            <text:p>2.146</text:p>
          </table:table-cell>
          <table:table-cell office:value-type="float" office:value="1.7110726643598615" table:style-name="ce16">
            <text:p>1,7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land<text:s/></text:p>
          </table:table-cell>
          <table:table-cell office:value-type="float" office:value="725" table:style-name="ce3">
            <text:p>725</text:p>
          </table:table-cell>
          <table:table-cell office:value-type="float" office:value="102.51396648044692" table:style-name="ce15">
            <text:p>102,51</text:p>
          </table:table-cell>
          <table:table-cell office:value-type="float" office:value="367" table:style-name="ce3">
            <text:p>367</text:p>
          </table:table-cell>
          <table:table-cell office:value-type="float" office:value="1201" table:style-name="ce3">
            <text:p>1.201</text:p>
          </table:table-cell>
          <table:table-cell office:value-type="float" office:value="66.805555555555543" table:style-name="ce15">
            <text:p>66,81</text:p>
          </table:table-cell>
          <table:table-cell office:value-type="float" office:value="481" table:style-name="ce3">
            <text:p>481</text:p>
          </table:table-cell>
          <table:table-cell office:value-type="float" office:value="1.6565517241379311" table:style-name="ce16">
            <text:p>1,6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rael</text:p>
          </table:table-cell>
          <table:table-cell office:value-type="float" office:value="20839" table:style-name="ce3">
            <text:p>20.839</text:p>
          </table:table-cell>
          <table:table-cell office:value-type="float" office:value="103.34699453551912" table:style-name="ce15">
            <text:p>103,35</text:p>
          </table:table-cell>
          <table:table-cell office:value-type="float" office:value="10591" table:style-name="ce3">
            <text:p>10.591</text:p>
          </table:table-cell>
          <table:table-cell office:value-type="float" office:value="31274" table:style-name="ce3">
            <text:p>31.274</text:p>
          </table:table-cell>
          <table:table-cell office:value-type="float" office:value="91.044593769089801" table:style-name="ce15">
            <text:p>91,04</text:p>
          </table:table-cell>
          <table:table-cell office:value-type="float" office:value="14904" table:style-name="ce3">
            <text:p>14.904</text:p>
          </table:table-cell>
          <table:table-cell office:value-type="float" office:value="1.500743797687029" table:style-name="ce16">
            <text:p>1,5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talien</text:p>
          </table:table-cell>
          <table:table-cell office:value-type="float" office:value="22731" table:style-name="ce3">
            <text:p>22.731</text:p>
          </table:table-cell>
          <table:table-cell office:value-type="float" office:value="75.950150940475282" table:style-name="ce15">
            <text:p>75,95</text:p>
          </table:table-cell>
          <table:table-cell office:value-type="float" office:value="9812" table:style-name="ce3">
            <text:p>9.812</text:p>
          </table:table-cell>
          <table:table-cell office:value-type="float" office:value="44453" table:style-name="ce3">
            <text:p>44.453</text:p>
          </table:table-cell>
          <table:table-cell office:value-type="float" office:value="46.188503025519594" table:style-name="ce15">
            <text:p>46,19</text:p>
          </table:table-cell>
          <table:table-cell office:value-type="float" office:value="14045" table:style-name="ce3">
            <text:p>14.045</text:p>
          </table:table-cell>
          <table:table-cell office:value-type="float" office:value="1.9556112797501211" table:style-name="ce16">
            <text:p>1,9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Japan</text:p>
          </table:table-cell>
          <table:table-cell office:value-type="float" office:value="1155" table:style-name="ce3">
            <text:p>1.155</text:p>
          </table:table-cell>
          <table:table-cell office:value-type="float" office:value="230" table:style-name="ce15">
            <text:p>230,00</text:p>
          </table:table-cell>
          <table:table-cell office:value-type="float" office:value="805" table:style-name="ce3">
            <text:p>805</text:p>
          </table:table-cell>
          <table:table-cell office:value-type="float" office:value="2356" table:style-name="ce3">
            <text:p>2.356</text:p>
          </table:table-cell>
          <table:table-cell office:value-type="float" office:value="239.97113997113996" table:style-name="ce15">
            <text:p>239,97</text:p>
          </table:table-cell>
          <table:table-cell office:value-type="float" office:value="1663" table:style-name="ce3">
            <text:p>1.663</text:p>
          </table:table-cell>
          <table:table-cell office:value-type="float" office:value="2.0398268398268398" table:style-name="ce16">
            <text:p>2,0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stliches Südosteuropa<text:span text:style-name="T1">7</text:span></text:p>
          </table:table-cell>
          <table:table-cell office:value-type="float" office:value="7194" table:style-name="ce3">
            <text:p>7.194</text:p>
          </table:table-cell>
          <table:table-cell office:value-type="float" office:value="93.491124260355036" table:style-name="ce15">
            <text:p>93,49</text:p>
          </table:table-cell>
          <table:table-cell office:value-type="float" office:value="3476" table:style-name="ce3">
            <text:p>3.476</text:p>
          </table:table-cell>
          <table:table-cell office:value-type="float" office:value="17800" table:style-name="ce3">
            <text:p>17.800</text:p>
          </table:table-cell>
          <table:table-cell office:value-type="float" office:value="68.912507117100006" table:style-name="ce15">
            <text:p>68,91</text:p>
          </table:table-cell>
          <table:table-cell office:value-type="float" office:value="7262" table:style-name="ce3">
            <text:p>7.262</text:p>
          </table:table-cell>
          <table:table-cell office:value-type="float" office:value="2.4742841256602723" table:style-name="ce16">
            <text:p>2,4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anada</text:p>
          </table:table-cell>
          <table:table-cell office:value-type="float" office:value="4128" table:style-name="ce3">
            <text:p>4.128</text:p>
          </table:table-cell>
          <table:table-cell office:value-type="float" office:value="293.14285714285717" table:style-name="ce15">
            <text:p>293,14</text:p>
          </table:table-cell>
          <table:table-cell office:value-type="float" office:value="3078" table:style-name="ce3">
            <text:p>3.078</text:p>
          </table:table-cell>
          <table:table-cell office:value-type="float" office:value="6169" table:style-name="ce3">
            <text:p>6.169</text:p>
          </table:table-cell>
          <table:table-cell office:value-type="float" office:value="206.4580228514655" table:style-name="ce15">
            <text:p>206,46</text:p>
          </table:table-cell>
          <table:table-cell office:value-type="float" office:value="4156" table:style-name="ce3">
            <text:p>4.156</text:p>
          </table:table-cell>
          <table:table-cell office:value-type="float" office:value="1.4944282945736433" table:style-name="ce16">
            <text:p>1,4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roatien<text:s/></text:p>
          </table:table-cell>
          <table:table-cell office:value-type="float" office:value="8293" table:style-name="ce3">
            <text:p>8.293</text:p>
          </table:table-cell>
          <table:table-cell office:value-type="float" office:value="105.5266418835192" table:style-name="ce15">
            <text:p>105,53</text:p>
          </table:table-cell>
          <table:table-cell office:value-type="float" office:value="4258" table:style-name="ce3">
            <text:p>4.258</text:p>
          </table:table-cell>
          <table:table-cell office:value-type="float" office:value="25176" table:style-name="ce3">
            <text:p>25.176</text:p>
          </table:table-cell>
          <table:table-cell office:value-type="float" office:value="38.041451913587025" table:style-name="ce15">
            <text:p>38,04</text:p>
          </table:table-cell>
          <table:table-cell office:value-type="float" office:value="6938" table:style-name="ce3">
            <text:p>6.938</text:p>
          </table:table-cell>
          <table:table-cell office:value-type="float" office:value="3.0358133365488968" table:style-name="ce16">
            <text:p>3,0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ettland</text:p>
          </table:table-cell>
          <table:table-cell office:value-type="float" office:value="1973" table:style-name="ce3">
            <text:p>1.973</text:p>
          </table:table-cell>
          <table:table-cell office:value-type="float" office:value="104.24430641821945" table:style-name="ce15">
            <text:p>104,24</text:p>
          </table:table-cell>
          <table:table-cell office:value-type="float" office:value="1007" table:style-name="ce3">
            <text:p>1.007</text:p>
          </table:table-cell>
          <table:table-cell office:value-type="float" office:value="3043" table:style-name="ce3">
            <text:p>3.043</text:p>
          </table:table-cell>
          <table:table-cell office:value-type="float" office:value="54.860050890585228" table:style-name="ce15">
            <text:p>54,86</text:p>
          </table:table-cell>
          <table:table-cell office:value-type="float" office:value="1078" table:style-name="ce3">
            <text:p>1.078</text:p>
          </table:table-cell>
          <table:table-cell office:value-type="float" office:value="1.5423213380638621" table:style-name="ce16">
            <text:p>1,5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itauen</text:p>
          </table:table-cell>
          <table:table-cell office:value-type="float" office:value="3206" table:style-name="ce3">
            <text:p>3.206</text:p>
          </table:table-cell>
          <table:table-cell office:value-type="float" office:value="107.64248704663211" table:style-name="ce15">
            <text:p>107,64</text:p>
          </table:table-cell>
          <table:table-cell office:value-type="float" office:value="1662" table:style-name="ce3">
            <text:p>1.662</text:p>
          </table:table-cell>
          <table:table-cell office:value-type="float" office:value="5060" table:style-name="ce3">
            <text:p>5.060</text:p>
          </table:table-cell>
          <table:table-cell office:value-type="float" office:value="11.650485436893206" table:style-name="ce15">
            <text:p>11,65</text:p>
          </table:table-cell>
          <table:table-cell office:value-type="float" office:value="528" table:style-name="ce3">
            <text:p>528</text:p>
          </table:table-cell>
          <table:table-cell office:value-type="float" office:value="1.5782907049282595" table:style-name="ce16">
            <text:p>1,5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uxemburg<text:s/></text:p>
          </table:table-cell>
          <table:table-cell office:value-type="float" office:value="1827" table:style-name="ce3">
            <text:p>1.827</text:p>
          </table:table-cell>
          <table:table-cell office:value-type="float" office:value="3.806818181818187" table:style-name="ce15">
            <text:p>3,81</text:p>
          </table:table-cell>
          <table:table-cell office:value-type="float" office:value="67" table:style-name="ce3">
            <text:p>67</text:p>
          </table:table-cell>
          <table:table-cell office:value-type="float" office:value="3529" table:style-name="ce3">
            <text:p>3.529</text:p>
          </table:table-cell>
          <table:table-cell office:value-type="float" office:value="32.32095988001501" table:style-name="ce15">
            <text:p>32,32</text:p>
          </table:table-cell>
          <table:table-cell office:value-type="float" office:value="862" table:style-name="ce3">
            <text:p>862</text:p>
          </table:table-cell>
          <table:table-cell office:value-type="float" office:value="1.9315818281335522" table:style-name="ce16">
            <text:p>1,9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lta</text:p>
          </table:table-cell>
          <table:table-cell office:value-type="float" office:value="571" table:style-name="ce3">
            <text:p>571</text:p>
          </table:table-cell>
          <table:table-cell office:value-type="float" office:value="77.881619937694694" table:style-name="ce15">
            <text:p>77,88</text:p>
          </table:table-cell>
          <table:table-cell office:value-type="float" office:value="250" table:style-name="ce3">
            <text:p>250</text:p>
          </table:table-cell>
          <table:table-cell office:value-type="float" office:value="1106" table:style-name="ce3">
            <text:p>1.106</text:p>
          </table:table-cell>
          <table:table-cell office:value-type="float" office:value="89.05982905982907" table:style-name="ce15">
            <text:p>89,06</text:p>
          </table:table-cell>
          <table:table-cell office:value-type="float" office:value="521" table:style-name="ce3">
            <text:p>521</text:p>
          </table:table-cell>
          <table:table-cell office:value-type="float" office:value="1.936952714535902" table:style-name="ce16">
            <text:p>1,9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euseeland<text:s/></text:p>
          </table:table-cell>
          <table:table-cell office:value-type="float" office:value="455" table:style-name="ce3">
            <text:p>455</text:p>
          </table:table-cell>
          <table:table-cell office:value-type="float" office:value="222.69503546099293" table:style-name="ce15">
            <text:p>222,70</text:p>
          </table:table-cell>
          <table:table-cell office:value-type="float" office:value="314" table:style-name="ce3">
            <text:p>314</text:p>
          </table:table-cell>
          <table:table-cell office:value-type="float" office:value="975" table:style-name="ce3">
            <text:p>975</text:p>
          </table:table-cell>
          <table:table-cell office:value-type="float" office:value="266.54135338345867" table:style-name="ce15">
            <text:p>266,54</text:p>
          </table:table-cell>
          <table:table-cell office:value-type="float" office:value="709" table:style-name="ce3">
            <text:p>709</text:p>
          </table:table-cell>
          <table:table-cell office:value-type="float" office:value="2.1428571428571428" table:style-name="ce16">
            <text:p>2,1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iederlande</text:p>
          </table:table-cell>
          <table:table-cell office:value-type="float" office:value="28168" table:style-name="ce3">
            <text:p>28.168</text:p>
          </table:table-cell>
          <table:table-cell office:value-type="float" office:value="65.479967101398188" table:style-name="ce15">
            <text:p>65,48</text:p>
          </table:table-cell>
          <table:table-cell office:value-type="float" office:value="11146" table:style-name="ce3">
            <text:p>11.146</text:p>
          </table:table-cell>
          <table:table-cell office:value-type="float" office:value="70787" table:style-name="ce3">
            <text:p>70.787</text:p>
          </table:table-cell>
          <table:table-cell office:value-type="float" office:value="67.872981241255019" table:style-name="ce15">
            <text:p>67,87</text:p>
          </table:table-cell>
          <table:table-cell office:value-type="float" office:value="28620" table:style-name="ce3">
            <text:p>28.620</text:p>
          </table:table-cell>
          <table:table-cell office:value-type="float" office:value="2.5130289690428858" table:style-name="ce16">
            <text:p>2,5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wegen</text:p>
          </table:table-cell>
          <table:table-cell office:value-type="float" office:value="2238" table:style-name="ce3">
            <text:p>2.238</text:p>
          </table:table-cell>
          <table:table-cell office:value-type="float" office:value="172.59439707673567" table:style-name="ce15">
            <text:p>172,59</text:p>
          </table:table-cell>
          <table:table-cell office:value-type="float" office:value="1417" table:style-name="ce3">
            <text:p>1.417</text:p>
          </table:table-cell>
          <table:table-cell office:value-type="float" office:value="4274" table:style-name="ce3">
            <text:p>4.274</text:p>
          </table:table-cell>
          <table:table-cell office:value-type="float" office:value="90.124555160142336" table:style-name="ce15">
            <text:p>90,12</text:p>
          </table:table-cell>
          <table:table-cell office:value-type="float" office:value="2026" table:style-name="ce3">
            <text:p>2.026</text:p>
          </table:table-cell>
          <table:table-cell office:value-type="float" office:value="1.9097408400357463" table:style-name="ce16">
            <text:p>1,9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len</text:p>
          </table:table-cell>
          <table:table-cell office:value-type="float" office:value="64110" table:style-name="ce3">
            <text:p>64.110</text:p>
          </table:table-cell>
          <table:table-cell office:value-type="float" office:value="66.338020860360132" table:style-name="ce15">
            <text:p>66,34</text:p>
          </table:table-cell>
          <table:table-cell office:value-type="float" office:value="25568" table:style-name="ce3">
            <text:p>25.568</text:p>
          </table:table-cell>
          <table:table-cell office:value-type="float" office:value="183332" table:style-name="ce3">
            <text:p>183.332</text:p>
          </table:table-cell>
          <table:table-cell office:value-type="float" office:value="50.968815105775008" table:style-name="ce15">
            <text:p>50,97</text:p>
          </table:table-cell>
          <table:table-cell office:value-type="float" office:value="61895" table:style-name="ce3">
            <text:p>61.895</text:p>
          </table:table-cell>
          <table:table-cell office:value-type="float" office:value="2.8596474808922165" table:style-name="ce16">
            <text:p>2,8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rtugal</text:p>
          </table:table-cell>
          <table:table-cell office:value-type="float" office:value="3592" table:style-name="ce3">
            <text:p>3.592</text:p>
          </table:table-cell>
          <table:table-cell office:value-type="float" office:value="134.92478744277307" table:style-name="ce15">
            <text:p>134,92</text:p>
          </table:table-cell>
          <table:table-cell office:value-type="float" office:value="2063" table:style-name="ce3">
            <text:p>2.063</text:p>
          </table:table-cell>
          <table:table-cell office:value-type="float" office:value="7631" table:style-name="ce3">
            <text:p>7.631</text:p>
          </table:table-cell>
          <table:table-cell office:value-type="float" office:value="98.87933281209277" table:style-name="ce15">
            <text:p>98,88</text:p>
          </table:table-cell>
          <table:table-cell office:value-type="float" office:value="3794" table:style-name="ce3">
            <text:p>3.794</text:p>
          </table:table-cell>
          <table:table-cell office:value-type="float" office:value="2.1244432071269488" table:style-name="ce16">
            <text:p>2,1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mänien</text:p>
          </table:table-cell>
          <table:table-cell office:value-type="float" office:value="29566" table:style-name="ce3">
            <text:p>29.566</text:p>
          </table:table-cell>
          <table:table-cell office:value-type="float" office:value="78.905966356045013" table:style-name="ce15">
            <text:p>78,91</text:p>
          </table:table-cell>
          <table:table-cell office:value-type="float" office:value="13040" table:style-name="ce3">
            <text:p>13.040</text:p>
          </table:table-cell>
          <table:table-cell office:value-type="float" office:value="60844" table:style-name="ce3">
            <text:p>60.844</text:p>
          </table:table-cell>
          <table:table-cell office:value-type="float" office:value="66.3222349789514" table:style-name="ce15">
            <text:p>66,32</text:p>
          </table:table-cell>
          <table:table-cell office:value-type="float" office:value="24262" table:style-name="ce3">
            <text:p>24.262</text:p>
          </table:table-cell>
          <table:table-cell office:value-type="float" office:value="2.0579043495907463" table:style-name="ce16">
            <text:p>2,0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ssland</text:p>
          </table:table-cell>
          <table:table-cell office:value-type="float" office:value="2438" table:style-name="ce3">
            <text:p>2.438</text:p>
          </table:table-cell>
          <table:table-cell office:value-type="float" office:value="37.740112994350284" table:style-name="ce15">
            <text:p>37,74</text:p>
          </table:table-cell>
          <table:table-cell office:value-type="float" office:value="668" table:style-name="ce3">
            <text:p>668</text:p>
          </table:table-cell>
          <table:table-cell office:value-type="float" office:value="4889" table:style-name="ce3">
            <text:p>4.889</text:p>
          </table:table-cell>
          <table:table-cell office:value-type="float" office:value="10.560832202623246" table:style-name="ce15">
            <text:p>10,56</text:p>
          </table:table-cell>
          <table:table-cell office:value-type="float" office:value="467" table:style-name="ce3">
            <text:p>467</text:p>
          </table:table-cell>
          <table:table-cell office:value-type="float" office:value="2.005332239540607" table:style-name="ce16">
            <text:p>2,0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audi-Arabien</text:p>
          </table:table-cell>
          <table:table-cell office:value-type="float" office:value="1462" table:style-name="ce3">
            <text:p>1.462</text:p>
          </table:table-cell>
          <table:table-cell office:value-type="float" office:value="530.17241379310349" table:style-name="ce15">
            <text:p>530,17</text:p>
          </table:table-cell>
          <table:table-cell office:value-type="float" office:value="1230" table:style-name="ce3">
            <text:p>1.230</text:p>
          </table:table-cell>
          <table:table-cell office:value-type="float" office:value="2412" table:style-name="ce3">
            <text:p>2.412</text:p>
          </table:table-cell>
          <table:table-cell office:value-type="float" office:value="369.26070038910507" table:style-name="ce15">
            <text:p>369,26</text:p>
          </table:table-cell>
          <table:table-cell office:value-type="float" office:value="1898" table:style-name="ce3">
            <text:p>1.898</text:p>
          </table:table-cell>
          <table:table-cell office:value-type="float" office:value="1.6497948016415869" table:style-name="ce16">
            <text:p>1,6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den</text:p>
          </table:table-cell>
          <table:table-cell office:value-type="float" office:value="5597" table:style-name="ce3">
            <text:p>5.597</text:p>
          </table:table-cell>
          <table:table-cell office:value-type="float" office:value="129.38524590163934" table:style-name="ce15">
            <text:p>129,39</text:p>
          </table:table-cell>
          <table:table-cell office:value-type="float" office:value="3157" table:style-name="ce3">
            <text:p>3.157</text:p>
          </table:table-cell>
          <table:table-cell office:value-type="float" office:value="10128" table:style-name="ce3">
            <text:p>10.128</text:p>
          </table:table-cell>
          <table:table-cell office:value-type="float" office:value="123.57615894039736" table:style-name="ce15">
            <text:p>123,58</text:p>
          </table:table-cell>
          <table:table-cell office:value-type="float" office:value="5598" table:style-name="ce3">
            <text:p>5.598</text:p>
          </table:table-cell>
          <table:table-cell office:value-type="float" office:value="1.8095408254422012" table:style-name="ce16">
            <text:p>1,8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iz und Liechtenstein</text:p>
          </table:table-cell>
          <table:table-cell office:value-type="float" office:value="22507" table:style-name="ce3">
            <text:p>22.507</text:p>
          </table:table-cell>
          <table:table-cell office:value-type="float" office:value="61.30581237009963" table:style-name="ce15">
            <text:p>61,31</text:p>
          </table:table-cell>
          <table:table-cell office:value-type="float" office:value="8554" table:style-name="ce3">
            <text:p>8.554</text:p>
          </table:table-cell>
          <table:table-cell office:value-type="float" office:value="48728" table:style-name="ce3">
            <text:p>48.728</text:p>
          </table:table-cell>
          <table:table-cell office:value-type="float" office:value="60.389717257496471" table:style-name="ce15">
            <text:p>60,39</text:p>
          </table:table-cell>
          <table:table-cell office:value-type="float" office:value="18347" table:style-name="ce3">
            <text:p>18.347</text:p>
          </table:table-cell>
          <table:table-cell office:value-type="float" office:value="2.1650153285644467" table:style-name="ce16">
            <text:p>2,1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akei<text:s/></text:p>
          </table:table-cell>
          <table:table-cell office:value-type="float" office:value="33195" table:style-name="ce3">
            <text:p>33.195</text:p>
          </table:table-cell>
          <table:table-cell office:value-type="float" office:value="67.296643483519802" table:style-name="ce15">
            <text:p>67,30</text:p>
          </table:table-cell>
          <table:table-cell office:value-type="float" office:value="13353" table:style-name="ce3">
            <text:p>13.353</text:p>
          </table:table-cell>
          <table:table-cell office:value-type="float" office:value="94407" table:style-name="ce3">
            <text:p>94.407</text:p>
          </table:table-cell>
          <table:table-cell office:value-type="float" office:value="47.030790076157558" table:style-name="ce15">
            <text:p>47,03</text:p>
          </table:table-cell>
          <table:table-cell office:value-type="float" office:value="30198" table:style-name="ce3">
            <text:p>30.198</text:p>
          </table:table-cell>
          <table:table-cell office:value-type="float" office:value="2.8440126525079079" table:style-name="ce16">
            <text:p>2,8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enien<text:s/></text:p>
          </table:table-cell>
          <table:table-cell office:value-type="float" office:value="12001" table:style-name="ce3">
            <text:p>12.001</text:p>
          </table:table-cell>
          <table:table-cell office:value-type="float" office:value="42.074109151177936" table:style-name="ce15">
            <text:p>42,07</text:p>
          </table:table-cell>
          <table:table-cell office:value-type="float" office:value="3554" table:style-name="ce3">
            <text:p>3.554</text:p>
          </table:table-cell>
          <table:table-cell office:value-type="float" office:value="30315" table:style-name="ce3">
            <text:p>30.315</text:p>
          </table:table-cell>
          <table:table-cell office:value-type="float" office:value="25.165152766308836" table:style-name="ce15">
            <text:p>25,17</text:p>
          </table:table-cell>
          <table:table-cell office:value-type="float" office:value="6095" table:style-name="ce3">
            <text:p>6.095</text:p>
          </table:table-cell>
          <table:table-cell office:value-type="float" office:value="2.5260394967086075" table:style-name="ce16">
            <text:p>2,5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panien</text:p>
          </table:table-cell>
          <table:table-cell office:value-type="float" office:value="18352" table:style-name="ce3">
            <text:p>18.352</text:p>
          </table:table-cell>
          <table:table-cell office:value-type="float" office:value="105.44050151125043" table:style-name="ce15">
            <text:p>105,44</text:p>
          </table:table-cell>
          <table:table-cell office:value-type="float" office:value="9419" table:style-name="ce3">
            <text:p>9.419</text:p>
          </table:table-cell>
          <table:table-cell office:value-type="float" office:value="28400" table:style-name="ce3">
            <text:p>28.400</text:p>
          </table:table-cell>
          <table:table-cell office:value-type="float" office:value="87.731359069275527" table:style-name="ce15">
            <text:p>87,73</text:p>
          </table:table-cell>
          <table:table-cell office:value-type="float" office:value="13272" table:style-name="ce3">
            <text:p>13.272</text:p>
          </table:table-cell>
          <table:table-cell office:value-type="float" office:value="1.5475152571926765" table:style-name="ce16">
            <text:p>1,5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afrika</text:p>
          </table:table-cell>
          <table:table-cell office:value-type="float" office:value="404" table:style-name="ce3">
            <text:p>404</text:p>
          </table:table-cell>
          <table:table-cell office:value-type="float" office:value="242.37288135593218" table:style-name="ce15">
            <text:p>242,37</text:p>
          </table:table-cell>
          <table:table-cell office:value-type="float" office:value="286" table:style-name="ce3">
            <text:p>286</text:p>
          </table:table-cell>
          <table:table-cell office:value-type="float" office:value="892" table:style-name="ce3">
            <text:p>892</text:p>
          </table:table-cell>
          <table:table-cell office:value-type="float" office:value="138.50267379679144" table:style-name="ce15">
            <text:p>138,50</text:p>
          </table:table-cell>
          <table:table-cell office:value-type="float" office:value="518" table:style-name="ce3">
            <text:p>518</text:p>
          </table:table-cell>
          <table:table-cell office:value-type="float" office:value="2.2079207920792081" table:style-name="ce16">
            <text:p>2,2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ndien<text:s/></text:p>
          </table:table-cell>
          <table:table-cell office:value-type="float" office:value="1060" table:style-name="ce3">
            <text:p>1.060</text:p>
          </table:table-cell>
          <table:table-cell office:value-type="float" office:value="626.02739726027403" table:style-name="ce15">
            <text:p>626,03</text:p>
          </table:table-cell>
          <table:table-cell office:value-type="float" office:value="914" table:style-name="ce3">
            <text:p>914</text:p>
          </table:table-cell>
          <table:table-cell office:value-type="float" office:value="3412" table:style-name="ce3">
            <text:p>3.412</text:p>
          </table:table-cell>
          <table:table-cell office:value-type="float" office:value="288.61047835990888" table:style-name="ce15">
            <text:p>288,61</text:p>
          </table:table-cell>
          <table:table-cell office:value-type="float" office:value="2534" table:style-name="ce3">
            <text:p>2.534</text:p>
          </table:table-cell>
          <table:table-cell office:value-type="float" office:value="3.2188679245283018" table:style-name="ce16">
            <text:p>3,2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korea<text:s/></text:p>
          </table:table-cell>
          <table:table-cell office:value-type="float" office:value="3041" table:style-name="ce3">
            <text:p>3.041</text:p>
          </table:table-cell>
          <table:table-cell office:value-type="float" office:value="1517.5531914893618" table:style-name="ce15">
            <text:p>1.517,55</text:p>
          </table:table-cell>
          <table:table-cell office:value-type="float" office:value="2853" table:style-name="ce3">
            <text:p>2.853</text:p>
          </table:table-cell>
          <table:table-cell office:value-type="float" office:value="3738" table:style-name="ce3">
            <text:p>3.738</text:p>
          </table:table-cell>
          <table:table-cell office:value-type="float" office:value="839.1959798994975" table:style-name="ce15">
            <text:p>839,20</text:p>
          </table:table-cell>
          <table:table-cell office:value-type="float" office:value="3340" table:style-name="ce3">
            <text:p>3.340</text:p>
          </table:table-cell>
          <table:table-cell office:value-type="float" office:value="1.2292009207497534" table:style-name="ce16">
            <text:p>1,2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üdostasien<text:span text:style-name="T1">8</text:span></text:p>
          </table:table-cell>
          <table:table-cell office:value-type="float" office:value="1846" table:style-name="ce3">
            <text:p>1.846</text:p>
          </table:table-cell>
          <table:table-cell office:value-type="float" office:value="713.21585903083701" table:style-name="ce15">
            <text:p>713,22</text:p>
          </table:table-cell>
          <table:table-cell office:value-type="float" office:value="1619" table:style-name="ce3">
            <text:p>1.619</text:p>
          </table:table-cell>
          <table:table-cell office:value-type="float" office:value="3174" table:style-name="ce3">
            <text:p>3.174</text:p>
          </table:table-cell>
          <table:table-cell office:value-type="float" office:value="352.78174037089872" table:style-name="ce15">
            <text:p>352,78</text:p>
          </table:table-cell>
          <table:table-cell office:value-type="float" office:value="2473" table:style-name="ce3">
            <text:p>2.473</text:p>
          </table:table-cell>
          <table:table-cell office:value-type="float" office:value="1.7193932827735645" table:style-name="ce16">
            <text:p>1,7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aiwan<text:s/></text:p>
          </table:table-cell>
          <table:table-cell office:value-type="float" office:value="240" table:style-name="ce3">
            <text:p>240</text:p>
          </table:table-cell>
          <table:table-cell office:value-type="float" office:value="247.82608695652175" table:style-name="ce15">
            <text:p>247,83</text:p>
          </table:table-cell>
          <table:table-cell office:value-type="float" office:value="171" table:style-name="ce3">
            <text:p>171</text:p>
          </table:table-cell>
          <table:table-cell office:value-type="float" office:value="444" table:style-name="ce3">
            <text:p>444</text:p>
          </table:table-cell>
          <table:table-cell office:value-type="float" office:value="100.90497737556561" table:style-name="ce15">
            <text:p>100,90</text:p>
          </table:table-cell>
          <table:table-cell office:value-type="float" office:value="223" table:style-name="ce3">
            <text:p>223</text:p>
          </table:table-cell>
          <table:table-cell office:value-type="float" office:value="1.85" table:style-name="ce16">
            <text:p>1,8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schechien<text:s/></text:p>
          </table:table-cell>
          <table:table-cell office:value-type="float" office:value="61460" table:style-name="ce3">
            <text:p>61.460</text:p>
          </table:table-cell>
          <table:table-cell office:value-type="float" office:value="67.657810027824752" table:style-name="ce15">
            <text:p>67,66</text:p>
          </table:table-cell>
          <table:table-cell office:value-type="float" office:value="24802" table:style-name="ce3">
            <text:p>24.802</text:p>
          </table:table-cell>
          <table:table-cell office:value-type="float" office:value="128535" table:style-name="ce3">
            <text:p>128.535</text:p>
          </table:table-cell>
          <table:table-cell office:value-type="float" office:value="54.686258935663233" table:style-name="ce15">
            <text:p>54,69</text:p>
          </table:table-cell>
          <table:table-cell office:value-type="float" office:value="45441" table:style-name="ce3">
            <text:p>45.441</text:p>
          </table:table-cell>
          <table:table-cell office:value-type="float" office:value="2.091360234298731" table:style-name="ce16">
            <text:p>2,0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3189" table:style-name="ce3">
            <text:p>3.189</text:p>
          </table:table-cell>
          <table:table-cell office:value-type="float" office:value="288.90243902439022" table:style-name="ce15">
            <text:p>288,90</text:p>
          </table:table-cell>
          <table:table-cell office:value-type="float" office:value="2369" table:style-name="ce3">
            <text:p>2.369</text:p>
          </table:table-cell>
          <table:table-cell office:value-type="float" office:value="6533" table:style-name="ce3">
            <text:p>6.533</text:p>
          </table:table-cell>
          <table:table-cell office:value-type="float" office:value="176.82203389830511" table:style-name="ce15">
            <text:p>176,82</text:p>
          </table:table-cell>
          <table:table-cell office:value-type="float" office:value="4173" table:style-name="ce3">
            <text:p>4.173</text:p>
          </table:table-cell>
          <table:table-cell office:value-type="float" office:value="2.048604578237692" table:style-name="ce16">
            <text:p>2,0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kraine</text:p>
          </table:table-cell>
          <table:table-cell office:value-type="float" office:value="13668" table:style-name="ce3">
            <text:p>13.668</text:p>
          </table:table-cell>
          <table:table-cell office:value-type="float" office:value="422.27741688956826" table:style-name="ce15">
            <text:p>422,28</text:p>
          </table:table-cell>
          <table:table-cell office:value-type="float" office:value="11051" table:style-name="ce3">
            <text:p>11.051</text:p>
          </table:table-cell>
          <table:table-cell office:value-type="float" office:value="27139" table:style-name="ce3">
            <text:p>27.139</text:p>
          </table:table-cell>
          <table:table-cell office:value-type="float" office:value="378.81086803105154" table:style-name="ce15">
            <text:p>378,81</text:p>
          </table:table-cell>
          <table:table-cell office:value-type="float" office:value="21471" table:style-name="ce3">
            <text:p>21.471</text:p>
          </table:table-cell>
          <table:table-cell office:value-type="float" office:value="1.9855867720222418" table:style-name="ce16">
            <text:p>1,9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ngarn</text:p>
          </table:table-cell>
          <table:table-cell office:value-type="float" office:value="52193" table:style-name="ce3">
            <text:p>52.193</text:p>
          </table:table-cell>
          <table:table-cell office:value-type="float" office:value="84.134768036690787" table:style-name="ce15">
            <text:p>84,13</text:p>
          </table:table-cell>
          <table:table-cell office:value-type="float" office:value="23848" table:style-name="ce3">
            <text:p>23.848</text:p>
          </table:table-cell>
          <table:table-cell office:value-type="float" office:value="150459" table:style-name="ce3">
            <text:p>150.459</text:p>
          </table:table-cell>
          <table:table-cell office:value-type="float" office:value="70.146671340849707" table:style-name="ce15">
            <text:p>70,15</text:p>
          </table:table-cell>
          <table:table-cell office:value-type="float" office:value="62030" table:style-name="ce3">
            <text:p>62.030</text:p>
          </table:table-cell>
          <table:table-cell office:value-type="float" office:value="2.8827428965570094" table:style-name="ce16">
            <text:p>2,8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SA</text:p>
          </table:table-cell>
          <table:table-cell office:value-type="float" office:value="23078" table:style-name="ce3">
            <text:p>23.078</text:p>
          </table:table-cell>
          <table:table-cell office:value-type="float" office:value="202.90064312901956" table:style-name="ce15">
            <text:p>202,90</text:p>
          </table:table-cell>
          <table:table-cell office:value-type="float" office:value="15459" table:style-name="ce3">
            <text:p>15.459</text:p>
          </table:table-cell>
          <table:table-cell office:value-type="float" office:value="37707" table:style-name="ce3">
            <text:p>37.707</text:p>
          </table:table-cell>
          <table:table-cell office:value-type="float" office:value="137.00188560653677" table:style-name="ce15">
            <text:p>137,00</text:p>
          </table:table-cell>
          <table:table-cell office:value-type="float" office:value="21797" table:style-name="ce3">
            <text:p>21.797</text:p>
          </table:table-cell>
          <table:table-cell office:value-type="float" office:value="1.6338937516249241" table:style-name="ce16">
            <text:p>1,6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. Arab. Emirate<text:s/></text:p>
          </table:table-cell>
          <table:table-cell office:value-type="float" office:value="1682" table:style-name="ce3">
            <text:p>1.682</text:p>
          </table:table-cell>
          <table:table-cell office:value-type="float" office:value="149.55489614243322" table:style-name="ce15">
            <text:p>149,55</text:p>
          </table:table-cell>
          <table:table-cell office:value-type="float" office:value="1008" table:style-name="ce3">
            <text:p>1.008</text:p>
          </table:table-cell>
          <table:table-cell office:value-type="float" office:value="3044" table:style-name="ce3">
            <text:p>3.044</text:p>
          </table:table-cell>
          <table:table-cell office:value-type="float" office:value="84.038694074969783" table:style-name="ce15">
            <text:p>84,04</text:p>
          </table:table-cell>
          <table:table-cell office:value-type="float" office:value="1390" table:style-name="ce3">
            <text:p>1.390</text:p>
          </table:table-cell>
          <table:table-cell office:value-type="float" office:value="1.8097502972651605" table:style-name="ce16">
            <text:p>1,8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einigtes Königreich</text:p>
          </table:table-cell>
          <table:table-cell office:value-type="float" office:value="19684" table:style-name="ce3">
            <text:p>19.684</text:p>
          </table:table-cell>
          <table:table-cell office:value-type="float" office:value="229.49447606293938" table:style-name="ce15">
            <text:p>229,49</text:p>
          </table:table-cell>
          <table:table-cell office:value-type="float" office:value="13710" table:style-name="ce3">
            <text:p>13.710</text:p>
          </table:table-cell>
          <table:table-cell office:value-type="float" office:value="32448" table:style-name="ce3">
            <text:p>32.448</text:p>
          </table:table-cell>
          <table:table-cell office:value-type="float" office:value="181.05673451710697" table:style-name="ce15">
            <text:p>181,06</text:p>
          </table:table-cell>
          <table:table-cell office:value-type="float" office:value="20903" table:style-name="ce3">
            <text:p>20.903</text:p>
          </table:table-cell>
          <table:table-cell office:value-type="float" office:value="1.6484454379191222" table:style-name="ce16">
            <text:p>1,6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ypern</text:p>
          </table:table-cell>
          <table:table-cell office:value-type="float" office:value="853" table:style-name="ce3">
            <text:p>853</text:p>
          </table:table-cell>
          <table:table-cell office:value-type="float" office:value="125.06596306068602" table:style-name="ce15">
            <text:p>125,07</text:p>
          </table:table-cell>
          <table:table-cell office:value-type="float" office:value="474" table:style-name="ce3">
            <text:p>474</text:p>
          </table:table-cell>
          <table:table-cell office:value-type="float" office:value="1265" table:style-name="ce3">
            <text:p>1.265</text:p>
          </table:table-cell>
          <table:table-cell office:value-type="float" office:value="89.371257485029929" table:style-name="ce15">
            <text:p>89,37</text:p>
          </table:table-cell>
          <table:table-cell office:value-type="float" office:value="597" table:style-name="ce3">
            <text:p>597</text:p>
          </table:table-cell>
          <table:table-cell office:value-type="float" office:value="1.4830011723329426" table:style-name="ce16">
            <text:p>1,4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frika</text:p>
          </table:table-cell>
          <table:table-cell office:value-type="float" office:value="1266" table:style-name="ce3">
            <text:p>1.266</text:p>
          </table:table-cell>
          <table:table-cell office:value-type="float" office:value="214.14392059553347" table:style-name="ce15">
            <text:p>214,14</text:p>
          </table:table-cell>
          <table:table-cell office:value-type="float" office:value="863" table:style-name="ce3">
            <text:p>863</text:p>
          </table:table-cell>
          <table:table-cell office:value-type="float" office:value="2951" table:style-name="ce3">
            <text:p>2.951</text:p>
          </table:table-cell>
          <table:table-cell office:value-type="float" office:value="131.08848864526234" table:style-name="ce15">
            <text:p>131,09</text:p>
          </table:table-cell>
          <table:table-cell office:value-type="float" office:value="1674" table:style-name="ce3">
            <text:p>1.674</text:p>
          </table:table-cell>
          <table:table-cell office:value-type="float" office:value="2.3309636650868879" table:style-name="ce16">
            <text:p>2,3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sien</text:p>
          </table:table-cell>
          <table:table-cell office:value-type="float" office:value="1040" table:style-name="ce3">
            <text:p>1.040</text:p>
          </table:table-cell>
          <table:table-cell office:value-type="float" office:value="593.33333333333337" table:style-name="ce15">
            <text:p>593,33</text:p>
          </table:table-cell>
          <table:table-cell office:value-type="float" office:value="890" table:style-name="ce3">
            <text:p>890</text:p>
          </table:table-cell>
          <table:table-cell office:value-type="float" office:value="2423" table:style-name="ce3">
            <text:p>2.423</text:p>
          </table:table-cell>
          <table:table-cell office:value-type="float" office:value="168.32779623477296" table:style-name="ce15">
            <text:p>168,33</text:p>
          </table:table-cell>
          <table:table-cell office:value-type="float" office:value="1520" table:style-name="ce3">
            <text:p>1.520</text:p>
          </table:table-cell>
          <table:table-cell office:value-type="float" office:value="2.3298076923076922" table:style-name="ce16">
            <text:p>2,3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Zentral u. Südamerika<text:span text:style-name="T1">9</text:span></text:p>
          </table:table-cell>
          <table:table-cell office:value-type="float" office:value="1924" table:style-name="ce3">
            <text:p>1.924</text:p>
          </table:table-cell>
          <table:table-cell office:value-type="float" office:value="222.27805695142376" table:style-name="ce15">
            <text:p>222,28</text:p>
          </table:table-cell>
          <table:table-cell office:value-type="float" office:value="1327" table:style-name="ce3">
            <text:p>1.327</text:p>
          </table:table-cell>
          <table:table-cell office:value-type="float" office:value="4262" table:style-name="ce3">
            <text:p>4.262</text:p>
          </table:table-cell>
          <table:table-cell office:value-type="float" office:value="208.17064352856107" table:style-name="ce15">
            <text:p>208,17</text:p>
          </table:table-cell>
          <table:table-cell office:value-type="float" office:value="2879" table:style-name="ce3">
            <text:p>2.879</text:p>
          </table:table-cell>
          <table:table-cell office:value-type="float" office:value="2.2151767151767152" table:style-name="ce16">
            <text:p>2,2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usland</text:p>
          </table:table-cell>
          <table:table-cell office:value-type="float" office:value="62502" table:style-name="ce3">
            <text:p>62.502</text:p>
          </table:table-cell>
          <table:table-cell office:value-type="float" office:value="27.388716778085765" table:style-name="ce15">
            <text:p>27,39</text:p>
          </table:table-cell>
          <table:table-cell office:value-type="float" office:value="13438" table:style-name="ce3">
            <text:p>13.438</text:p>
          </table:table-cell>
          <table:table-cell office:value-type="float" office:value="102356" table:style-name="ce3">
            <text:p>102.356</text:p>
          </table:table-cell>
          <table:table-cell office:value-type="float" office:value="39.993161457977152" table:style-name="ce15">
            <text:p>39,99</text:p>
          </table:table-cell>
          <table:table-cell office:value-type="float" office:value="29241" table:style-name="ce3">
            <text:p>29.241</text:p>
          </table:table-cell>
          <table:table-cell office:value-type="float" office:value="1.6376435954049471" table:style-name="ce16">
            <text:p>1,6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U 27 insgesamt</text:p>
          </table:table-cell>
          <table:table-cell office:value-type="float" office:value="2249619" table:style-name="ce3">
            <text:p>2.249.619</text:p>
          </table:table-cell>
          <table:table-cell office:value-type="float" office:value="44.308935005718808" table:style-name="ce15">
            <text:p>44,31</text:p>
          </table:table-cell>
          <table:table-cell office:value-type="float" office:value="690728" table:style-name="ce3">
            <text:p>690.728</text:p>
          </table:table-cell>
          <table:table-cell office:value-type="float" office:value="5936005" table:style-name="ce3">
            <text:p>5.936.005</text:p>
          </table:table-cell>
          <table:table-cell office:value-type="float" office:value="29.229537022946715" table:style-name="ce15">
            <text:p>29,23</text:p>
          </table:table-cell>
          <table:table-cell office:value-type="float" office:value="1342624" table:style-name="ce3">
            <text:p>1.342.624</text:p>
          </table:table-cell>
          <table:table-cell office:value-type="float" office:value="2.6386712594443771" table:style-name="ce16">
            <text:p>2,6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4"/>
          <table:table-cell table:style-name="ce20"/>
          <table:table-cell table:style-name="ce4"/>
          <table:table-cell table:number-columns-repeated="2" table:style-name="ce20"/>
          <table:table-cell table:style-name="ce4"/>
          <table:table-cell table:style-name="ce23"/>
          <table:table-cell table:number-columns-repeated="16377" table:style-name="ce4"/>
        </table:table-row>
        <table:table-row table:number-rows-repeated="9" table:style-name="ro4">
          <table:table-cell table:number-columns-repeated="6"/>
          <table:table-cell table:style-name="ce23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4"/>
        <table:table-column table:style-name="co2" table:default-cell-style-name="ce20"/>
        <table:table-column table:style-name="co3" table:default-cell-style-name="ce4"/>
        <table:table-column table:style-name="co2" table:number-columns-repeated="2" table:default-cell-style-name="ce20"/>
        <table:table-column table:style-name="co4" table:default-cell-style-name="ce4"/>
        <table:table-column table:style-name="co2" table:default-cell-style-name="ce20"/>
        <table:table-column table:style-name="co5" table:default-cell-style-name="ce4"/>
        <table:table-column table:style-name="co6" table:number-columns-repeated="16376" table:default-cell-style-name="ce4"/>
        <table:table-row table:style-name="ro1">
          <table:table-cell office:value-type="string" table:number-columns-spanned="8" table:number-rows-spanned="1" table:style-name="ce31">
            <text:p>Ankünfte und Übernachtungen nach Herkunftsländern im Tourismusjah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Herkunftsland</text:p>
          </table:table-cell>
          <table:table-cell office:value-type="string" table:number-columns-spanned="3" table:number-rows-spanned="1" table:style-name="ce26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6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21">
            <text:p>absolut</text:p>
          </table:table-cell>
          <table:table-cell office:value-type="string" table:style-name="ce6">
            <text:p>Veränderung in %</text:p>
          </table:table-cell>
          <table:table-cell office:value-type="string" table:style-name="ce22">
            <text:p>Veränderung absolut</text:p>
          </table:table-cell>
          <table:table-cell office:value-type="string" table:style-name="ce21">
            <text:p>absolut</text:p>
          </table:table-cell>
          <table:table-cell office:value-type="string" table:style-name="ce6">
            <text:p>Veränderung in %</text:p>
          </table:table-cell>
          <table:table-cell office:value-type="string" table:style-name="ce22">
            <text:p>Veränderung absolut</text:p>
          </table:table-cell>
          <table:covered-table-cell/>
          <table:table-cell table:number-columns-repeated="16376" table:style-name="ce5"/>
        </table:table-row>
        <table:table-row table:style-name="ro4">
          <table:table-cell office:value-type="string" table:style-name="ce7">
            <text:p>Insgesamt</text:p>
          </table:table-cell>
          <table:table-cell office:value-type="float" office:value="2663093" table:style-name="ce1">
            <text:p>2.663.093</text:p>
          </table:table-cell>
          <table:table-cell office:value-type="float" office:value="54.120243157716857" table:style-name="ce8">
            <text:p>54,12</text:p>
          </table:table-cell>
          <table:table-cell office:value-type="float" office:value="935161" table:style-name="ce1">
            <text:p>935.161</text:p>
          </table:table-cell>
          <table:table-cell office:value-type="float" office:value="7567775" table:style-name="ce1">
            <text:p>7.567.775</text:p>
          </table:table-cell>
          <table:table-cell office:value-type="float" office:value="39.499005247405194" table:style-name="ce8">
            <text:p>39,50</text:p>
          </table:table-cell>
          <table:table-cell office:value-type="float" office:value="2142808" table:style-name="ce1">
            <text:p>2.142.808</text:p>
          </table:table-cell>
          <table:table-cell office:value-type="float" office:value="2.8417238902283923" table:style-name="ce9">
            <text:p>2,8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Österreich gesamt</text:p>
          </table:table-cell>
          <table:table-cell office:value-type="float" office:value="1551248" table:style-name="ce1">
            <text:p>1.551.248</text:p>
          </table:table-cell>
          <table:table-cell office:value-type="float" office:value="42.042800149070729" table:style-name="ce8">
            <text:p>42,04</text:p>
          </table:table-cell>
          <table:table-cell office:value-type="float" office:value="459149" table:style-name="ce1">
            <text:p>459.149</text:p>
          </table:table-cell>
          <table:table-cell office:value-type="float" office:value="4359064" table:style-name="ce1">
            <text:p>4.359.064</text:p>
          </table:table-cell>
          <table:table-cell office:value-type="float" office:value="28.516809834472554" table:style-name="ce8">
            <text:p>28,52</text:p>
          </table:table-cell>
          <table:table-cell office:value-type="float" office:value="967240" table:style-name="ce1">
            <text:p>967.240</text:p>
          </table:table-cell>
          <table:table-cell office:value-type="float" office:value="2.8100368219652823" table:style-name="ce9">
            <text:p>2,8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61830" table:style-name="ce2">
            <text:p>61.830</text:p>
          </table:table-cell>
          <table:table-cell office:value-type="float" office:value="64.7306442159109" table:style-name="ce11">
            <text:p>64,73</text:p>
          </table:table-cell>
          <table:table-cell office:value-type="float" office:value="24296" table:style-name="ce2">
            <text:p>24.296</text:p>
          </table:table-cell>
          <table:table-cell office:value-type="float" office:value="159623" table:style-name="ce2">
            <text:p>159.623</text:p>
          </table:table-cell>
          <table:table-cell office:value-type="float" office:value="46.960852913014662" table:style-name="ce11">
            <text:p>46,96</text:p>
          </table:table-cell>
          <table:table-cell office:value-type="float" office:value="51007" table:style-name="ce2">
            <text:p>51.007</text:p>
          </table:table-cell>
          <table:table-cell office:value-type="float" office:value="2.5816432152676696" table:style-name="ce12">
            <text:p>2,5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45934" table:style-name="ce2">
            <text:p>45.934</text:p>
          </table:table-cell>
          <table:table-cell office:value-type="float" office:value="23.289583165579629" table:style-name="ce11">
            <text:p>23,29</text:p>
          </table:table-cell>
          <table:table-cell office:value-type="float" office:value="8677" table:style-name="ce2">
            <text:p>8.677</text:p>
          </table:table-cell>
          <table:table-cell office:value-type="float" office:value="116870" table:style-name="ce2">
            <text:p>116.870</text:p>
          </table:table-cell>
          <table:table-cell office:value-type="float" office:value="13.312003102579013" table:style-name="ce11">
            <text:p>13,31</text:p>
          </table:table-cell>
          <table:table-cell office:value-type="float" office:value="13730" table:style-name="ce2">
            <text:p>13.730</text:p>
          </table:table-cell>
          <table:table-cell office:value-type="float" office:value="2.5443026951713326" table:style-name="ce12">
            <text:p>2,5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262307" table:style-name="ce2">
            <text:p>262.307</text:p>
          </table:table-cell>
          <table:table-cell office:value-type="float" office:value="28.625368384404538" table:style-name="ce11">
            <text:p>28,63</text:p>
          </table:table-cell>
          <table:table-cell office:value-type="float" office:value="58376" table:style-name="ce2">
            <text:p>58.376</text:p>
          </table:table-cell>
          <table:table-cell office:value-type="float" office:value="758446" table:style-name="ce2">
            <text:p>758.446</text:p>
          </table:table-cell>
          <table:table-cell office:value-type="float" office:value="19.725393377617252" table:style-name="ce11">
            <text:p>19,73</text:p>
          </table:table-cell>
          <table:table-cell office:value-type="float" office:value="124958" table:style-name="ce2">
            <text:p>124.958</text:p>
          </table:table-cell>
          <table:table-cell office:value-type="float" office:value="2.8914439950134767" table:style-name="ce12">
            <text:p>2,8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557935" table:style-name="ce2">
            <text:p>557.935</text:p>
          </table:table-cell>
          <table:table-cell office:value-type="float" office:value="57.401556143607564" table:style-name="ce11">
            <text:p>57,40</text:p>
          </table:table-cell>
          <table:table-cell office:value-type="float" office:value="203469" table:style-name="ce2">
            <text:p>203.469</text:p>
          </table:table-cell>
          <table:table-cell office:value-type="float" office:value="1648472" table:style-name="ce2">
            <text:p>1.648.472</text:p>
          </table:table-cell>
          <table:table-cell office:value-type="float" office:value="35.694130275162905" table:style-name="ce11">
            <text:p>35,69</text:p>
          </table:table-cell>
          <table:table-cell office:value-type="float" office:value="433628" table:style-name="ce2">
            <text:p>433.628</text:p>
          </table:table-cell>
          <table:table-cell office:value-type="float" office:value="2.9545950693181107" table:style-name="ce12">
            <text:p>2,9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95389" table:style-name="ce2">
            <text:p>95.389</text:p>
          </table:table-cell>
          <table:table-cell office:value-type="float" office:value="40.789337741502209" table:style-name="ce11">
            <text:p>40,79</text:p>
          </table:table-cell>
          <table:table-cell office:value-type="float" office:value="27636" table:style-name="ce2">
            <text:p>27.636</text:p>
          </table:table-cell>
          <table:table-cell office:value-type="float" office:value="238787" table:style-name="ce2">
            <text:p>238.787</text:p>
          </table:table-cell>
          <table:table-cell office:value-type="float" office:value="21.220289766785456" table:style-name="ce11">
            <text:p>21,22</text:p>
          </table:table-cell>
          <table:table-cell office:value-type="float" office:value="41801" table:style-name="ce2">
            <text:p>41.801</text:p>
          </table:table-cell>
          <table:table-cell office:value-type="float" office:value="2.5032970258625209" table:style-name="ce12">
            <text:p>2,5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121362" table:style-name="ce2">
            <text:p>121.362</text:p>
          </table:table-cell>
          <table:table-cell office:value-type="float" office:value="26.154613777403554" table:style-name="ce11">
            <text:p>26,15</text:p>
          </table:table-cell>
          <table:table-cell office:value-type="float" office:value="25161" table:style-name="ce2">
            <text:p>25.161</text:p>
          </table:table-cell>
          <table:table-cell office:value-type="float" office:value="314562" table:style-name="ce2">
            <text:p>314.562</text:p>
          </table:table-cell>
          <table:table-cell office:value-type="float" office:value="18.579587220808591" table:style-name="ce11">
            <text:p>18,58</text:p>
          </table:table-cell>
          <table:table-cell office:value-type="float" office:value="49287" table:style-name="ce2">
            <text:p>49.287</text:p>
          </table:table-cell>
          <table:table-cell office:value-type="float" office:value="2.5919315766055271" table:style-name="ce12">
            <text:p>2,5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70699" table:style-name="ce2">
            <text:p>70.699</text:p>
          </table:table-cell>
          <table:table-cell office:value-type="float" office:value="19.315151719715118" table:style-name="ce11">
            <text:p>19,32</text:p>
          </table:table-cell>
          <table:table-cell office:value-type="float" office:value="11445" table:style-name="ce2">
            <text:p>11.445</text:p>
          </table:table-cell>
          <table:table-cell office:value-type="float" office:value="184766" table:style-name="ce2">
            <text:p>184.766</text:p>
          </table:table-cell>
          <table:table-cell office:value-type="float" office:value="8.2674604616277065" table:style-name="ce11">
            <text:p>8,27</text:p>
          </table:table-cell>
          <table:table-cell office:value-type="float" office:value="14109" table:style-name="ce2">
            <text:p>14.109</text:p>
          </table:table-cell>
          <table:table-cell office:value-type="float" office:value="2.6134174457913124" table:style-name="ce12">
            <text:p>2,6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25897" table:style-name="ce2">
            <text:p>25.897</text:p>
          </table:table-cell>
          <table:table-cell office:value-type="float" office:value="31.004653986240385" table:style-name="ce11">
            <text:p>31,00</text:p>
          </table:table-cell>
          <table:table-cell office:value-type="float" office:value="6129" table:style-name="ce2">
            <text:p>6.129</text:p>
          </table:table-cell>
          <table:table-cell office:value-type="float" office:value="83518" table:style-name="ce2">
            <text:p>83.518</text:p>
          </table:table-cell>
          <table:table-cell office:value-type="float" office:value="37.130566136871153" table:style-name="ce11">
            <text:p>37,13</text:p>
          </table:table-cell>
          <table:table-cell office:value-type="float" office:value="22614" table:style-name="ce2">
            <text:p>22.614</text:p>
          </table:table-cell>
          <table:table-cell office:value-type="float" office:value="3.2250067575394832" table:style-name="ce12">
            <text:p>3,2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309895" table:style-name="ce2">
            <text:p>309.895</text:p>
          </table:table-cell>
          <table:table-cell office:value-type="float" office:value="43.51309421816751" table:style-name="ce11">
            <text:p>43,51</text:p>
          </table:table-cell>
          <table:table-cell office:value-type="float" office:value="93960" table:style-name="ce2">
            <text:p>93.960</text:p>
          </table:table-cell>
          <table:table-cell office:value-type="float" office:value="854020" table:style-name="ce2">
            <text:p>854.020</text:p>
          </table:table-cell>
          <table:table-cell office:value-type="float" office:value="33.876980282608628" table:style-name="ce11">
            <text:p>33,88</text:p>
          </table:table-cell>
          <table:table-cell office:value-type="float" office:value="216106" table:style-name="ce2">
            <text:p>216.106</text:p>
          </table:table-cell>
          <table:table-cell office:value-type="float" office:value="2.7558366543506674" table:style-name="ce12">
            <text:p>2,7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usland</text:p>
          </table:table-cell>
          <table:table-cell office:value-type="float" office:value="1111845" table:style-name="ce1">
            <text:p>1.111.845</text:p>
          </table:table-cell>
          <table:table-cell office:value-type="float" office:value="74.86431185547147" table:style-name="ce8">
            <text:p>74,86</text:p>
          </table:table-cell>
          <table:table-cell office:value-type="float" office:value="476012" table:style-name="ce1">
            <text:p>476.012</text:p>
          </table:table-cell>
          <table:table-cell office:value-type="float" office:value="3208711" table:style-name="ce1">
            <text:p>3.208.711</text:p>
          </table:table-cell>
          <table:table-cell office:value-type="float" office:value="57.82023202499775" table:style-name="ce8">
            <text:p>57,82</text:p>
          </table:table-cell>
          <table:table-cell office:value-type="float" office:value="1175568" table:style-name="ce1">
            <text:p>1.175.568</text:p>
          </table:table-cell>
          <table:table-cell office:value-type="float" office:value="2.8859337407642252" table:style-name="ce9">
            <text:p>2,8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Deutschland gesamt</text:p>
          </table:table-cell>
          <table:table-cell office:value-type="float" office:value="564332" table:style-name="ce1">
            <text:p>564.332</text:p>
          </table:table-cell>
          <table:table-cell office:value-type="float" office:value="58.10320530959072" table:style-name="ce8">
            <text:p>58,10</text:p>
          </table:table-cell>
          <table:table-cell office:value-type="float" office:value="207393" table:style-name="ce1">
            <text:p>207.393</text:p>
          </table:table-cell>
          <table:table-cell office:value-type="float" office:value="1701680" table:style-name="ce1">
            <text:p>1.701.680</text:p>
          </table:table-cell>
          <table:table-cell office:value-type="float" office:value="47.166469485322096" table:style-name="ce8">
            <text:p>47,17</text:p>
          </table:table-cell>
          <table:table-cell office:value-type="float" office:value="545384" table:style-name="ce1">
            <text:p>545.384</text:p>
          </table:table-cell>
          <table:table-cell office:value-type="float" office:value="3.0153881048744355" table:style-name="ce9">
            <text:p>3,0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yern</text:p>
          </table:table-cell>
          <table:table-cell office:value-type="float" office:value="237413" table:style-name="ce3">
            <text:p>237.413</text:p>
          </table:table-cell>
          <table:table-cell office:value-type="float" office:value="65.888510019844034" table:style-name="ce15">
            <text:p>65,89</text:p>
          </table:table-cell>
          <table:table-cell office:value-type="float" office:value="94297" table:style-name="ce3">
            <text:p>94.297</text:p>
          </table:table-cell>
          <table:table-cell office:value-type="float" office:value="629524" table:style-name="ce3">
            <text:p>629.524</text:p>
          </table:table-cell>
          <table:table-cell office:value-type="float" office:value="58.779450005927202" table:style-name="ce15">
            <text:p>58,78</text:p>
          </table:table-cell>
          <table:table-cell office:value-type="float" office:value="233047" table:style-name="ce3">
            <text:p>233.047</text:p>
          </table:table-cell>
          <table:table-cell office:value-type="float" office:value="2.6515986908888731" table:style-name="ce16">
            <text:p>2,6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den Württemberg</text:p>
          </table:table-cell>
          <table:table-cell office:value-type="float" office:value="64990" table:style-name="ce3">
            <text:p>64.990</text:p>
          </table:table-cell>
          <table:table-cell office:value-type="float" office:value="54.907756113838957" table:style-name="ce15">
            <text:p>54,91</text:p>
          </table:table-cell>
          <table:table-cell office:value-type="float" office:value="23036" table:style-name="ce3">
            <text:p>23.036</text:p>
          </table:table-cell>
          <table:table-cell office:value-type="float" office:value="193530" table:style-name="ce3">
            <text:p>193.530</text:p>
          </table:table-cell>
          <table:table-cell office:value-type="float" office:value="41.376287530133681" table:style-name="ce15">
            <text:p>41,38</text:p>
          </table:table-cell>
          <table:table-cell office:value-type="float" office:value="56640" table:style-name="ce3">
            <text:p>56.640</text:p>
          </table:table-cell>
          <table:table-cell office:value-type="float" office:value="2.9778427450376981" table:style-name="ce16">
            <text:p>2,9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drhein-Westfalen</text:p>
          </table:table-cell>
          <table:table-cell office:value-type="float" office:value="66896" table:style-name="ce3">
            <text:p>66.896</text:p>
          </table:table-cell>
          <table:table-cell office:value-type="float" office:value="55.902025216155124" table:style-name="ce15">
            <text:p>55,90</text:p>
          </table:table-cell>
          <table:table-cell office:value-type="float" office:value="23987" table:style-name="ce3">
            <text:p>23.987</text:p>
          </table:table-cell>
          <table:table-cell office:value-type="float" office:value="223114" table:style-name="ce3">
            <text:p>223.114</text:p>
          </table:table-cell>
          <table:table-cell office:value-type="float" office:value="43.295526069029307" table:style-name="ce15">
            <text:p>43,30</text:p>
          </table:table-cell>
          <table:table-cell office:value-type="float" office:value="67412" table:style-name="ce3">
            <text:p>67.412</text:p>
          </table:table-cell>
          <table:table-cell office:value-type="float" office:value="3.3352367854580245" table:style-name="ce16">
            <text:p>3,3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itteldeutschland<text:span text:style-name="T1">1</text:span></text:p>
          </table:table-cell>
          <table:table-cell office:value-type="float" office:value="63519" table:style-name="ce3">
            <text:p>63.519</text:p>
          </table:table-cell>
          <table:table-cell office:value-type="float" office:value="58.078243989846186" table:style-name="ce15">
            <text:p>58,08</text:p>
          </table:table-cell>
          <table:table-cell office:value-type="float" office:value="23337" table:style-name="ce3">
            <text:p>23.337</text:p>
          </table:table-cell>
          <table:table-cell office:value-type="float" office:value="204068" table:style-name="ce3">
            <text:p>204.068</text:p>
          </table:table-cell>
          <table:table-cell office:value-type="float" office:value="43.860811696780416" table:style-name="ce15">
            <text:p>43,86</text:p>
          </table:table-cell>
          <table:table-cell office:value-type="float" office:value="62217" table:style-name="ce3">
            <text:p>62.217</text:p>
          </table:table-cell>
          <table:table-cell office:value-type="float" office:value="3.2127080086273399" table:style-name="ce16">
            <text:p>3,2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ddeutschland<text:span text:style-name="T1">2</text:span></text:p>
          </table:table-cell>
          <table:table-cell office:value-type="float" office:value="43582" table:style-name="ce3">
            <text:p>43.582</text:p>
          </table:table-cell>
          <table:table-cell office:value-type="float" office:value="62.79556236225767" table:style-name="ce15">
            <text:p>62,80</text:p>
          </table:table-cell>
          <table:table-cell office:value-type="float" office:value="16811" table:style-name="ce3">
            <text:p>16.811</text:p>
          </table:table-cell>
          <table:table-cell office:value-type="float" office:value="145067" table:style-name="ce3">
            <text:p>145.067</text:p>
          </table:table-cell>
          <table:table-cell office:value-type="float" office:value="51.524995299672014" table:style-name="ce15">
            <text:p>51,52</text:p>
          </table:table-cell>
          <table:table-cell office:value-type="float" office:value="49329" table:style-name="ce3">
            <text:p>49.329</text:p>
          </table:table-cell>
          <table:table-cell office:value-type="float" office:value="3.3285989628745813" table:style-name="ce16">
            <text:p>3,3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stdeutschland<text:span text:style-name="T1">3<text:s/></text:span></text:p>
          </table:table-cell>
          <table:table-cell office:value-type="float" office:value="61533" table:style-name="ce3">
            <text:p>61.533</text:p>
          </table:table-cell>
          <table:table-cell office:value-type="float" office:value="41.247360205674397" table:style-name="ce15">
            <text:p>41,25</text:p>
          </table:table-cell>
          <table:table-cell office:value-type="float" office:value="17969" table:style-name="ce3">
            <text:p>17.969</text:p>
          </table:table-cell>
          <table:table-cell office:value-type="float" office:value="222123" table:style-name="ce3">
            <text:p>222.123</text:p>
          </table:table-cell>
          <table:table-cell office:value-type="float" office:value="32.264095891960778" table:style-name="ce15">
            <text:p>32,26</text:p>
          </table:table-cell>
          <table:table-cell office:value-type="float" office:value="54184" table:style-name="ce3">
            <text:p>54.184</text:p>
          </table:table-cell>
          <table:table-cell office:value-type="float" office:value="3.6098191214470283" table:style-name="ce16">
            <text:p>3,6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rlin<text:s/></text:p>
          </table:table-cell>
          <table:table-cell office:value-type="float" office:value="26399" table:style-name="ce3">
            <text:p>26.399</text:p>
          </table:table-cell>
          <table:table-cell office:value-type="float" office:value="43.138318061052985" table:style-name="ce15">
            <text:p>43,14</text:p>
          </table:table-cell>
          <table:table-cell office:value-type="float" office:value="7956" table:style-name="ce3">
            <text:p>7.956</text:p>
          </table:table-cell>
          <table:table-cell office:value-type="float" office:value="84254" table:style-name="ce3">
            <text:p>84.254</text:p>
          </table:table-cell>
          <table:table-cell office:value-type="float" office:value="36.556508209209227" table:style-name="ce15">
            <text:p>36,56</text:p>
          </table:table-cell>
          <table:table-cell office:value-type="float" office:value="22555" table:style-name="ce3">
            <text:p>22.555</text:p>
          </table:table-cell>
          <table:table-cell office:value-type="float" office:value="3.1915602863744841" table:style-name="ce16">
            <text:p>3,19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ische Länder in Asien<text:span text:style-name="T1">4</text:span></text:p>
          </table:table-cell>
          <table:table-cell office:value-type="float" office:value="2728" table:style-name="ce3">
            <text:p>2.728</text:p>
          </table:table-cell>
          <table:table-cell office:value-type="float" office:value="291.95402298850576" table:style-name="ce15">
            <text:p>291,95</text:p>
          </table:table-cell>
          <table:table-cell office:value-type="float" office:value="2032" table:style-name="ce3">
            <text:p>2.032</text:p>
          </table:table-cell>
          <table:table-cell office:value-type="float" office:value="6451" table:style-name="ce3">
            <text:p>6.451</text:p>
          </table:table-cell>
          <table:table-cell office:value-type="float" office:value="259.98883928571428" table:style-name="ce15">
            <text:p>259,99</text:p>
          </table:table-cell>
          <table:table-cell office:value-type="float" office:value="4659" table:style-name="ce3">
            <text:p>4.659</text:p>
          </table:table-cell>
          <table:table-cell office:value-type="float" office:value="2.3647360703812317" table:style-name="ce16">
            <text:p>2,3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stralien<text:s/></text:p>
          </table:table-cell>
          <table:table-cell office:value-type="float" office:value="2796" table:style-name="ce3">
            <text:p>2.796</text:p>
          </table:table-cell>
          <table:table-cell office:value-type="float" office:value="1131.7180616740088" table:style-name="ce15">
            <text:p>1.131,72</text:p>
          </table:table-cell>
          <table:table-cell office:value-type="float" office:value="2569" table:style-name="ce3">
            <text:p>2.569</text:p>
          </table:table-cell>
          <table:table-cell office:value-type="float" office:value="6322" table:style-name="ce3">
            <text:p>6.322</text:p>
          </table:table-cell>
          <table:table-cell office:value-type="float" office:value="593.96267837541166" table:style-name="ce15">
            <text:p>593,96</text:p>
          </table:table-cell>
          <table:table-cell office:value-type="float" office:value="5411" table:style-name="ce3">
            <text:p>5.411</text:p>
          </table:table-cell>
          <table:table-cell office:value-type="float" office:value="2.2610872675250357" table:style-name="ce16">
            <text:p>2,2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lgien<text:s/></text:p>
          </table:table-cell>
          <table:table-cell office:value-type="float" office:value="16311" table:style-name="ce3">
            <text:p>16.311</text:p>
          </table:table-cell>
          <table:table-cell office:value-type="float" office:value="63.305967160592701" table:style-name="ce15">
            <text:p>63,31</text:p>
          </table:table-cell>
          <table:table-cell office:value-type="float" office:value="6323" table:style-name="ce3">
            <text:p>6.323</text:p>
          </table:table-cell>
          <table:table-cell office:value-type="float" office:value="37255" table:style-name="ce3">
            <text:p>37.255</text:p>
          </table:table-cell>
          <table:table-cell office:value-type="float" office:value="71.792861754127074" table:style-name="ce15">
            <text:p>71,79</text:p>
          </table:table-cell>
          <table:table-cell office:value-type="float" office:value="15569" table:style-name="ce3">
            <text:p>15.569</text:p>
          </table:table-cell>
          <table:table-cell office:value-type="float" office:value="2.2840414444240085" table:style-name="ce16">
            <text:p>2,2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rasilien<text:s/></text:p>
          </table:table-cell>
          <table:table-cell office:value-type="float" office:value="1532" table:style-name="ce3">
            <text:p>1.532</text:p>
          </table:table-cell>
          <table:table-cell office:value-type="float" office:value="834.14634146341461" table:style-name="ce15">
            <text:p>834,15</text:p>
          </table:table-cell>
          <table:table-cell office:value-type="float" office:value="1368" table:style-name="ce3">
            <text:p>1.368</text:p>
          </table:table-cell>
          <table:table-cell office:value-type="float" office:value="4308" table:style-name="ce3">
            <text:p>4.308</text:p>
          </table:table-cell>
          <table:table-cell office:value-type="float" office:value="575.23510971786834" table:style-name="ce15">
            <text:p>575,24</text:p>
          </table:table-cell>
          <table:table-cell office:value-type="float" office:value="3670" table:style-name="ce3">
            <text:p>3.670</text:p>
          </table:table-cell>
          <table:table-cell office:value-type="float" office:value="2.8120104438642297" table:style-name="ce16">
            <text:p>2,8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ulgarien</text:p>
          </table:table-cell>
          <table:table-cell office:value-type="float" office:value="2913" table:style-name="ce3">
            <text:p>2.913</text:p>
          </table:table-cell>
          <table:table-cell office:value-type="float" office:value="69.16376306620208" table:style-name="ce15">
            <text:p>69,16</text:p>
          </table:table-cell>
          <table:table-cell office:value-type="float" office:value="1191" table:style-name="ce3">
            <text:p>1.191</text:p>
          </table:table-cell>
          <table:table-cell office:value-type="float" office:value="7219" table:style-name="ce3">
            <text:p>7.219</text:p>
          </table:table-cell>
          <table:table-cell office:value-type="float" office:value="21.675375021068604" table:style-name="ce15">
            <text:p>21,68</text:p>
          </table:table-cell>
          <table:table-cell office:value-type="float" office:value="1286" table:style-name="ce3">
            <text:p>1.286</text:p>
          </table:table-cell>
          <table:table-cell office:value-type="float" office:value="2.4782011671815996" table:style-name="ce16">
            <text:p>2,4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1">5</text:span></text:p>
          </table:table-cell>
          <table:table-cell office:value-type="float" office:value="2705" table:style-name="ce3">
            <text:p>2.705</text:p>
          </table:table-cell>
          <table:table-cell office:value-type="float" office:value="468.27731092436977" table:style-name="ce15">
            <text:p>468,28</text:p>
          </table:table-cell>
          <table:table-cell office:value-type="float" office:value="2229" table:style-name="ce3">
            <text:p>2.229</text:p>
          </table:table-cell>
          <table:table-cell office:value-type="float" office:value="5751" table:style-name="ce3">
            <text:p>5.751</text:p>
          </table:table-cell>
          <table:table-cell office:value-type="float" office:value="319.47483588621446" table:style-name="ce15">
            <text:p>319,47</text:p>
          </table:table-cell>
          <table:table-cell office:value-type="float" office:value="4380" table:style-name="ce3">
            <text:p>4.380</text:p>
          </table:table-cell>
          <table:table-cell office:value-type="float" office:value="2.1260628465804068" table:style-name="ce16">
            <text:p>2,1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änemark</text:p>
          </table:table-cell>
          <table:table-cell office:value-type="float" office:value="7879" table:style-name="ce3">
            <text:p>7.879</text:p>
          </table:table-cell>
          <table:table-cell office:value-type="float" office:value="93.160088256925718" table:style-name="ce15">
            <text:p>93,16</text:p>
          </table:table-cell>
          <table:table-cell office:value-type="float" office:value="3800" table:style-name="ce3">
            <text:p>3.800</text:p>
          </table:table-cell>
          <table:table-cell office:value-type="float" office:value="17706" table:style-name="ce3">
            <text:p>17.706</text:p>
          </table:table-cell>
          <table:table-cell office:value-type="float" office:value="98.720538720538713" table:style-name="ce15">
            <text:p>98,72</text:p>
          </table:table-cell>
          <table:table-cell office:value-type="float" office:value="8796" table:style-name="ce3">
            <text:p>8.796</text:p>
          </table:table-cell>
          <table:table-cell office:value-type="float" office:value="2.2472394973981471" table:style-name="ce16">
            <text:p>2,2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tland</text:p>
          </table:table-cell>
          <table:table-cell office:value-type="float" office:value="956" table:style-name="ce3">
            <text:p>956</text:p>
          </table:table-cell>
          <table:table-cell office:value-type="float" office:value="58.803986710963443" table:style-name="ce15">
            <text:p>58,80</text:p>
          </table:table-cell>
          <table:table-cell office:value-type="float" office:value="354" table:style-name="ce3">
            <text:p>354</text:p>
          </table:table-cell>
          <table:table-cell office:value-type="float" office:value="1617" table:style-name="ce3">
            <text:p>1.617</text:p>
          </table:table-cell>
          <table:table-cell office:value-type="float" office:value="5" table:style-name="ce15">
            <text:p>5,00</text:p>
          </table:table-cell>
          <table:table-cell office:value-type="float" office:value="77" table:style-name="ce3">
            <text:p>77</text:p>
          </table:table-cell>
          <table:table-cell office:value-type="float" office:value="1.6914225941422594" table:style-name="ce16">
            <text:p>1,6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innland</text:p>
          </table:table-cell>
          <table:table-cell office:value-type="float" office:value="2398" table:style-name="ce3">
            <text:p>2.398</text:p>
          </table:table-cell>
          <table:table-cell office:value-type="float" office:value="234.91620111731845" table:style-name="ce15">
            <text:p>234,92</text:p>
          </table:table-cell>
          <table:table-cell office:value-type="float" office:value="1682" table:style-name="ce3">
            <text:p>1.682</text:p>
          </table:table-cell>
          <table:table-cell office:value-type="float" office:value="4897" table:style-name="ce3">
            <text:p>4.897</text:p>
          </table:table-cell>
          <table:table-cell office:value-type="float" office:value="131.20868744098206" table:style-name="ce15">
            <text:p>131,21</text:p>
          </table:table-cell>
          <table:table-cell office:value-type="float" office:value="2779" table:style-name="ce3">
            <text:p>2.779</text:p>
          </table:table-cell>
          <table:table-cell office:value-type="float" office:value="2.042118432026689" table:style-name="ce16">
            <text:p>2,0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rankreich (einschl. Monaco)</text:p>
          </table:table-cell>
          <table:table-cell office:value-type="float" office:value="19697" table:style-name="ce3">
            <text:p>19.697</text:p>
          </table:table-cell>
          <table:table-cell office:value-type="float" office:value="94.942596991290571" table:style-name="ce15">
            <text:p>94,94</text:p>
          </table:table-cell>
          <table:table-cell office:value-type="float" office:value="9593" table:style-name="ce3">
            <text:p>9.593</text:p>
          </table:table-cell>
          <table:table-cell office:value-type="float" office:value="38797" table:style-name="ce3">
            <text:p>38.797</text:p>
          </table:table-cell>
          <table:table-cell office:value-type="float" office:value="77.72331653687587" table:style-name="ce15">
            <text:p>77,72</text:p>
          </table:table-cell>
          <table:table-cell office:value-type="float" office:value="16967" table:style-name="ce3">
            <text:p>16.967</text:p>
          </table:table-cell>
          <table:table-cell office:value-type="float" office:value="1.9696908158602833" table:style-name="ce16">
            <text:p>1,9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riechenland</text:p>
          </table:table-cell>
          <table:table-cell office:value-type="float" office:value="1708" table:style-name="ce3">
            <text:p>1.708</text:p>
          </table:table-cell>
          <table:table-cell office:value-type="float" office:value="149.34306569343065" table:style-name="ce15">
            <text:p>149,34</text:p>
          </table:table-cell>
          <table:table-cell office:value-type="float" office:value="1023" table:style-name="ce3">
            <text:p>1.023</text:p>
          </table:table-cell>
          <table:table-cell office:value-type="float" office:value="3582" table:style-name="ce3">
            <text:p>3.582</text:p>
          </table:table-cell>
          <table:table-cell office:value-type="float" office:value="54.730021598272145" table:style-name="ce15">
            <text:p>54,73</text:p>
          </table:table-cell>
          <table:table-cell office:value-type="float" office:value="1267" table:style-name="ce3">
            <text:p>1.267</text:p>
          </table:table-cell>
          <table:table-cell office:value-type="float" office:value="2.0971896955503513" table:style-name="ce16">
            <text:p>2,1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übrige Gus (inkl. Georgien)<text:span text:style-name="T1">6</text:span></text:p>
          </table:table-cell>
          <table:table-cell office:value-type="float" office:value="1238" table:style-name="ce3">
            <text:p>1.238</text:p>
          </table:table-cell>
          <table:table-cell office:value-type="float" office:value="260.93294460641397" table:style-name="ce15">
            <text:p>260,93</text:p>
          </table:table-cell>
          <table:table-cell office:value-type="float" office:value="895" table:style-name="ce3">
            <text:p>895</text:p>
          </table:table-cell>
          <table:table-cell office:value-type="float" office:value="2955" table:style-name="ce3">
            <text:p>2.955</text:p>
          </table:table-cell>
          <table:table-cell office:value-type="float" office:value="216.38115631691647" table:style-name="ce15">
            <text:p>216,38</text:p>
          </table:table-cell>
          <table:table-cell office:value-type="float" office:value="2021" table:style-name="ce3">
            <text:p>2.021</text:p>
          </table:table-cell>
          <table:table-cell office:value-type="float" office:value="2.3869143780290791" table:style-name="ce16">
            <text:p>2,3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rland<text:s/></text:p>
          </table:table-cell>
          <table:table-cell office:value-type="float" office:value="2542" table:style-name="ce3">
            <text:p>2.542</text:p>
          </table:table-cell>
          <table:table-cell office:value-type="float" office:value="104.34083601286173" table:style-name="ce15">
            <text:p>104,34</text:p>
          </table:table-cell>
          <table:table-cell office:value-type="float" office:value="1298" table:style-name="ce3">
            <text:p>1.298</text:p>
          </table:table-cell>
          <table:table-cell office:value-type="float" office:value="5857" table:style-name="ce3">
            <text:p>5.857</text:p>
          </table:table-cell>
          <table:table-cell office:value-type="float" office:value="90.038935756002587" table:style-name="ce15">
            <text:p>90,04</text:p>
          </table:table-cell>
          <table:table-cell office:value-type="float" office:value="2775" table:style-name="ce3">
            <text:p>2.775</text:p>
          </table:table-cell>
          <table:table-cell office:value-type="float" office:value="2.3040912667191189" table:style-name="ce16">
            <text:p>2,3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land<text:s/></text:p>
          </table:table-cell>
          <table:table-cell office:value-type="float" office:value="471" table:style-name="ce3">
            <text:p>471</text:p>
          </table:table-cell>
          <table:table-cell office:value-type="float" office:value="133.16831683168317" table:style-name="ce15">
            <text:p>133,17</text:p>
          </table:table-cell>
          <table:table-cell office:value-type="float" office:value="269" table:style-name="ce3">
            <text:p>269</text:p>
          </table:table-cell>
          <table:table-cell office:value-type="float" office:value="921" table:style-name="ce3">
            <text:p>921</text:p>
          </table:table-cell>
          <table:table-cell office:value-type="float" office:value="62.43386243386243" table:style-name="ce15">
            <text:p>62,43</text:p>
          </table:table-cell>
          <table:table-cell office:value-type="float" office:value="354" table:style-name="ce3">
            <text:p>354</text:p>
          </table:table-cell>
          <table:table-cell office:value-type="float" office:value="1.9554140127388535" table:style-name="ce16">
            <text:p>1,9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rael</text:p>
          </table:table-cell>
          <table:table-cell office:value-type="float" office:value="14252" table:style-name="ce3">
            <text:p>14.252</text:p>
          </table:table-cell>
          <table:table-cell office:value-type="float" office:value="62.731217172870515" table:style-name="ce15">
            <text:p>62,73</text:p>
          </table:table-cell>
          <table:table-cell office:value-type="float" office:value="5494" table:style-name="ce3">
            <text:p>5.494</text:p>
          </table:table-cell>
          <table:table-cell office:value-type="float" office:value="30097" table:style-name="ce3">
            <text:p>30.097</text:p>
          </table:table-cell>
          <table:table-cell office:value-type="float" office:value="79.351647696799944" table:style-name="ce15">
            <text:p>79,35</text:p>
          </table:table-cell>
          <table:table-cell office:value-type="float" office:value="13316" table:style-name="ce3">
            <text:p>13.316</text:p>
          </table:table-cell>
          <table:table-cell office:value-type="float" office:value="2.1117737861352794" table:style-name="ce16">
            <text:p>2,1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talien</text:p>
          </table:table-cell>
          <table:table-cell office:value-type="float" office:value="25970" table:style-name="ce3">
            <text:p>25.970</text:p>
          </table:table-cell>
          <table:table-cell office:value-type="float" office:value="81.063933626159098" table:style-name="ce15">
            <text:p>81,06</text:p>
          </table:table-cell>
          <table:table-cell office:value-type="float" office:value="11627" table:style-name="ce3">
            <text:p>11.627</text:p>
          </table:table-cell>
          <table:table-cell office:value-type="float" office:value="53924" table:style-name="ce3">
            <text:p>53.924</text:p>
          </table:table-cell>
          <table:table-cell office:value-type="float" office:value="21.702627065089828" table:style-name="ce15">
            <text:p>21,70</text:p>
          </table:table-cell>
          <table:table-cell office:value-type="float" office:value="9616" table:style-name="ce3">
            <text:p>9.616</text:p>
          </table:table-cell>
          <table:table-cell office:value-type="float" office:value="2.07639584135541" table:style-name="ce16">
            <text:p>2,0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Japan</text:p>
          </table:table-cell>
          <table:table-cell office:value-type="float" office:value="1152" table:style-name="ce3">
            <text:p>1.152</text:p>
          </table:table-cell>
          <table:table-cell office:value-type="float" office:value="333.08270676691728" table:style-name="ce15">
            <text:p>333,08</text:p>
          </table:table-cell>
          <table:table-cell office:value-type="float" office:value="886" table:style-name="ce3">
            <text:p>886</text:p>
          </table:table-cell>
          <table:table-cell office:value-type="float" office:value="3006" table:style-name="ce3">
            <text:p>3.006</text:p>
          </table:table-cell>
          <table:table-cell office:value-type="float" office:value="153.88513513513513" table:style-name="ce15">
            <text:p>153,89</text:p>
          </table:table-cell>
          <table:table-cell office:value-type="float" office:value="1822" table:style-name="ce3">
            <text:p>1.822</text:p>
          </table:table-cell>
          <table:table-cell office:value-type="float" office:value="2.609375" table:style-name="ce16">
            <text:p>2,6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stliches Südosteuropa<text:span text:style-name="T1">7</text:span></text:p>
          </table:table-cell>
          <table:table-cell office:value-type="float" office:value="6309" table:style-name="ce3">
            <text:p>6.309</text:p>
          </table:table-cell>
          <table:table-cell office:value-type="float" office:value="146.06084243369736" table:style-name="ce15">
            <text:p>146,06</text:p>
          </table:table-cell>
          <table:table-cell office:value-type="float" office:value="3745" table:style-name="ce3">
            <text:p>3.745</text:p>
          </table:table-cell>
          <table:table-cell office:value-type="float" office:value="21771" table:style-name="ce3">
            <text:p>21.771</text:p>
          </table:table-cell>
          <table:table-cell office:value-type="float" office:value="80.372825186412598" table:style-name="ce15">
            <text:p>80,37</text:p>
          </table:table-cell>
          <table:table-cell office:value-type="float" office:value="9701" table:style-name="ce3">
            <text:p>9.701</text:p>
          </table:table-cell>
          <table:table-cell office:value-type="float" office:value="3.450784593437946" table:style-name="ce16">
            <text:p>3,4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anada</text:p>
          </table:table-cell>
          <table:table-cell office:value-type="float" office:value="3726" table:style-name="ce3">
            <text:p>3.726</text:p>
          </table:table-cell>
          <table:table-cell office:value-type="float" office:value="603.01886792452831" table:style-name="ce15">
            <text:p>603,02</text:p>
          </table:table-cell>
          <table:table-cell office:value-type="float" office:value="3196" table:style-name="ce3">
            <text:p>3.196</text:p>
          </table:table-cell>
          <table:table-cell office:value-type="float" office:value="7815" table:style-name="ce3">
            <text:p>7.815</text:p>
          </table:table-cell>
          <table:table-cell office:value-type="float" office:value="415.8415841584158" table:style-name="ce15">
            <text:p>415,84</text:p>
          </table:table-cell>
          <table:table-cell office:value-type="float" office:value="6300" table:style-name="ce3">
            <text:p>6.300</text:p>
          </table:table-cell>
          <table:table-cell office:value-type="float" office:value="2.0974235104669887" table:style-name="ce16">
            <text:p>2,1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roatien<text:s/></text:p>
          </table:table-cell>
          <table:table-cell office:value-type="float" office:value="6664" table:style-name="ce3">
            <text:p>6.664</text:p>
          </table:table-cell>
          <table:table-cell office:value-type="float" office:value="97.744807121661722" table:style-name="ce15">
            <text:p>97,74</text:p>
          </table:table-cell>
          <table:table-cell office:value-type="float" office:value="3294" table:style-name="ce3">
            <text:p>3.294</text:p>
          </table:table-cell>
          <table:table-cell office:value-type="float" office:value="29945" table:style-name="ce3">
            <text:p>29.945</text:p>
          </table:table-cell>
          <table:table-cell office:value-type="float" office:value="71.762074108064695" table:style-name="ce15">
            <text:p>71,76</text:p>
          </table:table-cell>
          <table:table-cell office:value-type="float" office:value="12511" table:style-name="ce3">
            <text:p>12.511</text:p>
          </table:table-cell>
          <table:table-cell office:value-type="float" office:value="4.4935474189675872" table:style-name="ce16">
            <text:p>4,4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ettland</text:p>
          </table:table-cell>
          <table:table-cell office:value-type="float" office:value="984" table:style-name="ce3">
            <text:p>984</text:p>
          </table:table-cell>
          <table:table-cell office:value-type="float" office:value="116.74008810572687" table:style-name="ce15">
            <text:p>116,74</text:p>
          </table:table-cell>
          <table:table-cell office:value-type="float" office:value="530" table:style-name="ce3">
            <text:p>530</text:p>
          </table:table-cell>
          <table:table-cell office:value-type="float" office:value="1918" table:style-name="ce3">
            <text:p>1.918</text:p>
          </table:table-cell>
          <table:table-cell office:value-type="float" office:value="88.593903638151431" table:style-name="ce15">
            <text:p>88,59</text:p>
          </table:table-cell>
          <table:table-cell office:value-type="float" office:value="901" table:style-name="ce3">
            <text:p>901</text:p>
          </table:table-cell>
          <table:table-cell office:value-type="float" office:value="1.9491869918699187" table:style-name="ce16">
            <text:p>1,9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itauen</text:p>
          </table:table-cell>
          <table:table-cell office:value-type="float" office:value="2319" table:style-name="ce3">
            <text:p>2.319</text:p>
          </table:table-cell>
          <table:table-cell office:value-type="float" office:value="134.95440729483283" table:style-name="ce15">
            <text:p>134,95</text:p>
          </table:table-cell>
          <table:table-cell office:value-type="float" office:value="1332" table:style-name="ce3">
            <text:p>1.332</text:p>
          </table:table-cell>
          <table:table-cell office:value-type="float" office:value="4531" table:style-name="ce3">
            <text:p>4.531</text:p>
          </table:table-cell>
          <table:table-cell office:value-type="float" office:value="95.385942216472614" table:style-name="ce15">
            <text:p>95,39</text:p>
          </table:table-cell>
          <table:table-cell office:value-type="float" office:value="2212" table:style-name="ce3">
            <text:p>2.212</text:p>
          </table:table-cell>
          <table:table-cell office:value-type="float" office:value="1.9538594221647261" table:style-name="ce16">
            <text:p>1,9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uxemburg<text:s/></text:p>
          </table:table-cell>
          <table:table-cell office:value-type="float" office:value="1950" table:style-name="ce3">
            <text:p>1.950</text:p>
          </table:table-cell>
          <table:table-cell office:value-type="float" office:value="32.382892057026481" table:style-name="ce15">
            <text:p>32,38</text:p>
          </table:table-cell>
          <table:table-cell office:value-type="float" office:value="477" table:style-name="ce3">
            <text:p>477</text:p>
          </table:table-cell>
          <table:table-cell office:value-type="float" office:value="5376" table:style-name="ce3">
            <text:p>5.376</text:p>
          </table:table-cell>
          <table:table-cell office:value-type="float" office:value="29.980657640232096" table:style-name="ce15">
            <text:p>29,98</text:p>
          </table:table-cell>
          <table:table-cell office:value-type="float" office:value="1240" table:style-name="ce3">
            <text:p>1.240</text:p>
          </table:table-cell>
          <table:table-cell office:value-type="float" office:value="2.7569230769230768" table:style-name="ce16">
            <text:p>2,7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lta</text:p>
          </table:table-cell>
          <table:table-cell office:value-type="float" office:value="549" table:style-name="ce3">
            <text:p>549</text:p>
          </table:table-cell>
          <table:table-cell office:value-type="float" office:value="107.95454545454547" table:style-name="ce15">
            <text:p>107,95</text:p>
          </table:table-cell>
          <table:table-cell office:value-type="float" office:value="285" table:style-name="ce3">
            <text:p>285</text:p>
          </table:table-cell>
          <table:table-cell office:value-type="float" office:value="1676" table:style-name="ce3">
            <text:p>1.676</text:p>
          </table:table-cell>
          <table:table-cell office:value-type="float" office:value="200.89766606822263" table:style-name="ce15">
            <text:p>200,90</text:p>
          </table:table-cell>
          <table:table-cell office:value-type="float" office:value="1119" table:style-name="ce3">
            <text:p>1.119</text:p>
          </table:table-cell>
          <table:table-cell office:value-type="float" office:value="3.0528233151183972" table:style-name="ce16">
            <text:p>3,0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euseeland<text:s/></text:p>
          </table:table-cell>
          <table:table-cell office:value-type="float" office:value="391" table:style-name="ce3">
            <text:p>391</text:p>
          </table:table-cell>
          <table:table-cell office:value-type="float" office:value="249.10714285714283" table:style-name="ce15">
            <text:p>249,11</text:p>
          </table:table-cell>
          <table:table-cell office:value-type="float" office:value="279" table:style-name="ce3">
            <text:p>279</text:p>
          </table:table-cell>
          <table:table-cell office:value-type="float" office:value="981" table:style-name="ce3">
            <text:p>981</text:p>
          </table:table-cell>
          <table:table-cell office:value-type="float" office:value="156.13577023498692" table:style-name="ce15">
            <text:p>156,14</text:p>
          </table:table-cell>
          <table:table-cell office:value-type="float" office:value="598" table:style-name="ce3">
            <text:p>598</text:p>
          </table:table-cell>
          <table:table-cell office:value-type="float" office:value="2.5089514066496164" table:style-name="ce16">
            <text:p>2,51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Niederlande</text:p>
          </table:table-cell>
          <table:table-cell office:value-type="float" office:value="51108" table:style-name="ce2">
            <text:p>51.108</text:p>
          </table:table-cell>
          <table:table-cell office:value-type="float" office:value="35.925531914893611" table:style-name="ce11">
            <text:p>35,93</text:p>
          </table:table-cell>
          <table:table-cell office:value-type="float" office:value="13508" table:style-name="ce2">
            <text:p>13.508</text:p>
          </table:table-cell>
          <table:table-cell office:value-type="float" office:value="126452" table:style-name="ce2">
            <text:p>126.452</text:p>
          </table:table-cell>
          <table:table-cell office:value-type="float" office:value="27.22297120550536" table:style-name="ce11">
            <text:p>27,22</text:p>
          </table:table-cell>
          <table:table-cell office:value-type="float" office:value="27058" table:style-name="ce2">
            <text:p>27.058</text:p>
          </table:table-cell>
          <table:table-cell office:value-type="float" office:value="2.4742114737418799" table:style-name="ce12">
            <text:p>2,4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wegen</text:p>
          </table:table-cell>
          <table:table-cell office:value-type="float" office:value="2351" table:style-name="ce3">
            <text:p>2.351</text:p>
          </table:table-cell>
          <table:table-cell office:value-type="float" office:value="221.17486338797812" table:style-name="ce15">
            <text:p>221,17</text:p>
          </table:table-cell>
          <table:table-cell office:value-type="float" office:value="1619" table:style-name="ce3">
            <text:p>1.619</text:p>
          </table:table-cell>
          <table:table-cell office:value-type="float" office:value="4673" table:style-name="ce3">
            <text:p>4.673</text:p>
          </table:table-cell>
          <table:table-cell office:value-type="float" office:value="155.77449370552819" table:style-name="ce15">
            <text:p>155,77</text:p>
          </table:table-cell>
          <table:table-cell office:value-type="float" office:value="2846" table:style-name="ce3">
            <text:p>2.846</text:p>
          </table:table-cell>
          <table:table-cell office:value-type="float" office:value="1.9876648234793706" table:style-name="ce16">
            <text:p>1,9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len</text:p>
          </table:table-cell>
          <table:table-cell office:value-type="float" office:value="38470" table:style-name="ce3">
            <text:p>38.470</text:p>
          </table:table-cell>
          <table:table-cell office:value-type="float" office:value="71.587867975022306" table:style-name="ce15">
            <text:p>71,59</text:p>
          </table:table-cell>
          <table:table-cell office:value-type="float" office:value="16050" table:style-name="ce3">
            <text:p>16.050</text:p>
          </table:table-cell>
          <table:table-cell office:value-type="float" office:value="182542" table:style-name="ce3">
            <text:p>182.542</text:p>
          </table:table-cell>
          <table:table-cell office:value-type="float" office:value="58.770831158890871" table:style-name="ce15">
            <text:p>58,77</text:p>
          </table:table-cell>
          <table:table-cell office:value-type="float" office:value="67570" table:style-name="ce3">
            <text:p>67.570</text:p>
          </table:table-cell>
          <table:table-cell office:value-type="float" office:value="4.7450480894203277" table:style-name="ce16">
            <text:p>4,7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rtugal</text:p>
          </table:table-cell>
          <table:table-cell office:value-type="float" office:value="1793" table:style-name="ce3">
            <text:p>1.793</text:p>
          </table:table-cell>
          <table:table-cell office:value-type="float" office:value="193.45335515548283" table:style-name="ce15">
            <text:p>193,45</text:p>
          </table:table-cell>
          <table:table-cell office:value-type="float" office:value="1182" table:style-name="ce3">
            <text:p>1.182</text:p>
          </table:table-cell>
          <table:table-cell office:value-type="float" office:value="7975" table:style-name="ce3">
            <text:p>7.975</text:p>
          </table:table-cell>
          <table:table-cell office:value-type="float" office:value="53.512993262752644" table:style-name="ce15">
            <text:p>53,51</text:p>
          </table:table-cell>
          <table:table-cell office:value-type="float" office:value="2780" table:style-name="ce3">
            <text:p>2.780</text:p>
          </table:table-cell>
          <table:table-cell office:value-type="float" office:value="4.447852760736196" table:style-name="ce16">
            <text:p>4,4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mänien</text:p>
          </table:table-cell>
          <table:table-cell office:value-type="float" office:value="18429" table:style-name="ce3">
            <text:p>18.429</text:p>
          </table:table-cell>
          <table:table-cell office:value-type="float" office:value="106.25629546726358" table:style-name="ce15">
            <text:p>106,26</text:p>
          </table:table-cell>
          <table:table-cell office:value-type="float" office:value="9494" table:style-name="ce3">
            <text:p>9.494</text:p>
          </table:table-cell>
          <table:table-cell office:value-type="float" office:value="50227" table:style-name="ce3">
            <text:p>50.227</text:p>
          </table:table-cell>
          <table:table-cell office:value-type="float" office:value="59.283924777217521" table:style-name="ce15">
            <text:p>59,28</text:p>
          </table:table-cell>
          <table:table-cell office:value-type="float" office:value="18694" table:style-name="ce3">
            <text:p>18.694</text:p>
          </table:table-cell>
          <table:table-cell office:value-type="float" office:value="2.7254327418742199" table:style-name="ce16">
            <text:p>2,7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ssland</text:p>
          </table:table-cell>
          <table:table-cell office:value-type="float" office:value="1753" table:style-name="ce3">
            <text:p>1.753</text:p>
          </table:table-cell>
          <table:table-cell office:value-type="float" office:value="127.07253886010363" table:style-name="ce15">
            <text:p>127,07</text:p>
          </table:table-cell>
          <table:table-cell office:value-type="float" office:value="981" table:style-name="ce3">
            <text:p>981</text:p>
          </table:table-cell>
          <table:table-cell office:value-type="float" office:value="4716" table:style-name="ce3">
            <text:p>4.716</text:p>
          </table:table-cell>
          <table:table-cell office:value-type="float" office:value="79.111279908849212" table:style-name="ce15">
            <text:p>79,11</text:p>
          </table:table-cell>
          <table:table-cell office:value-type="float" office:value="2083" table:style-name="ce3">
            <text:p>2.083</text:p>
          </table:table-cell>
          <table:table-cell office:value-type="float" office:value="2.690245293782088" table:style-name="ce16">
            <text:p>2,6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audi-Arabien</text:p>
          </table:table-cell>
          <table:table-cell office:value-type="float" office:value="3475" table:style-name="ce3">
            <text:p>3.475</text:p>
          </table:table-cell>
          <table:table-cell office:value-type="float" office:value="352.47395833333331" table:style-name="ce15">
            <text:p>352,47</text:p>
          </table:table-cell>
          <table:table-cell office:value-type="float" office:value="2707" table:style-name="ce3">
            <text:p>2.707</text:p>
          </table:table-cell>
          <table:table-cell office:value-type="float" office:value="7918" table:style-name="ce3">
            <text:p>7.918</text:p>
          </table:table-cell>
          <table:table-cell office:value-type="float" office:value="366.31330977620729" table:style-name="ce15">
            <text:p>366,31</text:p>
          </table:table-cell>
          <table:table-cell office:value-type="float" office:value="6220" table:style-name="ce3">
            <text:p>6.220</text:p>
          </table:table-cell>
          <table:table-cell office:value-type="float" office:value="2.2785611510791366" table:style-name="ce16">
            <text:p>2,2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den</text:p>
          </table:table-cell>
          <table:table-cell office:value-type="float" office:value="6539" table:style-name="ce3">
            <text:p>6.539</text:p>
          </table:table-cell>
          <table:table-cell office:value-type="float" office:value="165.48924076329678" table:style-name="ce15">
            <text:p>165,49</text:p>
          </table:table-cell>
          <table:table-cell office:value-type="float" office:value="4076" table:style-name="ce3">
            <text:p>4.076</text:p>
          </table:table-cell>
          <table:table-cell office:value-type="float" office:value="12469" table:style-name="ce3">
            <text:p>12.469</text:p>
          </table:table-cell>
          <table:table-cell office:value-type="float" office:value="151.34045555331588" table:style-name="ce15">
            <text:p>151,34</text:p>
          </table:table-cell>
          <table:table-cell office:value-type="float" office:value="7508" table:style-name="ce3">
            <text:p>7.508</text:p>
          </table:table-cell>
          <table:table-cell office:value-type="float" office:value="1.9068664933476067" table:style-name="ce16">
            <text:p>1,9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iz und Liechtenstein</text:p>
          </table:table-cell>
          <table:table-cell office:value-type="float" office:value="32409" table:style-name="ce3">
            <text:p>32.409</text:p>
          </table:table-cell>
          <table:table-cell office:value-type="float" office:value="57.946293679029196" table:style-name="ce15">
            <text:p>57,95</text:p>
          </table:table-cell>
          <table:table-cell office:value-type="float" office:value="11890" table:style-name="ce3">
            <text:p>11.890</text:p>
          </table:table-cell>
          <table:table-cell office:value-type="float" office:value="75898" table:style-name="ce3">
            <text:p>75.898</text:p>
          </table:table-cell>
          <table:table-cell office:value-type="float" office:value="41.592821297315453" table:style-name="ce15">
            <text:p>41,59</text:p>
          </table:table-cell>
          <table:table-cell office:value-type="float" office:value="22295" table:style-name="ce3">
            <text:p>22.295</text:p>
          </table:table-cell>
          <table:table-cell office:value-type="float" office:value="2.341880341880342" table:style-name="ce16">
            <text:p>2,3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akei<text:s/></text:p>
          </table:table-cell>
          <table:table-cell office:value-type="float" office:value="20990" table:style-name="ce3">
            <text:p>20.990</text:p>
          </table:table-cell>
          <table:table-cell office:value-type="float" office:value="77.430262045646657" table:style-name="ce15">
            <text:p>77,43</text:p>
          </table:table-cell>
          <table:table-cell office:value-type="float" office:value="9160" table:style-name="ce3">
            <text:p>9.160</text:p>
          </table:table-cell>
          <table:table-cell office:value-type="float" office:value="85057" table:style-name="ce3">
            <text:p>85.057</text:p>
          </table:table-cell>
          <table:table-cell office:value-type="float" office:value="68.339699566568356" table:style-name="ce15">
            <text:p>68,34</text:p>
          </table:table-cell>
          <table:table-cell office:value-type="float" office:value="34530" table:style-name="ce3">
            <text:p>34.530</text:p>
          </table:table-cell>
          <table:table-cell office:value-type="float" office:value="4.0522629823725582" table:style-name="ce16">
            <text:p>4,0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enien<text:s/></text:p>
          </table:table-cell>
          <table:table-cell office:value-type="float" office:value="9444" table:style-name="ce3">
            <text:p>9.444</text:p>
          </table:table-cell>
          <table:table-cell office:value-type="float" office:value="61.215431888016383" table:style-name="ce15">
            <text:p>61,22</text:p>
          </table:table-cell>
          <table:table-cell office:value-type="float" office:value="3586" table:style-name="ce3">
            <text:p>3.586</text:p>
          </table:table-cell>
          <table:table-cell office:value-type="float" office:value="27072" table:style-name="ce3">
            <text:p>27.072</text:p>
          </table:table-cell>
          <table:table-cell office:value-type="float" office:value="31.137376477426869" table:style-name="ce15">
            <text:p>31,14</text:p>
          </table:table-cell>
          <table:table-cell office:value-type="float" office:value="6428" table:style-name="ce3">
            <text:p>6.428</text:p>
          </table:table-cell>
          <table:table-cell office:value-type="float" office:value="2.8665819567979671" table:style-name="ce16">
            <text:p>2,8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panien</text:p>
          </table:table-cell>
          <table:table-cell office:value-type="float" office:value="9799" table:style-name="ce3">
            <text:p>9.799</text:p>
          </table:table-cell>
          <table:table-cell office:value-type="float" office:value="110.64058469475495" table:style-name="ce15">
            <text:p>110,64</text:p>
          </table:table-cell>
          <table:table-cell office:value-type="float" office:value="5147" table:style-name="ce3">
            <text:p>5.147</text:p>
          </table:table-cell>
          <table:table-cell office:value-type="float" office:value="21639" table:style-name="ce3">
            <text:p>21.639</text:p>
          </table:table-cell>
          <table:table-cell office:value-type="float" office:value="106.02684947157954" table:style-name="ce15">
            <text:p>106,03</text:p>
          </table:table-cell>
          <table:table-cell office:value-type="float" office:value="11136" table:style-name="ce3">
            <text:p>11.136</text:p>
          </table:table-cell>
          <table:table-cell office:value-type="float" office:value="2.2082865598530463" table:style-name="ce16">
            <text:p>2,2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afrika</text:p>
          </table:table-cell>
          <table:table-cell office:value-type="float" office:value="634" table:style-name="ce3">
            <text:p>634</text:p>
          </table:table-cell>
          <table:table-cell office:value-type="float" office:value="391.47286821705427" table:style-name="ce15">
            <text:p>391,47</text:p>
          </table:table-cell>
          <table:table-cell office:value-type="float" office:value="505" table:style-name="ce3">
            <text:p>505</text:p>
          </table:table-cell>
          <table:table-cell office:value-type="float" office:value="1383" table:style-name="ce3">
            <text:p>1.383</text:p>
          </table:table-cell>
          <table:table-cell office:value-type="float" office:value="246.61654135338347" table:style-name="ce15">
            <text:p>246,62</text:p>
          </table:table-cell>
          <table:table-cell office:value-type="float" office:value="984" table:style-name="ce3">
            <text:p>984</text:p>
          </table:table-cell>
          <table:table-cell office:value-type="float" office:value="2.1813880126182967" table:style-name="ce16">
            <text:p>2,1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ndien<text:s/></text:p>
          </table:table-cell>
          <table:table-cell office:value-type="float" office:value="2954" table:style-name="ce3">
            <text:p>2.954</text:p>
          </table:table-cell>
          <table:table-cell office:value-type="float" office:value="855.98705501618122" table:style-name="ce15">
            <text:p>855,99</text:p>
          </table:table-cell>
          <table:table-cell office:value-type="float" office:value="2645" table:style-name="ce3">
            <text:p>2.645</text:p>
          </table:table-cell>
          <table:table-cell office:value-type="float" office:value="7539" table:style-name="ce3">
            <text:p>7.539</text:p>
          </table:table-cell>
          <table:table-cell office:value-type="float" office:value="816.03888213851758" table:style-name="ce15">
            <text:p>816,04</text:p>
          </table:table-cell>
          <table:table-cell office:value-type="float" office:value="6716" table:style-name="ce3">
            <text:p>6.716</text:p>
          </table:table-cell>
          <table:table-cell office:value-type="float" office:value="2.5521327014218009" table:style-name="ce16">
            <text:p>2,5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korea<text:s/></text:p>
          </table:table-cell>
          <table:table-cell office:value-type="float" office:value="5213" table:style-name="ce3">
            <text:p>5.213</text:p>
          </table:table-cell>
          <table:table-cell office:value-type="float" office:value="1508.9506172839506" table:style-name="ce15">
            <text:p>1.508,95</text:p>
          </table:table-cell>
          <table:table-cell office:value-type="float" office:value="4889" table:style-name="ce3">
            <text:p>4.889</text:p>
          </table:table-cell>
          <table:table-cell office:value-type="float" office:value="8444" table:style-name="ce3">
            <text:p>8.444</text:p>
          </table:table-cell>
          <table:table-cell office:value-type="float" office:value="1099.4318181818182" table:style-name="ce15">
            <text:p>1.099,43</text:p>
          </table:table-cell>
          <table:table-cell office:value-type="float" office:value="7740" table:style-name="ce3">
            <text:p>7.740</text:p>
          </table:table-cell>
          <table:table-cell office:value-type="float" office:value="1.6197966621906772" table:style-name="ce16">
            <text:p>1,6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üdostasien<text:span text:style-name="T1">8</text:span></text:p>
          </table:table-cell>
          <table:table-cell office:value-type="float" office:value="9528" table:style-name="ce3">
            <text:p>9.528</text:p>
          </table:table-cell>
          <table:table-cell office:value-type="float" office:value="1872.670807453416" table:style-name="ce15">
            <text:p>1.872,67</text:p>
          </table:table-cell>
          <table:table-cell office:value-type="float" office:value="9045" table:style-name="ce3">
            <text:p>9.045</text:p>
          </table:table-cell>
          <table:table-cell office:value-type="float" office:value="15065" table:style-name="ce3">
            <text:p>15.065</text:p>
          </table:table-cell>
          <table:table-cell office:value-type="float" office:value="694.98680738786277" table:style-name="ce15">
            <text:p>694,99</text:p>
          </table:table-cell>
          <table:table-cell office:value-type="float" office:value="13170" table:style-name="ce3">
            <text:p>13.170</text:p>
          </table:table-cell>
          <table:table-cell office:value-type="float" office:value="1.5811293031066331" table:style-name="ce16">
            <text:p>1,5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aiwan<text:s/></text:p>
          </table:table-cell>
          <table:table-cell office:value-type="float" office:value="1233" table:style-name="ce3">
            <text:p>1.233</text:p>
          </table:table-cell>
          <table:table-cell office:value-type="float" office:value="1211.7021276595744" table:style-name="ce15">
            <text:p>1.211,70</text:p>
          </table:table-cell>
          <table:table-cell office:value-type="float" office:value="1139" table:style-name="ce3">
            <text:p>1.139</text:p>
          </table:table-cell>
          <table:table-cell office:value-type="float" office:value="2222" table:style-name="ce3">
            <text:p>2.222</text:p>
          </table:table-cell>
          <table:table-cell office:value-type="float" office:value="1081.9148936170213" table:style-name="ce15">
            <text:p>1.081,91</text:p>
          </table:table-cell>
          <table:table-cell office:value-type="float" office:value="2034" table:style-name="ce3">
            <text:p>2.034</text:p>
          </table:table-cell>
          <table:table-cell office:value-type="float" office:value="1.8021086780210869" table:style-name="ce16">
            <text:p>1,8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schechien<text:s/></text:p>
          </table:table-cell>
          <table:table-cell office:value-type="float" office:value="89749" table:style-name="ce3">
            <text:p>89.749</text:p>
          </table:table-cell>
          <table:table-cell office:value-type="float" office:value="86.697037776668338" table:style-name="ce15">
            <text:p>86,70</text:p>
          </table:table-cell>
          <table:table-cell office:value-type="float" office:value="41677" table:style-name="ce3">
            <text:p>41.677</text:p>
          </table:table-cell>
          <table:table-cell office:value-type="float" office:value="249186" table:style-name="ce3">
            <text:p>249.186</text:p>
          </table:table-cell>
          <table:table-cell office:value-type="float" office:value="78.879285591224942" table:style-name="ce15">
            <text:p>78,88</text:p>
          </table:table-cell>
          <table:table-cell office:value-type="float" office:value="109882" table:style-name="ce3">
            <text:p>109.882</text:p>
          </table:table-cell>
          <table:table-cell office:value-type="float" office:value="2.7764766181238789" table:style-name="ce16">
            <text:p>2,7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2905" table:style-name="ce3">
            <text:p>2.905</text:p>
          </table:table-cell>
          <table:table-cell office:value-type="float" office:value="232.76059564719361" table:style-name="ce15">
            <text:p>232,76</text:p>
          </table:table-cell>
          <table:table-cell office:value-type="float" office:value="2032" table:style-name="ce3">
            <text:p>2.032</text:p>
          </table:table-cell>
          <table:table-cell office:value-type="float" office:value="6575" table:style-name="ce3">
            <text:p>6.575</text:p>
          </table:table-cell>
          <table:table-cell office:value-type="float" office:value="201.74391922900412" table:style-name="ce15">
            <text:p>201,74</text:p>
          </table:table-cell>
          <table:table-cell office:value-type="float" office:value="4396" table:style-name="ce3">
            <text:p>4.396</text:p>
          </table:table-cell>
          <table:table-cell office:value-type="float" office:value="2.2633390705679863" table:style-name="ce16">
            <text:p>2,2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kraine</text:p>
          </table:table-cell>
          <table:table-cell office:value-type="float" office:value="8194" table:style-name="ce3">
            <text:p>8.194</text:p>
          </table:table-cell>
          <table:table-cell office:value-type="float" office:value="445.90273151232509" table:style-name="ce15">
            <text:p>445,90</text:p>
          </table:table-cell>
          <table:table-cell office:value-type="float" office:value="6693" table:style-name="ce3">
            <text:p>6.693</text:p>
          </table:table-cell>
          <table:table-cell office:value-type="float" office:value="16986" table:style-name="ce3">
            <text:p>16.986</text:p>
          </table:table-cell>
          <table:table-cell office:value-type="float" office:value="391.77764910248987" table:style-name="ce15">
            <text:p>391,78</text:p>
          </table:table-cell>
          <table:table-cell office:value-type="float" office:value="13532" table:style-name="ce3">
            <text:p>13.532</text:p>
          </table:table-cell>
          <table:table-cell office:value-type="float" office:value="2.072980229436173" table:style-name="ce16">
            <text:p>2,0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ngarn</text:p>
          </table:table-cell>
          <table:table-cell office:value-type="float" office:value="38950" table:style-name="ce3">
            <text:p>38.950</text:p>
          </table:table-cell>
          <table:table-cell office:value-type="float" office:value="58.675194524789191" table:style-name="ce15">
            <text:p>58,68</text:p>
          </table:table-cell>
          <table:table-cell office:value-type="float" office:value="14403" table:style-name="ce3">
            <text:p>14.403</text:p>
          </table:table-cell>
          <table:table-cell office:value-type="float" office:value="144921" table:style-name="ce3">
            <text:p>144.921</text:p>
          </table:table-cell>
          <table:table-cell office:value-type="float" office:value="43.456311064036186" table:style-name="ce15">
            <text:p>43,46</text:p>
          </table:table-cell>
          <table:table-cell office:value-type="float" office:value="43900" table:style-name="ce3">
            <text:p>43.900</text:p>
          </table:table-cell>
          <table:table-cell office:value-type="float" office:value="3.7206931964056484" table:style-name="ce16">
            <text:p>3,7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SA</text:p>
          </table:table-cell>
          <table:table-cell office:value-type="float" office:value="22018" table:style-name="ce3">
            <text:p>22.018</text:p>
          </table:table-cell>
          <table:table-cell office:value-type="float" office:value="296.93528033171083" table:style-name="ce15">
            <text:p>296,94</text:p>
          </table:table-cell>
          <table:table-cell office:value-type="float" office:value="16471" table:style-name="ce3">
            <text:p>16.471</text:p>
          </table:table-cell>
          <table:table-cell office:value-type="float" office:value="48794" table:style-name="ce3">
            <text:p>48.794</text:p>
          </table:table-cell>
          <table:table-cell office:value-type="float" office:value="252.96585648148147" table:style-name="ce15">
            <text:p>252,97</text:p>
          </table:table-cell>
          <table:table-cell office:value-type="float" office:value="34970" table:style-name="ce3">
            <text:p>34.970</text:p>
          </table:table-cell>
          <table:table-cell office:value-type="float" office:value="2.2160959215187575" table:style-name="ce16">
            <text:p>2,2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. Arab. Emirate<text:s/></text:p>
          </table:table-cell>
          <table:table-cell office:value-type="float" office:value="2981" table:style-name="ce3">
            <text:p>2.981</text:p>
          </table:table-cell>
          <table:table-cell office:value-type="float" office:value="337.09677419354841" table:style-name="ce15">
            <text:p>337,10</text:p>
          </table:table-cell>
          <table:table-cell office:value-type="float" office:value="2299" table:style-name="ce3">
            <text:p>2.299</text:p>
          </table:table-cell>
          <table:table-cell office:value-type="float" office:value="7996" table:style-name="ce3">
            <text:p>7.996</text:p>
          </table:table-cell>
          <table:table-cell office:value-type="float" office:value="325.31914893617022" table:style-name="ce15">
            <text:p>325,32</text:p>
          </table:table-cell>
          <table:table-cell office:value-type="float" office:value="6116" table:style-name="ce3">
            <text:p>6.116</text:p>
          </table:table-cell>
          <table:table-cell office:value-type="float" office:value="2.6823213686682323" table:style-name="ce16">
            <text:p>2,6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einigtes Königreich</text:p>
          </table:table-cell>
          <table:table-cell office:value-type="float" office:value="19166" table:style-name="ce3">
            <text:p>19.166</text:p>
          </table:table-cell>
          <table:table-cell office:value-type="float" office:value="322.99713087618625" table:style-name="ce15">
            <text:p>323,00</text:p>
          </table:table-cell>
          <table:table-cell office:value-type="float" office:value="14635" table:style-name="ce3">
            <text:p>14.635</text:p>
          </table:table-cell>
          <table:table-cell office:value-type="float" office:value="46116" table:style-name="ce3">
            <text:p>46.116</text:p>
          </table:table-cell>
          <table:table-cell office:value-type="float" office:value="339.78638184245659" table:style-name="ce15">
            <text:p>339,79</text:p>
          </table:table-cell>
          <table:table-cell office:value-type="float" office:value="35630" table:style-name="ce3">
            <text:p>35.630</text:p>
          </table:table-cell>
          <table:table-cell office:value-type="float" office:value="2.4061358655953251" table:style-name="ce16">
            <text:p>2,4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ypern</text:p>
          </table:table-cell>
          <table:table-cell office:value-type="float" office:value="641" table:style-name="ce3">
            <text:p>641</text:p>
          </table:table-cell>
          <table:table-cell office:value-type="float" office:value="186.16071428571428" table:style-name="ce15">
            <text:p>186,16</text:p>
          </table:table-cell>
          <table:table-cell office:value-type="float" office:value="417" table:style-name="ce3">
            <text:p>417</text:p>
          </table:table-cell>
          <table:table-cell office:value-type="float" office:value="1782" table:style-name="ce3">
            <text:p>1.782</text:p>
          </table:table-cell>
          <table:table-cell office:value-type="float" office:value="120.81784386617102" table:style-name="ce15">
            <text:p>120,82</text:p>
          </table:table-cell>
          <table:table-cell office:value-type="float" office:value="975" table:style-name="ce3">
            <text:p>975</text:p>
          </table:table-cell>
          <table:table-cell office:value-type="float" office:value="2.7800312012480499" table:style-name="ce16">
            <text:p>2,7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frika</text:p>
          </table:table-cell>
          <table:table-cell office:value-type="float" office:value="1439" table:style-name="ce3">
            <text:p>1.439</text:p>
          </table:table-cell>
          <table:table-cell office:value-type="float" office:value="174.61832061068702" table:style-name="ce15">
            <text:p>174,62</text:p>
          </table:table-cell>
          <table:table-cell office:value-type="float" office:value="915" table:style-name="ce3">
            <text:p>915</text:p>
          </table:table-cell>
          <table:table-cell office:value-type="float" office:value="4362" table:style-name="ce3">
            <text:p>4.362</text:p>
          </table:table-cell>
          <table:table-cell office:value-type="float" office:value="110.92843326885881" table:style-name="ce15">
            <text:p>110,93</text:p>
          </table:table-cell>
          <table:table-cell office:value-type="float" office:value="2294" table:style-name="ce3">
            <text:p>2.294</text:p>
          </table:table-cell>
          <table:table-cell office:value-type="float" office:value="3.0312717164697709" table:style-name="ce16">
            <text:p>3,0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sien</text:p>
          </table:table-cell>
          <table:table-cell office:value-type="float" office:value="1653" table:style-name="ce3">
            <text:p>1.653</text:p>
          </table:table-cell>
          <table:table-cell office:value-type="float" office:value="386.1764705882353" table:style-name="ce15">
            <text:p>386,18</text:p>
          </table:table-cell>
          <table:table-cell office:value-type="float" office:value="1313" table:style-name="ce3">
            <text:p>1.313</text:p>
          </table:table-cell>
          <table:table-cell office:value-type="float" office:value="3336" table:style-name="ce3">
            <text:p>3.336</text:p>
          </table:table-cell>
          <table:table-cell office:value-type="float" office:value="140" table:style-name="ce15">
            <text:p>140,00</text:p>
          </table:table-cell>
          <table:table-cell office:value-type="float" office:value="1946" table:style-name="ce3">
            <text:p>1.946</text:p>
          </table:table-cell>
          <table:table-cell office:value-type="float" office:value="2.0181488203266786" table:style-name="ce16">
            <text:p>2,0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Zentral u. Südamerika<text:span text:style-name="T1">9</text:span></text:p>
          </table:table-cell>
          <table:table-cell office:value-type="float" office:value="3491" table:style-name="ce3">
            <text:p>3.491</text:p>
          </table:table-cell>
          <table:table-cell office:value-type="float" office:value="207.30633802816902" table:style-name="ce15">
            <text:p>207,31</text:p>
          </table:table-cell>
          <table:table-cell office:value-type="float" office:value="2355" table:style-name="ce3">
            <text:p>2.355</text:p>
          </table:table-cell>
          <table:table-cell office:value-type="float" office:value="7801" table:style-name="ce3">
            <text:p>7.801</text:p>
          </table:table-cell>
          <table:table-cell office:value-type="float" office:value="158.39682013911892" table:style-name="ce15">
            <text:p>158,40</text:p>
          </table:table-cell>
          <table:table-cell office:value-type="float" office:value="4782" table:style-name="ce3">
            <text:p>4.782</text:p>
          </table:table-cell>
          <table:table-cell office:value-type="float" office:value="2.2346032655399597" table:style-name="ce16">
            <text:p>2,2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usland</text:p>
          </table:table-cell>
          <table:table-cell office:value-type="float" office:value="10064" table:style-name="ce3">
            <text:p>10.064</text:p>
          </table:table-cell>
          <table:table-cell office:value-type="float" office:value="25.034165734873895" table:style-name="ce15">
            <text:p>25,03</text:p>
          </table:table-cell>
          <table:table-cell office:value-type="float" office:value="2015" table:style-name="ce3">
            <text:p>2.015</text:p>
          </table:table-cell>
          <table:table-cell office:value-type="float" office:value="23207" table:style-name="ce3">
            <text:p>23.207</text:p>
          </table:table-cell>
          <table:table-cell office:value-type="float" office:value="12.737430167597765" table:style-name="ce15">
            <text:p>12,74</text:p>
          </table:table-cell>
          <table:table-cell office:value-type="float" office:value="2622" table:style-name="ce3">
            <text:p>2.622</text:p>
          </table:table-cell>
          <table:table-cell office:value-type="float" office:value="2.3059419713831479" table:style-name="ce16">
            <text:p>2,3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U 27 insgesamt</text:p>
          </table:table-cell>
          <table:table-cell office:value-type="float" office:value="2494332" table:style-name="ce3">
            <text:p>2.494.332</text:p>
          </table:table-cell>
          <table:table-cell office:value-type="float" office:value="49.694559321026873" table:style-name="ce15">
            <text:p>49,69</text:p>
          </table:table-cell>
          <table:table-cell office:value-type="float" office:value="828051" table:style-name="ce3">
            <text:p>828.051</text:p>
          </table:table-cell>
          <table:table-cell office:value-type="float" office:value="7184366" table:style-name="ce3">
            <text:p>7.184.366</text:p>
          </table:table-cell>
          <table:table-cell office:value-type="float" office:value="36.476813231193688" table:style-name="ce15">
            <text:p>36,48</text:p>
          </table:table-cell>
          <table:table-cell office:value-type="float" office:value="1920200" table:style-name="ce3">
            <text:p>1.920.200</text:p>
          </table:table-cell>
          <table:table-cell office:value-type="float" office:value="2.8802765630236875" table:style-name="ce16">
            <text:p>2,8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4"/>
          <table:table-cell table:style-name="ce20"/>
          <table:table-cell table:style-name="ce4"/>
          <table:table-cell table:number-columns-repeated="2" table:style-name="ce20"/>
          <table:table-cell table:style-name="ce4"/>
          <table:table-cell table:style-name="ce23"/>
          <table:table-cell table:number-columns-repeated="16377" table:style-name="ce4"/>
        </table:table-row>
        <table:table-row table:number-rows-repeated="9" table:style-name="ro4">
          <table:table-cell table:number-columns-repeated="6"/>
          <table:table-cell table:style-name="ce23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4"/>
        <table:table-column table:style-name="co2" table:default-cell-style-name="ce20"/>
        <table:table-column table:style-name="co3" table:default-cell-style-name="ce4"/>
        <table:table-column table:style-name="co2" table:number-columns-repeated="2" table:default-cell-style-name="ce20"/>
        <table:table-column table:style-name="co4" table:default-cell-style-name="ce4"/>
        <table:table-column table:style-name="co2" table:default-cell-style-name="ce20"/>
        <table:table-column table:style-name="co5" table:default-cell-style-name="ce4"/>
        <table:table-column table:style-name="co6" table:number-columns-repeated="16376" table:default-cell-style-name="ce4"/>
        <table:table-row table:style-name="ro1">
          <table:table-cell office:value-type="string" table:number-columns-spanned="8" table:number-rows-spanned="1" table:style-name="ce31">
            <text:p>Ankünfte und Übernachtungen nach Herkunftsländern im Tourismusjah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Herkunftsland</text:p>
          </table:table-cell>
          <table:table-cell office:value-type="string" table:number-columns-spanned="3" table:number-rows-spanned="1" table:style-name="ce26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6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21">
            <text:p>absolut</text:p>
          </table:table-cell>
          <table:table-cell office:value-type="string" table:style-name="ce6">
            <text:p>Veränderung in %</text:p>
          </table:table-cell>
          <table:table-cell office:value-type="string" table:style-name="ce22">
            <text:p>Veränderung absolut</text:p>
          </table:table-cell>
          <table:table-cell office:value-type="string" table:style-name="ce21">
            <text:p>absolut</text:p>
          </table:table-cell>
          <table:table-cell office:value-type="string" table:style-name="ce6">
            <text:p>Veränderung in %</text:p>
          </table:table-cell>
          <table:table-cell office:value-type="string" table:style-name="ce22">
            <text:p>Veränderung absolut</text:p>
          </table:table-cell>
          <table:covered-table-cell/>
          <table:table-cell table:number-columns-repeated="16376" table:style-name="ce5"/>
        </table:table-row>
        <table:table-row table:style-name="ro4">
          <table:table-cell office:value-type="string" table:style-name="ce7">
            <text:p>Insgesamt</text:p>
          </table:table-cell>
          <table:table-cell office:value-type="float" office:value="6583743" table:style-name="ce1">
            <text:p>6.583.743</text:p>
          </table:table-cell>
          <table:table-cell office:value-type="float" office:value="102.10986499798773" table:style-name="ce8">
            <text:p>102,11</text:p>
          </table:table-cell>
          <table:table-cell office:value-type="float" office:value="3326236" table:style-name="ce1">
            <text:p>3.326.236</text:p>
          </table:table-cell>
          <table:table-cell office:value-type="float" office:value="25790164" table:style-name="ce1">
            <text:p>25.790.164</text:p>
          </table:table-cell>
          <table:table-cell office:value-type="float" office:value="107.81106798416488" table:style-name="ce8">
            <text:p>107,81</text:p>
          </table:table-cell>
          <table:table-cell office:value-type="float" office:value="13379774" table:style-name="ce1">
            <text:p>13.379.774</text:p>
          </table:table-cell>
          <table:table-cell office:value-type="float" office:value="3.9172495038156865" table:style-name="ce9">
            <text:p>3,9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Österreich gesamt</text:p>
          </table:table-cell>
          <table:table-cell office:value-type="float" office:value="1941499" table:style-name="ce1">
            <text:p>1.941.499</text:p>
          </table:table-cell>
          <table:table-cell office:value-type="float" office:value="61.666022722352295" table:style-name="ce8">
            <text:p>61,67</text:p>
          </table:table-cell>
          <table:table-cell office:value-type="float" office:value="740567" table:style-name="ce1">
            <text:p>740.567</text:p>
          </table:table-cell>
          <table:table-cell office:value-type="float" office:value="6175242" table:style-name="ce1">
            <text:p>6.175.242</text:p>
          </table:table-cell>
          <table:table-cell office:value-type="float" office:value="56.762428044422819" table:style-name="ce8">
            <text:p>56,76</text:p>
          </table:table-cell>
          <table:table-cell office:value-type="float" office:value="2236006" table:style-name="ce1">
            <text:p>2.236.006</text:p>
          </table:table-cell>
          <table:table-cell office:value-type="float" office:value="3.1806568017804797" table:style-name="ce9">
            <text:p>3,1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99120" table:style-name="ce2">
            <text:p>99.120</text:p>
          </table:table-cell>
          <table:table-cell office:value-type="float" office:value="89.149476175028155" table:style-name="ce11">
            <text:p>89,15</text:p>
          </table:table-cell>
          <table:table-cell office:value-type="float" office:value="46717" table:style-name="ce2">
            <text:p>46.717</text:p>
          </table:table-cell>
          <table:table-cell office:value-type="float" office:value="304041" table:style-name="ce2">
            <text:p>304.041</text:p>
          </table:table-cell>
          <table:table-cell office:value-type="float" office:value="93.018619976002896" table:style-name="ce11">
            <text:p>93,02</text:p>
          </table:table-cell>
          <table:table-cell office:value-type="float" office:value="146522" table:style-name="ce2">
            <text:p>146.522</text:p>
          </table:table-cell>
          <table:table-cell office:value-type="float" office:value="3.0674031476997579" table:style-name="ce12">
            <text:p>3,0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89624" table:style-name="ce2">
            <text:p>89.624</text:p>
          </table:table-cell>
          <table:table-cell office:value-type="float" office:value="46.034022029590034" table:style-name="ce11">
            <text:p>46,03</text:p>
          </table:table-cell>
          <table:table-cell office:value-type="float" office:value="28252" table:style-name="ce2">
            <text:p>28.252</text:p>
          </table:table-cell>
          <table:table-cell office:value-type="float" office:value="274366" table:style-name="ce2">
            <text:p>274.366</text:p>
          </table:table-cell>
          <table:table-cell office:value-type="float" office:value="28.388995736994559" table:style-name="ce11">
            <text:p>28,39</text:p>
          </table:table-cell>
          <table:table-cell office:value-type="float" office:value="60667" table:style-name="ce2">
            <text:p>60.667</text:p>
          </table:table-cell>
          <table:table-cell office:value-type="float" office:value="3.0613005444970098" table:style-name="ce12">
            <text:p>3,0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375513" table:style-name="ce2">
            <text:p>375.513</text:p>
          </table:table-cell>
          <table:table-cell office:value-type="float" office:value="66.605143949847161" table:style-name="ce11">
            <text:p>66,61</text:p>
          </table:table-cell>
          <table:table-cell office:value-type="float" office:value="150122" table:style-name="ce2">
            <text:p>150.122</text:p>
          </table:table-cell>
          <table:table-cell office:value-type="float" office:value="1354968" table:style-name="ce2">
            <text:p>1.354.968</text:p>
          </table:table-cell>
          <table:table-cell office:value-type="float" office:value="67.177010705750405" table:style-name="ce11">
            <text:p>67,18</text:p>
          </table:table-cell>
          <table:table-cell office:value-type="float" office:value="544469" table:style-name="ce2">
            <text:p>544.469</text:p>
          </table:table-cell>
          <table:table-cell office:value-type="float" office:value="3.6083118294173571" table:style-name="ce12">
            <text:p>3,6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378031" table:style-name="ce2">
            <text:p>378.031</text:p>
          </table:table-cell>
          <table:table-cell office:value-type="float" office:value="59.426029014844801" table:style-name="ce11">
            <text:p>59,43</text:p>
          </table:table-cell>
          <table:table-cell office:value-type="float" office:value="140911" table:style-name="ce2">
            <text:p>140.911</text:p>
          </table:table-cell>
          <table:table-cell office:value-type="float" office:value="1124546" table:style-name="ce2">
            <text:p>1.124.546</text:p>
          </table:table-cell>
          <table:table-cell office:value-type="float" office:value="51.350456522675387" table:style-name="ce11">
            <text:p>51,35</text:p>
          </table:table-cell>
          <table:table-cell office:value-type="float" office:value="381538" table:style-name="ce2">
            <text:p>381.538</text:p>
          </table:table-cell>
          <table:table-cell office:value-type="float" office:value="2.9747454573831247" table:style-name="ce12">
            <text:p>2,9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219048" table:style-name="ce2">
            <text:p>219.048</text:p>
          </table:table-cell>
          <table:table-cell office:value-type="float" office:value="68.150519310043052" table:style-name="ce11">
            <text:p>68,15</text:p>
          </table:table-cell>
          <table:table-cell office:value-type="float" office:value="88779" table:style-name="ce2">
            <text:p>88.779</text:p>
          </table:table-cell>
          <table:table-cell office:value-type="float" office:value="657954" table:style-name="ce2">
            <text:p>657.954</text:p>
          </table:table-cell>
          <table:table-cell office:value-type="float" office:value="51.894894312546739" table:style-name="ce11">
            <text:p>51,89</text:p>
          </table:table-cell>
          <table:table-cell office:value-type="float" office:value="224790" table:style-name="ce2">
            <text:p>224.790</text:p>
          </table:table-cell>
          <table:table-cell office:value-type="float" office:value="3.0036978196559656" table:style-name="ce12">
            <text:p>3,0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189406" table:style-name="ce2">
            <text:p>189.406</text:p>
          </table:table-cell>
          <table:table-cell office:value-type="float" office:value="54.256999983711495" table:style-name="ce11">
            <text:p>54,26</text:p>
          </table:table-cell>
          <table:table-cell office:value-type="float" office:value="66620" table:style-name="ce2">
            <text:p>66.620</text:p>
          </table:table-cell>
          <table:table-cell office:value-type="float" office:value="559488" table:style-name="ce2">
            <text:p>559.488</text:p>
          </table:table-cell>
          <table:table-cell office:value-type="float" office:value="47.638914177597997" table:style-name="ce11">
            <text:p>47,64</text:p>
          </table:table-cell>
          <table:table-cell office:value-type="float" office:value="180531" table:style-name="ce2">
            <text:p>180.531</text:p>
          </table:table-cell>
          <table:table-cell office:value-type="float" office:value="2.9539085351044845" table:style-name="ce12">
            <text:p>2,9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124139" table:style-name="ce2">
            <text:p>124.139</text:p>
          </table:table-cell>
          <table:table-cell office:value-type="float" office:value="37.705772729289606" table:style-name="ce11">
            <text:p>37,71</text:p>
          </table:table-cell>
          <table:table-cell office:value-type="float" office:value="33991" table:style-name="ce2">
            <text:p>33.991</text:p>
          </table:table-cell>
          <table:table-cell office:value-type="float" office:value="341667" table:style-name="ce2">
            <text:p>341.667</text:p>
          </table:table-cell>
          <table:table-cell office:value-type="float" office:value="25.296861591720884" table:style-name="ce11">
            <text:p>25,30</text:p>
          </table:table-cell>
          <table:table-cell office:value-type="float" office:value="68981" table:style-name="ce2">
            <text:p>68.981</text:p>
          </table:table-cell>
          <table:table-cell office:value-type="float" office:value="2.7522937996922803" table:style-name="ce12">
            <text:p>2,7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59529" table:style-name="ce2">
            <text:p>59.529</text:p>
          </table:table-cell>
          <table:table-cell office:value-type="float" office:value="69.971161807954786" table:style-name="ce11">
            <text:p>69,97</text:p>
          </table:table-cell>
          <table:table-cell office:value-type="float" office:value="24506" table:style-name="ce2">
            <text:p>24.506</text:p>
          </table:table-cell>
          <table:table-cell office:value-type="float" office:value="170654" table:style-name="ce2">
            <text:p>170.654</text:p>
          </table:table-cell>
          <table:table-cell office:value-type="float" office:value="60.617041101563302" table:style-name="ce11">
            <text:p>60,62</text:p>
          </table:table-cell>
          <table:table-cell office:value-type="float" office:value="64405" table:style-name="ce2">
            <text:p>64.405</text:p>
          </table:table-cell>
          <table:table-cell office:value-type="float" office:value="2.8667372205143713" table:style-name="ce12">
            <text:p>2,8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407089" table:style-name="ce2">
            <text:p>407.089</text:p>
          </table:table-cell>
          <table:table-cell office:value-type="float" office:value="65.201282363444534" table:style-name="ce11">
            <text:p>65,20</text:p>
          </table:table-cell>
          <table:table-cell office:value-type="float" office:value="160669" table:style-name="ce2">
            <text:p>160.669</text:p>
          </table:table-cell>
          <table:table-cell office:value-type="float" office:value="1387558" table:style-name="ce2">
            <text:p>1.387.558</text:p>
          </table:table-cell>
          <table:table-cell office:value-type="float" office:value="68.504411291448832" table:style-name="ce11">
            <text:p>68,50</text:p>
          </table:table-cell>
          <table:table-cell office:value-type="float" office:value="564103" table:style-name="ce2">
            <text:p>564.103</text:p>
          </table:table-cell>
          <table:table-cell office:value-type="float" office:value="3.4084880701763005" table:style-name="ce12">
            <text:p>3,4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usland</text:p>
          </table:table-cell>
          <table:table-cell office:value-type="float" office:value="4642244" table:style-name="ce1">
            <text:p>4.642.244</text:p>
          </table:table-cell>
          <table:table-cell office:value-type="float" office:value="125.72694893208367" table:style-name="ce8">
            <text:p>125,73</text:p>
          </table:table-cell>
          <table:table-cell office:value-type="float" office:value="2585669" table:style-name="ce1">
            <text:p>2.585.669</text:p>
          </table:table-cell>
          <table:table-cell office:value-type="float" office:value="19614922" table:style-name="ce1">
            <text:p>19.614.922</text:p>
          </table:table-cell>
          <table:table-cell office:value-type="float" office:value="131.54958580613692" table:style-name="ce8">
            <text:p>131,55</text:p>
          </table:table-cell>
          <table:table-cell office:value-type="float" office:value="11143768" table:style-name="ce1">
            <text:p>11.143.768</text:p>
          </table:table-cell>
          <table:table-cell office:value-type="float" office:value="4.2253104317653269" table:style-name="ce9">
            <text:p>4,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Deutschland gesamt</text:p>
          </table:table-cell>
          <table:table-cell office:value-type="float" office:value="2470394" table:style-name="ce1">
            <text:p>2.470.394</text:p>
          </table:table-cell>
          <table:table-cell office:value-type="float" office:value="83.547276689424393" table:style-name="ce8">
            <text:p>83,55</text:p>
          </table:table-cell>
          <table:table-cell office:value-type="float" office:value="1124477" table:style-name="ce1">
            <text:p>1.124.477</text:p>
          </table:table-cell>
          <table:table-cell office:value-type="float" office:value="10708284" table:style-name="ce1">
            <text:p>10.708.284</text:p>
          </table:table-cell>
          <table:table-cell office:value-type="float" office:value="82.346941103908762" table:style-name="ce8">
            <text:p>82,35</text:p>
          </table:table-cell>
          <table:table-cell office:value-type="float" office:value="4835806" table:style-name="ce1">
            <text:p>4.835.806</text:p>
          </table:table-cell>
          <table:table-cell office:value-type="float" office:value="4.3346462143285649" table:style-name="ce9">
            <text:p>4,3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yern</text:p>
          </table:table-cell>
          <table:table-cell office:value-type="float" office:value="883442" table:style-name="ce3">
            <text:p>883.442</text:p>
          </table:table-cell>
          <table:table-cell office:value-type="float" office:value="81.835808054404083" table:style-name="ce15">
            <text:p>81,84</text:p>
          </table:table-cell>
          <table:table-cell office:value-type="float" office:value="397596" table:style-name="ce3">
            <text:p>397.596</text:p>
          </table:table-cell>
          <table:table-cell office:value-type="float" office:value="2878506" table:style-name="ce3">
            <text:p>2.878.506</text:p>
          </table:table-cell>
          <table:table-cell office:value-type="float" office:value="77.209060082888243" table:style-name="ce15">
            <text:p>77,21</text:p>
          </table:table-cell>
          <table:table-cell office:value-type="float" office:value="1254150" table:style-name="ce3">
            <text:p>1.254.150</text:p>
          </table:table-cell>
          <table:table-cell office:value-type="float" office:value="3.2582852071782868" table:style-name="ce16">
            <text:p>3,2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den Württemberg</text:p>
          </table:table-cell>
          <table:table-cell office:value-type="float" office:value="263586" table:style-name="ce3">
            <text:p>263.586</text:p>
          </table:table-cell>
          <table:table-cell office:value-type="float" office:value="62.865245948233792" table:style-name="ce15">
            <text:p>62,87</text:p>
          </table:table-cell>
          <table:table-cell office:value-type="float" office:value="101743" table:style-name="ce3">
            <text:p>101.743</text:p>
          </table:table-cell>
          <table:table-cell office:value-type="float" office:value="1072636" table:style-name="ce3">
            <text:p>1.072.636</text:p>
          </table:table-cell>
          <table:table-cell office:value-type="float" office:value="59.397857132242592" table:style-name="ce15">
            <text:p>59,40</text:p>
          </table:table-cell>
          <table:table-cell office:value-type="float" office:value="399706" table:style-name="ce3">
            <text:p>399.706</text:p>
          </table:table-cell>
          <table:table-cell office:value-type="float" office:value="4.0693967054395905" table:style-name="ce16">
            <text:p>4,0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drhein-Westfalen</text:p>
          </table:table-cell>
          <table:table-cell office:value-type="float" office:value="333902" table:style-name="ce3">
            <text:p>333.902</text:p>
          </table:table-cell>
          <table:table-cell office:value-type="float" office:value="89.883193248638008" table:style-name="ce15">
            <text:p>89,88</text:p>
          </table:table-cell>
          <table:table-cell office:value-type="float" office:value="158056" table:style-name="ce3">
            <text:p>158.056</text:p>
          </table:table-cell>
          <table:table-cell office:value-type="float" office:value="1838406" table:style-name="ce3">
            <text:p>1.838.406</text:p>
          </table:table-cell>
          <table:table-cell office:value-type="float" office:value="89.73999595420824" table:style-name="ce15">
            <text:p>89,74</text:p>
          </table:table-cell>
          <table:table-cell office:value-type="float" office:value="869498" table:style-name="ce3">
            <text:p>869.498</text:p>
          </table:table-cell>
          <table:table-cell office:value-type="float" office:value="5.5058250624434715" table:style-name="ce16">
            <text:p>5,5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itteldeutschland<text:span text:style-name="T1">1</text:span></text:p>
          </table:table-cell>
          <table:table-cell office:value-type="float" office:value="312193" table:style-name="ce3">
            <text:p>312.193</text:p>
          </table:table-cell>
          <table:table-cell office:value-type="float" office:value="85.37345691840892" table:style-name="ce15">
            <text:p>85,37</text:p>
          </table:table-cell>
          <table:table-cell office:value-type="float" office:value="143780" table:style-name="ce3">
            <text:p>143.780</text:p>
          </table:table-cell>
          <table:table-cell office:value-type="float" office:value="1476843" table:style-name="ce3">
            <text:p>1.476.843</text:p>
          </table:table-cell>
          <table:table-cell office:value-type="float" office:value="83.424123643734362" table:style-name="ce15">
            <text:p>83,42</text:p>
          </table:table-cell>
          <table:table-cell office:value-type="float" office:value="671691" table:style-name="ce3">
            <text:p>671.691</text:p>
          </table:table-cell>
          <table:table-cell office:value-type="float" office:value="4.7305448872972811" table:style-name="ce16">
            <text:p>4,7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ddeutschland<text:span text:style-name="T1">2</text:span></text:p>
          </table:table-cell>
          <table:table-cell office:value-type="float" office:value="221043" table:style-name="ce3">
            <text:p>221.043</text:p>
          </table:table-cell>
          <table:table-cell office:value-type="float" office:value="107.41383678486642" table:style-name="ce15">
            <text:p>107,41</text:p>
          </table:table-cell>
          <table:table-cell office:value-type="float" office:value="114472" table:style-name="ce3">
            <text:p>114.472</text:p>
          </table:table-cell>
          <table:table-cell office:value-type="float" office:value="1174352" table:style-name="ce3">
            <text:p>1.174.352</text:p>
          </table:table-cell>
          <table:table-cell office:value-type="float" office:value="114.61738647328869" table:style-name="ce15">
            <text:p>114,62</text:p>
          </table:table-cell>
          <table:table-cell office:value-type="float" office:value="627168" table:style-name="ce3">
            <text:p>627.168</text:p>
          </table:table-cell>
          <table:table-cell office:value-type="float" office:value="5.3127762471555311" table:style-name="ce16">
            <text:p>5,3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stdeutschland<text:span text:style-name="T1">3<text:s/></text:span></text:p>
          </table:table-cell>
          <table:table-cell office:value-type="float" office:value="333614" table:style-name="ce3">
            <text:p>333.614</text:p>
          </table:table-cell>
          <table:table-cell office:value-type="float" office:value="78.450922706606036" table:style-name="ce15">
            <text:p>78,45</text:p>
          </table:table-cell>
          <table:table-cell office:value-type="float" office:value="146664" table:style-name="ce3">
            <text:p>146.664</text:p>
          </table:table-cell>
          <table:table-cell office:value-type="float" office:value="1745295" table:style-name="ce3">
            <text:p>1.745.295</text:p>
          </table:table-cell>
          <table:table-cell office:value-type="float" office:value="71.335127875882051" table:style-name="ce15">
            <text:p>71,34</text:p>
          </table:table-cell>
          <table:table-cell office:value-type="float" office:value="726651" table:style-name="ce3">
            <text:p>726.651</text:p>
          </table:table-cell>
          <table:table-cell office:value-type="float" office:value="5.2314800937610535" table:style-name="ce16">
            <text:p>5,2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rlin<text:s/></text:p>
          </table:table-cell>
          <table:table-cell office:value-type="float" office:value="122614" table:style-name="ce3">
            <text:p>122.614</text:p>
          </table:table-cell>
          <table:table-cell office:value-type="float" office:value="102.84211222869243" table:style-name="ce15">
            <text:p>102,84</text:p>
          </table:table-cell>
          <table:table-cell office:value-type="float" office:value="62166" table:style-name="ce3">
            <text:p>62.166</text:p>
          </table:table-cell>
          <table:table-cell office:value-type="float" office:value="522246" table:style-name="ce3">
            <text:p>522.246</text:p>
          </table:table-cell>
          <table:table-cell office:value-type="float" office:value="121.94522830041137" table:style-name="ce15">
            <text:p>121,95</text:p>
          </table:table-cell>
          <table:table-cell office:value-type="float" office:value="286942" table:style-name="ce3">
            <text:p>286.942</text:p>
          </table:table-cell>
          <table:table-cell office:value-type="float" office:value="4.2592689252450784" table:style-name="ce16">
            <text:p>4,2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ische Länder in Asien<text:span text:style-name="T1">4</text:span></text:p>
          </table:table-cell>
          <table:table-cell office:value-type="float" office:value="42838" table:style-name="ce3">
            <text:p>42.838</text:p>
          </table:table-cell>
          <table:table-cell office:value-type="float" office:value="334.68290208016236" table:style-name="ce15">
            <text:p>334,68</text:p>
          </table:table-cell>
          <table:table-cell office:value-type="float" office:value="32983" table:style-name="ce3">
            <text:p>32.983</text:p>
          </table:table-cell>
          <table:table-cell office:value-type="float" office:value="158969" table:style-name="ce3">
            <text:p>158.969</text:p>
          </table:table-cell>
          <table:table-cell office:value-type="float" office:value="386.84347533151623" table:style-name="ce15">
            <text:p>386,84</text:p>
          </table:table-cell>
          <table:table-cell office:value-type="float" office:value="126316" table:style-name="ce3">
            <text:p>126.316</text:p>
          </table:table-cell>
          <table:table-cell office:value-type="float" office:value="3.7109342172837199" table:style-name="ce16">
            <text:p>3,7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stralien<text:s/></text:p>
          </table:table-cell>
          <table:table-cell office:value-type="float" office:value="9231" table:style-name="ce3">
            <text:p>9.231</text:p>
          </table:table-cell>
          <table:table-cell office:value-type="float" office:value="1823.125" table:style-name="ce15">
            <text:p>1.823,13</text:p>
          </table:table-cell>
          <table:table-cell office:value-type="float" office:value="8751" table:style-name="ce3">
            <text:p>8.751</text:p>
          </table:table-cell>
          <table:table-cell office:value-type="float" office:value="24216" table:style-name="ce3">
            <text:p>24.216</text:p>
          </table:table-cell>
          <table:table-cell office:value-type="float" office:value="1349.1921005385996" table:style-name="ce15">
            <text:p>1.349,19</text:p>
          </table:table-cell>
          <table:table-cell office:value-type="float" office:value="22545" table:style-name="ce3">
            <text:p>22.545</text:p>
          </table:table-cell>
          <table:table-cell office:value-type="float" office:value="2.623334416639584" table:style-name="ce16">
            <text:p>2,6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lgien<text:s/></text:p>
          </table:table-cell>
          <table:table-cell office:value-type="float" office:value="118522" table:style-name="ce3">
            <text:p>118.522</text:p>
          </table:table-cell>
          <table:table-cell office:value-type="float" office:value="183.1593281888334" table:style-name="ce15">
            <text:p>183,16</text:p>
          </table:table-cell>
          <table:table-cell office:value-type="float" office:value="76665" table:style-name="ce3">
            <text:p>76.665</text:p>
          </table:table-cell>
          <table:table-cell office:value-type="float" office:value="621807" table:style-name="ce3">
            <text:p>621.807</text:p>
          </table:table-cell>
          <table:table-cell office:value-type="float" office:value="213.26236561306638" table:style-name="ce15">
            <text:p>213,26</text:p>
          </table:table-cell>
          <table:table-cell office:value-type="float" office:value="423313" table:style-name="ce3">
            <text:p>423.313</text:p>
          </table:table-cell>
          <table:table-cell office:value-type="float" office:value="5.2463424511904959" table:style-name="ce16">
            <text:p>5,2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rasilien<text:s/></text:p>
          </table:table-cell>
          <table:table-cell office:value-type="float" office:value="4284" table:style-name="ce3">
            <text:p>4.284</text:p>
          </table:table-cell>
          <table:table-cell office:value-type="float" office:value="957.77777777777783" table:style-name="ce15">
            <text:p>957,78</text:p>
          </table:table-cell>
          <table:table-cell office:value-type="float" office:value="3879" table:style-name="ce3">
            <text:p>3.879</text:p>
          </table:table-cell>
          <table:table-cell office:value-type="float" office:value="9875" table:style-name="ce3">
            <text:p>9.875</text:p>
          </table:table-cell>
          <table:table-cell office:value-type="float" office:value="1052.2753792298715" table:style-name="ce15">
            <text:p>1.052,28</text:p>
          </table:table-cell>
          <table:table-cell office:value-type="float" office:value="9018" table:style-name="ce3">
            <text:p>9.018</text:p>
          </table:table-cell>
          <table:table-cell office:value-type="float" office:value="2.3050887021475255" table:style-name="ce16">
            <text:p>2,3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ulgarien</text:p>
          </table:table-cell>
          <table:table-cell office:value-type="float" office:value="4814" table:style-name="ce3">
            <text:p>4.814</text:p>
          </table:table-cell>
          <table:table-cell office:value-type="float" office:value="134.14396887159532" table:style-name="ce15">
            <text:p>134,14</text:p>
          </table:table-cell>
          <table:table-cell office:value-type="float" office:value="2758" table:style-name="ce3">
            <text:p>2.758</text:p>
          </table:table-cell>
          <table:table-cell office:value-type="float" office:value="16773" table:style-name="ce3">
            <text:p>16.773</text:p>
          </table:table-cell>
          <table:table-cell office:value-type="float" office:value="186.13101330603888" table:style-name="ce15">
            <text:p>186,13</text:p>
          </table:table-cell>
          <table:table-cell office:value-type="float" office:value="10911" table:style-name="ce3">
            <text:p>10.911</text:p>
          </table:table-cell>
          <table:table-cell office:value-type="float" office:value="3.4842127129206482" table:style-name="ce16">
            <text:p>3,4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1">5</text:span></text:p>
          </table:table-cell>
          <table:table-cell office:value-type="float" office:value="5061" table:style-name="ce3">
            <text:p>5.061</text:p>
          </table:table-cell>
          <table:table-cell office:value-type="float" office:value="497.52066115702485" table:style-name="ce15">
            <text:p>497,52</text:p>
          </table:table-cell>
          <table:table-cell office:value-type="float" office:value="4214" table:style-name="ce3">
            <text:p>4.214</text:p>
          </table:table-cell>
          <table:table-cell office:value-type="float" office:value="12077" table:style-name="ce3">
            <text:p>12.077</text:p>
          </table:table-cell>
          <table:table-cell office:value-type="float" office:value="342.21896741120469" table:style-name="ce15">
            <text:p>342,22</text:p>
          </table:table-cell>
          <table:table-cell office:value-type="float" office:value="9346" table:style-name="ce3">
            <text:p>9.346</text:p>
          </table:table-cell>
          <table:table-cell office:value-type="float" office:value="2.3862872950009879" table:style-name="ce16">
            <text:p>2,3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änemark</text:p>
          </table:table-cell>
          <table:table-cell office:value-type="float" office:value="132781" table:style-name="ce3">
            <text:p>132.781</text:p>
          </table:table-cell>
          <table:table-cell office:value-type="float" office:value="416.61738386117815" table:style-name="ce15">
            <text:p>416,62</text:p>
          </table:table-cell>
          <table:table-cell office:value-type="float" office:value="107079" table:style-name="ce3">
            <text:p>107.079</text:p>
          </table:table-cell>
          <table:table-cell office:value-type="float" office:value="658665" table:style-name="ce3">
            <text:p>658.665</text:p>
          </table:table-cell>
          <table:table-cell office:value-type="float" office:value="609.3173521144962" table:style-name="ce15">
            <text:p>609,32</text:p>
          </table:table-cell>
          <table:table-cell office:value-type="float" office:value="565806" table:style-name="ce3">
            <text:p>565.806</text:p>
          </table:table-cell>
          <table:table-cell office:value-type="float" office:value="4.9605365225446416" table:style-name="ce16">
            <text:p>4,9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tland</text:p>
          </table:table-cell>
          <table:table-cell office:value-type="float" office:value="4235" table:style-name="ce3">
            <text:p>4.235</text:p>
          </table:table-cell>
          <table:table-cell office:value-type="float" office:value="142.13836477987422" table:style-name="ce15">
            <text:p>142,14</text:p>
          </table:table-cell>
          <table:table-cell office:value-type="float" office:value="2486" table:style-name="ce3">
            <text:p>2.486</text:p>
          </table:table-cell>
          <table:table-cell office:value-type="float" office:value="16687" table:style-name="ce3">
            <text:p>16.687</text:p>
          </table:table-cell>
          <table:table-cell office:value-type="float" office:value="282.29095074455898" table:style-name="ce15">
            <text:p>282,29</text:p>
          </table:table-cell>
          <table:table-cell office:value-type="float" office:value="12322" table:style-name="ce3">
            <text:p>12.322</text:p>
          </table:table-cell>
          <table:table-cell office:value-type="float" office:value="3.9402597402597404" table:style-name="ce16">
            <text:p>3,9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innland</text:p>
          </table:table-cell>
          <table:table-cell office:value-type="float" office:value="15828" table:style-name="ce3">
            <text:p>15.828</text:p>
          </table:table-cell>
          <table:table-cell office:value-type="float" office:value="549.7536945812808" table:style-name="ce15">
            <text:p>549,75</text:p>
          </table:table-cell>
          <table:table-cell office:value-type="float" office:value="13392" table:style-name="ce3">
            <text:p>13.392</text:p>
          </table:table-cell>
          <table:table-cell office:value-type="float" office:value="52970" table:style-name="ce3">
            <text:p>52.970</text:p>
          </table:table-cell>
          <table:table-cell office:value-type="float" office:value="702.69737839066522" table:style-name="ce15">
            <text:p>702,70</text:p>
          </table:table-cell>
          <table:table-cell office:value-type="float" office:value="46371" table:style-name="ce3">
            <text:p>46.371</text:p>
          </table:table-cell>
          <table:table-cell office:value-type="float" office:value="3.3466009603234772" table:style-name="ce16">
            <text:p>3,3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rankreich (einschl. Monaco)</text:p>
          </table:table-cell>
          <table:table-cell office:value-type="float" office:value="40731" table:style-name="ce3">
            <text:p>40.731</text:p>
          </table:table-cell>
          <table:table-cell office:value-type="float" office:value="99.808682855040473" table:style-name="ce15">
            <text:p>99,81</text:p>
          </table:table-cell>
          <table:table-cell office:value-type="float" office:value="20346" table:style-name="ce3">
            <text:p>20.346</text:p>
          </table:table-cell>
          <table:table-cell office:value-type="float" office:value="114027" table:style-name="ce3">
            <text:p>114.027</text:p>
          </table:table-cell>
          <table:table-cell office:value-type="float" office:value="115.95613719437131" table:style-name="ce15">
            <text:p>115,96</text:p>
          </table:table-cell>
          <table:table-cell office:value-type="float" office:value="61226" table:style-name="ce3">
            <text:p>61.226</text:p>
          </table:table-cell>
          <table:table-cell office:value-type="float" office:value="2.7995138837740297" table:style-name="ce16">
            <text:p>2,8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riechenland</text:p>
          </table:table-cell>
          <table:table-cell office:value-type="float" office:value="4895" table:style-name="ce3">
            <text:p>4.895</text:p>
          </table:table-cell>
          <table:table-cell office:value-type="float" office:value="185.58926487747959" table:style-name="ce15">
            <text:p>185,59</text:p>
          </table:table-cell>
          <table:table-cell office:value-type="float" office:value="3181" table:style-name="ce3">
            <text:p>3.181</text:p>
          </table:table-cell>
          <table:table-cell office:value-type="float" office:value="12605" table:style-name="ce3">
            <text:p>12.605</text:p>
          </table:table-cell>
          <table:table-cell office:value-type="float" office:value="216.31116687578418" table:style-name="ce15">
            <text:p>216,31</text:p>
          </table:table-cell>
          <table:table-cell office:value-type="float" office:value="8620" table:style-name="ce3">
            <text:p>8.620</text:p>
          </table:table-cell>
          <table:table-cell office:value-type="float" office:value="2.5750766087844741" table:style-name="ce16">
            <text:p>2,5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übrige Gus (inkl. Georgien)<text:span text:style-name="T1">6</text:span></text:p>
          </table:table-cell>
          <table:table-cell office:value-type="float" office:value="4850" table:style-name="ce3">
            <text:p>4.850</text:p>
          </table:table-cell>
          <table:table-cell office:value-type="float" office:value="501.73697270471462" table:style-name="ce15">
            <text:p>501,74</text:p>
          </table:table-cell>
          <table:table-cell office:value-type="float" office:value="4044" table:style-name="ce3">
            <text:p>4.044</text:p>
          </table:table-cell>
          <table:table-cell office:value-type="float" office:value="11403" table:style-name="ce3">
            <text:p>11.403</text:p>
          </table:table-cell>
          <table:table-cell office:value-type="float" office:value="380.12631578947367" table:style-name="ce15">
            <text:p>380,13</text:p>
          </table:table-cell>
          <table:table-cell office:value-type="float" office:value="9028" table:style-name="ce3">
            <text:p>9.028</text:p>
          </table:table-cell>
          <table:table-cell office:value-type="float" office:value="2.3511340206185567" table:style-name="ce16">
            <text:p>2,3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rland<text:s/></text:p>
          </table:table-cell>
          <table:table-cell office:value-type="float" office:value="13768" table:style-name="ce3">
            <text:p>13.768</text:p>
          </table:table-cell>
          <table:table-cell office:value-type="float" office:value="590.4714142427282" table:style-name="ce15">
            <text:p>590,47</text:p>
          </table:table-cell>
          <table:table-cell office:value-type="float" office:value="11774" table:style-name="ce3">
            <text:p>11.774</text:p>
          </table:table-cell>
          <table:table-cell office:value-type="float" office:value="65709" table:style-name="ce3">
            <text:p>65.709</text:p>
          </table:table-cell>
          <table:table-cell office:value-type="float" office:value="1086.5113759479957" table:style-name="ce15">
            <text:p>1.086,51</text:p>
          </table:table-cell>
          <table:table-cell office:value-type="float" office:value="60171" table:style-name="ce3">
            <text:p>60.171</text:p>
          </table:table-cell>
          <table:table-cell office:value-type="float" office:value="4.772588611272516" table:style-name="ce16">
            <text:p>4,7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land<text:s/></text:p>
          </table:table-cell>
          <table:table-cell office:value-type="float" office:value="3680" table:style-name="ce3">
            <text:p>3.680</text:p>
          </table:table-cell>
          <table:table-cell office:value-type="float" office:value="477.70800627943481" table:style-name="ce15">
            <text:p>477,71</text:p>
          </table:table-cell>
          <table:table-cell office:value-type="float" office:value="3043" table:style-name="ce3">
            <text:p>3.043</text:p>
          </table:table-cell>
          <table:table-cell office:value-type="float" office:value="19385" table:style-name="ce3">
            <text:p>19.385</text:p>
          </table:table-cell>
          <table:table-cell office:value-type="float" office:value="822.2169362511894" table:style-name="ce15">
            <text:p>822,22</text:p>
          </table:table-cell>
          <table:table-cell office:value-type="float" office:value="17283" table:style-name="ce3">
            <text:p>17.283</text:p>
          </table:table-cell>
          <table:table-cell office:value-type="float" office:value="5.2676630434782608" table:style-name="ce16">
            <text:p>5,2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rael</text:p>
          </table:table-cell>
          <table:table-cell office:value-type="float" office:value="57958" table:style-name="ce3">
            <text:p>57.958</text:p>
          </table:table-cell>
          <table:table-cell office:value-type="float" office:value="75.046813651464817" table:style-name="ce15">
            <text:p>75,05</text:p>
          </table:table-cell>
          <table:table-cell office:value-type="float" office:value="24848" table:style-name="ce3">
            <text:p>24.848</text:p>
          </table:table-cell>
          <table:table-cell office:value-type="float" office:value="238576" table:style-name="ce3">
            <text:p>238.576</text:p>
          </table:table-cell>
          <table:table-cell office:value-type="float" office:value="128.98606365416362" table:style-name="ce15">
            <text:p>128,99</text:p>
          </table:table-cell>
          <table:table-cell office:value-type="float" office:value="134388" table:style-name="ce3">
            <text:p>134.388</text:p>
          </table:table-cell>
          <table:table-cell office:value-type="float" office:value="4.1163601228475795" table:style-name="ce16">
            <text:p>4,1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talien</text:p>
          </table:table-cell>
          <table:table-cell office:value-type="float" office:value="71608" table:style-name="ce3">
            <text:p>71.608</text:p>
          </table:table-cell>
          <table:table-cell office:value-type="float" office:value="116.1685684960454" table:style-name="ce15">
            <text:p>116,17</text:p>
          </table:table-cell>
          <table:table-cell office:value-type="float" office:value="38482" table:style-name="ce3">
            <text:p>38.482</text:p>
          </table:table-cell>
          <table:table-cell office:value-type="float" office:value="184620" table:style-name="ce3">
            <text:p>184.620</text:p>
          </table:table-cell>
          <table:table-cell office:value-type="float" office:value="106.83165100099708" table:style-name="ce15">
            <text:p>106,83</text:p>
          </table:table-cell>
          <table:table-cell office:value-type="float" office:value="95359" table:style-name="ce3">
            <text:p>95.359</text:p>
          </table:table-cell>
          <table:table-cell office:value-type="float" office:value="2.5782035526756788" table:style-name="ce16">
            <text:p>2,5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Japan</text:p>
          </table:table-cell>
          <table:table-cell office:value-type="float" office:value="2580" table:style-name="ce3">
            <text:p>2.580</text:p>
          </table:table-cell>
          <table:table-cell office:value-type="float" office:value="312.8" table:style-name="ce15">
            <text:p>312,80</text:p>
          </table:table-cell>
          <table:table-cell office:value-type="float" office:value="1955" table:style-name="ce3">
            <text:p>1.955</text:p>
          </table:table-cell>
          <table:table-cell office:value-type="float" office:value="6340" table:style-name="ce3">
            <text:p>6.340</text:p>
          </table:table-cell>
          <table:table-cell office:value-type="float" office:value="260.84234490608992" table:style-name="ce15">
            <text:p>260,84</text:p>
          </table:table-cell>
          <table:table-cell office:value-type="float" office:value="4583" table:style-name="ce3">
            <text:p>4.583</text:p>
          </table:table-cell>
          <table:table-cell office:value-type="float" office:value="2.4573643410852712" table:style-name="ce16">
            <text:p>2,4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stliches Südosteuropa<text:span text:style-name="T1">7</text:span></text:p>
          </table:table-cell>
          <table:table-cell office:value-type="float" office:value="7832" table:style-name="ce3">
            <text:p>7.832</text:p>
          </table:table-cell>
          <table:table-cell office:value-type="float" office:value="259.26605504587155" table:style-name="ce15">
            <text:p>259,27</text:p>
          </table:table-cell>
          <table:table-cell office:value-type="float" office:value="5652" table:style-name="ce3">
            <text:p>5.652</text:p>
          </table:table-cell>
          <table:table-cell office:value-type="float" office:value="30264" table:style-name="ce3">
            <text:p>30.264</text:p>
          </table:table-cell>
          <table:table-cell office:value-type="float" office:value="240.96439837764757" table:style-name="ce15">
            <text:p>240,96</text:p>
          </table:table-cell>
          <table:table-cell office:value-type="float" office:value="21388" table:style-name="ce3">
            <text:p>21.388</text:p>
          </table:table-cell>
          <table:table-cell office:value-type="float" office:value="3.86414708886619" table:style-name="ce16">
            <text:p>3,8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anada</text:p>
          </table:table-cell>
          <table:table-cell office:value-type="float" office:value="10381" table:style-name="ce3">
            <text:p>10.381</text:p>
          </table:table-cell>
          <table:table-cell office:value-type="float" office:value="570.17430600387343" table:style-name="ce15">
            <text:p>570,17</text:p>
          </table:table-cell>
          <table:table-cell office:value-type="float" office:value="8832" table:style-name="ce3">
            <text:p>8.832</text:p>
          </table:table-cell>
          <table:table-cell office:value-type="float" office:value="24504" table:style-name="ce3">
            <text:p>24.504</text:p>
          </table:table-cell>
          <table:table-cell office:value-type="float" office:value="444.4123528104866" table:style-name="ce15">
            <text:p>444,41</text:p>
          </table:table-cell>
          <table:table-cell office:value-type="float" office:value="20003" table:style-name="ce3">
            <text:p>20.003</text:p>
          </table:table-cell>
          <table:table-cell office:value-type="float" office:value="2.3604662363934112" table:style-name="ce16">
            <text:p>2,3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roatien<text:s/></text:p>
          </table:table-cell>
          <table:table-cell office:value-type="float" office:value="14527" table:style-name="ce3">
            <text:p>14.527</text:p>
          </table:table-cell>
          <table:table-cell office:value-type="float" office:value="284.00740153317474" table:style-name="ce15">
            <text:p>284,01</text:p>
          </table:table-cell>
          <table:table-cell office:value-type="float" office:value="10744" table:style-name="ce3">
            <text:p>10.744</text:p>
          </table:table-cell>
          <table:table-cell office:value-type="float" office:value="50484" table:style-name="ce3">
            <text:p>50.484</text:p>
          </table:table-cell>
          <table:table-cell office:value-type="float" office:value="327.54065040650408" table:style-name="ce15">
            <text:p>327,54</text:p>
          </table:table-cell>
          <table:table-cell office:value-type="float" office:value="38676" table:style-name="ce3">
            <text:p>38.676</text:p>
          </table:table-cell>
          <table:table-cell office:value-type="float" office:value="3.4751841398774697" table:style-name="ce16">
            <text:p>3,4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ettland</text:p>
          </table:table-cell>
          <table:table-cell office:value-type="float" office:value="5299" table:style-name="ce3">
            <text:p>5.299</text:p>
          </table:table-cell>
          <table:table-cell office:value-type="float" office:value="174.84439834024897" table:style-name="ce15">
            <text:p>174,84</text:p>
          </table:table-cell>
          <table:table-cell office:value-type="float" office:value="3371" table:style-name="ce3">
            <text:p>3.371</text:p>
          </table:table-cell>
          <table:table-cell office:value-type="float" office:value="19348" table:style-name="ce3">
            <text:p>19.348</text:p>
          </table:table-cell>
          <table:table-cell office:value-type="float" office:value="234.97229916897504" table:style-name="ce15">
            <text:p>234,97</text:p>
          </table:table-cell>
          <table:table-cell office:value-type="float" office:value="13572" table:style-name="ce3">
            <text:p>13.572</text:p>
          </table:table-cell>
          <table:table-cell office:value-type="float" office:value="3.6512549537648611" table:style-name="ce16">
            <text:p>3,6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itauen</text:p>
          </table:table-cell>
          <table:table-cell office:value-type="float" office:value="9319" table:style-name="ce3">
            <text:p>9.319</text:p>
          </table:table-cell>
          <table:table-cell office:value-type="float" office:value="205.64119383404397" table:style-name="ce15">
            <text:p>205,64</text:p>
          </table:table-cell>
          <table:table-cell office:value-type="float" office:value="6270" table:style-name="ce3">
            <text:p>6.270</text:p>
          </table:table-cell>
          <table:table-cell office:value-type="float" office:value="34875" table:style-name="ce3">
            <text:p>34.875</text:p>
          </table:table-cell>
          <table:table-cell office:value-type="float" office:value="338.56891348088533" table:style-name="ce15">
            <text:p>338,57</text:p>
          </table:table-cell>
          <table:table-cell office:value-type="float" office:value="26923" table:style-name="ce3">
            <text:p>26.923</text:p>
          </table:table-cell>
          <table:table-cell office:value-type="float" office:value="3.7423543298637192" table:style-name="ce16">
            <text:p>3,7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uxemburg<text:s/></text:p>
          </table:table-cell>
          <table:table-cell office:value-type="float" office:value="9867" table:style-name="ce3">
            <text:p>9.867</text:p>
          </table:table-cell>
          <table:table-cell office:value-type="float" office:value="115.57788944723617" table:style-name="ce15">
            <text:p>115,58</text:p>
          </table:table-cell>
          <table:table-cell office:value-type="float" office:value="5290" table:style-name="ce3">
            <text:p>5.290</text:p>
          </table:table-cell>
          <table:table-cell office:value-type="float" office:value="52644" table:style-name="ce3">
            <text:p>52.644</text:p>
          </table:table-cell>
          <table:table-cell office:value-type="float" office:value="165.86536033533662" table:style-name="ce15">
            <text:p>165,87</text:p>
          </table:table-cell>
          <table:table-cell office:value-type="float" office:value="32843" table:style-name="ce3">
            <text:p>32.843</text:p>
          </table:table-cell>
          <table:table-cell office:value-type="float" office:value="5.3353602918820311" table:style-name="ce16">
            <text:p>5,3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lta</text:p>
          </table:table-cell>
          <table:table-cell office:value-type="float" office:value="2775" table:style-name="ce3">
            <text:p>2.775</text:p>
          </table:table-cell>
          <table:table-cell office:value-type="float" office:value="245.14925373134326" table:style-name="ce15">
            <text:p>245,15</text:p>
          </table:table-cell>
          <table:table-cell office:value-type="float" office:value="1971" table:style-name="ce3">
            <text:p>1.971</text:p>
          </table:table-cell>
          <table:table-cell office:value-type="float" office:value="8199" table:style-name="ce3">
            <text:p>8.199</text:p>
          </table:table-cell>
          <table:table-cell office:value-type="float" office:value="239.78450062163284" table:style-name="ce15">
            <text:p>239,78</text:p>
          </table:table-cell>
          <table:table-cell office:value-type="float" office:value="5786" table:style-name="ce3">
            <text:p>5.786</text:p>
          </table:table-cell>
          <table:table-cell office:value-type="float" office:value="2.9545945945945946" table:style-name="ce16">
            <text:p>2,9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euseeland<text:s/></text:p>
          </table:table-cell>
          <table:table-cell office:value-type="float" office:value="1444" table:style-name="ce3">
            <text:p>1.444</text:p>
          </table:table-cell>
          <table:table-cell office:value-type="float" office:value="184.81262327416175" table:style-name="ce15">
            <text:p>184,81</text:p>
          </table:table-cell>
          <table:table-cell office:value-type="float" office:value="937" table:style-name="ce3">
            <text:p>937</text:p>
          </table:table-cell>
          <table:table-cell office:value-type="float" office:value="4106" table:style-name="ce3">
            <text:p>4.106</text:p>
          </table:table-cell>
          <table:table-cell office:value-type="float" office:value="229.00641025641028" table:style-name="ce15">
            <text:p>229,01</text:p>
          </table:table-cell>
          <table:table-cell office:value-type="float" office:value="2858" table:style-name="ce3">
            <text:p>2.858</text:p>
          </table:table-cell>
          <table:table-cell office:value-type="float" office:value="2.8434903047091411" table:style-name="ce16">
            <text:p>2,8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iederlande</text:p>
          </table:table-cell>
          <table:table-cell office:value-type="float" office:value="467408" table:style-name="ce3">
            <text:p>467.408</text:p>
          </table:table-cell>
          <table:table-cell office:value-type="float" office:value="185.0326861157186" table:style-name="ce15">
            <text:p>185,03</text:p>
          </table:table-cell>
          <table:table-cell office:value-type="float" office:value="303424" table:style-name="ce3">
            <text:p>303.424</text:p>
          </table:table-cell>
          <table:table-cell office:value-type="float" office:value="2502081" table:style-name="ce3">
            <text:p>2.502.081</text:p>
          </table:table-cell>
          <table:table-cell office:value-type="float" office:value="241.14277767400512" table:style-name="ce15">
            <text:p>241,14</text:p>
          </table:table-cell>
          <table:table-cell office:value-type="float" office:value="1768640" table:style-name="ce3">
            <text:p>1.768.640</text:p>
          </table:table-cell>
          <table:table-cell office:value-type="float" office:value="5.3530983637421699" table:style-name="ce16">
            <text:p>5,3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wegen</text:p>
          </table:table-cell>
          <table:table-cell office:value-type="float" office:value="12217" table:style-name="ce3">
            <text:p>12.217</text:p>
          </table:table-cell>
          <table:table-cell office:value-type="float" office:value="598.11428571428576" table:style-name="ce15">
            <text:p>598,11</text:p>
          </table:table-cell>
          <table:table-cell office:value-type="float" office:value="10467" table:style-name="ce3">
            <text:p>10.467</text:p>
          </table:table-cell>
          <table:table-cell office:value-type="float" office:value="41525" table:style-name="ce3">
            <text:p>41.525</text:p>
          </table:table-cell>
          <table:table-cell office:value-type="float" office:value="991.04046242774575" table:style-name="ce15">
            <text:p>991,04</text:p>
          </table:table-cell>
          <table:table-cell office:value-type="float" office:value="37719" table:style-name="ce3">
            <text:p>37.719</text:p>
          </table:table-cell>
          <table:table-cell office:value-type="float" office:value="3.3989522796103788" table:style-name="ce16">
            <text:p>3,4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len</text:p>
          </table:table-cell>
          <table:table-cell office:value-type="float" office:value="72918" table:style-name="ce3">
            <text:p>72.918</text:p>
          </table:table-cell>
          <table:table-cell office:value-type="float" office:value="203.29423508859497" table:style-name="ce15">
            <text:p>203,29</text:p>
          </table:table-cell>
          <table:table-cell office:value-type="float" office:value="48876" table:style-name="ce3">
            <text:p>48.876</text:p>
          </table:table-cell>
          <table:table-cell office:value-type="float" office:value="367985" table:style-name="ce3">
            <text:p>367.985</text:p>
          </table:table-cell>
          <table:table-cell office:value-type="float" office:value="220.53325668095187" table:style-name="ce15">
            <text:p>220,53</text:p>
          </table:table-cell>
          <table:table-cell office:value-type="float" office:value="253181" table:style-name="ce3">
            <text:p>253.181</text:p>
          </table:table-cell>
          <table:table-cell office:value-type="float" office:value="5.0465591486327108" table:style-name="ce16">
            <text:p>5,0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rtugal</text:p>
          </table:table-cell>
          <table:table-cell office:value-type="float" office:value="4131" table:style-name="ce3">
            <text:p>4.131</text:p>
          </table:table-cell>
          <table:table-cell office:value-type="float" office:value="198.48265895953756" table:style-name="ce15">
            <text:p>198,48</text:p>
          </table:table-cell>
          <table:table-cell office:value-type="float" office:value="2747" table:style-name="ce3">
            <text:p>2.747</text:p>
          </table:table-cell>
          <table:table-cell office:value-type="float" office:value="10801" table:style-name="ce3">
            <text:p>10.801</text:p>
          </table:table-cell>
          <table:table-cell office:value-type="float" office:value="201.45129779514372" table:style-name="ce15">
            <text:p>201,45</text:p>
          </table:table-cell>
          <table:table-cell office:value-type="float" office:value="7218" table:style-name="ce3">
            <text:p>7.218</text:p>
          </table:table-cell>
          <table:table-cell office:value-type="float" office:value="2.6146211571048172" table:style-name="ce16">
            <text:p>2,6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mänien</text:p>
          </table:table-cell>
          <table:table-cell office:value-type="float" office:value="29163" table:style-name="ce3">
            <text:p>29.163</text:p>
          </table:table-cell>
          <table:table-cell office:value-type="float" office:value="153.90040048755006" table:style-name="ce15">
            <text:p>153,90</text:p>
          </table:table-cell>
          <table:table-cell office:value-type="float" office:value="17677" table:style-name="ce3">
            <text:p>17.677</text:p>
          </table:table-cell>
          <table:table-cell office:value-type="float" office:value="124578" table:style-name="ce3">
            <text:p>124.578</text:p>
          </table:table-cell>
          <table:table-cell office:value-type="float" office:value="211.46057302865142" table:style-name="ce15">
            <text:p>211,46</text:p>
          </table:table-cell>
          <table:table-cell office:value-type="float" office:value="84580" table:style-name="ce3">
            <text:p>84.580</text:p>
          </table:table-cell>
          <table:table-cell office:value-type="float" office:value="4.2717827384013987" table:style-name="ce16">
            <text:p>4,2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ssland</text:p>
          </table:table-cell>
          <table:table-cell office:value-type="float" office:value="4377" table:style-name="ce3">
            <text:p>4.377</text:p>
          </table:table-cell>
          <table:table-cell office:value-type="float" office:value="56.154120585087412" table:style-name="ce15">
            <text:p>56,15</text:p>
          </table:table-cell>
          <table:table-cell office:value-type="float" office:value="1574" table:style-name="ce3">
            <text:p>1.574</text:p>
          </table:table-cell>
          <table:table-cell office:value-type="float" office:value="17088" table:style-name="ce3">
            <text:p>17.088</text:p>
          </table:table-cell>
          <table:table-cell office:value-type="float" office:value="34.097151377226709" table:style-name="ce15">
            <text:p>34,10</text:p>
          </table:table-cell>
          <table:table-cell office:value-type="float" office:value="4345" table:style-name="ce3">
            <text:p>4.345</text:p>
          </table:table-cell>
          <table:table-cell office:value-type="float" office:value="3.904043865661412" table:style-name="ce16">
            <text:p>3,9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audi-Arabien</text:p>
          </table:table-cell>
          <table:table-cell office:value-type="float" office:value="60410" table:style-name="ce3">
            <text:p>60.410</text:p>
          </table:table-cell>
          <table:table-cell office:value-type="float" office:value="270.31815116778029" table:style-name="ce15">
            <text:p>270,32</text:p>
          </table:table-cell>
          <table:table-cell office:value-type="float" office:value="44097" table:style-name="ce3">
            <text:p>44.097</text:p>
          </table:table-cell>
          <table:table-cell office:value-type="float" office:value="197183" table:style-name="ce3">
            <text:p>197.183</text:p>
          </table:table-cell>
          <table:table-cell office:value-type="float" office:value="321.58342598135636" table:style-name="ce15">
            <text:p>321,58</text:p>
          </table:table-cell>
          <table:table-cell office:value-type="float" office:value="150411" table:style-name="ce3">
            <text:p>150.411</text:p>
          </table:table-cell>
          <table:table-cell office:value-type="float" office:value="3.2640787949015064" table:style-name="ce16">
            <text:p>3,2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den</text:p>
          </table:table-cell>
          <table:table-cell office:value-type="float" office:value="49764" table:style-name="ce3">
            <text:p>49.764</text:p>
          </table:table-cell>
          <table:table-cell office:value-type="float" office:value="549.8302428832593" table:style-name="ce15">
            <text:p>549,83</text:p>
          </table:table-cell>
          <table:table-cell office:value-type="float" office:value="42106" table:style-name="ce3">
            <text:p>42.106</text:p>
          </table:table-cell>
          <table:table-cell office:value-type="float" office:value="219469" table:style-name="ce3">
            <text:p>219.469</text:p>
          </table:table-cell>
          <table:table-cell office:value-type="float" office:value="855.00195813933249" table:style-name="ce15">
            <text:p>855,00</text:p>
          </table:table-cell>
          <table:table-cell office:value-type="float" office:value="196488" table:style-name="ce3">
            <text:p>196.488</text:p>
          </table:table-cell>
          <table:table-cell office:value-type="float" office:value="4.4101961257133668" table:style-name="ce16">
            <text:p>4,4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iz und Liechtenstein</text:p>
          </table:table-cell>
          <table:table-cell office:value-type="float" office:value="82700" table:style-name="ce3">
            <text:p>82.700</text:p>
          </table:table-cell>
          <table:table-cell office:value-type="float" office:value="75.527963493579534" table:style-name="ce15">
            <text:p>75,53</text:p>
          </table:table-cell>
          <table:table-cell office:value-type="float" office:value="35585" table:style-name="ce3">
            <text:p>35.585</text:p>
          </table:table-cell>
          <table:table-cell office:value-type="float" office:value="248538" table:style-name="ce3">
            <text:p>248.538</text:p>
          </table:table-cell>
          <table:table-cell office:value-type="float" office:value="79.109705036645209" table:style-name="ce15">
            <text:p>79,11</text:p>
          </table:table-cell>
          <table:table-cell office:value-type="float" office:value="109775" table:style-name="ce3">
            <text:p>109.775</text:p>
          </table:table-cell>
          <table:table-cell office:value-type="float" office:value="3.0052962515114872" table:style-name="ce16">
            <text:p>3,0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akei<text:s/></text:p>
          </table:table-cell>
          <table:table-cell office:value-type="float" office:value="38722" table:style-name="ce3">
            <text:p>38.722</text:p>
          </table:table-cell>
          <table:table-cell office:value-type="float" office:value="234.76268695426643" table:style-name="ce15">
            <text:p>234,76</text:p>
          </table:table-cell>
          <table:table-cell office:value-type="float" office:value="27155" table:style-name="ce3">
            <text:p>27.155</text:p>
          </table:table-cell>
          <table:table-cell office:value-type="float" office:value="165904" table:style-name="ce3">
            <text:p>165.904</text:p>
          </table:table-cell>
          <table:table-cell office:value-type="float" office:value="183.1609489674006" table:style-name="ce15">
            <text:p>183,16</text:p>
          </table:table-cell>
          <table:table-cell office:value-type="float" office:value="107314" table:style-name="ce3">
            <text:p>107.314</text:p>
          </table:table-cell>
          <table:table-cell office:value-type="float" office:value="4.2844894375290536" table:style-name="ce16">
            <text:p>4,2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enien<text:s/></text:p>
          </table:table-cell>
          <table:table-cell office:value-type="float" office:value="21768" table:style-name="ce3">
            <text:p>21.768</text:p>
          </table:table-cell>
          <table:table-cell office:value-type="float" office:value="211.90715002149307" table:style-name="ce15">
            <text:p>211,91</text:p>
          </table:table-cell>
          <table:table-cell office:value-type="float" office:value="14789" table:style-name="ce3">
            <text:p>14.789</text:p>
          </table:table-cell>
          <table:table-cell office:value-type="float" office:value="65399" table:style-name="ce3">
            <text:p>65.399</text:p>
          </table:table-cell>
          <table:table-cell office:value-type="float" office:value="186.7245385593406" table:style-name="ce15">
            <text:p>186,72</text:p>
          </table:table-cell>
          <table:table-cell office:value-type="float" office:value="42590" table:style-name="ce3">
            <text:p>42.590</text:p>
          </table:table-cell>
          <table:table-cell office:value-type="float" office:value="3.0043642043366408" table:style-name="ce16">
            <text:p>3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panien</text:p>
          </table:table-cell>
          <table:table-cell office:value-type="float" office:value="25319" table:style-name="ce3">
            <text:p>25.319</text:p>
          </table:table-cell>
          <table:table-cell office:value-type="float" office:value="144.25043411151842" table:style-name="ce15">
            <text:p>144,25</text:p>
          </table:table-cell>
          <table:table-cell office:value-type="float" office:value="14953" table:style-name="ce3">
            <text:p>14.953</text:p>
          </table:table-cell>
          <table:table-cell office:value-type="float" office:value="64424" table:style-name="ce3">
            <text:p>64.424</text:p>
          </table:table-cell>
          <table:table-cell office:value-type="float" office:value="165.62216541601384" table:style-name="ce15">
            <text:p>165,62</text:p>
          </table:table-cell>
          <table:table-cell office:value-type="float" office:value="40170" table:style-name="ce3">
            <text:p>40.170</text:p>
          </table:table-cell>
          <table:table-cell office:value-type="float" office:value="2.544492278526008" table:style-name="ce16">
            <text:p>2,5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afrika</text:p>
          </table:table-cell>
          <table:table-cell office:value-type="float" office:value="2926" table:style-name="ce3">
            <text:p>2.926</text:p>
          </table:table-cell>
          <table:table-cell office:value-type="float" office:value="967.88321167883214" table:style-name="ce15">
            <text:p>967,88</text:p>
          </table:table-cell>
          <table:table-cell office:value-type="float" office:value="2652" table:style-name="ce3">
            <text:p>2.652</text:p>
          </table:table-cell>
          <table:table-cell office:value-type="float" office:value="7644" table:style-name="ce3">
            <text:p>7.644</text:p>
          </table:table-cell>
          <table:table-cell office:value-type="float" office:value="839.06633906633908" table:style-name="ce15">
            <text:p>839,07</text:p>
          </table:table-cell>
          <table:table-cell office:value-type="float" office:value="6830" table:style-name="ce3">
            <text:p>6.830</text:p>
          </table:table-cell>
          <table:table-cell office:value-type="float" office:value="2.6124401913875599" table:style-name="ce16">
            <text:p>2,6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ndien<text:s/></text:p>
          </table:table-cell>
          <table:table-cell office:value-type="float" office:value="10811" table:style-name="ce3">
            <text:p>10.811</text:p>
          </table:table-cell>
          <table:table-cell office:value-type="float" office:value="692.59530791788859" table:style-name="ce15">
            <text:p>692,60</text:p>
          </table:table-cell>
          <table:table-cell office:value-type="float" office:value="9447" table:style-name="ce3">
            <text:p>9.447</text:p>
          </table:table-cell>
          <table:table-cell office:value-type="float" office:value="23028" table:style-name="ce3">
            <text:p>23.028</text:p>
          </table:table-cell>
          <table:table-cell office:value-type="float" office:value="643.07841239109393" table:style-name="ce15">
            <text:p>643,08</text:p>
          </table:table-cell>
          <table:table-cell office:value-type="float" office:value="19929" table:style-name="ce3">
            <text:p>19.929</text:p>
          </table:table-cell>
          <table:table-cell office:value-type="float" office:value="2.1300527240773288" table:style-name="ce16">
            <text:p>2,1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korea<text:s/></text:p>
          </table:table-cell>
          <table:table-cell office:value-type="float" office:value="11194" table:style-name="ce3">
            <text:p>11.194</text:p>
          </table:table-cell>
          <table:table-cell office:value-type="float" office:value="1517.6300578034682" table:style-name="ce15">
            <text:p>1.517,63</text:p>
          </table:table-cell>
          <table:table-cell office:value-type="float" office:value="10502" table:style-name="ce3">
            <text:p>10.502</text:p>
          </table:table-cell>
          <table:table-cell office:value-type="float" office:value="20145" table:style-name="ce3">
            <text:p>20.145</text:p>
          </table:table-cell>
          <table:table-cell office:value-type="float" office:value="840.47619047619048" table:style-name="ce15">
            <text:p>840,48</text:p>
          </table:table-cell>
          <table:table-cell office:value-type="float" office:value="18003" table:style-name="ce3">
            <text:p>18.003</text:p>
          </table:table-cell>
          <table:table-cell office:value-type="float" office:value="1.799624798999464" table:style-name="ce16">
            <text:p>1,8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üdostasien<text:span text:style-name="T1">8</text:span></text:p>
          </table:table-cell>
          <table:table-cell office:value-type="float" office:value="14376" table:style-name="ce3">
            <text:p>14.376</text:p>
          </table:table-cell>
          <table:table-cell office:value-type="float" office:value="1324.777006937562" table:style-name="ce15">
            <text:p>1.324,78</text:p>
          </table:table-cell>
          <table:table-cell office:value-type="float" office:value="13367" table:style-name="ce3">
            <text:p>13.367</text:p>
          </table:table-cell>
          <table:table-cell office:value-type="float" office:value="28587" table:style-name="ce3">
            <text:p>28.587</text:p>
          </table:table-cell>
          <table:table-cell office:value-type="float" office:value="1122.1889696451476" table:style-name="ce15">
            <text:p>1.122,19</text:p>
          </table:table-cell>
          <table:table-cell office:value-type="float" office:value="26248" table:style-name="ce3">
            <text:p>26.248</text:p>
          </table:table-cell>
          <table:table-cell office:value-type="float" office:value="1.9885225375626043" table:style-name="ce16">
            <text:p>1,9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aiwan<text:s/></text:p>
          </table:table-cell>
          <table:table-cell office:value-type="float" office:value="1747" table:style-name="ce3">
            <text:p>1.747</text:p>
          </table:table-cell>
          <table:table-cell office:value-type="float" office:value="1096.5753424657535" table:style-name="ce15">
            <text:p>1.096,58</text:p>
          </table:table-cell>
          <table:table-cell office:value-type="float" office:value="1601" table:style-name="ce3">
            <text:p>1.601</text:p>
          </table:table-cell>
          <table:table-cell office:value-type="float" office:value="3278" table:style-name="ce3">
            <text:p>3.278</text:p>
          </table:table-cell>
          <table:table-cell office:value-type="float" office:value="808.03324099722988" table:style-name="ce15">
            <text:p>808,03</text:p>
          </table:table-cell>
          <table:table-cell office:value-type="float" office:value="2917" table:style-name="ce3">
            <text:p>2.917</text:p>
          </table:table-cell>
          <table:table-cell office:value-type="float" office:value="1.8763594733829423" table:style-name="ce16">
            <text:p>1,8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schechien<text:s/></text:p>
          </table:table-cell>
          <table:table-cell office:value-type="float" office:value="225287" table:style-name="ce3">
            <text:p>225.287</text:p>
          </table:table-cell>
          <table:table-cell office:value-type="float" office:value="138.72734979336653" table:style-name="ce15">
            <text:p>138,73</text:p>
          </table:table-cell>
          <table:table-cell office:value-type="float" office:value="130917" table:style-name="ce3">
            <text:p>130.917</text:p>
          </table:table-cell>
          <table:table-cell office:value-type="float" office:value="860188" table:style-name="ce3">
            <text:p>860.188</text:p>
          </table:table-cell>
          <table:table-cell office:value-type="float" office:value="145.72517361259895" table:style-name="ce15">
            <text:p>145,73</text:p>
          </table:table-cell>
          <table:table-cell office:value-type="float" office:value="510127" table:style-name="ce3">
            <text:p>510.127</text:p>
          </table:table-cell>
          <table:table-cell office:value-type="float" office:value="3.8181874675414029" table:style-name="ce16">
            <text:p>3,8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4614" table:style-name="ce3">
            <text:p>4.614</text:p>
          </table:table-cell>
          <table:table-cell office:value-type="float" office:value="472.45657568238209" table:style-name="ce15">
            <text:p>472,46</text:p>
          </table:table-cell>
          <table:table-cell office:value-type="float" office:value="3808" table:style-name="ce3">
            <text:p>3.808</text:p>
          </table:table-cell>
          <table:table-cell office:value-type="float" office:value="10577" table:style-name="ce3">
            <text:p>10.577</text:p>
          </table:table-cell>
          <table:table-cell office:value-type="float" office:value="466.52383502945906" table:style-name="ce15">
            <text:p>466,52</text:p>
          </table:table-cell>
          <table:table-cell office:value-type="float" office:value="8710" table:style-name="ce3">
            <text:p>8.710</text:p>
          </table:table-cell>
          <table:table-cell office:value-type="float" office:value="2.2923710446467274" table:style-name="ce16">
            <text:p>2,2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kraine</text:p>
          </table:table-cell>
          <table:table-cell office:value-type="float" office:value="17348" table:style-name="ce3">
            <text:p>17.348</text:p>
          </table:table-cell>
          <table:table-cell office:value-type="float" office:value="575.54517133956381" table:style-name="ce15">
            <text:p>575,55</text:p>
          </table:table-cell>
          <table:table-cell office:value-type="float" office:value="14780" table:style-name="ce3">
            <text:p>14.780</text:p>
          </table:table-cell>
          <table:table-cell office:value-type="float" office:value="55731" table:style-name="ce3">
            <text:p>55.731</text:p>
          </table:table-cell>
          <table:table-cell office:value-type="float" office:value="725.52214486742707" table:style-name="ce15">
            <text:p>725,52</text:p>
          </table:table-cell>
          <table:table-cell office:value-type="float" office:value="48980" table:style-name="ce3">
            <text:p>48.980</text:p>
          </table:table-cell>
          <table:table-cell office:value-type="float" office:value="3.2125317039428176" table:style-name="ce16">
            <text:p>3,2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ngarn</text:p>
          </table:table-cell>
          <table:table-cell office:value-type="float" office:value="67753" table:style-name="ce3">
            <text:p>67.753</text:p>
          </table:table-cell>
          <table:table-cell office:value-type="float" office:value="160.55839710802599" table:style-name="ce15">
            <text:p>160,56</text:p>
          </table:table-cell>
          <table:table-cell office:value-type="float" office:value="41750" table:style-name="ce3">
            <text:p>41.750</text:p>
          </table:table-cell>
          <table:table-cell office:value-type="float" office:value="274892" table:style-name="ce3">
            <text:p>274.892</text:p>
          </table:table-cell>
          <table:table-cell office:value-type="float" office:value="153.44778307410036" table:style-name="ce15">
            <text:p>153,45</text:p>
          </table:table-cell>
          <table:table-cell office:value-type="float" office:value="166431" table:style-name="ce3">
            <text:p>166.431</text:p>
          </table:table-cell>
          <table:table-cell office:value-type="float" office:value="4.0572668368928317" table:style-name="ce16">
            <text:p>4,0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SA</text:p>
          </table:table-cell>
          <table:table-cell office:value-type="float" office:value="113150" table:style-name="ce3">
            <text:p>113.150</text:p>
          </table:table-cell>
          <table:table-cell office:value-type="float" office:value="415.5837054588535" table:style-name="ce15">
            <text:p>415,58</text:p>
          </table:table-cell>
          <table:table-cell office:value-type="float" office:value="91204" table:style-name="ce3">
            <text:p>91.204</text:p>
          </table:table-cell>
          <table:table-cell office:value-type="float" office:value="255853" table:style-name="ce3">
            <text:p>255.853</text:p>
          </table:table-cell>
          <table:table-cell office:value-type="float" office:value="368.31219226474843" table:style-name="ce15">
            <text:p>368,31</text:p>
          </table:table-cell>
          <table:table-cell office:value-type="float" office:value="201220" table:style-name="ce3">
            <text:p>201.220</text:p>
          </table:table-cell>
          <table:table-cell office:value-type="float" office:value="2.2611842686699073" table:style-name="ce16">
            <text:p>2,2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. Arab. Emirate<text:s/></text:p>
          </table:table-cell>
          <table:table-cell office:value-type="float" office:value="47670" table:style-name="ce3">
            <text:p>47.670</text:p>
          </table:table-cell>
          <table:table-cell office:value-type="float" office:value="142.39804739143699" table:style-name="ce15">
            <text:p>142,40</text:p>
          </table:table-cell>
          <table:table-cell office:value-type="float" office:value="28004" table:style-name="ce3">
            <text:p>28.004</text:p>
          </table:table-cell>
          <table:table-cell office:value-type="float" office:value="204585" table:style-name="ce3">
            <text:p>204.585</text:p>
          </table:table-cell>
          <table:table-cell office:value-type="float" office:value="156.0320877030511" table:style-name="ce15">
            <text:p>156,03</text:p>
          </table:table-cell>
          <table:table-cell office:value-type="float" office:value="124679" table:style-name="ce3">
            <text:p>124.679</text:p>
          </table:table-cell>
          <table:table-cell office:value-type="float" office:value="4.2916928886091883" table:style-name="ce16">
            <text:p>4,2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einigtes Königreich</text:p>
          </table:table-cell>
          <table:table-cell office:value-type="float" office:value="109145" table:style-name="ce3">
            <text:p>109.145</text:p>
          </table:table-cell>
          <table:table-cell office:value-type="float" office:value="1489.4131352846948" table:style-name="ce15">
            <text:p>1.489,41</text:p>
          </table:table-cell>
          <table:table-cell office:value-type="float" office:value="102278" table:style-name="ce3">
            <text:p>102.278</text:p>
          </table:table-cell>
          <table:table-cell office:value-type="float" office:value="507675" table:style-name="ce3">
            <text:p>507.675</text:p>
          </table:table-cell>
          <table:table-cell office:value-type="float" office:value="2095.9211038539729" table:style-name="ce15">
            <text:p>2.095,92</text:p>
          </table:table-cell>
          <table:table-cell office:value-type="float" office:value="484556" table:style-name="ce3">
            <text:p>484.556</text:p>
          </table:table-cell>
          <table:table-cell office:value-type="float" office:value="4.6513811901598787" table:style-name="ce16">
            <text:p>4,6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ypern</text:p>
          </table:table-cell>
          <table:table-cell office:value-type="float" office:value="1679" table:style-name="ce3">
            <text:p>1.679</text:p>
          </table:table-cell>
          <table:table-cell office:value-type="float" office:value="151.34730538922156" table:style-name="ce15">
            <text:p>151,35</text:p>
          </table:table-cell>
          <table:table-cell office:value-type="float" office:value="1011" table:style-name="ce3">
            <text:p>1.011</text:p>
          </table:table-cell>
          <table:table-cell office:value-type="float" office:value="5484" table:style-name="ce3">
            <text:p>5.484</text:p>
          </table:table-cell>
          <table:table-cell office:value-type="float" office:value="220.51431911163064" table:style-name="ce15">
            <text:p>220,51</text:p>
          </table:table-cell>
          <table:table-cell office:value-type="float" office:value="3773" table:style-name="ce3">
            <text:p>3.773</text:p>
          </table:table-cell>
          <table:table-cell office:value-type="float" office:value="3.2662298987492555" table:style-name="ce16">
            <text:p>3,2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frika</text:p>
          </table:table-cell>
          <table:table-cell office:value-type="float" office:value="5003" table:style-name="ce3">
            <text:p>5.003</text:p>
          </table:table-cell>
          <table:table-cell office:value-type="float" office:value="156.16999487967229" table:style-name="ce15">
            <text:p>156,17</text:p>
          </table:table-cell>
          <table:table-cell office:value-type="float" office:value="3050" table:style-name="ce3">
            <text:p>3.050</text:p>
          </table:table-cell>
          <table:table-cell office:value-type="float" office:value="13637" table:style-name="ce3">
            <text:p>13.637</text:p>
          </table:table-cell>
          <table:table-cell office:value-type="float" office:value="208.32014469816869" table:style-name="ce15">
            <text:p>208,32</text:p>
          </table:table-cell>
          <table:table-cell office:value-type="float" office:value="9214" table:style-name="ce3">
            <text:p>9.214</text:p>
          </table:table-cell>
          <table:table-cell office:value-type="float" office:value="2.7257645412752347" table:style-name="ce16">
            <text:p>2,7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sien</text:p>
          </table:table-cell>
          <table:table-cell office:value-type="float" office:value="6396" table:style-name="ce3">
            <text:p>6.396</text:p>
          </table:table-cell>
          <table:table-cell office:value-type="float" office:value="246.29128316188411" table:style-name="ce15">
            <text:p>246,29</text:p>
          </table:table-cell>
          <table:table-cell office:value-type="float" office:value="4549" table:style-name="ce3">
            <text:p>4.549</text:p>
          </table:table-cell>
          <table:table-cell office:value-type="float" office:value="14462" table:style-name="ce3">
            <text:p>14.462</text:p>
          </table:table-cell>
          <table:table-cell office:value-type="float" office:value="333.64317841079458" table:style-name="ce15">
            <text:p>333,64</text:p>
          </table:table-cell>
          <table:table-cell office:value-type="float" office:value="11127" table:style-name="ce3">
            <text:p>11.127</text:p>
          </table:table-cell>
          <table:table-cell office:value-type="float" office:value="2.2611006879299564" table:style-name="ce16">
            <text:p>2,2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Zentral u. Südamerika<text:span text:style-name="T1">9</text:span></text:p>
          </table:table-cell>
          <table:table-cell office:value-type="float" office:value="12491" table:style-name="ce3">
            <text:p>12.491</text:p>
          </table:table-cell>
          <table:table-cell office:value-type="float" office:value="299.2010226909556" table:style-name="ce15">
            <text:p>299,20</text:p>
          </table:table-cell>
          <table:table-cell office:value-type="float" office:value="9362" table:style-name="ce3">
            <text:p>9.362</text:p>
          </table:table-cell>
          <table:table-cell office:value-type="float" office:value="34375" table:style-name="ce3">
            <text:p>34.375</text:p>
          </table:table-cell>
          <table:table-cell office:value-type="float" office:value="260.02304147465441" table:style-name="ce15">
            <text:p>260,02</text:p>
          </table:table-cell>
          <table:table-cell office:value-type="float" office:value="24827" table:style-name="ce3">
            <text:p>24.827</text:p>
          </table:table-cell>
          <table:table-cell office:value-type="float" office:value="2.7519814266271716" table:style-name="ce16">
            <text:p>2,7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usland</text:p>
          </table:table-cell>
          <table:table-cell office:value-type="float" office:value="52255" table:style-name="ce3">
            <text:p>52.255</text:p>
          </table:table-cell>
          <table:table-cell office:value-type="float" office:value="102.99510527542537" table:style-name="ce15">
            <text:p>103,00</text:p>
          </table:table-cell>
          <table:table-cell office:value-type="float" office:value="26513" table:style-name="ce3">
            <text:p>26.513</text:p>
          </table:table-cell>
          <table:table-cell office:value-type="float" office:value="112394" table:style-name="ce3">
            <text:p>112.394</text:p>
          </table:table-cell>
          <table:table-cell office:value-type="float" office:value="111.70864020795267" table:style-name="ce15">
            <text:p>111,71</text:p>
          </table:table-cell>
          <table:table-cell office:value-type="float" office:value="59305" table:style-name="ce3">
            <text:p>59.305</text:p>
          </table:table-cell>
          <table:table-cell office:value-type="float" office:value="2.1508755143048512" table:style-name="ce16">
            <text:p>2,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U 27 insgesamt</text:p>
          </table:table-cell>
          <table:table-cell office:value-type="float" office:value="5864774" table:style-name="ce3">
            <text:p>5.864.774</text:p>
          </table:table-cell>
          <table:table-cell office:value-type="float" office:value="92.25514634245485" table:style-name="ce15">
            <text:p>92,26</text:p>
          </table:table-cell>
          <table:table-cell office:value-type="float" office:value="2814258" table:style-name="ce3">
            <text:p>2.814.258</text:p>
          </table:table-cell>
          <table:table-cell office:value-type="float" office:value="23454144" table:style-name="ce3">
            <text:p>23.454.144</text:p>
          </table:table-cell>
          <table:table-cell office:value-type="float" office:value="98.765262919980557" table:style-name="ce15">
            <text:p>98,77</text:p>
          </table:table-cell>
          <table:table-cell office:value-type="float" office:value="11654223" table:style-name="ce3">
            <text:p>11.654.223</text:p>
          </table:table-cell>
          <table:table-cell office:value-type="float" office:value="3.9991556366877905" table:style-name="ce16">
            <text:p>4,0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4"/>
          <table:table-cell table:style-name="ce20"/>
          <table:table-cell table:style-name="ce4"/>
          <table:table-cell table:number-columns-repeated="2" table:style-name="ce20"/>
          <table:table-cell table:style-name="ce4"/>
          <table:table-cell table:style-name="ce23"/>
          <table:table-cell table:number-columns-repeated="16377" table:style-name="ce4"/>
        </table:table-row>
        <table:table-row table:number-rows-repeated="9" table:style-name="ro4">
          <table:table-cell table:number-columns-repeated="6"/>
          <table:table-cell table:style-name="ce23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4"/>
        <table:table-column table:style-name="co2" table:default-cell-style-name="ce20"/>
        <table:table-column table:style-name="co3" table:default-cell-style-name="ce4"/>
        <table:table-column table:style-name="co2" table:number-columns-repeated="2" table:default-cell-style-name="ce20"/>
        <table:table-column table:style-name="co4" table:default-cell-style-name="ce4"/>
        <table:table-column table:style-name="co2" table:default-cell-style-name="ce20"/>
        <table:table-column table:style-name="co5" table:default-cell-style-name="ce4"/>
        <table:table-column table:style-name="co6" table:number-columns-repeated="16376" table:default-cell-style-name="ce4"/>
        <table:table-row table:style-name="ro1">
          <table:table-cell office:value-type="string" table:number-columns-spanned="8" table:number-rows-spanned="1" table:style-name="ce31">
            <text:p>Ankünfte und Übernachtungen nach Herkunftsländern im Tourismusjah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Herkunftsland</text:p>
          </table:table-cell>
          <table:table-cell office:value-type="string" table:number-columns-spanned="3" table:number-rows-spanned="1" table:style-name="ce26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6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21">
            <text:p>absolut</text:p>
          </table:table-cell>
          <table:table-cell office:value-type="string" table:style-name="ce6">
            <text:p>Veränderung in %</text:p>
          </table:table-cell>
          <table:table-cell office:value-type="string" table:style-name="ce22">
            <text:p>Veränderung absolut</text:p>
          </table:table-cell>
          <table:table-cell office:value-type="string" table:style-name="ce21">
            <text:p>absolut</text:p>
          </table:table-cell>
          <table:table-cell office:value-type="string" table:style-name="ce6">
            <text:p>Veränderung in %</text:p>
          </table:table-cell>
          <table:table-cell office:value-type="string" table:style-name="ce22">
            <text:p>Veränderung absolut</text:p>
          </table:table-cell>
          <table:covered-table-cell/>
          <table:table-cell table:number-columns-repeated="16376" table:style-name="ce5"/>
        </table:table-row>
        <table:table-row table:style-name="ro4">
          <table:table-cell office:value-type="string" table:style-name="ce7">
            <text:p>Insgesamt</text:p>
          </table:table-cell>
          <table:table-cell office:value-type="float" office:value="3905261" table:style-name="ce1">
            <text:p>3.905.261</text:p>
          </table:table-cell>
          <table:table-cell office:value-type="float" office:value="55.457404333408959" table:style-name="ce8">
            <text:p>55,46</text:p>
          </table:table-cell>
          <table:table-cell office:value-type="float" office:value="1393151" table:style-name="ce1">
            <text:p>1.393.151</text:p>
          </table:table-cell>
          <table:table-cell office:value-type="float" office:value="12560007" table:style-name="ce1">
            <text:p>12.560.007</text:p>
          </table:table-cell>
          <table:table-cell office:value-type="float" office:value="51.308905632446766" table:style-name="ce8">
            <text:p>51,31</text:p>
          </table:table-cell>
          <table:table-cell office:value-type="float" office:value="4259103" table:style-name="ce1">
            <text:p>4.259.103</text:p>
          </table:table-cell>
          <table:table-cell office:value-type="float" office:value="3.2161760763237077" table:style-name="ce9">
            <text:p>3,2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Österreich gesamt</text:p>
          </table:table-cell>
          <table:table-cell office:value-type="float" office:value="2540080" table:style-name="ce1">
            <text:p>2.540.080</text:p>
          </table:table-cell>
          <table:table-cell office:value-type="float" office:value="42.409104925293633" table:style-name="ce8">
            <text:p>42,41</text:p>
          </table:table-cell>
          <table:table-cell office:value-type="float" office:value="756430" table:style-name="ce1">
            <text:p>756.430</text:p>
          </table:table-cell>
          <table:table-cell office:value-type="float" office:value="7453726" table:style-name="ce1">
            <text:p>7.453.726</text:p>
          </table:table-cell>
          <table:table-cell office:value-type="float" office:value="33.60304670596517" table:style-name="ce8">
            <text:p>33,60</text:p>
          </table:table-cell>
          <table:table-cell office:value-type="float" office:value="1874717" table:style-name="ce1">
            <text:p>1.874.717</text:p>
          </table:table-cell>
          <table:table-cell office:value-type="float" office:value="2.9344453717993133" table:style-name="ce9">
            <text:p>2,9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112606" table:style-name="ce2">
            <text:p>112.606</text:p>
          </table:table-cell>
          <table:table-cell office:value-type="float" office:value="51.925956907135827" table:style-name="ce11">
            <text:p>51,93</text:p>
          </table:table-cell>
          <table:table-cell office:value-type="float" office:value="38487" table:style-name="ce2">
            <text:p>38.487</text:p>
          </table:table-cell>
          <table:table-cell office:value-type="float" office:value="316184" table:style-name="ce2">
            <text:p>316.184</text:p>
          </table:table-cell>
          <table:table-cell office:value-type="float" office:value="50.085679430765794" table:style-name="ce11">
            <text:p>50,09</text:p>
          </table:table-cell>
          <table:table-cell office:value-type="float" office:value="105515" table:style-name="ce2">
            <text:p>105.515</text:p>
          </table:table-cell>
          <table:table-cell office:value-type="float" office:value="2.8078787986430562" table:style-name="ce12">
            <text:p>2,8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139366" table:style-name="ce2">
            <text:p>139.366</text:p>
          </table:table-cell>
          <table:table-cell office:value-type="float" office:value="41.83391003460207" table:style-name="ce11">
            <text:p>41,83</text:p>
          </table:table-cell>
          <table:table-cell office:value-type="float" office:value="41106" table:style-name="ce2">
            <text:p>41.106</text:p>
          </table:table-cell>
          <table:table-cell office:value-type="float" office:value="387920" table:style-name="ce2">
            <text:p>387.920</text:p>
          </table:table-cell>
          <table:table-cell office:value-type="float" office:value="29.442581377112646" table:style-name="ce11">
            <text:p>29,44</text:p>
          </table:table-cell>
          <table:table-cell office:value-type="float" office:value="88235" table:style-name="ce2">
            <text:p>88.235</text:p>
          </table:table-cell>
          <table:table-cell office:value-type="float" office:value="2.7834622504771609" table:style-name="ce12">
            <text:p>2,7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537753" table:style-name="ce2">
            <text:p>537.753</text:p>
          </table:table-cell>
          <table:table-cell office:value-type="float" office:value="43.968226771113876" table:style-name="ce11">
            <text:p>43,97</text:p>
          </table:table-cell>
          <table:table-cell office:value-type="float" office:value="164231" table:style-name="ce2">
            <text:p>164.231</text:p>
          </table:table-cell>
          <table:table-cell office:value-type="float" office:value="1585761" table:style-name="ce2">
            <text:p>1.585.761</text:p>
          </table:table-cell>
          <table:table-cell office:value-type="float" office:value="39.481132905268709" table:style-name="ce11">
            <text:p>39,48</text:p>
          </table:table-cell>
          <table:table-cell office:value-type="float" office:value="448861" table:style-name="ce2">
            <text:p>448.861</text:p>
          </table:table-cell>
          <table:table-cell office:value-type="float" office:value="2.9488649993584417" table:style-name="ce12">
            <text:p>2,9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340449" table:style-name="ce2">
            <text:p>340.449</text:p>
          </table:table-cell>
          <table:table-cell office:value-type="float" office:value="32.626793456877181" table:style-name="ce11">
            <text:p>32,63</text:p>
          </table:table-cell>
          <table:table-cell office:value-type="float" office:value="83752" table:style-name="ce2">
            <text:p>83.752</text:p>
          </table:table-cell>
          <table:table-cell office:value-type="float" office:value="926671" table:style-name="ce2">
            <text:p>926.671</text:p>
          </table:table-cell>
          <table:table-cell office:value-type="float" office:value="24.29410888917802" table:style-name="ce11">
            <text:p>24,29</text:p>
          </table:table-cell>
          <table:table-cell office:value-type="float" office:value="181124" table:style-name="ce2">
            <text:p>181.124</text:p>
          </table:table-cell>
          <table:table-cell office:value-type="float" office:value="2.7219084209382314" table:style-name="ce12">
            <text:p>2,7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118877" table:style-name="ce2">
            <text:p>118.877</text:p>
          </table:table-cell>
          <table:table-cell office:value-type="float" office:value="23.316390041493776" table:style-name="ce11">
            <text:p>23,32</text:p>
          </table:table-cell>
          <table:table-cell office:value-type="float" office:value="22477" table:style-name="ce2">
            <text:p>22.477</text:p>
          </table:table-cell>
          <table:table-cell office:value-type="float" office:value="322952" table:style-name="ce2">
            <text:p>322.952</text:p>
          </table:table-cell>
          <table:table-cell office:value-type="float" office:value="15.773738040014194" table:style-name="ce11">
            <text:p>15,77</text:p>
          </table:table-cell>
          <table:table-cell office:value-type="float" office:value="44001" table:style-name="ce2">
            <text:p>44.001</text:p>
          </table:table-cell>
          <table:table-cell office:value-type="float" office:value="2.7166903606248476" table:style-name="ce12">
            <text:p>2,7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621279" table:style-name="ce2">
            <text:p>621.279</text:p>
          </table:table-cell>
          <table:table-cell office:value-type="float" office:value="52.693798401981923" table:style-name="ce11">
            <text:p>52,69</text:p>
          </table:table-cell>
          <table:table-cell office:value-type="float" office:value="214400" table:style-name="ce2">
            <text:p>214.400</text:p>
          </table:table-cell>
          <table:table-cell office:value-type="float" office:value="1853371" table:style-name="ce2">
            <text:p>1.853.371</text:p>
          </table:table-cell>
          <table:table-cell office:value-type="float" office:value="35.994191502834894" table:style-name="ce11">
            <text:p>35,99</text:p>
          </table:table-cell>
          <table:table-cell office:value-type="float" office:value="490540" table:style-name="ce2">
            <text:p>490.540</text:p>
          </table:table-cell>
          <table:table-cell office:value-type="float" office:value="2.9831541062871914" table:style-name="ce12">
            <text:p>2,9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78220" table:style-name="ce2">
            <text:p>78.220</text:p>
          </table:table-cell>
          <table:table-cell office:value-type="float" office:value="17.514497761485529" table:style-name="ce11">
            <text:p>17,51</text:p>
          </table:table-cell>
          <table:table-cell office:value-type="float" office:value="11658" table:style-name="ce2">
            <text:p>11.658</text:p>
          </table:table-cell>
          <table:table-cell office:value-type="float" office:value="254069" table:style-name="ce2">
            <text:p>254.069</text:p>
          </table:table-cell>
          <table:table-cell office:value-type="float" office:value="9.8163884542570372" table:style-name="ce11">
            <text:p>9,82</text:p>
          </table:table-cell>
          <table:table-cell office:value-type="float" office:value="22711" table:style-name="ce2">
            <text:p>22.711</text:p>
          </table:table-cell>
          <table:table-cell office:value-type="float" office:value="3.2481334697008437" table:style-name="ce12">
            <text:p>3,2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36496" table:style-name="ce2">
            <text:p>36.496</text:p>
          </table:table-cell>
          <table:table-cell office:value-type="float" office:value="38.410194174757294" table:style-name="ce11">
            <text:p>38,41</text:p>
          </table:table-cell>
          <table:table-cell office:value-type="float" office:value="10128" table:style-name="ce2">
            <text:p>10.128</text:p>
          </table:table-cell>
          <table:table-cell office:value-type="float" office:value="123797" table:style-name="ce2">
            <text:p>123.797</text:p>
          </table:table-cell>
          <table:table-cell office:value-type="float" office:value="29.706424709777451" table:style-name="ce11">
            <text:p>29,71</text:p>
          </table:table-cell>
          <table:table-cell office:value-type="float" office:value="28353" table:style-name="ce2">
            <text:p>28.353</text:p>
          </table:table-cell>
          <table:table-cell office:value-type="float" office:value="3.3920703638754932" table:style-name="ce12">
            <text:p>3,3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555034" table:style-name="ce2">
            <text:p>555.034</text:p>
          </table:table-cell>
          <table:table-cell office:value-type="float" office:value="44.223488539482332" table:style-name="ce11">
            <text:p>44,22</text:p>
          </table:table-cell>
          <table:table-cell office:value-type="float" office:value="170191" table:style-name="ce2">
            <text:p>170.191</text:p>
          </table:table-cell>
          <table:table-cell office:value-type="float" office:value="1683001" table:style-name="ce2">
            <text:p>1.683.001</text:p>
          </table:table-cell>
          <table:table-cell office:value-type="float" office:value="38.220090931190583" table:style-name="ce11">
            <text:p>38,22</text:p>
          </table:table-cell>
          <table:table-cell office:value-type="float" office:value="465377" table:style-name="ce2">
            <text:p>465.377</text:p>
          </table:table-cell>
          <table:table-cell office:value-type="float" office:value="3.0322484748682061" table:style-name="ce12">
            <text:p>3,0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usland</text:p>
          </table:table-cell>
          <table:table-cell office:value-type="float" office:value="1365181" table:style-name="ce1">
            <text:p>1.365.181</text:p>
          </table:table-cell>
          <table:table-cell office:value-type="float" office:value="87.406446476127712" table:style-name="ce8">
            <text:p>87,41</text:p>
          </table:table-cell>
          <table:table-cell office:value-type="float" office:value="636721" table:style-name="ce1">
            <text:p>636.721</text:p>
          </table:table-cell>
          <table:table-cell office:value-type="float" office:value="5106281" table:style-name="ce1">
            <text:p>5.106.281</text:p>
          </table:table-cell>
          <table:table-cell office:value-type="float" office:value="87.60021969987821" table:style-name="ce8">
            <text:p>87,60</text:p>
          </table:table-cell>
          <table:table-cell office:value-type="float" office:value="2384386" table:style-name="ce1">
            <text:p>2.384.386</text:p>
          </table:table-cell>
          <table:table-cell office:value-type="float" office:value="3.7403692257656678" table:style-name="ce9">
            <text:p>3,7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Deutschland gesamt</text:p>
          </table:table-cell>
          <table:table-cell office:value-type="float" office:value="623859" table:style-name="ce1">
            <text:p>623.859</text:p>
          </table:table-cell>
          <table:table-cell office:value-type="float" office:value="61.764827904516437" table:style-name="ce8">
            <text:p>61,76</text:p>
          </table:table-cell>
          <table:table-cell office:value-type="float" office:value="238201" table:style-name="ce1">
            <text:p>238.201</text:p>
          </table:table-cell>
          <table:table-cell office:value-type="float" office:value="2531211" table:style-name="ce1">
            <text:p>2.531.211</text:p>
          </table:table-cell>
          <table:table-cell office:value-type="float" office:value="63.517668901415647" table:style-name="ce8">
            <text:p>63,52</text:p>
          </table:table-cell>
          <table:table-cell office:value-type="float" office:value="983237" table:style-name="ce1">
            <text:p>983.237</text:p>
          </table:table-cell>
          <table:table-cell office:value-type="float" office:value="4.0573446884632585" table:style-name="ce9">
            <text:p>4,0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yern</text:p>
          </table:table-cell>
          <table:table-cell office:value-type="float" office:value="212644" table:style-name="ce3">
            <text:p>212.644</text:p>
          </table:table-cell>
          <table:table-cell office:value-type="float" office:value="58.963586481172769" table:style-name="ce15">
            <text:p>58,96</text:p>
          </table:table-cell>
          <table:table-cell office:value-type="float" office:value="78875" table:style-name="ce3">
            <text:p>78.875</text:p>
          </table:table-cell>
          <table:table-cell office:value-type="float" office:value="713423" table:style-name="ce3">
            <text:p>713.423</text:p>
          </table:table-cell>
          <table:table-cell office:value-type="float" office:value="55.299923375650877" table:style-name="ce15">
            <text:p>55,30</text:p>
          </table:table-cell>
          <table:table-cell office:value-type="float" office:value="254039" table:style-name="ce3">
            <text:p>254.039</text:p>
          </table:table-cell>
          <table:table-cell office:value-type="float" office:value="3.3550111924154926" table:style-name="ce16">
            <text:p>3,3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den Württemberg</text:p>
          </table:table-cell>
          <table:table-cell office:value-type="float" office:value="71272" table:style-name="ce3">
            <text:p>71.272</text:p>
          </table:table-cell>
          <table:table-cell office:value-type="float" office:value="61.70618264322178" table:style-name="ce15">
            <text:p>61,71</text:p>
          </table:table-cell>
          <table:table-cell office:value-type="float" office:value="27197" table:style-name="ce3">
            <text:p>27.197</text:p>
          </table:table-cell>
          <table:table-cell office:value-type="float" office:value="291602" table:style-name="ce3">
            <text:p>291.602</text:p>
          </table:table-cell>
          <table:table-cell office:value-type="float" office:value="61.425360658097219" table:style-name="ce15">
            <text:p>61,43</text:p>
          </table:table-cell>
          <table:table-cell office:value-type="float" office:value="110960" table:style-name="ce3">
            <text:p>110.960</text:p>
          </table:table-cell>
          <table:table-cell office:value-type="float" office:value="4.0913963407789877" table:style-name="ce16">
            <text:p>4,0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drhein-Westfalen</text:p>
          </table:table-cell>
          <table:table-cell office:value-type="float" office:value="78079" table:style-name="ce3">
            <text:p>78.079</text:p>
          </table:table-cell>
          <table:table-cell office:value-type="float" office:value="61.962744772651831" table:style-name="ce15">
            <text:p>61,96</text:p>
          </table:table-cell>
          <table:table-cell office:value-type="float" office:value="29871" table:style-name="ce3">
            <text:p>29.871</text:p>
          </table:table-cell>
          <table:table-cell office:value-type="float" office:value="367822" table:style-name="ce3">
            <text:p>367.822</text:p>
          </table:table-cell>
          <table:table-cell office:value-type="float" office:value="65.412133994702458" table:style-name="ce15">
            <text:p>65,41</text:p>
          </table:table-cell>
          <table:table-cell office:value-type="float" office:value="145455" table:style-name="ce3">
            <text:p>145.455</text:p>
          </table:table-cell>
          <table:table-cell office:value-type="float" office:value="4.710895375196916" table:style-name="ce16">
            <text:p>4,7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itteldeutschland<text:span text:style-name="T1">1</text:span></text:p>
          </table:table-cell>
          <table:table-cell office:value-type="float" office:value="77506" table:style-name="ce3">
            <text:p>77.506</text:p>
          </table:table-cell>
          <table:table-cell office:value-type="float" office:value="63.663238803133652" table:style-name="ce15">
            <text:p>63,66</text:p>
          </table:table-cell>
          <table:table-cell office:value-type="float" office:value="30149" table:style-name="ce3">
            <text:p>30.149</text:p>
          </table:table-cell>
          <table:table-cell office:value-type="float" office:value="321489" table:style-name="ce3">
            <text:p>321.489</text:p>
          </table:table-cell>
          <table:table-cell office:value-type="float" office:value="63.62928428188971" table:style-name="ce15">
            <text:p>63,63</text:p>
          </table:table-cell>
          <table:table-cell office:value-type="float" office:value="125015" table:style-name="ce3">
            <text:p>125.015</text:p>
          </table:table-cell>
          <table:table-cell office:value-type="float" office:value="4.1479240316878689" table:style-name="ce16">
            <text:p>4,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ddeutschland<text:span text:style-name="T1">2</text:span></text:p>
          </table:table-cell>
          <table:table-cell office:value-type="float" office:value="52568" table:style-name="ce3">
            <text:p>52.568</text:p>
          </table:table-cell>
          <table:table-cell office:value-type="float" office:value="72.325848221603025" table:style-name="ce15">
            <text:p>72,33</text:p>
          </table:table-cell>
          <table:table-cell office:value-type="float" office:value="22063" table:style-name="ce3">
            <text:p>22.063</text:p>
          </table:table-cell>
          <table:table-cell office:value-type="float" office:value="237797" table:style-name="ce3">
            <text:p>237.797</text:p>
          </table:table-cell>
          <table:table-cell office:value-type="float" office:value="87.19014444838038" table:style-name="ce15">
            <text:p>87,19</text:p>
          </table:table-cell>
          <table:table-cell office:value-type="float" office:value="110762" table:style-name="ce3">
            <text:p>110.762</text:p>
          </table:table-cell>
          <table:table-cell office:value-type="float" office:value="4.5236075178816009" table:style-name="ce16">
            <text:p>4,5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stdeutschland<text:span text:style-name="T1">3<text:s/></text:span></text:p>
          </table:table-cell>
          <table:table-cell office:value-type="float" office:value="95855" table:style-name="ce3">
            <text:p>95.855</text:p>
          </table:table-cell>
          <table:table-cell office:value-type="float" office:value="66.417819753815166" table:style-name="ce15">
            <text:p>66,42</text:p>
          </table:table-cell>
          <table:table-cell office:value-type="float" office:value="38256" table:style-name="ce3">
            <text:p>38.256</text:p>
          </table:table-cell>
          <table:table-cell office:value-type="float" office:value="460356" table:style-name="ce3">
            <text:p>460.356</text:p>
          </table:table-cell>
          <table:table-cell office:value-type="float" office:value="66.622992116864395" table:style-name="ce15">
            <text:p>66,62</text:p>
          </table:table-cell>
          <table:table-cell office:value-type="float" office:value="184070" table:style-name="ce3">
            <text:p>184.070</text:p>
          </table:table-cell>
          <table:table-cell office:value-type="float" office:value="4.8026289708413747" table:style-name="ce16">
            <text:p>4,8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rlin<text:s/></text:p>
          </table:table-cell>
          <table:table-cell office:value-type="float" office:value="35935" table:style-name="ce3">
            <text:p>35.935</text:p>
          </table:table-cell>
          <table:table-cell office:value-type="float" office:value="48.829985504245172" table:style-name="ce15">
            <text:p>48,83</text:p>
          </table:table-cell>
          <table:table-cell office:value-type="float" office:value="11790" table:style-name="ce3">
            <text:p>11.790</text:p>
          </table:table-cell>
          <table:table-cell office:value-type="float" office:value="138722" table:style-name="ce3">
            <text:p>138.722</text:p>
          </table:table-cell>
          <table:table-cell office:value-type="float" office:value="61.707038444501421" table:style-name="ce15">
            <text:p>61,71</text:p>
          </table:table-cell>
          <table:table-cell office:value-type="float" office:value="52936" table:style-name="ce3">
            <text:p>52.936</text:p>
          </table:table-cell>
          <table:table-cell office:value-type="float" office:value="3.8603589814943646" table:style-name="ce16">
            <text:p>3,8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ische Länder in Asien<text:span text:style-name="T1">4</text:span></text:p>
          </table:table-cell>
          <table:table-cell office:value-type="float" office:value="1528" table:style-name="ce3">
            <text:p>1.528</text:p>
          </table:table-cell>
          <table:table-cell office:value-type="float" office:value="266.42685851318947" table:style-name="ce15">
            <text:p>266,43</text:p>
          </table:table-cell>
          <table:table-cell office:value-type="float" office:value="1111" table:style-name="ce3">
            <text:p>1.111</text:p>
          </table:table-cell>
          <table:table-cell office:value-type="float" office:value="4921" table:style-name="ce3">
            <text:p>4.921</text:p>
          </table:table-cell>
          <table:table-cell office:value-type="float" office:value="220.16916070266751" table:style-name="ce15">
            <text:p>220,17</text:p>
          </table:table-cell>
          <table:table-cell office:value-type="float" office:value="3384" table:style-name="ce3">
            <text:p>3.384</text:p>
          </table:table-cell>
          <table:table-cell office:value-type="float" office:value="3.2205497382198951" table:style-name="ce16">
            <text:p>3,2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stralien<text:s/></text:p>
          </table:table-cell>
          <table:table-cell office:value-type="float" office:value="2089" table:style-name="ce3">
            <text:p>2.089</text:p>
          </table:table-cell>
          <table:table-cell office:value-type="float" office:value="774.0585774058577" table:style-name="ce15">
            <text:p>774,06</text:p>
          </table:table-cell>
          <table:table-cell office:value-type="float" office:value="1850" table:style-name="ce3">
            <text:p>1.850</text:p>
          </table:table-cell>
          <table:table-cell office:value-type="float" office:value="6375" table:style-name="ce3">
            <text:p>6.375</text:p>
          </table:table-cell>
          <table:table-cell office:value-type="float" office:value="625.25597269624575" table:style-name="ce15">
            <text:p>625,26</text:p>
          </table:table-cell>
          <table:table-cell office:value-type="float" office:value="5496" table:style-name="ce3">
            <text:p>5.496</text:p>
          </table:table-cell>
          <table:table-cell office:value-type="float" office:value="3.051699377692676" table:style-name="ce16">
            <text:p>3,0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lgien<text:s/></text:p>
          </table:table-cell>
          <table:table-cell office:value-type="float" office:value="17479" table:style-name="ce3">
            <text:p>17.479</text:p>
          </table:table-cell>
          <table:table-cell office:value-type="float" office:value="81.449185092909801" table:style-name="ce15">
            <text:p>81,45</text:p>
          </table:table-cell>
          <table:table-cell office:value-type="float" office:value="7846" table:style-name="ce3">
            <text:p>7.846</text:p>
          </table:table-cell>
          <table:table-cell office:value-type="float" office:value="72455" table:style-name="ce3">
            <text:p>72.455</text:p>
          </table:table-cell>
          <table:table-cell office:value-type="float" office:value="125.74464107676968" table:style-name="ce15">
            <text:p>125,74</text:p>
          </table:table-cell>
          <table:table-cell office:value-type="float" office:value="40359" table:style-name="ce3">
            <text:p>40.359</text:p>
          </table:table-cell>
          <table:table-cell office:value-type="float" office:value="4.1452600263172954" table:style-name="ce16">
            <text:p>4,1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rasilien<text:s/></text:p>
          </table:table-cell>
          <table:table-cell office:value-type="float" office:value="993" table:style-name="ce3">
            <text:p>993</text:p>
          </table:table-cell>
          <table:table-cell office:value-type="float" office:value="349.3212669683258" table:style-name="ce15">
            <text:p>349,32</text:p>
          </table:table-cell>
          <table:table-cell office:value-type="float" office:value="772" table:style-name="ce3">
            <text:p>772</text:p>
          </table:table-cell>
          <table:table-cell office:value-type="float" office:value="2625" table:style-name="ce3">
            <text:p>2.625</text:p>
          </table:table-cell>
          <table:table-cell office:value-type="float" office:value="248.14323607427053" table:style-name="ce15">
            <text:p>248,14</text:p>
          </table:table-cell>
          <table:table-cell office:value-type="float" office:value="1871" table:style-name="ce3">
            <text:p>1.871</text:p>
          </table:table-cell>
          <table:table-cell office:value-type="float" office:value="2.6435045317220545" table:style-name="ce16">
            <text:p>2,6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ulgarien</text:p>
          </table:table-cell>
          <table:table-cell office:value-type="float" office:value="2214" table:style-name="ce3">
            <text:p>2.214</text:p>
          </table:table-cell>
          <table:table-cell office:value-type="float" office:value="86.363636363636374" table:style-name="ce15">
            <text:p>86,36</text:p>
          </table:table-cell>
          <table:table-cell office:value-type="float" office:value="1026" table:style-name="ce3">
            <text:p>1.026</text:p>
          </table:table-cell>
          <table:table-cell office:value-type="float" office:value="8003" table:style-name="ce3">
            <text:p>8.003</text:p>
          </table:table-cell>
          <table:table-cell office:value-type="float" office:value="35.805192601391468" table:style-name="ce15">
            <text:p>35,81</text:p>
          </table:table-cell>
          <table:table-cell office:value-type="float" office:value="2110" table:style-name="ce3">
            <text:p>2.110</text:p>
          </table:table-cell>
          <table:table-cell office:value-type="float" office:value="3.6147244805781393" table:style-name="ce16">
            <text:p>3,6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1">5</text:span></text:p>
          </table:table-cell>
          <table:table-cell office:value-type="float" office:value="1265" table:style-name="ce3">
            <text:p>1.265</text:p>
          </table:table-cell>
          <table:table-cell office:value-type="float" office:value="403.98406374501991" table:style-name="ce15">
            <text:p>403,98</text:p>
          </table:table-cell>
          <table:table-cell office:value-type="float" office:value="1014" table:style-name="ce3">
            <text:p>1.014</text:p>
          </table:table-cell>
          <table:table-cell office:value-type="float" office:value="3480" table:style-name="ce3">
            <text:p>3.480</text:p>
          </table:table-cell>
          <table:table-cell office:value-type="float" office:value="164.84018264840182" table:style-name="ce15">
            <text:p>164,84</text:p>
          </table:table-cell>
          <table:table-cell office:value-type="float" office:value="2166" table:style-name="ce3">
            <text:p>2.166</text:p>
          </table:table-cell>
          <table:table-cell office:value-type="float" office:value="2.7509881422924902" table:style-name="ce16">
            <text:p>2,7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änemark</text:p>
          </table:table-cell>
          <table:table-cell office:value-type="float" office:value="21956" table:style-name="ce3">
            <text:p>21.956</text:p>
          </table:table-cell>
          <table:table-cell office:value-type="float" office:value="159.86507278967923" table:style-name="ce15">
            <text:p>159,87</text:p>
          </table:table-cell>
          <table:table-cell office:value-type="float" office:value="13507" table:style-name="ce3">
            <text:p>13.507</text:p>
          </table:table-cell>
          <table:table-cell office:value-type="float" office:value="94247" table:style-name="ce3">
            <text:p>94.247</text:p>
          </table:table-cell>
          <table:table-cell office:value-type="float" office:value="250.84316718162529" table:style-name="ce15">
            <text:p>250,84</text:p>
          </table:table-cell>
          <table:table-cell office:value-type="float" office:value="67384" table:style-name="ce3">
            <text:p>67.384</text:p>
          </table:table-cell>
          <table:table-cell office:value-type="float" office:value="4.2925396247039531" table:style-name="ce16">
            <text:p>4,2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tland</text:p>
          </table:table-cell>
          <table:table-cell office:value-type="float" office:value="1715" table:style-name="ce3">
            <text:p>1.715</text:p>
          </table:table-cell>
          <table:table-cell office:value-type="float" office:value="81.481481481481495" table:style-name="ce15">
            <text:p>81,48</text:p>
          </table:table-cell>
          <table:table-cell office:value-type="float" office:value="770" table:style-name="ce3">
            <text:p>770</text:p>
          </table:table-cell>
          <table:table-cell office:value-type="float" office:value="4736" table:style-name="ce3">
            <text:p>4.736</text:p>
          </table:table-cell>
          <table:table-cell office:value-type="float" office:value="106.09225413402959" table:style-name="ce15">
            <text:p>106,09</text:p>
          </table:table-cell>
          <table:table-cell office:value-type="float" office:value="2438" table:style-name="ce3">
            <text:p>2.438</text:p>
          </table:table-cell>
          <table:table-cell office:value-type="float" office:value="2.7615160349854229" table:style-name="ce16">
            <text:p>2,7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innland</text:p>
          </table:table-cell>
          <table:table-cell office:value-type="float" office:value="3609" table:style-name="ce3">
            <text:p>3.609</text:p>
          </table:table-cell>
          <table:table-cell office:value-type="float" office:value="165.95431098010317" table:style-name="ce15">
            <text:p>165,95</text:p>
          </table:table-cell>
          <table:table-cell office:value-type="float" office:value="2252" table:style-name="ce3">
            <text:p>2.252</text:p>
          </table:table-cell>
          <table:table-cell office:value-type="float" office:value="10700" table:style-name="ce3">
            <text:p>10.700</text:p>
          </table:table-cell>
          <table:table-cell office:value-type="float" office:value="159.20542635658916" table:style-name="ce15">
            <text:p>159,21</text:p>
          </table:table-cell>
          <table:table-cell office:value-type="float" office:value="6572" table:style-name="ce3">
            <text:p>6.572</text:p>
          </table:table-cell>
          <table:table-cell office:value-type="float" office:value="2.9648101967303964" table:style-name="ce16">
            <text:p>2,9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rankreich (einschl. Monaco)</text:p>
          </table:table-cell>
          <table:table-cell office:value-type="float" office:value="13613" table:style-name="ce3">
            <text:p>13.613</text:p>
          </table:table-cell>
          <table:table-cell office:value-type="float" office:value="64.906117504542692" table:style-name="ce15">
            <text:p>64,91</text:p>
          </table:table-cell>
          <table:table-cell office:value-type="float" office:value="5358" table:style-name="ce3">
            <text:p>5.358</text:p>
          </table:table-cell>
          <table:table-cell office:value-type="float" office:value="35704" table:style-name="ce3">
            <text:p>35.704</text:p>
          </table:table-cell>
          <table:table-cell office:value-type="float" office:value="49.158206959936507" table:style-name="ce15">
            <text:p>49,16</text:p>
          </table:table-cell>
          <table:table-cell office:value-type="float" office:value="11767" table:style-name="ce3">
            <text:p>11.767</text:p>
          </table:table-cell>
          <table:table-cell office:value-type="float" office:value="2.622787041798281" table:style-name="ce16">
            <text:p>2,6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riechenland</text:p>
          </table:table-cell>
          <table:table-cell office:value-type="float" office:value="2005" table:style-name="ce3">
            <text:p>2.005</text:p>
          </table:table-cell>
          <table:table-cell office:value-type="float" office:value="90.40835707502373" table:style-name="ce15">
            <text:p>90,41</text:p>
          </table:table-cell>
          <table:table-cell office:value-type="float" office:value="952" table:style-name="ce3">
            <text:p>952</text:p>
          </table:table-cell>
          <table:table-cell office:value-type="float" office:value="5169" table:style-name="ce3">
            <text:p>5.169</text:p>
          </table:table-cell>
          <table:table-cell office:value-type="float" office:value="72.760695187165766" table:style-name="ce15">
            <text:p>72,76</text:p>
          </table:table-cell>
          <table:table-cell office:value-type="float" office:value="2177" table:style-name="ce3">
            <text:p>2.177</text:p>
          </table:table-cell>
          <table:table-cell office:value-type="float" office:value="2.578054862842893" table:style-name="ce16">
            <text:p>2,5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übrige Gus (inkl. Georgien)<text:span text:style-name="T1">6</text:span></text:p>
          </table:table-cell>
          <table:table-cell office:value-type="float" office:value="1449" table:style-name="ce3">
            <text:p>1.449</text:p>
          </table:table-cell>
          <table:table-cell office:value-type="float" office:value="246.6507177033493" table:style-name="ce15">
            <text:p>246,65</text:p>
          </table:table-cell>
          <table:table-cell office:value-type="float" office:value="1031" table:style-name="ce3">
            <text:p>1.031</text:p>
          </table:table-cell>
          <table:table-cell office:value-type="float" office:value="4816" table:style-name="ce3">
            <text:p>4.816</text:p>
          </table:table-cell>
          <table:table-cell office:value-type="float" office:value="44.885679903730448" table:style-name="ce15">
            <text:p>44,89</text:p>
          </table:table-cell>
          <table:table-cell office:value-type="float" office:value="1492" table:style-name="ce3">
            <text:p>1.492</text:p>
          </table:table-cell>
          <table:table-cell office:value-type="float" office:value="3.3236714975845412" table:style-name="ce16">
            <text:p>3,3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rland<text:s/></text:p>
          </table:table-cell>
          <table:table-cell office:value-type="float" office:value="2530" table:style-name="ce3">
            <text:p>2.530</text:p>
          </table:table-cell>
          <table:table-cell office:value-type="float" office:value="70.370370370370381" table:style-name="ce15">
            <text:p>70,37</text:p>
          </table:table-cell>
          <table:table-cell office:value-type="float" office:value="1045" table:style-name="ce3">
            <text:p>1.045</text:p>
          </table:table-cell>
          <table:table-cell office:value-type="float" office:value="8284" table:style-name="ce3">
            <text:p>8.284</text:p>
          </table:table-cell>
          <table:table-cell office:value-type="float" office:value="111.38045419749938" table:style-name="ce15">
            <text:p>111,38</text:p>
          </table:table-cell>
          <table:table-cell office:value-type="float" office:value="4365" table:style-name="ce3">
            <text:p>4.365</text:p>
          </table:table-cell>
          <table:table-cell office:value-type="float" office:value="3.2743083003952571" table:style-name="ce16">
            <text:p>3,2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land<text:s/></text:p>
          </table:table-cell>
          <table:table-cell office:value-type="float" office:value="616" table:style-name="ce3">
            <text:p>616</text:p>
          </table:table-cell>
          <table:table-cell office:value-type="float" office:value="346.37681159420288" table:style-name="ce15">
            <text:p>346,38</text:p>
          </table:table-cell>
          <table:table-cell office:value-type="float" office:value="478" table:style-name="ce3">
            <text:p>478</text:p>
          </table:table-cell>
          <table:table-cell office:value-type="float" office:value="2825" table:style-name="ce3">
            <text:p>2.825</text:p>
          </table:table-cell>
          <table:table-cell office:value-type="float" office:value="916.1870503597122" table:style-name="ce15">
            <text:p>916,19</text:p>
          </table:table-cell>
          <table:table-cell office:value-type="float" office:value="2547" table:style-name="ce3">
            <text:p>2.547</text:p>
          </table:table-cell>
          <table:table-cell office:value-type="float" office:value="4.5860389610389607" table:style-name="ce16">
            <text:p>4,5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rael</text:p>
          </table:table-cell>
          <table:table-cell office:value-type="float" office:value="8464" table:style-name="ce3">
            <text:p>8.464</text:p>
          </table:table-cell>
          <table:table-cell office:value-type="float" office:value="71.753246753246742" table:style-name="ce15">
            <text:p>71,75</text:p>
          </table:table-cell>
          <table:table-cell office:value-type="float" office:value="3536" table:style-name="ce3">
            <text:p>3.536</text:p>
          </table:table-cell>
          <table:table-cell office:value-type="float" office:value="28146" table:style-name="ce3">
            <text:p>28.146</text:p>
          </table:table-cell>
          <table:table-cell office:value-type="float" office:value="107.44398584905662" table:style-name="ce15">
            <text:p>107,44</text:p>
          </table:table-cell>
          <table:table-cell office:value-type="float" office:value="14578" table:style-name="ce3">
            <text:p>14.578</text:p>
          </table:table-cell>
          <table:table-cell office:value-type="float" office:value="3.3253780718336485" table:style-name="ce16">
            <text:p>3,3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talien</text:p>
          </table:table-cell>
          <table:table-cell office:value-type="float" office:value="33352" table:style-name="ce3">
            <text:p>33.352</text:p>
          </table:table-cell>
          <table:table-cell office:value-type="float" office:value="76.78363193045692" table:style-name="ce15">
            <text:p>76,78</text:p>
          </table:table-cell>
          <table:table-cell office:value-type="float" office:value="14486" table:style-name="ce3">
            <text:p>14.486</text:p>
          </table:table-cell>
          <table:table-cell office:value-type="float" office:value="76375" table:style-name="ce3">
            <text:p>76.375</text:p>
          </table:table-cell>
          <table:table-cell office:value-type="float" office:value="48.88204448429795" table:style-name="ce15">
            <text:p>48,88</text:p>
          </table:table-cell>
          <table:table-cell office:value-type="float" office:value="25076" table:style-name="ce3">
            <text:p>25.076</text:p>
          </table:table-cell>
          <table:table-cell office:value-type="float" office:value="2.2899676181338449" table:style-name="ce16">
            <text:p>2,2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Japan</text:p>
          </table:table-cell>
          <table:table-cell office:value-type="float" office:value="1222" table:style-name="ce3">
            <text:p>1.222</text:p>
          </table:table-cell>
          <table:table-cell office:value-type="float" office:value="27.958115183246079" table:style-name="ce15">
            <text:p>27,96</text:p>
          </table:table-cell>
          <table:table-cell office:value-type="float" office:value="267" table:style-name="ce3">
            <text:p>267</text:p>
          </table:table-cell>
          <table:table-cell office:value-type="float" office:value="4320" table:style-name="ce3">
            <text:p>4.320</text:p>
          </table:table-cell>
          <table:table-cell office:value-type="float" office:value="12.120425642356608" table:style-name="ce15">
            <text:p>12,12</text:p>
          </table:table-cell>
          <table:table-cell office:value-type="float" office:value="467" table:style-name="ce3">
            <text:p>467</text:p>
          </table:table-cell>
          <table:table-cell office:value-type="float" office:value="3.53518821603928" table:style-name="ce16">
            <text:p>3,5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stliches Südosteuropa<text:span text:style-name="T1">7</text:span></text:p>
          </table:table-cell>
          <table:table-cell office:value-type="float" office:value="6871" table:style-name="ce3">
            <text:p>6.871</text:p>
          </table:table-cell>
          <table:table-cell office:value-type="float" office:value="150.76642335766422" table:style-name="ce15">
            <text:p>150,77</text:p>
          </table:table-cell>
          <table:table-cell office:value-type="float" office:value="4131" table:style-name="ce3">
            <text:p>4.131</text:p>
          </table:table-cell>
          <table:table-cell office:value-type="float" office:value="25579" table:style-name="ce3">
            <text:p>25.579</text:p>
          </table:table-cell>
          <table:table-cell office:value-type="float" office:value="76.772633033863173" table:style-name="ce15">
            <text:p>76,77</text:p>
          </table:table-cell>
          <table:table-cell office:value-type="float" office:value="11109" table:style-name="ce3">
            <text:p>11.109</text:p>
          </table:table-cell>
          <table:table-cell office:value-type="float" office:value="3.7227477805268521" table:style-name="ce16">
            <text:p>3,7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anada</text:p>
          </table:table-cell>
          <table:table-cell office:value-type="float" office:value="2663" table:style-name="ce3">
            <text:p>2.663</text:p>
          </table:table-cell>
          <table:table-cell office:value-type="float" office:value="269.86111111111109" table:style-name="ce15">
            <text:p>269,86</text:p>
          </table:table-cell>
          <table:table-cell office:value-type="float" office:value="1943" table:style-name="ce3">
            <text:p>1.943</text:p>
          </table:table-cell>
          <table:table-cell office:value-type="float" office:value="10776" table:style-name="ce3">
            <text:p>10.776</text:p>
          </table:table-cell>
          <table:table-cell office:value-type="float" office:value="114.14944356120827" table:style-name="ce15">
            <text:p>114,15</text:p>
          </table:table-cell>
          <table:table-cell office:value-type="float" office:value="5744" table:style-name="ce3">
            <text:p>5.744</text:p>
          </table:table-cell>
          <table:table-cell office:value-type="float" office:value="4.046564025535111" table:style-name="ce16">
            <text:p>4,0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roatien<text:s/></text:p>
          </table:table-cell>
          <table:table-cell office:value-type="float" office:value="12626" table:style-name="ce3">
            <text:p>12.626</text:p>
          </table:table-cell>
          <table:table-cell office:value-type="float" office:value="147.22929312708047" table:style-name="ce15">
            <text:p>147,23</text:p>
          </table:table-cell>
          <table:table-cell office:value-type="float" office:value="7519" table:style-name="ce3">
            <text:p>7.519</text:p>
          </table:table-cell>
          <table:table-cell office:value-type="float" office:value="57801" table:style-name="ce3">
            <text:p>57.801</text:p>
          </table:table-cell>
          <table:table-cell office:value-type="float" office:value="150.52444521497921" table:style-name="ce15">
            <text:p>150,52</text:p>
          </table:table-cell>
          <table:table-cell office:value-type="float" office:value="34729" table:style-name="ce3">
            <text:p>34.729</text:p>
          </table:table-cell>
          <table:table-cell office:value-type="float" office:value="4.5779344210359572" table:style-name="ce16">
            <text:p>4,5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ettland</text:p>
          </table:table-cell>
          <table:table-cell office:value-type="float" office:value="2279" table:style-name="ce3">
            <text:p>2.279</text:p>
          </table:table-cell>
          <table:table-cell office:value-type="float" office:value="101.14739629302736" table:style-name="ce15">
            <text:p>101,15</text:p>
          </table:table-cell>
          <table:table-cell office:value-type="float" office:value="1146" table:style-name="ce3">
            <text:p>1.146</text:p>
          </table:table-cell>
          <table:table-cell office:value-type="float" office:value="5373" table:style-name="ce3">
            <text:p>5.373</text:p>
          </table:table-cell>
          <table:table-cell office:value-type="float" office:value="94.815083393763587" table:style-name="ce15">
            <text:p>94,82</text:p>
          </table:table-cell>
          <table:table-cell office:value-type="float" office:value="2615" table:style-name="ce3">
            <text:p>2.615</text:p>
          </table:table-cell>
          <table:table-cell office:value-type="float" office:value="2.3576129881526984" table:style-name="ce16">
            <text:p>2,3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itauen</text:p>
          </table:table-cell>
          <table:table-cell office:value-type="float" office:value="3666" table:style-name="ce3">
            <text:p>3.666</text:p>
          </table:table-cell>
          <table:table-cell office:value-type="float" office:value="136.36363636363637" table:style-name="ce15">
            <text:p>136,36</text:p>
          </table:table-cell>
          <table:table-cell office:value-type="float" office:value="2115" table:style-name="ce3">
            <text:p>2.115</text:p>
          </table:table-cell>
          <table:table-cell office:value-type="float" office:value="9128" table:style-name="ce3">
            <text:p>9.128</text:p>
          </table:table-cell>
          <table:table-cell office:value-type="float" office:value="176.60606060606062" table:style-name="ce15">
            <text:p>176,61</text:p>
          </table:table-cell>
          <table:table-cell office:value-type="float" office:value="5828" table:style-name="ce3">
            <text:p>5.828</text:p>
          </table:table-cell>
          <table:table-cell office:value-type="float" office:value="2.4899072558647029" table:style-name="ce16">
            <text:p>2,4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uxemburg<text:s/></text:p>
          </table:table-cell>
          <table:table-cell office:value-type="float" office:value="1755" table:style-name="ce3">
            <text:p>1.755</text:p>
          </table:table-cell>
          <table:table-cell office:value-type="float" office:value="56" table:style-name="ce15">
            <text:p>56,00</text:p>
          </table:table-cell>
          <table:table-cell office:value-type="float" office:value="630" table:style-name="ce3">
            <text:p>630</text:p>
          </table:table-cell>
          <table:table-cell office:value-type="float" office:value="6955" table:style-name="ce3">
            <text:p>6.955</text:p>
          </table:table-cell>
          <table:table-cell office:value-type="float" office:value="52.823555262579646" table:style-name="ce15">
            <text:p>52,82</text:p>
          </table:table-cell>
          <table:table-cell office:value-type="float" office:value="2404" table:style-name="ce3">
            <text:p>2.404</text:p>
          </table:table-cell>
          <table:table-cell office:value-type="float" office:value="3.9629629629629628" table:style-name="ce16">
            <text:p>3,9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lta</text:p>
          </table:table-cell>
          <table:table-cell office:value-type="float" office:value="392" table:style-name="ce3">
            <text:p>392</text:p>
          </table:table-cell>
          <table:table-cell office:value-type="float" office:value="115.38461538461539" table:style-name="ce15">
            <text:p>115,38</text:p>
          </table:table-cell>
          <table:table-cell office:value-type="float" office:value="210" table:style-name="ce3">
            <text:p>210</text:p>
          </table:table-cell>
          <table:table-cell office:value-type="float" office:value="928" table:style-name="ce3">
            <text:p>928</text:p>
          </table:table-cell>
          <table:table-cell office:value-type="float" office:value="109.95475113122171" table:style-name="ce15">
            <text:p>109,95</text:p>
          </table:table-cell>
          <table:table-cell office:value-type="float" office:value="486" table:style-name="ce3">
            <text:p>486</text:p>
          </table:table-cell>
          <table:table-cell office:value-type="float" office:value="2.3673469387755102" table:style-name="ce16">
            <text:p>2,3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euseeland<text:s/></text:p>
          </table:table-cell>
          <table:table-cell office:value-type="float" office:value="877" table:style-name="ce3">
            <text:p>877</text:p>
          </table:table-cell>
          <table:table-cell office:value-type="float" office:value="823.15789473684208" table:style-name="ce15">
            <text:p>823,16</text:p>
          </table:table-cell>
          <table:table-cell office:value-type="float" office:value="782" table:style-name="ce3">
            <text:p>782</text:p>
          </table:table-cell>
          <table:table-cell office:value-type="float" office:value="2021" table:style-name="ce3">
            <text:p>2.021</text:p>
          </table:table-cell>
          <table:table-cell office:value-type="float" office:value="496.16519174041298" table:style-name="ce15">
            <text:p>496,17</text:p>
          </table:table-cell>
          <table:table-cell office:value-type="float" office:value="1682" table:style-name="ce3">
            <text:p>1.682</text:p>
          </table:table-cell>
          <table:table-cell office:value-type="float" office:value="2.3044469783352337" table:style-name="ce16">
            <text:p>2,3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iederlande</text:p>
          </table:table-cell>
          <table:table-cell office:value-type="float" office:value="97681" table:style-name="ce3">
            <text:p>97.681</text:p>
          </table:table-cell>
          <table:table-cell office:value-type="float" office:value="76.881428364479206" table:style-name="ce15">
            <text:p>76,88</text:p>
          </table:table-cell>
          <table:table-cell office:value-type="float" office:value="42457" table:style-name="ce3">
            <text:p>42.457</text:p>
          </table:table-cell>
          <table:table-cell office:value-type="float" office:value="391331" table:style-name="ce3">
            <text:p>391.331</text:p>
          </table:table-cell>
          <table:table-cell office:value-type="float" office:value="99.895284213967557" table:style-name="ce15">
            <text:p>99,90</text:p>
          </table:table-cell>
          <table:table-cell office:value-type="float" office:value="195563" table:style-name="ce3">
            <text:p>195.563</text:p>
          </table:table-cell>
          <table:table-cell office:value-type="float" office:value="4.0062141050972038" table:style-name="ce16">
            <text:p>4,0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wegen</text:p>
          </table:table-cell>
          <table:table-cell office:value-type="float" office:value="3796" table:style-name="ce3">
            <text:p>3.796</text:p>
          </table:table-cell>
          <table:table-cell office:value-type="float" office:value="335.82089552238807" table:style-name="ce15">
            <text:p>335,82</text:p>
          </table:table-cell>
          <table:table-cell office:value-type="float" office:value="2925" table:style-name="ce3">
            <text:p>2.925</text:p>
          </table:table-cell>
          <table:table-cell office:value-type="float" office:value="10141" table:style-name="ce3">
            <text:p>10.141</text:p>
          </table:table-cell>
          <table:table-cell office:value-type="float" office:value="360.32682705401726" table:style-name="ce15">
            <text:p>360,33</text:p>
          </table:table-cell>
          <table:table-cell office:value-type="float" office:value="7938" table:style-name="ce3">
            <text:p>7.938</text:p>
          </table:table-cell>
          <table:table-cell office:value-type="float" office:value="2.671496311907271" table:style-name="ce16">
            <text:p>2,6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len</text:p>
          </table:table-cell>
          <table:table-cell office:value-type="float" office:value="62308" table:style-name="ce3">
            <text:p>62.308</text:p>
          </table:table-cell>
          <table:table-cell office:value-type="float" office:value="70.889443514988614" table:style-name="ce15">
            <text:p>70,89</text:p>
          </table:table-cell>
          <table:table-cell office:value-type="float" office:value="25847" table:style-name="ce3">
            <text:p>25.847</text:p>
          </table:table-cell>
          <table:table-cell office:value-type="float" office:value="215810" table:style-name="ce3">
            <text:p>215.810</text:p>
          </table:table-cell>
          <table:table-cell office:value-type="float" office:value="65.390657930030272" table:style-name="ce15">
            <text:p>65,39</text:p>
          </table:table-cell>
          <table:table-cell office:value-type="float" office:value="85325" table:style-name="ce3">
            <text:p>85.325</text:p>
          </table:table-cell>
          <table:table-cell office:value-type="float" office:value="3.4636001797521989" table:style-name="ce16">
            <text:p>3,4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rtugal</text:p>
          </table:table-cell>
          <table:table-cell office:value-type="float" office:value="1835" table:style-name="ce3">
            <text:p>1.835</text:p>
          </table:table-cell>
          <table:table-cell office:value-type="float" office:value="128.23383084577114" table:style-name="ce15">
            <text:p>128,23</text:p>
          </table:table-cell>
          <table:table-cell office:value-type="float" office:value="1031" table:style-name="ce3">
            <text:p>1.031</text:p>
          </table:table-cell>
          <table:table-cell office:value-type="float" office:value="10926" table:style-name="ce3">
            <text:p>10.926</text:p>
          </table:table-cell>
          <table:table-cell office:value-type="float" office:value="242.83024788202073" table:style-name="ce15">
            <text:p>242,83</text:p>
          </table:table-cell>
          <table:table-cell office:value-type="float" office:value="7739" table:style-name="ce3">
            <text:p>7.739</text:p>
          </table:table-cell>
          <table:table-cell office:value-type="float" office:value="5.9542234332425066" table:style-name="ce16">
            <text:p>5,9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mänien</text:p>
          </table:table-cell>
          <table:table-cell office:value-type="float" office:value="12743" table:style-name="ce3">
            <text:p>12.743</text:p>
          </table:table-cell>
          <table:table-cell office:value-type="float" office:value="109.69228237617244" table:style-name="ce15">
            <text:p>109,69</text:p>
          </table:table-cell>
          <table:table-cell office:value-type="float" office:value="6666" table:style-name="ce3">
            <text:p>6.666</text:p>
          </table:table-cell>
          <table:table-cell office:value-type="float" office:value="39776" table:style-name="ce3">
            <text:p>39.776</text:p>
          </table:table-cell>
          <table:table-cell office:value-type="float" office:value="65.519537264366846" table:style-name="ce15">
            <text:p>65,52</text:p>
          </table:table-cell>
          <table:table-cell office:value-type="float" office:value="15745" table:style-name="ce3">
            <text:p>15.745</text:p>
          </table:table-cell>
          <table:table-cell office:value-type="float" office:value="3.1213999843051088" table:style-name="ce16">
            <text:p>3,1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ssland</text:p>
          </table:table-cell>
          <table:table-cell office:value-type="float" office:value="1633" table:style-name="ce3">
            <text:p>1.633</text:p>
          </table:table-cell>
          <table:table-cell office:value-type="float" office:value="-18.512974051896208" table:style-name="ce15">
            <text:p>-18,51</text:p>
          </table:table-cell>
          <table:table-cell office:value-type="float" office:value="-371" table:style-name="ce3">
            <text:p>-371</text:p>
          </table:table-cell>
          <table:table-cell office:value-type="float" office:value="4417" table:style-name="ce3">
            <text:p>4.417</text:p>
          </table:table-cell>
          <table:table-cell office:value-type="float" office:value="-48.800278196360267" table:style-name="ce15">
            <text:p>-48,80</text:p>
          </table:table-cell>
          <table:table-cell office:value-type="float" office:value="-4210" table:style-name="ce3">
            <text:p>-4.210</text:p>
          </table:table-cell>
          <table:table-cell office:value-type="float" office:value="2.7048377219840782" table:style-name="ce16">
            <text:p>2,7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audi-Arabien</text:p>
          </table:table-cell>
          <table:table-cell office:value-type="float" office:value="1461" table:style-name="ce3">
            <text:p>1.461</text:p>
          </table:table-cell>
          <table:table-cell office:value-type="float" office:value="238.97911832946636" table:style-name="ce15">
            <text:p>238,98</text:p>
          </table:table-cell>
          <table:table-cell office:value-type="float" office:value="1030" table:style-name="ce3">
            <text:p>1.030</text:p>
          </table:table-cell>
          <table:table-cell office:value-type="float" office:value="5325" table:style-name="ce3">
            <text:p>5.325</text:p>
          </table:table-cell>
          <table:table-cell office:value-type="float" office:value="225.88739290085681" table:style-name="ce15">
            <text:p>225,89</text:p>
          </table:table-cell>
          <table:table-cell office:value-type="float" office:value="3691" table:style-name="ce3">
            <text:p>3.691</text:p>
          </table:table-cell>
          <table:table-cell office:value-type="float" office:value="3.64476386036961" table:style-name="ce16">
            <text:p>3,6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den</text:p>
          </table:table-cell>
          <table:table-cell office:value-type="float" office:value="9864" table:style-name="ce3">
            <text:p>9.864</text:p>
          </table:table-cell>
          <table:table-cell office:value-type="float" office:value="217.17041800643085" table:style-name="ce15">
            <text:p>217,17</text:p>
          </table:table-cell>
          <table:table-cell office:value-type="float" office:value="6754" table:style-name="ce3">
            <text:p>6.754</text:p>
          </table:table-cell>
          <table:table-cell office:value-type="float" office:value="29884" table:style-name="ce3">
            <text:p>29.884</text:p>
          </table:table-cell>
          <table:table-cell office:value-type="float" office:value="246.52133580705009" table:style-name="ce15">
            <text:p>246,52</text:p>
          </table:table-cell>
          <table:table-cell office:value-type="float" office:value="21260" table:style-name="ce3">
            <text:p>21.260</text:p>
          </table:table-cell>
          <table:table-cell office:value-type="float" office:value="3.0296025952960259" table:style-name="ce16">
            <text:p>3,0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iz und Liechtenstein</text:p>
          </table:table-cell>
          <table:table-cell office:value-type="float" office:value="32149" table:style-name="ce3">
            <text:p>32.149</text:p>
          </table:table-cell>
          <table:table-cell office:value-type="float" office:value="53.507138423339541" table:style-name="ce15">
            <text:p>53,51</text:p>
          </table:table-cell>
          <table:table-cell office:value-type="float" office:value="11206" table:style-name="ce3">
            <text:p>11.206</text:p>
          </table:table-cell>
          <table:table-cell office:value-type="float" office:value="97600" table:style-name="ce3">
            <text:p>97.600</text:p>
          </table:table-cell>
          <table:table-cell office:value-type="float" office:value="50.315724626520876" table:style-name="ce15">
            <text:p>50,32</text:p>
          </table:table-cell>
          <table:table-cell office:value-type="float" office:value="32670" table:style-name="ce3">
            <text:p>32.670</text:p>
          </table:table-cell>
          <table:table-cell office:value-type="float" office:value="3.0358642570530967" table:style-name="ce16">
            <text:p>3,0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akei<text:s/></text:p>
          </table:table-cell>
          <table:table-cell office:value-type="float" office:value="35312" table:style-name="ce3">
            <text:p>35.312</text:p>
          </table:table-cell>
          <table:table-cell office:value-type="float" office:value="194.83176087501045" table:style-name="ce15">
            <text:p>194,83</text:p>
          </table:table-cell>
          <table:table-cell office:value-type="float" office:value="23335" table:style-name="ce3">
            <text:p>23.335</text:p>
          </table:table-cell>
          <table:table-cell office:value-type="float" office:value="138875" table:style-name="ce3">
            <text:p>138.875</text:p>
          </table:table-cell>
          <table:table-cell office:value-type="float" office:value="155.37881574108127" table:style-name="ce15">
            <text:p>155,38</text:p>
          </table:table-cell>
          <table:table-cell office:value-type="float" office:value="84495" table:style-name="ce3">
            <text:p>84.495</text:p>
          </table:table-cell>
          <table:table-cell office:value-type="float" office:value="3.9327990484821025" table:style-name="ce16">
            <text:p>3,9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enien<text:s/></text:p>
          </table:table-cell>
          <table:table-cell office:value-type="float" office:value="16803" table:style-name="ce3">
            <text:p>16.803</text:p>
          </table:table-cell>
          <table:table-cell office:value-type="float" office:value="111.81142064792638" table:style-name="ce15">
            <text:p>111,81</text:p>
          </table:table-cell>
          <table:table-cell office:value-type="float" office:value="8870" table:style-name="ce3">
            <text:p>8.870</text:p>
          </table:table-cell>
          <table:table-cell office:value-type="float" office:value="61380" table:style-name="ce3">
            <text:p>61.380</text:p>
          </table:table-cell>
          <table:table-cell office:value-type="float" office:value="102.87555775904809" table:style-name="ce15">
            <text:p>102,88</text:p>
          </table:table-cell>
          <table:table-cell office:value-type="float" office:value="31125" table:style-name="ce3">
            <text:p>31.125</text:p>
          </table:table-cell>
          <table:table-cell office:value-type="float" office:value="3.6529191215854313" table:style-name="ce16">
            <text:p>3,6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panien</text:p>
          </table:table-cell>
          <table:table-cell office:value-type="float" office:value="7066" table:style-name="ce3">
            <text:p>7.066</text:p>
          </table:table-cell>
          <table:table-cell office:value-type="float" office:value="48.134171907756809" table:style-name="ce15">
            <text:p>48,13</text:p>
          </table:table-cell>
          <table:table-cell office:value-type="float" office:value="2296" table:style-name="ce3">
            <text:p>2.296</text:p>
          </table:table-cell>
          <table:table-cell office:value-type="float" office:value="18758" table:style-name="ce3">
            <text:p>18.758</text:p>
          </table:table-cell>
          <table:table-cell office:value-type="float" office:value="13.006807639014397" table:style-name="ce15">
            <text:p>13,01</text:p>
          </table:table-cell>
          <table:table-cell office:value-type="float" office:value="2159" table:style-name="ce3">
            <text:p>2.159</text:p>
          </table:table-cell>
          <table:table-cell office:value-type="float" office:value="2.6546844041890743" table:style-name="ce16">
            <text:p>2,6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afrika</text:p>
          </table:table-cell>
          <table:table-cell office:value-type="float" office:value="1010" table:style-name="ce3">
            <text:p>1.010</text:p>
          </table:table-cell>
          <table:table-cell office:value-type="float" office:value="755.93220338983053" table:style-name="ce15">
            <text:p>755,93</text:p>
          </table:table-cell>
          <table:table-cell office:value-type="float" office:value="892" table:style-name="ce3">
            <text:p>892</text:p>
          </table:table-cell>
          <table:table-cell office:value-type="float" office:value="3140" table:style-name="ce3">
            <text:p>3.140</text:p>
          </table:table-cell>
          <table:table-cell office:value-type="float" office:value="524.25447316103384" table:style-name="ce15">
            <text:p>524,25</text:p>
          </table:table-cell>
          <table:table-cell office:value-type="float" office:value="2637" table:style-name="ce3">
            <text:p>2.637</text:p>
          </table:table-cell>
          <table:table-cell office:value-type="float" office:value="3.108910891089109" table:style-name="ce16">
            <text:p>3,1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ndien<text:s/></text:p>
          </table:table-cell>
          <table:table-cell office:value-type="float" office:value="1913" table:style-name="ce3">
            <text:p>1.913</text:p>
          </table:table-cell>
          <table:table-cell office:value-type="float" office:value="454.49275362318838" table:style-name="ce15">
            <text:p>454,49</text:p>
          </table:table-cell>
          <table:table-cell office:value-type="float" office:value="1568" table:style-name="ce3">
            <text:p>1.568</text:p>
          </table:table-cell>
          <table:table-cell office:value-type="float" office:value="7717" table:style-name="ce3">
            <text:p>7.717</text:p>
          </table:table-cell>
          <table:table-cell office:value-type="float" office:value="389.03675538656529" table:style-name="ce15">
            <text:p>389,04</text:p>
          </table:table-cell>
          <table:table-cell office:value-type="float" office:value="6139" table:style-name="ce3">
            <text:p>6.139</text:p>
          </table:table-cell>
          <table:table-cell office:value-type="float" office:value="4.0339780449555676" table:style-name="ce16">
            <text:p>4,0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korea<text:s/></text:p>
          </table:table-cell>
          <table:table-cell office:value-type="float" office:value="1592" table:style-name="ce3">
            <text:p>1.592</text:p>
          </table:table-cell>
          <table:table-cell office:value-type="float" office:value="485.29411764705878" table:style-name="ce15">
            <text:p>485,29</text:p>
          </table:table-cell>
          <table:table-cell office:value-type="float" office:value="1320" table:style-name="ce3">
            <text:p>1.320</text:p>
          </table:table-cell>
          <table:table-cell office:value-type="float" office:value="5259" table:style-name="ce3">
            <text:p>5.259</text:p>
          </table:table-cell>
          <table:table-cell office:value-type="float" office:value="158.55457227138641" table:style-name="ce15">
            <text:p>158,55</text:p>
          </table:table-cell>
          <table:table-cell office:value-type="float" office:value="3225" table:style-name="ce3">
            <text:p>3.225</text:p>
          </table:table-cell>
          <table:table-cell office:value-type="float" office:value="3.3033919597989949" table:style-name="ce16">
            <text:p>3,3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üdostasien<text:span text:style-name="T1">8</text:span></text:p>
          </table:table-cell>
          <table:table-cell office:value-type="float" office:value="1902" table:style-name="ce3">
            <text:p>1.902</text:p>
          </table:table-cell>
          <table:table-cell office:value-type="float" office:value="737.88546255506606" table:style-name="ce15">
            <text:p>737,89</text:p>
          </table:table-cell>
          <table:table-cell office:value-type="float" office:value="1675" table:style-name="ce3">
            <text:p>1.675</text:p>
          </table:table-cell>
          <table:table-cell office:value-type="float" office:value="5043" table:style-name="ce3">
            <text:p>5.043</text:p>
          </table:table-cell>
          <table:table-cell office:value-type="float" office:value="201.9760479041916" table:style-name="ce15">
            <text:p>201,98</text:p>
          </table:table-cell>
          <table:table-cell office:value-type="float" office:value="3373" table:style-name="ce3">
            <text:p>3.373</text:p>
          </table:table-cell>
          <table:table-cell office:value-type="float" office:value="2.6514195583596214" table:style-name="ce16">
            <text:p>2,6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aiwan<text:s/></text:p>
          </table:table-cell>
          <table:table-cell office:value-type="float" office:value="287" table:style-name="ce3">
            <text:p>287</text:p>
          </table:table-cell>
          <table:table-cell office:value-type="float" office:value="635.89743589743591" table:style-name="ce15">
            <text:p>635,90</text:p>
          </table:table-cell>
          <table:table-cell office:value-type="float" office:value="248" table:style-name="ce3">
            <text:p>248</text:p>
          </table:table-cell>
          <table:table-cell office:value-type="float" office:value="770" table:style-name="ce3">
            <text:p>770</text:p>
          </table:table-cell>
          <table:table-cell office:value-type="float" office:value="487.78625954198469" table:style-name="ce15">
            <text:p>487,79</text:p>
          </table:table-cell>
          <table:table-cell office:value-type="float" office:value="639" table:style-name="ce3">
            <text:p>639</text:p>
          </table:table-cell>
          <table:table-cell office:value-type="float" office:value="2.6829268292682928" table:style-name="ce16">
            <text:p>2,6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schechien<text:s/></text:p>
          </table:table-cell>
          <table:table-cell office:value-type="float" office:value="116898" table:style-name="ce3">
            <text:p>116.898</text:p>
          </table:table-cell>
          <table:table-cell office:value-type="float" office:value="120.09300924444111" table:style-name="ce15">
            <text:p>120,09</text:p>
          </table:table-cell>
          <table:table-cell office:value-type="float" office:value="63785" table:style-name="ce3">
            <text:p>63.785</text:p>
          </table:table-cell>
          <table:table-cell office:value-type="float" office:value="398441" table:style-name="ce3">
            <text:p>398.441</text:p>
          </table:table-cell>
          <table:table-cell office:value-type="float" office:value="147.17490291442823" table:style-name="ce15">
            <text:p>147,17</text:p>
          </table:table-cell>
          <table:table-cell office:value-type="float" office:value="237243" table:style-name="ce3">
            <text:p>237.243</text:p>
          </table:table-cell>
          <table:table-cell office:value-type="float" office:value="3.4084501017981488" table:style-name="ce16">
            <text:p>3,4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2282" table:style-name="ce3">
            <text:p>2.282</text:p>
          </table:table-cell>
          <table:table-cell office:value-type="float" office:value="349.21259842519686" table:style-name="ce15">
            <text:p>349,21</text:p>
          </table:table-cell>
          <table:table-cell office:value-type="float" office:value="1774" table:style-name="ce3">
            <text:p>1.774</text:p>
          </table:table-cell>
          <table:table-cell office:value-type="float" office:value="5981" table:style-name="ce3">
            <text:p>5.981</text:p>
          </table:table-cell>
          <table:table-cell office:value-type="float" office:value="228.44590884129599" table:style-name="ce15">
            <text:p>228,45</text:p>
          </table:table-cell>
          <table:table-cell office:value-type="float" office:value="4160" table:style-name="ce3">
            <text:p>4.160</text:p>
          </table:table-cell>
          <table:table-cell office:value-type="float" office:value="2.6209465381244521" table:style-name="ce16">
            <text:p>2,6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kraine</text:p>
          </table:table-cell>
          <table:table-cell office:value-type="float" office:value="8522" table:style-name="ce3">
            <text:p>8.522</text:p>
          </table:table-cell>
          <table:table-cell office:value-type="float" office:value="587.81275221953183" table:style-name="ce15">
            <text:p>587,81</text:p>
          </table:table-cell>
          <table:table-cell office:value-type="float" office:value="7283" table:style-name="ce3">
            <text:p>7.283</text:p>
          </table:table-cell>
          <table:table-cell office:value-type="float" office:value="19437" table:style-name="ce3">
            <text:p>19.437</text:p>
          </table:table-cell>
          <table:table-cell office:value-type="float" office:value="425.75060860156884" table:style-name="ce15">
            <text:p>425,75</text:p>
          </table:table-cell>
          <table:table-cell office:value-type="float" office:value="15740" table:style-name="ce3">
            <text:p>15.740</text:p>
          </table:table-cell>
          <table:table-cell office:value-type="float" office:value="2.2808026284909646" table:style-name="ce16">
            <text:p>2,2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ngarn</text:p>
          </table:table-cell>
          <table:table-cell office:value-type="float" office:value="101123" table:style-name="ce3">
            <text:p>101.123</text:p>
          </table:table-cell>
          <table:table-cell office:value-type="float" office:value="222.47911218827733" table:style-name="ce15">
            <text:p>222,48</text:p>
          </table:table-cell>
          <table:table-cell office:value-type="float" office:value="69765" table:style-name="ce3">
            <text:p>69.765</text:p>
          </table:table-cell>
          <table:table-cell office:value-type="float" office:value="397243" table:style-name="ce3">
            <text:p>397.243</text:p>
          </table:table-cell>
          <table:table-cell office:value-type="float" office:value="197.62941207321552" table:style-name="ce15">
            <text:p>197,63</text:p>
          </table:table-cell>
          <table:table-cell office:value-type="float" office:value="263774" table:style-name="ce3">
            <text:p>263.774</text:p>
          </table:table-cell>
          <table:table-cell office:value-type="float" office:value="3.928315022299576" table:style-name="ce16">
            <text:p>3,9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SA</text:p>
          </table:table-cell>
          <table:table-cell office:value-type="float" office:value="16395" table:style-name="ce3">
            <text:p>16.395</text:p>
          </table:table-cell>
          <table:table-cell office:value-type="float" office:value="227.24550898203591" table:style-name="ce15">
            <text:p>227,25</text:p>
          </table:table-cell>
          <table:table-cell office:value-type="float" office:value="11385" table:style-name="ce3">
            <text:p>11.385</text:p>
          </table:table-cell>
          <table:table-cell office:value-type="float" office:value="46949" table:style-name="ce3">
            <text:p>46.949</text:p>
          </table:table-cell>
          <table:table-cell office:value-type="float" office:value="184.19491525423729" table:style-name="ce15">
            <text:p>184,19</text:p>
          </table:table-cell>
          <table:table-cell office:value-type="float" office:value="30429" table:style-name="ce3">
            <text:p>30.429</text:p>
          </table:table-cell>
          <table:table-cell office:value-type="float" office:value="2.8636169563891429" table:style-name="ce16">
            <text:p>2,8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. Arab. Emirate<text:s/></text:p>
          </table:table-cell>
          <table:table-cell office:value-type="float" office:value="2309" table:style-name="ce3">
            <text:p>2.309</text:p>
          </table:table-cell>
          <table:table-cell office:value-type="float" office:value="212.87262872628725" table:style-name="ce15">
            <text:p>212,87</text:p>
          </table:table-cell>
          <table:table-cell office:value-type="float" office:value="1571" table:style-name="ce3">
            <text:p>1.571</text:p>
          </table:table-cell>
          <table:table-cell office:value-type="float" office:value="9459" table:style-name="ce3">
            <text:p>9.459</text:p>
          </table:table-cell>
          <table:table-cell office:value-type="float" office:value="277.75559105431307" table:style-name="ce15">
            <text:p>277,76</text:p>
          </table:table-cell>
          <table:table-cell office:value-type="float" office:value="6955" table:style-name="ce3">
            <text:p>6.955</text:p>
          </table:table-cell>
          <table:table-cell office:value-type="float" office:value="4.0965786054569078" table:style-name="ce16">
            <text:p>4,1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einigtes Königreich</text:p>
          </table:table-cell>
          <table:table-cell office:value-type="float" office:value="19523" table:style-name="ce3">
            <text:p>19.523</text:p>
          </table:table-cell>
          <table:table-cell office:value-type="float" office:value="180.34175761056866" table:style-name="ce15">
            <text:p>180,34</text:p>
          </table:table-cell>
          <table:table-cell office:value-type="float" office:value="12559" table:style-name="ce3">
            <text:p>12.559</text:p>
          </table:table-cell>
          <table:table-cell office:value-type="float" office:value="69440" table:style-name="ce3">
            <text:p>69.440</text:p>
          </table:table-cell>
          <table:table-cell office:value-type="float" office:value="178.70760585992372" table:style-name="ce15">
            <text:p>178,71</text:p>
          </table:table-cell>
          <table:table-cell office:value-type="float" office:value="44525" table:style-name="ce3">
            <text:p>44.525</text:p>
          </table:table-cell>
          <table:table-cell office:value-type="float" office:value="3.556830405163141" table:style-name="ce16">
            <text:p>3,5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ypern</text:p>
          </table:table-cell>
          <table:table-cell office:value-type="float" office:value="449" table:style-name="ce3">
            <text:p>449</text:p>
          </table:table-cell>
          <table:table-cell office:value-type="float" office:value="182.38993710691824" table:style-name="ce15">
            <text:p>182,39</text:p>
          </table:table-cell>
          <table:table-cell office:value-type="float" office:value="830" table:style-name="ce3">
            <text:p>830</text:p>
          </table:table-cell>
          <table:table-cell office:value-type="float" office:value="1487" table:style-name="ce3">
            <text:p>1.487</text:p>
          </table:table-cell>
          <table:table-cell office:value-type="float" office:value="168.41155234657037" table:style-name="ce15">
            <text:p>168,41</text:p>
          </table:table-cell>
          <table:table-cell office:value-type="float" office:value="933" table:style-name="ce3">
            <text:p>933</text:p>
          </table:table-cell>
          <table:table-cell office:value-type="float" office:value="3.3118040089086858" table:style-name="ce16">
            <text:p>3,3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frika</text:p>
          </table:table-cell>
          <table:table-cell office:value-type="float" office:value="989" table:style-name="ce3">
            <text:p>989</text:p>
          </table:table-cell>
          <table:table-cell office:value-type="float" office:value="119.29046563192904" table:style-name="ce15">
            <text:p>119,29</text:p>
          </table:table-cell>
          <table:table-cell office:value-type="float" office:value="538" table:style-name="ce3">
            <text:p>538</text:p>
          </table:table-cell>
          <table:table-cell office:value-type="float" office:value="2991" table:style-name="ce3">
            <text:p>2.991</text:p>
          </table:table-cell>
          <table:table-cell office:value-type="float" office:value="128.49503437738733" table:style-name="ce15">
            <text:p>128,50</text:p>
          </table:table-cell>
          <table:table-cell office:value-type="float" office:value="1682" table:style-name="ce3">
            <text:p>1.682</text:p>
          </table:table-cell>
          <table:table-cell office:value-type="float" office:value="3.0242669362992922" table:style-name="ce16">
            <text:p>3,0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sien</text:p>
          </table:table-cell>
          <table:table-cell office:value-type="float" office:value="1263" table:style-name="ce3">
            <text:p>1.263</text:p>
          </table:table-cell>
          <table:table-cell office:value-type="float" office:value="232.36842105263156" table:style-name="ce15">
            <text:p>232,37</text:p>
          </table:table-cell>
          <table:table-cell office:value-type="float" office:value="883" table:style-name="ce3">
            <text:p>883</text:p>
          </table:table-cell>
          <table:table-cell office:value-type="float" office:value="3439" table:style-name="ce3">
            <text:p>3.439</text:p>
          </table:table-cell>
          <table:table-cell office:value-type="float" office:value="176.00321027287322" table:style-name="ce15">
            <text:p>176,00</text:p>
          </table:table-cell>
          <table:table-cell office:value-type="float" office:value="2193" table:style-name="ce3">
            <text:p>2.193</text:p>
          </table:table-cell>
          <table:table-cell office:value-type="float" office:value="2.7228820269200318" table:style-name="ce16">
            <text:p>2,7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Zentral u. Südamerika<text:span text:style-name="T1">9</text:span></text:p>
          </table:table-cell>
          <table:table-cell office:value-type="float" office:value="2365" table:style-name="ce3">
            <text:p>2.365</text:p>
          </table:table-cell>
          <table:table-cell office:value-type="float" office:value="274.20886075949369" table:style-name="ce15">
            <text:p>274,21</text:p>
          </table:table-cell>
          <table:table-cell office:value-type="float" office:value="1733" table:style-name="ce3">
            <text:p>1.733</text:p>
          </table:table-cell>
          <table:table-cell office:value-type="float" office:value="8553" table:style-name="ce3">
            <text:p>8.553</text:p>
          </table:table-cell>
          <table:table-cell office:value-type="float" office:value="249.81595092024537" table:style-name="ce15">
            <text:p>249,82</text:p>
          </table:table-cell>
          <table:table-cell office:value-type="float" office:value="6108" table:style-name="ce3">
            <text:p>6.108</text:p>
          </table:table-cell>
          <table:table-cell office:value-type="float" office:value="3.6164904862579279" table:style-name="ce16">
            <text:p>3,6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usland</text:p>
          </table:table-cell>
          <table:table-cell office:value-type="float" office:value="32621" table:style-name="ce3">
            <text:p>32.621</text:p>
          </table:table-cell>
          <table:table-cell office:value-type="float" office:value="69.963007346428384" table:style-name="ce15">
            <text:p>69,96</text:p>
          </table:table-cell>
          <table:table-cell office:value-type="float" office:value="13428" table:style-name="ce3">
            <text:p>13.428</text:p>
          </table:table-cell>
          <table:table-cell office:value-type="float" office:value="73756" table:style-name="ce3">
            <text:p>73.756</text:p>
          </table:table-cell>
          <table:table-cell office:value-type="float" office:value="64.972711818913837" table:style-name="ce15">
            <text:p>64,97</text:p>
          </table:table-cell>
          <table:table-cell office:value-type="float" office:value="29048" table:style-name="ce3">
            <text:p>29.048</text:p>
          </table:table-cell>
          <table:table-cell office:value-type="float" office:value="2.2609975169369423" table:style-name="ce16">
            <text:p>2,2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U 27 insgesamt</text:p>
          </table:table-cell>
          <table:table-cell office:value-type="float" office:value="3745212" table:style-name="ce3">
            <text:p>3.745.212</text:p>
          </table:table-cell>
          <table:table-cell office:value-type="float" office:value="53.453114225343285" table:style-name="ce15">
            <text:p>53,45</text:p>
          </table:table-cell>
          <table:table-cell office:value-type="float" office:value="1304589" table:style-name="ce3">
            <text:p>1.304.589</text:p>
          </table:table-cell>
          <table:table-cell office:value-type="float" office:value="12084706" table:style-name="ce3">
            <text:p>12.084.706</text:p>
          </table:table-cell>
          <table:table-cell office:value-type="float" office:value="49.691375572721256" table:style-name="ce15">
            <text:p>49,69</text:p>
          </table:table-cell>
          <table:table-cell office:value-type="float" office:value="4011625" table:style-name="ce3">
            <text:p>4.011.625</text:p>
          </table:table-cell>
          <table:table-cell office:value-type="float" office:value="3.2267081276039913" table:style-name="ce16">
            <text:p>3,2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4"/>
          <table:table-cell table:style-name="ce20"/>
          <table:table-cell table:style-name="ce4"/>
          <table:table-cell table:number-columns-repeated="2" table:style-name="ce20"/>
          <table:table-cell table:style-name="ce4"/>
          <table:table-cell table:style-name="ce23"/>
          <table:table-cell table:number-columns-repeated="16377" table:style-name="ce4"/>
        </table:table-row>
        <table:table-row table:number-rows-repeated="9" table:style-name="ro4">
          <table:table-cell table:number-columns-repeated="6"/>
          <table:table-cell table:style-name="ce23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4"/>
        <table:table-column table:style-name="co2" table:default-cell-style-name="ce20"/>
        <table:table-column table:style-name="co3" table:default-cell-style-name="ce4"/>
        <table:table-column table:style-name="co2" table:number-columns-repeated="2" table:default-cell-style-name="ce20"/>
        <table:table-column table:style-name="co4" table:default-cell-style-name="ce4"/>
        <table:table-column table:style-name="co2" table:default-cell-style-name="ce20"/>
        <table:table-column table:style-name="co5" table:default-cell-style-name="ce4"/>
        <table:table-column table:style-name="co6" table:number-columns-repeated="16376" table:default-cell-style-name="ce4"/>
        <table:table-row table:style-name="ro1">
          <table:table-cell office:value-type="string" table:number-columns-spanned="8" table:number-rows-spanned="1" table:style-name="ce31">
            <text:p>Ankünfte und Übernachtungen nach Herkunftsländern im Tourismusjah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Herkunftsland</text:p>
          </table:table-cell>
          <table:table-cell office:value-type="string" table:number-columns-spanned="3" table:number-rows-spanned="1" table:style-name="ce26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6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21">
            <text:p>absolut</text:p>
          </table:table-cell>
          <table:table-cell office:value-type="string" table:style-name="ce6">
            <text:p>Veränderung in %</text:p>
          </table:table-cell>
          <table:table-cell office:value-type="string" table:style-name="ce22">
            <text:p>Veränderung absolut</text:p>
          </table:table-cell>
          <table:table-cell office:value-type="string" table:style-name="ce21">
            <text:p>absolut</text:p>
          </table:table-cell>
          <table:table-cell office:value-type="string" table:style-name="ce6">
            <text:p>Veränderung in %</text:p>
          </table:table-cell>
          <table:table-cell office:value-type="string" table:style-name="ce22">
            <text:p>Veränderung absolut</text:p>
          </table:table-cell>
          <table:covered-table-cell/>
          <table:table-cell table:number-columns-repeated="16376" table:style-name="ce5"/>
        </table:table-row>
        <table:table-row table:style-name="ro4">
          <table:table-cell office:value-type="string" table:style-name="ce7">
            <text:p>Insgesamt</text:p>
          </table:table-cell>
          <table:table-cell office:value-type="float" office:value="10447080" table:style-name="ce1">
            <text:p>10.447.080</text:p>
          </table:table-cell>
          <table:table-cell office:value-type="float" office:value="106.12396780962948" table:style-name="ce8">
            <text:p>106,12</text:p>
          </table:table-cell>
          <table:table-cell office:value-type="float" office:value="5378732" table:style-name="ce1">
            <text:p>5.378.732</text:p>
          </table:table-cell>
          <table:table-cell office:value-type="float" office:value="43261756" table:style-name="ce1">
            <text:p>43.261.756</text:p>
          </table:table-cell>
          <table:table-cell office:value-type="float" office:value="111.01784516113676" table:style-name="ce8">
            <text:p>111,02</text:p>
          </table:table-cell>
          <table:table-cell office:value-type="float" office:value="22760288" table:style-name="ce1">
            <text:p>22.760.288</text:p>
          </table:table-cell>
          <table:table-cell office:value-type="float" office:value="4.1410380699678759" table:style-name="ce9">
            <text:p>4,1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Österreich gesamt</text:p>
          </table:table-cell>
          <table:table-cell office:value-type="float" office:value="1341805" table:style-name="ce1">
            <text:p>1.341.805</text:p>
          </table:table-cell>
          <table:table-cell office:value-type="float" office:value="46.429631537363548" table:style-name="ce8">
            <text:p>46,43</text:p>
          </table:table-cell>
          <table:table-cell office:value-type="float" office:value="425457" table:style-name="ce1">
            <text:p>425.457</text:p>
          </table:table-cell>
          <table:table-cell office:value-type="float" office:value="3810600" table:style-name="ce1">
            <text:p>3.810.600</text:p>
          </table:table-cell>
          <table:table-cell office:value-type="float" office:value="39.927161203756953" table:style-name="ce8">
            <text:p>39,93</text:p>
          </table:table-cell>
          <table:table-cell office:value-type="float" office:value="1087326" table:style-name="ce1">
            <text:p>1.087.326</text:p>
          </table:table-cell>
          <table:table-cell office:value-type="float" office:value="2.8399059475855286" table:style-name="ce9">
            <text:p>2,8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59073" table:style-name="ce2">
            <text:p>59.073</text:p>
          </table:table-cell>
          <table:table-cell office:value-type="float" office:value="67.806721018095061" table:style-name="ce11">
            <text:p>67,81</text:p>
          </table:table-cell>
          <table:table-cell office:value-type="float" office:value="23870" table:style-name="ce2">
            <text:p>23.870</text:p>
          </table:table-cell>
          <table:table-cell office:value-type="float" office:value="161064" table:style-name="ce2">
            <text:p>161.064</text:p>
          </table:table-cell>
          <table:table-cell office:value-type="float" office:value="63.238334617099781" table:style-name="ce11">
            <text:p>63,24</text:p>
          </table:table-cell>
          <table:table-cell office:value-type="float" office:value="62396" table:style-name="ce2">
            <text:p>62.396</text:p>
          </table:table-cell>
          <table:table-cell office:value-type="float" office:value="2.7265248082880502" table:style-name="ce12">
            <text:p>2,7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63107" table:style-name="ce2">
            <text:p>63.107</text:p>
          </table:table-cell>
          <table:table-cell office:value-type="float" office:value="38.809581417856265" table:style-name="ce11">
            <text:p>38,81</text:p>
          </table:table-cell>
          <table:table-cell office:value-type="float" office:value="17644" table:style-name="ce2">
            <text:p>17.644</text:p>
          </table:table-cell>
          <table:table-cell office:value-type="float" office:value="175161" table:style-name="ce2">
            <text:p>175.161</text:p>
          </table:table-cell>
          <table:table-cell office:value-type="float" office:value="33.334094542132902" table:style-name="ce11">
            <text:p>33,33</text:p>
          </table:table-cell>
          <table:table-cell office:value-type="float" office:value="43791" table:style-name="ce2">
            <text:p>43.791</text:p>
          </table:table-cell>
          <table:table-cell office:value-type="float" office:value="2.77561918646109" table:style-name="ce12">
            <text:p>2,7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172779" table:style-name="ce2">
            <text:p>172.779</text:p>
          </table:table-cell>
          <table:table-cell office:value-type="float" office:value="42.694680508411579" table:style-name="ce11">
            <text:p>42,69</text:p>
          </table:table-cell>
          <table:table-cell office:value-type="float" office:value="51696" table:style-name="ce2">
            <text:p>51.696</text:p>
          </table:table-cell>
          <table:table-cell office:value-type="float" office:value="579627" table:style-name="ce2">
            <text:p>579.627</text:p>
          </table:table-cell>
          <table:table-cell office:value-type="float" office:value="44.249333661836175" table:style-name="ce11">
            <text:p>44,25</text:p>
          </table:table-cell>
          <table:table-cell office:value-type="float" office:value="177804" table:style-name="ce2">
            <text:p>177.804</text:p>
          </table:table-cell>
          <table:table-cell office:value-type="float" office:value="3.3547306096226972" table:style-name="ce12">
            <text:p>3,3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197059" table:style-name="ce2">
            <text:p>197.059</text:p>
          </table:table-cell>
          <table:table-cell office:value-type="float" office:value="31.603411314504768" table:style-name="ce11">
            <text:p>31,60</text:p>
          </table:table-cell>
          <table:table-cell office:value-type="float" office:value="47322" table:style-name="ce2">
            <text:p>47.322</text:p>
          </table:table-cell>
          <table:table-cell office:value-type="float" office:value="564943" table:style-name="ce2">
            <text:p>564.943</text:p>
          </table:table-cell>
          <table:table-cell office:value-type="float" office:value="25.223152439659628" table:style-name="ce11">
            <text:p>25,22</text:p>
          </table:table-cell>
          <table:table-cell office:value-type="float" office:value="113794" table:style-name="ce2">
            <text:p>113.794</text:p>
          </table:table-cell>
          <table:table-cell office:value-type="float" office:value="2.8668723580247542" table:style-name="ce12">
            <text:p>2,8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94628" table:style-name="ce2">
            <text:p>94.628</text:p>
          </table:table-cell>
          <table:table-cell office:value-type="float" office:value="33.644041465412528" table:style-name="ce11">
            <text:p>33,64</text:p>
          </table:table-cell>
          <table:table-cell office:value-type="float" office:value="23822" table:style-name="ce2">
            <text:p>23.822</text:p>
          </table:table-cell>
          <table:table-cell office:value-type="float" office:value="233059" table:style-name="ce2">
            <text:p>233.059</text:p>
          </table:table-cell>
          <table:table-cell office:value-type="float" office:value="29.350028027994682" table:style-name="ce11">
            <text:p>29,35</text:p>
          </table:table-cell>
          <table:table-cell office:value-type="float" office:value="52882" table:style-name="ce2">
            <text:p>52.882</text:p>
          </table:table-cell>
          <table:table-cell office:value-type="float" office:value="2.4628968170097645" table:style-name="ce12">
            <text:p>2,4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110285" table:style-name="ce2">
            <text:p>110.285</text:p>
          </table:table-cell>
          <table:table-cell office:value-type="float" office:value="34.184623246419847" table:style-name="ce11">
            <text:p>34,18</text:p>
          </table:table-cell>
          <table:table-cell office:value-type="float" office:value="28096" table:style-name="ce2">
            <text:p>28.096</text:p>
          </table:table-cell>
          <table:table-cell office:value-type="float" office:value="332283" table:style-name="ce2">
            <text:p>332.283</text:p>
          </table:table-cell>
          <table:table-cell office:value-type="float" office:value="29.183918636793067" table:style-name="ce11">
            <text:p>29,18</text:p>
          </table:table-cell>
          <table:table-cell office:value-type="float" office:value="75066" table:style-name="ce2">
            <text:p>75.066</text:p>
          </table:table-cell>
          <table:table-cell office:value-type="float" office:value="3.0129482703903521" table:style-name="ce12">
            <text:p>3,0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312236" table:style-name="ce2">
            <text:p>312.236</text:p>
          </table:table-cell>
          <table:table-cell office:value-type="float" office:value="56.471625874476302" table:style-name="ce11">
            <text:p>56,47</text:p>
          </table:table-cell>
          <table:table-cell office:value-type="float" office:value="112688" table:style-name="ce2">
            <text:p>112.688</text:p>
          </table:table-cell>
          <table:table-cell office:value-type="float" office:value="759782" table:style-name="ce2">
            <text:p>759.782</text:p>
          </table:table-cell>
          <table:table-cell office:value-type="float" office:value="38.258318805978831" table:style-name="ce11">
            <text:p>38,26</text:p>
          </table:table-cell>
          <table:table-cell office:value-type="float" office:value="210244" table:style-name="ce2">
            <text:p>210.244</text:p>
          </table:table-cell>
          <table:table-cell office:value-type="float" office:value="2.4333581009236602" table:style-name="ce12">
            <text:p>2,4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111030" table:style-name="ce2">
            <text:p>111.030</text:p>
          </table:table-cell>
          <table:table-cell office:value-type="float" office:value="32.473482633958923" table:style-name="ce11">
            <text:p>32,47</text:p>
          </table:table-cell>
          <table:table-cell office:value-type="float" office:value="27217" table:style-name="ce2">
            <text:p>27.217</text:p>
          </table:table-cell>
          <table:table-cell office:value-type="float" office:value="315209" table:style-name="ce2">
            <text:p>315.209</text:p>
          </table:table-cell>
          <table:table-cell office:value-type="float" office:value="28.569097798643384" table:style-name="ce11">
            <text:p>28,57</text:p>
          </table:table-cell>
          <table:table-cell office:value-type="float" office:value="70042" table:style-name="ce2">
            <text:p>70.042</text:p>
          </table:table-cell>
          <table:table-cell office:value-type="float" office:value="2.838953436008286" table:style-name="ce12">
            <text:p>2,8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221608" table:style-name="ce2">
            <text:p>221.608</text:p>
          </table:table-cell>
          <table:table-cell office:value-type="float" office:value="72.449535430252297" table:style-name="ce11">
            <text:p>72,45</text:p>
          </table:table-cell>
          <table:table-cell office:value-type="float" office:value="93102" table:style-name="ce2">
            <text:p>93.102</text:p>
          </table:table-cell>
          <table:table-cell office:value-type="float" office:value="689472" table:style-name="ce2">
            <text:p>689.472</text:p>
          </table:table-cell>
          <table:table-cell office:value-type="float" office:value="68.919922090331113" table:style-name="ce11">
            <text:p>68,92</text:p>
          </table:table-cell>
          <table:table-cell office:value-type="float" office:value="281307" table:style-name="ce2">
            <text:p>281.307</text:p>
          </table:table-cell>
          <table:table-cell office:value-type="float" office:value="3.1112234215371286" table:style-name="ce12">
            <text:p>3,1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usland</text:p>
          </table:table-cell>
          <table:table-cell office:value-type="float" office:value="9105275" table:style-name="ce1">
            <text:p>9.105.275</text:p>
          </table:table-cell>
          <table:table-cell office:value-type="float" office:value="119.29853082851639" table:style-name="ce8">
            <text:p>119,30</text:p>
          </table:table-cell>
          <table:table-cell office:value-type="float" office:value="4953275" table:style-name="ce1">
            <text:p>4.953.275</text:p>
          </table:table-cell>
          <table:table-cell office:value-type="float" office:value="39451156" table:style-name="ce1">
            <text:p>39.451.156</text:p>
          </table:table-cell>
          <table:table-cell office:value-type="float" office:value="121.90755708931965" table:style-name="ce8">
            <text:p>121,91</text:p>
          </table:table-cell>
          <table:table-cell office:value-type="float" office:value="21672962" table:style-name="ce1">
            <text:p>21.672.962</text:p>
          </table:table-cell>
          <table:table-cell office:value-type="float" office:value="4.3327802839562777" table:style-name="ce9">
            <text:p>4,3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Deutschland gesamt</text:p>
          </table:table-cell>
          <table:table-cell office:value-type="float" office:value="5685042" table:style-name="ce1">
            <text:p>5.685.042</text:p>
          </table:table-cell>
          <table:table-cell office:value-type="float" office:value="91.947839193129511" table:style-name="ce8">
            <text:p>91,95</text:p>
          </table:table-cell>
          <table:table-cell office:value-type="float" office:value="2723278" table:style-name="ce1">
            <text:p>2.723.278</text:p>
          </table:table-cell>
          <table:table-cell office:value-type="float" office:value="24028316" table:style-name="ce1">
            <text:p>24.028.316</text:p>
          </table:table-cell>
          <table:table-cell office:value-type="float" office:value="91.961835664039569" table:style-name="ce8">
            <text:p>91,96</text:p>
          </table:table-cell>
          <table:table-cell office:value-type="float" office:value="11511080" table:style-name="ce1">
            <text:p>11.511.080</text:p>
          </table:table-cell>
          <table:table-cell office:value-type="float" office:value="4.2265854852083766" table:style-name="ce9">
            <text:p>4,2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yern</text:p>
          </table:table-cell>
          <table:table-cell office:value-type="float" office:value="1891915" table:style-name="ce3">
            <text:p>1.891.915</text:p>
          </table:table-cell>
          <table:table-cell office:value-type="float" office:value="78.073817360718266" table:style-name="ce15">
            <text:p>78,07</text:p>
          </table:table-cell>
          <table:table-cell office:value-type="float" office:value="829482" table:style-name="ce3">
            <text:p>829.482</text:p>
          </table:table-cell>
          <table:table-cell office:value-type="float" office:value="5844162" table:style-name="ce3">
            <text:p>5.844.162</text:p>
          </table:table-cell>
          <table:table-cell office:value-type="float" office:value="75.536311040279116" table:style-name="ce15">
            <text:p>75,54</text:p>
          </table:table-cell>
          <table:table-cell office:value-type="float" office:value="2514844" table:style-name="ce3">
            <text:p>2.514.844</text:p>
          </table:table-cell>
          <table:table-cell office:value-type="float" office:value="3.0890193269782205" table:style-name="ce16">
            <text:p>3,0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den Württemberg</text:p>
          </table:table-cell>
          <table:table-cell office:value-type="float" office:value="979298" table:style-name="ce3">
            <text:p>979.298</text:p>
          </table:table-cell>
          <table:table-cell office:value-type="float" office:value="95.192821322362818" table:style-name="ce15">
            <text:p>95,19</text:p>
          </table:table-cell>
          <table:table-cell office:value-type="float" office:value="477590" table:style-name="ce3">
            <text:p>477.590</text:p>
          </table:table-cell>
          <table:table-cell office:value-type="float" office:value="3709344" table:style-name="ce3">
            <text:p>3.709.344</text:p>
          </table:table-cell>
          <table:table-cell office:value-type="float" office:value="89.16200689976975" table:style-name="ce15">
            <text:p>89,16</text:p>
          </table:table-cell>
          <table:table-cell office:value-type="float" office:value="1748409" table:style-name="ce3">
            <text:p>1.748.409</text:p>
          </table:table-cell>
          <table:table-cell office:value-type="float" office:value="3.7877581696276312" table:style-name="ce16">
            <text:p>3,7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drhein-Westfalen</text:p>
          </table:table-cell>
          <table:table-cell office:value-type="float" office:value="770735" table:style-name="ce3">
            <text:p>770.735</text:p>
          </table:table-cell>
          <table:table-cell office:value-type="float" office:value="108.12900333768997" table:style-name="ce15">
            <text:p>108,13</text:p>
          </table:table-cell>
          <table:table-cell office:value-type="float" office:value="400419" table:style-name="ce3">
            <text:p>400.419</text:p>
          </table:table-cell>
          <table:table-cell office:value-type="float" office:value="4328843" table:style-name="ce3">
            <text:p>4.328.843</text:p>
          </table:table-cell>
          <table:table-cell office:value-type="float" office:value="105.97746489596071" table:style-name="ce15">
            <text:p>105,98</text:p>
          </table:table-cell>
          <table:table-cell office:value-type="float" office:value="2227233" table:style-name="ce3">
            <text:p>2.227.233</text:p>
          </table:table-cell>
          <table:table-cell office:value-type="float" office:value="5.6165128092016063" table:style-name="ce16">
            <text:p>5,6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itteldeutschland<text:span text:style-name="T1">1</text:span></text:p>
          </table:table-cell>
          <table:table-cell office:value-type="float" office:value="782948" table:style-name="ce3">
            <text:p>782.948</text:p>
          </table:table-cell>
          <table:table-cell office:value-type="float" office:value="102.3461304870327" table:style-name="ce15">
            <text:p>102,35</text:p>
          </table:table-cell>
          <table:table-cell office:value-type="float" office:value="396013" table:style-name="ce3">
            <text:p>396.013</text:p>
          </table:table-cell>
          <table:table-cell office:value-type="float" office:value="3723403" table:style-name="ce3">
            <text:p>3.723.403</text:p>
          </table:table-cell>
          <table:table-cell office:value-type="float" office:value="96.276009159609998" table:style-name="ce15">
            <text:p>96,28</text:p>
          </table:table-cell>
          <table:table-cell office:value-type="float" office:value="1826379" table:style-name="ce3">
            <text:p>1.826.379</text:p>
          </table:table-cell>
          <table:table-cell office:value-type="float" office:value="4.7556197857328968" table:style-name="ce16">
            <text:p>4,7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ddeutschland<text:span text:style-name="T1">2</text:span></text:p>
          </table:table-cell>
          <table:table-cell office:value-type="float" office:value="433197" table:style-name="ce3">
            <text:p>433.197</text:p>
          </table:table-cell>
          <table:table-cell office:value-type="float" office:value="124.44626360701943" table:style-name="ce15">
            <text:p>124,45</text:p>
          </table:table-cell>
          <table:table-cell office:value-type="float" office:value="240190" table:style-name="ce3">
            <text:p>240.190</text:p>
          </table:table-cell>
          <table:table-cell office:value-type="float" office:value="2253134" table:style-name="ce3">
            <text:p>2.253.134</text:p>
          </table:table-cell>
          <table:table-cell office:value-type="float" office:value="132.24881408624341" table:style-name="ce15">
            <text:p>132,25</text:p>
          </table:table-cell>
          <table:table-cell office:value-type="float" office:value="1282996" table:style-name="ce3">
            <text:p>1.282.996</text:p>
          </table:table-cell>
          <table:table-cell office:value-type="float" office:value="5.2011763701041325" table:style-name="ce16">
            <text:p>5,2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stdeutschland<text:span text:style-name="T1">3<text:s/></text:span></text:p>
          </table:table-cell>
          <table:table-cell office:value-type="float" office:value="644759" table:style-name="ce3">
            <text:p>644.759</text:p>
          </table:table-cell>
          <table:table-cell office:value-type="float" office:value="76.55633019885758" table:style-name="ce15">
            <text:p>76,56</text:p>
          </table:table-cell>
          <table:table-cell office:value-type="float" office:value="279573" table:style-name="ce3">
            <text:p>279.573</text:p>
          </table:table-cell>
          <table:table-cell office:value-type="float" office:value="3317796" table:style-name="ce3">
            <text:p>3.317.796</text:p>
          </table:table-cell>
          <table:table-cell office:value-type="float" office:value="77.193126748407678" table:style-name="ce15">
            <text:p>77,19</text:p>
          </table:table-cell>
          <table:table-cell office:value-type="float" office:value="1445378" table:style-name="ce3">
            <text:p>1.445.378</text:p>
          </table:table-cell>
          <table:table-cell office:value-type="float" office:value="5.1457924588877395" table:style-name="ce16">
            <text:p>5,1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rlin<text:s/></text:p>
          </table:table-cell>
          <table:table-cell office:value-type="float" office:value="182190" table:style-name="ce3">
            <text:p>182.190</text:p>
          </table:table-cell>
          <table:table-cell office:value-type="float" office:value="121.69897419048661" table:style-name="ce15">
            <text:p>121,70</text:p>
          </table:table-cell>
          <table:table-cell office:value-type="float" office:value="100011" table:style-name="ce3">
            <text:p>100.011</text:p>
          </table:table-cell>
          <table:table-cell office:value-type="float" office:value="851634" table:style-name="ce3">
            <text:p>851.634</text:p>
          </table:table-cell>
          <table:table-cell office:value-type="float" office:value="120.74895086224996" table:style-name="ce15">
            <text:p>120,75</text:p>
          </table:table-cell>
          <table:table-cell office:value-type="float" office:value="465841" table:style-name="ce3">
            <text:p>465.841</text:p>
          </table:table-cell>
          <table:table-cell office:value-type="float" office:value="4.6744277951589002" table:style-name="ce16">
            <text:p>4,6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ische Länder in Asien<text:span text:style-name="T1">4</text:span></text:p>
          </table:table-cell>
          <table:table-cell office:value-type="float" office:value="14011" table:style-name="ce3">
            <text:p>14.011</text:p>
          </table:table-cell>
          <table:table-cell office:value-type="float" office:value="340.32055311125077" table:style-name="ce15">
            <text:p>340,32</text:p>
          </table:table-cell>
          <table:table-cell office:value-type="float" office:value="10829" table:style-name="ce3">
            <text:p>10.829</text:p>
          </table:table-cell>
          <table:table-cell office:value-type="float" office:value="51506" table:style-name="ce3">
            <text:p>51.506</text:p>
          </table:table-cell>
          <table:table-cell office:value-type="float" office:value="333.99056285810582" table:style-name="ce15">
            <text:p>333,99</text:p>
          </table:table-cell>
          <table:table-cell office:value-type="float" office:value="39638" table:style-name="ce3">
            <text:p>39.638</text:p>
          </table:table-cell>
          <table:table-cell office:value-type="float" office:value="3.6761116265791163" table:style-name="ce16">
            <text:p>3,6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stralien<text:s/></text:p>
          </table:table-cell>
          <table:table-cell office:value-type="float" office:value="9613" table:style-name="ce3">
            <text:p>9.613</text:p>
          </table:table-cell>
          <table:table-cell office:value-type="float" office:value="1998.9082969432316" table:style-name="ce15">
            <text:p>1.998,91</text:p>
          </table:table-cell>
          <table:table-cell office:value-type="float" office:value="9155" table:style-name="ce3">
            <text:p>9.155</text:p>
          </table:table-cell>
          <table:table-cell office:value-type="float" office:value="27904" table:style-name="ce3">
            <text:p>27.904</text:p>
          </table:table-cell>
          <table:table-cell office:value-type="float" office:value="1221.8379914732354" table:style-name="ce15">
            <text:p>1.221,84</text:p>
          </table:table-cell>
          <table:table-cell office:value-type="float" office:value="25793" table:style-name="ce3">
            <text:p>25.793</text:p>
          </table:table-cell>
          <table:table-cell office:value-type="float" office:value="2.9027358784978676" table:style-name="ce16">
            <text:p>2,9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lgien<text:s/></text:p>
          </table:table-cell>
          <table:table-cell office:value-type="float" office:value="296683" table:style-name="ce3">
            <text:p>296.683</text:p>
          </table:table-cell>
          <table:table-cell office:value-type="float" office:value="190.37034862097988" table:style-name="ce15">
            <text:p>190,37</text:p>
          </table:table-cell>
          <table:table-cell office:value-type="float" office:value="194509" table:style-name="ce3">
            <text:p>194.509</text:p>
          </table:table-cell>
          <table:table-cell office:value-type="float" office:value="1615135" table:style-name="ce3">
            <text:p>1.615.135</text:p>
          </table:table-cell>
          <table:table-cell office:value-type="float" office:value="190.37648704381894" table:style-name="ce15">
            <text:p>190,38</text:p>
          </table:table-cell>
          <table:table-cell office:value-type="float" office:value="1058914" table:style-name="ce3">
            <text:p>1.058.914</text:p>
          </table:table-cell>
          <table:table-cell office:value-type="float" office:value="5.4439755564019512" table:style-name="ce16">
            <text:p>5,4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rasilien<text:s/></text:p>
          </table:table-cell>
          <table:table-cell office:value-type="float" office:value="5431" table:style-name="ce3">
            <text:p>5.431</text:p>
          </table:table-cell>
          <table:table-cell office:value-type="float" office:value="1299.7422680412371" table:style-name="ce15">
            <text:p>1.299,74</text:p>
          </table:table-cell>
          <table:table-cell office:value-type="float" office:value="5043" table:style-name="ce3">
            <text:p>5.043</text:p>
          </table:table-cell>
          <table:table-cell office:value-type="float" office:value="13635" table:style-name="ce3">
            <text:p>13.635</text:p>
          </table:table-cell>
          <table:table-cell office:value-type="float" office:value="619.90496304118267" table:style-name="ce15">
            <text:p>619,90</text:p>
          </table:table-cell>
          <table:table-cell office:value-type="float" office:value="11741" table:style-name="ce3">
            <text:p>11.741</text:p>
          </table:table-cell>
          <table:table-cell office:value-type="float" office:value="2.5105873688086908" table:style-name="ce16">
            <text:p>2,5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ulgarien</text:p>
          </table:table-cell>
          <table:table-cell office:value-type="float" office:value="6736" table:style-name="ce3">
            <text:p>6.736</text:p>
          </table:table-cell>
          <table:table-cell office:value-type="float" office:value="236.63168415792103" table:style-name="ce15">
            <text:p>236,63</text:p>
          </table:table-cell>
          <table:table-cell office:value-type="float" office:value="4735" table:style-name="ce3">
            <text:p>4.735</text:p>
          </table:table-cell>
          <table:table-cell office:value-type="float" office:value="30845" table:style-name="ce3">
            <text:p>30.845</text:p>
          </table:table-cell>
          <table:table-cell office:value-type="float" office:value="143.81471820409453" table:style-name="ce15">
            <text:p>143,81</text:p>
          </table:table-cell>
          <table:table-cell office:value-type="float" office:value="18194" table:style-name="ce3">
            <text:p>18.194</text:p>
          </table:table-cell>
          <table:table-cell office:value-type="float" office:value="4.5791270783847979" table:style-name="ce16">
            <text:p>4,5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1">5</text:span></text:p>
          </table:table-cell>
          <table:table-cell office:value-type="float" office:value="3901" table:style-name="ce3">
            <text:p>3.901</text:p>
          </table:table-cell>
          <table:table-cell office:value-type="float" office:value="434.38356164383561" table:style-name="ce15">
            <text:p>434,38</text:p>
          </table:table-cell>
          <table:table-cell office:value-type="float" office:value="3171" table:style-name="ce3">
            <text:p>3.171</text:p>
          </table:table-cell>
          <table:table-cell office:value-type="float" office:value="13981" table:style-name="ce3">
            <text:p>13.981</text:p>
          </table:table-cell>
          <table:table-cell office:value-type="float" office:value="211.0344827586207" table:style-name="ce15">
            <text:p>211,03</text:p>
          </table:table-cell>
          <table:table-cell office:value-type="float" office:value="9486" table:style-name="ce3">
            <text:p>9.486</text:p>
          </table:table-cell>
          <table:table-cell office:value-type="float" office:value="3.5839528326070238" table:style-name="ce16">
            <text:p>3,5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änemark</text:p>
          </table:table-cell>
          <table:table-cell office:value-type="float" office:value="127959" table:style-name="ce3">
            <text:p>127.959</text:p>
          </table:table-cell>
          <table:table-cell office:value-type="float" office:value="273.46116802381579" table:style-name="ce15">
            <text:p>273,46</text:p>
          </table:table-cell>
          <table:table-cell office:value-type="float" office:value="93696" table:style-name="ce3">
            <text:p>93.696</text:p>
          </table:table-cell>
          <table:table-cell office:value-type="float" office:value="515372" table:style-name="ce3">
            <text:p>515.372</text:p>
          </table:table-cell>
          <table:table-cell office:value-type="float" office:value="402.95897255728619" table:style-name="ce15">
            <text:p>402,96</text:p>
          </table:table-cell>
          <table:table-cell office:value-type="float" office:value="412904" table:style-name="ce3">
            <text:p>412.904</text:p>
          </table:table-cell>
          <table:table-cell office:value-type="float" office:value="4.0276338514680488" table:style-name="ce16">
            <text:p>4,0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tland</text:p>
          </table:table-cell>
          <table:table-cell office:value-type="float" office:value="7258" table:style-name="ce3">
            <text:p>7.258</text:p>
          </table:table-cell>
          <table:table-cell office:value-type="float" office:value="213.92733564013838" table:style-name="ce15">
            <text:p>213,93</text:p>
          </table:table-cell>
          <table:table-cell office:value-type="float" office:value="4946" table:style-name="ce3">
            <text:p>4.946</text:p>
          </table:table-cell>
          <table:table-cell office:value-type="float" office:value="34522" table:style-name="ce3">
            <text:p>34.522</text:p>
          </table:table-cell>
          <table:table-cell office:value-type="float" office:value="332.6065162907268" table:style-name="ce15">
            <text:p>332,61</text:p>
          </table:table-cell>
          <table:table-cell office:value-type="float" office:value="26542" table:style-name="ce3">
            <text:p>26.542</text:p>
          </table:table-cell>
          <table:table-cell office:value-type="float" office:value="4.7564067236153207" table:style-name="ce16">
            <text:p>4,7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innland</text:p>
          </table:table-cell>
          <table:table-cell office:value-type="float" office:value="22608" table:style-name="ce3">
            <text:p>22.608</text:p>
          </table:table-cell>
          <table:table-cell office:value-type="float" office:value="233.59893758300132" table:style-name="ce15">
            <text:p>233,60</text:p>
          </table:table-cell>
          <table:table-cell office:value-type="float" office:value="15831" table:style-name="ce3">
            <text:p>15.831</text:p>
          </table:table-cell>
          <table:table-cell office:value-type="float" office:value="90671" table:style-name="ce3">
            <text:p>90.671</text:p>
          </table:table-cell>
          <table:table-cell office:value-type="float" office:value="231.47254514878995" table:style-name="ce15">
            <text:p>231,47</text:p>
          </table:table-cell>
          <table:table-cell office:value-type="float" office:value="63317" table:style-name="ce3">
            <text:p>63.317</text:p>
          </table:table-cell>
          <table:table-cell office:value-type="float" office:value="4.0105714791224347" table:style-name="ce16">
            <text:p>4,0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rankreich (einschl. Monaco)</text:p>
          </table:table-cell>
          <table:table-cell office:value-type="float" office:value="133866" table:style-name="ce3">
            <text:p>133.866</text:p>
          </table:table-cell>
          <table:table-cell office:value-type="float" office:value="162.86892488954345" table:style-name="ce15">
            <text:p>162,87</text:p>
          </table:table-cell>
          <table:table-cell office:value-type="float" office:value="82941" table:style-name="ce3">
            <text:p>82.941</text:p>
          </table:table-cell>
          <table:table-cell office:value-type="float" office:value="572067" table:style-name="ce3">
            <text:p>572.067</text:p>
          </table:table-cell>
          <table:table-cell office:value-type="float" office:value="159.97845885368383" table:style-name="ce15">
            <text:p>159,98</text:p>
          </table:table-cell>
          <table:table-cell office:value-type="float" office:value="352023" table:style-name="ce3">
            <text:p>352.023</text:p>
          </table:table-cell>
          <table:table-cell office:value-type="float" office:value="4.2734301465644746" table:style-name="ce16">
            <text:p>4,2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riechenland</text:p>
          </table:table-cell>
          <table:table-cell office:value-type="float" office:value="5780" table:style-name="ce3">
            <text:p>5.780</text:p>
          </table:table-cell>
          <table:table-cell office:value-type="float" office:value="241.40578854105138" table:style-name="ce15">
            <text:p>241,41</text:p>
          </table:table-cell>
          <table:table-cell office:value-type="float" office:value="4087" table:style-name="ce3">
            <text:p>4.087</text:p>
          </table:table-cell>
          <table:table-cell office:value-type="float" office:value="19639" table:style-name="ce3">
            <text:p>19.639</text:p>
          </table:table-cell>
          <table:table-cell office:value-type="float" office:value="205.4276827371695" table:style-name="ce15">
            <text:p>205,43</text:p>
          </table:table-cell>
          <table:table-cell office:value-type="float" office:value="13209" table:style-name="ce3">
            <text:p>13.209</text:p>
          </table:table-cell>
          <table:table-cell office:value-type="float" office:value="3.3977508650519033" table:style-name="ce16">
            <text:p>3,4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übrige Gus (inkl. Georgien)<text:span text:style-name="T1">6</text:span></text:p>
          </table:table-cell>
          <table:table-cell office:value-type="float" office:value="3468" table:style-name="ce3">
            <text:p>3.468</text:p>
          </table:table-cell>
          <table:table-cell office:value-type="float" office:value="198.45094664371771" table:style-name="ce15">
            <text:p>198,45</text:p>
          </table:table-cell>
          <table:table-cell office:value-type="float" office:value="2306" table:style-name="ce3">
            <text:p>2.306</text:p>
          </table:table-cell>
          <table:table-cell office:value-type="float" office:value="22425" table:style-name="ce3">
            <text:p>22.425</text:p>
          </table:table-cell>
          <table:table-cell office:value-type="float" office:value="100.5634558626241" table:style-name="ce15">
            <text:p>100,56</text:p>
          </table:table-cell>
          <table:table-cell office:value-type="float" office:value="11244" table:style-name="ce3">
            <text:p>11.244</text:p>
          </table:table-cell>
          <table:table-cell office:value-type="float" office:value="6.4662629757785464" table:style-name="ce16">
            <text:p>6,4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rland<text:s/></text:p>
          </table:table-cell>
          <table:table-cell office:value-type="float" office:value="24953" table:style-name="ce3">
            <text:p>24.953</text:p>
          </table:table-cell>
          <table:table-cell office:value-type="float" office:value="1286.2777777777778" table:style-name="ce15">
            <text:p>1.286,28</text:p>
          </table:table-cell>
          <table:table-cell office:value-type="float" office:value="23153" table:style-name="ce3">
            <text:p>23.153</text:p>
          </table:table-cell>
          <table:table-cell office:value-type="float" office:value="140305" table:style-name="ce3">
            <text:p>140.305</text:p>
          </table:table-cell>
          <table:table-cell office:value-type="float" office:value="2280.8756151366028" table:style-name="ce15">
            <text:p>2.280,88</text:p>
          </table:table-cell>
          <table:table-cell office:value-type="float" office:value="134412" table:style-name="ce3">
            <text:p>134.412</text:p>
          </table:table-cell>
          <table:table-cell office:value-type="float" office:value="5.6227708091211479" table:style-name="ce16">
            <text:p>5,6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land<text:s/></text:p>
          </table:table-cell>
          <table:table-cell office:value-type="float" office:value="3629" table:style-name="ce3">
            <text:p>3.629</text:p>
          </table:table-cell>
          <table:table-cell office:value-type="float" office:value="780.82524271844659" table:style-name="ce15">
            <text:p>780,83</text:p>
          </table:table-cell>
          <table:table-cell office:value-type="float" office:value="3217" table:style-name="ce3">
            <text:p>3.217</text:p>
          </table:table-cell>
          <table:table-cell office:value-type="float" office:value="18890" table:style-name="ce3">
            <text:p>18.890</text:p>
          </table:table-cell>
          <table:table-cell office:value-type="float" office:value="927.18868950516594" table:style-name="ce15">
            <text:p>927,19</text:p>
          </table:table-cell>
          <table:table-cell office:value-type="float" office:value="17051" table:style-name="ce3">
            <text:p>17.051</text:p>
          </table:table-cell>
          <table:table-cell office:value-type="float" office:value="5.2052907136952324" table:style-name="ce16">
            <text:p>5,2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rael</text:p>
          </table:table-cell>
          <table:table-cell office:value-type="float" office:value="54168" table:style-name="ce3">
            <text:p>54.168</text:p>
          </table:table-cell>
          <table:table-cell office:value-type="float" office:value="158.66959553029943" table:style-name="ce15">
            <text:p>158,67</text:p>
          </table:table-cell>
          <table:table-cell office:value-type="float" office:value="33227" table:style-name="ce3">
            <text:p>33.227</text:p>
          </table:table-cell>
          <table:table-cell office:value-type="float" office:value="224283" table:style-name="ce3">
            <text:p>224.283</text:p>
          </table:table-cell>
          <table:table-cell office:value-type="float" office:value="213.03892696135216" table:style-name="ce15">
            <text:p>213,04</text:p>
          </table:table-cell>
          <table:table-cell office:value-type="float" office:value="152636" table:style-name="ce3">
            <text:p>152.636</text:p>
          </table:table-cell>
          <table:table-cell office:value-type="float" office:value="4.1405073105892782" table:style-name="ce16">
            <text:p>4,1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talien</text:p>
          </table:table-cell>
          <table:table-cell office:value-type="float" office:value="225360" table:style-name="ce3">
            <text:p>225.360</text:p>
          </table:table-cell>
          <table:table-cell office:value-type="float" office:value="106.60823645898273" table:style-name="ce15">
            <text:p>106,61</text:p>
          </table:table-cell>
          <table:table-cell office:value-type="float" office:value="116284" table:style-name="ce3">
            <text:p>116.284</text:p>
          </table:table-cell>
          <table:table-cell office:value-type="float" office:value="732103" table:style-name="ce3">
            <text:p>732.103</text:p>
          </table:table-cell>
          <table:table-cell office:value-type="float" office:value="80.587369049410341" table:style-name="ce15">
            <text:p>80,59</text:p>
          </table:table-cell>
          <table:table-cell office:value-type="float" office:value="326702" table:style-name="ce3">
            <text:p>326.702</text:p>
          </table:table-cell>
          <table:table-cell office:value-type="float" office:value="3.2485933617323393" table:style-name="ce16">
            <text:p>3,2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Japan</text:p>
          </table:table-cell>
          <table:table-cell office:value-type="float" office:value="2234" table:style-name="ce3">
            <text:p>2.234</text:p>
          </table:table-cell>
          <table:table-cell office:value-type="float" office:value="181.36020151133499" table:style-name="ce15">
            <text:p>181,36</text:p>
          </table:table-cell>
          <table:table-cell office:value-type="float" office:value="1440" table:style-name="ce3">
            <text:p>1.440</text:p>
          </table:table-cell>
          <table:table-cell office:value-type="float" office:value="9249" table:style-name="ce3">
            <text:p>9.249</text:p>
          </table:table-cell>
          <table:table-cell office:value-type="float" office:value="145.52694451818422" table:style-name="ce15">
            <text:p>145,53</text:p>
          </table:table-cell>
          <table:table-cell office:value-type="float" office:value="5482" table:style-name="ce3">
            <text:p>5.482</text:p>
          </table:table-cell>
          <table:table-cell office:value-type="float" office:value="4.1401074306177259" table:style-name="ce16">
            <text:p>4,1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stliches Südosteuropa<text:span text:style-name="T1">7</text:span></text:p>
          </table:table-cell>
          <table:table-cell office:value-type="float" office:value="6062" table:style-name="ce3">
            <text:p>6.062</text:p>
          </table:table-cell>
          <table:table-cell office:value-type="float" office:value="132.52780974299961" table:style-name="ce15">
            <text:p>132,53</text:p>
          </table:table-cell>
          <table:table-cell office:value-type="float" office:value="3455" table:style-name="ce3">
            <text:p>3.455</text:p>
          </table:table-cell>
          <table:table-cell office:value-type="float" office:value="53929" table:style-name="ce3">
            <text:p>53.929</text:p>
          </table:table-cell>
          <table:table-cell office:value-type="float" office:value="82.081842123033283" table:style-name="ce15">
            <text:p>82,08</text:p>
          </table:table-cell>
          <table:table-cell office:value-type="float" office:value="24311" table:style-name="ce3">
            <text:p>24.311</text:p>
          </table:table-cell>
          <table:table-cell office:value-type="float" office:value="8.8962388650610364" table:style-name="ce16">
            <text:p>8,9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anada</text:p>
          </table:table-cell>
          <table:table-cell office:value-type="float" office:value="10753" table:style-name="ce3">
            <text:p>10.753</text:p>
          </table:table-cell>
          <table:table-cell office:value-type="float" office:value="425.56207233626583" table:style-name="ce15">
            <text:p>425,56</text:p>
          </table:table-cell>
          <table:table-cell office:value-type="float" office:value="8707" table:style-name="ce3">
            <text:p>8.707</text:p>
          </table:table-cell>
          <table:table-cell office:value-type="float" office:value="33106" table:style-name="ce3">
            <text:p>33.106</text:p>
          </table:table-cell>
          <table:table-cell office:value-type="float" office:value="176.62098930481284" table:style-name="ce15">
            <text:p>176,62</text:p>
          </table:table-cell>
          <table:table-cell office:value-type="float" office:value="21138" table:style-name="ce3">
            <text:p>21.138</text:p>
          </table:table-cell>
          <table:table-cell office:value-type="float" office:value="3.0787687157072443" table:style-name="ce16">
            <text:p>3,0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roatien<text:s/></text:p>
          </table:table-cell>
          <table:table-cell office:value-type="float" office:value="8922" table:style-name="ce3">
            <text:p>8.922</text:p>
          </table:table-cell>
          <table:table-cell office:value-type="float" office:value="145.71743321399063" table:style-name="ce15">
            <text:p>145,72</text:p>
          </table:table-cell>
          <table:table-cell office:value-type="float" office:value="5291" table:style-name="ce3">
            <text:p>5.291</text:p>
          </table:table-cell>
          <table:table-cell office:value-type="float" office:value="48447" table:style-name="ce3">
            <text:p>48.447</text:p>
          </table:table-cell>
          <table:table-cell office:value-type="float" office:value="86.787215175232291" table:style-name="ce15">
            <text:p>86,79</text:p>
          </table:table-cell>
          <table:table-cell office:value-type="float" office:value="22510" table:style-name="ce3">
            <text:p>22.510</text:p>
          </table:table-cell>
          <table:table-cell office:value-type="float" office:value="5.4300605245460662" table:style-name="ce16">
            <text:p>5,4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ettland</text:p>
          </table:table-cell>
          <table:table-cell office:value-type="float" office:value="6048" table:style-name="ce3">
            <text:p>6.048</text:p>
          </table:table-cell>
          <table:table-cell office:value-type="float" office:value="211.11111111111109" table:style-name="ce15">
            <text:p>211,11</text:p>
          </table:table-cell>
          <table:table-cell office:value-type="float" office:value="4104" table:style-name="ce3">
            <text:p>4.104</text:p>
          </table:table-cell>
          <table:table-cell office:value-type="float" office:value="27219" table:style-name="ce3">
            <text:p>27.219</text:p>
          </table:table-cell>
          <table:table-cell office:value-type="float" office:value="343.52289392211179" table:style-name="ce15">
            <text:p>343,52</text:p>
          </table:table-cell>
          <table:table-cell office:value-type="float" office:value="21082" table:style-name="ce3">
            <text:p>21.082</text:p>
          </table:table-cell>
          <table:table-cell office:value-type="float" office:value="4.5004960317460316" table:style-name="ce16">
            <text:p>4,5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itauen</text:p>
          </table:table-cell>
          <table:table-cell office:value-type="float" office:value="10535" table:style-name="ce3">
            <text:p>10.535</text:p>
          </table:table-cell>
          <table:table-cell office:value-type="float" office:value="286.03884206669107" table:style-name="ce15">
            <text:p>286,04</text:p>
          </table:table-cell>
          <table:table-cell office:value-type="float" office:value="7806" table:style-name="ce3">
            <text:p>7.806</text:p>
          </table:table-cell>
          <table:table-cell office:value-type="float" office:value="48985" table:style-name="ce3">
            <text:p>48.985</text:p>
          </table:table-cell>
          <table:table-cell office:value-type="float" office:value="468.0078849721707" table:style-name="ce15">
            <text:p>468,01</text:p>
          </table:table-cell>
          <table:table-cell office:value-type="float" office:value="40361" table:style-name="ce3">
            <text:p>40.361</text:p>
          </table:table-cell>
          <table:table-cell office:value-type="float" office:value="4.649738965353583" table:style-name="ce16">
            <text:p>4,6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uxemburg<text:s/></text:p>
          </table:table-cell>
          <table:table-cell office:value-type="float" office:value="40110" table:style-name="ce3">
            <text:p>40.110</text:p>
          </table:table-cell>
          <table:table-cell office:value-type="float" office:value="147.85268491627016" table:style-name="ce15">
            <text:p>147,85</text:p>
          </table:table-cell>
          <table:table-cell office:value-type="float" office:value="23927" table:style-name="ce3">
            <text:p>23.927</text:p>
          </table:table-cell>
          <table:table-cell office:value-type="float" office:value="221319" table:style-name="ce3">
            <text:p>221.319</text:p>
          </table:table-cell>
          <table:table-cell office:value-type="float" office:value="165.00826208779364" table:style-name="ce15">
            <text:p>165,01</text:p>
          </table:table-cell>
          <table:table-cell office:value-type="float" office:value="137805" table:style-name="ce3">
            <text:p>137.805</text:p>
          </table:table-cell>
          <table:table-cell office:value-type="float" office:value="5.5178010471204191" table:style-name="ce16">
            <text:p>5,5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lta</text:p>
          </table:table-cell>
          <table:table-cell office:value-type="float" office:value="1541" table:style-name="ce3">
            <text:p>1.541</text:p>
          </table:table-cell>
          <table:table-cell office:value-type="float" office:value="124.96350364963504" table:style-name="ce15">
            <text:p>124,96</text:p>
          </table:table-cell>
          <table:table-cell office:value-type="float" office:value="856" table:style-name="ce3">
            <text:p>856</text:p>
          </table:table-cell>
          <table:table-cell office:value-type="float" office:value="6307" table:style-name="ce3">
            <text:p>6.307</text:p>
          </table:table-cell>
          <table:table-cell office:value-type="float" office:value="126.46319569120288" table:style-name="ce15">
            <text:p>126,46</text:p>
          </table:table-cell>
          <table:table-cell office:value-type="float" office:value="3522" table:style-name="ce3">
            <text:p>3.522</text:p>
          </table:table-cell>
          <table:table-cell office:value-type="float" office:value="4.0927968851395198" table:style-name="ce16">
            <text:p>4,0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euseeland<text:s/></text:p>
          </table:table-cell>
          <table:table-cell office:value-type="float" office:value="1525" table:style-name="ce3">
            <text:p>1.525</text:p>
          </table:table-cell>
          <table:table-cell office:value-type="float" office:value="640.29126213592235" table:style-name="ce15">
            <text:p>640,29</text:p>
          </table:table-cell>
          <table:table-cell office:value-type="float" office:value="1319" table:style-name="ce3">
            <text:p>1.319</text:p>
          </table:table-cell>
          <table:table-cell office:value-type="float" office:value="4523" table:style-name="ce3">
            <text:p>4.523</text:p>
          </table:table-cell>
          <table:table-cell office:value-type="float" office:value="304.92390331244405" table:style-name="ce15">
            <text:p>304,92</text:p>
          </table:table-cell>
          <table:table-cell office:value-type="float" office:value="3406" table:style-name="ce3">
            <text:p>3.406</text:p>
          </table:table-cell>
          <table:table-cell office:value-type="float" office:value="2.9659016393442621" table:style-name="ce16">
            <text:p>2,9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iederlande</text:p>
          </table:table-cell>
          <table:table-cell office:value-type="float" office:value="949494" table:style-name="ce3">
            <text:p>949.494</text:p>
          </table:table-cell>
          <table:table-cell office:value-type="float" office:value="175.2467670258377" table:style-name="ce15">
            <text:p>175,25</text:p>
          </table:table-cell>
          <table:table-cell office:value-type="float" office:value="604533" table:style-name="ce3">
            <text:p>604.533</text:p>
          </table:table-cell>
          <table:table-cell office:value-type="float" office:value="4847190" table:style-name="ce3">
            <text:p>4.847.190</text:p>
          </table:table-cell>
          <table:table-cell office:value-type="float" office:value="215.87930195170173" table:style-name="ce15">
            <text:p>215,88</text:p>
          </table:table-cell>
          <table:table-cell office:value-type="float" office:value="3312683" table:style-name="ce3">
            <text:p>3.312.683</text:p>
          </table:table-cell>
          <table:table-cell office:value-type="float" office:value="5.105024360343509" table:style-name="ce16">
            <text:p>5,1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wegen</text:p>
          </table:table-cell>
          <table:table-cell office:value-type="float" office:value="21299" table:style-name="ce3">
            <text:p>21.299</text:p>
          </table:table-cell>
          <table:table-cell office:value-type="float" office:value="512.21615406726073" table:style-name="ce15">
            <text:p>512,22</text:p>
          </table:table-cell>
          <table:table-cell office:value-type="float" office:value="17820" table:style-name="ce3">
            <text:p>17.820</text:p>
          </table:table-cell>
          <table:table-cell office:value-type="float" office:value="68249" table:style-name="ce3">
            <text:p>68.249</text:p>
          </table:table-cell>
          <table:table-cell office:value-type="float" office:value="327.9739135887628" table:style-name="ce15">
            <text:p>327,97</text:p>
          </table:table-cell>
          <table:table-cell office:value-type="float" office:value="52302" table:style-name="ce3">
            <text:p>52.302</text:p>
          </table:table-cell>
          <table:table-cell office:value-type="float" office:value="3.2043288417296587" table:style-name="ce16">
            <text:p>3,2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len</text:p>
          </table:table-cell>
          <table:table-cell office:value-type="float" office:value="111852" table:style-name="ce3">
            <text:p>111.852</text:p>
          </table:table-cell>
          <table:table-cell office:value-type="float" office:value="249.76703461646707" table:style-name="ce15">
            <text:p>249,77</text:p>
          </table:table-cell>
          <table:table-cell office:value-type="float" office:value="79873" table:style-name="ce3">
            <text:p>79.873</text:p>
          </table:table-cell>
          <table:table-cell office:value-type="float" office:value="590908" table:style-name="ce3">
            <text:p>590.908</text:p>
          </table:table-cell>
          <table:table-cell office:value-type="float" office:value="177.35128183465224" table:style-name="ce15">
            <text:p>177,35</text:p>
          </table:table-cell>
          <table:table-cell office:value-type="float" office:value="377854" table:style-name="ce3">
            <text:p>377.854</text:p>
          </table:table-cell>
          <table:table-cell office:value-type="float" office:value="5.2829453206022245" table:style-name="ce16">
            <text:p>5,2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rtugal</text:p>
          </table:table-cell>
          <table:table-cell office:value-type="float" office:value="4496" table:style-name="ce3">
            <text:p>4.496</text:p>
          </table:table-cell>
          <table:table-cell office:value-type="float" office:value="267.32026143790847" table:style-name="ce15">
            <text:p>267,32</text:p>
          </table:table-cell>
          <table:table-cell office:value-type="float" office:value="3272" table:style-name="ce3">
            <text:p>3.272</text:p>
          </table:table-cell>
          <table:table-cell office:value-type="float" office:value="18412" table:style-name="ce3">
            <text:p>18.412</text:p>
          </table:table-cell>
          <table:table-cell office:value-type="float" office:value="48.316416948606417" table:style-name="ce15">
            <text:p>48,32</text:p>
          </table:table-cell>
          <table:table-cell office:value-type="float" office:value="5998" table:style-name="ce3">
            <text:p>5.998</text:p>
          </table:table-cell>
          <table:table-cell office:value-type="float" office:value="4.0951957295373669" table:style-name="ce16">
            <text:p>4,1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mänien</text:p>
          </table:table-cell>
          <table:table-cell office:value-type="float" office:value="32955" table:style-name="ce3">
            <text:p>32.955</text:p>
          </table:table-cell>
          <table:table-cell office:value-type="float" office:value="232.24115334207079" table:style-name="ce15">
            <text:p>232,24</text:p>
          </table:table-cell>
          <table:table-cell office:value-type="float" office:value="23036" table:style-name="ce3">
            <text:p>23.036</text:p>
          </table:table-cell>
          <table:table-cell office:value-type="float" office:value="174853" table:style-name="ce3">
            <text:p>174.853</text:p>
          </table:table-cell>
          <table:table-cell office:value-type="float" office:value="217.72391110788072" table:style-name="ce15">
            <text:p>217,72</text:p>
          </table:table-cell>
          <table:table-cell office:value-type="float" office:value="119820" table:style-name="ce3">
            <text:p>119.820</text:p>
          </table:table-cell>
          <table:table-cell office:value-type="float" office:value="5.3058109543316645" table:style-name="ce16">
            <text:p>5,3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ssland</text:p>
          </table:table-cell>
          <table:table-cell office:value-type="float" office:value="6183" table:style-name="ce3">
            <text:p>6.183</text:p>
          </table:table-cell>
          <table:table-cell office:value-type="float" office:value="135.45316070068546" table:style-name="ce15">
            <text:p>135,45</text:p>
          </table:table-cell>
          <table:table-cell office:value-type="float" office:value="3557" table:style-name="ce3">
            <text:p>3.557</text:p>
          </table:table-cell>
          <table:table-cell office:value-type="float" office:value="30545" table:style-name="ce3">
            <text:p>30.545</text:p>
          </table:table-cell>
          <table:table-cell office:value-type="float" office:value="75.545977011494244" table:style-name="ce15">
            <text:p>75,55</text:p>
          </table:table-cell>
          <table:table-cell office:value-type="float" office:value="13145" table:style-name="ce3">
            <text:p>13.145</text:p>
          </table:table-cell>
          <table:table-cell office:value-type="float" office:value="4.9401584991104643" table:style-name="ce16">
            <text:p>4,9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audi-Arabien</text:p>
          </table:table-cell>
          <table:table-cell office:value-type="float" office:value="17540" table:style-name="ce3">
            <text:p>17.540</text:p>
          </table:table-cell>
          <table:table-cell office:value-type="float" office:value="285.4098000439464" table:style-name="ce15">
            <text:p>285,41</text:p>
          </table:table-cell>
          <table:table-cell office:value-type="float" office:value="12989" table:style-name="ce3">
            <text:p>12.989</text:p>
          </table:table-cell>
          <table:table-cell office:value-type="float" office:value="55777" table:style-name="ce3">
            <text:p>55.777</text:p>
          </table:table-cell>
          <table:table-cell office:value-type="float" office:value="318.80913050007507" table:style-name="ce15">
            <text:p>318,81</text:p>
          </table:table-cell>
          <table:table-cell office:value-type="float" office:value="42459" table:style-name="ce3">
            <text:p>42.459</text:p>
          </table:table-cell>
          <table:table-cell office:value-type="float" office:value="3.1799885974914481" table:style-name="ce16">
            <text:p>3,1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den</text:p>
          </table:table-cell>
          <table:table-cell office:value-type="float" office:value="57434" table:style-name="ce3">
            <text:p>57.434</text:p>
          </table:table-cell>
          <table:table-cell office:value-type="float" office:value="534.98065229408508" table:style-name="ce15">
            <text:p>534,98</text:p>
          </table:table-cell>
          <table:table-cell office:value-type="float" office:value="48389" table:style-name="ce3">
            <text:p>48.389</text:p>
          </table:table-cell>
          <table:table-cell office:value-type="float" office:value="242991" table:style-name="ce3">
            <text:p>242.991</text:p>
          </table:table-cell>
          <table:table-cell office:value-type="float" office:value="670.20190814288878" table:style-name="ce15">
            <text:p>670,20</text:p>
          </table:table-cell>
          <table:table-cell office:value-type="float" office:value="211442" table:style-name="ce3">
            <text:p>211.442</text:p>
          </table:table-cell>
          <table:table-cell office:value-type="float" office:value="4.2307866420587112" table:style-name="ce16">
            <text:p>4,2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iz und Liechtenstein</text:p>
          </table:table-cell>
          <table:table-cell office:value-type="float" office:value="484362" table:style-name="ce3">
            <text:p>484.362</text:p>
          </table:table-cell>
          <table:table-cell office:value-type="float" office:value="100.88755801269954" table:style-name="ce15">
            <text:p>100,89</text:p>
          </table:table-cell>
          <table:table-cell office:value-type="float" office:value="243251" table:style-name="ce3">
            <text:p>243.251</text:p>
          </table:table-cell>
          <table:table-cell office:value-type="float" office:value="1927783" table:style-name="ce3">
            <text:p>1.927.783</text:p>
          </table:table-cell>
          <table:table-cell office:value-type="float" office:value="93.900206595360771" table:style-name="ce15">
            <text:p>93,90</text:p>
          </table:table-cell>
          <table:table-cell office:value-type="float" office:value="933569" table:style-name="ce3">
            <text:p>933.569</text:p>
          </table:table-cell>
          <table:table-cell office:value-type="float" office:value="3.9800459160710377" table:style-name="ce16">
            <text:p>3,9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akei<text:s/></text:p>
          </table:table-cell>
          <table:table-cell office:value-type="float" office:value="27935" table:style-name="ce3">
            <text:p>27.935</text:p>
          </table:table-cell>
          <table:table-cell office:value-type="float" office:value="136.69716997119133" table:style-name="ce15">
            <text:p>136,70</text:p>
          </table:table-cell>
          <table:table-cell office:value-type="float" office:value="16133" table:style-name="ce3">
            <text:p>16.133</text:p>
          </table:table-cell>
          <table:table-cell office:value-type="float" office:value="167433" table:style-name="ce3">
            <text:p>167.433</text:p>
          </table:table-cell>
          <table:table-cell office:value-type="float" office:value="68.924604255576753" table:style-name="ce15">
            <text:p>68,92</text:p>
          </table:table-cell>
          <table:table-cell office:value-type="float" office:value="68316" table:style-name="ce3">
            <text:p>68.316</text:p>
          </table:table-cell>
          <table:table-cell office:value-type="float" office:value="5.9936638625380345" table:style-name="ce16">
            <text:p>5,9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enien<text:s/></text:p>
          </table:table-cell>
          <table:table-cell office:value-type="float" office:value="15975" table:style-name="ce3">
            <text:p>15.975</text:p>
          </table:table-cell>
          <table:table-cell office:value-type="float" office:value="83.451998162609101" table:style-name="ce15">
            <text:p>83,45</text:p>
          </table:table-cell>
          <table:table-cell office:value-type="float" office:value="7267" table:style-name="ce3">
            <text:p>7.267</text:p>
          </table:table-cell>
          <table:table-cell office:value-type="float" office:value="65097" table:style-name="ce3">
            <text:p>65.097</text:p>
          </table:table-cell>
          <table:table-cell office:value-type="float" office:value="38.569117459236224" table:style-name="ce15">
            <text:p>38,57</text:p>
          </table:table-cell>
          <table:table-cell office:value-type="float" office:value="18119" table:style-name="ce3">
            <text:p>18.119</text:p>
          </table:table-cell>
          <table:table-cell office:value-type="float" office:value="4.0749295774647889" table:style-name="ce16">
            <text:p>4,0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panien</text:p>
          </table:table-cell>
          <table:table-cell office:value-type="float" office:value="40273" table:style-name="ce3">
            <text:p>40.273</text:p>
          </table:table-cell>
          <table:table-cell office:value-type="float" office:value="302.85085525657695" table:style-name="ce15">
            <text:p>302,85</text:p>
          </table:table-cell>
          <table:table-cell office:value-type="float" office:value="30276" table:style-name="ce3">
            <text:p>30.276</text:p>
          </table:table-cell>
          <table:table-cell office:value-type="float" office:value="102985" table:style-name="ce3">
            <text:p>102.985</text:p>
          </table:table-cell>
          <table:table-cell office:value-type="float" office:value="239.03410587305768" table:style-name="ce15">
            <text:p>239,03</text:p>
          </table:table-cell>
          <table:table-cell office:value-type="float" office:value="72609" table:style-name="ce3">
            <text:p>72.609</text:p>
          </table:table-cell>
          <table:table-cell office:value-type="float" office:value="2.557172299058923" table:style-name="ce16">
            <text:p>2,5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afrika</text:p>
          </table:table-cell>
          <table:table-cell office:value-type="float" office:value="2182" table:style-name="ce3">
            <text:p>2.182</text:p>
          </table:table-cell>
          <table:table-cell office:value-type="float" office:value="1036.4583333333333" table:style-name="ce15">
            <text:p>1.036,46</text:p>
          </table:table-cell>
          <table:table-cell office:value-type="float" office:value="1990" table:style-name="ce3">
            <text:p>1.990</text:p>
          </table:table-cell>
          <table:table-cell office:value-type="float" office:value="8098" table:style-name="ce3">
            <text:p>8.098</text:p>
          </table:table-cell>
          <table:table-cell office:value-type="float" office:value="880.38740920096848" table:style-name="ce15">
            <text:p>880,39</text:p>
          </table:table-cell>
          <table:table-cell office:value-type="float" office:value="7272" table:style-name="ce3">
            <text:p>7.272</text:p>
          </table:table-cell>
          <table:table-cell office:value-type="float" office:value="3.7112740604949588" table:style-name="ce16">
            <text:p>3,7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ndien<text:s/></text:p>
          </table:table-cell>
          <table:table-cell office:value-type="float" office:value="12565" table:style-name="ce3">
            <text:p>12.565</text:p>
          </table:table-cell>
          <table:table-cell office:value-type="float" office:value="1191.3669064748201" table:style-name="ce15">
            <text:p>1.191,37</text:p>
          </table:table-cell>
          <table:table-cell office:value-type="float" office:value="11592" table:style-name="ce3">
            <text:p>11.592</text:p>
          </table:table-cell>
          <table:table-cell office:value-type="float" office:value="22960" table:style-name="ce3">
            <text:p>22.960</text:p>
          </table:table-cell>
          <table:table-cell office:value-type="float" office:value="590.94191995185076" table:style-name="ce15">
            <text:p>590,94</text:p>
          </table:table-cell>
          <table:table-cell office:value-type="float" office:value="19637" table:style-name="ce3">
            <text:p>19.637</text:p>
          </table:table-cell>
          <table:table-cell office:value-type="float" office:value="1.8272980501392757" table:style-name="ce16">
            <text:p>1,8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korea<text:s/></text:p>
          </table:table-cell>
          <table:table-cell office:value-type="float" office:value="2856" table:style-name="ce3">
            <text:p>2.856</text:p>
          </table:table-cell>
          <table:table-cell office:value-type="float" office:value="580" table:style-name="ce15">
            <text:p>580,00</text:p>
          </table:table-cell>
          <table:table-cell office:value-type="float" office:value="2436" table:style-name="ce3">
            <text:p>2.436</text:p>
          </table:table-cell>
          <table:table-cell office:value-type="float" office:value="7405" table:style-name="ce3">
            <text:p>7.405</text:p>
          </table:table-cell>
          <table:table-cell office:value-type="float" office:value="136.80844259673808" table:style-name="ce15">
            <text:p>136,81</text:p>
          </table:table-cell>
          <table:table-cell office:value-type="float" office:value="4278" table:style-name="ce3">
            <text:p>4.278</text:p>
          </table:table-cell>
          <table:table-cell office:value-type="float" office:value="2.5927871148459385" table:style-name="ce16">
            <text:p>2,59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üdostasien<text:span text:style-name="T1">8</text:span></text:p>
          </table:table-cell>
          <table:table-cell office:value-type="float" office:value="10955" table:style-name="ce3">
            <text:p>10.955</text:p>
          </table:table-cell>
          <table:table-cell office:value-type="float" office:value="1569.969512195122" table:style-name="ce15">
            <text:p>1.569,97</text:p>
          </table:table-cell>
          <table:table-cell office:value-type="float" office:value="10299" table:style-name="ce3">
            <text:p>10.299</text:p>
          </table:table-cell>
          <table:table-cell office:value-type="float" office:value="24220" table:style-name="ce3">
            <text:p>24.220</text:p>
          </table:table-cell>
          <table:table-cell office:value-type="float" office:value="922.80405405405406" table:style-name="ce15">
            <text:p>922,80</text:p>
          </table:table-cell>
          <table:table-cell office:value-type="float" office:value="21852" table:style-name="ce3">
            <text:p>21.852</text:p>
          </table:table-cell>
          <table:table-cell office:value-type="float" office:value="2.2108626198083066" table:style-name="ce16">
            <text:p>2,2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aiwan<text:s/></text:p>
          </table:table-cell>
          <table:table-cell office:value-type="float" office:value="621" table:style-name="ce3">
            <text:p>621</text:p>
          </table:table-cell>
          <table:table-cell office:value-type="float" office:value="1167.3469387755101" table:style-name="ce15">
            <text:p>1.167,35</text:p>
          </table:table-cell>
          <table:table-cell office:value-type="float" office:value="572" table:style-name="ce3">
            <text:p>572</text:p>
          </table:table-cell>
          <table:table-cell office:value-type="float" office:value="1278" table:style-name="ce3">
            <text:p>1.278</text:p>
          </table:table-cell>
          <table:table-cell office:value-type="float" office:value="793.70629370629365" table:style-name="ce15">
            <text:p>793,71</text:p>
          </table:table-cell>
          <table:table-cell office:value-type="float" office:value="1135" table:style-name="ce3">
            <text:p>1.135</text:p>
          </table:table-cell>
          <table:table-cell office:value-type="float" office:value="2.0579710144927534" table:style-name="ce16">
            <text:p>2,0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schechien<text:s/></text:p>
          </table:table-cell>
          <table:table-cell office:value-type="float" office:value="180900" table:style-name="ce3">
            <text:p>180.900</text:p>
          </table:table-cell>
          <table:table-cell office:value-type="float" office:value="164.32683596832169" table:style-name="ce15">
            <text:p>164,33</text:p>
          </table:table-cell>
          <table:table-cell office:value-type="float" office:value="112462" table:style-name="ce3">
            <text:p>112.462</text:p>
          </table:table-cell>
          <table:table-cell office:value-type="float" office:value="699921" table:style-name="ce3">
            <text:p>699.921</text:p>
          </table:table-cell>
          <table:table-cell office:value-type="float" office:value="162.60496004202156" table:style-name="ce15">
            <text:p>162,60</text:p>
          </table:table-cell>
          <table:table-cell office:value-type="float" office:value="433391" table:style-name="ce3">
            <text:p>433.391</text:p>
          </table:table-cell>
          <table:table-cell office:value-type="float" office:value="3.8691044776119403" table:style-name="ce16">
            <text:p>3,8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2986" table:style-name="ce3">
            <text:p>2.986</text:p>
          </table:table-cell>
          <table:table-cell office:value-type="float" office:value="307.36698499317873" table:style-name="ce15">
            <text:p>307,37</text:p>
          </table:table-cell>
          <table:table-cell office:value-type="float" office:value="2253" table:style-name="ce3">
            <text:p>2.253</text:p>
          </table:table-cell>
          <table:table-cell office:value-type="float" office:value="11947" table:style-name="ce3">
            <text:p>11.947</text:p>
          </table:table-cell>
          <table:table-cell office:value-type="float" office:value="243.89752446747264" table:style-name="ce15">
            <text:p>243,90</text:p>
          </table:table-cell>
          <table:table-cell office:value-type="float" office:value="8473" table:style-name="ce3">
            <text:p>8.473</text:p>
          </table:table-cell>
          <table:table-cell office:value-type="float" office:value="4.0010046885465504" table:style-name="ce16">
            <text:p>4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kraine</text:p>
          </table:table-cell>
          <table:table-cell office:value-type="float" office:value="19137" table:style-name="ce3">
            <text:p>19.137</text:p>
          </table:table-cell>
          <table:table-cell office:value-type="float" office:value="584.44206008583694" table:style-name="ce15">
            <text:p>584,44</text:p>
          </table:table-cell>
          <table:table-cell office:value-type="float" office:value="16341" table:style-name="ce3">
            <text:p>16.341</text:p>
          </table:table-cell>
          <table:table-cell office:value-type="float" office:value="85275" table:style-name="ce3">
            <text:p>85.275</text:p>
          </table:table-cell>
          <table:table-cell office:value-type="float" office:value="530.49907578558225" table:style-name="ce15">
            <text:p>530,50</text:p>
          </table:table-cell>
          <table:table-cell office:value-type="float" office:value="71750" table:style-name="ce3">
            <text:p>71.750</text:p>
          </table:table-cell>
          <table:table-cell office:value-type="float" office:value="4.4560275905314315" table:style-name="ce16">
            <text:p>4,4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ngarn</text:p>
          </table:table-cell>
          <table:table-cell office:value-type="float" office:value="43475" table:style-name="ce3">
            <text:p>43.475</text:p>
          </table:table-cell>
          <table:table-cell office:value-type="float" office:value="92.793791574279368" table:style-name="ce15">
            <text:p>92,79</text:p>
          </table:table-cell>
          <table:table-cell office:value-type="float" office:value="20925" table:style-name="ce3">
            <text:p>20.925</text:p>
          </table:table-cell>
          <table:table-cell office:value-type="float" office:value="185293" table:style-name="ce3">
            <text:p>185.293</text:p>
          </table:table-cell>
          <table:table-cell office:value-type="float" office:value="66.031666382917706" table:style-name="ce15">
            <text:p>66,03</text:p>
          </table:table-cell>
          <table:table-cell office:value-type="float" office:value="73692" table:style-name="ce3">
            <text:p>73.692</text:p>
          </table:table-cell>
          <table:table-cell office:value-type="float" office:value="4.2620586543990795" table:style-name="ce16">
            <text:p>4,2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SA</text:p>
          </table:table-cell>
          <table:table-cell office:value-type="float" office:value="91333" table:style-name="ce3">
            <text:p>91.333</text:p>
          </table:table-cell>
          <table:table-cell office:value-type="float" office:value="499.84894259818736" table:style-name="ce15">
            <text:p>499,85</text:p>
          </table:table-cell>
          <table:table-cell office:value-type="float" office:value="76107" table:style-name="ce3">
            <text:p>76.107</text:p>
          </table:table-cell>
          <table:table-cell office:value-type="float" office:value="260735" table:style-name="ce3">
            <text:p>260.735</text:p>
          </table:table-cell>
          <table:table-cell office:value-type="float" office:value="419.19592186224338" table:style-name="ce15">
            <text:p>419,20</text:p>
          </table:table-cell>
          <table:table-cell office:value-type="float" office:value="210516" table:style-name="ce3">
            <text:p>210.516</text:p>
          </table:table-cell>
          <table:table-cell office:value-type="float" office:value="2.8547731926028925" table:style-name="ce16">
            <text:p>2,8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. Arab. Emirate<text:s/></text:p>
          </table:table-cell>
          <table:table-cell office:value-type="float" office:value="16346" table:style-name="ce3">
            <text:p>16.346</text:p>
          </table:table-cell>
          <table:table-cell office:value-type="float" office:value="227.18174539631707" table:style-name="ce15">
            <text:p>227,18</text:p>
          </table:table-cell>
          <table:table-cell office:value-type="float" office:value="11350" table:style-name="ce3">
            <text:p>11.350</text:p>
          </table:table-cell>
          <table:table-cell office:value-type="float" office:value="65279" table:style-name="ce3">
            <text:p>65.279</text:p>
          </table:table-cell>
          <table:table-cell office:value-type="float" office:value="266.67415604111665" table:style-name="ce15">
            <text:p>266,67</text:p>
          </table:table-cell>
          <table:table-cell office:value-type="float" office:value="47476" table:style-name="ce3">
            <text:p>47.476</text:p>
          </table:table-cell>
          <table:table-cell office:value-type="float" office:value="3.993576410130919" table:style-name="ce16">
            <text:p>3,9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einigtes Königreich</text:p>
          </table:table-cell>
          <table:table-cell office:value-type="float" office:value="193848" table:style-name="ce3">
            <text:p>193.848</text:p>
          </table:table-cell>
          <table:table-cell office:value-type="float" office:value="2539.5424836601305" table:style-name="ce15">
            <text:p>2.539,54</text:p>
          </table:table-cell>
          <table:table-cell office:value-type="float" office:value="186504" table:style-name="ce3">
            <text:p>186.504</text:p>
          </table:table-cell>
          <table:table-cell office:value-type="float" office:value="1034617" table:style-name="ce3">
            <text:p>1.034.617</text:p>
          </table:table-cell>
          <table:table-cell office:value-type="float" office:value="2779.13454849033" table:style-name="ce15">
            <text:p>2.779,13</text:p>
          </table:table-cell>
          <table:table-cell office:value-type="float" office:value="998682" table:style-name="ce3">
            <text:p>998.682</text:p>
          </table:table-cell>
          <table:table-cell office:value-type="float" office:value="5.337259089595972" table:style-name="ce16">
            <text:p>5,3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ypern</text:p>
          </table:table-cell>
          <table:table-cell office:value-type="float" office:value="1285" table:style-name="ce3">
            <text:p>1.285</text:p>
          </table:table-cell>
          <table:table-cell office:value-type="float" office:value="151.9607843137255" table:style-name="ce15">
            <text:p>151,96</text:p>
          </table:table-cell>
          <table:table-cell office:value-type="float" office:value="775" table:style-name="ce3">
            <text:p>775</text:p>
          </table:table-cell>
          <table:table-cell office:value-type="float" office:value="6347" table:style-name="ce3">
            <text:p>6.347</text:p>
          </table:table-cell>
          <table:table-cell office:value-type="float" office:value="114.9339654588554" table:style-name="ce15">
            <text:p>114,93</text:p>
          </table:table-cell>
          <table:table-cell office:value-type="float" office:value="3394" table:style-name="ce3">
            <text:p>3.394</text:p>
          </table:table-cell>
          <table:table-cell office:value-type="float" office:value="4.9392996108949418" table:style-name="ce16">
            <text:p>4,9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frika</text:p>
          </table:table-cell>
          <table:table-cell office:value-type="float" office:value="4670" table:style-name="ce3">
            <text:p>4.670</text:p>
          </table:table-cell>
          <table:table-cell office:value-type="float" office:value="47.040302267002517" table:style-name="ce15">
            <text:p>47,04</text:p>
          </table:table-cell>
          <table:table-cell office:value-type="float" office:value="1494" table:style-name="ce3">
            <text:p>1.494</text:p>
          </table:table-cell>
          <table:table-cell office:value-type="float" office:value="20426" table:style-name="ce3">
            <text:p>20.426</text:p>
          </table:table-cell>
          <table:table-cell office:value-type="float" office:value="110.18728133360773" table:style-name="ce15">
            <text:p>110,19</text:p>
          </table:table-cell>
          <table:table-cell office:value-type="float" office:value="10708" table:style-name="ce3">
            <text:p>10.708</text:p>
          </table:table-cell>
          <table:table-cell office:value-type="float" office:value="4.3738758029978584" table:style-name="ce16">
            <text:p>4,3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sien</text:p>
          </table:table-cell>
          <table:table-cell office:value-type="float" office:value="2780" table:style-name="ce3">
            <text:p>2.780</text:p>
          </table:table-cell>
          <table:table-cell office:value-type="float" office:value="341.97138314785371" table:style-name="ce15">
            <text:p>341,97</text:p>
          </table:table-cell>
          <table:table-cell office:value-type="float" office:value="2151" table:style-name="ce3">
            <text:p>2.151</text:p>
          </table:table-cell>
          <table:table-cell office:value-type="float" office:value="8838" table:style-name="ce3">
            <text:p>8.838</text:p>
          </table:table-cell>
          <table:table-cell office:value-type="float" office:value="260.44045676998371" table:style-name="ce15">
            <text:p>260,44</text:p>
          </table:table-cell>
          <table:table-cell office:value-type="float" office:value="6386" table:style-name="ce3">
            <text:p>6.386</text:p>
          </table:table-cell>
          <table:table-cell office:value-type="float" office:value="3.1791366906474821" table:style-name="ce16">
            <text:p>3,1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Zentral u. Südamerika<text:span text:style-name="T1">9</text:span></text:p>
          </table:table-cell>
          <table:table-cell office:value-type="float" office:value="14629" table:style-name="ce3">
            <text:p>14.629</text:p>
          </table:table-cell>
          <table:table-cell office:value-type="float" office:value="323.78331402085746" table:style-name="ce15">
            <text:p>323,78</text:p>
          </table:table-cell>
          <table:table-cell office:value-type="float" office:value="11177" table:style-name="ce3">
            <text:p>11.177</text:p>
          </table:table-cell>
          <table:table-cell office:value-type="float" office:value="42096" table:style-name="ce3">
            <text:p>42.096</text:p>
          </table:table-cell>
          <table:table-cell office:value-type="float" office:value="216.4874821441997" table:style-name="ce15">
            <text:p>216,49</text:p>
          </table:table-cell>
          <table:table-cell office:value-type="float" office:value="28795" table:style-name="ce3">
            <text:p>28.795</text:p>
          </table:table-cell>
          <table:table-cell office:value-type="float" office:value="2.8775719461343905" table:style-name="ce16">
            <text:p>2,8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usland</text:p>
          </table:table-cell>
          <table:table-cell office:value-type="float" office:value="16713" table:style-name="ce3">
            <text:p>16.713</text:p>
          </table:table-cell>
          <table:table-cell office:value-type="float" office:value="74.548302872062663" table:style-name="ce15">
            <text:p>74,55</text:p>
          </table:table-cell>
          <table:table-cell office:value-type="float" office:value="7138" table:style-name="ce3">
            <text:p>7.138</text:p>
          </table:table-cell>
          <table:table-cell office:value-type="float" office:value="69515" table:style-name="ce3">
            <text:p>69.515</text:p>
          </table:table-cell>
          <table:table-cell office:value-type="float" office:value="88.853269580809041" table:style-name="ce15">
            <text:p>88,85</text:p>
          </table:table-cell>
          <table:table-cell office:value-type="float" office:value="32706" table:style-name="ce3">
            <text:p>32.706</text:p>
          </table:table-cell>
          <table:table-cell office:value-type="float" office:value="4.1593370430204031" table:style-name="ce16">
            <text:p>4,1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U 27 insgesamt</text:p>
          </table:table-cell>
          <table:table-cell office:value-type="float" office:value="9411280" table:style-name="ce3">
            <text:p>9.411.280</text:p>
          </table:table-cell>
          <table:table-cell office:value-type="float" office:value="98.825462591883536" table:style-name="ce15">
            <text:p>98,83</text:p>
          </table:table-cell>
          <table:table-cell office:value-type="float" office:value="4677842" table:style-name="ce3">
            <text:p>4.677.842</text:p>
          </table:table-cell>
          <table:table-cell office:value-type="float" office:value="39043282" table:style-name="ce3">
            <text:p>39.043.282</text:p>
          </table:table-cell>
          <table:table-cell office:value-type="float" office:value="104.24334281000674" table:style-name="ce15">
            <text:p>104,24</text:p>
          </table:table-cell>
          <table:table-cell office:value-type="float" office:value="19927221" table:style-name="ce3">
            <text:p>19.927.221</text:p>
          </table:table-cell>
          <table:table-cell office:value-type="float" office:value="4.1485623634617186" table:style-name="ce16">
            <text:p>4,1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4"/>
          <table:table-cell table:style-name="ce20"/>
          <table:table-cell table:style-name="ce4"/>
          <table:table-cell table:number-columns-repeated="2" table:style-name="ce20"/>
          <table:table-cell table:style-name="ce4"/>
          <table:table-cell table:style-name="ce23"/>
          <table:table-cell table:number-columns-repeated="16377" table:style-name="ce4"/>
        </table:table-row>
        <table:table-row table:number-rows-repeated="9" table:style-name="ro4">
          <table:table-cell table:number-columns-repeated="6"/>
          <table:table-cell table:style-name="ce23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4"/>
        <table:table-column table:style-name="co2" table:default-cell-style-name="ce20"/>
        <table:table-column table:style-name="co3" table:default-cell-style-name="ce4"/>
        <table:table-column table:style-name="co2" table:number-columns-repeated="2" table:default-cell-style-name="ce20"/>
        <table:table-column table:style-name="co4" table:default-cell-style-name="ce4"/>
        <table:table-column table:style-name="co2" table:default-cell-style-name="ce20"/>
        <table:table-column table:style-name="co5" table:default-cell-style-name="ce4"/>
        <table:table-column table:style-name="co6" table:number-columns-repeated="16376" table:default-cell-style-name="ce4"/>
        <table:table-row table:style-name="ro1">
          <table:table-cell office:value-type="string" table:number-columns-spanned="8" table:number-rows-spanned="1" table:style-name="ce31">
            <text:p>Ankünfte und Übernachtungen nach Herkunftsländern im Tourismusjah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Herkunftsland</text:p>
          </table:table-cell>
          <table:table-cell office:value-type="string" table:number-columns-spanned="3" table:number-rows-spanned="1" table:style-name="ce26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6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21">
            <text:p>absolut</text:p>
          </table:table-cell>
          <table:table-cell office:value-type="string" table:style-name="ce6">
            <text:p>Veränderung in %</text:p>
          </table:table-cell>
          <table:table-cell office:value-type="string" table:style-name="ce22">
            <text:p>Veränderung absolut</text:p>
          </table:table-cell>
          <table:table-cell office:value-type="string" table:style-name="ce21">
            <text:p>absolut</text:p>
          </table:table-cell>
          <table:table-cell office:value-type="string" table:style-name="ce6">
            <text:p>Veränderung in %</text:p>
          </table:table-cell>
          <table:table-cell office:value-type="string" table:style-name="ce22">
            <text:p>Veränderung absolut</text:p>
          </table:table-cell>
          <table:covered-table-cell/>
          <table:table-cell table:number-columns-repeated="16376" table:style-name="ce5"/>
        </table:table-row>
        <table:table-row table:style-name="ro4">
          <table:table-cell office:value-type="string" table:style-name="ce7">
            <text:p>Insgesamt</text:p>
          </table:table-cell>
          <table:table-cell office:value-type="float" office:value="2252712" table:style-name="ce1">
            <text:p>2.252.712</text:p>
          </table:table-cell>
          <table:table-cell office:value-type="float" office:value="100.9683039692969" table:style-name="ce8">
            <text:p>100,97</text:p>
          </table:table-cell>
          <table:table-cell office:value-type="float" office:value="1131783" table:style-name="ce1">
            <text:p>1.131.783</text:p>
          </table:table-cell>
          <table:table-cell office:value-type="float" office:value="8325880" table:style-name="ce1">
            <text:p>8.325.880</text:p>
          </table:table-cell>
          <table:table-cell office:value-type="float" office:value="107.26059823649209" table:style-name="ce8">
            <text:p>107,26</text:p>
          </table:table-cell>
          <table:table-cell office:value-type="float" office:value="4308773" table:style-name="ce1">
            <text:p>4.308.773</text:p>
          </table:table-cell>
          <table:table-cell office:value-type="float" office:value="3.6959362759198688" table:style-name="ce9">
            <text:p>3,7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Österreich gesamt</text:p>
          </table:table-cell>
          <table:table-cell office:value-type="float" office:value="380134" table:style-name="ce1">
            <text:p>380.134</text:p>
          </table:table-cell>
          <table:table-cell office:value-type="float" office:value="52.291174231801619" table:style-name="ce8">
            <text:p>52,29</text:p>
          </table:table-cell>
          <table:table-cell office:value-type="float" office:value="130524" table:style-name="ce1">
            <text:p>130.524</text:p>
          </table:table-cell>
          <table:table-cell office:value-type="float" office:value="948442" table:style-name="ce1">
            <text:p>948.442</text:p>
          </table:table-cell>
          <table:table-cell office:value-type="float" office:value="53.247147748332935" table:style-name="ce8">
            <text:p>53,25</text:p>
          </table:table-cell>
          <table:table-cell office:value-type="float" office:value="329545" table:style-name="ce1">
            <text:p>329.545</text:p>
          </table:table-cell>
          <table:table-cell office:value-type="float" office:value="2.4950201770954452" table:style-name="ce9">
            <text:p>2,5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12714" table:style-name="ce2">
            <text:p>12.714</text:p>
          </table:table-cell>
          <table:table-cell office:value-type="float" office:value="70.018721583311049" table:style-name="ce11">
            <text:p>70,02</text:p>
          </table:table-cell>
          <table:table-cell office:value-type="float" office:value="5236" table:style-name="ce2">
            <text:p>5.236</text:p>
          </table:table-cell>
          <table:table-cell office:value-type="float" office:value="31909" table:style-name="ce2">
            <text:p>31.909</text:p>
          </table:table-cell>
          <table:table-cell office:value-type="float" office:value="63.000612995504696" table:style-name="ce11">
            <text:p>63,00</text:p>
          </table:table-cell>
          <table:table-cell office:value-type="float" office:value="12333" table:style-name="ce2">
            <text:p>12.333</text:p>
          </table:table-cell>
          <table:table-cell office:value-type="float" office:value="2.5097530281579363" table:style-name="ce12">
            <text:p>2,5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13593" table:style-name="ce2">
            <text:p>13.593</text:p>
          </table:table-cell>
          <table:table-cell office:value-type="float" office:value="39.673242909987664" table:style-name="ce11">
            <text:p>39,67</text:p>
          </table:table-cell>
          <table:table-cell office:value-type="float" office:value="3861" table:style-name="ce2">
            <text:p>3.861</text:p>
          </table:table-cell>
          <table:table-cell office:value-type="float" office:value="32135" table:style-name="ce2">
            <text:p>32.135</text:p>
          </table:table-cell>
          <table:table-cell office:value-type="float" office:value="47.889916701182756" table:style-name="ce11">
            <text:p>47,89</text:p>
          </table:table-cell>
          <table:table-cell office:value-type="float" office:value="10406" table:style-name="ce2">
            <text:p>10.406</text:p>
          </table:table-cell>
          <table:table-cell office:value-type="float" office:value="2.3640844552343117" table:style-name="ce12">
            <text:p>2,3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37330" table:style-name="ce2">
            <text:p>37.330</text:p>
          </table:table-cell>
          <table:table-cell office:value-type="float" office:value="37.551125686281722" table:style-name="ce11">
            <text:p>37,55</text:p>
          </table:table-cell>
          <table:table-cell office:value-type="float" office:value="10191" table:style-name="ce2">
            <text:p>10.191</text:p>
          </table:table-cell>
          <table:table-cell office:value-type="float" office:value="107505" table:style-name="ce2">
            <text:p>107.505</text:p>
          </table:table-cell>
          <table:table-cell office:value-type="float" office:value="42.123423494883781" table:style-name="ce11">
            <text:p>42,12</text:p>
          </table:table-cell>
          <table:table-cell office:value-type="float" office:value="31863" table:style-name="ce2">
            <text:p>31.863</text:p>
          </table:table-cell>
          <table:table-cell office:value-type="float" office:value="2.8798553442271633" table:style-name="ce12">
            <text:p>2,8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39683" table:style-name="ce2">
            <text:p>39.683</text:p>
          </table:table-cell>
          <table:table-cell office:value-type="float" office:value="35.700851485825666" table:style-name="ce11">
            <text:p>35,70</text:p>
          </table:table-cell>
          <table:table-cell office:value-type="float" office:value="10440" table:style-name="ce2">
            <text:p>10.440</text:p>
          </table:table-cell>
          <table:table-cell office:value-type="float" office:value="99666" table:style-name="ce2">
            <text:p>99.666</text:p>
          </table:table-cell>
          <table:table-cell office:value-type="float" office:value="31.869963878855231" table:style-name="ce11">
            <text:p>31,87</text:p>
          </table:table-cell>
          <table:table-cell office:value-type="float" office:value="24087" table:style-name="ce2">
            <text:p>24.087</text:p>
          </table:table-cell>
          <table:table-cell office:value-type="float" office:value="2.5115540659728346" table:style-name="ce12">
            <text:p>2,5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24707" table:style-name="ce2">
            <text:p>24.707</text:p>
          </table:table-cell>
          <table:table-cell office:value-type="float" office:value="55.029177385957212" table:style-name="ce11">
            <text:p>55,03</text:p>
          </table:table-cell>
          <table:table-cell office:value-type="float" office:value="8770" table:style-name="ce2">
            <text:p>8.770</text:p>
          </table:table-cell>
          <table:table-cell office:value-type="float" office:value="50518" table:style-name="ce2">
            <text:p>50.518</text:p>
          </table:table-cell>
          <table:table-cell office:value-type="float" office:value="48.072808277398366" table:style-name="ce11">
            <text:p>48,07</text:p>
          </table:table-cell>
          <table:table-cell office:value-type="float" office:value="16401" table:style-name="ce2">
            <text:p>16.401</text:p>
          </table:table-cell>
          <table:table-cell office:value-type="float" office:value="2.0446836928805601" table:style-name="ce12">
            <text:p>2,0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23100" table:style-name="ce2">
            <text:p>23.100</text:p>
          </table:table-cell>
          <table:table-cell office:value-type="float" office:value="32.812050825044565" table:style-name="ce11">
            <text:p>32,81</text:p>
          </table:table-cell>
          <table:table-cell office:value-type="float" office:value="5707" table:style-name="ce2">
            <text:p>5.707</text:p>
          </table:table-cell>
          <table:table-cell office:value-type="float" office:value="62212" table:style-name="ce2">
            <text:p>62.212</text:p>
          </table:table-cell>
          <table:table-cell office:value-type="float" office:value="34.129619248846524" table:style-name="ce11">
            <text:p>34,13</text:p>
          </table:table-cell>
          <table:table-cell office:value-type="float" office:value="15830" table:style-name="ce2">
            <text:p>15.830</text:p>
          </table:table-cell>
          <table:table-cell office:value-type="float" office:value="2.6931601731601731" table:style-name="ce12">
            <text:p>2,6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49911" table:style-name="ce2">
            <text:p>49.911</text:p>
          </table:table-cell>
          <table:table-cell office:value-type="float" office:value="39.838058948784038" table:style-name="ce11">
            <text:p>39,84</text:p>
          </table:table-cell>
          <table:table-cell office:value-type="float" office:value="14219" table:style-name="ce2">
            <text:p>14.219</text:p>
          </table:table-cell>
          <table:table-cell office:value-type="float" office:value="99802" table:style-name="ce2">
            <text:p>99.802</text:p>
          </table:table-cell>
          <table:table-cell office:value-type="float" office:value="34.409847546194044" table:style-name="ce11">
            <text:p>34,41</text:p>
          </table:table-cell>
          <table:table-cell office:value-type="float" office:value="25550" table:style-name="ce2">
            <text:p>25.550</text:p>
          </table:table-cell>
          <table:table-cell office:value-type="float" office:value="1.99959928673038" table:style-name="ce12">
            <text:p>2,0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109373" table:style-name="ce2">
            <text:p>109.373</text:p>
          </table:table-cell>
          <table:table-cell office:value-type="float" office:value="62.048478383263699" table:style-name="ce11">
            <text:p>62,05</text:p>
          </table:table-cell>
          <table:table-cell office:value-type="float" office:value="41879" table:style-name="ce2">
            <text:p>41.879</text:p>
          </table:table-cell>
          <table:table-cell office:value-type="float" office:value="274826" table:style-name="ce2">
            <text:p>274.826</text:p>
          </table:table-cell>
          <table:table-cell office:value-type="float" office:value="67.460423851712846" table:style-name="ce11">
            <text:p>67,46</text:p>
          </table:table-cell>
          <table:table-cell office:value-type="float" office:value="110712" table:style-name="ce2">
            <text:p>110.712</text:p>
          </table:table-cell>
          <table:table-cell office:value-type="float" office:value="2.5127408044032804" table:style-name="ce12">
            <text:p>2,5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69723" table:style-name="ce2">
            <text:p>69.723</text:p>
          </table:table-cell>
          <table:table-cell office:value-type="float" office:value="76.504987089261306" table:style-name="ce11">
            <text:p>76,50</text:p>
          </table:table-cell>
          <table:table-cell office:value-type="float" office:value="30221" table:style-name="ce2">
            <text:p>30.221</text:p>
          </table:table-cell>
          <table:table-cell office:value-type="float" office:value="189869" table:style-name="ce2">
            <text:p>189.869</text:p>
          </table:table-cell>
          <table:table-cell office:value-type="float" office:value="76.61246814131303" table:style-name="ce11">
            <text:p>76,61</text:p>
          </table:table-cell>
          <table:table-cell office:value-type="float" office:value="82363" table:style-name="ce2">
            <text:p>82.363</text:p>
          </table:table-cell>
          <table:table-cell office:value-type="float" office:value="2.7231903389125538" table:style-name="ce12">
            <text:p>2,7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usland</text:p>
          </table:table-cell>
          <table:table-cell office:value-type="float" office:value="1872578" table:style-name="ce1">
            <text:p>1.872.578</text:p>
          </table:table-cell>
          <table:table-cell office:value-type="float" office:value="114.91302267022755" table:style-name="ce8">
            <text:p>114,91</text:p>
          </table:table-cell>
          <table:table-cell office:value-type="float" office:value="1001259" table:style-name="ce1">
            <text:p>1.001.259</text:p>
          </table:table-cell>
          <table:table-cell office:value-type="float" office:value="7377438" table:style-name="ce1">
            <text:p>7.377.438</text:p>
          </table:table-cell>
          <table:table-cell office:value-type="float" office:value="117.097766176899" table:style-name="ce8">
            <text:p>117,10</text:p>
          </table:table-cell>
          <table:table-cell office:value-type="float" office:value="3979228" table:style-name="ce1">
            <text:p>3.979.228</text:p>
          </table:table-cell>
          <table:table-cell office:value-type="float" office:value="3.9397226710983468" table:style-name="ce9">
            <text:p>3,9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Deutschland gesamt</text:p>
          </table:table-cell>
          <table:table-cell office:value-type="float" office:value="1274042" table:style-name="ce1">
            <text:p>1.274.042</text:p>
          </table:table-cell>
          <table:table-cell office:value-type="float" office:value="97.87685445192713" table:style-name="ce8">
            <text:p>97,88</text:p>
          </table:table-cell>
          <table:table-cell office:value-type="float" office:value="630186" table:style-name="ce1">
            <text:p>630.186</text:p>
          </table:table-cell>
          <table:table-cell office:value-type="float" office:value="5010760" table:style-name="ce1">
            <text:p>5.010.760</text:p>
          </table:table-cell>
          <table:table-cell office:value-type="float" office:value="96.990705886376787" table:style-name="ce8">
            <text:p>96,99</text:p>
          </table:table-cell>
          <table:table-cell office:value-type="float" office:value="2467107" table:style-name="ce1">
            <text:p>2.467.107</text:p>
          </table:table-cell>
          <table:table-cell office:value-type="float" office:value="3.932962963544373" table:style-name="ce9">
            <text:p>3,9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yern</text:p>
          </table:table-cell>
          <table:table-cell office:value-type="float" office:value="234722" table:style-name="ce3">
            <text:p>234.722</text:p>
          </table:table-cell>
          <table:table-cell office:value-type="float" office:value="69.117816588852378" table:style-name="ce15">
            <text:p>69,12</text:p>
          </table:table-cell>
          <table:table-cell office:value-type="float" office:value="95930" table:style-name="ce3">
            <text:p>95.930</text:p>
          </table:table-cell>
          <table:table-cell office:value-type="float" office:value="728833" table:style-name="ce3">
            <text:p>728.833</text:p>
          </table:table-cell>
          <table:table-cell office:value-type="float" office:value="71.257610256193345" table:style-name="ce15">
            <text:p>71,26</text:p>
          </table:table-cell>
          <table:table-cell office:value-type="float" office:value="303256" table:style-name="ce3">
            <text:p>303.256</text:p>
          </table:table-cell>
          <table:table-cell office:value-type="float" office:value="3.1050902770085465" table:style-name="ce16">
            <text:p>3,1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den Württemberg</text:p>
          </table:table-cell>
          <table:table-cell office:value-type="float" office:value="497865" table:style-name="ce3">
            <text:p>497.865</text:p>
          </table:table-cell>
          <table:table-cell office:value-type="float" office:value="97.469092466772167" table:style-name="ce15">
            <text:p>97,47</text:p>
          </table:table-cell>
          <table:table-cell office:value-type="float" office:value="245742" table:style-name="ce3">
            <text:p>245.742</text:p>
          </table:table-cell>
          <table:table-cell office:value-type="float" office:value="1685303" table:style-name="ce3">
            <text:p>1.685.303</text:p>
          </table:table-cell>
          <table:table-cell office:value-type="float" office:value="95.858426208932315" table:style-name="ce15">
            <text:p>95,86</text:p>
          </table:table-cell>
          <table:table-cell office:value-type="float" office:value="824833" table:style-name="ce3">
            <text:p>824.833</text:p>
          </table:table-cell>
          <table:table-cell office:value-type="float" office:value="3.3850602070842499" table:style-name="ce16">
            <text:p>3,3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drhein-Westfalen</text:p>
          </table:table-cell>
          <table:table-cell office:value-type="float" office:value="151629" table:style-name="ce3">
            <text:p>151.629</text:p>
          </table:table-cell>
          <table:table-cell office:value-type="float" office:value="105.42038095754194" table:style-name="ce15">
            <text:p>105,42</text:p>
          </table:table-cell>
          <table:table-cell office:value-type="float" office:value="77815" table:style-name="ce3">
            <text:p>77.815</text:p>
          </table:table-cell>
          <table:table-cell office:value-type="float" office:value="832876" table:style-name="ce3">
            <text:p>832.876</text:p>
          </table:table-cell>
          <table:table-cell office:value-type="float" office:value="97.386900374688054" table:style-name="ce15">
            <text:p>97,39</text:p>
          </table:table-cell>
          <table:table-cell office:value-type="float" office:value="410925" table:style-name="ce3">
            <text:p>410.925</text:p>
          </table:table-cell>
          <table:table-cell office:value-type="float" office:value="5.4928542693020468" table:style-name="ce16">
            <text:p>5,49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itteldeutschland<text:span text:style-name="T1">1</text:span></text:p>
          </table:table-cell>
          <table:table-cell office:value-type="float" office:value="197461" table:style-name="ce3">
            <text:p>197.461</text:p>
          </table:table-cell>
          <table:table-cell office:value-type="float" office:value="120.49131818435598" table:style-name="ce15">
            <text:p>120,49</text:p>
          </table:table-cell>
          <table:table-cell office:value-type="float" office:value="107906" table:style-name="ce3">
            <text:p>107.906</text:p>
          </table:table-cell>
          <table:table-cell office:value-type="float" office:value="869570" table:style-name="ce3">
            <text:p>869.570</text:p>
          </table:table-cell>
          <table:table-cell office:value-type="float" office:value="115.5100199755139" table:style-name="ce15">
            <text:p>115,51</text:p>
          </table:table-cell>
          <table:table-cell office:value-type="float" office:value="466076" table:style-name="ce3">
            <text:p>466.076</text:p>
          </table:table-cell>
          <table:table-cell office:value-type="float" office:value="4.4037556783364815" table:style-name="ce16">
            <text:p>4,40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ddeutschland<text:span text:style-name="T1">2</text:span></text:p>
          </table:table-cell>
          <table:table-cell office:value-type="float" office:value="74755" table:style-name="ce3">
            <text:p>74.755</text:p>
          </table:table-cell>
          <table:table-cell office:value-type="float" office:value="133.99693241931951" table:style-name="ce15">
            <text:p>134,00</text:p>
          </table:table-cell>
          <table:table-cell office:value-type="float" office:value="42808" table:style-name="ce3">
            <text:p>42.808</text:p>
          </table:table-cell>
          <table:table-cell office:value-type="float" office:value="384993" table:style-name="ce3">
            <text:p>384.993</text:p>
          </table:table-cell>
          <table:table-cell office:value-type="float" office:value="136.93918245264209" table:style-name="ce15">
            <text:p>136,94</text:p>
          </table:table-cell>
          <table:table-cell office:value-type="float" office:value="222507" table:style-name="ce3">
            <text:p>222.507</text:p>
          </table:table-cell>
          <table:table-cell office:value-type="float" office:value="5.1500635409002742" table:style-name="ce16">
            <text:p>5,1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stdeutschland<text:span text:style-name="T1">3<text:s/></text:span></text:p>
          </table:table-cell>
          <table:table-cell office:value-type="float" office:value="82640" table:style-name="ce3">
            <text:p>82.640</text:p>
          </table:table-cell>
          <table:table-cell office:value-type="float" office:value="94.410463912675255" table:style-name="ce15">
            <text:p>94,41</text:p>
          </table:table-cell>
          <table:table-cell office:value-type="float" office:value="40132" table:style-name="ce3">
            <text:p>40.132</text:p>
          </table:table-cell>
          <table:table-cell office:value-type="float" office:value="367881" table:style-name="ce3">
            <text:p>367.881</text:p>
          </table:table-cell>
          <table:table-cell office:value-type="float" office:value="76.532321143224578" table:style-name="ce15">
            <text:p>76,53</text:p>
          </table:table-cell>
          <table:table-cell office:value-type="float" office:value="159488" table:style-name="ce3">
            <text:p>159.488</text:p>
          </table:table-cell>
          <table:table-cell office:value-type="float" office:value="4.4516093901258467" table:style-name="ce16">
            <text:p>4,4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rlin<text:s/></text:p>
          </table:table-cell>
          <table:table-cell office:value-type="float" office:value="34970" table:style-name="ce3">
            <text:p>34.970</text:p>
          </table:table-cell>
          <table:table-cell office:value-type="float" office:value="131.32896738770921" table:style-name="ce15">
            <text:p>131,33</text:p>
          </table:table-cell>
          <table:table-cell office:value-type="float" office:value="19853" table:style-name="ce3">
            <text:p>19.853</text:p>
          </table:table-cell>
          <table:table-cell office:value-type="float" office:value="141304" table:style-name="ce3">
            <text:p>141.304</text:p>
          </table:table-cell>
          <table:table-cell office:value-type="float" office:value="130.57994190790117" table:style-name="ce15">
            <text:p>130,58</text:p>
          </table:table-cell>
          <table:table-cell office:value-type="float" office:value="80022" table:style-name="ce3">
            <text:p>80.022</text:p>
          </table:table-cell>
          <table:table-cell office:value-type="float" office:value="4.0407206176722905" table:style-name="ce16">
            <text:p>4,0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ische Länder in Asien<text:span text:style-name="T1">4</text:span></text:p>
          </table:table-cell>
          <table:table-cell office:value-type="float" office:value="1277" table:style-name="ce3">
            <text:p>1.277</text:p>
          </table:table-cell>
          <table:table-cell office:value-type="float" office:value="269.07514450867052" table:style-name="ce15">
            <text:p>269,08</text:p>
          </table:table-cell>
          <table:table-cell office:value-type="float" office:value="931" table:style-name="ce3">
            <text:p>931</text:p>
          </table:table-cell>
          <table:table-cell office:value-type="float" office:value="4779" table:style-name="ce3">
            <text:p>4.779</text:p>
          </table:table-cell>
          <table:table-cell office:value-type="float" office:value="386.65987780040734" table:style-name="ce15">
            <text:p>386,66</text:p>
          </table:table-cell>
          <table:table-cell office:value-type="float" office:value="3797" table:style-name="ce3">
            <text:p>3.797</text:p>
          </table:table-cell>
          <table:table-cell office:value-type="float" office:value="3.7423649177760376" table:style-name="ce16">
            <text:p>3,7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stralien<text:s/></text:p>
          </table:table-cell>
          <table:table-cell office:value-type="float" office:value="1292" table:style-name="ce3">
            <text:p>1.292</text:p>
          </table:table-cell>
          <table:table-cell office:value-type="float" office:value="1107.4766355140187" table:style-name="ce15">
            <text:p>1.107,48</text:p>
          </table:table-cell>
          <table:table-cell office:value-type="float" office:value="1185" table:style-name="ce3">
            <text:p>1.185</text:p>
          </table:table-cell>
          <table:table-cell office:value-type="float" office:value="5028" table:style-name="ce3">
            <text:p>5.028</text:p>
          </table:table-cell>
          <table:table-cell office:value-type="float" office:value="1047.9452054794519" table:style-name="ce15">
            <text:p>1.047,95</text:p>
          </table:table-cell>
          <table:table-cell office:value-type="float" office:value="4590" table:style-name="ce3">
            <text:p>4.590</text:p>
          </table:table-cell>
          <table:table-cell office:value-type="float" office:value="3.8916408668730651" table:style-name="ce16">
            <text:p>3,8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lgien<text:s/></text:p>
          </table:table-cell>
          <table:table-cell office:value-type="float" office:value="31855" table:style-name="ce3">
            <text:p>31.855</text:p>
          </table:table-cell>
          <table:table-cell office:value-type="float" office:value="154.08789981654303" table:style-name="ce15">
            <text:p>154,09</text:p>
          </table:table-cell>
          <table:table-cell office:value-type="float" office:value="19318" table:style-name="ce3">
            <text:p>19.318</text:p>
          </table:table-cell>
          <table:table-cell office:value-type="float" office:value="169180" table:style-name="ce3">
            <text:p>169.180</text:p>
          </table:table-cell>
          <table:table-cell office:value-type="float" office:value="151.69228022672837" table:style-name="ce15">
            <text:p>151,69</text:p>
          </table:table-cell>
          <table:table-cell office:value-type="float" office:value="101963" table:style-name="ce3">
            <text:p>101.963</text:p>
          </table:table-cell>
          <table:table-cell office:value-type="float" office:value="5.3109401977711501" table:style-name="ce16">
            <text:p>5,3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rasilien<text:s/></text:p>
          </table:table-cell>
          <table:table-cell office:value-type="float" office:value="589" table:style-name="ce3">
            <text:p>589</text:p>
          </table:table-cell>
          <table:table-cell office:value-type="float" office:value="970.90909090909099" table:style-name="ce15">
            <text:p>970,91</text:p>
          </table:table-cell>
          <table:table-cell office:value-type="float" office:value="534" table:style-name="ce3">
            <text:p>534</text:p>
          </table:table-cell>
          <table:table-cell office:value-type="float" office:value="1681" table:style-name="ce3">
            <text:p>1.681</text:p>
          </table:table-cell>
          <table:table-cell office:value-type="float" office:value="541.60305343511448" table:style-name="ce15">
            <text:p>541,60</text:p>
          </table:table-cell>
          <table:table-cell office:value-type="float" office:value="1419" table:style-name="ce3">
            <text:p>1.419</text:p>
          </table:table-cell>
          <table:table-cell office:value-type="float" office:value="2.8539898132427846" table:style-name="ce16">
            <text:p>2,8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ulgarien</text:p>
          </table:table-cell>
          <table:table-cell office:value-type="float" office:value="460" table:style-name="ce3">
            <text:p>460</text:p>
          </table:table-cell>
          <table:table-cell office:value-type="float" office:value="3.6036036036036023" table:style-name="ce15">
            <text:p>3,60</text:p>
          </table:table-cell>
          <table:table-cell office:value-type="float" office:value="16" table:style-name="ce3">
            <text:p>16</text:p>
          </table:table-cell>
          <table:table-cell office:value-type="float" office:value="1486" table:style-name="ce3">
            <text:p>1.486</text:p>
          </table:table-cell>
          <table:table-cell office:value-type="float" office:value="60.996749729144085" table:style-name="ce15">
            <text:p>61,00</text:p>
          </table:table-cell>
          <table:table-cell office:value-type="float" office:value="563" table:style-name="ce3">
            <text:p>563</text:p>
          </table:table-cell>
          <table:table-cell office:value-type="float" office:value="3.2304347826086954" table:style-name="ce16">
            <text:p>3,2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1">5</text:span></text:p>
          </table:table-cell>
          <table:table-cell office:value-type="float" office:value="648" table:style-name="ce3">
            <text:p>648</text:p>
          </table:table-cell>
          <table:table-cell office:value-type="float" office:value="589.36170212765956" table:style-name="ce15">
            <text:p>589,36</text:p>
          </table:table-cell>
          <table:table-cell office:value-type="float" office:value="554" table:style-name="ce3">
            <text:p>554</text:p>
          </table:table-cell>
          <table:table-cell office:value-type="float" office:value="2232" table:style-name="ce3">
            <text:p>2.232</text:p>
          </table:table-cell>
          <table:table-cell office:value-type="float" office:value="588.88888888888891" table:style-name="ce15">
            <text:p>588,89</text:p>
          </table:table-cell>
          <table:table-cell office:value-type="float" office:value="1908" table:style-name="ce3">
            <text:p>1.908</text:p>
          </table:table-cell>
          <table:table-cell office:value-type="float" office:value="3.4444444444444446" table:style-name="ce16">
            <text:p>3,4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änemark</text:p>
          </table:table-cell>
          <table:table-cell office:value-type="float" office:value="8676" table:style-name="ce3">
            <text:p>8.676</text:p>
          </table:table-cell>
          <table:table-cell office:value-type="float" office:value="210.18948873793352" table:style-name="ce15">
            <text:p>210,19</text:p>
          </table:table-cell>
          <table:table-cell office:value-type="float" office:value="5879" table:style-name="ce3">
            <text:p>5.879</text:p>
          </table:table-cell>
          <table:table-cell office:value-type="float" office:value="27415" table:style-name="ce3">
            <text:p>27.415</text:p>
          </table:table-cell>
          <table:table-cell office:value-type="float" office:value="276.26955805654683" table:style-name="ce15">
            <text:p>276,27</text:p>
          </table:table-cell>
          <table:table-cell office:value-type="float" office:value="20129" table:style-name="ce3">
            <text:p>20.129</text:p>
          </table:table-cell>
          <table:table-cell office:value-type="float" office:value="3.1598662978331027" table:style-name="ce16">
            <text:p>3,1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tland</text:p>
          </table:table-cell>
          <table:table-cell office:value-type="float" office:value="680" table:style-name="ce3">
            <text:p>680</text:p>
          </table:table-cell>
          <table:table-cell office:value-type="float" office:value="333.12101910828028" table:style-name="ce15">
            <text:p>333,12</text:p>
          </table:table-cell>
          <table:table-cell office:value-type="float" office:value="523" table:style-name="ce3">
            <text:p>523</text:p>
          </table:table-cell>
          <table:table-cell office:value-type="float" office:value="1906" table:style-name="ce3">
            <text:p>1.906</text:p>
          </table:table-cell>
          <table:table-cell office:value-type="float" office:value="458.94428152492674" table:style-name="ce15">
            <text:p>458,94</text:p>
          </table:table-cell>
          <table:table-cell office:value-type="float" office:value="1565" table:style-name="ce3">
            <text:p>1.565</text:p>
          </table:table-cell>
          <table:table-cell office:value-type="float" office:value="2.802941176470588" table:style-name="ce16">
            <text:p>2,8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innland</text:p>
          </table:table-cell>
          <table:table-cell office:value-type="float" office:value="2546" table:style-name="ce3">
            <text:p>2.546</text:p>
          </table:table-cell>
          <table:table-cell office:value-type="float" office:value="401.18110236220474" table:style-name="ce15">
            <text:p>401,18</text:p>
          </table:table-cell>
          <table:table-cell office:value-type="float" office:value="2038" table:style-name="ce3">
            <text:p>2.038</text:p>
          </table:table-cell>
          <table:table-cell office:value-type="float" office:value="8635" table:style-name="ce3">
            <text:p>8.635</text:p>
          </table:table-cell>
          <table:table-cell office:value-type="float" office:value="459.62410887880753" table:style-name="ce15">
            <text:p>459,62</text:p>
          </table:table-cell>
          <table:table-cell office:value-type="float" office:value="7092" table:style-name="ce3">
            <text:p>7.092</text:p>
          </table:table-cell>
          <table:table-cell office:value-type="float" office:value="3.3915946582875098" table:style-name="ce16">
            <text:p>3,3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rankreich (einschl. Monaco)</text:p>
          </table:table-cell>
          <table:table-cell office:value-type="float" office:value="39318" table:style-name="ce3">
            <text:p>39.318</text:p>
          </table:table-cell>
          <table:table-cell office:value-type="float" office:value="197.05349048050772" table:style-name="ce15">
            <text:p>197,05</text:p>
          </table:table-cell>
          <table:table-cell office:value-type="float" office:value="26082" table:style-name="ce3">
            <text:p>26.082</text:p>
          </table:table-cell>
          <table:table-cell office:value-type="float" office:value="146615" table:style-name="ce3">
            <text:p>146.615</text:p>
          </table:table-cell>
          <table:table-cell office:value-type="float" office:value="205.46064419350807" table:style-name="ce15">
            <text:p>205,46</text:p>
          </table:table-cell>
          <table:table-cell office:value-type="float" office:value="98617" table:style-name="ce3">
            <text:p>98.617</text:p>
          </table:table-cell>
          <table:table-cell office:value-type="float" office:value="3.7289536599013173" table:style-name="ce16">
            <text:p>3,7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riechenland</text:p>
          </table:table-cell>
          <table:table-cell office:value-type="float" office:value="584" table:style-name="ce3">
            <text:p>584</text:p>
          </table:table-cell>
          <table:table-cell office:value-type="float" office:value="305.55555555555554" table:style-name="ce15">
            <text:p>305,56</text:p>
          </table:table-cell>
          <table:table-cell office:value-type="float" office:value="440" table:style-name="ce3">
            <text:p>440</text:p>
          </table:table-cell>
          <table:table-cell office:value-type="float" office:value="2521" table:style-name="ce3">
            <text:p>2.521</text:p>
          </table:table-cell>
          <table:table-cell office:value-type="float" office:value="409.29292929292927" table:style-name="ce15">
            <text:p>409,29</text:p>
          </table:table-cell>
          <table:table-cell office:value-type="float" office:value="2026" table:style-name="ce3">
            <text:p>2.026</text:p>
          </table:table-cell>
          <table:table-cell office:value-type="float" office:value="4.3167808219178081" table:style-name="ce16">
            <text:p>4,3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übrige Gus (inkl. Georgien)<text:span text:style-name="T1">6</text:span></text:p>
          </table:table-cell>
          <table:table-cell office:value-type="float" office:value="394" table:style-name="ce3">
            <text:p>394</text:p>
          </table:table-cell>
          <table:table-cell office:value-type="float" office:value="268.22429906542055" table:style-name="ce15">
            <text:p>268,22</text:p>
          </table:table-cell>
          <table:table-cell office:value-type="float" office:value="287" table:style-name="ce3">
            <text:p>287</text:p>
          </table:table-cell>
          <table:table-cell office:value-type="float" office:value="1177" table:style-name="ce3">
            <text:p>1.177</text:p>
          </table:table-cell>
          <table:table-cell office:value-type="float" office:value="293.64548494983279" table:style-name="ce15">
            <text:p>293,65</text:p>
          </table:table-cell>
          <table:table-cell office:value-type="float" office:value="878" table:style-name="ce3">
            <text:p>878</text:p>
          </table:table-cell>
          <table:table-cell office:value-type="float" office:value="2.9873096446700509" table:style-name="ce16">
            <text:p>2,9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rland<text:s/></text:p>
          </table:table-cell>
          <table:table-cell office:value-type="float" office:value="1728" table:style-name="ce3">
            <text:p>1.728</text:p>
          </table:table-cell>
          <table:table-cell office:value-type="float" office:value="415.82089552238801" table:style-name="ce15">
            <text:p>415,82</text:p>
          </table:table-cell>
          <table:table-cell office:value-type="float" office:value="1393" table:style-name="ce3">
            <text:p>1.393</text:p>
          </table:table-cell>
          <table:table-cell office:value-type="float" office:value="6916" table:style-name="ce3">
            <text:p>6.916</text:p>
          </table:table-cell>
          <table:table-cell office:value-type="float" office:value="496.72131147540983" table:style-name="ce15">
            <text:p>496,72</text:p>
          </table:table-cell>
          <table:table-cell office:value-type="float" office:value="5757" table:style-name="ce3">
            <text:p>5.757</text:p>
          </table:table-cell>
          <table:table-cell office:value-type="float" office:value="4.0023148148148149" table:style-name="ce16">
            <text:p>4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land<text:s/></text:p>
          </table:table-cell>
          <table:table-cell office:value-type="float" office:value="650" table:style-name="ce3">
            <text:p>650</text:p>
          </table:table-cell>
          <table:table-cell office:value-type="float" office:value="692.68292682926824" table:style-name="ce15">
            <text:p>692,68</text:p>
          </table:table-cell>
          <table:table-cell office:value-type="float" office:value="568" table:style-name="ce3">
            <text:p>568</text:p>
          </table:table-cell>
          <table:table-cell office:value-type="float" office:value="2769" table:style-name="ce3">
            <text:p>2.769</text:p>
          </table:table-cell>
          <table:table-cell office:value-type="float" office:value="1446.9273743016761" table:style-name="ce15">
            <text:p>1.446,93</text:p>
          </table:table-cell>
          <table:table-cell office:value-type="float" office:value="2590" table:style-name="ce3">
            <text:p>2.590</text:p>
          </table:table-cell>
          <table:table-cell office:value-type="float" office:value="4.26" table:style-name="ce16">
            <text:p>4,2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rael</text:p>
          </table:table-cell>
          <table:table-cell office:value-type="float" office:value="2283" table:style-name="ce3">
            <text:p>2.283</text:p>
          </table:table-cell>
          <table:table-cell office:value-type="float" office:value="126.26362735381565" table:style-name="ce15">
            <text:p>126,26</text:p>
          </table:table-cell>
          <table:table-cell office:value-type="float" office:value="1274" table:style-name="ce3">
            <text:p>1.274</text:p>
          </table:table-cell>
          <table:table-cell office:value-type="float" office:value="7613" table:style-name="ce3">
            <text:p>7.613</text:p>
          </table:table-cell>
          <table:table-cell office:value-type="float" office:value="213.67943963741243" table:style-name="ce15">
            <text:p>213,68</text:p>
          </table:table-cell>
          <table:table-cell office:value-type="float" office:value="5186" table:style-name="ce3">
            <text:p>5.186</text:p>
          </table:table-cell>
          <table:table-cell office:value-type="float" office:value="3.3346473937801138" table:style-name="ce16">
            <text:p>3,3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talien</text:p>
          </table:table-cell>
          <table:table-cell office:value-type="float" office:value="16940" table:style-name="ce3">
            <text:p>16.940</text:p>
          </table:table-cell>
          <table:table-cell office:value-type="float" office:value="106.787109375" table:style-name="ce15">
            <text:p>106,79</text:p>
          </table:table-cell>
          <table:table-cell office:value-type="float" office:value="8748" table:style-name="ce3">
            <text:p>8.748</text:p>
          </table:table-cell>
          <table:table-cell office:value-type="float" office:value="40617" table:style-name="ce3">
            <text:p>40.617</text:p>
          </table:table-cell>
          <table:table-cell office:value-type="float" office:value="80.375699440447647" table:style-name="ce15">
            <text:p>80,38</text:p>
          </table:table-cell>
          <table:table-cell office:value-type="float" office:value="18099" table:style-name="ce3">
            <text:p>18.099</text:p>
          </table:table-cell>
          <table:table-cell office:value-type="float" office:value="2.3976977567886659" table:style-name="ce16">
            <text:p>2,4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Japan</text:p>
          </table:table-cell>
          <table:table-cell office:value-type="float" office:value="365" table:style-name="ce3">
            <text:p>365</text:p>
          </table:table-cell>
          <table:table-cell office:value-type="float" office:value="180.76923076923077" table:style-name="ce15">
            <text:p>180,77</text:p>
          </table:table-cell>
          <table:table-cell office:value-type="float" office:value="235" table:style-name="ce3">
            <text:p>235</text:p>
          </table:table-cell>
          <table:table-cell office:value-type="float" office:value="982" table:style-name="ce3">
            <text:p>982</text:p>
          </table:table-cell>
          <table:table-cell office:value-type="float" office:value="187.97653958944284" table:style-name="ce15">
            <text:p>187,98</text:p>
          </table:table-cell>
          <table:table-cell office:value-type="float" office:value="641" table:style-name="ce3">
            <text:p>641</text:p>
          </table:table-cell>
          <table:table-cell office:value-type="float" office:value="2.6904109589041094" table:style-name="ce16">
            <text:p>2,69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stliches Südosteuropa<text:span text:style-name="T1">7</text:span></text:p>
          </table:table-cell>
          <table:table-cell office:value-type="float" office:value="1245" table:style-name="ce3">
            <text:p>1.245</text:p>
          </table:table-cell>
          <table:table-cell office:value-type="float" office:value="172.42888402625823" table:style-name="ce15">
            <text:p>172,43</text:p>
          </table:table-cell>
          <table:table-cell office:value-type="float" office:value="788" table:style-name="ce3">
            <text:p>788</text:p>
          </table:table-cell>
          <table:table-cell office:value-type="float" office:value="6119" table:style-name="ce3">
            <text:p>6.119</text:p>
          </table:table-cell>
          <table:table-cell office:value-type="float" office:value="106.58338960162052" table:style-name="ce15">
            <text:p>106,58</text:p>
          </table:table-cell>
          <table:table-cell office:value-type="float" office:value="3157" table:style-name="ce3">
            <text:p>3.157</text:p>
          </table:table-cell>
          <table:table-cell office:value-type="float" office:value="4.9148594377510042" table:style-name="ce16">
            <text:p>4,9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anada</text:p>
          </table:table-cell>
          <table:table-cell office:value-type="float" office:value="1370" table:style-name="ce3">
            <text:p>1.370</text:p>
          </table:table-cell>
          <table:table-cell office:value-type="float" office:value="480.50847457627117" table:style-name="ce15">
            <text:p>480,51</text:p>
          </table:table-cell>
          <table:table-cell office:value-type="float" office:value="1134" table:style-name="ce3">
            <text:p>1.134</text:p>
          </table:table-cell>
          <table:table-cell office:value-type="float" office:value="4947" table:style-name="ce3">
            <text:p>4.947</text:p>
          </table:table-cell>
          <table:table-cell office:value-type="float" office:value="562.24899598393574" table:style-name="ce15">
            <text:p>562,25</text:p>
          </table:table-cell>
          <table:table-cell office:value-type="float" office:value="4200" table:style-name="ce3">
            <text:p>4.200</text:p>
          </table:table-cell>
          <table:table-cell office:value-type="float" office:value="3.6109489051094892" table:style-name="ce16">
            <text:p>3,6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roatien<text:s/></text:p>
          </table:table-cell>
          <table:table-cell office:value-type="float" office:value="850" table:style-name="ce3">
            <text:p>850</text:p>
          </table:table-cell>
          <table:table-cell office:value-type="float" office:value="33.647798742138377" table:style-name="ce15">
            <text:p>33,65</text:p>
          </table:table-cell>
          <table:table-cell office:value-type="float" office:value="214" table:style-name="ce3">
            <text:p>214</text:p>
          </table:table-cell>
          <table:table-cell office:value-type="float" office:value="2676" table:style-name="ce3">
            <text:p>2.676</text:p>
          </table:table-cell>
          <table:table-cell office:value-type="float" office:value="9.3137254901960773" table:style-name="ce15">
            <text:p>9,31</text:p>
          </table:table-cell>
          <table:table-cell office:value-type="float" office:value="228" table:style-name="ce3">
            <text:p>228</text:p>
          </table:table-cell>
          <table:table-cell office:value-type="float" office:value="3.1482352941176472" table:style-name="ce16">
            <text:p>3,1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ettland</text:p>
          </table:table-cell>
          <table:table-cell office:value-type="float" office:value="874" table:style-name="ce3">
            <text:p>874</text:p>
          </table:table-cell>
          <table:table-cell office:value-type="float" office:value="588.18897637795271" table:style-name="ce15">
            <text:p>588,19</text:p>
          </table:table-cell>
          <table:table-cell office:value-type="float" office:value="747" table:style-name="ce3">
            <text:p>747</text:p>
          </table:table-cell>
          <table:table-cell office:value-type="float" office:value="3096" table:style-name="ce3">
            <text:p>3.096</text:p>
          </table:table-cell>
          <table:table-cell office:value-type="float" office:value="739.02439024390242" table:style-name="ce15">
            <text:p>739,02</text:p>
          </table:table-cell>
          <table:table-cell office:value-type="float" office:value="2727" table:style-name="ce3">
            <text:p>2.727</text:p>
          </table:table-cell>
          <table:table-cell office:value-type="float" office:value="3.54233409610984" table:style-name="ce16">
            <text:p>3,5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itauen</text:p>
          </table:table-cell>
          <table:table-cell office:value-type="float" office:value="721" table:style-name="ce3">
            <text:p>721</text:p>
          </table:table-cell>
          <table:table-cell office:value-type="float" office:value="181.640625" table:style-name="ce15">
            <text:p>181,64</text:p>
          </table:table-cell>
          <table:table-cell office:value-type="float" office:value="465" table:style-name="ce3">
            <text:p>465</text:p>
          </table:table-cell>
          <table:table-cell office:value-type="float" office:value="2382" table:style-name="ce3">
            <text:p>2.382</text:p>
          </table:table-cell>
          <table:table-cell office:value-type="float" office:value="174.10817031070195" table:style-name="ce15">
            <text:p>174,11</text:p>
          </table:table-cell>
          <table:table-cell office:value-type="float" office:value="1513" table:style-name="ce3">
            <text:p>1.513</text:p>
          </table:table-cell>
          <table:table-cell office:value-type="float" office:value="3.3037447988904298" table:style-name="ce16">
            <text:p>3,3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uxemburg<text:s/></text:p>
          </table:table-cell>
          <table:table-cell office:value-type="float" office:value="7371" table:style-name="ce3">
            <text:p>7.371</text:p>
          </table:table-cell>
          <table:table-cell office:value-type="float" office:value="218.67704280155641" table:style-name="ce15">
            <text:p>218,68</text:p>
          </table:table-cell>
          <table:table-cell office:value-type="float" office:value="5058" table:style-name="ce3">
            <text:p>5.058</text:p>
          </table:table-cell>
          <table:table-cell office:value-type="float" office:value="38656" table:style-name="ce3">
            <text:p>38.656</text:p>
          </table:table-cell>
          <table:table-cell office:value-type="float" office:value="260.90000933619643" table:style-name="ce15">
            <text:p>260,90</text:p>
          </table:table-cell>
          <table:table-cell office:value-type="float" office:value="27945" table:style-name="ce3">
            <text:p>27.945</text:p>
          </table:table-cell>
          <table:table-cell office:value-type="float" office:value="5.2443359110025778" table:style-name="ce16">
            <text:p>5,2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lta</text:p>
          </table:table-cell>
          <table:table-cell office:value-type="float" office:value="151" table:style-name="ce3">
            <text:p>151</text:p>
          </table:table-cell>
          <table:table-cell office:value-type="float" office:value="228.26086956521738" table:style-name="ce15">
            <text:p>228,26</text:p>
          </table:table-cell>
          <table:table-cell office:value-type="float" office:value="105" table:style-name="ce3">
            <text:p>105</text:p>
          </table:table-cell>
          <table:table-cell office:value-type="float" office:value="477" table:style-name="ce3">
            <text:p>477</text:p>
          </table:table-cell>
          <table:table-cell office:value-type="float" office:value="341.66666666666669" table:style-name="ce15">
            <text:p>341,67</text:p>
          </table:table-cell>
          <table:table-cell office:value-type="float" office:value="369" table:style-name="ce3">
            <text:p>369</text:p>
          </table:table-cell>
          <table:table-cell office:value-type="float" office:value="3.1589403973509933" table:style-name="ce16">
            <text:p>3,1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euseeland<text:s/></text:p>
          </table:table-cell>
          <table:table-cell office:value-type="float" office:value="542" table:style-name="ce3">
            <text:p>542</text:p>
          </table:table-cell>
          <table:table-cell office:value-type="float" office:value="603.89610389610391" table:style-name="ce15">
            <text:p>603,90</text:p>
          </table:table-cell>
          <table:table-cell office:value-type="float" office:value="465" table:style-name="ce3">
            <text:p>465</text:p>
          </table:table-cell>
          <table:table-cell office:value-type="float" office:value="1573" table:style-name="ce3">
            <text:p>1.573</text:p>
          </table:table-cell>
          <table:table-cell office:value-type="float" office:value="291.29353233830847" table:style-name="ce15">
            <text:p>291,29</text:p>
          </table:table-cell>
          <table:table-cell office:value-type="float" office:value="1171" table:style-name="ce3">
            <text:p>1.171</text:p>
          </table:table-cell>
          <table:table-cell office:value-type="float" office:value="2.9022140221402215" table:style-name="ce16">
            <text:p>2,9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iederlande</text:p>
          </table:table-cell>
          <table:table-cell office:value-type="float" office:value="135560" table:style-name="ce3">
            <text:p>135.560</text:p>
          </table:table-cell>
          <table:table-cell office:value-type="float" office:value="176.12335519615431" table:style-name="ce15">
            <text:p>176,12</text:p>
          </table:table-cell>
          <table:table-cell office:value-type="float" office:value="86466" table:style-name="ce3">
            <text:p>86.466</text:p>
          </table:table-cell>
          <table:table-cell office:value-type="float" office:value="752122" table:style-name="ce3">
            <text:p>752.122</text:p>
          </table:table-cell>
          <table:table-cell office:value-type="float" office:value="183.25311640869205" table:style-name="ce15">
            <text:p>183,25</text:p>
          </table:table-cell>
          <table:table-cell office:value-type="float" office:value="486592" table:style-name="ce3">
            <text:p>486.592</text:p>
          </table:table-cell>
          <table:table-cell office:value-type="float" office:value="5.5482590734730008" table:style-name="ce16">
            <text:p>5,5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wegen</text:p>
          </table:table-cell>
          <table:table-cell office:value-type="float" office:value="3008" table:style-name="ce3">
            <text:p>3.008</text:p>
          </table:table-cell>
          <table:table-cell office:value-type="float" office:value="663.45177664974619" table:style-name="ce15">
            <text:p>663,45</text:p>
          </table:table-cell>
          <table:table-cell office:value-type="float" office:value="2614" table:style-name="ce3">
            <text:p>2.614</text:p>
          </table:table-cell>
          <table:table-cell office:value-type="float" office:value="9808" table:style-name="ce3">
            <text:p>9.808</text:p>
          </table:table-cell>
          <table:table-cell office:value-type="float" office:value="734.72340425531911" table:style-name="ce15">
            <text:p>734,72</text:p>
          </table:table-cell>
          <table:table-cell office:value-type="float" office:value="8633" table:style-name="ce3">
            <text:p>8.633</text:p>
          </table:table-cell>
          <table:table-cell office:value-type="float" office:value="3.2606382978723403" table:style-name="ce16">
            <text:p>3,2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len</text:p>
          </table:table-cell>
          <table:table-cell office:value-type="float" office:value="6464" table:style-name="ce3">
            <text:p>6.464</text:p>
          </table:table-cell>
          <table:table-cell office:value-type="float" office:value="86.014388489208642" table:style-name="ce15">
            <text:p>86,01</text:p>
          </table:table-cell>
          <table:table-cell office:value-type="float" office:value="2989" table:style-name="ce3">
            <text:p>2.989</text:p>
          </table:table-cell>
          <table:table-cell office:value-type="float" office:value="29506" table:style-name="ce3">
            <text:p>29.506</text:p>
          </table:table-cell>
          <table:table-cell office:value-type="float" office:value="55.589538072136691" table:style-name="ce15">
            <text:p>55,59</text:p>
          </table:table-cell>
          <table:table-cell office:value-type="float" office:value="10542" table:style-name="ce3">
            <text:p>10.542</text:p>
          </table:table-cell>
          <table:table-cell office:value-type="float" office:value="4.5646658415841586" table:style-name="ce16">
            <text:p>4,5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rtugal</text:p>
          </table:table-cell>
          <table:table-cell office:value-type="float" office:value="926" table:style-name="ce3">
            <text:p>926</text:p>
          </table:table-cell>
          <table:table-cell office:value-type="float" office:value="267.46031746031747" table:style-name="ce15">
            <text:p>267,46</text:p>
          </table:table-cell>
          <table:table-cell office:value-type="float" office:value="674" table:style-name="ce3">
            <text:p>674</text:p>
          </table:table-cell>
          <table:table-cell office:value-type="float" office:value="2761" table:style-name="ce3">
            <text:p>2.761</text:p>
          </table:table-cell>
          <table:table-cell office:value-type="float" office:value="285.07670850767084" table:style-name="ce15">
            <text:p>285,08</text:p>
          </table:table-cell>
          <table:table-cell office:value-type="float" office:value="2044" table:style-name="ce3">
            <text:p>2.044</text:p>
          </table:table-cell>
          <table:table-cell office:value-type="float" office:value="2.9816414686825055" table:style-name="ce16">
            <text:p>2,9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mänien</text:p>
          </table:table-cell>
          <table:table-cell office:value-type="float" office:value="2170" table:style-name="ce3">
            <text:p>2.170</text:p>
          </table:table-cell>
          <table:table-cell office:value-type="float" office:value="135.61346362649294" table:style-name="ce15">
            <text:p>135,61</text:p>
          </table:table-cell>
          <table:table-cell office:value-type="float" office:value="1249" table:style-name="ce3">
            <text:p>1.249</text:p>
          </table:table-cell>
          <table:table-cell office:value-type="float" office:value="8289" table:style-name="ce3">
            <text:p>8.289</text:p>
          </table:table-cell>
          <table:table-cell office:value-type="float" office:value="168.16564218699449" table:style-name="ce15">
            <text:p>168,17</text:p>
          </table:table-cell>
          <table:table-cell office:value-type="float" office:value="5198" table:style-name="ce3">
            <text:p>5.198</text:p>
          </table:table-cell>
          <table:table-cell office:value-type="float" office:value="3.8198156682027649" table:style-name="ce16">
            <text:p>3,8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ssland</text:p>
          </table:table-cell>
          <table:table-cell office:value-type="float" office:value="809" table:style-name="ce3">
            <text:p>809</text:p>
          </table:table-cell>
          <table:table-cell office:value-type="float" office:value="281.60377358490564" table:style-name="ce15">
            <text:p>281,60</text:p>
          </table:table-cell>
          <table:table-cell office:value-type="float" office:value="597" table:style-name="ce3">
            <text:p>597</text:p>
          </table:table-cell>
          <table:table-cell office:value-type="float" office:value="3377" table:style-name="ce3">
            <text:p>3.377</text:p>
          </table:table-cell>
          <table:table-cell office:value-type="float" office:value="476.27986348122863" table:style-name="ce15">
            <text:p>476,28</text:p>
          </table:table-cell>
          <table:table-cell office:value-type="float" office:value="2791" table:style-name="ce3">
            <text:p>2.791</text:p>
          </table:table-cell>
          <table:table-cell office:value-type="float" office:value="4.1742892459826946" table:style-name="ce16">
            <text:p>4,1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audi-Arabien</text:p>
          </table:table-cell>
          <table:table-cell office:value-type="float" office:value="1231" table:style-name="ce3">
            <text:p>1.231</text:p>
          </table:table-cell>
          <table:table-cell office:value-type="float" office:value="398.38056680161941" table:style-name="ce15">
            <text:p>398,38</text:p>
          </table:table-cell>
          <table:table-cell office:value-type="float" office:value="984" table:style-name="ce3">
            <text:p>984</text:p>
          </table:table-cell>
          <table:table-cell office:value-type="float" office:value="3329" table:style-name="ce3">
            <text:p>3.329</text:p>
          </table:table-cell>
          <table:table-cell office:value-type="float" office:value="313.0272952853598" table:style-name="ce15">
            <text:p>313,03</text:p>
          </table:table-cell>
          <table:table-cell office:value-type="float" office:value="2523" table:style-name="ce3">
            <text:p>2.523</text:p>
          </table:table-cell>
          <table:table-cell office:value-type="float" office:value="2.7043054427294884" table:style-name="ce16">
            <text:p>2,7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den</text:p>
          </table:table-cell>
          <table:table-cell office:value-type="float" office:value="8748" table:style-name="ce3">
            <text:p>8.748</text:p>
          </table:table-cell>
          <table:table-cell office:value-type="float" office:value="757.64705882352939" table:style-name="ce15">
            <text:p>757,65</text:p>
          </table:table-cell>
          <table:table-cell office:value-type="float" office:value="7728" table:style-name="ce3">
            <text:p>7.728</text:p>
          </table:table-cell>
          <table:table-cell office:value-type="float" office:value="29548" table:style-name="ce3">
            <text:p>29.548</text:p>
          </table:table-cell>
          <table:table-cell office:value-type="float" office:value="921.36190805392323" table:style-name="ce15">
            <text:p>921,36</text:p>
          </table:table-cell>
          <table:table-cell office:value-type="float" office:value="26655" table:style-name="ce3">
            <text:p>26.655</text:p>
          </table:table-cell>
          <table:table-cell office:value-type="float" office:value="3.377686328303612" table:style-name="ce16">
            <text:p>3,3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iz und Liechtenstein</text:p>
          </table:table-cell>
          <table:table-cell office:value-type="float" office:value="237045" table:style-name="ce3">
            <text:p>237.045</text:p>
          </table:table-cell>
          <table:table-cell office:value-type="float" office:value="128.08140094294237" table:style-name="ce15">
            <text:p>128,08</text:p>
          </table:table-cell>
          <table:table-cell office:value-type="float" office:value="133115" table:style-name="ce3">
            <text:p>133.115</text:p>
          </table:table-cell>
          <table:table-cell office:value-type="float" office:value="725617" table:style-name="ce3">
            <text:p>725.617</text:p>
          </table:table-cell>
          <table:table-cell office:value-type="float" office:value="135.79127631711495" table:style-name="ce15">
            <text:p>135,79</text:p>
          </table:table-cell>
          <table:table-cell office:value-type="float" office:value="417880" table:style-name="ce3">
            <text:p>417.880</text:p>
          </table:table-cell>
          <table:table-cell office:value-type="float" office:value="3.0610938851272964" table:style-name="ce16">
            <text:p>3,0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akei<text:s/></text:p>
          </table:table-cell>
          <table:table-cell office:value-type="float" office:value="2520" table:style-name="ce3">
            <text:p>2.520</text:p>
          </table:table-cell>
          <table:table-cell office:value-type="float" office:value="49.732620320855602" table:style-name="ce15">
            <text:p>49,73</text:p>
          </table:table-cell>
          <table:table-cell office:value-type="float" office:value="837" table:style-name="ce3">
            <text:p>837</text:p>
          </table:table-cell>
          <table:table-cell office:value-type="float" office:value="10396" table:style-name="ce3">
            <text:p>10.396</text:p>
          </table:table-cell>
          <table:table-cell office:value-type="float" office:value="13.791593695271459" table:style-name="ce15">
            <text:p>13,79</text:p>
          </table:table-cell>
          <table:table-cell office:value-type="float" office:value="1260" table:style-name="ce3">
            <text:p>1.260</text:p>
          </table:table-cell>
          <table:table-cell office:value-type="float" office:value="4.1253968253968258" table:style-name="ce16">
            <text:p>4,1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enien<text:s/></text:p>
          </table:table-cell>
          <table:table-cell office:value-type="float" office:value="2254" table:style-name="ce3">
            <text:p>2.254</text:p>
          </table:table-cell>
          <table:table-cell office:value-type="float" office:value="73.251345119139131" table:style-name="ce15">
            <text:p>73,25</text:p>
          </table:table-cell>
          <table:table-cell office:value-type="float" office:value="953" table:style-name="ce3">
            <text:p>953</text:p>
          </table:table-cell>
          <table:table-cell office:value-type="float" office:value="7762" table:style-name="ce3">
            <text:p>7.762</text:p>
          </table:table-cell>
          <table:table-cell office:value-type="float" office:value="41.590660342940538" table:style-name="ce15">
            <text:p>41,59</text:p>
          </table:table-cell>
          <table:table-cell office:value-type="float" office:value="2280" table:style-name="ce3">
            <text:p>2.280</text:p>
          </table:table-cell>
          <table:table-cell office:value-type="float" office:value="3.443655723158829" table:style-name="ce16">
            <text:p>3,4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panien</text:p>
          </table:table-cell>
          <table:table-cell office:value-type="float" office:value="5970" table:style-name="ce3">
            <text:p>5.970</text:p>
          </table:table-cell>
          <table:table-cell office:value-type="float" office:value="294.84126984126982" table:style-name="ce15">
            <text:p>294,84</text:p>
          </table:table-cell>
          <table:table-cell office:value-type="float" office:value="4458" table:style-name="ce3">
            <text:p>4.458</text:p>
          </table:table-cell>
          <table:table-cell office:value-type="float" office:value="14238" table:style-name="ce3">
            <text:p>14.238</text:p>
          </table:table-cell>
          <table:table-cell office:value-type="float" office:value="273.9952718676123" table:style-name="ce15">
            <text:p>274,00</text:p>
          </table:table-cell>
          <table:table-cell office:value-type="float" office:value="10431" table:style-name="ce3">
            <text:p>10.431</text:p>
          </table:table-cell>
          <table:table-cell office:value-type="float" office:value="2.3849246231155781" table:style-name="ce16">
            <text:p>2,3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afrika</text:p>
          </table:table-cell>
          <table:table-cell office:value-type="float" office:value="389" table:style-name="ce3">
            <text:p>389</text:p>
          </table:table-cell>
          <table:table-cell office:value-type="float" office:value="594.64285714285711" table:style-name="ce15">
            <text:p>594,64</text:p>
          </table:table-cell>
          <table:table-cell office:value-type="float" office:value="333" table:style-name="ce3">
            <text:p>333</text:p>
          </table:table-cell>
          <table:table-cell office:value-type="float" office:value="2156" table:style-name="ce3">
            <text:p>2.156</text:p>
          </table:table-cell>
          <table:table-cell office:value-type="float" office:value="489.07103825136608" table:style-name="ce15">
            <text:p>489,07</text:p>
          </table:table-cell>
          <table:table-cell office:value-type="float" office:value="1790" table:style-name="ce3">
            <text:p>1.790</text:p>
          </table:table-cell>
          <table:table-cell office:value-type="float" office:value="5.5424164524421595" table:style-name="ce16">
            <text:p>5,5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ndien<text:s/></text:p>
          </table:table-cell>
          <table:table-cell office:value-type="float" office:value="514" table:style-name="ce3">
            <text:p>514</text:p>
          </table:table-cell>
          <table:table-cell office:value-type="float" office:value="594.59459459459458" table:style-name="ce15">
            <text:p>594,59</text:p>
          </table:table-cell>
          <table:table-cell office:value-type="float" office:value="440" table:style-name="ce3">
            <text:p>440</text:p>
          </table:table-cell>
          <table:table-cell office:value-type="float" office:value="1937" table:style-name="ce3">
            <text:p>1.937</text:p>
          </table:table-cell>
          <table:table-cell office:value-type="float" office:value="878.28282828282829" table:style-name="ce15">
            <text:p>878,28</text:p>
          </table:table-cell>
          <table:table-cell office:value-type="float" office:value="1739" table:style-name="ce3">
            <text:p>1.739</text:p>
          </table:table-cell>
          <table:table-cell office:value-type="float" office:value="3.7684824902723735" table:style-name="ce16">
            <text:p>3,7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korea<text:s/></text:p>
          </table:table-cell>
          <table:table-cell office:value-type="float" office:value="348" table:style-name="ce3">
            <text:p>348</text:p>
          </table:table-cell>
          <table:table-cell office:value-type="float" office:value="770" table:style-name="ce15">
            <text:p>770,00</text:p>
          </table:table-cell>
          <table:table-cell office:value-type="float" office:value="308" table:style-name="ce3">
            <text:p>308</text:p>
          </table:table-cell>
          <table:table-cell office:value-type="float" office:value="711" table:style-name="ce3">
            <text:p>711</text:p>
          </table:table-cell>
          <table:table-cell office:value-type="float" office:value="492.5" table:style-name="ce15">
            <text:p>492,50</text:p>
          </table:table-cell>
          <table:table-cell office:value-type="float" office:value="591" table:style-name="ce3">
            <text:p>591</text:p>
          </table:table-cell>
          <table:table-cell office:value-type="float" office:value="2.0431034482758621" table:style-name="ce16">
            <text:p>2,0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üdostasien<text:span text:style-name="T1">8</text:span></text:p>
          </table:table-cell>
          <table:table-cell office:value-type="float" office:value="1044" table:style-name="ce3">
            <text:p>1.044</text:p>
          </table:table-cell>
          <table:table-cell office:value-type="float" office:value="1188.8888888888889" table:style-name="ce15">
            <text:p>1.188,89</text:p>
          </table:table-cell>
          <table:table-cell office:value-type="float" office:value="963" table:style-name="ce3">
            <text:p>963</text:p>
          </table:table-cell>
          <table:table-cell office:value-type="float" office:value="3206" table:style-name="ce3">
            <text:p>3.206</text:p>
          </table:table-cell>
          <table:table-cell office:value-type="float" office:value="1270.08547008547" table:style-name="ce15">
            <text:p>1.270,09</text:p>
          </table:table-cell>
          <table:table-cell office:value-type="float" office:value="2972" table:style-name="ce3">
            <text:p>2.972</text:p>
          </table:table-cell>
          <table:table-cell office:value-type="float" office:value="3.0708812260536398" table:style-name="ce16">
            <text:p>3,0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aiwan<text:s/></text:p>
          </table:table-cell>
          <table:table-cell office:value-type="float" office:value="84" table:style-name="ce3">
            <text:p>84</text:p>
          </table:table-cell>
          <table:table-cell office:value-type="float" office:value="833.3" table:style-name="ce14">
            <text:p>833,30</text:p>
          </table:table-cell>
          <table:table-cell office:value-type="float" office:value="75" table:style-name="ce3">
            <text:p>75</text:p>
          </table:table-cell>
          <table:table-cell office:value-type="float" office:value="194" table:style-name="ce3">
            <text:p>194</text:p>
          </table:table-cell>
          <table:table-cell office:value-type="float" office:value="1516.6666666666667" table:style-name="ce15">
            <text:p>1.516,67</text:p>
          </table:table-cell>
          <table:table-cell office:value-type="float" office:value="182" table:style-name="ce3">
            <text:p>182</text:p>
          </table:table-cell>
          <table:table-cell office:value-type="float" office:value="2.3095238095238093" table:style-name="ce16">
            <text:p>2,3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schechien<text:s/></text:p>
          </table:table-cell>
          <table:table-cell office:value-type="float" office:value="7860" table:style-name="ce3">
            <text:p>7.860</text:p>
          </table:table-cell>
          <table:table-cell office:value-type="float" office:value="94.074074074074076" table:style-name="ce15">
            <text:p>94,07</text:p>
          </table:table-cell>
          <table:table-cell office:value-type="float" office:value="3810" table:style-name="ce3">
            <text:p>3.810</text:p>
          </table:table-cell>
          <table:table-cell office:value-type="float" office:value="25459" table:style-name="ce3">
            <text:p>25.459</text:p>
          </table:table-cell>
          <table:table-cell office:value-type="float" office:value="98.001244361487011" table:style-name="ce15">
            <text:p>98,00</text:p>
          </table:table-cell>
          <table:table-cell office:value-type="float" office:value="12601" table:style-name="ce3">
            <text:p>12.601</text:p>
          </table:table-cell>
          <table:table-cell office:value-type="float" office:value="3.2390585241730281" table:style-name="ce16">
            <text:p>3,2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1206" table:style-name="ce3">
            <text:p>1.206</text:p>
          </table:table-cell>
          <table:table-cell office:value-type="float" office:value="398.34710743801651" table:style-name="ce15">
            <text:p>398,35</text:p>
          </table:table-cell>
          <table:table-cell office:value-type="float" office:value="964" table:style-name="ce3">
            <text:p>964</text:p>
          </table:table-cell>
          <table:table-cell office:value-type="float" office:value="5343" table:style-name="ce3">
            <text:p>5.343</text:p>
          </table:table-cell>
          <table:table-cell office:value-type="float" office:value="150.14044943820224" table:style-name="ce15">
            <text:p>150,14</text:p>
          </table:table-cell>
          <table:table-cell office:value-type="float" office:value="3207" table:style-name="ce3">
            <text:p>3.207</text:p>
          </table:table-cell>
          <table:table-cell office:value-type="float" office:value="4.4303482587064673" table:style-name="ce16">
            <text:p>4,4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kraine</text:p>
          </table:table-cell>
          <table:table-cell office:value-type="float" office:value="1413" table:style-name="ce3">
            <text:p>1.413</text:p>
          </table:table-cell>
          <table:table-cell office:value-type="float" office:value="522.46696035242292" table:style-name="ce15">
            <text:p>522,47</text:p>
          </table:table-cell>
          <table:table-cell office:value-type="float" office:value="1186" table:style-name="ce3">
            <text:p>1.186</text:p>
          </table:table-cell>
          <table:table-cell office:value-type="float" office:value="4329" table:style-name="ce3">
            <text:p>4.329</text:p>
          </table:table-cell>
          <table:table-cell office:value-type="float" office:value="897.46543778801845" table:style-name="ce15">
            <text:p>897,47</text:p>
          </table:table-cell>
          <table:table-cell office:value-type="float" office:value="3895" table:style-name="ce3">
            <text:p>3.895</text:p>
          </table:table-cell>
          <table:table-cell office:value-type="float" office:value="3.0636942675159236" table:style-name="ce16">
            <text:p>3,0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ngarn</text:p>
          </table:table-cell>
          <table:table-cell office:value-type="float" office:value="4370" table:style-name="ce3">
            <text:p>4.370</text:p>
          </table:table-cell>
          <table:table-cell office:value-type="float" office:value="78.367346938775512" table:style-name="ce15">
            <text:p>78,37</text:p>
          </table:table-cell>
          <table:table-cell office:value-type="float" office:value="1920" table:style-name="ce3">
            <text:p>1.920</text:p>
          </table:table-cell>
          <table:table-cell office:value-type="float" office:value="14216" table:style-name="ce3">
            <text:p>14.216</text:p>
          </table:table-cell>
          <table:table-cell office:value-type="float" office:value="59.981994148098124" table:style-name="ce15">
            <text:p>59,98</text:p>
          </table:table-cell>
          <table:table-cell office:value-type="float" office:value="5330" table:style-name="ce3">
            <text:p>5.330</text:p>
          </table:table-cell>
          <table:table-cell office:value-type="float" office:value="3.2530892448512585" table:style-name="ce16">
            <text:p>3,2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SA</text:p>
          </table:table-cell>
          <table:table-cell office:value-type="float" office:value="13949" table:style-name="ce3">
            <text:p>13.949</text:p>
          </table:table-cell>
          <table:table-cell office:value-type="float" office:value="254.12541254125415" table:style-name="ce15">
            <text:p>254,13</text:p>
          </table:table-cell>
          <table:table-cell office:value-type="float" office:value="10010" table:style-name="ce3">
            <text:p>10.010</text:p>
          </table:table-cell>
          <table:table-cell office:value-type="float" office:value="51981" table:style-name="ce3">
            <text:p>51.981</text:p>
          </table:table-cell>
          <table:table-cell office:value-type="float" office:value="279.6173227196378" table:style-name="ce15">
            <text:p>279,62</text:p>
          </table:table-cell>
          <table:table-cell office:value-type="float" office:value="38288" table:style-name="ce3">
            <text:p>38.288</text:p>
          </table:table-cell>
          <table:table-cell office:value-type="float" office:value="3.7265036920209336" table:style-name="ce16">
            <text:p>3,7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. Arab. Emirate<text:s/></text:p>
          </table:table-cell>
          <table:table-cell office:value-type="float" office:value="1288" table:style-name="ce3">
            <text:p>1.288</text:p>
          </table:table-cell>
          <table:table-cell office:value-type="float" office:value="214.14634146341461" table:style-name="ce15">
            <text:p>214,15</text:p>
          </table:table-cell>
          <table:table-cell office:value-type="float" office:value="878" table:style-name="ce3">
            <text:p>878</text:p>
          </table:table-cell>
          <table:table-cell office:value-type="float" office:value="4327" table:style-name="ce3">
            <text:p>4.327</text:p>
          </table:table-cell>
          <table:table-cell office:value-type="float" office:value="194.35374149659862" table:style-name="ce15">
            <text:p>194,35</text:p>
          </table:table-cell>
          <table:table-cell office:value-type="float" office:value="2857" table:style-name="ce3">
            <text:p>2.857</text:p>
          </table:table-cell>
          <table:table-cell office:value-type="float" office:value="3.3594720496894408" table:style-name="ce16">
            <text:p>3,3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einigtes Königreich</text:p>
          </table:table-cell>
          <table:table-cell office:value-type="float" office:value="22166" table:style-name="ce3">
            <text:p>22.166</text:p>
          </table:table-cell>
          <table:table-cell office:value-type="float" office:value="1423.4364261168384" table:style-name="ce15">
            <text:p>1.423,44</text:p>
          </table:table-cell>
          <table:table-cell office:value-type="float" office:value="20711" table:style-name="ce3">
            <text:p>20.711</text:p>
          </table:table-cell>
          <table:table-cell office:value-type="float" office:value="112547" table:style-name="ce3">
            <text:p>112.547</text:p>
          </table:table-cell>
          <table:table-cell office:value-type="float" office:value="2570.7878500237302" table:style-name="ce15">
            <text:p>2.570,79</text:p>
          </table:table-cell>
          <table:table-cell office:value-type="float" office:value="108333" table:style-name="ce3">
            <text:p>108.333</text:p>
          </table:table-cell>
          <table:table-cell office:value-type="float" office:value="5.077460976269963" table:style-name="ce16">
            <text:p>5,0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ypern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15">
            <text:p>100,00</text:p>
          </table:table-cell>
          <table:table-cell office:value-type="float" office:value="47" table:style-name="ce3">
            <text:p>47</text:p>
          </table:table-cell>
          <table:table-cell office:value-type="float" office:value="445" table:style-name="ce3">
            <text:p>445</text:p>
          </table:table-cell>
          <table:table-cell office:value-type="float" office:value="319.81132075471697" table:style-name="ce15">
            <text:p>319,81</text:p>
          </table:table-cell>
          <table:table-cell office:value-type="float" office:value="339" table:style-name="ce3">
            <text:p>339</text:p>
          </table:table-cell>
          <table:table-cell office:value-type="float" office:value="4.7340425531914896" table:style-name="ce16">
            <text:p>4,7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frika</text:p>
          </table:table-cell>
          <table:table-cell office:value-type="float" office:value="1058" table:style-name="ce3">
            <text:p>1.058</text:p>
          </table:table-cell>
          <table:table-cell office:value-type="float" office:value="64.285714285714278" table:style-name="ce15">
            <text:p>64,29</text:p>
          </table:table-cell>
          <table:table-cell office:value-type="float" office:value="414" table:style-name="ce3">
            <text:p>414</text:p>
          </table:table-cell>
          <table:table-cell office:value-type="float" office:value="3379" table:style-name="ce3">
            <text:p>3.379</text:p>
          </table:table-cell>
          <table:table-cell office:value-type="float" office:value="34.353876739562622" table:style-name="ce15">
            <text:p>34,35</text:p>
          </table:table-cell>
          <table:table-cell office:value-type="float" office:value="864" table:style-name="ce3">
            <text:p>864</text:p>
          </table:table-cell>
          <table:table-cell office:value-type="float" office:value="3.1937618147448017" table:style-name="ce16">
            <text:p>3,1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sien</text:p>
          </table:table-cell>
          <table:table-cell office:value-type="float" office:value="1013" table:style-name="ce3">
            <text:p>1.013</text:p>
          </table:table-cell>
          <table:table-cell office:value-type="float" office:value="115.53191489361703" table:style-name="ce15">
            <text:p>115,53</text:p>
          </table:table-cell>
          <table:table-cell office:value-type="float" office:value="543" table:style-name="ce3">
            <text:p>543</text:p>
          </table:table-cell>
          <table:table-cell office:value-type="float" office:value="3501" table:style-name="ce3">
            <text:p>3.501</text:p>
          </table:table-cell>
          <table:table-cell office:value-type="float" office:value="135.28225806451613" table:style-name="ce15">
            <text:p>135,28</text:p>
          </table:table-cell>
          <table:table-cell office:value-type="float" office:value="2013" table:style-name="ce3">
            <text:p>2.013</text:p>
          </table:table-cell>
          <table:table-cell office:value-type="float" office:value="3.4560710760118458" table:style-name="ce16">
            <text:p>3,4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Zentral u. Südamerika<text:span text:style-name="T1">9</text:span></text:p>
          </table:table-cell>
          <table:table-cell office:value-type="float" office:value="2343" table:style-name="ce3">
            <text:p>2.343</text:p>
          </table:table-cell>
          <table:table-cell office:value-type="float" office:value="224.96532593619975" table:style-name="ce15">
            <text:p>224,97</text:p>
          </table:table-cell>
          <table:table-cell office:value-type="float" office:value="1622" table:style-name="ce3">
            <text:p>1.622</text:p>
          </table:table-cell>
          <table:table-cell office:value-type="float" office:value="9364" table:style-name="ce3">
            <text:p>9.364</text:p>
          </table:table-cell>
          <table:table-cell office:value-type="float" office:value="292.12730318257957" table:style-name="ce15">
            <text:p>292,13</text:p>
          </table:table-cell>
          <table:table-cell office:value-type="float" office:value="6976" table:style-name="ce3">
            <text:p>6.976</text:p>
          </table:table-cell>
          <table:table-cell office:value-type="float" office:value="3.9965855740503629" table:style-name="ce16">
            <text:p>4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usland</text:p>
          </table:table-cell>
          <table:table-cell office:value-type="float" office:value="9283" table:style-name="ce3">
            <text:p>9.283</text:p>
          </table:table-cell>
          <table:table-cell office:value-type="float" office:value="127.58028928658985" table:style-name="ce15">
            <text:p>127,58</text:p>
          </table:table-cell>
          <table:table-cell office:value-type="float" office:value="5204" table:style-name="ce3">
            <text:p>5.204</text:p>
          </table:table-cell>
          <table:table-cell office:value-type="float" office:value="35352" table:style-name="ce3">
            <text:p>35.352</text:p>
          </table:table-cell>
          <table:table-cell office:value-type="float" office:value="247.71318973148419" table:style-name="ce15">
            <text:p>247,71</text:p>
          </table:table-cell>
          <table:table-cell office:value-type="float" office:value="25185" table:style-name="ce3">
            <text:p>25.185</text:p>
          </table:table-cell>
          <table:table-cell office:value-type="float" office:value="3.8082516427878916" table:style-name="ce16">
            <text:p>3,8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U 27 insgesamt</text:p>
          </table:table-cell>
          <table:table-cell office:value-type="float" office:value="1943866" table:style-name="ce3">
            <text:p>1.943.866</text:p>
          </table:table-cell>
          <table:table-cell office:value-type="float" office:value="94.192601591010572" table:style-name="ce15">
            <text:p>94,19</text:p>
          </table:table-cell>
          <table:table-cell office:value-type="float" office:value="942867" table:style-name="ce3">
            <text:p>942.867</text:p>
          </table:table-cell>
          <table:table-cell office:value-type="float" office:value="7306522" table:style-name="ce3">
            <text:p>7.306.522</text:p>
          </table:table-cell>
          <table:table-cell office:value-type="float" office:value="99.740623645949086" table:style-name="ce15">
            <text:p>99,74</text:p>
          </table:table-cell>
          <table:table-cell office:value-type="float" office:value="3648517" table:style-name="ce3">
            <text:p>3.648.517</text:p>
          </table:table-cell>
          <table:table-cell office:value-type="float" office:value="3.7587580625413479" table:style-name="ce16">
            <text:p>3,7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4"/>
          <table:table-cell table:style-name="ce20"/>
          <table:table-cell table:style-name="ce4"/>
          <table:table-cell table:number-columns-repeated="2" table:style-name="ce20"/>
          <table:table-cell table:style-name="ce4"/>
          <table:table-cell table:style-name="ce23"/>
          <table:table-cell table:number-columns-repeated="16377" table:style-name="ce4"/>
        </table:table-row>
        <table:table-row table:number-rows-repeated="9" table:style-name="ro4">
          <table:table-cell table:number-columns-repeated="6"/>
          <table:table-cell table:style-name="ce23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4"/>
        <table:table-column table:style-name="co2" table:default-cell-style-name="ce20"/>
        <table:table-column table:style-name="co3" table:default-cell-style-name="ce4"/>
        <table:table-column table:style-name="co2" table:number-columns-repeated="2" table:default-cell-style-name="ce20"/>
        <table:table-column table:style-name="co4" table:default-cell-style-name="ce4"/>
        <table:table-column table:style-name="co2" table:default-cell-style-name="ce20"/>
        <table:table-column table:style-name="co5" table:default-cell-style-name="ce4"/>
        <table:table-column table:style-name="co6" table:number-columns-repeated="16376" table:default-cell-style-name="ce4"/>
        <table:table-row table:style-name="ro1">
          <table:table-cell office:value-type="string" table:number-columns-spanned="8" table:number-rows-spanned="1" table:style-name="ce31">
            <text:p>Ankünfte und Übernachtungen nach Herkunftsländern im Tourismusjah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Herkunftsland</text:p>
          </table:table-cell>
          <table:table-cell office:value-type="string" table:number-columns-spanned="3" table:number-rows-spanned="1" table:style-name="ce26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6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3">
            <text:p>Aufenthalts-dauer in Nächten</text:p>
          </table:table-cell>
          <table:table-cell table:number-columns-repeated="16376" table:style-name="ce5"/>
        </table:table-row>
        <table:table-row table:style-name="ro3">
          <table:covered-table-cell/>
          <table:table-cell office:value-type="string" table:style-name="ce21">
            <text:p>absolut</text:p>
          </table:table-cell>
          <table:table-cell office:value-type="string" table:style-name="ce6">
            <text:p>Veränderung in %</text:p>
          </table:table-cell>
          <table:table-cell office:value-type="string" table:style-name="ce22">
            <text:p>Veränderung absolut</text:p>
          </table:table-cell>
          <table:table-cell office:value-type="string" table:style-name="ce21">
            <text:p>absolut</text:p>
          </table:table-cell>
          <table:table-cell office:value-type="string" table:style-name="ce6">
            <text:p>Veränderung in %</text:p>
          </table:table-cell>
          <table:table-cell office:value-type="string" table:style-name="ce22">
            <text:p>Veränderung absolut</text:p>
          </table:table-cell>
          <table:covered-table-cell/>
          <table:table-cell table:number-columns-repeated="16376" table:style-name="ce5"/>
        </table:table-row>
        <table:table-row table:style-name="ro4">
          <table:table-cell office:value-type="string" table:style-name="ce7">
            <text:p>Insgesamt</text:p>
          </table:table-cell>
          <table:table-cell office:value-type="float" office:value="4769685" table:style-name="ce1">
            <text:p>4.769.685</text:p>
          </table:table-cell>
          <table:table-cell office:value-type="float" office:value="165.6765060730865" table:style-name="ce8">
            <text:p>165,68</text:p>
          </table:table-cell>
          <table:table-cell office:value-type="float" office:value="2974387" table:style-name="ce1">
            <text:p>2.974.387</text:p>
          </table:table-cell>
          <table:table-cell office:value-type="float" office:value="11354565" table:style-name="ce1">
            <text:p>11.354.565</text:p>
          </table:table-cell>
          <table:table-cell office:value-type="float" office:value="162.96620100604929" table:style-name="ce8">
            <text:p>162,97</text:p>
          </table:table-cell>
          <table:table-cell office:value-type="float" office:value="7036685" table:style-name="ce1">
            <text:p>7.036.685</text:p>
          </table:table-cell>
          <table:table-cell office:value-type="float" office:value="2.3805691570827006" table:style-name="ce9">
            <text:p>2,3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Österreich gesamt</text:p>
          </table:table-cell>
          <table:table-cell office:value-type="float" office:value="1229476" table:style-name="ce1">
            <text:p>1.229.476</text:p>
          </table:table-cell>
          <table:table-cell office:value-type="float" office:value="100.28638498417388" table:style-name="ce8">
            <text:p>100,29</text:p>
          </table:table-cell>
          <table:table-cell office:value-type="float" office:value="615617" table:style-name="ce1">
            <text:p>615.617</text:p>
          </table:table-cell>
          <table:table-cell office:value-type="float" office:value="2428249" table:style-name="ce1">
            <text:p>2.428.249</text:p>
          </table:table-cell>
          <table:table-cell office:value-type="float" office:value="89.120089846196009" table:style-name="ce8">
            <text:p>89,12</text:p>
          </table:table-cell>
          <table:table-cell office:value-type="float" office:value="1144277" table:style-name="ce1">
            <text:p>1.144.277</text:p>
          </table:table-cell>
          <table:table-cell office:value-type="float" office:value="1.9750275727220377" table:style-name="ce9">
            <text:p>1,9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76685" table:style-name="ce2">
            <text:p>76.685</text:p>
          </table:table-cell>
          <table:table-cell office:value-type="float" office:value="121.60092472186099" table:style-name="ce11">
            <text:p>121,60</text:p>
          </table:table-cell>
          <table:table-cell office:value-type="float" office:value="42080" table:style-name="ce2">
            <text:p>42.080</text:p>
          </table:table-cell>
          <table:table-cell office:value-type="float" office:value="151242" table:style-name="ce2">
            <text:p>151.242</text:p>
          </table:table-cell>
          <table:table-cell office:value-type="float" office:value="118.20463988919667" table:style-name="ce11">
            <text:p>118,20</text:p>
          </table:table-cell>
          <table:table-cell office:value-type="float" office:value="81930" table:style-name="ce2">
            <text:p>81.930</text:p>
          </table:table-cell>
          <table:table-cell office:value-type="float" office:value="1.9722501141031492" table:style-name="ce12">
            <text:p>1,9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128594" table:style-name="ce2">
            <text:p>128.594</text:p>
          </table:table-cell>
          <table:table-cell office:value-type="float" office:value="101.46326178912736" table:style-name="ce11">
            <text:p>101,46</text:p>
          </table:table-cell>
          <table:table-cell office:value-type="float" office:value="64764" table:style-name="ce2">
            <text:p>64.764</text:p>
          </table:table-cell>
          <table:table-cell office:value-type="float" office:value="256126" table:style-name="ce2">
            <text:p>256.126</text:p>
          </table:table-cell>
          <table:table-cell office:value-type="float" office:value="94.732640446448244" table:style-name="ce11">
            <text:p>94,73</text:p>
          </table:table-cell>
          <table:table-cell office:value-type="float" office:value="124599" table:style-name="ce2">
            <text:p>124.599</text:p>
          </table:table-cell>
          <table:table-cell office:value-type="float" office:value="1.9917414498343624" table:style-name="ce12">
            <text:p>1,9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125057" table:style-name="ce2">
            <text:p>125.057</text:p>
          </table:table-cell>
          <table:table-cell office:value-type="float" office:value="105.48307591192901" table:style-name="ce11">
            <text:p>105,48</text:p>
          </table:table-cell>
          <table:table-cell office:value-type="float" office:value="64197" table:style-name="ce2">
            <text:p>64.197</text:p>
          </table:table-cell>
          <table:table-cell office:value-type="float" office:value="246619" table:style-name="ce2">
            <text:p>246.619</text:p>
          </table:table-cell>
          <table:table-cell office:value-type="float" office:value="97.708014333929242" table:style-name="ce11">
            <text:p>97,71</text:p>
          </table:table-cell>
          <table:table-cell office:value-type="float" office:value="121880" table:style-name="ce2">
            <text:p>121.880</text:p>
          </table:table-cell>
          <table:table-cell office:value-type="float" office:value="1.9720527439487594" table:style-name="ce12">
            <text:p>1,9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225892" table:style-name="ce2">
            <text:p>225.892</text:p>
          </table:table-cell>
          <table:table-cell office:value-type="float" office:value="100.99656540850285" table:style-name="ce11">
            <text:p>101,00</text:p>
          </table:table-cell>
          <table:table-cell office:value-type="float" office:value="113506" table:style-name="ce2">
            <text:p>113.506</text:p>
          </table:table-cell>
          <table:table-cell office:value-type="float" office:value="409720" table:style-name="ce2">
            <text:p>409.720</text:p>
          </table:table-cell>
          <table:table-cell office:value-type="float" office:value="92.764055516349089" table:style-name="ce11">
            <text:p>92,76</text:p>
          </table:table-cell>
          <table:table-cell office:value-type="float" office:value="197170" table:style-name="ce2">
            <text:p>197.170</text:p>
          </table:table-cell>
          <table:table-cell office:value-type="float" office:value="1.8137871195084376" table:style-name="ce12">
            <text:p>1,8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145507" table:style-name="ce2">
            <text:p>145.507</text:p>
          </table:table-cell>
          <table:table-cell office:value-type="float" office:value="97.957934262080983" table:style-name="ce11">
            <text:p>97,96</text:p>
          </table:table-cell>
          <table:table-cell office:value-type="float" office:value="72003" table:style-name="ce2">
            <text:p>72.003</text:p>
          </table:table-cell>
          <table:table-cell office:value-type="float" office:value="282017" table:style-name="ce2">
            <text:p>282.017</text:p>
          </table:table-cell>
          <table:table-cell office:value-type="float" office:value="94.904454196758707" table:style-name="ce11">
            <text:p>94,90</text:p>
          </table:table-cell>
          <table:table-cell office:value-type="float" office:value="137322" table:style-name="ce2">
            <text:p>137.322</text:p>
          </table:table-cell>
          <table:table-cell office:value-type="float" office:value="1.9381679231926987" table:style-name="ce12">
            <text:p>1,9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220957" table:style-name="ce2">
            <text:p>220.957</text:p>
          </table:table-cell>
          <table:table-cell office:value-type="float" office:value="104.43270449561911" table:style-name="ce11">
            <text:p>104,43</text:p>
          </table:table-cell>
          <table:table-cell office:value-type="float" office:value="112874" table:style-name="ce2">
            <text:p>112.874</text:p>
          </table:table-cell>
          <table:table-cell office:value-type="float" office:value="416027" table:style-name="ce2">
            <text:p>416.027</text:p>
          </table:table-cell>
          <table:table-cell office:value-type="float" office:value="91.074725577550169" table:style-name="ce11">
            <text:p>91,07</text:p>
          </table:table-cell>
          <table:table-cell office:value-type="float" office:value="198297" table:style-name="ce2">
            <text:p>198.297</text:p>
          </table:table-cell>
          <table:table-cell office:value-type="float" office:value="1.8828414578402133" table:style-name="ce12">
            <text:p>1,8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136372" table:style-name="ce2">
            <text:p>136.372</text:p>
          </table:table-cell>
          <table:table-cell office:value-type="float" office:value="98.241048974429788" table:style-name="ce11">
            <text:p>98,24</text:p>
          </table:table-cell>
          <table:table-cell office:value-type="float" office:value="67581" table:style-name="ce2">
            <text:p>67.581</text:p>
          </table:table-cell>
          <table:table-cell office:value-type="float" office:value="286399" table:style-name="ce2">
            <text:p>286.399</text:p>
          </table:table-cell>
          <table:table-cell office:value-type="float" office:value="93.266031891705865" table:style-name="ce11">
            <text:p>93,27</text:p>
          </table:table-cell>
          <table:table-cell office:value-type="float" office:value="138210" table:style-name="ce2">
            <text:p>138.210</text:p>
          </table:table-cell>
          <table:table-cell office:value-type="float" office:value="2.10013052532778" table:style-name="ce12">
            <text:p>2,1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75932" table:style-name="ce2">
            <text:p>75.932</text:p>
          </table:table-cell>
          <table:table-cell office:value-type="float" office:value="103.93736738914404" table:style-name="ce11">
            <text:p>103,94</text:p>
          </table:table-cell>
          <table:table-cell office:value-type="float" office:value="38699" table:style-name="ce2">
            <text:p>38.699</text:p>
          </table:table-cell>
          <table:table-cell office:value-type="float" office:value="166893" table:style-name="ce2">
            <text:p>166.893</text:p>
          </table:table-cell>
          <table:table-cell office:value-type="float" office:value="96.559765390368284" table:style-name="ce11">
            <text:p>96,56</text:p>
          </table:table-cell>
          <table:table-cell office:value-type="float" office:value="81986" table:style-name="ce2">
            <text:p>81.986</text:p>
          </table:table-cell>
          <table:table-cell office:value-type="float" office:value="2.1979270926618555" table:style-name="ce12">
            <text:p>2,2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94480" table:style-name="ce2">
            <text:p>94.480</text:p>
          </table:table-cell>
          <table:table-cell office:value-type="float" office:value="73.144941081606106" table:style-name="ce11">
            <text:p>73,14</text:p>
          </table:table-cell>
          <table:table-cell office:value-type="float" office:value="39913" table:style-name="ce2">
            <text:p>39.913</text:p>
          </table:table-cell>
          <table:table-cell office:value-type="float" office:value="213206" table:style-name="ce2">
            <text:p>213.206</text:p>
          </table:table-cell>
          <table:table-cell office:value-type="float" office:value="41.831921928114781" table:style-name="ce11">
            <text:p>41,83</text:p>
          </table:table-cell>
          <table:table-cell office:value-type="float" office:value="62883" table:style-name="ce2">
            <text:p>62.883</text:p>
          </table:table-cell>
          <table:table-cell office:value-type="float" office:value="2.2566257408975443" table:style-name="ce12">
            <text:p>2,2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usland</text:p>
          </table:table-cell>
          <table:table-cell office:value-type="float" office:value="3540209" table:style-name="ce1">
            <text:p>3.540.209</text:p>
          </table:table-cell>
          <table:table-cell office:value-type="float" office:value="199.65228843808273" table:style-name="ce8">
            <text:p>199,65</text:p>
          </table:table-cell>
          <table:table-cell office:value-type="float" office:value="2358770" table:style-name="ce1">
            <text:p>2.358.770</text:p>
          </table:table-cell>
          <table:table-cell office:value-type="float" office:value="8926316" table:style-name="ce1">
            <text:p>8.926.316</text:p>
          </table:table-cell>
          <table:table-cell office:value-type="float" office:value="194.21841400596196" table:style-name="ce8">
            <text:p>194,22</text:p>
          </table:table-cell>
          <table:table-cell office:value-type="float" office:value="5892408" table:style-name="ce1">
            <text:p>5.892.408</text:p>
          </table:table-cell>
          <table:table-cell office:value-type="float" office:value="2.5214093292232183" table:style-name="ce9">
            <text:p>2,5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Deutschland gesamt</text:p>
          </table:table-cell>
          <table:table-cell office:value-type="float" office:value="920946" table:style-name="ce1">
            <text:p>920.946</text:p>
          </table:table-cell>
          <table:table-cell office:value-type="float" office:value="131.53250318658692" table:style-name="ce8">
            <text:p>131,53</text:p>
          </table:table-cell>
          <table:table-cell office:value-type="float" office:value="523185" table:style-name="ce1">
            <text:p>523.185</text:p>
          </table:table-cell>
          <table:table-cell office:value-type="float" office:value="2372520" table:style-name="ce1">
            <text:p>2.372.520</text:p>
          </table:table-cell>
          <table:table-cell office:value-type="float" office:value="125.22477195294101" table:style-name="ce8">
            <text:p>125,22</text:p>
          </table:table-cell>
          <table:table-cell office:value-type="float" office:value="1319119" table:style-name="ce1">
            <text:p>1.319.119</text:p>
          </table:table-cell>
          <table:table-cell office:value-type="float" office:value="2.5761771048465381" table:style-name="ce9">
            <text:p>2,5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yern</text:p>
          </table:table-cell>
          <table:table-cell office:value-type="float" office:value="248194" table:style-name="ce3">
            <text:p>248.194</text:p>
          </table:table-cell>
          <table:table-cell office:value-type="float" office:value="127.59860246311291" table:style-name="ce15">
            <text:p>127,60</text:p>
          </table:table-cell>
          <table:table-cell office:value-type="float" office:value="139145" table:style-name="ce3">
            <text:p>139.145</text:p>
          </table:table-cell>
          <table:table-cell office:value-type="float" office:value="602838" table:style-name="ce3">
            <text:p>602.838</text:p>
          </table:table-cell>
          <table:table-cell office:value-type="float" office:value="121.02866445211959" table:style-name="ce15">
            <text:p>121,03</text:p>
          </table:table-cell>
          <table:table-cell office:value-type="float" office:value="330096" table:style-name="ce3">
            <text:p>330.096</text:p>
          </table:table-cell>
          <table:table-cell office:value-type="float" office:value="2.4288983617653934" table:style-name="ce16">
            <text:p>2,4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aden Württemberg</text:p>
          </table:table-cell>
          <table:table-cell office:value-type="float" office:value="116999" table:style-name="ce3">
            <text:p>116.999</text:p>
          </table:table-cell>
          <table:table-cell office:value-type="float" office:value="134.81044413671302" table:style-name="ce15">
            <text:p>134,81</text:p>
          </table:table-cell>
          <table:table-cell office:value-type="float" office:value="67172" table:style-name="ce3">
            <text:p>67.172</text:p>
          </table:table-cell>
          <table:table-cell office:value-type="float" office:value="307686" table:style-name="ce3">
            <text:p>307.686</text:p>
          </table:table-cell>
          <table:table-cell office:value-type="float" office:value="130.11614775370393" table:style-name="ce15">
            <text:p>130,12</text:p>
          </table:table-cell>
          <table:table-cell office:value-type="float" office:value="173977" table:style-name="ce3">
            <text:p>173.977</text:p>
          </table:table-cell>
          <table:table-cell office:value-type="float" office:value="2.6298173488662298" table:style-name="ce16">
            <text:p>2,6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drhein-Westfalen</text:p>
          </table:table-cell>
          <table:table-cell office:value-type="float" office:value="128522" table:style-name="ce3">
            <text:p>128.522</text:p>
          </table:table-cell>
          <table:table-cell office:value-type="float" office:value="135.27624208252482" table:style-name="ce15">
            <text:p>135,28</text:p>
          </table:table-cell>
          <table:table-cell office:value-type="float" office:value="73896" table:style-name="ce3">
            <text:p>73.896</text:p>
          </table:table-cell>
          <table:table-cell office:value-type="float" office:value="341744" table:style-name="ce3">
            <text:p>341.744</text:p>
          </table:table-cell>
          <table:table-cell office:value-type="float" office:value="126.60866797517374" table:style-name="ce15">
            <text:p>126,61</text:p>
          </table:table-cell>
          <table:table-cell office:value-type="float" office:value="190936" table:style-name="ce3">
            <text:p>190.936</text:p>
          </table:table-cell>
          <table:table-cell office:value-type="float" office:value="2.6590311386377428" table:style-name="ce16">
            <text:p>2,6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itteldeutschland<text:span text:style-name="T1">1</text:span></text:p>
          </table:table-cell>
          <table:table-cell office:value-type="float" office:value="116524" table:style-name="ce3">
            <text:p>116.524</text:p>
          </table:table-cell>
          <table:table-cell office:value-type="float" office:value="130.7177507177507" table:style-name="ce15">
            <text:p>130,72</text:p>
          </table:table-cell>
          <table:table-cell office:value-type="float" office:value="66019" table:style-name="ce3">
            <text:p>66.019</text:p>
          </table:table-cell>
          <table:table-cell office:value-type="float" office:value="307259" table:style-name="ce3">
            <text:p>307.259</text:p>
          </table:table-cell>
          <table:table-cell office:value-type="float" office:value="123.48709668034098" table:style-name="ce15">
            <text:p>123,49</text:p>
          </table:table-cell>
          <table:table-cell office:value-type="float" office:value="169775" table:style-name="ce3">
            <text:p>169.775</text:p>
          </table:table-cell>
          <table:table-cell office:value-type="float" office:value="2.636873090522124" table:style-name="ce16">
            <text:p>2,6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ddeutschland<text:span text:style-name="T1">2</text:span></text:p>
          </table:table-cell>
          <table:table-cell office:value-type="float" office:value="106640" table:style-name="ce3">
            <text:p>106.640</text:p>
          </table:table-cell>
          <table:table-cell office:value-type="float" office:value="135.19033126020025" table:style-name="ce15">
            <text:p>135,19</text:p>
          </table:table-cell>
          <table:table-cell office:value-type="float" office:value="61298" table:style-name="ce3">
            <text:p>61.298</text:p>
          </table:table-cell>
          <table:table-cell office:value-type="float" office:value="279941" table:style-name="ce3">
            <text:p>279.941</text:p>
          </table:table-cell>
          <table:table-cell office:value-type="float" office:value="125.99032880450139" table:style-name="ce15">
            <text:p>125,99</text:p>
          </table:table-cell>
          <table:table-cell office:value-type="float" office:value="156068" table:style-name="ce3">
            <text:p>156.068</text:p>
          </table:table-cell>
          <table:table-cell office:value-type="float" office:value="2.6251031507876967" table:style-name="ce16">
            <text:p>2,6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stdeutschland<text:span text:style-name="T1">3<text:s/></text:span></text:p>
          </table:table-cell>
          <table:table-cell office:value-type="float" office:value="90318" table:style-name="ce3">
            <text:p>90.318</text:p>
          </table:table-cell>
          <table:table-cell office:value-type="float" office:value="130.15060010702547" table:style-name="ce15">
            <text:p>130,15</text:p>
          </table:table-cell>
          <table:table-cell office:value-type="float" office:value="51075" table:style-name="ce3">
            <text:p>51.075</text:p>
          </table:table-cell>
          <table:table-cell office:value-type="float" office:value="242659" table:style-name="ce3">
            <text:p>242.659</text:p>
          </table:table-cell>
          <table:table-cell office:value-type="float" office:value="126.01313277138732" table:style-name="ce15">
            <text:p>126,01</text:p>
          </table:table-cell>
          <table:table-cell office:value-type="float" office:value="135294" table:style-name="ce3">
            <text:p>135.294</text:p>
          </table:table-cell>
          <table:table-cell office:value-type="float" office:value="2.6867180407006357" table:style-name="ce16">
            <text:p>2,6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rlin<text:s/></text:p>
          </table:table-cell>
          <table:table-cell office:value-type="float" office:value="113749" table:style-name="ce3">
            <text:p>113.749</text:p>
          </table:table-cell>
          <table:table-cell office:value-type="float" office:value="131.34291931908317" table:style-name="ce15">
            <text:p>131,34</text:p>
          </table:table-cell>
          <table:table-cell office:value-type="float" office:value="64580" table:style-name="ce3">
            <text:p>64.580</text:p>
          </table:table-cell>
          <table:table-cell office:value-type="float" office:value="290393" table:style-name="ce3">
            <text:p>290.393</text:p>
          </table:table-cell>
          <table:table-cell office:value-type="float" office:value="127.90221315335111" table:style-name="ce15">
            <text:p>127,90</text:p>
          </table:table-cell>
          <table:table-cell office:value-type="float" office:value="162973" table:style-name="ce3">
            <text:p>162.973</text:p>
          </table:table-cell>
          <table:table-cell office:value-type="float" office:value="2.552927937828025" table:style-name="ce16">
            <text:p>2,5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ische Länder in Asien<text:span text:style-name="T1">4</text:span></text:p>
          </table:table-cell>
          <table:table-cell office:value-type="float" office:value="30497" table:style-name="ce3">
            <text:p>30.497</text:p>
          </table:table-cell>
          <table:table-cell office:value-type="float" office:value="230.05411255411258" table:style-name="ce15">
            <text:p>230,05</text:p>
          </table:table-cell>
          <table:table-cell office:value-type="float" office:value="21257" table:style-name="ce3">
            <text:p>21.257</text:p>
          </table:table-cell>
          <table:table-cell office:value-type="float" office:value="91245" table:style-name="ce3">
            <text:p>91.245</text:p>
          </table:table-cell>
          <table:table-cell office:value-type="float" office:value="200.49398979087766" table:style-name="ce15">
            <text:p>200,49</text:p>
          </table:table-cell>
          <table:table-cell office:value-type="float" office:value="60880" table:style-name="ce3">
            <text:p>60.880</text:p>
          </table:table-cell>
          <table:table-cell office:value-type="float" office:value="2.9919336328163424" table:style-name="ce16">
            <text:p>2,9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Australien<text:s/></text:p>
          </table:table-cell>
          <table:table-cell office:value-type="float" office:value="22003" table:style-name="ce3">
            <text:p>22.003</text:p>
          </table:table-cell>
          <table:table-cell office:value-type="float" office:value="1344.7143795141169" table:style-name="ce15">
            <text:p>1.344,71</text:p>
          </table:table-cell>
          <table:table-cell office:value-type="float" office:value="20480" table:style-name="ce3">
            <text:p>20.480</text:p>
          </table:table-cell>
          <table:table-cell office:value-type="float" office:value="56623" table:style-name="ce3">
            <text:p>56.623</text:p>
          </table:table-cell>
          <table:table-cell office:value-type="float" office:value="932.32452142206012" table:style-name="ce15">
            <text:p>932,32</text:p>
          </table:table-cell>
          <table:table-cell office:value-type="float" office:value="51138" table:style-name="ce3">
            <text:p>51.138</text:p>
          </table:table-cell>
          <table:table-cell office:value-type="float" office:value="2.5734218061173477" table:style-name="ce16">
            <text:p>2,5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elgien<text:s/></text:p>
          </table:table-cell>
          <table:table-cell office:value-type="float" office:value="51727" table:style-name="ce3">
            <text:p>51.727</text:p>
          </table:table-cell>
          <table:table-cell office:value-type="float" office:value="173.8037264450561" table:style-name="ce15">
            <text:p>173,80</text:p>
          </table:table-cell>
          <table:table-cell office:value-type="float" office:value="32835" table:style-name="ce3">
            <text:p>32.835</text:p>
          </table:table-cell>
          <table:table-cell office:value-type="float" office:value="133074" table:style-name="ce3">
            <text:p>133.074</text:p>
          </table:table-cell>
          <table:table-cell office:value-type="float" office:value="182.63704521801924" table:style-name="ce15">
            <text:p>182,64</text:p>
          </table:table-cell>
          <table:table-cell office:value-type="float" office:value="85991" table:style-name="ce3">
            <text:p>85.991</text:p>
          </table:table-cell>
          <table:table-cell office:value-type="float" office:value="2.5726216482687958" table:style-name="ce16">
            <text:p>2,5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rasilien<text:s/></text:p>
          </table:table-cell>
          <table:table-cell office:value-type="float" office:value="19003" table:style-name="ce3">
            <text:p>19.003</text:p>
          </table:table-cell>
          <table:table-cell office:value-type="float" office:value="1007.4009324009323" table:style-name="ce15">
            <text:p>1.007,40</text:p>
          </table:table-cell>
          <table:table-cell office:value-type="float" office:value="17287" table:style-name="ce3">
            <text:p>17.287</text:p>
          </table:table-cell>
          <table:table-cell office:value-type="float" office:value="51618" table:style-name="ce3">
            <text:p>51.618</text:p>
          </table:table-cell>
          <table:table-cell office:value-type="float" office:value="746.47425385372253" table:style-name="ce15">
            <text:p>746,47</text:p>
          </table:table-cell>
          <table:table-cell office:value-type="float" office:value="45520" table:style-name="ce3">
            <text:p>45.520</text:p>
          </table:table-cell>
          <table:table-cell office:value-type="float" office:value="2.7163079513760984" table:style-name="ce16">
            <text:p>2,7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Bulgarien</text:p>
          </table:table-cell>
          <table:table-cell office:value-type="float" office:value="24333" table:style-name="ce3">
            <text:p>24.333</text:p>
          </table:table-cell>
          <table:table-cell office:value-type="float" office:value="214.25803951956607" table:style-name="ce15">
            <text:p>214,26</text:p>
          </table:table-cell>
          <table:table-cell office:value-type="float" office:value="16590" table:style-name="ce3">
            <text:p>16.590</text:p>
          </table:table-cell>
          <table:table-cell office:value-type="float" office:value="64953" table:style-name="ce3">
            <text:p>64.953</text:p>
          </table:table-cell>
          <table:table-cell office:value-type="float" office:value="198.71688741721852" table:style-name="ce15">
            <text:p>198,72</text:p>
          </table:table-cell>
          <table:table-cell office:value-type="float" office:value="43209" table:style-name="ce3">
            <text:p>43.209</text:p>
          </table:table-cell>
          <table:table-cell office:value-type="float" office:value="2.6693379361361114" table:style-name="ce16">
            <text:p>2,6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1">5</text:span></text:p>
          </table:table-cell>
          <table:table-cell office:value-type="float" office:value="18017" table:style-name="ce3">
            <text:p>18.017</text:p>
          </table:table-cell>
          <table:table-cell office:value-type="float" office:value="509.09398242055443" table:style-name="ce15">
            <text:p>509,09</text:p>
          </table:table-cell>
          <table:table-cell office:value-type="float" office:value="15059" table:style-name="ce3">
            <text:p>15.059</text:p>
          </table:table-cell>
          <table:table-cell office:value-type="float" office:value="46565" table:style-name="ce3">
            <text:p>46.565</text:p>
          </table:table-cell>
          <table:table-cell office:value-type="float" office:value="454.14732833511846" table:style-name="ce15">
            <text:p>454,15</text:p>
          </table:table-cell>
          <table:table-cell office:value-type="float" office:value="38162" table:style-name="ce3">
            <text:p>38.162</text:p>
          </table:table-cell>
          <table:table-cell office:value-type="float" office:value="2.5845035244491315" table:style-name="ce16">
            <text:p>2,5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änemark</text:p>
          </table:table-cell>
          <table:table-cell office:value-type="float" office:value="26484" table:style-name="ce3">
            <text:p>26.484</text:p>
          </table:table-cell>
          <table:table-cell office:value-type="float" office:value="186.25162127107654" table:style-name="ce15">
            <text:p>186,25</text:p>
          </table:table-cell>
          <table:table-cell office:value-type="float" office:value="17232" table:style-name="ce3">
            <text:p>17.232</text:p>
          </table:table-cell>
          <table:table-cell office:value-type="float" office:value="71746" table:style-name="ce3">
            <text:p>71.746</text:p>
          </table:table-cell>
          <table:table-cell office:value-type="float" office:value="189.18178153970172" table:style-name="ce15">
            <text:p>189,18</text:p>
          </table:table-cell>
          <table:table-cell office:value-type="float" office:value="46936" table:style-name="ce3">
            <text:p>46.936</text:p>
          </table:table-cell>
          <table:table-cell office:value-type="float" office:value="2.7090318682978403" table:style-name="ce16">
            <text:p>2,7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Estland</text:p>
          </table:table-cell>
          <table:table-cell office:value-type="float" office:value="10242" table:style-name="ce3">
            <text:p>10.242</text:p>
          </table:table-cell>
          <table:table-cell office:value-type="float" office:value="127.65058901978216" table:style-name="ce15">
            <text:p>127,65</text:p>
          </table:table-cell>
          <table:table-cell office:value-type="float" office:value="5743" table:style-name="ce3">
            <text:p>5.743</text:p>
          </table:table-cell>
          <table:table-cell office:value-type="float" office:value="25225" table:style-name="ce3">
            <text:p>25.225</text:p>
          </table:table-cell>
          <table:table-cell office:value-type="float" office:value="138.76005679129202" table:style-name="ce15">
            <text:p>138,76</text:p>
          </table:table-cell>
          <table:table-cell office:value-type="float" office:value="14660" table:style-name="ce3">
            <text:p>14.660</text:p>
          </table:table-cell>
          <table:table-cell office:value-type="float" office:value="2.4628978715094707" table:style-name="ce16">
            <text:p>2,4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innland</text:p>
          </table:table-cell>
          <table:table-cell office:value-type="float" office:value="21783" table:style-name="ce3">
            <text:p>21.783</text:p>
          </table:table-cell>
          <table:table-cell office:value-type="float" office:value="331.77403369672942" table:style-name="ce15">
            <text:p>331,77</text:p>
          </table:table-cell>
          <table:table-cell office:value-type="float" office:value="16738" table:style-name="ce3">
            <text:p>16.738</text:p>
          </table:table-cell>
          <table:table-cell office:value-type="float" office:value="54497" table:style-name="ce3">
            <text:p>54.497</text:p>
          </table:table-cell>
          <table:table-cell office:value-type="float" office:value="293.90675822190099" table:style-name="ce15">
            <text:p>293,91</text:p>
          </table:table-cell>
          <table:table-cell office:value-type="float" office:value="40662" table:style-name="ce3">
            <text:p>40.662</text:p>
          </table:table-cell>
          <table:table-cell office:value-type="float" office:value="2.5018133406785106" table:style-name="ce16">
            <text:p>2,5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Frankreich (einschl. Monaco)</text:p>
          </table:table-cell>
          <table:table-cell office:value-type="float" office:value="121191" table:style-name="ce3">
            <text:p>121.191</text:p>
          </table:table-cell>
          <table:table-cell office:value-type="float" office:value="213.65753921010406" table:style-name="ce15">
            <text:p>213,66</text:p>
          </table:table-cell>
          <table:table-cell office:value-type="float" office:value="82553" table:style-name="ce3">
            <text:p>82.553</text:p>
          </table:table-cell>
          <table:table-cell office:value-type="float" office:value="321757" table:style-name="ce3">
            <text:p>321.757</text:p>
          </table:table-cell>
          <table:table-cell office:value-type="float" office:value="218.96920911235799" table:style-name="ce15">
            <text:p>218,97</text:p>
          </table:table-cell>
          <table:table-cell office:value-type="float" office:value="220883" table:style-name="ce3">
            <text:p>220.883</text:p>
          </table:table-cell>
          <table:table-cell office:value-type="float" office:value="2.6549578764099646" table:style-name="ce16">
            <text:p>2,6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riechenland</text:p>
          </table:table-cell>
          <table:table-cell office:value-type="float" office:value="38414" table:style-name="ce3">
            <text:p>38.414</text:p>
          </table:table-cell>
          <table:table-cell office:value-type="float" office:value="245.63613460500272" table:style-name="ce15">
            <text:p>245,64</text:p>
          </table:table-cell>
          <table:table-cell office:value-type="float" office:value="27300" table:style-name="ce3">
            <text:p>27.300</text:p>
          </table:table-cell>
          <table:table-cell office:value-type="float" office:value="112327" table:style-name="ce3">
            <text:p>112.327</text:p>
          </table:table-cell>
          <table:table-cell office:value-type="float" office:value="249.13436732664036" table:style-name="ce15">
            <text:p>249,13</text:p>
          </table:table-cell>
          <table:table-cell office:value-type="float" office:value="80154" table:style-name="ce3">
            <text:p>80.154</text:p>
          </table:table-cell>
          <table:table-cell office:value-type="float" office:value="2.9241162076326339" table:style-name="ce16">
            <text:p>2,9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übrige Gus (inkl. Georgien)<text:span text:style-name="T1">6</text:span></text:p>
          </table:table-cell>
          <table:table-cell office:value-type="float" office:value="26321" table:style-name="ce3">
            <text:p>26.321</text:p>
          </table:table-cell>
          <table:table-cell office:value-type="float" office:value="381.71669106881404" table:style-name="ce15">
            <text:p>381,72</text:p>
          </table:table-cell>
          <table:table-cell office:value-type="float" office:value="20857" table:style-name="ce3">
            <text:p>20.857</text:p>
          </table:table-cell>
          <table:table-cell office:value-type="float" office:value="74408" table:style-name="ce3">
            <text:p>74.408</text:p>
          </table:table-cell>
          <table:table-cell office:value-type="float" office:value="381.72989770814451" table:style-name="ce15">
            <text:p>381,73</text:p>
          </table:table-cell>
          <table:table-cell office:value-type="float" office:value="58962" table:style-name="ce3">
            <text:p>58.962</text:p>
          </table:table-cell>
          <table:table-cell office:value-type="float" office:value="2.826944265035523" table:style-name="ce16">
            <text:p>2,8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rland<text:s/></text:p>
          </table:table-cell>
          <table:table-cell office:value-type="float" office:value="25753" table:style-name="ce3">
            <text:p>25.753</text:p>
          </table:table-cell>
          <table:table-cell office:value-type="float" office:value="425.57142857142856" table:style-name="ce15">
            <text:p>425,57</text:p>
          </table:table-cell>
          <table:table-cell office:value-type="float" office:value="20853" table:style-name="ce3">
            <text:p>20.853</text:p>
          </table:table-cell>
          <table:table-cell office:value-type="float" office:value="64197" table:style-name="ce3">
            <text:p>64.197</text:p>
          </table:table-cell>
          <table:table-cell office:value-type="float" office:value="350.03154574132492" table:style-name="ce15">
            <text:p>350,03</text:p>
          </table:table-cell>
          <table:table-cell office:value-type="float" office:value="49932" table:style-name="ce3">
            <text:p>49.932</text:p>
          </table:table-cell>
          <table:table-cell office:value-type="float" office:value="2.492796955694482" table:style-name="ce16">
            <text:p>2,4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land<text:s/></text:p>
          </table:table-cell>
          <table:table-cell office:value-type="float" office:value="3960" table:style-name="ce3">
            <text:p>3.960</text:p>
          </table:table-cell>
          <table:table-cell office:value-type="float" office:value="235.59322033898303" table:style-name="ce15">
            <text:p>235,59</text:p>
          </table:table-cell>
          <table:table-cell office:value-type="float" office:value="2780" table:style-name="ce3">
            <text:p>2.780</text:p>
          </table:table-cell>
          <table:table-cell office:value-type="float" office:value="10372" table:style-name="ce3">
            <text:p>10.372</text:p>
          </table:table-cell>
          <table:table-cell office:value-type="float" office:value="224.02374258044364" table:style-name="ce15">
            <text:p>224,02</text:p>
          </table:table-cell>
          <table:table-cell office:value-type="float" office:value="7171" table:style-name="ce3">
            <text:p>7.171</text:p>
          </table:table-cell>
          <table:table-cell office:value-type="float" office:value="2.6191919191919193" table:style-name="ce16">
            <text:p>2,6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srael</text:p>
          </table:table-cell>
          <table:table-cell office:value-type="float" office:value="97483" table:style-name="ce3">
            <text:p>97.483</text:p>
          </table:table-cell>
          <table:table-cell office:value-type="float" office:value="97.334008097165992" table:style-name="ce15">
            <text:p>97,33</text:p>
          </table:table-cell>
          <table:table-cell office:value-type="float" office:value="48083" table:style-name="ce3">
            <text:p>48.083</text:p>
          </table:table-cell>
          <table:table-cell office:value-type="float" office:value="286241" table:style-name="ce3">
            <text:p>286.241</text:p>
          </table:table-cell>
          <table:table-cell office:value-type="float" office:value="115.29487864132437" table:style-name="ce15">
            <text:p>115,29</text:p>
          </table:table-cell>
          <table:table-cell office:value-type="float" office:value="153288" table:style-name="ce3">
            <text:p>153.288</text:p>
          </table:table-cell>
          <table:table-cell office:value-type="float" office:value="2.9363171014433287" table:style-name="ce16">
            <text:p>2,9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talien</text:p>
          </table:table-cell>
          <table:table-cell office:value-type="float" office:value="188770" table:style-name="ce3">
            <text:p>188.770</text:p>
          </table:table-cell>
          <table:table-cell office:value-type="float" office:value="252.4590163934426" table:style-name="ce15">
            <text:p>252,46</text:p>
          </table:table-cell>
          <table:table-cell office:value-type="float" office:value="135212" table:style-name="ce3">
            <text:p>135.212</text:p>
          </table:table-cell>
          <table:table-cell office:value-type="float" office:value="498946" table:style-name="ce3">
            <text:p>498.946</text:p>
          </table:table-cell>
          <table:table-cell office:value-type="float" office:value="257.15021975347526" table:style-name="ce15">
            <text:p>257,15</text:p>
          </table:table-cell>
          <table:table-cell office:value-type="float" office:value="359244" table:style-name="ce3">
            <text:p>359.244</text:p>
          </table:table-cell>
          <table:table-cell office:value-type="float" office:value="2.6431424484822799" table:style-name="ce16">
            <text:p>2,6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Japan</text:p>
          </table:table-cell>
          <table:table-cell office:value-type="float" office:value="12027" table:style-name="ce3">
            <text:p>12.027</text:p>
          </table:table-cell>
          <table:table-cell office:value-type="float" office:value="694.91077329808331" table:style-name="ce15">
            <text:p>694,91</text:p>
          </table:table-cell>
          <table:table-cell office:value-type="float" office:value="10514" table:style-name="ce3">
            <text:p>10.514</text:p>
          </table:table-cell>
          <table:table-cell office:value-type="float" office:value="33895" table:style-name="ce3">
            <text:p>33.895</text:p>
          </table:table-cell>
          <table:table-cell office:value-type="float" office:value="491.84564344333853" table:style-name="ce15">
            <text:p>491,85</text:p>
          </table:table-cell>
          <table:table-cell office:value-type="float" office:value="28168" table:style-name="ce3">
            <text:p>28.168</text:p>
          </table:table-cell>
          <table:table-cell office:value-type="float" office:value="2.8182422881849174" table:style-name="ce16">
            <text:p>2,8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estliches Südosteuropa<text:span text:style-name="T1">7</text:span></text:p>
          </table:table-cell>
          <table:table-cell office:value-type="float" office:value="45565" table:style-name="ce3">
            <text:p>45.565</text:p>
          </table:table-cell>
          <table:table-cell office:value-type="float" office:value="218.56953086765014" table:style-name="ce15">
            <text:p>218,57</text:p>
          </table:table-cell>
          <table:table-cell office:value-type="float" office:value="31262" table:style-name="ce3">
            <text:p>31.262</text:p>
          </table:table-cell>
          <table:table-cell office:value-type="float" office:value="106472" table:style-name="ce3">
            <text:p>106.472</text:p>
          </table:table-cell>
          <table:table-cell office:value-type="float" office:value="209.88998195471214" table:style-name="ce15">
            <text:p>209,89</text:p>
          </table:table-cell>
          <table:table-cell office:value-type="float" office:value="72114" table:style-name="ce3">
            <text:p>72.114</text:p>
          </table:table-cell>
          <table:table-cell office:value-type="float" office:value="2.3367058048941072" table:style-name="ce16">
            <text:p>2,3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anada</text:p>
          </table:table-cell>
          <table:table-cell office:value-type="float" office:value="32978" table:style-name="ce3">
            <text:p>32.978</text:p>
          </table:table-cell>
          <table:table-cell office:value-type="float" office:value="573.15778730353134" table:style-name="ce15">
            <text:p>573,16</text:p>
          </table:table-cell>
          <table:table-cell office:value-type="float" office:value="28079" table:style-name="ce3">
            <text:p>28.079</text:p>
          </table:table-cell>
          <table:table-cell office:value-type="float" office:value="86884" table:style-name="ce3">
            <text:p>86.884</text:p>
          </table:table-cell>
          <table:table-cell office:value-type="float" office:value="496.44401729937533" table:style-name="ce15">
            <text:p>496,44</text:p>
          </table:table-cell>
          <table:table-cell office:value-type="float" office:value="72317" table:style-name="ce3">
            <text:p>72.317</text:p>
          </table:table-cell>
          <table:table-cell office:value-type="float" office:value="2.6346048881072228" table:style-name="ce16">
            <text:p>2,6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roatien<text:s/></text:p>
          </table:table-cell>
          <table:table-cell office:value-type="float" office:value="28172" table:style-name="ce3">
            <text:p>28.172</text:p>
          </table:table-cell>
          <table:table-cell office:value-type="float" office:value="219.04869762174405" table:style-name="ce15">
            <text:p>219,05</text:p>
          </table:table-cell>
          <table:table-cell office:value-type="float" office:value="19342" table:style-name="ce3">
            <text:p>19.342</text:p>
          </table:table-cell>
          <table:table-cell office:value-type="float" office:value="67075" table:style-name="ce3">
            <text:p>67.075</text:p>
          </table:table-cell>
          <table:table-cell office:value-type="float" office:value="194.77038013623377" table:style-name="ce15">
            <text:p>194,77</text:p>
          </table:table-cell>
          <table:table-cell office:value-type="float" office:value="44320" table:style-name="ce3">
            <text:p>44.320</text:p>
          </table:table-cell>
          <table:table-cell office:value-type="float" office:value="2.3809101235269061" table:style-name="ce16">
            <text:p>2,3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ettland</text:p>
          </table:table-cell>
          <table:table-cell office:value-type="float" office:value="12688" table:style-name="ce3">
            <text:p>12.688</text:p>
          </table:table-cell>
          <table:table-cell office:value-type="float" office:value="224.00408580183858" table:style-name="ce15">
            <text:p>224,00</text:p>
          </table:table-cell>
          <table:table-cell office:value-type="float" office:value="8772" table:style-name="ce3">
            <text:p>8.772</text:p>
          </table:table-cell>
          <table:table-cell office:value-type="float" office:value="30491" table:style-name="ce3">
            <text:p>30.491</text:p>
          </table:table-cell>
          <table:table-cell office:value-type="float" office:value="256.12006540527915" table:style-name="ce15">
            <text:p>256,12</text:p>
          </table:table-cell>
          <table:table-cell office:value-type="float" office:value="21929" table:style-name="ce3">
            <text:p>21.929</text:p>
          </table:table-cell>
          <table:table-cell office:value-type="float" office:value="2.4031368221941993" table:style-name="ce16">
            <text:p>2,4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itauen</text:p>
          </table:table-cell>
          <table:table-cell office:value-type="float" office:value="12612" table:style-name="ce3">
            <text:p>12.612</text:p>
          </table:table-cell>
          <table:table-cell office:value-type="float" office:value="153.45659163987139" table:style-name="ce15">
            <text:p>153,46</text:p>
          </table:table-cell>
          <table:table-cell office:value-type="float" office:value="7636" table:style-name="ce3">
            <text:p>7.636</text:p>
          </table:table-cell>
          <table:table-cell office:value-type="float" office:value="26973" table:style-name="ce3">
            <text:p>26.973</text:p>
          </table:table-cell>
          <table:table-cell office:value-type="float" office:value="170.27054108216436" table:style-name="ce15">
            <text:p>170,27</text:p>
          </table:table-cell>
          <table:table-cell office:value-type="float" office:value="16993" table:style-name="ce3">
            <text:p>16.993</text:p>
          </table:table-cell>
          <table:table-cell office:value-type="float" office:value="2.1386774500475738" table:style-name="ce16">
            <text:p>2,1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uxemburg<text:s/></text:p>
          </table:table-cell>
          <table:table-cell office:value-type="float" office:value="9241" table:style-name="ce3">
            <text:p>9.241</text:p>
          </table:table-cell>
          <table:table-cell office:value-type="float" office:value="139.21822417809992" table:style-name="ce15">
            <text:p>139,22</text:p>
          </table:table-cell>
          <table:table-cell office:value-type="float" office:value="5378" table:style-name="ce3">
            <text:p>5.378</text:p>
          </table:table-cell>
          <table:table-cell office:value-type="float" office:value="24712" table:style-name="ce3">
            <text:p>24.712</text:p>
          </table:table-cell>
          <table:table-cell office:value-type="float" office:value="127.00716516626861" table:style-name="ce15">
            <text:p>127,01</text:p>
          </table:table-cell>
          <table:table-cell office:value-type="float" office:value="13826" table:style-name="ce3">
            <text:p>13.826</text:p>
          </table:table-cell>
          <table:table-cell office:value-type="float" office:value="2.6741694621794179" table:style-name="ce16">
            <text:p>2,6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lta</text:p>
          </table:table-cell>
          <table:table-cell office:value-type="float" office:value="6238" table:style-name="ce3">
            <text:p>6.238</text:p>
          </table:table-cell>
          <table:table-cell office:value-type="float" office:value="242.55903349807795" table:style-name="ce15">
            <text:p>242,56</text:p>
          </table:table-cell>
          <table:table-cell office:value-type="float" office:value="4417" table:style-name="ce3">
            <text:p>4.417</text:p>
          </table:table-cell>
          <table:table-cell office:value-type="float" office:value="17441" table:style-name="ce3">
            <text:p>17.441</text:p>
          </table:table-cell>
          <table:table-cell office:value-type="float" office:value="248.12375249500997" table:style-name="ce15">
            <text:p>248,12</text:p>
          </table:table-cell>
          <table:table-cell office:value-type="float" office:value="12431" table:style-name="ce3">
            <text:p>12.431</text:p>
          </table:table-cell>
          <table:table-cell office:value-type="float" office:value="2.7959281821096504" table:style-name="ce16">
            <text:p>2,8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euseeland<text:s/></text:p>
          </table:table-cell>
          <table:table-cell office:value-type="float" office:value="3245" table:style-name="ce3">
            <text:p>3.245</text:p>
          </table:table-cell>
          <table:table-cell office:value-type="float" office:value="1208.4677419354839" table:style-name="ce15">
            <text:p>1.208,47</text:p>
          </table:table-cell>
          <table:table-cell office:value-type="float" office:value="2997" table:style-name="ce3">
            <text:p>2.997</text:p>
          </table:table-cell>
          <table:table-cell office:value-type="float" office:value="8836" table:style-name="ce3">
            <text:p>8.836</text:p>
          </table:table-cell>
          <table:table-cell office:value-type="float" office:value="817.54932502596057" table:style-name="ce15">
            <text:p>817,55</text:p>
          </table:table-cell>
          <table:table-cell office:value-type="float" office:value="7873" table:style-name="ce3">
            <text:p>7.873</text:p>
          </table:table-cell>
          <table:table-cell office:value-type="float" office:value="2.7229583975346685" table:style-name="ce16">
            <text:p>2,7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iederlande</text:p>
          </table:table-cell>
          <table:table-cell office:value-type="float" office:value="96433" table:style-name="ce3">
            <text:p>96.433</text:p>
          </table:table-cell>
          <table:table-cell office:value-type="float" office:value="147.96986294324873" table:style-name="ce15">
            <text:p>147,97</text:p>
          </table:table-cell>
          <table:table-cell office:value-type="float" office:value="57544" table:style-name="ce3">
            <text:p>57.544</text:p>
          </table:table-cell>
          <table:table-cell office:value-type="float" office:value="241353" table:style-name="ce3">
            <text:p>241.353</text:p>
          </table:table-cell>
          <table:table-cell office:value-type="float" office:value="149.50688500186081" table:style-name="ce15">
            <text:p>149,51</text:p>
          </table:table-cell>
          <table:table-cell office:value-type="float" office:value="144621" table:style-name="ce3">
            <text:p>144.621</text:p>
          </table:table-cell>
          <table:table-cell office:value-type="float" office:value="2.5028050563603745" table:style-name="ce16">
            <text:p>2,5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Norwegen</text:p>
          </table:table-cell>
          <table:table-cell office:value-type="float" office:value="19399" table:style-name="ce3">
            <text:p>19.399</text:p>
          </table:table-cell>
          <table:table-cell office:value-type="float" office:value="440.51267762607972" table:style-name="ce15">
            <text:p>440,51</text:p>
          </table:table-cell>
          <table:table-cell office:value-type="float" office:value="15810" table:style-name="ce3">
            <text:p>15.810</text:p>
          </table:table-cell>
          <table:table-cell office:value-type="float" office:value="49099" table:style-name="ce3">
            <text:p>49.099</text:p>
          </table:table-cell>
          <table:table-cell office:value-type="float" office:value="424.11400512382579" table:style-name="ce15">
            <text:p>424,11</text:p>
          </table:table-cell>
          <table:table-cell office:value-type="float" office:value="39731" table:style-name="ce3">
            <text:p>39.731</text:p>
          </table:table-cell>
          <table:table-cell office:value-type="float" office:value="2.5310067529254083" table:style-name="ce16">
            <text:p>2,5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len</text:p>
          </table:table-cell>
          <table:table-cell office:value-type="float" office:value="132853" table:style-name="ce3">
            <text:p>132.853</text:p>
          </table:table-cell>
          <table:table-cell office:value-type="float" office:value="111.87324572595051" table:style-name="ce15">
            <text:p>111,87</text:p>
          </table:table-cell>
          <table:table-cell office:value-type="float" office:value="70149" table:style-name="ce3">
            <text:p>70.149</text:p>
          </table:table-cell>
          <table:table-cell office:value-type="float" office:value="272197" table:style-name="ce3">
            <text:p>272.197</text:p>
          </table:table-cell>
          <table:table-cell office:value-type="float" office:value="122.12547534722788" table:style-name="ce15">
            <text:p>122,13</text:p>
          </table:table-cell>
          <table:table-cell office:value-type="float" office:value="149655" table:style-name="ce3">
            <text:p>149.655</text:p>
          </table:table-cell>
          <table:table-cell office:value-type="float" office:value="2.0488585127923344" table:style-name="ce16">
            <text:p>2,0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rtugal</text:p>
          </table:table-cell>
          <table:table-cell office:value-type="float" office:value="23227" table:style-name="ce3">
            <text:p>23.227</text:p>
          </table:table-cell>
          <table:table-cell office:value-type="float" office:value="173.06607100869974" table:style-name="ce15">
            <text:p>173,07</text:p>
          </table:table-cell>
          <table:table-cell office:value-type="float" office:value="14721" table:style-name="ce3">
            <text:p>14.721</text:p>
          </table:table-cell>
          <table:table-cell office:value-type="float" office:value="62264" table:style-name="ce3">
            <text:p>62.264</text:p>
          </table:table-cell>
          <table:table-cell office:value-type="float" office:value="172.66914823735493" table:style-name="ce15">
            <text:p>172,67</text:p>
          </table:table-cell>
          <table:table-cell office:value-type="float" office:value="39429" table:style-name="ce3">
            <text:p>39.429</text:p>
          </table:table-cell>
          <table:table-cell office:value-type="float" office:value="2.6806733542859602" table:style-name="ce16">
            <text:p>2,6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mänien</text:p>
          </table:table-cell>
          <table:table-cell office:value-type="float" office:value="112086" table:style-name="ce3">
            <text:p>112.086</text:p>
          </table:table-cell>
          <table:table-cell office:value-type="float" office:value="127.46570338501502" table:style-name="ce15">
            <text:p>127,47</text:p>
          </table:table-cell>
          <table:table-cell office:value-type="float" office:value="62810" table:style-name="ce3">
            <text:p>62.810</text:p>
          </table:table-cell>
          <table:table-cell office:value-type="float" office:value="271609" table:style-name="ce3">
            <text:p>271.609</text:p>
          </table:table-cell>
          <table:table-cell office:value-type="float" office:value="125.51207645237088" table:style-name="ce15">
            <text:p>125,51</text:p>
          </table:table-cell>
          <table:table-cell office:value-type="float" office:value="151168" table:style-name="ce3">
            <text:p>151.168</text:p>
          </table:table-cell>
          <table:table-cell office:value-type="float" office:value="2.4232196706100675" table:style-name="ce16">
            <text:p>2,4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Russland</text:p>
          </table:table-cell>
          <table:table-cell office:value-type="float" office:value="23893" table:style-name="ce3">
            <text:p>23.893</text:p>
          </table:table-cell>
          <table:table-cell office:value-type="float" office:value="111.14351360904914" table:style-name="ce15">
            <text:p>111,14</text:p>
          </table:table-cell>
          <table:table-cell office:value-type="float" office:value="12577" table:style-name="ce3">
            <text:p>12.577</text:p>
          </table:table-cell>
          <table:table-cell office:value-type="float" office:value="68502" table:style-name="ce3">
            <text:p>68.502</text:p>
          </table:table-cell>
          <table:table-cell office:value-type="float" office:value="132.9049367605059" table:style-name="ce15">
            <text:p>132,90</text:p>
          </table:table-cell>
          <table:table-cell office:value-type="float" office:value="39090" table:style-name="ce3">
            <text:p>39.090</text:p>
          </table:table-cell>
          <table:table-cell office:value-type="float" office:value="2.8670321851588332" table:style-name="ce16">
            <text:p>2,8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audi-Arabien</text:p>
          </table:table-cell>
          <table:table-cell office:value-type="float" office:value="26270" table:style-name="ce3">
            <text:p>26.270</text:p>
          </table:table-cell>
          <table:table-cell office:value-type="float" office:value="244.93172268907563" table:style-name="ce15">
            <text:p>244,93</text:p>
          </table:table-cell>
          <table:table-cell office:value-type="float" office:value="18654" table:style-name="ce3">
            <text:p>18.654</text:p>
          </table:table-cell>
          <table:table-cell office:value-type="float" office:value="68188" table:style-name="ce3">
            <text:p>68.188</text:p>
          </table:table-cell>
          <table:table-cell office:value-type="float" office:value="207.22234737553504" table:style-name="ce15">
            <text:p>207,22</text:p>
          </table:table-cell>
          <table:table-cell office:value-type="float" office:value="45993" table:style-name="ce3">
            <text:p>45.993</text:p>
          </table:table-cell>
          <table:table-cell office:value-type="float" office:value="2.595660449181576" table:style-name="ce16">
            <text:p>2,6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den</text:p>
          </table:table-cell>
          <table:table-cell office:value-type="float" office:value="32813" table:style-name="ce3">
            <text:p>32.813</text:p>
          </table:table-cell>
          <table:table-cell office:value-type="float" office:value="299.62245767872366" table:style-name="ce15">
            <text:p>299,62</text:p>
          </table:table-cell>
          <table:table-cell office:value-type="float" office:value="24602" table:style-name="ce3">
            <text:p>24.602</text:p>
          </table:table-cell>
          <table:table-cell office:value-type="float" office:value="80442" table:style-name="ce3">
            <text:p>80.442</text:p>
          </table:table-cell>
          <table:table-cell office:value-type="float" office:value="275.19589552238807" table:style-name="ce15">
            <text:p>275,20</text:p>
          </table:table-cell>
          <table:table-cell office:value-type="float" office:value="59002" table:style-name="ce3">
            <text:p>59.002</text:p>
          </table:table-cell>
          <table:table-cell office:value-type="float" office:value="2.4515283576631215" table:style-name="ce16">
            <text:p>2,4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chweiz und Liechtenstein</text:p>
          </table:table-cell>
          <table:table-cell office:value-type="float" office:value="102838" table:style-name="ce3">
            <text:p>102.838</text:p>
          </table:table-cell>
          <table:table-cell office:value-type="float" office:value="142.95501795501795" table:style-name="ce15">
            <text:p>142,96</text:p>
          </table:table-cell>
          <table:table-cell office:value-type="float" office:value="60510" table:style-name="ce3">
            <text:p>60.510</text:p>
          </table:table-cell>
          <table:table-cell office:value-type="float" office:value="261559" table:style-name="ce3">
            <text:p>261.559</text:p>
          </table:table-cell>
          <table:table-cell office:value-type="float" office:value="135.73005758987716" table:style-name="ce15">
            <text:p>135,73</text:p>
          </table:table-cell>
          <table:table-cell office:value-type="float" office:value="150602" table:style-name="ce3">
            <text:p>150.602</text:p>
          </table:table-cell>
          <table:table-cell office:value-type="float" office:value="2.5434080787257627" table:style-name="ce16">
            <text:p>2,5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akei<text:s/></text:p>
          </table:table-cell>
          <table:table-cell office:value-type="float" office:value="31586" table:style-name="ce3">
            <text:p>31.586</text:p>
          </table:table-cell>
          <table:table-cell office:value-type="float" office:value="146.38065522620906" table:style-name="ce15">
            <text:p>146,38</text:p>
          </table:table-cell>
          <table:table-cell office:value-type="float" office:value="18766" table:style-name="ce3">
            <text:p>18.766</text:p>
          </table:table-cell>
          <table:table-cell office:value-type="float" office:value="65751" table:style-name="ce3">
            <text:p>65.751</text:p>
          </table:table-cell>
          <table:table-cell office:value-type="float" office:value="117.22224057616702" table:style-name="ce15">
            <text:p>117,22</text:p>
          </table:table-cell>
          <table:table-cell office:value-type="float" office:value="35482" table:style-name="ce3">
            <text:p>35.482</text:p>
          </table:table-cell>
          <table:table-cell office:value-type="float" office:value="2.0816500981447477" table:style-name="ce16">
            <text:p>2,0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lowenien<text:s/></text:p>
          </table:table-cell>
          <table:table-cell office:value-type="float" office:value="25280" table:style-name="ce3">
            <text:p>25.280</text:p>
          </table:table-cell>
          <table:table-cell office:value-type="float" office:value="126.25973328559922" table:style-name="ce15">
            <text:p>126,26</text:p>
          </table:table-cell>
          <table:table-cell office:value-type="float" office:value="14107" table:style-name="ce3">
            <text:p>14.107</text:p>
          </table:table-cell>
          <table:table-cell office:value-type="float" office:value="51398" table:style-name="ce3">
            <text:p>51.398</text:p>
          </table:table-cell>
          <table:table-cell office:value-type="float" office:value="98.386598733981771" table:style-name="ce15">
            <text:p>98,39</text:p>
          </table:table-cell>
          <table:table-cell office:value-type="float" office:value="25490" table:style-name="ce3">
            <text:p>25.490</text:p>
          </table:table-cell>
          <table:table-cell office:value-type="float" office:value="2.0331487341772152" table:style-name="ce16">
            <text:p>2,0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panien</text:p>
          </table:table-cell>
          <table:table-cell office:value-type="float" office:value="142744" table:style-name="ce3">
            <text:p>142.744</text:p>
          </table:table-cell>
          <table:table-cell office:value-type="float" office:value="254.5906200317965" table:style-name="ce15">
            <text:p>254,59</text:p>
          </table:table-cell>
          <table:table-cell office:value-type="float" office:value="102488" table:style-name="ce3">
            <text:p>102.488</text:p>
          </table:table-cell>
          <table:table-cell office:value-type="float" office:value="360196" table:style-name="ce3">
            <text:p>360.196</text:p>
          </table:table-cell>
          <table:table-cell office:value-type="float" office:value="241.81003805312253" table:style-name="ce15">
            <text:p>241,81</text:p>
          </table:table-cell>
          <table:table-cell office:value-type="float" office:value="254817" table:style-name="ce3">
            <text:p>254.817</text:p>
          </table:table-cell>
          <table:table-cell office:value-type="float" office:value="2.5233705094434793" table:style-name="ce16">
            <text:p>2,5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afrika</text:p>
          </table:table-cell>
          <table:table-cell office:value-type="float" office:value="4594" table:style-name="ce3">
            <text:p>4.594</text:p>
          </table:table-cell>
          <table:table-cell office:value-type="float" office:value="541.62011173184362" table:style-name="ce15">
            <text:p>541,62</text:p>
          </table:table-cell>
          <table:table-cell office:value-type="float" office:value="3878" table:style-name="ce3">
            <text:p>3.878</text:p>
          </table:table-cell>
          <table:table-cell office:value-type="float" office:value="11986" table:style-name="ce3">
            <text:p>11.986</text:p>
          </table:table-cell>
          <table:table-cell office:value-type="float" office:value="404.88626790227465" table:style-name="ce15">
            <text:p>404,89</text:p>
          </table:table-cell>
          <table:table-cell office:value-type="float" office:value="9612" table:style-name="ce3">
            <text:p>9.612</text:p>
          </table:table-cell>
          <table:table-cell office:value-type="float" office:value="2.6090552895080541" table:style-name="ce16">
            <text:p>2,6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ndien<text:s/></text:p>
          </table:table-cell>
          <table:table-cell office:value-type="float" office:value="24119" table:style-name="ce3">
            <text:p>24.119</text:p>
          </table:table-cell>
          <table:table-cell office:value-type="float" office:value="816.37537993920978" table:style-name="ce15">
            <text:p>816,38</text:p>
          </table:table-cell>
          <table:table-cell office:value-type="float" office:value="21487" table:style-name="ce3">
            <text:p>21.487</text:p>
          </table:table-cell>
          <table:table-cell office:value-type="float" office:value="62080" table:style-name="ce3">
            <text:p>62.080</text:p>
          </table:table-cell>
          <table:table-cell office:value-type="float" office:value="728.83845126835786" table:style-name="ce15">
            <text:p>728,84</text:p>
          </table:table-cell>
          <table:table-cell office:value-type="float" office:value="54590" table:style-name="ce3">
            <text:p>54.590</text:p>
          </table:table-cell>
          <table:table-cell office:value-type="float" office:value="2.5739043907293007" table:style-name="ce16">
            <text:p>2,5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üdkorea<text:s/></text:p>
          </table:table-cell>
          <table:table-cell office:value-type="float" office:value="23240" table:style-name="ce3">
            <text:p>23.240</text:p>
          </table:table-cell>
          <table:table-cell office:value-type="float" office:value="1357.0532915360502" table:style-name="ce15">
            <text:p>1.357,05</text:p>
          </table:table-cell>
          <table:table-cell office:value-type="float" office:value="21645" table:style-name="ce3">
            <text:p>21.645</text:p>
          </table:table-cell>
          <table:table-cell office:value-type="float" office:value="51278" table:style-name="ce3">
            <text:p>51.278</text:p>
          </table:table-cell>
          <table:table-cell office:value-type="float" office:value="1067.0004551661357" table:style-name="ce15">
            <text:p>1.067,00</text:p>
          </table:table-cell>
          <table:table-cell office:value-type="float" office:value="46884" table:style-name="ce3">
            <text:p>46.884</text:p>
          </table:table-cell>
          <table:table-cell office:value-type="float" office:value="2.2064543889845094" table:style-name="ce16">
            <text:p>2,21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üdostasien<text:span text:style-name="T1">8</text:span></text:p>
          </table:table-cell>
          <table:table-cell office:value-type="float" office:value="25095" table:style-name="ce3">
            <text:p>25.095</text:p>
          </table:table-cell>
          <table:table-cell office:value-type="float" office:value="653.15126050420167" table:style-name="ce15">
            <text:p>653,15</text:p>
          </table:table-cell>
          <table:table-cell office:value-type="float" office:value="21763" table:style-name="ce3">
            <text:p>21.763</text:p>
          </table:table-cell>
          <table:table-cell office:value-type="float" office:value="55852" table:style-name="ce3">
            <text:p>55.852</text:p>
          </table:table-cell>
          <table:table-cell office:value-type="float" office:value="611.58109313288321" table:style-name="ce15">
            <text:p>611,58</text:p>
          </table:table-cell>
          <table:table-cell office:value-type="float" office:value="48003" table:style-name="ce3">
            <text:p>48.003</text:p>
          </table:table-cell>
          <table:table-cell office:value-type="float" office:value="2.2256226339908349" table:style-name="ce16">
            <text:p>2,2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aiwan<text:s/></text:p>
          </table:table-cell>
          <table:table-cell office:value-type="float" office:value="4246" table:style-name="ce3">
            <text:p>4.246</text:p>
          </table:table-cell>
          <table:table-cell office:value-type="float" office:value="681.9521178637201" table:style-name="ce15">
            <text:p>681,95</text:p>
          </table:table-cell>
          <table:table-cell office:value-type="float" office:value="3703" table:style-name="ce3">
            <text:p>3.703</text:p>
          </table:table-cell>
          <table:table-cell office:value-type="float" office:value="9611" table:style-name="ce3">
            <text:p>9.611</text:p>
          </table:table-cell>
          <table:table-cell office:value-type="float" office:value="592.93439077144922" table:style-name="ce15">
            <text:p>592,93</text:p>
          </table:table-cell>
          <table:table-cell office:value-type="float" office:value="8224" table:style-name="ce3">
            <text:p>8.224</text:p>
          </table:table-cell>
          <table:table-cell office:value-type="float" office:value="2.2635421573245407" table:style-name="ce16">
            <text:p>2,2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schechien<text:s/></text:p>
          </table:table-cell>
          <table:table-cell office:value-type="float" office:value="89747" table:style-name="ce3">
            <text:p>89.747</text:p>
          </table:table-cell>
          <table:table-cell office:value-type="float" office:value="137.20002114388413" table:style-name="ce15">
            <text:p>137,20</text:p>
          </table:table-cell>
          <table:table-cell office:value-type="float" office:value="51911" table:style-name="ce3">
            <text:p>51.911</text:p>
          </table:table-cell>
          <table:table-cell office:value-type="float" office:value="169966" table:style-name="ce3">
            <text:p>169.966</text:p>
          </table:table-cell>
          <table:table-cell office:value-type="float" office:value="127.2060101327416" table:style-name="ce15">
            <text:p>127,21</text:p>
          </table:table-cell>
          <table:table-cell office:value-type="float" office:value="95159" table:style-name="ce3">
            <text:p>95.159</text:p>
          </table:table-cell>
          <table:table-cell office:value-type="float" office:value="1.8938348914169834" table:style-name="ce16">
            <text:p>1,8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ürkei</text:p>
          </table:table-cell>
          <table:table-cell office:value-type="float" office:value="29745" table:style-name="ce3">
            <text:p>29.745</text:p>
          </table:table-cell>
          <table:table-cell office:value-type="float" office:value="412.75642130667131" table:style-name="ce15">
            <text:p>412,76</text:p>
          </table:table-cell>
          <table:table-cell office:value-type="float" office:value="23944" table:style-name="ce3">
            <text:p>23.944</text:p>
          </table:table-cell>
          <table:table-cell office:value-type="float" office:value="79039" table:style-name="ce3">
            <text:p>79.039</text:p>
          </table:table-cell>
          <table:table-cell office:value-type="float" office:value="393.77772224651716" table:style-name="ce15">
            <text:p>393,78</text:p>
          </table:table-cell>
          <table:table-cell office:value-type="float" office:value="63032" table:style-name="ce3">
            <text:p>63.032</text:p>
          </table:table-cell>
          <table:table-cell office:value-type="float" office:value="2.6572197007900487" table:style-name="ce16">
            <text:p>2,6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kraine</text:p>
          </table:table-cell>
          <table:table-cell office:value-type="float" office:value="92596" table:style-name="ce3">
            <text:p>92.596</text:p>
          </table:table-cell>
          <table:table-cell office:value-type="float" office:value="430.15000572540941" table:style-name="ce15">
            <text:p>430,15</text:p>
          </table:table-cell>
          <table:table-cell office:value-type="float" office:value="75130" table:style-name="ce3">
            <text:p>75.130</text:p>
          </table:table-cell>
          <table:table-cell office:value-type="float" office:value="265385" table:style-name="ce3">
            <text:p>265.385</text:p>
          </table:table-cell>
          <table:table-cell office:value-type="float" office:value="474.20269159202041" table:style-name="ce15">
            <text:p>474,20</text:p>
          </table:table-cell>
          <table:table-cell office:value-type="float" office:value="219167" table:style-name="ce3">
            <text:p>219.167</text:p>
          </table:table-cell>
          <table:table-cell office:value-type="float" office:value="2.866052529266923" table:style-name="ce16">
            <text:p>2,8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ngarn</text:p>
          </table:table-cell>
          <table:table-cell office:value-type="float" office:value="68214" table:style-name="ce3">
            <text:p>68.214</text:p>
          </table:table-cell>
          <table:table-cell office:value-type="float" office:value="139.75958665776247" table:style-name="ce15">
            <text:p>139,76</text:p>
          </table:table-cell>
          <table:table-cell office:value-type="float" office:value="39763" table:style-name="ce3">
            <text:p>39.763</text:p>
          </table:table-cell>
          <table:table-cell office:value-type="float" office:value="138738" table:style-name="ce3">
            <text:p>138.738</text:p>
          </table:table-cell>
          <table:table-cell office:value-type="float" office:value="121.25508332668846" table:style-name="ce15">
            <text:p>121,26</text:p>
          </table:table-cell>
          <table:table-cell office:value-type="float" office:value="76033" table:style-name="ce3">
            <text:p>76.033</text:p>
          </table:table-cell>
          <table:table-cell office:value-type="float" office:value="2.0338640161843609" table:style-name="ce16">
            <text:p>2,0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SA</text:p>
          </table:table-cell>
          <table:table-cell office:value-type="float" office:value="247640" table:style-name="ce3">
            <text:p>247.640</text:p>
          </table:table-cell>
          <table:table-cell office:value-type="float" office:value="442.33279313214484" table:style-name="ce15">
            <text:p>442,33</text:p>
          </table:table-cell>
          <table:table-cell office:value-type="float" office:value="201978" table:style-name="ce3">
            <text:p>201.978</text:p>
          </table:table-cell>
          <table:table-cell office:value-type="float" office:value="635284" table:style-name="ce3">
            <text:p>635.284</text:p>
          </table:table-cell>
          <table:table-cell office:value-type="float" office:value="399.50386451019398" table:style-name="ce15">
            <text:p>399,50</text:p>
          </table:table-cell>
          <table:table-cell office:value-type="float" office:value="508101" table:style-name="ce3">
            <text:p>508.101</text:p>
          </table:table-cell>
          <table:table-cell office:value-type="float" office:value="2.5653529316750121" table:style-name="ce16">
            <text:p>2,5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. Arab. Emirate<text:s/></text:p>
          </table:table-cell>
          <table:table-cell office:value-type="float" office:value="39098" table:style-name="ce3">
            <text:p>39.098</text:p>
          </table:table-cell>
          <table:table-cell office:value-type="float" office:value="123.83923970916587" table:style-name="ce15">
            <text:p>123,84</text:p>
          </table:table-cell>
          <table:table-cell office:value-type="float" office:value="21631" table:style-name="ce3">
            <text:p>21.631</text:p>
          </table:table-cell>
          <table:table-cell office:value-type="float" office:value="93230" table:style-name="ce3">
            <text:p>93.230</text:p>
          </table:table-cell>
          <table:table-cell office:value-type="float" office:value="131.91542288557213" table:style-name="ce15">
            <text:p>131,92</text:p>
          </table:table-cell>
          <table:table-cell office:value-type="float" office:value="53030" table:style-name="ce3">
            <text:p>53.030</text:p>
          </table:table-cell>
          <table:table-cell office:value-type="float" office:value="2.3845209473630367" table:style-name="ce16">
            <text:p>2,3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ereinigtes Königreich</text:p>
          </table:table-cell>
          <table:table-cell office:value-type="float" office:value="162505" table:style-name="ce3">
            <text:p>162.505</text:p>
          </table:table-cell>
          <table:table-cell office:value-type="float" office:value="601.23845689134373" table:style-name="ce15">
            <text:p>601,24</text:p>
          </table:table-cell>
          <table:table-cell office:value-type="float" office:value="139331" table:style-name="ce3">
            <text:p>139.331</text:p>
          </table:table-cell>
          <table:table-cell office:value-type="float" office:value="389132" table:style-name="ce3">
            <text:p>389.132</text:p>
          </table:table-cell>
          <table:table-cell office:value-type="float" office:value="510.84390305161367" table:style-name="ce15">
            <text:p>510,84</text:p>
          </table:table-cell>
          <table:table-cell office:value-type="float" office:value="325428" table:style-name="ce3">
            <text:p>325.428</text:p>
          </table:table-cell>
          <table:table-cell office:value-type="float" office:value="2.3945847820067074" table:style-name="ce16">
            <text:p>2,3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Zypern</text:p>
          </table:table-cell>
          <table:table-cell office:value-type="float" office:value="9813" table:style-name="ce3">
            <text:p>9.813</text:p>
          </table:table-cell>
          <table:table-cell office:value-type="float" office:value="212.71510516252391" table:style-name="ce15">
            <text:p>212,72</text:p>
          </table:table-cell>
          <table:table-cell office:value-type="float" office:value="6675" table:style-name="ce3">
            <text:p>6.675</text:p>
          </table:table-cell>
          <table:table-cell office:value-type="float" office:value="28944" table:style-name="ce3">
            <text:p>28.944</text:p>
          </table:table-cell>
          <table:table-cell office:value-type="float" office:value="195.25655411608693" table:style-name="ce15">
            <text:p>195,26</text:p>
          </table:table-cell>
          <table:table-cell office:value-type="float" office:value="19141" table:style-name="ce3">
            <text:p>19.141</text:p>
          </table:table-cell>
          <table:table-cell office:value-type="float" office:value="2.9495567104860898" table:style-name="ce16">
            <text:p>2,9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frika</text:p>
          </table:table-cell>
          <table:table-cell office:value-type="float" office:value="19738" table:style-name="ce3">
            <text:p>19.738</text:p>
          </table:table-cell>
          <table:table-cell office:value-type="float" office:value="363.44212256398214" table:style-name="ce15">
            <text:p>363,44</text:p>
          </table:table-cell>
          <table:table-cell office:value-type="float" office:value="15479" table:style-name="ce3">
            <text:p>15.479</text:p>
          </table:table-cell>
          <table:table-cell office:value-type="float" office:value="51916" table:style-name="ce3">
            <text:p>51.916</text:p>
          </table:table-cell>
          <table:table-cell office:value-type="float" office:value="330.37387051313937" table:style-name="ce15">
            <text:p>330,37</text:p>
          </table:table-cell>
          <table:table-cell office:value-type="float" office:value="39853" table:style-name="ce3">
            <text:p>39.853</text:p>
          </table:table-cell>
          <table:table-cell office:value-type="float" office:value="2.6302563582936469" table:style-name="ce16">
            <text:p>2,6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sien</text:p>
          </table:table-cell>
          <table:table-cell office:value-type="float" office:value="17662" table:style-name="ce3">
            <text:p>17.662</text:p>
          </table:table-cell>
          <table:table-cell office:value-type="float" office:value="439.46243127672574" table:style-name="ce15">
            <text:p>439,46</text:p>
          </table:table-cell>
          <table:table-cell office:value-type="float" office:value="14388" table:style-name="ce3">
            <text:p>14.388</text:p>
          </table:table-cell>
          <table:table-cell office:value-type="float" office:value="47333" table:style-name="ce3">
            <text:p>47.333</text:p>
          </table:table-cell>
          <table:table-cell office:value-type="float" office:value="334.00880249403997" table:style-name="ce15">
            <text:p>334,01</text:p>
          </table:table-cell>
          <table:table-cell office:value-type="float" office:value="36427" table:style-name="ce3">
            <text:p>36.427</text:p>
          </table:table-cell>
          <table:table-cell office:value-type="float" office:value="2.6799343222738083" table:style-name="ce16">
            <text:p>2,6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Zentral u. Südamerika<text:span text:style-name="T1">9</text:span></text:p>
          </table:table-cell>
          <table:table-cell office:value-type="float" office:value="46858" table:style-name="ce3">
            <text:p>46.858</text:p>
          </table:table-cell>
          <table:table-cell office:value-type="float" office:value="593.16568047337273" table:style-name="ce15">
            <text:p>593,17</text:p>
          </table:table-cell>
          <table:table-cell office:value-type="float" office:value="40098" table:style-name="ce3">
            <text:p>40.098</text:p>
          </table:table-cell>
          <table:table-cell office:value-type="float" office:value="114661" table:style-name="ce3">
            <text:p>114.661</text:p>
          </table:table-cell>
          <table:table-cell office:value-type="float" office:value="560.60379097770351" table:style-name="ce15">
            <text:p>560,60</text:p>
          </table:table-cell>
          <table:table-cell office:value-type="float" office:value="97304" table:style-name="ce3">
            <text:p>97.304</text:p>
          </table:table-cell>
          <table:table-cell office:value-type="float" office:value="2.4469887745955865" table:style-name="ce16">
            <text:p>2,4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übriges Ausland</text:p>
          </table:table-cell>
          <table:table-cell office:value-type="float" office:value="56184" table:style-name="ce3">
            <text:p>56.184</text:p>
          </table:table-cell>
          <table:table-cell office:value-type="float" office:value="264.90225368578297" table:style-name="ce15">
            <text:p>264,90</text:p>
          </table:table-cell>
          <table:table-cell office:value-type="float" office:value="40787" table:style-name="ce3">
            <text:p>40.787</text:p>
          </table:table-cell>
          <table:table-cell office:value-type="float" office:value="130230" table:style-name="ce3">
            <text:p>130.230</text:p>
          </table:table-cell>
          <table:table-cell office:value-type="float" office:value="235.88672237697307" table:style-name="ce15">
            <text:p>235,89</text:p>
          </table:table-cell>
          <table:table-cell office:value-type="float" office:value="91458" table:style-name="ce3">
            <text:p>91.458</text:p>
          </table:table-cell>
          <table:table-cell office:value-type="float" office:value="2.3179196924391285" table:style-name="ce16">
            <text:p>2,3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U 27 insgesamt</text:p>
          </table:table-cell>
          <table:table-cell office:value-type="float" office:value="3492866" table:style-name="ce3">
            <text:p>3.492.866</text:p>
          </table:table-cell>
          <table:table-cell office:value-type="float" office:value="134.43202250848532" table:style-name="ce15">
            <text:p>134,43</text:p>
          </table:table-cell>
          <table:table-cell office:value-type="float" office:value="2002939" table:style-name="ce3">
            <text:p>2.002.939</text:p>
          </table:table-cell>
          <table:table-cell office:value-type="float" office:value="8057041" table:style-name="ce3">
            <text:p>8.057.041</text:p>
          </table:table-cell>
          <table:table-cell office:value-type="float" office:value="130.69697217849333" table:style-name="ce15">
            <text:p>130,70</text:p>
          </table:table-cell>
          <table:table-cell office:value-type="float" office:value="4564563" table:style-name="ce3">
            <text:p>4.564.563</text:p>
          </table:table-cell>
          <table:table-cell office:value-type="float" office:value="2.3067134553687429" table:style-name="ce16">
            <text:p>2,31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4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4"/>
          <table:table-cell table:style-name="ce20"/>
          <table:table-cell table:style-name="ce4"/>
          <table:table-cell table:number-columns-repeated="2" table:style-name="ce20"/>
          <table:table-cell table:style-name="ce4"/>
          <table:table-cell table:style-name="ce23"/>
          <table:table-cell table:number-columns-repeated="16377" table:style-name="ce4"/>
        </table:table-row>
        <table:table-row table:number-rows-repeated="9" table:style-name="ro4">
          <table:table-cell table:number-columns-repeated="6"/>
          <table:table-cell table:style-name="ce23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SCHISH$</meta:initial-creator>
    <dc:creator>JANESCHITZ Sarah</dc:creator>
    <meta:creation-date>2003-07-04T12:47:39Z</meta:creation-date>
    <dc:date>2023-01-13T08:39:20Z</dc:date>
    <meta:print-date>2017-03-20T08:27:16Z</meta:print-date>
    <meta:editing-duration>PT0S</meta:editing-duration>
  </office:meta>
</office:document-meta>
</file>