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878541" table:style-name="ce7">
            <text:p><text:s/>1.878.541<text:s/></text:p>
          </table:table-cell>
          <table:table-cell office:value-type="float" office:value="84.124655110732107" table:style-name="ce8">
            <text:p>84,1</text:p>
          </table:table-cell>
          <table:table-cell office:value-type="float" office:value="858286" table:style-name="ce9">
            <text:p>858.286</text:p>
          </table:table-cell>
          <table:table-cell office:value-type="float" office:value="4885623" table:style-name="ce7">
            <text:p><text:s/>4.885.623<text:s/></text:p>
          </table:table-cell>
          <table:table-cell office:value-type="float" office:value="49.462051116539527" table:style-name="ce8">
            <text:p>49,5</text:p>
          </table:table-cell>
          <table:table-cell office:value-type="float" office:value="1616818" table:style-name="ce9">
            <text:p>1.616.818</text:p>
          </table:table-cell>
          <table:table-cell office:value-type="float" office:value="2.60075398939922" table:style-name="ce1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39424" table:style-name="ce7">
            <text:p><text:s/>839.424<text:s/></text:p>
          </table:table-cell>
          <table:table-cell office:value-type="float" office:value="73.326918589885224" table:style-name="ce8">
            <text:p>73,3</text:p>
          </table:table-cell>
          <table:table-cell office:value-type="float" office:value="355123" table:style-name="ce9">
            <text:p>355.123</text:p>
          </table:table-cell>
          <table:table-cell office:value-type="float" office:value="2046706" table:style-name="ce7">
            <text:p><text:s/>2.046.706<text:s/></text:p>
          </table:table-cell>
          <table:table-cell office:value-type="float" office:value="40.489029710799514" table:style-name="ce8">
            <text:p>40,5</text:p>
          </table:table-cell>
          <table:table-cell office:value-type="float" office:value="589862" table:style-name="ce9">
            <text:p>589.862</text:p>
          </table:table-cell>
          <table:table-cell office:value-type="float" office:value="2.4382266887770663" table:style-name="ce10">
            <text:p>2,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1286" table:style-name="ce12">
            <text:p><text:s/>41.286<text:s/></text:p>
          </table:table-cell>
          <table:table-cell office:value-type="float" office:value="98.863253215163041" table:style-name="ce13">
            <text:p>98,9</text:p>
          </table:table-cell>
          <table:table-cell office:value-type="float" office:value="20525" table:style-name="ce14">
            <text:p>20.525</text:p>
          </table:table-cell>
          <table:table-cell office:value-type="float" office:value="94312" table:style-name="ce12">
            <text:p><text:s/>94.312<text:s/></text:p>
          </table:table-cell>
          <table:table-cell office:value-type="float" office:value="65.245120370045896" table:style-name="ce13">
            <text:p>65,2</text:p>
          </table:table-cell>
          <table:table-cell office:value-type="float" office:value="37238" table:style-name="ce14">
            <text:p>37.238</text:p>
          </table:table-cell>
          <table:table-cell office:value-type="float" office:value="2.2843578937169986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2641" table:style-name="ce12">
            <text:p><text:s/>62.641<text:s/></text:p>
          </table:table-cell>
          <table:table-cell office:value-type="float" office:value="64.671398527865392" table:style-name="ce13">
            <text:p>64,7</text:p>
          </table:table-cell>
          <table:table-cell office:value-type="float" office:value="24601" table:style-name="ce14">
            <text:p>24.601</text:p>
          </table:table-cell>
          <table:table-cell office:value-type="float" office:value="169556" table:style-name="ce12">
            <text:p><text:s/>169.556<text:s/></text:p>
          </table:table-cell>
          <table:table-cell office:value-type="float" office:value="32.434585643989692" table:style-name="ce13">
            <text:p>32,4</text:p>
          </table:table-cell>
          <table:table-cell office:value-type="float" office:value="41526" table:style-name="ce14">
            <text:p>41.526</text:p>
          </table:table-cell>
          <table:table-cell office:value-type="float" office:value="2.70678948292651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1976" table:style-name="ce12">
            <text:p><text:s/>141.976<text:s/></text:p>
          </table:table-cell>
          <table:table-cell office:value-type="float" office:value="68.793988967091508" table:style-name="ce13">
            <text:p>68,8</text:p>
          </table:table-cell>
          <table:table-cell office:value-type="float" office:value="57864" table:style-name="ce14">
            <text:p>57.864</text:p>
          </table:table-cell>
          <table:table-cell office:value-type="float" office:value="363708" table:style-name="ce12">
            <text:p><text:s/>363.708<text:s/></text:p>
          </table:table-cell>
          <table:table-cell office:value-type="float" office:value="40.722828168708901" table:style-name="ce13">
            <text:p>40,7</text:p>
          </table:table-cell>
          <table:table-cell office:value-type="float" office:value="105251" table:style-name="ce14">
            <text:p>105.251</text:p>
          </table:table-cell>
          <table:table-cell office:value-type="float" office:value="2.5617569166619711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37901" table:style-name="ce12">
            <text:p><text:s/>137.901<text:s/></text:p>
          </table:table-cell>
          <table:table-cell office:value-type="float" office:value="74.284667104797535" table:style-name="ce13">
            <text:p>74,3</text:p>
          </table:table-cell>
          <table:table-cell office:value-type="float" office:value="58777" table:style-name="ce14">
            <text:p>58.777</text:p>
          </table:table-cell>
          <table:table-cell office:value-type="float" office:value="332230" table:style-name="ce12">
            <text:p><text:s/>332.230<text:s/></text:p>
          </table:table-cell>
          <table:table-cell office:value-type="float" office:value="38.008241530000163" table:style-name="ce13">
            <text:p>38,0</text:p>
          </table:table-cell>
          <table:table-cell office:value-type="float" office:value="91498" table:style-name="ce14">
            <text:p>91.498</text:p>
          </table:table-cell>
          <table:table-cell office:value-type="float" office:value="2.409192101580119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8022" table:style-name="ce12">
            <text:p><text:s/>68.022<text:s/></text:p>
          </table:table-cell>
          <table:table-cell office:value-type="float" office:value="84.047187423902159" table:style-name="ce13">
            <text:p>84,0</text:p>
          </table:table-cell>
          <table:table-cell office:value-type="float" office:value="31063" table:style-name="ce14">
            <text:p>31.063</text:p>
          </table:table-cell>
          <table:table-cell office:value-type="float" office:value="152533" table:style-name="ce12">
            <text:p><text:s/>152.533<text:s/></text:p>
          </table:table-cell>
          <table:table-cell office:value-type="float" office:value="43.168357721440572" table:style-name="ce13">
            <text:p>43,2</text:p>
          </table:table-cell>
          <table:table-cell office:value-type="float" office:value="45992" table:style-name="ce14">
            <text:p>45.992</text:p>
          </table:table-cell>
          <table:table-cell office:value-type="float" office:value="2.2424068683661167" table:style-name="ce15">
            <text:p>2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5689" table:style-name="ce12">
            <text:p><text:s/>125.689<text:s/></text:p>
          </table:table-cell>
          <table:table-cell office:value-type="float" office:value="70.610832089045743" table:style-name="ce13">
            <text:p>70,6</text:p>
          </table:table-cell>
          <table:table-cell office:value-type="float" office:value="52019" table:style-name="ce14">
            <text:p>52.019</text:p>
          </table:table-cell>
          <table:table-cell office:value-type="float" office:value="311119" table:style-name="ce12">
            <text:p><text:s/>311.119<text:s/></text:p>
          </table:table-cell>
          <table:table-cell office:value-type="float" office:value="37.971573649083126" table:style-name="ce13">
            <text:p>38,0</text:p>
          </table:table-cell>
          <table:table-cell office:value-type="float" office:value="85624" table:style-name="ce14">
            <text:p>85.624</text:p>
          </table:table-cell>
          <table:table-cell office:value-type="float" office:value="2.4753081017431917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7981" table:style-name="ce12">
            <text:p><text:s/>67.981<text:s/></text:p>
          </table:table-cell>
          <table:table-cell office:value-type="float" office:value="68.340638387440265" table:style-name="ce13">
            <text:p>68,3</text:p>
          </table:table-cell>
          <table:table-cell office:value-type="float" office:value="27598" table:style-name="ce14">
            <text:p>27.598</text:p>
          </table:table-cell>
          <table:table-cell office:value-type="float" office:value="156589" table:style-name="ce12">
            <text:p><text:s/>156.589<text:s/></text:p>
          </table:table-cell>
          <table:table-cell office:value-type="float" office:value="36.94313749497141" table:style-name="ce13">
            <text:p>36,9</text:p>
          </table:table-cell>
          <table:table-cell office:value-type="float" office:value="42243" table:style-name="ce14">
            <text:p>42.243</text:p>
          </table:table-cell>
          <table:table-cell office:value-type="float" office:value="2.3034230152542623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3811" table:style-name="ce12">
            <text:p><text:s/>33.811<text:s/></text:p>
          </table:table-cell>
          <table:table-cell office:value-type="float" office:value="74.851321301132543" table:style-name="ce13">
            <text:p>74,9</text:p>
          </table:table-cell>
          <table:table-cell office:value-type="float" office:value="14474" table:style-name="ce14">
            <text:p>14.474</text:p>
          </table:table-cell>
          <table:table-cell office:value-type="float" office:value="80636" table:style-name="ce12">
            <text:p><text:s/>80.636<text:s/></text:p>
          </table:table-cell>
          <table:table-cell office:value-type="float" office:value="57.948758128966546" table:style-name="ce13">
            <text:p>57,9</text:p>
          </table:table-cell>
          <table:table-cell office:value-type="float" office:value="29584" table:style-name="ce14">
            <text:p>29.584</text:p>
          </table:table-cell>
          <table:table-cell office:value-type="float" office:value="2.3849043210789387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60117" table:style-name="ce12">
            <text:p><text:s/>160.117<text:s/></text:p>
          </table:table-cell>
          <table:table-cell office:value-type="float" office:value="74.201164119023019" table:style-name="ce13">
            <text:p>74,2</text:p>
          </table:table-cell>
          <table:table-cell office:value-type="float" office:value="68202" table:style-name="ce14">
            <text:p>68.202</text:p>
          </table:table-cell>
          <table:table-cell office:value-type="float" office:value="386023" table:style-name="ce12">
            <text:p><text:s/>386.023<text:s/></text:p>
          </table:table-cell>
          <table:table-cell office:value-type="float" office:value="40.312303492695833" table:style-name="ce13">
            <text:p>40,3</text:p>
          </table:table-cell>
          <table:table-cell office:value-type="float" office:value="110906" table:style-name="ce14">
            <text:p>110.906</text:p>
          </table:table-cell>
          <table:table-cell office:value-type="float" office:value="2.4108807934198118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39117" table:style-name="ce7">
            <text:p><text:s/>1.039.117<text:s/></text:p>
          </table:table-cell>
          <table:table-cell office:value-type="float" office:value="93.881751045798694" table:style-name="ce8">
            <text:p>93,9</text:p>
          </table:table-cell>
          <table:table-cell office:value-type="float" office:value="503163" table:style-name="ce9">
            <text:p>503.163</text:p>
          </table:table-cell>
          <table:table-cell office:value-type="float" office:value="2838917" table:style-name="ce7">
            <text:p><text:s/>2.838.917<text:s/></text:p>
          </table:table-cell>
          <table:table-cell office:value-type="float" office:value="56.676495796543094" table:style-name="ce8">
            <text:p>56,7</text:p>
          </table:table-cell>
          <table:table-cell office:value-type="float" office:value="1026956" table:style-name="ce9">
            <text:p>1.026.956</text:p>
          </table:table-cell>
          <table:table-cell office:value-type="float" office:value="2.7320474980199534" table:style-name="ce10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11338" table:style-name="ce7">
            <text:p><text:s/>411.338<text:s/></text:p>
          </table:table-cell>
          <table:table-cell office:value-type="float" office:value="60.266970053534266" table:style-name="ce8">
            <text:p>60,3</text:p>
          </table:table-cell>
          <table:table-cell office:value-type="float" office:value="154680" table:style-name="ce9">
            <text:p>154.680</text:p>
          </table:table-cell>
          <table:table-cell office:value-type="float" office:value="1148628" table:style-name="ce7">
            <text:p><text:s/>1.148.628<text:s/></text:p>
          </table:table-cell>
          <table:table-cell office:value-type="float" office:value="33.316619834048879" table:style-name="ce8">
            <text:p>33,3</text:p>
          </table:table-cell>
          <table:table-cell office:value-type="float" office:value="287049" table:style-name="ce9">
            <text:p>287.049</text:p>
          </table:table-cell>
          <table:table-cell office:value-type="float" office:value="2.7924188866576878" table:style-name="ce1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78267" table:style-name="ce17">
            <text:p><text:s/>178.267<text:s/></text:p>
          </table:table-cell>
          <table:table-cell office:value-type="float" office:value="45.936277158341113" table:style-name="ce18">
            <text:p>45,9</text:p>
          </table:table-cell>
          <table:table-cell office:value-type="float" office:value="56113" table:style-name="ce19">
            <text:p>56.113</text:p>
          </table:table-cell>
          <table:table-cell office:value-type="float" office:value="465284" table:style-name="ce17">
            <text:p><text:s/>465.284<text:s/></text:p>
          </table:table-cell>
          <table:table-cell office:value-type="float" office:value="20.582068858279456" table:style-name="ce18">
            <text:p>20,6</text:p>
          </table:table-cell>
          <table:table-cell office:value-type="float" office:value="79419" table:style-name="ce19">
            <text:p>79.419</text:p>
          </table:table-cell>
          <table:table-cell office:value-type="float" office:value="2.610039996185497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71072" table:style-name="ce17">
            <text:p><text:s/>71.072<text:s/></text:p>
          </table:table-cell>
          <table:table-cell office:value-type="float" office:value="50.127796202023603" table:style-name="ce18">
            <text:p>50,1</text:p>
          </table:table-cell>
          <table:table-cell office:value-type="float" office:value="23731" table:style-name="ce19">
            <text:p>23.731</text:p>
          </table:table-cell>
          <table:table-cell office:value-type="float" office:value="215766" table:style-name="ce17">
            <text:p><text:s/>215.766<text:s/></text:p>
          </table:table-cell>
          <table:table-cell office:value-type="float" office:value="18.567079537086897" table:style-name="ce18">
            <text:p>18,6</text:p>
          </table:table-cell>
          <table:table-cell office:value-type="float" office:value="33788" table:style-name="ce19">
            <text:p>33.788</text:p>
          </table:table-cell>
          <table:table-cell office:value-type="float" office:value="3.035879108509680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37313" table:style-name="ce17">
            <text:p><text:s/>37.313<text:s/></text:p>
          </table:table-cell>
          <table:table-cell office:value-type="float" office:value="85.415424368912738" table:style-name="ce18">
            <text:p>85,4</text:p>
          </table:table-cell>
          <table:table-cell office:value-type="float" office:value="17189" table:style-name="ce19">
            <text:p>17.189</text:p>
          </table:table-cell>
          <table:table-cell office:value-type="float" office:value="110080" table:style-name="ce17">
            <text:p><text:s/>110.080<text:s/></text:p>
          </table:table-cell>
          <table:table-cell office:value-type="float" office:value="63.270149209456861" table:style-name="ce18">
            <text:p>63,3</text:p>
          </table:table-cell>
          <table:table-cell office:value-type="float" office:value="42658" table:style-name="ce19">
            <text:p>42.658</text:p>
          </table:table-cell>
          <table:table-cell office:value-type="float" office:value="2.9501782220673758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1928" table:style-name="ce17">
            <text:p><text:s/>41.928<text:s/></text:p>
          </table:table-cell>
          <table:table-cell office:value-type="float" office:value="82.501958735962404" table:style-name="ce18">
            <text:p>82,5</text:p>
          </table:table-cell>
          <table:table-cell office:value-type="float" office:value="18954" table:style-name="ce19">
            <text:p>18.954</text:p>
          </table:table-cell>
          <table:table-cell office:value-type="float" office:value="123560" table:style-name="ce17">
            <text:p><text:s/>123.560<text:s/></text:p>
          </table:table-cell>
          <table:table-cell office:value-type="float" office:value="55.004139799784241" table:style-name="ce18">
            <text:p>55,0</text:p>
          </table:table-cell>
          <table:table-cell office:value-type="float" office:value="43846" table:style-name="ce19">
            <text:p>43.846</text:p>
          </table:table-cell>
          <table:table-cell office:value-type="float" office:value="2.9469566876550277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5270" table:style-name="ce17">
            <text:p><text:s/>25.270<text:s/></text:p>
          </table:table-cell>
          <table:table-cell office:value-type="float" office:value="97.129261252827831" table:style-name="ce18">
            <text:p>97,1</text:p>
          </table:table-cell>
          <table:table-cell office:value-type="float" office:value="12451" table:style-name="ce19">
            <text:p>12.451</text:p>
          </table:table-cell>
          <table:table-cell office:value-type="float" office:value="69052" table:style-name="ce17">
            <text:p><text:s/>69.052<text:s/></text:p>
          </table:table-cell>
          <table:table-cell office:value-type="float" office:value="66.735886415221898" table:style-name="ce18">
            <text:p>66,7</text:p>
          </table:table-cell>
          <table:table-cell office:value-type="float" office:value="27638" table:style-name="ce19">
            <text:p>27.638</text:p>
          </table:table-cell>
          <table:table-cell office:value-type="float" office:value="2.7325682627621686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2992" table:style-name="ce17">
            <text:p><text:s/>32.992<text:s/></text:p>
          </table:table-cell>
          <table:table-cell office:value-type="float" office:value="65.763955182635783" table:style-name="ce18">
            <text:p>65,8</text:p>
          </table:table-cell>
          <table:table-cell office:value-type="float" office:value="13089" table:style-name="ce19">
            <text:p>13.089</text:p>
          </table:table-cell>
          <table:table-cell office:value-type="float" office:value="103372" table:style-name="ce17">
            <text:p><text:s/>103.372<text:s/></text:p>
          </table:table-cell>
          <table:table-cell office:value-type="float" office:value="40.904815779071185" table:style-name="ce18">
            <text:p>40,9</text:p>
          </table:table-cell>
          <table:table-cell office:value-type="float" office:value="30009" table:style-name="ce19">
            <text:p>30.009</text:p>
          </table:table-cell>
          <table:table-cell office:value-type="float" office:value="3.133244422890397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4496" table:style-name="ce17">
            <text:p><text:s/>24.496<text:s/></text:p>
          </table:table-cell>
          <table:table-cell office:value-type="float" office:value="115.95697787181521" table:style-name="ce18">
            <text:p>116,0</text:p>
          </table:table-cell>
          <table:table-cell office:value-type="float" office:value="13153" table:style-name="ce19">
            <text:p>13.153</text:p>
          </table:table-cell>
          <table:table-cell office:value-type="float" office:value="61514" table:style-name="ce17">
            <text:p><text:s/>61.514<text:s/></text:p>
          </table:table-cell>
          <table:table-cell office:value-type="float" office:value="93.300443075762814" table:style-name="ce18">
            <text:p>93,3</text:p>
          </table:table-cell>
          <table:table-cell office:value-type="float" office:value="29691" table:style-name="ce19">
            <text:p>29.691</text:p>
          </table:table-cell>
          <table:table-cell office:value-type="float" office:value="2.5111854996734162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3440" table:style-name="ce17">
            <text:p><text:s/>3.440<text:s/></text:p>
          </table:table-cell>
          <table:table-cell office:value-type="float" office:value="117.17171717171718" table:style-name="ce18">
            <text:p>117,2</text:p>
          </table:table-cell>
          <table:table-cell office:value-type="float" office:value="1856" table:style-name="ce19">
            <text:p>1.856</text:p>
          </table:table-cell>
          <table:table-cell office:value-type="float" office:value="9130" table:style-name="ce17">
            <text:p><text:s/>9.130<text:s/></text:p>
          </table:table-cell>
          <table:table-cell office:value-type="float" office:value="60.966149506346966" table:style-name="ce18">
            <text:p>61,0</text:p>
          </table:table-cell>
          <table:table-cell office:value-type="float" office:value="3458" table:style-name="ce19">
            <text:p>3.458</text:p>
          </table:table-cell>
          <table:table-cell office:value-type="float" office:value="2.654069767441860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4638" table:style-name="ce17">
            <text:p><text:s/>4.638<text:s/></text:p>
          </table:table-cell>
          <table:table-cell office:value-type="float" office:value="629.24528301886789" table:style-name="ce18">
            <text:p>629,2</text:p>
          </table:table-cell>
          <table:table-cell office:value-type="float" office:value="4002" table:style-name="ce19">
            <text:p>4.002</text:p>
          </table:table-cell>
          <table:table-cell office:value-type="float" office:value="12100" table:style-name="ce17">
            <text:p><text:s/>12.100<text:s/></text:p>
          </table:table-cell>
          <table:table-cell office:value-type="float" office:value="404.16666666666669" table:style-name="ce18">
            <text:p>404,2</text:p>
          </table:table-cell>
          <table:table-cell office:value-type="float" office:value="9700" table:style-name="ce19">
            <text:p>9.700</text:p>
          </table:table-cell>
          <table:table-cell office:value-type="float" office:value="2.60888313928417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9649" table:style-name="ce17">
            <text:p><text:s/>9.649<text:s/></text:p>
          </table:table-cell>
          <table:table-cell office:value-type="float" office:value="21.31003268795574" table:style-name="ce18">
            <text:p>21,3</text:p>
          </table:table-cell>
          <table:table-cell office:value-type="float" office:value="1695" table:style-name="ce19">
            <text:p>1.695</text:p>
          </table:table-cell>
          <table:table-cell office:value-type="float" office:value="34863" table:style-name="ce17">
            <text:p><text:s/>34.863<text:s/></text:p>
          </table:table-cell>
          <table:table-cell office:value-type="float" office:value="-4.7042422917122195" table:style-name="ce18">
            <text:p>-4,7</text:p>
          </table:table-cell>
          <table:table-cell office:value-type="float" office:value="-1721" table:style-name="ce19">
            <text:p>-1.721</text:p>
          </table:table-cell>
          <table:table-cell office:value-type="float" office:value="3.6131205306249354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224" table:style-name="ce17">
            <text:p><text:s/>3.224<text:s/></text:p>
          </table:table-cell>
          <table:table-cell office:value-type="float" office:value="402.18068535825546" table:style-name="ce18">
            <text:p>402,2</text:p>
          </table:table-cell>
          <table:table-cell office:value-type="float" office:value="2582" table:style-name="ce19">
            <text:p>2.582</text:p>
          </table:table-cell>
          <table:table-cell office:value-type="float" office:value="8331" table:style-name="ce17">
            <text:p><text:s/>8.331<text:s/></text:p>
          </table:table-cell>
          <table:table-cell office:value-type="float" office:value="282.5068870523416" table:style-name="ce18">
            <text:p>282,5</text:p>
          </table:table-cell>
          <table:table-cell office:value-type="float" office:value="6153" table:style-name="ce19">
            <text:p>6.153</text:p>
          </table:table-cell>
          <table:table-cell office:value-type="float" office:value="2.584057071960297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5654" table:style-name="ce17">
            <text:p><text:s/>5.654<text:s/></text:p>
          </table:table-cell>
          <table:table-cell office:value-type="float" office:value="228.72093023255815" table:style-name="ce18">
            <text:p>228,7</text:p>
          </table:table-cell>
          <table:table-cell office:value-type="float" office:value="3934" table:style-name="ce19">
            <text:p>3.934</text:p>
          </table:table-cell>
          <table:table-cell office:value-type="float" office:value="17494" table:style-name="ce17">
            <text:p><text:s/>17.494<text:s/></text:p>
          </table:table-cell>
          <table:table-cell office:value-type="float" office:value="125.69990968907237" table:style-name="ce18">
            <text:p>125,7</text:p>
          </table:table-cell>
          <table:table-cell office:value-type="float" office:value="9743" table:style-name="ce19">
            <text:p>9.743</text:p>
          </table:table-cell>
          <table:table-cell office:value-type="float" office:value="3.0940926777502651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220" table:style-name="ce17">
            <text:p><text:s/>4.220<text:s/></text:p>
          </table:table-cell>
          <table:table-cell office:value-type="float" office:value="339.58333333333331" table:style-name="ce18">
            <text:p>339,6</text:p>
          </table:table-cell>
          <table:table-cell office:value-type="float" office:value="3260" table:style-name="ce19">
            <text:p>3.260</text:p>
          </table:table-cell>
          <table:table-cell office:value-type="float" office:value="8977" table:style-name="ce17">
            <text:p><text:s/>8.977<text:s/></text:p>
          </table:table-cell>
          <table:table-cell office:value-type="float" office:value="61.138036259199424" table:style-name="ce18">
            <text:p>61,1</text:p>
          </table:table-cell>
          <table:table-cell office:value-type="float" office:value="3406" table:style-name="ce19">
            <text:p>3.406</text:p>
          </table:table-cell>
          <table:table-cell office:value-type="float" office:value="2.127251184834123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6213" table:style-name="ce17">
            <text:p><text:s/>6.213<text:s/></text:p>
          </table:table-cell>
          <table:table-cell office:value-type="float" office:value="54.629168740667012" table:style-name="ce18">
            <text:p>54,6</text:p>
          </table:table-cell>
          <table:table-cell office:value-type="float" office:value="2195" table:style-name="ce19">
            <text:p>2.195</text:p>
          </table:table-cell>
          <table:table-cell office:value-type="float" office:value="24133" table:style-name="ce17">
            <text:p><text:s/>24.133<text:s/></text:p>
          </table:table-cell>
          <table:table-cell office:value-type="float" office:value="21.399466773982596" table:style-name="ce18">
            <text:p>21,4</text:p>
          </table:table-cell>
          <table:table-cell office:value-type="float" office:value="4254" table:style-name="ce19">
            <text:p>4.254</text:p>
          </table:table-cell>
          <table:table-cell office:value-type="float" office:value="3.8842749074521166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295" table:style-name="ce17">
            <text:p><text:s/>1.295<text:s/></text:p>
          </table:table-cell>
          <table:table-cell office:value-type="float" office:value="43.888888888888886" table:style-name="ce18">
            <text:p>43,9</text:p>
          </table:table-cell>
          <table:table-cell office:value-type="float" office:value="395" table:style-name="ce19">
            <text:p>395</text:p>
          </table:table-cell>
          <table:table-cell office:value-type="float" office:value="3502" table:style-name="ce17">
            <text:p><text:s/>3.502<text:s/></text:p>
          </table:table-cell>
          <table:table-cell office:value-type="float" office:value="55.921638468388238" table:style-name="ce18">
            <text:p>55,9</text:p>
          </table:table-cell>
          <table:table-cell office:value-type="float" office:value="1256" table:style-name="ce19">
            <text:p>1.256</text:p>
          </table:table-cell>
          <table:table-cell office:value-type="float" office:value="2.704247104247104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3823" table:style-name="ce17">
            <text:p><text:s/>3.823<text:s/></text:p>
          </table:table-cell>
          <table:table-cell office:value-type="float" office:value="77.236903106165983" table:style-name="ce18">
            <text:p>77,2</text:p>
          </table:table-cell>
          <table:table-cell office:value-type="float" office:value="1666" table:style-name="ce19">
            <text:p>1.666</text:p>
          </table:table-cell>
          <table:table-cell office:value-type="float" office:value="9349" table:style-name="ce17">
            <text:p><text:s/>9.349<text:s/></text:p>
          </table:table-cell>
          <table:table-cell office:value-type="float" office:value="59.648224043715857" table:style-name="ce18">
            <text:p>59,6</text:p>
          </table:table-cell>
          <table:table-cell office:value-type="float" office:value="3493" table:style-name="ce19">
            <text:p>3.493</text:p>
          </table:table-cell>
          <table:table-cell office:value-type="float" office:value="2.44546167930944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1395" table:style-name="ce17">
            <text:p><text:s/>21.395<text:s/></text:p>
          </table:table-cell>
          <table:table-cell office:value-type="float" office:value="73.000727743187525" table:style-name="ce18">
            <text:p>73,0</text:p>
          </table:table-cell>
          <table:table-cell office:value-type="float" office:value="9028" table:style-name="ce19">
            <text:p>9.028</text:p>
          </table:table-cell>
          <table:table-cell office:value-type="float" office:value="57443" table:style-name="ce17">
            <text:p><text:s/>57.443<text:s/></text:p>
          </table:table-cell>
          <table:table-cell office:value-type="float" office:value="57.171391047389733" table:style-name="ce18">
            <text:p>57,2</text:p>
          </table:table-cell>
          <table:table-cell office:value-type="float" office:value="20895" table:style-name="ce19">
            <text:p>20.895</text:p>
          </table:table-cell>
          <table:table-cell office:value-type="float" office:value="2.684879644776816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6533" table:style-name="ce17">
            <text:p><text:s/>6.533<text:s/></text:p>
          </table:table-cell>
          <table:table-cell office:value-type="float" office:value="81.270810210876817" table:style-name="ce18">
            <text:p>81,3</text:p>
          </table:table-cell>
          <table:table-cell office:value-type="float" office:value="2929" table:style-name="ce19">
            <text:p>2.929</text:p>
          </table:table-cell>
          <table:table-cell office:value-type="float" office:value="17515" table:style-name="ce17">
            <text:p><text:s/>17.515<text:s/></text:p>
          </table:table-cell>
          <table:table-cell office:value-type="float" office:value="66.14494403339026" table:style-name="ce18">
            <text:p>66,1</text:p>
          </table:table-cell>
          <table:table-cell office:value-type="float" office:value="6973" table:style-name="ce19">
            <text:p>6.973</text:p>
          </table:table-cell>
          <table:table-cell office:value-type="float" office:value="2.6810041328639218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5733" table:style-name="ce17">
            <text:p><text:s/>5.733<text:s/></text:p>
          </table:table-cell>
          <table:table-cell office:value-type="float" office:value="217.44186046511629" table:style-name="ce18">
            <text:p>217,4</text:p>
          </table:table-cell>
          <table:table-cell office:value-type="float" office:value="3927" table:style-name="ce19">
            <text:p>3.927</text:p>
          </table:table-cell>
          <table:table-cell office:value-type="float" office:value="14282" table:style-name="ce17">
            <text:p><text:s/>14.282<text:s/></text:p>
          </table:table-cell>
          <table:table-cell office:value-type="float" office:value="143.47084896010909" table:style-name="ce18">
            <text:p>143,5</text:p>
          </table:table-cell>
          <table:table-cell office:value-type="float" office:value="8416" table:style-name="ce19">
            <text:p>8.416</text:p>
          </table:table-cell>
          <table:table-cell office:value-type="float" office:value="2.491191348334205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4972" table:style-name="ce17">
            <text:p><text:s/>4.972<text:s/></text:p>
          </table:table-cell>
          <table:table-cell office:value-type="float" office:value="201.51607034566405" table:style-name="ce18">
            <text:p>201,5</text:p>
          </table:table-cell>
          <table:table-cell office:value-type="float" office:value="3323" table:style-name="ce19">
            <text:p>3.323</text:p>
          </table:table-cell>
          <table:table-cell office:value-type="float" office:value="13223" table:style-name="ce17">
            <text:p><text:s/>13.223<text:s/></text:p>
          </table:table-cell>
          <table:table-cell office:value-type="float" office:value="180.80271819919301" table:style-name="ce18">
            <text:p>180,8</text:p>
          </table:table-cell>
          <table:table-cell office:value-type="float" office:value="8514" table:style-name="ce19">
            <text:p>8.514</text:p>
          </table:table-cell>
          <table:table-cell office:value-type="float" office:value="2.659493161705551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150.82508250825083" table:style-name="ce18">
            <text:p>150,8</text:p>
          </table:table-cell>
          <table:table-cell office:value-type="float" office:value="457" table:style-name="ce19">
            <text:p>457</text:p>
          </table:table-cell>
          <table:table-cell office:value-type="float" office:value="1907" table:style-name="ce17">
            <text:p><text:s/>1.907<text:s/></text:p>
          </table:table-cell>
          <table:table-cell office:value-type="float" office:value="152.91777188328913" table:style-name="ce18">
            <text:p>152,9</text:p>
          </table:table-cell>
          <table:table-cell office:value-type="float" office:value="1153" table:style-name="ce19">
            <text:p>1.153</text:p>
          </table:table-cell>
          <table:table-cell office:value-type="float" office:value="2.509210526315789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3219" table:style-name="ce17">
            <text:p><text:s/>13.219<text:s/></text:p>
          </table:table-cell>
          <table:table-cell office:value-type="float" office:value="64.743270189431712" table:style-name="ce18">
            <text:p>64,7</text:p>
          </table:table-cell>
          <table:table-cell office:value-type="float" office:value="5195" table:style-name="ce19">
            <text:p>5.195</text:p>
          </table:table-cell>
          <table:table-cell office:value-type="float" office:value="39000" table:style-name="ce17">
            <text:p><text:s/>39.000<text:s/></text:p>
          </table:table-cell>
          <table:table-cell office:value-type="float" office:value="67.965890003876126" table:style-name="ce18">
            <text:p>68,0</text:p>
          </table:table-cell>
          <table:table-cell office:value-type="float" office:value="15781" table:style-name="ce19">
            <text:p>15.781</text:p>
          </table:table-cell>
          <table:table-cell office:value-type="float" office:value="2.950298812315606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55377" table:style-name="ce17">
            <text:p><text:s/>55.377<text:s/></text:p>
          </table:table-cell>
          <table:table-cell office:value-type="float" office:value="107.45111260957518" table:style-name="ce18">
            <text:p>107,5</text:p>
          </table:table-cell>
          <table:table-cell office:value-type="float" office:value="28683" table:style-name="ce19">
            <text:p>28.683</text:p>
          </table:table-cell>
          <table:table-cell office:value-type="float" office:value="126819" table:style-name="ce17">
            <text:p><text:s/>126.819<text:s/></text:p>
          </table:table-cell>
          <table:table-cell office:value-type="float" office:value="86.402586903799516" table:style-name="ce18">
            <text:p>86,4</text:p>
          </table:table-cell>
          <table:table-cell office:value-type="float" office:value="58784" table:style-name="ce19">
            <text:p>58.784</text:p>
          </table:table-cell>
          <table:table-cell office:value-type="float" office:value="2.290102389078498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033" table:style-name="ce17">
            <text:p><text:s/>3.033<text:s/></text:p>
          </table:table-cell>
          <table:table-cell office:value-type="float" office:value="251.44843568945538" table:style-name="ce18">
            <text:p>251,4</text:p>
          </table:table-cell>
          <table:table-cell office:value-type="float" office:value="2170" table:style-name="ce19">
            <text:p>2.170</text:p>
          </table:table-cell>
          <table:table-cell office:value-type="float" office:value="8207" table:style-name="ce17">
            <text:p><text:s/>8.207<text:s/></text:p>
          </table:table-cell>
          <table:table-cell office:value-type="float" office:value="109.9513942184702" table:style-name="ce18">
            <text:p>110,0</text:p>
          </table:table-cell>
          <table:table-cell office:value-type="float" office:value="4298" table:style-name="ce19">
            <text:p>4.298</text:p>
          </table:table-cell>
          <table:table-cell office:value-type="float" office:value="2.705901747444774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3749" table:style-name="ce17">
            <text:p><text:s/>13.749<text:s/></text:p>
          </table:table-cell>
          <table:table-cell office:value-type="float" office:value="192.09687699171445" table:style-name="ce18">
            <text:p>192,1</text:p>
          </table:table-cell>
          <table:table-cell office:value-type="float" office:value="9042" table:style-name="ce19">
            <text:p>9.042</text:p>
          </table:table-cell>
          <table:table-cell office:value-type="float" office:value="37123" table:style-name="ce17">
            <text:p><text:s/>37.123<text:s/></text:p>
          </table:table-cell>
          <table:table-cell office:value-type="float" office:value="94.861162143719497" table:style-name="ce18">
            <text:p>94,9</text:p>
          </table:table-cell>
          <table:table-cell office:value-type="float" office:value="18072" table:style-name="ce19">
            <text:p>18.072</text:p>
          </table:table-cell>
          <table:table-cell office:value-type="float" office:value="2.70005091279365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4967" table:style-name="ce17">
            <text:p><text:s/>4.967<text:s/></text:p>
          </table:table-cell>
          <table:table-cell office:value-type="float" office:value="215.76605212968849" table:style-name="ce18">
            <text:p>215,8</text:p>
          </table:table-cell>
          <table:table-cell office:value-type="float" office:value="3394" table:style-name="ce19">
            <text:p>3.394</text:p>
          </table:table-cell>
          <table:table-cell office:value-type="float" office:value="15587" table:style-name="ce17">
            <text:p><text:s/>15.587<text:s/></text:p>
          </table:table-cell>
          <table:table-cell office:value-type="float" office:value="130.67929554536036" table:style-name="ce18">
            <text:p>130,7</text:p>
          </table:table-cell>
          <table:table-cell office:value-type="float" office:value="8830" table:style-name="ce19">
            <text:p>8.830</text:p>
          </table:table-cell>
          <table:table-cell office:value-type="float" office:value="3.138111536138514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1245" table:style-name="ce17">
            <text:p><text:s/>11.245<text:s/></text:p>
          </table:table-cell>
          <table:table-cell office:value-type="float" office:value="175.27539779681763" table:style-name="ce18">
            <text:p>175,3</text:p>
          </table:table-cell>
          <table:table-cell office:value-type="float" office:value="7160" table:style-name="ce19">
            <text:p>7.160</text:p>
          </table:table-cell>
          <table:table-cell office:value-type="float" office:value="33510" table:style-name="ce17">
            <text:p><text:s/>33.510<text:s/></text:p>
          </table:table-cell>
          <table:table-cell office:value-type="float" office:value="100.89928057553956" table:style-name="ce18">
            <text:p>100,9</text:p>
          </table:table-cell>
          <table:table-cell office:value-type="float" office:value="16830" table:style-name="ce19">
            <text:p>16.830</text:p>
          </table:table-cell>
          <table:table-cell office:value-type="float" office:value="2.979991107158737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062" table:style-name="ce17">
            <text:p><text:s/>2.062<text:s/></text:p>
          </table:table-cell>
          <table:table-cell office:value-type="float" office:value="86.775362318840592" table:style-name="ce18">
            <text:p>86,8</text:p>
          </table:table-cell>
          <table:table-cell office:value-type="float" office:value="958" table:style-name="ce19">
            <text:p>958</text:p>
          </table:table-cell>
          <table:table-cell office:value-type="float" office:value="5578" table:style-name="ce17">
            <text:p><text:s/>5.578<text:s/></text:p>
          </table:table-cell>
          <table:table-cell office:value-type="float" office:value="56.246498599439775" table:style-name="ce18">
            <text:p>56,2</text:p>
          </table:table-cell>
          <table:table-cell office:value-type="float" office:value="2008" table:style-name="ce19">
            <text:p>2.008</text:p>
          </table:table-cell>
          <table:table-cell office:value-type="float" office:value="2.70514064015518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652" table:style-name="ce17">
            <text:p><text:s/>1.652<text:s/></text:p>
          </table:table-cell>
          <table:table-cell office:value-type="float" office:value="85.826771653543318" table:style-name="ce18">
            <text:p>85,8</text:p>
          </table:table-cell>
          <table:table-cell office:value-type="float" office:value="763" table:style-name="ce19">
            <text:p>763</text:p>
          </table:table-cell>
          <table:table-cell office:value-type="float" office:value="4775" table:style-name="ce17">
            <text:p><text:s/>4.775<text:s/></text:p>
          </table:table-cell>
          <table:table-cell office:value-type="float" office:value="55.892915442376761" table:style-name="ce18">
            <text:p>55,9</text:p>
          </table:table-cell>
          <table:table-cell office:value-type="float" office:value="1712" table:style-name="ce19">
            <text:p>1.712</text:p>
          </table:table-cell>
          <table:table-cell office:value-type="float" office:value="2.890435835351089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2285" table:style-name="ce17">
            <text:p><text:s/>2.285<text:s/></text:p>
          </table:table-cell>
          <table:table-cell office:value-type="float" office:value="84.870550161812304" table:style-name="ce18">
            <text:p>84,9</text:p>
          </table:table-cell>
          <table:table-cell office:value-type="float" office:value="1049" table:style-name="ce19">
            <text:p>1.049</text:p>
          </table:table-cell>
          <table:table-cell office:value-type="float" office:value="7328" table:style-name="ce17">
            <text:p><text:s/>7.328<text:s/></text:p>
          </table:table-cell>
          <table:table-cell office:value-type="float" office:value="34.755424788525204" table:style-name="ce18">
            <text:p>34,8</text:p>
          </table:table-cell>
          <table:table-cell office:value-type="float" office:value="1890" table:style-name="ce19">
            <text:p>1.890</text:p>
          </table:table-cell>
          <table:table-cell office:value-type="float" office:value="3.207002188183807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442" table:style-name="ce17">
            <text:p><text:s/>1.442<text:s/></text:p>
          </table:table-cell>
          <table:table-cell office:value-type="float" office:value="183.85826771653541" table:style-name="ce18">
            <text:p>183,9</text:p>
          </table:table-cell>
          <table:table-cell office:value-type="float" office:value="934" table:style-name="ce19">
            <text:p>934</text:p>
          </table:table-cell>
          <table:table-cell office:value-type="float" office:value="3694" table:style-name="ce17">
            <text:p><text:s/>3.694<text:s/></text:p>
          </table:table-cell>
          <table:table-cell office:value-type="float" office:value="170.22677395757131" table:style-name="ce18">
            <text:p>170,2</text:p>
          </table:table-cell>
          <table:table-cell office:value-type="float" office:value="2327" table:style-name="ce19">
            <text:p>2.327</text:p>
          </table:table-cell>
          <table:table-cell office:value-type="float" office:value="2.56171983356449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708.79120879120876" table:style-name="ce18">
            <text:p>708,8</text:p>
          </table:table-cell>
          <table:table-cell office:value-type="float" office:value="645" table:style-name="ce19">
            <text:p>645</text:p>
          </table:table-cell>
          <table:table-cell office:value-type="float" office:value="1934" table:style-name="ce17">
            <text:p><text:s/>1.934<text:s/></text:p>
          </table:table-cell>
          <table:table-cell office:value-type="float" office:value="344.59770114942529" table:style-name="ce18">
            <text:p>344,6</text:p>
          </table:table-cell>
          <table:table-cell office:value-type="float" office:value="1499" table:style-name="ce19">
            <text:p>1.499</text:p>
          </table:table-cell>
          <table:table-cell office:value-type="float" office:value="2.627717391304347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0275" table:style-name="ce17">
            <text:p><text:s/>20.275<text:s/></text:p>
          </table:table-cell>
          <table:table-cell office:value-type="float" office:value="65.41568083544098" table:style-name="ce18">
            <text:p>65,4</text:p>
          </table:table-cell>
          <table:table-cell office:value-type="float" office:value="8018" table:style-name="ce19">
            <text:p>8.018</text:p>
          </table:table-cell>
          <table:table-cell office:value-type="float" office:value="60236" table:style-name="ce17">
            <text:p><text:s/>60.236<text:s/></text:p>
          </table:table-cell>
          <table:table-cell office:value-type="float" office:value="53.163140764849459" table:style-name="ce18">
            <text:p>53,2</text:p>
          </table:table-cell>
          <table:table-cell office:value-type="float" office:value="20908" table:style-name="ce19">
            <text:p>20.908</text:p>
          </table:table-cell>
          <table:table-cell office:value-type="float" office:value="2.9709494451294698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3019" table:style-name="ce17">
            <text:p><text:s/>3.019<text:s/></text:p>
          </table:table-cell>
          <table:table-cell office:value-type="float" office:value="114.7226173541963" table:style-name="ce18">
            <text:p>114,7</text:p>
          </table:table-cell>
          <table:table-cell office:value-type="float" office:value="1613" table:style-name="ce19">
            <text:p>1.613</text:p>
          </table:table-cell>
          <table:table-cell office:value-type="float" office:value="8539" table:style-name="ce17">
            <text:p><text:s/>8.539<text:s/></text:p>
          </table:table-cell>
          <table:table-cell office:value-type="float" office:value="93.715970961887479" table:style-name="ce18">
            <text:p>93,7</text:p>
          </table:table-cell>
          <table:table-cell office:value-type="float" office:value="4131" table:style-name="ce19">
            <text:p>4.131</text:p>
          </table:table-cell>
          <table:table-cell office:value-type="float" office:value="2.8284200066247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9882" table:style-name="ce17">
            <text:p><text:s/>29.882<text:s/></text:p>
          </table:table-cell>
          <table:table-cell office:value-type="float" office:value="22.986376918961184" table:style-name="ce18">
            <text:p>23,0</text:p>
          </table:table-cell>
          <table:table-cell office:value-type="float" office:value="5585" table:style-name="ce19">
            <text:p>5.585</text:p>
          </table:table-cell>
          <table:table-cell office:value-type="float" office:value="121959" table:style-name="ce17">
            <text:p><text:s/>121.959<text:s/></text:p>
          </table:table-cell>
          <table:table-cell office:value-type="float" office:value="1.2687763117469757" table:style-name="ce18">
            <text:p>1,3</text:p>
          </table:table-cell>
          <table:table-cell office:value-type="float" office:value="1528" table:style-name="ce19">
            <text:p>1.528</text:p>
          </table:table-cell>
          <table:table-cell office:value-type="float" office:value="4.0813533230707453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4086" table:style-name="ce17">
            <text:p><text:s/>4.086<text:s/></text:p>
          </table:table-cell>
          <table:table-cell office:value-type="float" office:value="66.979975480179803" table:style-name="ce18">
            <text:p>67,0</text:p>
          </table:table-cell>
          <table:table-cell office:value-type="float" office:value="1639" table:style-name="ce19">
            <text:p>1.639</text:p>
          </table:table-cell>
          <table:table-cell office:value-type="float" office:value="10510" table:style-name="ce17">
            <text:p><text:s/>10.510<text:s/></text:p>
          </table:table-cell>
          <table:table-cell office:value-type="float" office:value="32.51796746942378" table:style-name="ce18">
            <text:p>32,5</text:p>
          </table:table-cell>
          <table:table-cell office:value-type="float" office:value="2579" table:style-name="ce19">
            <text:p>2.579</text:p>
          </table:table-cell>
          <table:table-cell office:value-type="float" office:value="2.572197748409202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35141" table:style-name="ce17">
            <text:p><text:s/>35.141<text:s/></text:p>
          </table:table-cell>
          <table:table-cell office:value-type="float" office:value="286.97280035238413" table:style-name="ce18">
            <text:p>287,0</text:p>
          </table:table-cell>
          <table:table-cell office:value-type="float" office:value="26060" table:style-name="ce19">
            <text:p>26.060</text:p>
          </table:table-cell>
          <table:table-cell office:value-type="float" office:value="80167" table:style-name="ce17">
            <text:p><text:s/>80.167<text:s/></text:p>
          </table:table-cell>
          <table:table-cell office:value-type="float" office:value="168.67417387224344" table:style-name="ce18">
            <text:p>168,7</text:p>
          </table:table-cell>
          <table:table-cell office:value-type="float" office:value="50329" table:style-name="ce19">
            <text:p>50.329</text:p>
          </table:table-cell>
          <table:table-cell office:value-type="float" office:value="2.281295353006459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525" table:style-name="ce17">
            <text:p><text:s/>3.525<text:s/></text:p>
          </table:table-cell>
          <table:table-cell office:value-type="float" office:value="22.950819672131146" table:style-name="ce18">
            <text:p>23,0</text:p>
          </table:table-cell>
          <table:table-cell office:value-type="float" office:value="658" table:style-name="ce19">
            <text:p>658</text:p>
          </table:table-cell>
          <table:table-cell office:value-type="float" office:value="10460" table:style-name="ce17">
            <text:p><text:s/>10.460<text:s/></text:p>
          </table:table-cell>
          <table:table-cell office:value-type="float" office:value="2.368369543942066" table:style-name="ce18">
            <text:p>2,4</text:p>
          </table:table-cell>
          <table:table-cell office:value-type="float" office:value="242" table:style-name="ce19">
            <text:p>242</text:p>
          </table:table-cell>
          <table:table-cell office:value-type="float" office:value="2.967375886524822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761" table:style-name="ce17">
            <text:p><text:s/>3.761<text:s/></text:p>
          </table:table-cell>
          <table:table-cell office:value-type="float" office:value="133.6024844720497" table:style-name="ce18">
            <text:p>133,6</text:p>
          </table:table-cell>
          <table:table-cell office:value-type="float" office:value="2151" table:style-name="ce19">
            <text:p>2.151</text:p>
          </table:table-cell>
          <table:table-cell office:value-type="float" office:value="9280" table:style-name="ce17">
            <text:p><text:s/>9.280<text:s/></text:p>
          </table:table-cell>
          <table:table-cell office:value-type="float" office:value="96.485284776625036" table:style-name="ce18">
            <text:p>96,5</text:p>
          </table:table-cell>
          <table:table-cell office:value-type="float" office:value="4557" table:style-name="ce19">
            <text:p>4.557</text:p>
          </table:table-cell>
          <table:table-cell office:value-type="float" office:value="2.467428875299122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5644" table:style-name="ce17">
            <text:p><text:s/>5.644<text:s/></text:p>
          </table:table-cell>
          <table:table-cell office:value-type="float" office:value="114.68238874096616" table:style-name="ce18">
            <text:p>114,7</text:p>
          </table:table-cell>
          <table:table-cell office:value-type="float" office:value="3015" table:style-name="ce19">
            <text:p>3.015</text:p>
          </table:table-cell>
          <table:table-cell office:value-type="float" office:value="18134" table:style-name="ce17">
            <text:p><text:s/>18.134<text:s/></text:p>
          </table:table-cell>
          <table:table-cell office:value-type="float" office:value="42.776159357530901" table:style-name="ce18">
            <text:p>42,8</text:p>
          </table:table-cell>
          <table:table-cell office:value-type="float" office:value="5433" table:style-name="ce19">
            <text:p>5.433</text:p>
          </table:table-cell>
          <table:table-cell office:value-type="float" office:value="3.212969525159461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58161" table:style-name="ce17">
            <text:p><text:s/>58.161<text:s/></text:p>
          </table:table-cell>
          <table:table-cell office:value-type="float" office:value="91.779602334553374" table:style-name="ce18">
            <text:p>91,8</text:p>
          </table:table-cell>
          <table:table-cell office:value-type="float" office:value="27834" table:style-name="ce19">
            <text:p>27.834</text:p>
          </table:table-cell>
          <table:table-cell office:value-type="float" office:value="146178" table:style-name="ce17">
            <text:p><text:s/>146.178<text:s/></text:p>
          </table:table-cell>
          <table:table-cell office:value-type="float" office:value="69.359996292520151" table:style-name="ce18">
            <text:p>69,4</text:p>
          </table:table-cell>
          <table:table-cell office:value-type="float" office:value="59866" table:style-name="ce19">
            <text:p>59.866</text:p>
          </table:table-cell>
          <table:table-cell office:value-type="float" office:value="2.513333677206375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5126" table:style-name="ce17">
            <text:p><text:s/>15.126<text:s/></text:p>
          </table:table-cell>
          <table:table-cell office:value-type="float" office:value="66.037321624588373" table:style-name="ce18">
            <text:p>66,0</text:p>
          </table:table-cell>
          <table:table-cell office:value-type="float" office:value="6016" table:style-name="ce19">
            <text:p>6.016</text:p>
          </table:table-cell>
          <table:table-cell office:value-type="float" office:value="59549" table:style-name="ce17">
            <text:p><text:s/>59.549<text:s/></text:p>
          </table:table-cell>
          <table:table-cell office:value-type="float" office:value="34.185857857496956" table:style-name="ce18">
            <text:p>34,2</text:p>
          </table:table-cell>
          <table:table-cell office:value-type="float" office:value="15171" table:style-name="ce19">
            <text:p>15.171</text:p>
          </table:table-cell>
          <table:table-cell office:value-type="float" office:value="3.936863678434483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0403" table:style-name="ce17">
            <text:p><text:s/>10.403<text:s/></text:p>
          </table:table-cell>
          <table:table-cell office:value-type="float" office:value="91.301949246046348" table:style-name="ce18">
            <text:p>91,3</text:p>
          </table:table-cell>
          <table:table-cell office:value-type="float" office:value="4965" table:style-name="ce19">
            <text:p>4.965</text:p>
          </table:table-cell>
          <table:table-cell office:value-type="float" office:value="28491" table:style-name="ce17">
            <text:p><text:s/>28.491<text:s/></text:p>
          </table:table-cell>
          <table:table-cell office:value-type="float" office:value="48.97254901960784" table:style-name="ce18">
            <text:p>49,0</text:p>
          </table:table-cell>
          <table:table-cell office:value-type="float" office:value="9366" table:style-name="ce19">
            <text:p>9.366</text:p>
          </table:table-cell>
          <table:table-cell office:value-type="float" office:value="2.738729212727097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3003" table:style-name="ce17">
            <text:p><text:s/>23.003<text:s/></text:p>
          </table:table-cell>
          <table:table-cell office:value-type="float" office:value="122.63840495547814" table:style-name="ce18">
            <text:p>122,6</text:p>
          </table:table-cell>
          <table:table-cell office:value-type="float" office:value="12671" table:style-name="ce19">
            <text:p>12.671</text:p>
          </table:table-cell>
          <table:table-cell office:value-type="float" office:value="52923" table:style-name="ce17">
            <text:p><text:s/>52.923<text:s/></text:p>
          </table:table-cell>
          <table:table-cell office:value-type="float" office:value="101.17459231383282" table:style-name="ce18">
            <text:p>101,2</text:p>
          </table:table-cell>
          <table:table-cell office:value-type="float" office:value="26616" table:style-name="ce19">
            <text:p>26.616</text:p>
          </table:table-cell>
          <table:table-cell office:value-type="float" office:value="2.300699908707559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787" table:style-name="ce17">
            <text:p><text:s/>787<text:s/></text:p>
          </table:table-cell>
          <table:table-cell office:value-type="float" office:value="309.89583333333331" table:style-name="ce18">
            <text:p>309,9</text:p>
          </table:table-cell>
          <table:table-cell office:value-type="float" office:value="595" table:style-name="ce19">
            <text:p>595</text:p>
          </table:table-cell>
          <table:table-cell office:value-type="float" office:value="3936" table:style-name="ce17">
            <text:p><text:s/>3.936<text:s/></text:p>
          </table:table-cell>
          <table:table-cell office:value-type="float" office:value="421.32450331125824" table:style-name="ce18">
            <text:p>421,3</text:p>
          </table:table-cell>
          <table:table-cell office:value-type="float" office:value="3181" table:style-name="ce19">
            <text:p>3.181</text:p>
          </table:table-cell>
          <table:table-cell office:value-type="float" office:value="5.0012706480304958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4951" table:style-name="ce17">
            <text:p><text:s/>4.951<text:s/></text:p>
          </table:table-cell>
          <table:table-cell office:value-type="float" office:value="545.50195567144715" table:style-name="ce18">
            <text:p>545,5</text:p>
          </table:table-cell>
          <table:table-cell office:value-type="float" office:value="4184" table:style-name="ce19">
            <text:p>4.184</text:p>
          </table:table-cell>
          <table:table-cell office:value-type="float" office:value="11500" table:style-name="ce17">
            <text:p><text:s/>11.500<text:s/></text:p>
          </table:table-cell>
          <table:table-cell office:value-type="float" office:value="396.54576856649396" table:style-name="ce18">
            <text:p>396,5</text:p>
          </table:table-cell>
          <table:table-cell office:value-type="float" office:value="9184" table:style-name="ce19">
            <text:p>9.184</text:p>
          </table:table-cell>
          <table:table-cell office:value-type="float" office:value="2.322763078166027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6288" table:style-name="ce17">
            <text:p><text:s/>6.288<text:s/></text:p>
          </table:table-cell>
          <table:table-cell office:value-type="float" office:value="690.94339622641508" table:style-name="ce18">
            <text:p>690,9</text:p>
          </table:table-cell>
          <table:table-cell office:value-type="float" office:value="5493" table:style-name="ce19">
            <text:p>5.493</text:p>
          </table:table-cell>
          <table:table-cell office:value-type="float" office:value="12409" table:style-name="ce17">
            <text:p><text:s/>12.409<text:s/></text:p>
          </table:table-cell>
          <table:table-cell office:value-type="float" office:value="253.83518676931851" table:style-name="ce18">
            <text:p>253,8</text:p>
          </table:table-cell>
          <table:table-cell office:value-type="float" office:value="8902" table:style-name="ce19">
            <text:p>8.902</text:p>
          </table:table-cell>
          <table:table-cell office:value-type="float" office:value="1.97344147582697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0116" table:style-name="ce17">
            <text:p><text:s/>10.116<text:s/></text:p>
          </table:table-cell>
          <table:table-cell office:value-type="float" office:value="953.75" table:style-name="ce18">
            <text:p>953,8</text:p>
          </table:table-cell>
          <table:table-cell office:value-type="float" office:value="9156" table:style-name="ce19">
            <text:p>9.156</text:p>
          </table:table-cell>
          <table:table-cell office:value-type="float" office:value="19441" table:style-name="ce17">
            <text:p><text:s/>19.441<text:s/></text:p>
          </table:table-cell>
          <table:table-cell office:value-type="float" office:value="529.36225315636125" table:style-name="ce18">
            <text:p>529,4</text:p>
          </table:table-cell>
          <table:table-cell office:value-type="float" office:value="16352" table:style-name="ce19">
            <text:p>16.352</text:p>
          </table:table-cell>
          <table:table-cell office:value-type="float" office:value="1.921807038355081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298" table:style-name="ce17">
            <text:p><text:s/>2.298<text:s/></text:p>
          </table:table-cell>
          <table:table-cell office:value-type="float" office:value="2668.6746987951806" table:style-name="ce18">
            <text:p>2668,7</text:p>
          </table:table-cell>
          <table:table-cell office:value-type="float" office:value="2215" table:style-name="ce19">
            <text:p>2.215</text:p>
          </table:table-cell>
          <table:table-cell office:value-type="float" office:value="4472" table:style-name="ce17">
            <text:p><text:s/>4.472<text:s/></text:p>
          </table:table-cell>
          <table:table-cell office:value-type="float" office:value="1469.1228070175439" table:style-name="ce18">
            <text:p>1469,1</text:p>
          </table:table-cell>
          <table:table-cell office:value-type="float" office:value="4187" table:style-name="ce19">
            <text:p>4.187</text:p>
          </table:table-cell>
          <table:table-cell office:value-type="float" office:value="1.946040034812880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8546" table:style-name="ce17">
            <text:p><text:s/>38.546<text:s/></text:p>
          </table:table-cell>
          <table:table-cell office:value-type="float" office:value="105.80917294035987" table:style-name="ce18">
            <text:p>105,8</text:p>
          </table:table-cell>
          <table:table-cell office:value-type="float" office:value="19817" table:style-name="ce19">
            <text:p>19.817</text:p>
          </table:table-cell>
          <table:table-cell office:value-type="float" office:value="98597" table:style-name="ce17">
            <text:p><text:s/>98.597<text:s/></text:p>
          </table:table-cell>
          <table:table-cell office:value-type="float" office:value="74.31051552224028" table:style-name="ce18">
            <text:p>74,3</text:p>
          </table:table-cell>
          <table:table-cell office:value-type="float" office:value="42033" table:style-name="ce19">
            <text:p>42.033</text:p>
          </table:table-cell>
          <table:table-cell office:value-type="float" office:value="2.557904840969231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965" table:style-name="ce17">
            <text:p><text:s/>6.965<text:s/></text:p>
          </table:table-cell>
          <table:table-cell office:value-type="float" office:value="248.77315973960941" table:style-name="ce18">
            <text:p>248,8</text:p>
          </table:table-cell>
          <table:table-cell office:value-type="float" office:value="4968" table:style-name="ce19">
            <text:p>4.968</text:p>
          </table:table-cell>
          <table:table-cell office:value-type="float" office:value="18738" table:style-name="ce17">
            <text:p><text:s/>18.738<text:s/></text:p>
          </table:table-cell>
          <table:table-cell office:value-type="float" office:value="214.97730711043874" table:style-name="ce18">
            <text:p>215,0</text:p>
          </table:table-cell>
          <table:table-cell office:value-type="float" office:value="12789" table:style-name="ce19">
            <text:p>12.789</text:p>
          </table:table-cell>
          <table:table-cell office:value-type="float" office:value="2.690308686288585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1563" table:style-name="ce17">
            <text:p><text:s/>11.563<text:s/></text:p>
          </table:table-cell>
          <table:table-cell office:value-type="float" office:value="138.80627839735646" table:style-name="ce18">
            <text:p>138,8</text:p>
          </table:table-cell>
          <table:table-cell office:value-type="float" office:value="6721" table:style-name="ce19">
            <text:p>6.721</text:p>
          </table:table-cell>
          <table:table-cell office:value-type="float" office:value="33083" table:style-name="ce17">
            <text:p><text:s/>33.083<text:s/></text:p>
          </table:table-cell>
          <table:table-cell office:value-type="float" office:value="117.50821827744906" table:style-name="ce18">
            <text:p>117,5</text:p>
          </table:table-cell>
          <table:table-cell office:value-type="float" office:value="17873" table:style-name="ce19">
            <text:p>17.873</text:p>
          </table:table-cell>
          <table:table-cell office:value-type="float" office:value="2.861108708812591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3598" table:style-name="ce17">
            <text:p><text:s/>23.598<text:s/></text:p>
          </table:table-cell>
          <table:table-cell office:value-type="float" office:value="89.268527430221354" table:style-name="ce18">
            <text:p>89,3</text:p>
          </table:table-cell>
          <table:table-cell office:value-type="float" office:value="11130" table:style-name="ce19">
            <text:p>11.130</text:p>
          </table:table-cell>
          <table:table-cell office:value-type="float" office:value="78416" table:style-name="ce17">
            <text:p><text:s/>78.416<text:s/></text:p>
          </table:table-cell>
          <table:table-cell office:value-type="float" office:value="47.204805706776796" table:style-name="ce18">
            <text:p>47,2</text:p>
          </table:table-cell>
          <table:table-cell office:value-type="float" office:value="25146" table:style-name="ce19">
            <text:p>25.146</text:p>
          </table:table-cell>
          <table:table-cell office:value-type="float" office:value="3.3229934740232223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2814" table:style-name="ce17">
            <text:p><text:s/>42.814<text:s/></text:p>
          </table:table-cell>
          <table:table-cell office:value-type="float" office:value="269.46841560234725" table:style-name="ce18">
            <text:p>269,5</text:p>
          </table:table-cell>
          <table:table-cell office:value-type="float" office:value="31226" table:style-name="ce19">
            <text:p>31.226</text:p>
          </table:table-cell>
          <table:table-cell office:value-type="float" office:value="103942" table:style-name="ce17">
            <text:p><text:s/>103.942<text:s/></text:p>
          </table:table-cell>
          <table:table-cell office:value-type="float" office:value="205.26284875183552" table:style-name="ce18">
            <text:p>205,3</text:p>
          </table:table-cell>
          <table:table-cell office:value-type="float" office:value="69892" table:style-name="ce19">
            <text:p>69.892</text:p>
          </table:table-cell>
          <table:table-cell office:value-type="float" office:value="2.427757275657495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4643" table:style-name="ce17">
            <text:p><text:s/>4.643<text:s/></text:p>
          </table:table-cell>
          <table:table-cell office:value-type="float" office:value="86.991542488924694" table:style-name="ce18">
            <text:p>87,0</text:p>
          </table:table-cell>
          <table:table-cell office:value-type="float" office:value="2160" table:style-name="ce19">
            <text:p>2.160</text:p>
          </table:table-cell>
          <table:table-cell office:value-type="float" office:value="10656" table:style-name="ce17">
            <text:p><text:s/>10.656<text:s/></text:p>
          </table:table-cell>
          <table:table-cell office:value-type="float" office:value="71.511347175277649" table:style-name="ce18">
            <text:p>71,5</text:p>
          </table:table-cell>
          <table:table-cell office:value-type="float" office:value="4443" table:style-name="ce19">
            <text:p>4.443</text:p>
          </table:table-cell>
          <table:table-cell office:value-type="float" office:value="2.295067844066336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4190" table:style-name="ce17">
            <text:p><text:s/>34.190<text:s/></text:p>
          </table:table-cell>
          <table:table-cell office:value-type="float" office:value="258.87477694972182" table:style-name="ce18">
            <text:p>258,9</text:p>
          </table:table-cell>
          <table:table-cell office:value-type="float" office:value="24663" table:style-name="ce19">
            <text:p>24.663</text:p>
          </table:table-cell>
          <table:table-cell office:value-type="float" office:value="88875" table:style-name="ce17">
            <text:p><text:s/>88.875<text:s/></text:p>
          </table:table-cell>
          <table:table-cell office:value-type="float" office:value="200.62916483442143" table:style-name="ce18">
            <text:p>200,6</text:p>
          </table:table-cell>
          <table:table-cell office:value-type="float" office:value="59312" table:style-name="ce19">
            <text:p>59.312</text:p>
          </table:table-cell>
          <table:table-cell office:value-type="float" office:value="2.599444281953787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581" table:style-name="ce17">
            <text:p><text:s/>1.581<text:s/></text:p>
          </table:table-cell>
          <table:table-cell office:value-type="float" office:value="220.68965517241378" table:style-name="ce18">
            <text:p>220,7</text:p>
          </table:table-cell>
          <table:table-cell office:value-type="float" office:value="1088" table:style-name="ce19">
            <text:p>1.088</text:p>
          </table:table-cell>
          <table:table-cell office:value-type="float" office:value="4386" table:style-name="ce17">
            <text:p><text:s/>4.386<text:s/></text:p>
          </table:table-cell>
          <table:table-cell office:value-type="float" office:value="170.5737199259716" table:style-name="ce18">
            <text:p>170,6</text:p>
          </table:table-cell>
          <table:table-cell office:value-type="float" office:value="2765" table:style-name="ce19">
            <text:p>2.765</text:p>
          </table:table-cell>
          <table:table-cell office:value-type="float" office:value="2.77419354838709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857" table:style-name="ce17">
            <text:p><text:s/>2.857<text:s/></text:p>
          </table:table-cell>
          <table:table-cell office:value-type="float" office:value="125.4932912391476" table:style-name="ce18">
            <text:p>125,5</text:p>
          </table:table-cell>
          <table:table-cell office:value-type="float" office:value="1590" table:style-name="ce19">
            <text:p>1.590</text:p>
          </table:table-cell>
          <table:table-cell office:value-type="float" office:value="7853" table:style-name="ce17">
            <text:p><text:s/>7.853<text:s/></text:p>
          </table:table-cell>
          <table:table-cell office:value-type="float" office:value="87.691204588910125" table:style-name="ce18">
            <text:p>87,7</text:p>
          </table:table-cell>
          <table:table-cell office:value-type="float" office:value="3669" table:style-name="ce19">
            <text:p>3.669</text:p>
          </table:table-cell>
          <table:table-cell office:value-type="float" office:value="2.748687434371718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3474" table:style-name="ce17">
            <text:p><text:s/>3.474<text:s/></text:p>
          </table:table-cell>
          <table:table-cell office:value-type="float" office:value="324.69437652811735" table:style-name="ce18">
            <text:p>324,7</text:p>
          </table:table-cell>
          <table:table-cell office:value-type="float" office:value="2656" table:style-name="ce19">
            <text:p>2.656</text:p>
          </table:table-cell>
          <table:table-cell office:value-type="float" office:value="7484" table:style-name="ce17">
            <text:p><text:s/>7.484<text:s/></text:p>
          </table:table-cell>
          <table:table-cell office:value-type="float" office:value="186.30451415455241" table:style-name="ce18">
            <text:p>186,3</text:p>
          </table:table-cell>
          <table:table-cell office:value-type="float" office:value="4870" table:style-name="ce19">
            <text:p>4.870</text:p>
          </table:table-cell>
          <table:table-cell office:value-type="float" office:value="2.1542890040299367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6660" table:style-name="ce17">
            <text:p><text:s/>6.660<text:s/></text:p>
          </table:table-cell>
          <table:table-cell office:value-type="float" office:value="193.90997352162401" table:style-name="ce18">
            <text:p>193,9</text:p>
          </table:table-cell>
          <table:table-cell office:value-type="float" office:value="4394" table:style-name="ce19">
            <text:p>4.394</text:p>
          </table:table-cell>
          <table:table-cell office:value-type="float" office:value="15949" table:style-name="ce17">
            <text:p><text:s/>15.949<text:s/></text:p>
          </table:table-cell>
          <table:table-cell office:value-type="float" office:value="136.94844748180063" table:style-name="ce18">
            <text:p>136,9</text:p>
          </table:table-cell>
          <table:table-cell office:value-type="float" office:value="9218" table:style-name="ce19">
            <text:p>9.218</text:p>
          </table:table-cell>
          <table:table-cell office:value-type="float" office:value="2.394744744744744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3106" table:style-name="ce17">
            <text:p><text:s/>23.106<text:s/></text:p>
          </table:table-cell>
          <table:table-cell office:value-type="float" office:value="183.64841640068744" table:style-name="ce18">
            <text:p>183,6</text:p>
          </table:table-cell>
          <table:table-cell office:value-type="float" office:value="14960" table:style-name="ce19">
            <text:p>14.960</text:p>
          </table:table-cell>
          <table:table-cell office:value-type="float" office:value="48322" table:style-name="ce17">
            <text:p><text:s/>48.322<text:s/></text:p>
          </table:table-cell>
          <table:table-cell office:value-type="float" office:value="133.65407862289058" table:style-name="ce18">
            <text:p>133,7</text:p>
          </table:table-cell>
          <table:table-cell office:value-type="float" office:value="27641" table:style-name="ce19">
            <text:p>27.641</text:p>
          </table:table-cell>
          <table:table-cell office:value-type="float" office:value="2.0913182723102226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591644" table:style-name="ce17">
            <text:p><text:s/>1.591.644<text:s/></text:p>
          </table:table-cell>
          <table:table-cell office:value-type="float" office:value="73.547117350415704" table:style-name="ce18">
            <text:p>73,5</text:p>
          </table:table-cell>
          <table:table-cell office:value-type="float" office:value="674519" table:style-name="ce19">
            <text:p>674.519</text:p>
          </table:table-cell>
          <table:table-cell office:value-type="float" office:value="4167928" table:style-name="ce17">
            <text:p><text:s/>4.167.928<text:s/></text:p>
          </table:table-cell>
          <table:table-cell office:value-type="float" office:value="41.181125166613867" table:style-name="ce18">
            <text:p>41,2</text:p>
          </table:table-cell>
          <table:table-cell office:value-type="float" office:value="1215743" table:style-name="ce19">
            <text:p>1.215.743</text:p>
          </table:table-cell>
          <table:table-cell office:value-type="float" office:value="2.6186307993496034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5452" table:style-name="ce7">
            <text:p><text:s/>65.452<text:s/></text:p>
          </table:table-cell>
          <table:table-cell office:value-type="float" office:value="59.627344340657999" table:style-name="ce8">
            <text:p>59,6</text:p>
          </table:table-cell>
          <table:table-cell office:value-type="float" office:value="24449" table:style-name="ce9">
            <text:p>24.449</text:p>
          </table:table-cell>
          <table:table-cell office:value-type="float" office:value="164025" table:style-name="ce7">
            <text:p><text:s/>164.025<text:s/></text:p>
          </table:table-cell>
          <table:table-cell office:value-type="float" office:value="29.918733960650115" table:style-name="ce8">
            <text:p>29,9</text:p>
          </table:table-cell>
          <table:table-cell office:value-type="float" office:value="37773" table:style-name="ce9">
            <text:p>37.773</text:p>
          </table:table-cell>
          <table:table-cell office:value-type="float" office:value="2.5060349569149913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54624" table:style-name="ce7">
            <text:p><text:s/>54.624<text:s/></text:p>
          </table:table-cell>
          <table:table-cell office:value-type="float" office:value="53.970177861713211" table:style-name="ce8">
            <text:p>54,0</text:p>
          </table:table-cell>
          <table:table-cell office:value-type="float" office:value="19147" table:style-name="ce9">
            <text:p>19.147</text:p>
          </table:table-cell>
          <table:table-cell office:value-type="float" office:value="140754" table:style-name="ce7">
            <text:p><text:s/>140.754<text:s/></text:p>
          </table:table-cell>
          <table:table-cell office:value-type="float" office:value="28.27069587722815" table:style-name="ce8">
            <text:p>28,3</text:p>
          </table:table-cell>
          <table:table-cell office:value-type="float" office:value="31022" table:style-name="ce9">
            <text:p>31.022</text:p>
          </table:table-cell>
          <table:table-cell office:value-type="float" office:value="2.5767794376098418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792" table:style-name="ce12">
            <text:p><text:s/>4.792<text:s/></text:p>
          </table:table-cell>
          <table:table-cell office:value-type="float" office:value="69.989357928343395" table:style-name="ce13">
            <text:p>70,0</text:p>
          </table:table-cell>
          <table:table-cell office:value-type="float" office:value="1973" table:style-name="ce14">
            <text:p>1.973</text:p>
          </table:table-cell>
          <table:table-cell office:value-type="float" office:value="13018" table:style-name="ce12">
            <text:p><text:s/>13.018<text:s/></text:p>
          </table:table-cell>
          <table:table-cell office:value-type="float" office:value="35.209804736186129" table:style-name="ce13">
            <text:p>35,2</text:p>
          </table:table-cell>
          <table:table-cell office:value-type="float" office:value="3390" table:style-name="ce14">
            <text:p>3.390</text:p>
          </table:table-cell>
          <table:table-cell office:value-type="float" office:value="2.7166110183639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858" table:style-name="ce12">
            <text:p><text:s/>2.858<text:s/></text:p>
          </table:table-cell>
          <table:table-cell office:value-type="float" office:value="66.453115899825264" table:style-name="ce13">
            <text:p>66,5</text:p>
          </table:table-cell>
          <table:table-cell office:value-type="float" office:value="1141" table:style-name="ce14">
            <text:p>1.141</text:p>
          </table:table-cell>
          <table:table-cell office:value-type="float" office:value="7627" table:style-name="ce12">
            <text:p><text:s/>7.627<text:s/></text:p>
          </table:table-cell>
          <table:table-cell office:value-type="float" office:value="39.382309941520475" table:style-name="ce13">
            <text:p>39,4</text:p>
          </table:table-cell>
          <table:table-cell office:value-type="float" office:value="2155" table:style-name="ce14">
            <text:p>2.155</text:p>
          </table:table-cell>
          <table:table-cell office:value-type="float" office:value="2.668649405178446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396" table:style-name="ce12">
            <text:p><text:s/>14.396<text:s/></text:p>
          </table:table-cell>
          <table:table-cell office:value-type="float" office:value="68.295534252981071" table:style-name="ce13">
            <text:p>68,3</text:p>
          </table:table-cell>
          <table:table-cell office:value-type="float" office:value="5842" table:style-name="ce14">
            <text:p>5.842</text:p>
          </table:table-cell>
          <table:table-cell office:value-type="float" office:value="37041" table:style-name="ce12">
            <text:p><text:s/>37.041<text:s/></text:p>
          </table:table-cell>
          <table:table-cell office:value-type="float" office:value="37.878280290340598" table:style-name="ce13">
            <text:p>37,9</text:p>
          </table:table-cell>
          <table:table-cell office:value-type="float" office:value="10176" table:style-name="ce14">
            <text:p>10.176</text:p>
          </table:table-cell>
          <table:table-cell office:value-type="float" office:value="2.573006390664073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5865" table:style-name="ce12">
            <text:p><text:s/>5.865<text:s/></text:p>
          </table:table-cell>
          <table:table-cell office:value-type="float" office:value="43.714775790247501" table:style-name="ce13">
            <text:p>43,7</text:p>
          </table:table-cell>
          <table:table-cell office:value-type="float" office:value="1784" table:style-name="ce14">
            <text:p>1.784</text:p>
          </table:table-cell>
          <table:table-cell office:value-type="float" office:value="13540" table:style-name="ce12">
            <text:p><text:s/>13.540<text:s/></text:p>
          </table:table-cell>
          <table:table-cell office:value-type="float" office:value="36.18990142828406" table:style-name="ce13">
            <text:p>36,2</text:p>
          </table:table-cell>
          <table:table-cell office:value-type="float" office:value="3598" table:style-name="ce14">
            <text:p>3.598</text:p>
          </table:table-cell>
          <table:table-cell office:value-type="float" office:value="2.308610400682011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97" table:style-name="ce12">
            <text:p><text:s/>1.497<text:s/></text:p>
          </table:table-cell>
          <table:table-cell office:value-type="float" office:value="31.31578947368422" table:style-name="ce13">
            <text:p>31,3</text:p>
          </table:table-cell>
          <table:table-cell office:value-type="float" office:value="357" table:style-name="ce14">
            <text:p>357</text:p>
          </table:table-cell>
          <table:table-cell office:value-type="float" office:value="3796" table:style-name="ce12">
            <text:p><text:s/>3.796<text:s/></text:p>
          </table:table-cell>
          <table:table-cell office:value-type="float" office:value="18.959573801316196" table:style-name="ce13">
            <text:p>19,0</text:p>
          </table:table-cell>
          <table:table-cell office:value-type="float" office:value="605" table:style-name="ce14">
            <text:p>605</text:p>
          </table:table-cell>
          <table:table-cell office:value-type="float" office:value="2.535738142952571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884" table:style-name="ce12">
            <text:p><text:s/>8.884<text:s/></text:p>
          </table:table-cell>
          <table:table-cell office:value-type="float" office:value="58.671191284157885" table:style-name="ce13">
            <text:p>58,7</text:p>
          </table:table-cell>
          <table:table-cell office:value-type="float" office:value="3285" table:style-name="ce14">
            <text:p>3.285</text:p>
          </table:table-cell>
          <table:table-cell office:value-type="float" office:value="21537" table:style-name="ce12">
            <text:p><text:s/>21.537<text:s/></text:p>
          </table:table-cell>
          <table:table-cell office:value-type="float" office:value="27.929907929907927" table:style-name="ce13">
            <text:p>27,9</text:p>
          </table:table-cell>
          <table:table-cell office:value-type="float" office:value="4702" table:style-name="ce14">
            <text:p>4.702</text:p>
          </table:table-cell>
          <table:table-cell office:value-type="float" office:value="2.424245835209365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.8211068211068238" table:style-name="ce13">
            <text:p>6,8</text:p>
          </table:table-cell>
          <table:table-cell office:value-type="float" office:value="53" table:style-name="ce14">
            <text:p>53</text:p>
          </table:table-cell>
          <table:table-cell office:value-type="float" office:value="3066" table:style-name="ce12">
            <text:p><text:s/>3.066<text:s/></text:p>
          </table:table-cell>
          <table:table-cell office:value-type="float" office:value="13.011426465167716" table:style-name="ce13">
            <text:p>13,0</text:p>
          </table:table-cell>
          <table:table-cell office:value-type="float" office:value="353" table:style-name="ce14">
            <text:p>353</text:p>
          </table:table-cell>
          <table:table-cell office:value-type="float" office:value="3.6939759036144579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4.902723735408557" table:style-name="ce13">
            <text:p>24,9</text:p>
          </table:table-cell>
          <table:table-cell office:value-type="float" office:value="64" table:style-name="ce14">
            <text:p>64</text:p>
          </table:table-cell>
          <table:table-cell office:value-type="float" office:value="1052" table:style-name="ce12">
            <text:p><text:s/>1.052<text:s/></text:p>
          </table:table-cell>
          <table:table-cell office:value-type="float" office:value="29.238329238329243" table:style-name="ce13">
            <text:p>29,2</text:p>
          </table:table-cell>
          <table:table-cell office:value-type="float" office:value="238" table:style-name="ce14">
            <text:p>238</text:p>
          </table:table-cell>
          <table:table-cell office:value-type="float" office:value="3.2772585669781931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5181" table:style-name="ce12">
            <text:p><text:s/>15.181<text:s/></text:p>
          </table:table-cell>
          <table:table-cell office:value-type="float" office:value="44.127978733504222" table:style-name="ce13">
            <text:p>44,1</text:p>
          </table:table-cell>
          <table:table-cell office:value-type="float" office:value="4648" table:style-name="ce14">
            <text:p>4.648</text:p>
          </table:table-cell>
          <table:table-cell office:value-type="float" office:value="40077" table:style-name="ce12">
            <text:p><text:s/>40.077<text:s/></text:p>
          </table:table-cell>
          <table:table-cell office:value-type="float" office:value="16.938025210084035" table:style-name="ce13">
            <text:p>16,9</text:p>
          </table:table-cell>
          <table:table-cell office:value-type="float" office:value="5805" table:style-name="ce14">
            <text:p>5.805</text:p>
          </table:table-cell>
          <table:table-cell office:value-type="float" office:value="2.639944667676701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828" table:style-name="ce7">
            <text:p><text:s/>10.828<text:s/></text:p>
          </table:table-cell>
          <table:table-cell office:value-type="float" office:value="95.946435034382915" table:style-name="ce8">
            <text:p>95,9</text:p>
          </table:table-cell>
          <table:table-cell office:value-type="float" office:value="5302" table:style-name="ce9">
            <text:p>5.302</text:p>
          </table:table-cell>
          <table:table-cell office:value-type="float" office:value="23271" table:style-name="ce7">
            <text:p><text:s/>23.271<text:s/></text:p>
          </table:table-cell>
          <table:table-cell office:value-type="float" office:value="40.86561743341403" table:style-name="ce8">
            <text:p>40,9</text:p>
          </table:table-cell>
          <table:table-cell office:value-type="float" office:value="6751" table:style-name="ce9">
            <text:p>6.751</text:p>
          </table:table-cell>
          <table:table-cell office:value-type="float" office:value="2.1491503509420022" table:style-name="ce1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594" table:style-name="ce7">
            <text:p><text:s/>2.594<text:s/></text:p>
          </table:table-cell>
          <table:table-cell office:value-type="float" office:value="44.673731176798668" table:style-name="ce8">
            <text:p>44,7</text:p>
          </table:table-cell>
          <table:table-cell office:value-type="float" office:value="801" table:style-name="ce9">
            <text:p>801</text:p>
          </table:table-cell>
          <table:table-cell office:value-type="float" office:value="7115" table:style-name="ce7">
            <text:p><text:s/>7.115<text:s/></text:p>
          </table:table-cell>
          <table:table-cell office:value-type="float" office:value="3.400668507484383" table:style-name="ce8">
            <text:p>3,4</text:p>
          </table:table-cell>
          <table:table-cell office:value-type="float" office:value="234" table:style-name="ce9">
            <text:p>234</text:p>
          </table:table-cell>
          <table:table-cell office:value-type="float" office:value="2.7428681572860447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297" table:style-name="ce17">
            <text:p><text:s/>1.297<text:s/></text:p>
          </table:table-cell>
          <table:table-cell office:value-type="float" office:value="30.35175879396985" table:style-name="ce18">
            <text:p>30,4</text:p>
          </table:table-cell>
          <table:table-cell office:value-type="float" office:value="302" table:style-name="ce19">
            <text:p>302</text:p>
          </table:table-cell>
          <table:table-cell office:value-type="float" office:value="3224" table:style-name="ce17">
            <text:p><text:s/>3.224<text:s/></text:p>
          </table:table-cell>
          <table:table-cell office:value-type="float" office:value="4.4379656624554542" table:style-name="ce18">
            <text:p>4,4</text:p>
          </table:table-cell>
          <table:table-cell office:value-type="float" office:value="137" table:style-name="ce19">
            <text:p>137</text:p>
          </table:table-cell>
          <table:table-cell office:value-type="float" office:value="2.485736314572089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64.454976303317522" table:style-name="ce18">
            <text:p>64,5</text:p>
          </table:table-cell>
          <table:table-cell office:value-type="float" office:value="136" table:style-name="ce19">
            <text:p>136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-8.3505154639175316" table:style-name="ce18">
            <text:p>-8,4</text:p>
          </table:table-cell>
          <table:table-cell office:value-type="float" office:value="-81" table:style-name="ce19">
            <text:p>-81</text:p>
          </table:table-cell>
          <table:table-cell office:value-type="float" office:value="2.561959654178674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33.333333333333343" table:style-name="ce18">
            <text:p>33,3</text:p>
          </table:table-cell>
          <table:table-cell office:value-type="float" office:value="55" table:style-name="ce19">
            <text:p>55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7.8998073217726414" table:style-name="ce18">
            <text:p>7,9</text:p>
          </table:table-cell>
          <table:table-cell office:value-type="float" office:value="41" table:style-name="ce19">
            <text:p>41</text:p>
          </table:table-cell>
          <table:table-cell office:value-type="float" office:value="2.5454545454545454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77.710843373493987" table:style-name="ce18">
            <text:p>77,7</text:p>
          </table:table-cell>
          <table:table-cell office:value-type="float" office:value="129" table:style-name="ce19">
            <text:p>129</text:p>
          </table:table-cell>
          <table:table-cell office:value-type="float" office:value="943" table:style-name="ce17">
            <text:p><text:s/>943<text:s/></text:p>
          </table:table-cell>
          <table:table-cell office:value-type="float" office:value="-32.060518731988466" table:style-name="ce18">
            <text:p>-32,1</text:p>
          </table:table-cell>
          <table:table-cell office:value-type="float" office:value="-445" table:style-name="ce19">
            <text:p>-445</text:p>
          </table:table-cell>
          <table:table-cell office:value-type="float" office:value="3.1966101694915254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76.086956521739125" table:style-name="ce18">
            <text:p>76,1</text:p>
          </table:table-cell>
          <table:table-cell office:value-type="float" office:value="70" table:style-name="ce19">
            <text:p>70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52.941176470588232" table:style-name="ce18">
            <text:p>52,9</text:p>
          </table:table-cell>
          <table:table-cell office:value-type="float" office:value="162" table:style-name="ce19">
            <text:p>162</text:p>
          </table:table-cell>
          <table:table-cell office:value-type="float" office:value="2.8888888888888888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80.165289256198349" table:style-name="ce18">
            <text:p>80,2</text:p>
          </table:table-cell>
          <table:table-cell office:value-type="float" office:value="97" table:style-name="ce19">
            <text:p>97</text:p>
          </table:table-cell>
          <table:table-cell office:value-type="float" office:value="905" table:style-name="ce17">
            <text:p><text:s/>905<text:s/></text:p>
          </table:table-cell>
          <table:table-cell office:value-type="float" office:value="69.793621013133219" table:style-name="ce18">
            <text:p>69,8</text:p>
          </table:table-cell>
          <table:table-cell office:value-type="float" office:value="372" table:style-name="ce19">
            <text:p>372</text:p>
          </table:table-cell>
          <table:table-cell office:value-type="float" office:value="4.151376146788990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7.906976744186053" table:style-name="ce18">
            <text:p>27,9</text:p>
          </table:table-cell>
          <table:table-cell office:value-type="float" office:value="12" table:style-name="ce19">
            <text:p>12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61.538461538461547" table:style-name="ce18">
            <text:p>61,5</text:p>
          </table:table-cell>
          <table:table-cell office:value-type="float" office:value="48" table:style-name="ce19">
            <text:p>48</text:p>
          </table:table-cell>
          <table:table-cell office:value-type="float" office:value="2.290909090909091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-9.5238095238095184" table:style-name="ce18">
            <text:p>-9,5</text:p>
          </table:table-cell>
          <table:table-cell office:value-type="float" office:value="-2" table:style-name="ce19">
            <text:p>-2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-44.166666666666664" table:style-name="ce18">
            <text:p>-44,2</text:p>
          </table:table-cell>
          <table:table-cell office:value-type="float" office:value="-53" table:style-name="ce19">
            <text:p>-53</text:p>
          </table:table-cell>
          <table:table-cell office:value-type="float" office:value="3.5263157894736841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0" table:style-name="ce18">
            <text:p>150,0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50" table:style-name="ce18">
            <text:p>850,0</text:p>
          </table:table-cell>
          <table:table-cell office:value-type="float" office:value="17" table:style-name="ce19">
            <text:p>17</text:p>
          </table:table-cell>
          <table:table-cell office:value-type="float" office:value="3.8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7.948717948717942" table:style-name="ce18">
            <text:p>17,9</text:p>
          </table:table-cell>
          <table:table-cell office:value-type="float" office:value="7" table:style-name="ce19">
            <text:p>7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0.91743119266054407" table:style-name="ce18">
            <text:p>0,9</text:p>
          </table:table-cell>
          <table:table-cell office:value-type="float" office:value="1" table:style-name="ce19">
            <text:p>1</text:p>
          </table:table-cell>
          <table:table-cell office:value-type="float" office:value="2.391304347826086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416.66666666666663" table:style-name="ce18">
            <text:p>416,7</text:p>
          </table:table-cell>
          <table:table-cell office:value-type="float" office:value="150" table:style-name="ce19">
            <text:p>150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1495.7446808510638" table:style-name="ce18">
            <text:p>1495,7</text:p>
          </table:table-cell>
          <table:table-cell office:value-type="float" office:value="703" table:style-name="ce19">
            <text:p>703</text:p>
          </table:table-cell>
          <table:table-cell office:value-type="float" office:value="4.032258064516129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00" table:style-name="ce18">
            <text:p>1400,0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38.46153846153845" table:style-name="ce18">
            <text:p>138,5</text:p>
          </table:table-cell>
          <table:table-cell office:value-type="float" office:value="18" table:style-name="ce19">
            <text:p>18</text:p>
          </table:table-cell>
          <table:table-cell office:value-type="float" office:value="2.066666666666666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55.55555555555554" table:style-name="ce18">
            <text:p>155,6</text:p>
          </table:table-cell>
          <table:table-cell office:value-type="float" office:value="14" table:style-name="ce19">
            <text:p>14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56" table:style-name="ce19">
            <text:p>56</text:p>
          </table:table-cell>
          <table:table-cell office:value-type="float" office:value="3.652173913043478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7">
            <text:p><text:s/>26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857142857142857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-46.428571428571431" table:style-name="ce18">
            <text:p>-46,4</text:p>
          </table:table-cell>
          <table:table-cell office:value-type="float" office:value="-13" table:style-name="ce19">
            <text:p>-13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-69.879518072289159" table:style-name="ce18">
            <text:p>-69,9</text:p>
          </table:table-cell>
          <table:table-cell office:value-type="float" office:value="-58" table:style-name="ce19">
            <text:p>-58</text:p>
          </table:table-cell>
          <table:table-cell office:value-type="float" office:value="1.666666666666666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23.40425531914894" table:style-name="ce18">
            <text:p>123,4</text:p>
          </table:table-cell>
          <table:table-cell office:value-type="float" office:value="58" table:style-name="ce19">
            <text:p>58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02.65486725663717" table:style-name="ce18">
            <text:p>102,7</text:p>
          </table:table-cell>
          <table:table-cell office:value-type="float" office:value="116" table:style-name="ce19">
            <text:p>116</text:p>
          </table:table-cell>
          <table:table-cell office:value-type="float" office:value="2.180952380952380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2.413793103448285" table:style-name="ce18">
            <text:p>72,4</text:p>
          </table:table-cell>
          <table:table-cell office:value-type="float" office:value="21" table:style-name="ce19">
            <text:p>21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08.8235294117647" table:style-name="ce18">
            <text:p>108,8</text:p>
          </table:table-cell>
          <table:table-cell office:value-type="float" office:value="74" table:style-name="ce19">
            <text:p>74</text:p>
          </table:table-cell>
          <table:table-cell office:value-type="float" office:value="2.84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46.66666666666663" table:style-name="ce18">
            <text:p>546,7</text:p>
          </table:table-cell>
          <table:table-cell office:value-type="float" office:value="82" table:style-name="ce19">
            <text:p>82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668.9655172413793" table:style-name="ce18">
            <text:p>669,0</text:p>
          </table:table-cell>
          <table:table-cell office:value-type="float" office:value="194" table:style-name="ce19">
            <text:p>194</text:p>
          </table:table-cell>
          <table:table-cell office:value-type="float" office:value="2.298969072164948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30.76923076923077" table:style-name="ce18">
            <text:p>130,8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3.33333333333334" table:style-name="ce18">
            <text:p>153,3</text:p>
          </table:table-cell>
          <table:table-cell office:value-type="float" office:value="23" table:style-name="ce19">
            <text:p>23</text:p>
          </table:table-cell>
          <table:table-cell office:value-type="float" office:value="1.2666666666666666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50" table:style-name="ce19">
            <text:p>50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61.70212765957444" table:style-name="ce18">
            <text:p>161,7</text:p>
          </table:table-cell>
          <table:table-cell office:value-type="float" office:value="76" table:style-name="ce19">
            <text:p>76</text:p>
          </table:table-cell>
          <table:table-cell office:value-type="float" office:value="1.757142857142857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82.203389830508485" table:style-name="ce18">
            <text:p>82,2</text:p>
          </table:table-cell>
          <table:table-cell office:value-type="float" office:value="97" table:style-name="ce19">
            <text:p>97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76.54723127035831" table:style-name="ce18">
            <text:p>76,5</text:p>
          </table:table-cell>
          <table:table-cell office:value-type="float" office:value="235" table:style-name="ce19">
            <text:p>235</text:p>
          </table:table-cell>
          <table:table-cell office:value-type="float" office:value="2.520930232558139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6666666666666667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248.26254826254825" table:style-name="ce18">
            <text:p>248,3</text:p>
          </table:table-cell>
          <table:table-cell office:value-type="float" office:value="643" table:style-name="ce19">
            <text:p>643</text:p>
          </table:table-cell>
          <table:table-cell office:value-type="float" office:value="1275" table:style-name="ce17">
            <text:p><text:s/>1.275<text:s/></text:p>
          </table:table-cell>
          <table:table-cell office:value-type="float" office:value="158.09716599190284" table:style-name="ce18">
            <text:p>158,1</text:p>
          </table:table-cell>
          <table:table-cell office:value-type="float" office:value="781" table:style-name="ce19">
            <text:p>781</text:p>
          </table:table-cell>
          <table:table-cell office:value-type="float" office:value="1.4135254988913526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" table:style-name="ce18">
            <text:p>50,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3.33333333333334" table:style-name="ce18">
            <text:p>133,3</text:p>
          </table:table-cell>
          <table:table-cell office:value-type="float" office:value="4" table:style-name="ce19">
            <text:p>4</text:p>
          </table:table-cell>
          <table:table-cell office:value-type="float" office:value="2.333333333333333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128.46153846153845" table:style-name="ce18">
            <text:p>128,5</text:p>
          </table:table-cell>
          <table:table-cell office:value-type="float" office:value="167" table:style-name="ce19">
            <text:p>167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85.589519650655035" table:style-name="ce18">
            <text:p>85,6</text:p>
          </table:table-cell>
          <table:table-cell office:value-type="float" office:value="196" table:style-name="ce19">
            <text:p>196</text:p>
          </table:table-cell>
          <table:table-cell office:value-type="float" office:value="1.430976430976431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66.66666666666674" table:style-name="ce18">
            <text:p>966,7</text:p>
          </table:table-cell>
          <table:table-cell office:value-type="float" office:value="29" table:style-name="ce19">
            <text:p>29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933.3333333333333" table:style-name="ce18">
            <text:p>1933,3</text:p>
          </table:table-cell>
          <table:table-cell office:value-type="float" office:value="58" table:style-name="ce19">
            <text:p>58</text:p>
          </table:table-cell>
          <table:table-cell office:value-type="float" office:value="1.9062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-5.5555555555555571" table:style-name="ce18">
            <text:p>-5,6</text:p>
          </table:table-cell>
          <table:table-cell office:value-type="float" office:value="-1" table:style-name="ce19">
            <text:p>-1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-59.722222222222221" table:style-name="ce18">
            <text:p>-59,7</text:p>
          </table:table-cell>
          <table:table-cell office:value-type="float" office:value="-43" table:style-name="ce19">
            <text:p>-43</text:p>
          </table:table-cell>
          <table:table-cell office:value-type="float" office:value="1.705882352941176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37.5" table:style-name="ce18">
            <text:p>-37,5</text:p>
          </table:table-cell>
          <table:table-cell office:value-type="float" office:value="-3" table:style-name="ce19">
            <text:p>-3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7.5" table:style-name="ce18">
            <text:p>237,5</text:p>
          </table:table-cell>
          <table:table-cell office:value-type="float" office:value="19" table:style-name="ce19">
            <text:p>19</text:p>
          </table:table-cell>
          <table:table-cell office:value-type="float" office:value="5.4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7">
            <text:p><text:s/>1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166666666666666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-7.8651685393258362" table:style-name="ce18">
            <text:p>-7,9</text:p>
          </table:table-cell>
          <table:table-cell office:value-type="float" office:value="-7" table:style-name="ce19">
            <text:p>-7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-37.788018433179722" table:style-name="ce18">
            <text:p>-37,8</text:p>
          </table:table-cell>
          <table:table-cell office:value-type="float" office:value="-82" table:style-name="ce19">
            <text:p>-82</text:p>
          </table:table-cell>
          <table:table-cell office:value-type="float" office:value="1.6463414634146341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.285714285714292" table:style-name="ce18">
            <text:p>14,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14.253897550111361" table:style-name="ce18">
            <text:p>14,3</text:p>
          </table:table-cell>
          <table:table-cell office:value-type="float" office:value="64" table:style-name="ce19">
            <text:p>64</text:p>
          </table:table-cell>
          <table:table-cell office:value-type="float" office:value="1693" table:style-name="ce17">
            <text:p><text:s/>1.693<text:s/></text:p>
          </table:table-cell>
          <table:table-cell office:value-type="float" office:value="-1.5697674418604635" table:style-name="ce18">
            <text:p>-1,6</text:p>
          </table:table-cell>
          <table:table-cell office:value-type="float" office:value="-27" table:style-name="ce19">
            <text:p>-27</text:p>
          </table:table-cell>
          <table:table-cell office:value-type="float" office:value="3.300194931773879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-13.333333333333329" table:style-name="ce18">
            <text:p>-13,3</text:p>
          </table:table-cell>
          <table:table-cell office:value-type="float" office:value="-2" table:style-name="ce19">
            <text:p>-2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-61.403508771929822" table:style-name="ce18">
            <text:p>-61,4</text:p>
          </table:table-cell>
          <table:table-cell office:value-type="float" office:value="-70" table:style-name="ce19">
            <text:p>-70</text:p>
          </table:table-cell>
          <table:table-cell office:value-type="float" office:value="3.384615384615384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980" table:style-name="ce17">
            <text:p><text:s/>1.980<text:s/></text:p>
          </table:table-cell>
          <table:table-cell office:value-type="float" office:value="209.85915492957747" table:style-name="ce18">
            <text:p>209,9</text:p>
          </table:table-cell>
          <table:table-cell office:value-type="float" office:value="1341" table:style-name="ce19">
            <text:p>1.341</text:p>
          </table:table-cell>
          <table:table-cell office:value-type="float" office:value="3087" table:style-name="ce17">
            <text:p><text:s/>3.087<text:s/></text:p>
          </table:table-cell>
          <table:table-cell office:value-type="float" office:value="145" table:style-name="ce18">
            <text:p>145,0</text:p>
          </table:table-cell>
          <table:table-cell office:value-type="float" office:value="1827" table:style-name="ce19">
            <text:p>1.827</text:p>
          </table:table-cell>
          <table:table-cell office:value-type="float" office:value="1.5590909090909091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-24.242424242424249" table:style-name="ce18">
            <text:p>-24,2</text:p>
          </table:table-cell>
          <table:table-cell office:value-type="float" office:value="-8" table:style-name="ce19">
            <text:p>-8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-57.74647887323944" table:style-name="ce18">
            <text:p>-57,7</text:p>
          </table:table-cell>
          <table:table-cell office:value-type="float" office:value="-41" table:style-name="ce19">
            <text:p>-41</text:p>
          </table:table-cell>
          <table:table-cell office:value-type="float" office:value="1.2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3" table:style-name="ce17">
            <text:p><text:s/>2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5" table:style-name="ce17">
            <text:p><text:s/>2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0869565217391304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3.33333333333334" table:style-name="ce18">
            <text:p>133,3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8.709677419354847" table:style-name="ce18">
            <text:p>38,7</text:p>
          </table:table-cell>
          <table:table-cell office:value-type="float" office:value="12" table:style-name="ce19">
            <text:p>12</text:p>
          </table:table-cell>
          <table:table-cell office:value-type="float" office:value="2.047619047619047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8.867924528301884" table:style-name="ce18">
            <text:p>18,9</text:p>
          </table:table-cell>
          <table:table-cell office:value-type="float" office:value="30" table:style-name="ce19">
            <text:p>30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-10.278372591006431" table:style-name="ce18">
            <text:p>-10,3</text:p>
          </table:table-cell>
          <table:table-cell office:value-type="float" office:value="-48" table:style-name="ce19">
            <text:p>-48</text:p>
          </table:table-cell>
          <table:table-cell office:value-type="float" office:value="2.216931216931216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93.150684931506845" table:style-name="ce18">
            <text:p>93,2</text:p>
          </table:table-cell>
          <table:table-cell office:value-type="float" office:value="272" table:style-name="ce19">
            <text:p>272</text:p>
          </table:table-cell>
          <table:table-cell office:value-type="float" office:value="1232" table:style-name="ce17">
            <text:p><text:s/>1.232<text:s/></text:p>
          </table:table-cell>
          <table:table-cell office:value-type="float" office:value="54.579673776662474" table:style-name="ce18">
            <text:p>54,6</text:p>
          </table:table-cell>
          <table:table-cell office:value-type="float" office:value="435" table:style-name="ce19">
            <text:p>435</text:p>
          </table:table-cell>
          <table:table-cell office:value-type="float" office:value="2.184397163120567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2.230215827338128" table:style-name="ce18">
            <text:p>12,2</text:p>
          </table:table-cell>
          <table:table-cell office:value-type="float" office:value="17" table:style-name="ce19">
            <text:p>17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-6.2656641604010019" table:style-name="ce18">
            <text:p>-6,3</text:p>
          </table:table-cell>
          <table:table-cell office:value-type="float" office:value="-25" table:style-name="ce19">
            <text:p>-25</text:p>
          </table:table-cell>
          <table:table-cell office:value-type="float" office:value="2.397435897435897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-19.672131147540981" table:style-name="ce18">
            <text:p>-19,7</text:p>
          </table:table-cell>
          <table:table-cell office:value-type="float" office:value="-12" table:style-name="ce19">
            <text:p>-12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-14.545454545454547" table:style-name="ce18">
            <text:p>-14,5</text:p>
          </table:table-cell>
          <table:table-cell office:value-type="float" office:value="-24" table:style-name="ce19">
            <text:p>-24</text:p>
          </table:table-cell>
          <table:table-cell office:value-type="float" office:value="2.877551020408163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.333333333333333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8" table:style-name="ce17">
            <text:p><text:s/>18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17">
            <text:p><text:s/>4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2.72727272727272" table:style-name="ce18">
            <text:p>72,7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-23.333333333333329" table:style-name="ce18">
            <text:p>-23,3</text:p>
          </table:table-cell>
          <table:table-cell office:value-type="float" office:value="-7" table:style-name="ce19">
            <text:p>-7</text:p>
          </table:table-cell>
          <table:table-cell office:value-type="float" office:value="1.2105263157894737" table:style-name="ce2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700" table:style-name="ce18">
            <text:p>1700,0</text:p>
          </table:table-cell>
          <table:table-cell office:value-type="float" office:value="34" table:style-name="ce19">
            <text:p>34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20" table:style-name="ce18">
            <text:p>120,0</text:p>
          </table:table-cell>
          <table:table-cell office:value-type="float" office:value="30" table:style-name="ce19">
            <text:p>30</text:p>
          </table:table-cell>
          <table:table-cell office:value-type="float" office:value="1.5277777777777777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83.699059561128536" table:style-name="ce18">
            <text:p>83,7</text:p>
          </table:table-cell>
          <table:table-cell office:value-type="float" office:value="267" table:style-name="ce19">
            <text:p>267</text:p>
          </table:table-cell>
          <table:table-cell office:value-type="float" office:value="980" table:style-name="ce17">
            <text:p><text:s/>980<text:s/></text:p>
          </table:table-cell>
          <table:table-cell office:value-type="float" office:value="68.096054888507723" table:style-name="ce18">
            <text:p>68,1</text:p>
          </table:table-cell>
          <table:table-cell office:value-type="float" office:value="397" table:style-name="ce19">
            <text:p>397</text:p>
          </table:table-cell>
          <table:table-cell office:value-type="float" office:value="1.672354948805460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7.5" table:style-name="ce18">
            <text:p>87,5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4.285714285714278" table:style-name="ce18">
            <text:p>64,3</text:p>
          </table:table-cell>
          <table:table-cell office:value-type="float" office:value="27" table:style-name="ce19">
            <text:p>27</text:p>
          </table:table-cell>
          <table:table-cell office:value-type="float" office:value="2.29999999999999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171.08433734939757" table:style-name="ce18">
            <text:p>171,1</text:p>
          </table:table-cell>
          <table:table-cell office:value-type="float" office:value="284" table:style-name="ce19">
            <text:p>284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113.59223300970874" table:style-name="ce18">
            <text:p>113,6</text:p>
          </table:table-cell>
          <table:table-cell office:value-type="float" office:value="351" table:style-name="ce19">
            <text:p>351</text:p>
          </table:table-cell>
          <table:table-cell office:value-type="float" office:value="1.4666666666666666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966" table:style-name="ce17">
            <text:p><text:s/>966<text:s/></text:p>
          </table:table-cell>
          <table:table-cell office:value-type="float" office:value="152.87958115183247" table:style-name="ce18">
            <text:p>152,9</text:p>
          </table:table-cell>
          <table:table-cell office:value-type="float" office:value="584" table:style-name="ce19">
            <text:p>584</text:p>
          </table:table-cell>
          <table:table-cell office:value-type="float" office:value="2052" table:style-name="ce17">
            <text:p><text:s/>2.052<text:s/></text:p>
          </table:table-cell>
          <table:table-cell office:value-type="float" office:value="85.031559963931471" table:style-name="ce18">
            <text:p>85,0</text:p>
          </table:table-cell>
          <table:table-cell office:value-type="float" office:value="943" table:style-name="ce19">
            <text:p>943</text:p>
          </table:table-cell>
          <table:table-cell office:value-type="float" office:value="2.124223602484471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0.833333333333343" table:style-name="ce18">
            <text:p>70,8</text:p>
          </table:table-cell>
          <table:table-cell office:value-type="float" office:value="17" table:style-name="ce19">
            <text:p>17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6" table:style-name="ce18">
            <text:p>46,0</text:p>
          </table:table-cell>
          <table:table-cell office:value-type="float" office:value="23" table:style-name="ce19">
            <text:p>23</text:p>
          </table:table-cell>
          <table:table-cell office:value-type="float" office:value="1.780487804878048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33.33333333333337" table:style-name="ce18">
            <text:p>533,3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8.33333333333334" table:style-name="ce18">
            <text:p>108,3</text:p>
          </table:table-cell>
          <table:table-cell office:value-type="float" office:value="13" table:style-name="ce19">
            <text:p>13</text:p>
          </table:table-cell>
          <table:table-cell office:value-type="float" office:value="1.3157894736842106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320" table:style-name="ce18">
            <text:p>320,0</text:p>
          </table:table-cell>
          <table:table-cell office:value-type="float" office:value="96" table:style-name="ce19">
            <text:p>96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217.72151898734177" table:style-name="ce18">
            <text:p>217,7</text:p>
          </table:table-cell>
          <table:table-cell office:value-type="float" office:value="172" table:style-name="ce19">
            <text:p>172</text:p>
          </table:table-cell>
          <table:table-cell office:value-type="float" office:value="1.992063492063492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00" table:style-name="ce18">
            <text:p>600,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12.5" table:style-name="ce18">
            <text:p>712,5</text:p>
          </table:table-cell>
          <table:table-cell office:value-type="float" office:value="57" table:style-name="ce19">
            <text:p>57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35.71428571428572" table:style-name="ce18">
            <text:p>135,7</text:p>
          </table:table-cell>
          <table:table-cell office:value-type="float" office:value="57" table:style-name="ce19">
            <text:p>57</text:p>
          </table:table-cell>
          <table:table-cell office:value-type="float" office:value="1.52307692307692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00" table:style-name="ce18">
            <text:p>2600,0</text:p>
          </table:table-cell>
          <table:table-cell office:value-type="float" office:value="26" table:style-name="ce19">
            <text:p>26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3520" table:style-name="ce18">
            <text:p>3520,0</text:p>
          </table:table-cell>
          <table:table-cell office:value-type="float" office:value="176" table:style-name="ce19">
            <text:p>176</text:p>
          </table:table-cell>
          <table:table-cell office:value-type="float" office:value="6.7037037037037033" table:style-name="ce20">
            <text:p>6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-54.054054054054056" table:style-name="ce18">
            <text:p>-54,1</text:p>
          </table:table-cell>
          <table:table-cell office:value-type="float" office:value="-20" table:style-name="ce19">
            <text:p>-20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-69.819819819819827" table:style-name="ce18">
            <text:p>-69,8</text:p>
          </table:table-cell>
          <table:table-cell office:value-type="float" office:value="-155" table:style-name="ce19">
            <text:p>-155</text:p>
          </table:table-cell>
          <table:table-cell office:value-type="float" office:value="3.941176470588235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" table:style-name="ce18">
            <text:p>10,0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-8.5365853658536537" table:style-name="ce18">
            <text:p>-8,5</text:p>
          </table:table-cell>
          <table:table-cell office:value-type="float" office:value="-7" table:style-name="ce19">
            <text:p>-7</text:p>
          </table:table-cell>
          <table:table-cell office:value-type="float" office:value="1.7045454545454546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63190" table:style-name="ce17">
            <text:p><text:s/>63.190<text:s/></text:p>
          </table:table-cell>
          <table:table-cell office:value-type="float" office:value="57.396567614018494" table:style-name="ce18">
            <text:p>57,4</text:p>
          </table:table-cell>
          <table:table-cell office:value-type="float" office:value="23043" table:style-name="ce19">
            <text:p>23.043</text:p>
          </table:table-cell>
          <table:table-cell office:value-type="float" office:value="160145" table:style-name="ce17">
            <text:p><text:s/>160.145<text:s/></text:p>
          </table:table-cell>
          <table:table-cell office:value-type="float" office:value="29.049284424961314" table:style-name="ce18">
            <text:p>29,0</text:p>
          </table:table-cell>
          <table:table-cell office:value-type="float" office:value="36049" table:style-name="ce19">
            <text:p>36.049</text:p>
          </table:table-cell>
          <table:table-cell office:value-type="float" office:value="2.5343408767210001" table:style-name="ce20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0698" table:style-name="ce7">
            <text:p><text:s/>70.698<text:s/></text:p>
          </table:table-cell>
          <table:table-cell office:value-type="float" office:value="51.894981093159174" table:style-name="ce8">
            <text:p>51,9</text:p>
          </table:table-cell>
          <table:table-cell office:value-type="float" office:value="24154" table:style-name="ce9">
            <text:p>24.154</text:p>
          </table:table-cell>
          <table:table-cell office:value-type="float" office:value="228890" table:style-name="ce7">
            <text:p><text:s/>228.890<text:s/></text:p>
          </table:table-cell>
          <table:table-cell office:value-type="float" office:value="21.093646670440535" table:style-name="ce8">
            <text:p>21,1</text:p>
          </table:table-cell>
          <table:table-cell office:value-type="float" office:value="39871" table:style-name="ce9">
            <text:p>39.871</text:p>
          </table:table-cell>
          <table:table-cell office:value-type="float" office:value="3.237573905909644" table:style-name="ce10">
            <text:p>3,2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45991" table:style-name="ce7">
            <text:p><text:s/>45.991<text:s/></text:p>
          </table:table-cell>
          <table:table-cell office:value-type="float" office:value="51.730394906139679" table:style-name="ce8">
            <text:p>51,7</text:p>
          </table:table-cell>
          <table:table-cell office:value-type="float" office:value="15680" table:style-name="ce9">
            <text:p>15.680</text:p>
          </table:table-cell>
          <table:table-cell office:value-type="float" office:value="148522" table:style-name="ce7">
            <text:p><text:s/>148.522<text:s/></text:p>
          </table:table-cell>
          <table:table-cell office:value-type="float" office:value="22.810412118806639" table:style-name="ce8">
            <text:p>22,8</text:p>
          </table:table-cell>
          <table:table-cell office:value-type="float" office:value="27586" table:style-name="ce9">
            <text:p>27.586</text:p>
          </table:table-cell>
          <table:table-cell office:value-type="float" office:value="3.2293709638842381" table:style-name="ce10">
            <text:p>3,2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76.882845188284506" table:style-name="ce13">
            <text:p>76,9</text:p>
          </table:table-cell>
          <table:table-cell office:value-type="float" office:value="735" table:style-name="ce14">
            <text:p>735</text:p>
          </table:table-cell>
          <table:table-cell office:value-type="float" office:value="4318" table:style-name="ce12">
            <text:p><text:s/>4.318<text:s/></text:p>
          </table:table-cell>
          <table:table-cell office:value-type="float" office:value="41.62020334535913" table:style-name="ce13">
            <text:p>41,6</text:p>
          </table:table-cell>
          <table:table-cell office:value-type="float" office:value="1269" table:style-name="ce14">
            <text:p>1.269</text:p>
          </table:table-cell>
          <table:table-cell office:value-type="float" office:value="2.5535186280307509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881" table:style-name="ce12">
            <text:p><text:s/>10.881<text:s/></text:p>
          </table:table-cell>
          <table:table-cell office:value-type="float" office:value="56.696428571428584" table:style-name="ce13">
            <text:p>56,7</text:p>
          </table:table-cell>
          <table:table-cell office:value-type="float" office:value="3937" table:style-name="ce14">
            <text:p>3.937</text:p>
          </table:table-cell>
          <table:table-cell office:value-type="float" office:value="45057" table:style-name="ce12">
            <text:p><text:s/>45.057<text:s/></text:p>
          </table:table-cell>
          <table:table-cell office:value-type="float" office:value="18.536739364920678" table:style-name="ce13">
            <text:p>18,5</text:p>
          </table:table-cell>
          <table:table-cell office:value-type="float" office:value="7046" table:style-name="ce14">
            <text:p>7.046</text:p>
          </table:table-cell>
          <table:table-cell office:value-type="float" office:value="4.1408877860490767" table:style-name="ce15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848" table:style-name="ce12">
            <text:p><text:s/>5.848<text:s/></text:p>
          </table:table-cell>
          <table:table-cell office:value-type="float" office:value="44.860044587565028" table:style-name="ce13">
            <text:p>44,9</text:p>
          </table:table-cell>
          <table:table-cell office:value-type="float" office:value="1811" table:style-name="ce14">
            <text:p>1.811</text:p>
          </table:table-cell>
          <table:table-cell office:value-type="float" office:value="17458" table:style-name="ce12">
            <text:p><text:s/>17.458<text:s/></text:p>
          </table:table-cell>
          <table:table-cell office:value-type="float" office:value="26.847344328998034" table:style-name="ce13">
            <text:p>26,8</text:p>
          </table:table-cell>
          <table:table-cell office:value-type="float" office:value="3695" table:style-name="ce14">
            <text:p>3.695</text:p>
          </table:table-cell>
          <table:table-cell office:value-type="float" office:value="2.9852941176470589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698" table:style-name="ce12">
            <text:p><text:s/>3.698<text:s/></text:p>
          </table:table-cell>
          <table:table-cell office:value-type="float" office:value="33.117350611951053" table:style-name="ce13">
            <text:p>33,1</text:p>
          </table:table-cell>
          <table:table-cell office:value-type="float" office:value="920" table:style-name="ce14">
            <text:p>920</text:p>
          </table:table-cell>
          <table:table-cell office:value-type="float" office:value="10352" table:style-name="ce12">
            <text:p><text:s/>10.352<text:s/></text:p>
          </table:table-cell>
          <table:table-cell office:value-type="float" office:value="28.980812359830537" table:style-name="ce13">
            <text:p>29,0</text:p>
          </table:table-cell>
          <table:table-cell office:value-type="float" office:value="2326" table:style-name="ce14">
            <text:p>2.326</text:p>
          </table:table-cell>
          <table:table-cell office:value-type="float" office:value="2.7993510005408329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046" table:style-name="ce12">
            <text:p><text:s/>3.046<text:s/></text:p>
          </table:table-cell>
          <table:table-cell office:value-type="float" office:value="50.717466600692717" table:style-name="ce13">
            <text:p>50,7</text:p>
          </table:table-cell>
          <table:table-cell office:value-type="float" office:value="1025" table:style-name="ce14">
            <text:p>1.025</text:p>
          </table:table-cell>
          <table:table-cell office:value-type="float" office:value="8207" table:style-name="ce12">
            <text:p><text:s/>8.207<text:s/></text:p>
          </table:table-cell>
          <table:table-cell office:value-type="float" office:value="28.074282147315841" table:style-name="ce13">
            <text:p>28,1</text:p>
          </table:table-cell>
          <table:table-cell office:value-type="float" office:value="1799" table:style-name="ce14">
            <text:p>1.799</text:p>
          </table:table-cell>
          <table:table-cell office:value-type="float" office:value="2.694353250164149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764" table:style-name="ce12">
            <text:p><text:s/>9.764<text:s/></text:p>
          </table:table-cell>
          <table:table-cell office:value-type="float" office:value="55.924624720536571" table:style-name="ce13">
            <text:p>55,9</text:p>
          </table:table-cell>
          <table:table-cell office:value-type="float" office:value="3502" table:style-name="ce14">
            <text:p>3.502</text:p>
          </table:table-cell>
          <table:table-cell office:value-type="float" office:value="27249" table:style-name="ce12">
            <text:p><text:s/>27.249<text:s/></text:p>
          </table:table-cell>
          <table:table-cell office:value-type="float" office:value="18.319583152409905" table:style-name="ce13">
            <text:p>18,3</text:p>
          </table:table-cell>
          <table:table-cell office:value-type="float" office:value="4219" table:style-name="ce14">
            <text:p>4.219</text:p>
          </table:table-cell>
          <table:table-cell office:value-type="float" office:value="2.7907619827939367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485" table:style-name="ce12">
            <text:p><text:s/>2.485<text:s/></text:p>
          </table:table-cell>
          <table:table-cell office:value-type="float" office:value="55.021834061135365" table:style-name="ce13">
            <text:p>55,0</text:p>
          </table:table-cell>
          <table:table-cell office:value-type="float" office:value="882" table:style-name="ce14">
            <text:p>882</text:p>
          </table:table-cell>
          <table:table-cell office:value-type="float" office:value="7873" table:style-name="ce12">
            <text:p><text:s/>7.873<text:s/></text:p>
          </table:table-cell>
          <table:table-cell office:value-type="float" office:value="35.019722174584132" table:style-name="ce13">
            <text:p>35,0</text:p>
          </table:table-cell>
          <table:table-cell office:value-type="float" office:value="2042" table:style-name="ce14">
            <text:p>2.042</text:p>
          </table:table-cell>
          <table:table-cell office:value-type="float" office:value="3.1682092555331991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53.345070422535201" table:style-name="ce13">
            <text:p>53,3</text:p>
          </table:table-cell>
          <table:table-cell office:value-type="float" office:value="303" table:style-name="ce14">
            <text:p>303</text:p>
          </table:table-cell>
          <table:table-cell office:value-type="float" office:value="2499" table:style-name="ce12">
            <text:p><text:s/>2.499<text:s/></text:p>
          </table:table-cell>
          <table:table-cell office:value-type="float" office:value="28.285420944558524" table:style-name="ce13">
            <text:p>28,3</text:p>
          </table:table-cell>
          <table:table-cell office:value-type="float" office:value="551" table:style-name="ce14">
            <text:p>551</text:p>
          </table:table-cell>
          <table:table-cell office:value-type="float" office:value="2.8691159586681976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7707" table:style-name="ce12">
            <text:p><text:s/>7.707<text:s/></text:p>
          </table:table-cell>
          <table:table-cell office:value-type="float" office:value="49.883313885647595" table:style-name="ce13">
            <text:p>49,9</text:p>
          </table:table-cell>
          <table:table-cell office:value-type="float" office:value="2565" table:style-name="ce14">
            <text:p>2.565</text:p>
          </table:table-cell>
          <table:table-cell office:value-type="float" office:value="25509" table:style-name="ce12">
            <text:p><text:s/>25.509<text:s/></text:p>
          </table:table-cell>
          <table:table-cell office:value-type="float" office:value="22.228078581696209" table:style-name="ce13">
            <text:p>22,2</text:p>
          </table:table-cell>
          <table:table-cell office:value-type="float" office:value="4639" table:style-name="ce14">
            <text:p>4.639</text:p>
          </table:table-cell>
          <table:table-cell office:value-type="float" office:value="3.3098481899571817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4707" table:style-name="ce7">
            <text:p><text:s/>24.707<text:s/></text:p>
          </table:table-cell>
          <table:table-cell office:value-type="float" office:value="52.20230394874639" table:style-name="ce8">
            <text:p>52,2</text:p>
          </table:table-cell>
          <table:table-cell office:value-type="float" office:value="8474" table:style-name="ce9">
            <text:p>8.474</text:p>
          </table:table-cell>
          <table:table-cell office:value-type="float" office:value="80368" table:style-name="ce7">
            <text:p><text:s/>80.368<text:s/></text:p>
          </table:table-cell>
          <table:table-cell office:value-type="float" office:value="18.044151990952216" table:style-name="ce8">
            <text:p>18,0</text:p>
          </table:table-cell>
          <table:table-cell office:value-type="float" office:value="12285" table:style-name="ce9">
            <text:p>12.285</text:p>
          </table:table-cell>
          <table:table-cell office:value-type="float" office:value="3.2528433237544014" table:style-name="ce1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9750" table:style-name="ce7">
            <text:p><text:s/>9.750<text:s/></text:p>
          </table:table-cell>
          <table:table-cell office:value-type="float" office:value="46.023663321851132" table:style-name="ce8">
            <text:p>46,0</text:p>
          </table:table-cell>
          <table:table-cell office:value-type="float" office:value="3073" table:style-name="ce9">
            <text:p>3.073</text:p>
          </table:table-cell>
          <table:table-cell office:value-type="float" office:value="32868" table:style-name="ce7">
            <text:p><text:s/>32.868<text:s/></text:p>
          </table:table-cell>
          <table:table-cell office:value-type="float" office:value="10.462107208872453" table:style-name="ce8">
            <text:p>10,5</text:p>
          </table:table-cell>
          <table:table-cell office:value-type="float" office:value="3113" table:style-name="ce9">
            <text:p>3.113</text:p>
          </table:table-cell>
          <table:table-cell office:value-type="float" office:value="3.3710769230769229" table:style-name="ce1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4441" table:style-name="ce17">
            <text:p><text:s/>4.441<text:s/></text:p>
          </table:table-cell>
          <table:table-cell office:value-type="float" office:value="17.642384105960261" table:style-name="ce18">
            <text:p>17,6</text:p>
          </table:table-cell>
          <table:table-cell office:value-type="float" office:value="666" table:style-name="ce19">
            <text:p>666</text:p>
          </table:table-cell>
          <table:table-cell office:value-type="float" office:value="14731" table:style-name="ce17">
            <text:p><text:s/>14.731<text:s/></text:p>
          </table:table-cell>
          <table:table-cell office:value-type="float" office:value="-12.476977006713796" table:style-name="ce18">
            <text:p>-12,5</text:p>
          </table:table-cell>
          <table:table-cell office:value-type="float" office:value="-2100" table:style-name="ce19">
            <text:p>-2.100</text:p>
          </table:table-cell>
          <table:table-cell office:value-type="float" office:value="3.3170457104255799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211" table:style-name="ce17">
            <text:p><text:s/>1.211<text:s/></text:p>
          </table:table-cell>
          <table:table-cell office:value-type="float" office:value="55.256410256410248" table:style-name="ce18">
            <text:p>55,3</text:p>
          </table:table-cell>
          <table:table-cell office:value-type="float" office:value="431" table:style-name="ce19">
            <text:p>431</text:p>
          </table:table-cell>
          <table:table-cell office:value-type="float" office:value="4434" table:style-name="ce17">
            <text:p><text:s/>4.434<text:s/></text:p>
          </table:table-cell>
          <table:table-cell office:value-type="float" office:value="18.746652383502948" table:style-name="ce18">
            <text:p>18,7</text:p>
          </table:table-cell>
          <table:table-cell office:value-type="float" office:value="700" table:style-name="ce19">
            <text:p>700</text:p>
          </table:table-cell>
          <table:table-cell office:value-type="float" office:value="3.6614368290668868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40.033783783783775" table:style-name="ce18">
            <text:p>40,0</text:p>
          </table:table-cell>
          <table:table-cell office:value-type="float" office:value="237" table:style-name="ce19">
            <text:p>237</text:p>
          </table:table-cell>
          <table:table-cell office:value-type="float" office:value="2514" table:style-name="ce17">
            <text:p><text:s/>2.514<text:s/></text:p>
          </table:table-cell>
          <table:table-cell office:value-type="float" office:value="11.337466784765283" table:style-name="ce18">
            <text:p>11,3</text:p>
          </table:table-cell>
          <table:table-cell office:value-type="float" office:value="256" table:style-name="ce19">
            <text:p>256</text:p>
          </table:table-cell>
          <table:table-cell office:value-type="float" office:value="3.0325693606755126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69.42675159235668" table:style-name="ce18">
            <text:p>69,4</text:p>
          </table:table-cell>
          <table:table-cell office:value-type="float" office:value="327" table:style-name="ce19">
            <text:p>327</text:p>
          </table:table-cell>
          <table:table-cell office:value-type="float" office:value="2623" table:style-name="ce17">
            <text:p><text:s/>2.623<text:s/></text:p>
          </table:table-cell>
          <table:table-cell office:value-type="float" office:value="36.330561330561324" table:style-name="ce18">
            <text:p>36,3</text:p>
          </table:table-cell>
          <table:table-cell office:value-type="float" office:value="699" table:style-name="ce19">
            <text:p>699</text:p>
          </table:table-cell>
          <table:table-cell office:value-type="float" office:value="3.2869674185463658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66.769230769230774" table:style-name="ce18">
            <text:p>66,8</text:p>
          </table:table-cell>
          <table:table-cell office:value-type="float" office:value="217" table:style-name="ce19">
            <text:p>217</text:p>
          </table:table-cell>
          <table:table-cell office:value-type="float" office:value="1643" table:style-name="ce17">
            <text:p><text:s/>1.643<text:s/></text:p>
          </table:table-cell>
          <table:table-cell office:value-type="float" office:value="40.667808219178085" table:style-name="ce18">
            <text:p>40,7</text:p>
          </table:table-cell>
          <table:table-cell office:value-type="float" office:value="475" table:style-name="ce19">
            <text:p>475</text:p>
          </table:table-cell>
          <table:table-cell office:value-type="float" office:value="3.0313653136531364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313" table:style-name="ce17">
            <text:p><text:s/>1.313<text:s/></text:p>
          </table:table-cell>
          <table:table-cell office:value-type="float" office:value="122.9202037351443" table:style-name="ce18">
            <text:p>122,9</text:p>
          </table:table-cell>
          <table:table-cell office:value-type="float" office:value="724" table:style-name="ce19">
            <text:p>724</text:p>
          </table:table-cell>
          <table:table-cell office:value-type="float" office:value="4398" table:style-name="ce17">
            <text:p><text:s/>4.398<text:s/></text:p>
          </table:table-cell>
          <table:table-cell office:value-type="float" office:value="51.917098445595855" table:style-name="ce18">
            <text:p>51,9</text:p>
          </table:table-cell>
          <table:table-cell office:value-type="float" office:value="1503" table:style-name="ce19">
            <text:p>1.503</text:p>
          </table:table-cell>
          <table:table-cell office:value-type="float" office:value="3.349581111957349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324.82758620689657" table:style-name="ce18">
            <text:p>324,8</text:p>
          </table:table-cell>
          <table:table-cell office:value-type="float" office:value="471" table:style-name="ce19">
            <text:p>471</text:p>
          </table:table-cell>
          <table:table-cell office:value-type="float" office:value="2525" table:style-name="ce17">
            <text:p><text:s/>2.525<text:s/></text:p>
          </table:table-cell>
          <table:table-cell office:value-type="float" office:value="167.19576719576719" table:style-name="ce18">
            <text:p>167,2</text:p>
          </table:table-cell>
          <table:table-cell office:value-type="float" office:value="1580" table:style-name="ce19">
            <text:p>1.580</text:p>
          </table:table-cell>
          <table:table-cell office:value-type="float" office:value="4.0990259740259738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00" table:style-name="ce18">
            <text:p>300,0</text:p>
          </table:table-cell>
          <table:table-cell office:value-type="float" office:value="39" table:style-name="ce19">
            <text:p>39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-28.061224489795919" table:style-name="ce18">
            <text:p>-28,1</text:p>
          </table:table-cell>
          <table:table-cell office:value-type="float" office:value="-55" table:style-name="ce19">
            <text:p>-55</text:p>
          </table:table-cell>
          <table:table-cell office:value-type="float" office:value="2.711538461538461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50" table:style-name="ce18">
            <text:p>1250,0</text:p>
          </table:table-cell>
          <table:table-cell office:value-type="float" office:value="25" table:style-name="ce19">
            <text:p>25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116.6666666666667" table:style-name="ce18">
            <text:p>1116,7</text:p>
          </table:table-cell>
          <table:table-cell office:value-type="float" office:value="67" table:style-name="ce19">
            <text:p>67</text:p>
          </table:table-cell>
          <table:table-cell office:value-type="float" office:value="2.703703703703703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12.30769230769232" table:style-name="ce18">
            <text:p>112,3</text:p>
          </table:table-cell>
          <table:table-cell office:value-type="float" office:value="73" table:style-name="ce19">
            <text:p>73</text:p>
          </table:table-cell>
          <table:table-cell office:value-type="float" office:value="588" table:style-name="ce17">
            <text:p><text:s/>588<text:s/></text:p>
          </table:table-cell>
          <table:table-cell office:value-type="float" office:value="92.156862745098039" table:style-name="ce18">
            <text:p>92,2</text:p>
          </table:table-cell>
          <table:table-cell office:value-type="float" office:value="282" table:style-name="ce19">
            <text:p>282</text:p>
          </table:table-cell>
          <table:table-cell office:value-type="float" office:value="4.2608695652173916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0" table:style-name="ce18">
            <text:p>90,0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-4.1666666666666714" table:style-name="ce18">
            <text:p>-4,2</text:p>
          </table:table-cell>
          <table:table-cell office:value-type="float" office:value="-1" table:style-name="ce19">
            <text:p>-1</text:p>
          </table:table-cell>
          <table:table-cell office:value-type="float" office:value="1.2105263157894737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5.217391304347814" table:style-name="ce18">
            <text:p>65,2</text:p>
          </table:table-cell>
          <table:table-cell office:value-type="float" office:value="30" table:style-name="ce19">
            <text:p>30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26.773455377574365" table:style-name="ce18">
            <text:p>26,8</text:p>
          </table:table-cell>
          <table:table-cell office:value-type="float" office:value="117" table:style-name="ce19">
            <text:p>117</text:p>
          </table:table-cell>
          <table:table-cell office:value-type="float" office:value="7.2894736842105265" table:style-name="ce20">
            <text:p>7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8.421052631578959" table:style-name="ce18">
            <text:p>68,4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-13.793103448275858" table:style-name="ce18">
            <text:p>-13,8</text:p>
          </table:table-cell>
          <table:table-cell office:value-type="float" office:value="-16" table:style-name="ce19">
            <text:p>-16</text:p>
          </table:table-cell>
          <table:table-cell office:value-type="float" office:value="3.12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9.444444444444443" table:style-name="ce18">
            <text:p>19,4</text:p>
          </table:table-cell>
          <table:table-cell office:value-type="float" office:value="7" table:style-name="ce19">
            <text:p>7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.652892561983478" table:style-name="ce18">
            <text:p>1,7</text:p>
          </table:table-cell>
          <table:table-cell office:value-type="float" office:value="2" table:style-name="ce19">
            <text:p>2</text:p>
          </table:table-cell>
          <table:table-cell office:value-type="float" office:value="2.8604651162790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-12.5" table:style-name="ce18">
            <text:p>-12,5</text:p>
          </table:table-cell>
          <table:table-cell office:value-type="float" office:value="-2" table:style-name="ce19">
            <text:p>-2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0.869565217391312" table:style-name="ce18">
            <text:p>60,9</text:p>
          </table:table-cell>
          <table:table-cell office:value-type="float" office:value="14" table:style-name="ce19">
            <text:p>14</text:p>
          </table:table-cell>
          <table:table-cell office:value-type="float" office:value="2.642857142857142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.434782608695656" table:style-name="ce18">
            <text:p>30,4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6.388888888888886" table:style-name="ce18">
            <text:p>26,4</text:p>
          </table:table-cell>
          <table:table-cell office:value-type="float" office:value="19" table:style-name="ce19">
            <text:p>19</text:p>
          </table:table-cell>
          <table:table-cell office:value-type="float" office:value="3.033333333333333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42.10526315789474" table:style-name="ce18">
            <text:p>42,1</text:p>
          </table:table-cell>
          <table:table-cell office:value-type="float" office:value="64" table:style-name="ce19">
            <text:p>64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79.411764705882348" table:style-name="ce18">
            <text:p>79,4</text:p>
          </table:table-cell>
          <table:table-cell office:value-type="float" office:value="243" table:style-name="ce19">
            <text:p>243</text:p>
          </table:table-cell>
          <table:table-cell office:value-type="float" office:value="2.541666666666666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83.33333333333331" table:style-name="ce18">
            <text:p>183,3</text:p>
          </table:table-cell>
          <table:table-cell office:value-type="float" office:value="33" table:style-name="ce19">
            <text:p>33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57.14285714285717" table:style-name="ce18">
            <text:p>257,1</text:p>
          </table:table-cell>
          <table:table-cell office:value-type="float" office:value="90" table:style-name="ce19">
            <text:p>90</text:p>
          </table:table-cell>
          <table:table-cell office:value-type="float" office:value="2.4509803921568629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-45.833333333333336" table:style-name="ce18">
            <text:p>-45,8</text:p>
          </table:table-cell>
          <table:table-cell office:value-type="float" office:value="-22" table:style-name="ce19">
            <text:p>-22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-51.25" table:style-name="ce18">
            <text:p>-51,3</text:p>
          </table:table-cell>
          <table:table-cell office:value-type="float" office:value="-41" table:style-name="ce19">
            <text:p>-41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472.5" table:style-name="ce18">
            <text:p>472,5</text:p>
          </table:table-cell>
          <table:table-cell office:value-type="float" office:value="189" table:style-name="ce19">
            <text:p>189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106.2962962962963" table:style-name="ce18">
            <text:p>106,3</text:p>
          </table:table-cell>
          <table:table-cell office:value-type="float" office:value="287" table:style-name="ce19">
            <text:p>287</text:p>
          </table:table-cell>
          <table:table-cell office:value-type="float" office:value="2.432314410480349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75" table:style-name="ce18">
            <text:p>-75,0</text:p>
          </table:table-cell>
          <table:table-cell office:value-type="float" office:value="-3" table:style-name="ce19">
            <text:p>-3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83.333333333333329" table:style-name="ce18">
            <text:p>-83,3</text:p>
          </table:table-cell>
          <table:table-cell office:value-type="float" office:value="-10" table:style-name="ce19">
            <text:p>-10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-45.833333333333336" table:style-name="ce18">
            <text:p>-45,8</text:p>
          </table:table-cell>
          <table:table-cell office:value-type="float" office:value="-44" table:style-name="ce19">
            <text:p>-44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-66.761363636363626" table:style-name="ce18">
            <text:p>-66,8</text:p>
          </table:table-cell>
          <table:table-cell office:value-type="float" office:value="-235" table:style-name="ce19">
            <text:p>-235</text:p>
          </table:table-cell>
          <table:table-cell office:value-type="float" office:value="2.2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4652" table:style-name="ce17">
            <text:p><text:s/>4.652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2326" table:style-name="ce19">
            <text:p>2.326</text:p>
          </table:table-cell>
          <table:table-cell office:value-type="float" office:value="8226" table:style-name="ce17">
            <text:p><text:s/>8.226<text:s/></text:p>
          </table:table-cell>
          <table:table-cell office:value-type="float" office:value="72.452830188679258" table:style-name="ce18">
            <text:p>72,5</text:p>
          </table:table-cell>
          <table:table-cell office:value-type="float" office:value="3456" table:style-name="ce19">
            <text:p>3.456</text:p>
          </table:table-cell>
          <table:table-cell office:value-type="float" office:value="1.768271711092003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.7619047619047592" table:style-name="ce18">
            <text:p>4,8</text:p>
          </table:table-cell>
          <table:table-cell office:value-type="float" office:value="2" table:style-name="ce19">
            <text:p>2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56.818181818181813" table:style-name="ce18">
            <text:p>56,8</text:p>
          </table:table-cell>
          <table:table-cell office:value-type="float" office:value="50" table:style-name="ce19">
            <text:p>50</text:p>
          </table:table-cell>
          <table:table-cell office:value-type="float" office:value="3.1363636363636362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59.670781893004119" table:style-name="ce18">
            <text:p>59,7</text:p>
          </table:table-cell>
          <table:table-cell office:value-type="float" office:value="145" table:style-name="ce19">
            <text:p>145</text:p>
          </table:table-cell>
          <table:table-cell office:value-type="float" office:value="1515" table:style-name="ce17">
            <text:p><text:s/>1.515<text:s/></text:p>
          </table:table-cell>
          <table:table-cell office:value-type="float" office:value="-3.3801020408163254" table:style-name="ce18">
            <text:p>-3,4</text:p>
          </table:table-cell>
          <table:table-cell office:value-type="float" office:value="-53" table:style-name="ce19">
            <text:p>-53</text:p>
          </table:table-cell>
          <table:table-cell office:value-type="float" office:value="3.9046391752577319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52.63157894736841" table:style-name="ce18">
            <text:p>152,6</text:p>
          </table:table-cell>
          <table:table-cell office:value-type="float" office:value="29" table:style-name="ce19">
            <text:p>29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42.1875" table:style-name="ce18">
            <text:p>42,2</text:p>
          </table:table-cell>
          <table:table-cell office:value-type="float" office:value="27" table:style-name="ce19">
            <text:p>27</text:p>
          </table:table-cell>
          <table:table-cell office:value-type="float" office:value="1.895833333333333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944" table:style-name="ce17">
            <text:p><text:s/>944<text:s/></text:p>
          </table:table-cell>
          <table:table-cell office:value-type="float" office:value="98.73684210526315" table:style-name="ce18">
            <text:p>98,7</text:p>
          </table:table-cell>
          <table:table-cell office:value-type="float" office:value="469" table:style-name="ce19">
            <text:p>469</text:p>
          </table:table-cell>
          <table:table-cell office:value-type="float" office:value="2667" table:style-name="ce17">
            <text:p><text:s/>2.667<text:s/></text:p>
          </table:table-cell>
          <table:table-cell office:value-type="float" office:value="36.48925281473899" table:style-name="ce18">
            <text:p>36,5</text:p>
          </table:table-cell>
          <table:table-cell office:value-type="float" office:value="713" table:style-name="ce19">
            <text:p>713</text:p>
          </table:table-cell>
          <table:table-cell office:value-type="float" office:value="2.825211864406779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0.909090909090907" table:style-name="ce18">
            <text:p>90,9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1.53846153846155" table:style-name="ce18">
            <text:p>161,5</text:p>
          </table:table-cell>
          <table:table-cell office:value-type="float" office:value="21" table:style-name="ce19">
            <text:p>21</text:p>
          </table:table-cell>
          <table:table-cell office:value-type="float" office:value="1.6190476190476191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26.08695652173913" table:style-name="ce18">
            <text:p>126,1</text:p>
          </table:table-cell>
          <table:table-cell office:value-type="float" office:value="29" table:style-name="ce19">
            <text:p>29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53.125" table:style-name="ce18">
            <text:p>153,1</text:p>
          </table:table-cell>
          <table:table-cell office:value-type="float" office:value="49" table:style-name="ce19">
            <text:p>49</text:p>
          </table:table-cell>
          <table:table-cell office:value-type="float" office:value="1.5576923076923077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2.22222222222223" table:style-name="ce18">
            <text:p>222,2</text:p>
          </table:table-cell>
          <table:table-cell office:value-type="float" office:value="20" table:style-name="ce19">
            <text:p>20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44" table:style-name="ce19">
            <text:p>44</text:p>
          </table:table-cell>
          <table:table-cell office:value-type="float" office:value="3.034482758620689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00" table:style-name="ce18">
            <text:p>2000,0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266.6666666666667" table:style-name="ce18">
            <text:p>1266,7</text:p>
          </table:table-cell>
          <table:table-cell office:value-type="float" office:value="38" table:style-name="ce19">
            <text:p>38</text:p>
          </table:table-cell>
          <table:table-cell office:value-type="float" office:value="1.952380952380952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00" table:style-name="ce18">
            <text:p>800,0</text:p>
          </table:table-cell>
          <table:table-cell office:value-type="float" office:value="16" table:style-name="ce19">
            <text:p>16</text:p>
          </table:table-cell>
          <table:table-cell office:value-type="float" office:value="1.2857142857142858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33.68421052631578" table:style-name="ce18">
            <text:p>33,7</text:p>
          </table:table-cell>
          <table:table-cell office:value-type="float" office:value="64" table:style-name="ce19">
            <text:p>64</text:p>
          </table:table-cell>
          <table:table-cell office:value-type="float" office:value="1074" table:style-name="ce17">
            <text:p><text:s/>1.074<text:s/></text:p>
          </table:table-cell>
          <table:table-cell office:value-type="float" office:value="55.426917510853826" table:style-name="ce18">
            <text:p>55,4</text:p>
          </table:table-cell>
          <table:table-cell office:value-type="float" office:value="383" table:style-name="ce19">
            <text:p>383</text:p>
          </table:table-cell>
          <table:table-cell office:value-type="float" office:value="4.22834645669291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-10.526315789473685" table:style-name="ce18">
            <text:p>-10,5</text:p>
          </table:table-cell>
          <table:table-cell office:value-type="float" office:value="-6" table:style-name="ce19">
            <text:p>-6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-29.670329670329664" table:style-name="ce18">
            <text:p>-29,7</text:p>
          </table:table-cell>
          <table:table-cell office:value-type="float" office:value="-54" table:style-name="ce19">
            <text:p>-54</text:p>
          </table:table-cell>
          <table:table-cell office:value-type="float" office:value="2.509803921568627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-24.015369836695484" table:style-name="ce18">
            <text:p>-24,0</text:p>
          </table:table-cell>
          <table:table-cell office:value-type="float" office:value="-250" table:style-name="ce19">
            <text:p>-250</text:p>
          </table:table-cell>
          <table:table-cell office:value-type="float" office:value="3969" table:style-name="ce17">
            <text:p><text:s/>3.969<text:s/></text:p>
          </table:table-cell>
          <table:table-cell office:value-type="float" office:value="-27.678571428571431" table:style-name="ce18">
            <text:p>-27,7</text:p>
          </table:table-cell>
          <table:table-cell office:value-type="float" office:value="-1519" table:style-name="ce19">
            <text:p>-1.519</text:p>
          </table:table-cell>
          <table:table-cell office:value-type="float" office:value="5.0176991150442474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9.130434782608688" table:style-name="ce18">
            <text:p>39,1</text:p>
          </table:table-cell>
          <table:table-cell office:value-type="float" office:value="9" table:style-name="ce19">
            <text:p>9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6.70886075949366" table:style-name="ce18">
            <text:p>36,7</text:p>
          </table:table-cell>
          <table:table-cell office:value-type="float" office:value="29" table:style-name="ce19">
            <text:p>29</text:p>
          </table:table-cell>
          <table:table-cell office:value-type="float" office:value="3.37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322" table:style-name="ce19">
            <text:p>322</text:p>
          </table:table-cell>
          <table:table-cell office:value-type="float" office:value="2445" table:style-name="ce17">
            <text:p><text:s/>2.445<text:s/></text:p>
          </table:table-cell>
          <table:table-cell office:value-type="float" office:value="61.492734478203431" table:style-name="ce18">
            <text:p>61,5</text:p>
          </table:table-cell>
          <table:table-cell office:value-type="float" office:value="931" table:style-name="ce19">
            <text:p>931</text:p>
          </table:table-cell>
          <table:table-cell office:value-type="float" office:value="5.0621118012422359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.1282051282051242" table:style-name="ce18">
            <text:p>5,1</text:p>
          </table:table-cell>
          <table:table-cell office:value-type="float" office:value="2" table:style-name="ce19">
            <text:p>2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58.080808080808083" table:style-name="ce18">
            <text:p>58,1</text:p>
          </table:table-cell>
          <table:table-cell office:value-type="float" office:value="115" table:style-name="ce19">
            <text:p>115</text:p>
          </table:table-cell>
          <table:table-cell office:value-type="float" office:value="7.6341463414634143" table:style-name="ce20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3.33333333333331" table:style-name="ce18">
            <text:p>183,3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26.66666666666669" table:style-name="ce18">
            <text:p>226,7</text:p>
          </table:table-cell>
          <table:table-cell office:value-type="float" office:value="34" table:style-name="ce19">
            <text:p>34</text:p>
          </table:table-cell>
          <table:table-cell office:value-type="float" office:value="2.882352941176470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-14.86486486486487" table:style-name="ce18">
            <text:p>-14,9</text:p>
          </table:table-cell>
          <table:table-cell office:value-type="float" office:value="-11" table:style-name="ce19">
            <text:p>-11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-39.130434782608695" table:style-name="ce18">
            <text:p>-39,1</text:p>
          </table:table-cell>
          <table:table-cell office:value-type="float" office:value="-81" table:style-name="ce19">
            <text:p>-81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102.02702702702703" table:style-name="ce18">
            <text:p>102,0</text:p>
          </table:table-cell>
          <table:table-cell office:value-type="float" office:value="302" table:style-name="ce19">
            <text:p>302</text:p>
          </table:table-cell>
          <table:table-cell office:value-type="float" office:value="1653" table:style-name="ce17">
            <text:p><text:s/>1.653<text:s/></text:p>
          </table:table-cell>
          <table:table-cell office:value-type="float" office:value="77.360515021459236" table:style-name="ce18">
            <text:p>77,4</text:p>
          </table:table-cell>
          <table:table-cell office:value-type="float" office:value="721" table:style-name="ce19">
            <text:p>721</text:p>
          </table:table-cell>
          <table:table-cell office:value-type="float" office:value="2.764214046822742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-20.226843100189029" table:style-name="ce18">
            <text:p>-20,2</text:p>
          </table:table-cell>
          <table:table-cell office:value-type="float" office:value="-214" table:style-name="ce19">
            <text:p>-214</text:p>
          </table:table-cell>
          <table:table-cell office:value-type="float" office:value="4308" table:style-name="ce17">
            <text:p><text:s/>4.308<text:s/></text:p>
          </table:table-cell>
          <table:table-cell office:value-type="float" office:value="-11.230166907067797" table:style-name="ce18">
            <text:p>-11,2</text:p>
          </table:table-cell>
          <table:table-cell office:value-type="float" office:value="-545" table:style-name="ce19">
            <text:p>-545</text:p>
          </table:table-cell>
          <table:table-cell office:value-type="float" office:value="5.1042654028436019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098" table:style-name="ce17">
            <text:p><text:s/>1.098<text:s/></text:p>
          </table:table-cell>
          <table:table-cell office:value-type="float" office:value="31.339712918660297" table:style-name="ce18">
            <text:p>31,3</text:p>
          </table:table-cell>
          <table:table-cell office:value-type="float" office:value="262" table:style-name="ce19">
            <text:p>262</text:p>
          </table:table-cell>
          <table:table-cell office:value-type="float" office:value="3454" table:style-name="ce17">
            <text:p><text:s/>3.454<text:s/></text:p>
          </table:table-cell>
          <table:table-cell office:value-type="float" office:value="7.2337783297112708" table:style-name="ce18">
            <text:p>7,2</text:p>
          </table:table-cell>
          <table:table-cell office:value-type="float" office:value="233" table:style-name="ce19">
            <text:p>233</text:p>
          </table:table-cell>
          <table:table-cell office:value-type="float" office:value="3.145719489981785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98.780487804878049" table:style-name="ce18">
            <text:p>98,8</text:p>
          </table:table-cell>
          <table:table-cell office:value-type="float" office:value="81" table:style-name="ce19">
            <text:p>81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58.928571428571416" table:style-name="ce18">
            <text:p>58,9</text:p>
          </table:table-cell>
          <table:table-cell office:value-type="float" office:value="132" table:style-name="ce19">
            <text:p>132</text:p>
          </table:table-cell>
          <table:table-cell office:value-type="float" office:value="2.184049079754601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0" table:style-name="ce18">
            <text:p>150,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50" table:style-name="ce18">
            <text:p>450,0</text:p>
          </table:table-cell>
          <table:table-cell office:value-type="float" office:value="9" table:style-name="ce19">
            <text:p>9</text:p>
          </table:table-cell>
          <table:table-cell office:value-type="float" office:value="2.200000000000000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0" table:style-name="ce18">
            <text:p>90,0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2.0833333333333286" table:style-name="ce18">
            <text:p>-2,1</text:p>
          </table:table-cell>
          <table:table-cell office:value-type="float" office:value="-1" table:style-name="ce19">
            <text:p>-1</text:p>
          </table:table-cell>
          <table:table-cell office:value-type="float" office:value="2.473684210526315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.333333333333343" table:style-name="ce18">
            <text:p>33,3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-26.388888888888886" table:style-name="ce18">
            <text:p>-26,4</text:p>
          </table:table-cell>
          <table:table-cell office:value-type="float" office:value="-19" table:style-name="ce19">
            <text:p>-19</text:p>
          </table:table-cell>
          <table:table-cell office:value-type="float" office:value="4.416666666666667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813.33333333333337" table:style-name="ce18">
            <text:p>813,3</text:p>
          </table:table-cell>
          <table:table-cell office:value-type="float" office:value="122" table:style-name="ce19">
            <text:p>122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655.38461538461536" table:style-name="ce18">
            <text:p>655,4</text:p>
          </table:table-cell>
          <table:table-cell office:value-type="float" office:value="426" table:style-name="ce19">
            <text:p>426</text:p>
          </table:table-cell>
          <table:table-cell office:value-type="float" office:value="3.5839416058394162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3100" table:style-name="ce18">
            <text:p>13100,0</text:p>
          </table:table-cell>
          <table:table-cell office:value-type="float" office:value="131" table:style-name="ce19">
            <text:p>131</text:p>
          </table:table-cell>
          <table:table-cell office:value-type="float" office:value="8.8000000000000007" table:style-name="ce20">
            <text:p>8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34.542815674891159" table:style-name="ce18">
            <text:p>34,5</text:p>
          </table:table-cell>
          <table:table-cell office:value-type="float" office:value="238" table:style-name="ce19">
            <text:p>238</text:p>
          </table:table-cell>
          <table:table-cell office:value-type="float" office:value="3297" table:style-name="ce17">
            <text:p><text:s/>3.297<text:s/></text:p>
          </table:table-cell>
          <table:table-cell office:value-type="float" office:value="41.989664082687341" table:style-name="ce18">
            <text:p>42,0</text:p>
          </table:table-cell>
          <table:table-cell office:value-type="float" office:value="975" table:style-name="ce19">
            <text:p>975</text:p>
          </table:table-cell>
          <table:table-cell office:value-type="float" office:value="3.5566343042071198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-1.3888888888888857" table:style-name="ce18">
            <text:p>-1,4</text:p>
          </table:table-cell>
          <table:table-cell office:value-type="float" office:value="-1" table:style-name="ce19">
            <text:p>-1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-33.100233100233098" table:style-name="ce18">
            <text:p>-33,1</text:p>
          </table:table-cell>
          <table:table-cell office:value-type="float" office:value="-142" table:style-name="ce19">
            <text:p>-142</text:p>
          </table:table-cell>
          <table:table-cell office:value-type="float" office:value="4.042253521126761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90.66666666666669" table:style-name="ce18">
            <text:p>190,7</text:p>
          </table:table-cell>
          <table:table-cell office:value-type="float" office:value="143" table:style-name="ce19">
            <text:p>143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130.56603773584905" table:style-name="ce18">
            <text:p>130,6</text:p>
          </table:table-cell>
          <table:table-cell office:value-type="float" office:value="346" table:style-name="ce19">
            <text:p>346</text:p>
          </table:table-cell>
          <table:table-cell office:value-type="float" office:value="2.802752293577981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031" table:style-name="ce17">
            <text:p><text:s/>1.031<text:s/></text:p>
          </table:table-cell>
          <table:table-cell office:value-type="float" office:value="74.745762711864415" table:style-name="ce18">
            <text:p>74,7</text:p>
          </table:table-cell>
          <table:table-cell office:value-type="float" office:value="441" table:style-name="ce19">
            <text:p>441</text:p>
          </table:table-cell>
          <table:table-cell office:value-type="float" office:value="6110" table:style-name="ce17">
            <text:p><text:s/>6.110<text:s/></text:p>
          </table:table-cell>
          <table:table-cell office:value-type="float" office:value="38.0167156087644" table:style-name="ce18">
            <text:p>38,0</text:p>
          </table:table-cell>
          <table:table-cell office:value-type="float" office:value="1683" table:style-name="ce19">
            <text:p>1.683</text:p>
          </table:table-cell>
          <table:table-cell office:value-type="float" office:value="5.9262851600387974" table:style-name="ce20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170.90909090909093" table:style-name="ce18">
            <text:p>170,9</text:p>
          </table:table-cell>
          <table:table-cell office:value-type="float" office:value="188" table:style-name="ce19">
            <text:p>188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52.5390625" table:style-name="ce18">
            <text:p>52,5</text:p>
          </table:table-cell>
          <table:table-cell office:value-type="float" office:value="269" table:style-name="ce19">
            <text:p>269</text:p>
          </table:table-cell>
          <table:table-cell office:value-type="float" office:value="2.620805369127516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8.571428571428584" table:style-name="ce18">
            <text:p>28,6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-55.696202531645568" table:style-name="ce18">
            <text:p>-55,7</text:p>
          </table:table-cell>
          <table:table-cell office:value-type="float" office:value="-44" table:style-name="ce19">
            <text:p>-44</text:p>
          </table:table-cell>
          <table:table-cell office:value-type="float" office:value="1.944444444444444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52.27272727272728" table:style-name="ce18">
            <text:p>152,3</text:p>
          </table:table-cell>
          <table:table-cell office:value-type="float" office:value="201" table:style-name="ce19">
            <text:p>201</text:p>
          </table:table-cell>
          <table:table-cell office:value-type="float" office:value="943" table:style-name="ce17">
            <text:p><text:s/>943<text:s/></text:p>
          </table:table-cell>
          <table:table-cell office:value-type="float" office:value="10.421545667447305" table:style-name="ce18">
            <text:p>10,4</text:p>
          </table:table-cell>
          <table:table-cell office:value-type="float" office:value="89" table:style-name="ce19">
            <text:p>89</text:p>
          </table:table-cell>
          <table:table-cell office:value-type="float" office:value="2.831831831831831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0" table:style-name="ce18">
            <text:p>160,0</text:p>
          </table:table-cell>
          <table:table-cell office:value-type="float" office:value="8" table:style-name="ce19">
            <text:p>8</text:p>
          </table:table-cell>
          <table:table-cell office:value-type="float" office:value="1.857142857142857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-21.428571428571431" table:style-name="ce18">
            <text:p>-21,4</text:p>
          </table:table-cell>
          <table:table-cell office:value-type="float" office:value="-6" table:style-name="ce19">
            <text:p>-6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3.456790123456784" table:style-name="ce18">
            <text:p>23,5</text:p>
          </table:table-cell>
          <table:table-cell office:value-type="float" office:value="19" table:style-name="ce19">
            <text:p>19</text:p>
          </table:table-cell>
          <table:table-cell office:value-type="float" office:value="4.5454545454545459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.0909090909090935" table:style-name="ce18">
            <text:p>9,1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2.0833333333333286" table:style-name="ce18">
            <text:p>-2,1</text:p>
          </table:table-cell>
          <table:table-cell office:value-type="float" office:value="-1" table:style-name="ce19">
            <text:p>-1</text:p>
          </table:table-cell>
          <table:table-cell office:value-type="float" office:value="3.9166666666666665" table:style-name="ce20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-6.25" table:style-name="ce18">
            <text:p>-6,3</text:p>
          </table:table-cell>
          <table:table-cell office:value-type="float" office:value="-2" table:style-name="ce19">
            <text:p>-2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3.95348837209302" table:style-name="ce18">
            <text:p>14,0</text:p>
          </table:table-cell>
          <table:table-cell office:value-type="float" office:value="18" table:style-name="ce19">
            <text:p>18</text:p>
          </table:table-cell>
          <table:table-cell office:value-type="float" office:value="4.9000000000000004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-10.303030303030297" table:style-name="ce18">
            <text:p>-10,3</text:p>
          </table:table-cell>
          <table:table-cell office:value-type="float" office:value="-17" table:style-name="ce19">
            <text:p>-17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-19.75560081466395" table:style-name="ce18">
            <text:p>-19,8</text:p>
          </table:table-cell>
          <table:table-cell office:value-type="float" office:value="-97" table:style-name="ce19">
            <text:p>-97</text:p>
          </table:table-cell>
          <table:table-cell office:value-type="float" office:value="2.6621621621621623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67950" table:style-name="ce17">
            <text:p><text:s/>67.950<text:s/></text:p>
          </table:table-cell>
          <table:table-cell office:value-type="float" office:value="51.083935519733188" table:style-name="ce18">
            <text:p>51,1</text:p>
          </table:table-cell>
          <table:table-cell office:value-type="float" office:value="22975" table:style-name="ce19">
            <text:p>22.975</text:p>
          </table:table-cell>
          <table:table-cell office:value-type="float" office:value="220411" table:style-name="ce17">
            <text:p><text:s/>220.411<text:s/></text:p>
          </table:table-cell>
          <table:table-cell office:value-type="float" office:value="21.033123201616618" table:style-name="ce18">
            <text:p>21,0</text:p>
          </table:table-cell>
          <table:table-cell office:value-type="float" office:value="38303" table:style-name="ce19">
            <text:p>38.303</text:p>
          </table:table-cell>
          <table:table-cell office:value-type="float" office:value="3.2437233259749818" table:style-name="ce20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77537" table:style-name="ce7">
            <text:p><text:s/>177.537<text:s/></text:p>
          </table:table-cell>
          <table:table-cell office:value-type="float" office:value="69.796000344303224" table:style-name="ce8">
            <text:p>69,8</text:p>
          </table:table-cell>
          <table:table-cell office:value-type="float" office:value="72978" table:style-name="ce9">
            <text:p>72.978</text:p>
          </table:table-cell>
          <table:table-cell office:value-type="float" office:value="450862" table:style-name="ce7">
            <text:p><text:s/>450.862<text:s/></text:p>
          </table:table-cell>
          <table:table-cell office:value-type="float" office:value="35.685738705444749" table:style-name="ce8">
            <text:p>35,7</text:p>
          </table:table-cell>
          <table:table-cell office:value-type="float" office:value="118578" table:style-name="ce9">
            <text:p>118.578</text:p>
          </table:table-cell>
          <table:table-cell office:value-type="float" office:value="2.539538237099872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8935" table:style-name="ce7">
            <text:p><text:s/>118.935<text:s/></text:p>
          </table:table-cell>
          <table:table-cell office:value-type="float" office:value="61.587685451877604" table:style-name="ce8">
            <text:p>61,6</text:p>
          </table:table-cell>
          <table:table-cell office:value-type="float" office:value="45331" table:style-name="ce9">
            <text:p>45.331</text:p>
          </table:table-cell>
          <table:table-cell office:value-type="float" office:value="323645" table:style-name="ce7">
            <text:p><text:s/>323.645<text:s/></text:p>
          </table:table-cell>
          <table:table-cell office:value-type="float" office:value="29.530537100776428" table:style-name="ce8">
            <text:p>29,5</text:p>
          </table:table-cell>
          <table:table-cell office:value-type="float" office:value="73785" table:style-name="ce9">
            <text:p>73.785</text:p>
          </table:table-cell>
          <table:table-cell office:value-type="float" office:value="2.7211922478664818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330" table:style-name="ce12">
            <text:p><text:s/>4.330<text:s/></text:p>
          </table:table-cell>
          <table:table-cell office:value-type="float" office:value="72.03019467620183" table:style-name="ce13">
            <text:p>72,0</text:p>
          </table:table-cell>
          <table:table-cell office:value-type="float" office:value="1813" table:style-name="ce14">
            <text:p>1.813</text:p>
          </table:table-cell>
          <table:table-cell office:value-type="float" office:value="12828" table:style-name="ce12">
            <text:p><text:s/>12.828<text:s/></text:p>
          </table:table-cell>
          <table:table-cell office:value-type="float" office:value="40.611640907596183" table:style-name="ce13">
            <text:p>40,6</text:p>
          </table:table-cell>
          <table:table-cell office:value-type="float" office:value="3705" table:style-name="ce14">
            <text:p>3.705</text:p>
          </table:table-cell>
          <table:table-cell office:value-type="float" office:value="2.9625866050808316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857" table:style-name="ce12">
            <text:p><text:s/>5.857<text:s/></text:p>
          </table:table-cell>
          <table:table-cell office:value-type="float" office:value="43.730061349693244" table:style-name="ce13">
            <text:p>43,7</text:p>
          </table:table-cell>
          <table:table-cell office:value-type="float" office:value="1782" table:style-name="ce14">
            <text:p>1.782</text:p>
          </table:table-cell>
          <table:table-cell office:value-type="float" office:value="14565" table:style-name="ce12">
            <text:p><text:s/>14.565<text:s/></text:p>
          </table:table-cell>
          <table:table-cell office:value-type="float" office:value="25.6795236862542" table:style-name="ce13">
            <text:p>25,7</text:p>
          </table:table-cell>
          <table:table-cell office:value-type="float" office:value="2976" table:style-name="ce14">
            <text:p>2.976</text:p>
          </table:table-cell>
          <table:table-cell office:value-type="float" office:value="2.486767969950486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5386" table:style-name="ce12">
            <text:p><text:s/>35.386<text:s/></text:p>
          </table:table-cell>
          <table:table-cell office:value-type="float" office:value="60.582682882555815" table:style-name="ce13">
            <text:p>60,6</text:p>
          </table:table-cell>
          <table:table-cell office:value-type="float" office:value="13350" table:style-name="ce14">
            <text:p>13.350</text:p>
          </table:table-cell>
          <table:table-cell office:value-type="float" office:value="104270" table:style-name="ce12">
            <text:p><text:s/>104.270<text:s/></text:p>
          </table:table-cell>
          <table:table-cell office:value-type="float" office:value="30.718216806448794" table:style-name="ce13">
            <text:p>30,7</text:p>
          </table:table-cell>
          <table:table-cell office:value-type="float" office:value="24503" table:style-name="ce14">
            <text:p>24.503</text:p>
          </table:table-cell>
          <table:table-cell office:value-type="float" office:value="2.946645566043067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739" table:style-name="ce12">
            <text:p><text:s/>16.739<text:s/></text:p>
          </table:table-cell>
          <table:table-cell office:value-type="float" office:value="60.166491244856957" table:style-name="ce13">
            <text:p>60,2</text:p>
          </table:table-cell>
          <table:table-cell office:value-type="float" office:value="6288" table:style-name="ce14">
            <text:p>6.288</text:p>
          </table:table-cell>
          <table:table-cell office:value-type="float" office:value="40824" table:style-name="ce12">
            <text:p><text:s/>40.824<text:s/></text:p>
          </table:table-cell>
          <table:table-cell office:value-type="float" office:value="34.924149783521159" table:style-name="ce13">
            <text:p>34,9</text:p>
          </table:table-cell>
          <table:table-cell office:value-type="float" office:value="10567" table:style-name="ce14">
            <text:p>10.567</text:p>
          </table:table-cell>
          <table:table-cell office:value-type="float" office:value="2.438855367704163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694" table:style-name="ce12">
            <text:p><text:s/>5.694<text:s/></text:p>
          </table:table-cell>
          <table:table-cell office:value-type="float" office:value="65.523255813953483" table:style-name="ce13">
            <text:p>65,5</text:p>
          </table:table-cell>
          <table:table-cell office:value-type="float" office:value="2254" table:style-name="ce14">
            <text:p>2.254</text:p>
          </table:table-cell>
          <table:table-cell office:value-type="float" office:value="13056" table:style-name="ce12">
            <text:p><text:s/>13.056<text:s/></text:p>
          </table:table-cell>
          <table:table-cell office:value-type="float" office:value="37.590894720202328" table:style-name="ce13">
            <text:p>37,6</text:p>
          </table:table-cell>
          <table:table-cell office:value-type="float" office:value="3567" table:style-name="ce14">
            <text:p>3.567</text:p>
          </table:table-cell>
          <table:table-cell office:value-type="float" office:value="2.292939936775553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760" table:style-name="ce12">
            <text:p><text:s/>12.760<text:s/></text:p>
          </table:table-cell>
          <table:table-cell office:value-type="float" office:value="52.595072949055236" table:style-name="ce13">
            <text:p>52,6</text:p>
          </table:table-cell>
          <table:table-cell office:value-type="float" office:value="4398" table:style-name="ce14">
            <text:p>4.398</text:p>
          </table:table-cell>
          <table:table-cell office:value-type="float" office:value="33500" table:style-name="ce12">
            <text:p><text:s/>33.500<text:s/></text:p>
          </table:table-cell>
          <table:table-cell office:value-type="float" office:value="29.844961240310084" table:style-name="ce13">
            <text:p>29,8</text:p>
          </table:table-cell>
          <table:table-cell office:value-type="float" office:value="7700" table:style-name="ce14">
            <text:p>7.700</text:p>
          </table:table-cell>
          <table:table-cell office:value-type="float" office:value="2.625391849529780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871" table:style-name="ce12">
            <text:p><text:s/>3.871<text:s/></text:p>
          </table:table-cell>
          <table:table-cell office:value-type="float" office:value="75.158371040723978" table:style-name="ce13">
            <text:p>75,2</text:p>
          </table:table-cell>
          <table:table-cell office:value-type="float" office:value="1661" table:style-name="ce14">
            <text:p>1.661</text:p>
          </table:table-cell>
          <table:table-cell office:value-type="float" office:value="10204" table:style-name="ce12">
            <text:p><text:s/>10.204<text:s/></text:p>
          </table:table-cell>
          <table:table-cell office:value-type="float" office:value="51.260005929439671" table:style-name="ce13">
            <text:p>51,3</text:p>
          </table:table-cell>
          <table:table-cell office:value-type="float" office:value="3458" table:style-name="ce14">
            <text:p>3.458</text:p>
          </table:table-cell>
          <table:table-cell office:value-type="float" office:value="2.636011366571945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086" table:style-name="ce12">
            <text:p><text:s/>2.086<text:s/></text:p>
          </table:table-cell>
          <table:table-cell office:value-type="float" office:value="84.601769911504419" table:style-name="ce13">
            <text:p>84,6</text:p>
          </table:table-cell>
          <table:table-cell office:value-type="float" office:value="956" table:style-name="ce14">
            <text:p>956</text:p>
          </table:table-cell>
          <table:table-cell office:value-type="float" office:value="5003" table:style-name="ce12">
            <text:p><text:s/>5.003<text:s/></text:p>
          </table:table-cell>
          <table:table-cell office:value-type="float" office:value="50.33052884615384" table:style-name="ce13">
            <text:p>50,3</text:p>
          </table:table-cell>
          <table:table-cell office:value-type="float" office:value="1675" table:style-name="ce14">
            <text:p>1.675</text:p>
          </table:table-cell>
          <table:table-cell office:value-type="float" office:value="2.398370086289549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2212" table:style-name="ce12">
            <text:p><text:s/>32.212<text:s/></text:p>
          </table:table-cell>
          <table:table-cell office:value-type="float" office:value="66.186864778414076" table:style-name="ce13">
            <text:p>66,2</text:p>
          </table:table-cell>
          <table:table-cell office:value-type="float" office:value="12829" table:style-name="ce14">
            <text:p>12.829</text:p>
          </table:table-cell>
          <table:table-cell office:value-type="float" office:value="89395" table:style-name="ce12">
            <text:p><text:s/>89.395<text:s/></text:p>
          </table:table-cell>
          <table:table-cell office:value-type="float" office:value="21.195482707663942" table:style-name="ce13">
            <text:p>21,2</text:p>
          </table:table-cell>
          <table:table-cell office:value-type="float" office:value="15634" table:style-name="ce14">
            <text:p>15.634</text:p>
          </table:table-cell>
          <table:table-cell office:value-type="float" office:value="2.775207997019744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8602" table:style-name="ce7">
            <text:p><text:s/>58.602<text:s/></text:p>
          </table:table-cell>
          <table:table-cell office:value-type="float" office:value="89.313519625262472" table:style-name="ce8">
            <text:p>89,3</text:p>
          </table:table-cell>
          <table:table-cell office:value-type="float" office:value="27647" table:style-name="ce9">
            <text:p>27.647</text:p>
          </table:table-cell>
          <table:table-cell office:value-type="float" office:value="127217" table:style-name="ce7">
            <text:p><text:s/>127.217<text:s/></text:p>
          </table:table-cell>
          <table:table-cell office:value-type="float" office:value="54.344608366495208" table:style-name="ce8">
            <text:p>54,3</text:p>
          </table:table-cell>
          <table:table-cell office:value-type="float" office:value="44793" table:style-name="ce9">
            <text:p>44.793</text:p>
          </table:table-cell>
          <table:table-cell office:value-type="float" office:value="2.1708644756151667" table:style-name="ce1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4525" table:style-name="ce7">
            <text:p><text:s/>14.525<text:s/></text:p>
          </table:table-cell>
          <table:table-cell office:value-type="float" office:value="53.168828429821787" table:style-name="ce8">
            <text:p>53,2</text:p>
          </table:table-cell>
          <table:table-cell office:value-type="float" office:value="5042" table:style-name="ce9">
            <text:p>5.042</text:p>
          </table:table-cell>
          <table:table-cell office:value-type="float" office:value="30905" table:style-name="ce7">
            <text:p><text:s/>30.905<text:s/></text:p>
          </table:table-cell>
          <table:table-cell office:value-type="float" office:value="35.287165119943978" table:style-name="ce8">
            <text:p>35,3</text:p>
          </table:table-cell>
          <table:table-cell office:value-type="float" office:value="8061" table:style-name="ce9">
            <text:p>8.061</text:p>
          </table:table-cell>
          <table:table-cell office:value-type="float" office:value="2.1277108433734941" table:style-name="ce1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5198" table:style-name="ce17">
            <text:p><text:s/>5.198<text:s/></text:p>
          </table:table-cell>
          <table:table-cell office:value-type="float" office:value="62.336039975015609" table:style-name="ce18">
            <text:p>62,3</text:p>
          </table:table-cell>
          <table:table-cell office:value-type="float" office:value="1996" table:style-name="ce19">
            <text:p>1.996</text:p>
          </table:table-cell>
          <table:table-cell office:value-type="float" office:value="10604" table:style-name="ce17">
            <text:p><text:s/>10.604<text:s/></text:p>
          </table:table-cell>
          <table:table-cell office:value-type="float" office:value="44.646023734824723" table:style-name="ce18">
            <text:p>44,6</text:p>
          </table:table-cell>
          <table:table-cell office:value-type="float" office:value="3273" table:style-name="ce19">
            <text:p>3.273</text:p>
          </table:table-cell>
          <table:table-cell office:value-type="float" office:value="2.040015390534821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647" table:style-name="ce17">
            <text:p><text:s/>1.647<text:s/></text:p>
          </table:table-cell>
          <table:table-cell office:value-type="float" office:value="20.306793279766254" table:style-name="ce18">
            <text:p>20,3</text:p>
          </table:table-cell>
          <table:table-cell office:value-type="float" office:value="278" table:style-name="ce19">
            <text:p>278</text:p>
          </table:table-cell>
          <table:table-cell office:value-type="float" office:value="3311" table:style-name="ce17">
            <text:p><text:s/>3.311<text:s/></text:p>
          </table:table-cell>
          <table:table-cell office:value-type="float" office:value="6.9099128188569523" table:style-name="ce18">
            <text:p>6,9</text:p>
          </table:table-cell>
          <table:table-cell office:value-type="float" office:value="214" table:style-name="ce19">
            <text:p>214</text:p>
          </table:table-cell>
          <table:table-cell office:value-type="float" office:value="2.010321797207043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840" table:style-name="ce17">
            <text:p><text:s/>1.840<text:s/></text:p>
          </table:table-cell>
          <table:table-cell office:value-type="float" office:value="57.130657557643048" table:style-name="ce18">
            <text:p>57,1</text:p>
          </table:table-cell>
          <table:table-cell office:value-type="float" office:value="669" table:style-name="ce19">
            <text:p>669</text:p>
          </table:table-cell>
          <table:table-cell office:value-type="float" office:value="4126" table:style-name="ce17">
            <text:p><text:s/>4.126<text:s/></text:p>
          </table:table-cell>
          <table:table-cell office:value-type="float" office:value="50.419248997448051" table:style-name="ce18">
            <text:p>50,4</text:p>
          </table:table-cell>
          <table:table-cell office:value-type="float" office:value="1383" table:style-name="ce19">
            <text:p>1.383</text:p>
          </table:table-cell>
          <table:table-cell office:value-type="float" office:value="2.2423913043478261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203" table:style-name="ce17">
            <text:p><text:s/>2.203<text:s/></text:p>
          </table:table-cell>
          <table:table-cell office:value-type="float" office:value="54.163750874737588" table:style-name="ce18">
            <text:p>54,2</text:p>
          </table:table-cell>
          <table:table-cell office:value-type="float" office:value="774" table:style-name="ce19">
            <text:p>774</text:p>
          </table:table-cell>
          <table:table-cell office:value-type="float" office:value="4773" table:style-name="ce17">
            <text:p><text:s/>4.773<text:s/></text:p>
          </table:table-cell>
          <table:table-cell office:value-type="float" office:value="44.199395770392755" table:style-name="ce18">
            <text:p>44,2</text:p>
          </table:table-cell>
          <table:table-cell office:value-type="float" office:value="1463" table:style-name="ce19">
            <text:p>1.463</text:p>
          </table:table-cell>
          <table:table-cell office:value-type="float" office:value="2.1665910122560144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212" table:style-name="ce17">
            <text:p><text:s/>1.212<text:s/></text:p>
          </table:table-cell>
          <table:table-cell office:value-type="float" office:value="50.74626865671641" table:style-name="ce18">
            <text:p>50,7</text:p>
          </table:table-cell>
          <table:table-cell office:value-type="float" office:value="408" table:style-name="ce19">
            <text:p>408</text:p>
          </table:table-cell>
          <table:table-cell office:value-type="float" office:value="2553" table:style-name="ce17">
            <text:p><text:s/>2.553<text:s/></text:p>
          </table:table-cell>
          <table:table-cell office:value-type="float" office:value="7.9036348267117518" table:style-name="ce18">
            <text:p>7,9</text:p>
          </table:table-cell>
          <table:table-cell office:value-type="float" office:value="187" table:style-name="ce19">
            <text:p>187</text:p>
          </table:table-cell>
          <table:table-cell office:value-type="float" office:value="2.1064356435643563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558" table:style-name="ce17">
            <text:p><text:s/>1.558<text:s/></text:p>
          </table:table-cell>
          <table:table-cell office:value-type="float" office:value="77.448747152619603" table:style-name="ce18">
            <text:p>77,4</text:p>
          </table:table-cell>
          <table:table-cell office:value-type="float" office:value="680" table:style-name="ce19">
            <text:p>680</text:p>
          </table:table-cell>
          <table:table-cell office:value-type="float" office:value="3860" table:style-name="ce17">
            <text:p><text:s/>3.860<text:s/></text:p>
          </table:table-cell>
          <table:table-cell office:value-type="float" office:value="45.935727788279763" table:style-name="ce18">
            <text:p>45,9</text:p>
          </table:table-cell>
          <table:table-cell office:value-type="float" office:value="1215" table:style-name="ce19">
            <text:p>1.215</text:p>
          </table:table-cell>
          <table:table-cell office:value-type="float" office:value="2.47753530166880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37.61904761904762" table:style-name="ce18">
            <text:p>37,6</text:p>
          </table:table-cell>
          <table:table-cell office:value-type="float" office:value="237" table:style-name="ce19">
            <text:p>237</text:p>
          </table:table-cell>
          <table:table-cell office:value-type="float" office:value="1678" table:style-name="ce17">
            <text:p><text:s/>1.678<text:s/></text:p>
          </table:table-cell>
          <table:table-cell office:value-type="float" office:value="24.112426035502963" table:style-name="ce18">
            <text:p>24,1</text:p>
          </table:table-cell>
          <table:table-cell office:value-type="float" office:value="326" table:style-name="ce19">
            <text:p>326</text:p>
          </table:table-cell>
          <table:table-cell office:value-type="float" office:value="1.9354094579008074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37.2340425531915" table:style-name="ce18">
            <text:p>37,2</text:p>
          </table:table-cell>
          <table:table-cell office:value-type="float" office:value="35" table:style-name="ce19">
            <text:p>35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-26.512968299711815" table:style-name="ce18">
            <text:p>-26,5</text:p>
          </table:table-cell>
          <table:table-cell office:value-type="float" office:value="-92" table:style-name="ce19">
            <text:p>-92</text:p>
          </table:table-cell>
          <table:table-cell office:value-type="float" office:value="1.976744186046511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740" table:style-name="ce18">
            <text:p>740,0</text:p>
          </table:table-cell>
          <table:table-cell office:value-type="float" office:value="148" table:style-name="ce19">
            <text:p>148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326.96629213483146" table:style-name="ce18">
            <text:p>327,0</text:p>
          </table:table-cell>
          <table:table-cell office:value-type="float" office:value="291" table:style-name="ce19">
            <text:p>291</text:p>
          </table:table-cell>
          <table:table-cell office:value-type="float" office:value="2.261904761904761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241.57894736842104" table:style-name="ce18">
            <text:p>241,6</text:p>
          </table:table-cell>
          <table:table-cell office:value-type="float" office:value="459" table:style-name="ce19">
            <text:p>459</text:p>
          </table:table-cell>
          <table:table-cell office:value-type="float" office:value="1133" table:style-name="ce17">
            <text:p><text:s/>1.133<text:s/></text:p>
          </table:table-cell>
          <table:table-cell office:value-type="float" office:value="198.15789473684208" table:style-name="ce18">
            <text:p>198,2</text:p>
          </table:table-cell>
          <table:table-cell office:value-type="float" office:value="753" table:style-name="ce19">
            <text:p>753</text:p>
          </table:table-cell>
          <table:table-cell office:value-type="float" office:value="1.745762711864406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81.25" table:style-name="ce18">
            <text:p>181,3</text:p>
          </table:table-cell>
          <table:table-cell office:value-type="float" office:value="80" table:style-name="ce19">
            <text:p>80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131.72413793103448" table:style-name="ce18">
            <text:p>131,7</text:p>
          </table:table-cell>
          <table:table-cell office:value-type="float" office:value="191" table:style-name="ce19">
            <text:p>191</text:p>
          </table:table-cell>
          <table:table-cell office:value-type="float" office:value="3.733333333333333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144.54976303317537" table:style-name="ce18">
            <text:p>144,5</text:p>
          </table:table-cell>
          <table:table-cell office:value-type="float" office:value="305" table:style-name="ce19">
            <text:p>305</text:p>
          </table:table-cell>
          <table:table-cell office:value-type="float" office:value="1524" table:style-name="ce17">
            <text:p><text:s/>1.524<text:s/></text:p>
          </table:table-cell>
          <table:table-cell office:value-type="float" office:value="123.46041055718476" table:style-name="ce18">
            <text:p>123,5</text:p>
          </table:table-cell>
          <table:table-cell office:value-type="float" office:value="842" table:style-name="ce19">
            <text:p>842</text:p>
          </table:table-cell>
          <table:table-cell office:value-type="float" office:value="2.9534883720930232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981.818181818182" table:style-name="ce18">
            <text:p>1981,8</text:p>
          </table:table-cell>
          <table:table-cell office:value-type="float" office:value="218" table:style-name="ce19">
            <text:p>218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605.26315789473688" table:style-name="ce18">
            <text:p>605,3</text:p>
          </table:table-cell>
          <table:table-cell office:value-type="float" office:value="460" table:style-name="ce19">
            <text:p>460</text:p>
          </table:table-cell>
          <table:table-cell office:value-type="float" office:value="2.340611353711790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99.159663865546207" table:style-name="ce18">
            <text:p>99,2</text:p>
          </table:table-cell>
          <table:table-cell office:value-type="float" office:value="118" table:style-name="ce19">
            <text:p>118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106.39269406392694" table:style-name="ce18">
            <text:p>106,4</text:p>
          </table:table-cell>
          <table:table-cell office:value-type="float" office:value="233" table:style-name="ce19">
            <text:p>233</text:p>
          </table:table-cell>
          <table:table-cell office:value-type="float" office:value="1.907172995780590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-3.0303030303030312" table:style-name="ce18">
            <text:p>-3,0</text:p>
          </table:table-cell>
          <table:table-cell office:value-type="float" office:value="-2" table:style-name="ce19">
            <text:p>-2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6.666666666666671" table:style-name="ce18">
            <text:p>16,7</text:p>
          </table:table-cell>
          <table:table-cell office:value-type="float" office:value="14" table:style-name="ce19">
            <text:p>14</text:p>
          </table:table-cell>
          <table:table-cell office:value-type="float" office:value="1.5312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69.662921348314597" table:style-name="ce18">
            <text:p>69,7</text:p>
          </table:table-cell>
          <table:table-cell office:value-type="float" office:value="124" table:style-name="ce19">
            <text:p>124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60.26315789473685" table:style-name="ce18">
            <text:p>60,3</text:p>
          </table:table-cell>
          <table:table-cell office:value-type="float" office:value="229" table:style-name="ce19">
            <text:p>229</text:p>
          </table:table-cell>
          <table:table-cell office:value-type="float" office:value="2.016556291390728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57.039711191335726" table:style-name="ce18">
            <text:p>57,0</text:p>
          </table:table-cell>
          <table:table-cell office:value-type="float" office:value="316" table:style-name="ce19">
            <text:p>316</text:p>
          </table:table-cell>
          <table:table-cell office:value-type="float" office:value="1477" table:style-name="ce17">
            <text:p><text:s/>1.477<text:s/></text:p>
          </table:table-cell>
          <table:table-cell office:value-type="float" office:value="44.662095984329085" table:style-name="ce18">
            <text:p>44,7</text:p>
          </table:table-cell>
          <table:table-cell office:value-type="float" office:value="456" table:style-name="ce19">
            <text:p>456</text:p>
          </table:table-cell>
          <table:table-cell office:value-type="float" office:value="1.697701149425287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144.55445544554456" table:style-name="ce18">
            <text:p>144,6</text:p>
          </table:table-cell>
          <table:table-cell office:value-type="float" office:value="146" table:style-name="ce19">
            <text:p>146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66.260162601626007" table:style-name="ce18">
            <text:p>66,3</text:p>
          </table:table-cell>
          <table:table-cell office:value-type="float" office:value="163" table:style-name="ce19">
            <text:p>163</text:p>
          </table:table-cell>
          <table:table-cell office:value-type="float" office:value="1.6558704453441295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25.71428571428572" table:style-name="ce18">
            <text:p>125,7</text:p>
          </table:table-cell>
          <table:table-cell office:value-type="float" office:value="132" table:style-name="ce19">
            <text:p>132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75.19379844961242" table:style-name="ce18">
            <text:p>175,2</text:p>
          </table:table-cell>
          <table:table-cell office:value-type="float" office:value="226" table:style-name="ce19">
            <text:p>226</text:p>
          </table:table-cell>
          <table:table-cell office:value-type="float" office:value="1.4978902953586497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34.72222222222223" table:style-name="ce18">
            <text:p>134,7</text:p>
          </table:table-cell>
          <table:table-cell office:value-type="float" office:value="97" table:style-name="ce19">
            <text:p>97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36.871508379888269" table:style-name="ce18">
            <text:p>36,9</text:p>
          </table:table-cell>
          <table:table-cell office:value-type="float" office:value="66" table:style-name="ce19">
            <text:p>66</text:p>
          </table:table-cell>
          <table:table-cell office:value-type="float" office:value="1.4497041420118344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5.714285714285722" table:style-name="ce18">
            <text:p>45,7</text:p>
          </table:table-cell>
          <table:table-cell office:value-type="float" office:value="16" table:style-name="ce19">
            <text:p>16</text:p>
          </table:table-cell>
          <table:table-cell office:value-type="float" office:value="1.5454545454545454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6.4516129032258078" table:style-name="ce18">
            <text:p>6,5</text:p>
          </table:table-cell>
          <table:table-cell office:value-type="float" office:value="34" table:style-name="ce19">
            <text:p>34</text:p>
          </table:table-cell>
          <table:table-cell office:value-type="float" office:value="904" table:style-name="ce17">
            <text:p><text:s/>904<text:s/></text:p>
          </table:table-cell>
          <table:table-cell office:value-type="float" office:value="11.330049261083744" table:style-name="ce18">
            <text:p>11,3</text:p>
          </table:table-cell>
          <table:table-cell office:value-type="float" office:value="92" table:style-name="ce19">
            <text:p>92</text:p>
          </table:table-cell>
          <table:table-cell office:value-type="float" office:value="1.6114081996434937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901" table:style-name="ce17">
            <text:p><text:s/>1.901<text:s/></text:p>
          </table:table-cell>
          <table:table-cell office:value-type="float" office:value="83.849129593810432" table:style-name="ce18">
            <text:p>83,8</text:p>
          </table:table-cell>
          <table:table-cell office:value-type="float" office:value="867" table:style-name="ce19">
            <text:p>867</text:p>
          </table:table-cell>
          <table:table-cell office:value-type="float" office:value="3879" table:style-name="ce17">
            <text:p><text:s/>3.879<text:s/></text:p>
          </table:table-cell>
          <table:table-cell office:value-type="float" office:value="51.051401869158866" table:style-name="ce18">
            <text:p>51,1</text:p>
          </table:table-cell>
          <table:table-cell office:value-type="float" office:value="1311" table:style-name="ce19">
            <text:p>1.311</text:p>
          </table:table-cell>
          <table:table-cell office:value-type="float" office:value="2.040504997369805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481.81818181818187" table:style-name="ce18">
            <text:p>481,8</text:p>
          </table:table-cell>
          <table:table-cell office:value-type="float" office:value="106" table:style-name="ce19">
            <text:p>106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75" table:style-name="ce18">
            <text:p>175,0</text:p>
          </table:table-cell>
          <table:table-cell office:value-type="float" office:value="140" table:style-name="ce19">
            <text:p>140</text:p>
          </table:table-cell>
          <table:table-cell office:value-type="float" office:value="1.71875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249" table:style-name="ce17">
            <text:p><text:s/>1.249<text:s/></text:p>
          </table:table-cell>
          <table:table-cell office:value-type="float" office:value="205.37897310513449" table:style-name="ce18">
            <text:p>205,4</text:p>
          </table:table-cell>
          <table:table-cell office:value-type="float" office:value="840" table:style-name="ce19">
            <text:p>840</text:p>
          </table:table-cell>
          <table:table-cell office:value-type="float" office:value="2548" table:style-name="ce17">
            <text:p><text:s/>2.548<text:s/></text:p>
          </table:table-cell>
          <table:table-cell office:value-type="float" office:value="95.698924731182785" table:style-name="ce18">
            <text:p>95,7</text:p>
          </table:table-cell>
          <table:table-cell office:value-type="float" office:value="1246" table:style-name="ce19">
            <text:p>1.246</text:p>
          </table:table-cell>
          <table:table-cell office:value-type="float" office:value="2.040032025620496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121.96969696969697" table:style-name="ce18">
            <text:p>122,0</text:p>
          </table:table-cell>
          <table:table-cell office:value-type="float" office:value="161" table:style-name="ce19">
            <text:p>161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159.06432748538009" table:style-name="ce18">
            <text:p>159,1</text:p>
          </table:table-cell>
          <table:table-cell office:value-type="float" office:value="272" table:style-name="ce19">
            <text:p>272</text:p>
          </table:table-cell>
          <table:table-cell office:value-type="float" office:value="1.5119453924914676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098" table:style-name="ce17">
            <text:p><text:s/>1.098<text:s/></text:p>
          </table:table-cell>
          <table:table-cell office:value-type="float" office:value="132.62711864406779" table:style-name="ce18">
            <text:p>132,6</text:p>
          </table:table-cell>
          <table:table-cell office:value-type="float" office:value="626" table:style-name="ce19">
            <text:p>626</text:p>
          </table:table-cell>
          <table:table-cell office:value-type="float" office:value="2734" table:style-name="ce17">
            <text:p><text:s/>2.734<text:s/></text:p>
          </table:table-cell>
          <table:table-cell office:value-type="float" office:value="24.783204016430858" table:style-name="ce18">
            <text:p>24,8</text:p>
          </table:table-cell>
          <table:table-cell office:value-type="float" office:value="543" table:style-name="ce19">
            <text:p>543</text:p>
          </table:table-cell>
          <table:table-cell office:value-type="float" office:value="2.489981785063752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89.83050847457628" table:style-name="ce18">
            <text:p>189,8</text:p>
          </table:table-cell>
          <table:table-cell office:value-type="float" office:value="112" table:style-name="ce19">
            <text:p>112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188.23529411764707" table:style-name="ce18">
            <text:p>188,2</text:p>
          </table:table-cell>
          <table:table-cell office:value-type="float" office:value="320" table:style-name="ce19">
            <text:p>320</text:p>
          </table:table-cell>
          <table:table-cell office:value-type="float" office:value="2.86549707602339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18.9655172413793" table:style-name="ce18">
            <text:p>119,0</text:p>
          </table:table-cell>
          <table:table-cell office:value-type="float" office:value="69" table:style-name="ce19">
            <text:p>69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198.07692307692309" table:style-name="ce18">
            <text:p>198,1</text:p>
          </table:table-cell>
          <table:table-cell office:value-type="float" office:value="309" table:style-name="ce19">
            <text:p>309</text:p>
          </table:table-cell>
          <table:table-cell office:value-type="float" office:value="3.6614173228346458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421.73913043478262" table:style-name="ce18">
            <text:p>421,7</text:p>
          </table:table-cell>
          <table:table-cell office:value-type="float" office:value="97" table:style-name="ce19">
            <text:p>97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252.83018867924528" table:style-name="ce18">
            <text:p>252,8</text:p>
          </table:table-cell>
          <table:table-cell office:value-type="float" office:value="134" table:style-name="ce19">
            <text:p>134</text:p>
          </table:table-cell>
          <table:table-cell office:value-type="float" office:value="1.5583333333333333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40" table:style-name="ce18">
            <text:p>540,0</text:p>
          </table:table-cell>
          <table:table-cell office:value-type="float" office:value="54" table:style-name="ce19">
            <text:p>54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070" table:style-name="ce18">
            <text:p>1070,0</text:p>
          </table:table-cell>
          <table:table-cell office:value-type="float" office:value="107" table:style-name="ce19">
            <text:p>107</text:p>
          </table:table-cell>
          <table:table-cell office:value-type="float" office:value="1.82812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5" table:style-name="ce18">
            <text:p>75,0</text:p>
          </table:table-cell>
          <table:table-cell office:value-type="float" office:value="21" table:style-name="ce19">
            <text:p>21</text:p>
          </table:table-cell>
          <table:table-cell office:value-type="float" office:value="2.041666666666666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165" table:style-name="ce17">
            <text:p><text:s/>1.165<text:s/></text:p>
          </table:table-cell>
          <table:table-cell office:value-type="float" office:value="69.57787481804948" table:style-name="ce18">
            <text:p>69,6</text:p>
          </table:table-cell>
          <table:table-cell office:value-type="float" office:value="478" table:style-name="ce19">
            <text:p>478</text:p>
          </table:table-cell>
          <table:table-cell office:value-type="float" office:value="2789" table:style-name="ce17">
            <text:p><text:s/>2.789<text:s/></text:p>
          </table:table-cell>
          <table:table-cell office:value-type="float" office:value="57.0382882882883" table:style-name="ce18">
            <text:p>57,0</text:p>
          </table:table-cell>
          <table:table-cell office:value-type="float" office:value="1013" table:style-name="ce19">
            <text:p>1.013</text:p>
          </table:table-cell>
          <table:table-cell office:value-type="float" office:value="2.39399141630901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5" table:style-name="ce18">
            <text:p>25,0</text:p>
          </table:table-cell>
          <table:table-cell office:value-type="float" office:value="19" table:style-name="ce19">
            <text:p>19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-16.34615384615384" table:style-name="ce18">
            <text:p>-16,3</text:p>
          </table:table-cell>
          <table:table-cell office:value-type="float" office:value="-34" table:style-name="ce19">
            <text:p>-34</text:p>
          </table:table-cell>
          <table:table-cell office:value-type="float" office:value="1.83157894736842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143" table:style-name="ce17">
            <text:p><text:s/>3.143<text:s/></text:p>
          </table:table-cell>
          <table:table-cell office:value-type="float" office:value="11.256637168141594" table:style-name="ce18">
            <text:p>11,3</text:p>
          </table:table-cell>
          <table:table-cell office:value-type="float" office:value="318" table:style-name="ce19">
            <text:p>318</text:p>
          </table:table-cell>
          <table:table-cell office:value-type="float" office:value="12909" table:style-name="ce17">
            <text:p><text:s/>12.909<text:s/></text:p>
          </table:table-cell>
          <table:table-cell office:value-type="float" office:value="6.3782447466007426" table:style-name="ce18">
            <text:p>6,4</text:p>
          </table:table-cell>
          <table:table-cell office:value-type="float" office:value="774" table:style-name="ce19">
            <text:p>774</text:p>
          </table:table-cell>
          <table:table-cell office:value-type="float" office:value="4.1072223989818646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70.588235294117652" table:style-name="ce18">
            <text:p>70,6</text:p>
          </table:table-cell>
          <table:table-cell office:value-type="float" office:value="96" table:style-name="ce19">
            <text:p>96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-3.9501039501039514" table:style-name="ce18">
            <text:p>-4,0</text:p>
          </table:table-cell>
          <table:table-cell office:value-type="float" office:value="-19" table:style-name="ce19">
            <text:p>-19</text:p>
          </table:table-cell>
          <table:table-cell office:value-type="float" office:value="1.991379310344827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3188" table:style-name="ce17">
            <text:p><text:s/>3.188<text:s/></text:p>
          </table:table-cell>
          <table:table-cell office:value-type="float" office:value="133.04093567251462" table:style-name="ce18">
            <text:p>133,0</text:p>
          </table:table-cell>
          <table:table-cell office:value-type="float" office:value="1820" table:style-name="ce19">
            <text:p>1.820</text:p>
          </table:table-cell>
          <table:table-cell office:value-type="float" office:value="6345" table:style-name="ce17">
            <text:p><text:s/>6.345<text:s/></text:p>
          </table:table-cell>
          <table:table-cell office:value-type="float" office:value="89.742822966507191" table:style-name="ce18">
            <text:p>89,7</text:p>
          </table:table-cell>
          <table:table-cell office:value-type="float" office:value="3001" table:style-name="ce19">
            <text:p>3.001</text:p>
          </table:table-cell>
          <table:table-cell office:value-type="float" office:value="1.990276035131744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166.9064748201439" table:style-name="ce18">
            <text:p>166,9</text:p>
          </table:table-cell>
          <table:table-cell office:value-type="float" office:value="232" table:style-name="ce19">
            <text:p>232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87.5" table:style-name="ce18">
            <text:p>87,5</text:p>
          </table:table-cell>
          <table:table-cell office:value-type="float" office:value="315" table:style-name="ce19">
            <text:p>315</text:p>
          </table:table-cell>
          <table:table-cell office:value-type="float" office:value="1.819407008086253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715" table:style-name="ce18">
            <text:p>715,0</text:p>
          </table:table-cell>
          <table:table-cell office:value-type="float" office:value="143" table:style-name="ce19">
            <text:p>143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839.13043478260875" table:style-name="ce18">
            <text:p>839,1</text:p>
          </table:table-cell>
          <table:table-cell office:value-type="float" office:value="193" table:style-name="ce19">
            <text:p>193</text:p>
          </table:table-cell>
          <table:table-cell office:value-type="float" office:value="1.3251533742331287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15.78947368421052" table:style-name="ce18">
            <text:p>115,8</text:p>
          </table:table-cell>
          <table:table-cell office:value-type="float" office:value="176" table:style-name="ce19">
            <text:p>176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59.940652818991111" table:style-name="ce18">
            <text:p>59,9</text:p>
          </table:table-cell>
          <table:table-cell office:value-type="float" office:value="202" table:style-name="ce19">
            <text:p>202</text:p>
          </table:table-cell>
          <table:table-cell office:value-type="float" office:value="1.6432926829268293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581" table:style-name="ce17">
            <text:p><text:s/>1.581<text:s/></text:p>
          </table:table-cell>
          <table:table-cell office:value-type="float" office:value="167.51269035532994" table:style-name="ce18">
            <text:p>167,5</text:p>
          </table:table-cell>
          <table:table-cell office:value-type="float" office:value="990" table:style-name="ce19">
            <text:p>990</text:p>
          </table:table-cell>
          <table:table-cell office:value-type="float" office:value="2874" table:style-name="ce17">
            <text:p><text:s/>2.874<text:s/></text:p>
          </table:table-cell>
          <table:table-cell office:value-type="float" office:value="107.65895953757226" table:style-name="ce18">
            <text:p>107,7</text:p>
          </table:table-cell>
          <table:table-cell office:value-type="float" office:value="1490" table:style-name="ce19">
            <text:p>1.490</text:p>
          </table:table-cell>
          <table:table-cell office:value-type="float" office:value="1.8178368121442126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219" table:style-name="ce17">
            <text:p><text:s/>2.219<text:s/></text:p>
          </table:table-cell>
          <table:table-cell office:value-type="float" office:value="24.383408071748875" table:style-name="ce18">
            <text:p>24,4</text:p>
          </table:table-cell>
          <table:table-cell office:value-type="float" office:value="435" table:style-name="ce19">
            <text:p>435</text:p>
          </table:table-cell>
          <table:table-cell office:value-type="float" office:value="7387" table:style-name="ce17">
            <text:p><text:s/>7.387<text:s/></text:p>
          </table:table-cell>
          <table:table-cell office:value-type="float" office:value="25.501189262657149" table:style-name="ce18">
            <text:p>25,5</text:p>
          </table:table-cell>
          <table:table-cell office:value-type="float" office:value="1501" table:style-name="ce19">
            <text:p>1.501</text:p>
          </table:table-cell>
          <table:table-cell office:value-type="float" office:value="3.328977016674177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031" table:style-name="ce17">
            <text:p><text:s/>1.031<text:s/></text:p>
          </table:table-cell>
          <table:table-cell office:value-type="float" office:value="27.915632754342425" table:style-name="ce18">
            <text:p>27,9</text:p>
          </table:table-cell>
          <table:table-cell office:value-type="float" office:value="225" table:style-name="ce19">
            <text:p>225</text:p>
          </table:table-cell>
          <table:table-cell office:value-type="float" office:value="2946" table:style-name="ce17">
            <text:p><text:s/>2.946<text:s/></text:p>
          </table:table-cell>
          <table:table-cell office:value-type="float" office:value="54.72689075630251" table:style-name="ce18">
            <text:p>54,7</text:p>
          </table:table-cell>
          <table:table-cell office:value-type="float" office:value="1042" table:style-name="ce19">
            <text:p>1.042</text:p>
          </table:table-cell>
          <table:table-cell office:value-type="float" office:value="2.85741998060135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235" table:style-name="ce17">
            <text:p><text:s/>1.235<text:s/></text:p>
          </table:table-cell>
          <table:table-cell office:value-type="float" office:value="194.74940334128877" table:style-name="ce18">
            <text:p>194,7</text:p>
          </table:table-cell>
          <table:table-cell office:value-type="float" office:value="816" table:style-name="ce19">
            <text:p>816</text:p>
          </table:table-cell>
          <table:table-cell office:value-type="float" office:value="1800" table:style-name="ce17">
            <text:p><text:s/>1.800<text:s/></text:p>
          </table:table-cell>
          <table:table-cell office:value-type="float" office:value="149.30747922437672" table:style-name="ce18">
            <text:p>149,3</text:p>
          </table:table-cell>
          <table:table-cell office:value-type="float" office:value="1078" table:style-name="ce19">
            <text:p>1.078</text:p>
          </table:table-cell>
          <table:table-cell office:value-type="float" office:value="1.4574898785425101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.6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542.85714285714289" table:style-name="ce18">
            <text:p>542,9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8.333333333333343" table:style-name="ce18">
            <text:p>38,3</text:p>
          </table:table-cell>
          <table:table-cell office:value-type="float" office:value="69" table:style-name="ce19">
            <text:p>69</text:p>
          </table:table-cell>
          <table:table-cell office:value-type="float" office:value="1.8444444444444446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137" table:style-name="ce17">
            <text:p><text:s/>1.137<text:s/></text:p>
          </table:table-cell>
          <table:table-cell office:value-type="float" office:value="3960.7142857142858" table:style-name="ce18">
            <text:p>3960,7</text:p>
          </table:table-cell>
          <table:table-cell office:value-type="float" office:value="1109" table:style-name="ce19">
            <text:p>1.109</text:p>
          </table:table-cell>
          <table:table-cell office:value-type="float" office:value="1286" table:style-name="ce17">
            <text:p><text:s/>1.286<text:s/></text:p>
          </table:table-cell>
          <table:table-cell office:value-type="float" office:value="2156.1403508771928" table:style-name="ce18">
            <text:p>2156,1</text:p>
          </table:table-cell>
          <table:table-cell office:value-type="float" office:value="1229" table:style-name="ce19">
            <text:p>1.229</text:p>
          </table:table-cell>
          <table:table-cell office:value-type="float" office:value="1.1310466138962181" table:style-name="ce20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455.5555555555557" table:style-name="ce18">
            <text:p>1455,6</text:p>
          </table:table-cell>
          <table:table-cell office:value-type="float" office:value="131" table:style-name="ce19">
            <text:p>131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619.44444444444446" table:style-name="ce18">
            <text:p>619,4</text:p>
          </table:table-cell>
          <table:table-cell office:value-type="float" office:value="223" table:style-name="ce19">
            <text:p>223</text:p>
          </table:table-cell>
          <table:table-cell office:value-type="float" office:value="1.8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100" table:style-name="ce18">
            <text:p>6100,0</text:p>
          </table:table-cell>
          <table:table-cell office:value-type="float" office:value="61" table:style-name="ce19">
            <text:p>61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6250" table:style-name="ce18">
            <text:p>6250,0</text:p>
          </table:table-cell>
          <table:table-cell office:value-type="float" office:value="125" table:style-name="ce19">
            <text:p>125</text:p>
          </table:table-cell>
          <table:table-cell office:value-type="float" office:value="2.048387096774193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251" table:style-name="ce17">
            <text:p><text:s/>3.251<text:s/></text:p>
          </table:table-cell>
          <table:table-cell office:value-type="float" office:value="56.82585624698504" table:style-name="ce18">
            <text:p>56,8</text:p>
          </table:table-cell>
          <table:table-cell office:value-type="float" office:value="1178" table:style-name="ce19">
            <text:p>1.178</text:p>
          </table:table-cell>
          <table:table-cell office:value-type="float" office:value="6640" table:style-name="ce17">
            <text:p><text:s/>6.640<text:s/></text:p>
          </table:table-cell>
          <table:table-cell office:value-type="float" office:value="46.675502540313687" table:style-name="ce18">
            <text:p>46,7</text:p>
          </table:table-cell>
          <table:table-cell office:value-type="float" office:value="2113" table:style-name="ce19">
            <text:p>2.113</text:p>
          </table:table-cell>
          <table:table-cell office:value-type="float" office:value="2.042448477391571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208" table:style-name="ce19">
            <text:p>208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77.859778597785976" table:style-name="ce18">
            <text:p>77,9</text:p>
          </table:table-cell>
          <table:table-cell office:value-type="float" office:value="211" table:style-name="ce19">
            <text:p>211</text:p>
          </table:table-cell>
          <table:table-cell office:value-type="float" office:value="1.5448717948717949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072" table:style-name="ce17">
            <text:p><text:s/>1.072<text:s/></text:p>
          </table:table-cell>
          <table:table-cell office:value-type="float" office:value="287.00361010830323" table:style-name="ce18">
            <text:p>287,0</text:p>
          </table:table-cell>
          <table:table-cell office:value-type="float" office:value="795" table:style-name="ce19">
            <text:p>795</text:p>
          </table:table-cell>
          <table:table-cell office:value-type="float" office:value="1864" table:style-name="ce17">
            <text:p><text:s/>1.864<text:s/></text:p>
          </table:table-cell>
          <table:table-cell office:value-type="float" office:value="269.84126984126982" table:style-name="ce18">
            <text:p>269,8</text:p>
          </table:table-cell>
          <table:table-cell office:value-type="float" office:value="1360" table:style-name="ce19">
            <text:p>1.360</text:p>
          </table:table-cell>
          <table:table-cell office:value-type="float" office:value="1.738805970149253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101" table:style-name="ce17">
            <text:p><text:s/>3.101<text:s/></text:p>
          </table:table-cell>
          <table:table-cell office:value-type="float" office:value="43.365695792880246" table:style-name="ce18">
            <text:p>43,4</text:p>
          </table:table-cell>
          <table:table-cell office:value-type="float" office:value="938" table:style-name="ce19">
            <text:p>938</text:p>
          </table:table-cell>
          <table:table-cell office:value-type="float" office:value="10061" table:style-name="ce17">
            <text:p><text:s/>10.061<text:s/></text:p>
          </table:table-cell>
          <table:table-cell office:value-type="float" office:value="27.322196912174135" table:style-name="ce18">
            <text:p>27,3</text:p>
          </table:table-cell>
          <table:table-cell office:value-type="float" office:value="2159" table:style-name="ce19">
            <text:p>2.159</text:p>
          </table:table-cell>
          <table:table-cell office:value-type="float" office:value="3.244437278297323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659" table:style-name="ce17">
            <text:p><text:s/>1.659<text:s/></text:p>
          </table:table-cell>
          <table:table-cell office:value-type="float" office:value="113.78865979381445" table:style-name="ce18">
            <text:p>113,8</text:p>
          </table:table-cell>
          <table:table-cell office:value-type="float" office:value="883" table:style-name="ce19">
            <text:p>883</text:p>
          </table:table-cell>
          <table:table-cell office:value-type="float" office:value="2420" table:style-name="ce17">
            <text:p><text:s/>2.420<text:s/></text:p>
          </table:table-cell>
          <table:table-cell office:value-type="float" office:value="118.60885275519422" table:style-name="ce18">
            <text:p>118,6</text:p>
          </table:table-cell>
          <table:table-cell office:value-type="float" office:value="1313" table:style-name="ce19">
            <text:p>1.313</text:p>
          </table:table-cell>
          <table:table-cell office:value-type="float" office:value="1.45871006630500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379.31034482758622" table:style-name="ce18">
            <text:p>379,3</text:p>
          </table:table-cell>
          <table:table-cell office:value-type="float" office:value="110" table:style-name="ce19">
            <text:p>110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06.89655172413794" table:style-name="ce18">
            <text:p>106,9</text:p>
          </table:table-cell>
          <table:table-cell office:value-type="float" office:value="124" table:style-name="ce19">
            <text:p>124</text:p>
          </table:table-cell>
          <table:table-cell office:value-type="float" office:value="1.7266187050359711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244" table:style-name="ce17">
            <text:p><text:s/>1.244<text:s/></text:p>
          </table:table-cell>
          <table:table-cell office:value-type="float" office:value="216.53944020356232" table:style-name="ce18">
            <text:p>216,5</text:p>
          </table:table-cell>
          <table:table-cell office:value-type="float" office:value="851" table:style-name="ce19">
            <text:p>851</text:p>
          </table:table-cell>
          <table:table-cell office:value-type="float" office:value="2157" table:style-name="ce17">
            <text:p><text:s/>2.157<text:s/></text:p>
          </table:table-cell>
          <table:table-cell office:value-type="float" office:value="186.07427055702919" table:style-name="ce18">
            <text:p>186,1</text:p>
          </table:table-cell>
          <table:table-cell office:value-type="float" office:value="1403" table:style-name="ce19">
            <text:p>1.403</text:p>
          </table:table-cell>
          <table:table-cell office:value-type="float" office:value="1.7339228295819935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2.777777777777771" table:style-name="ce18">
            <text:p>52,8</text:p>
          </table:table-cell>
          <table:table-cell office:value-type="float" office:value="19" table:style-name="ce19">
            <text:p>19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7.058823529411768" table:style-name="ce18">
            <text:p>47,1</text:p>
          </table:table-cell>
          <table:table-cell office:value-type="float" office:value="32" table:style-name="ce19">
            <text:p>32</text:p>
          </table:table-cell>
          <table:table-cell office:value-type="float" office:value="1.818181818181818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08.33333333333334" table:style-name="ce18">
            <text:p>108,3</text:p>
          </table:table-cell>
          <table:table-cell office:value-type="float" office:value="39" table:style-name="ce19">
            <text:p>39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91.397849462365599" table:style-name="ce18">
            <text:p>91,4</text:p>
          </table:table-cell>
          <table:table-cell office:value-type="float" office:value="85" table:style-name="ce19">
            <text:p>85</text:p>
          </table:table-cell>
          <table:table-cell office:value-type="float" office:value="2.373333333333333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491.304347826087" table:style-name="ce18">
            <text:p>491,3</text:p>
          </table:table-cell>
          <table:table-cell office:value-type="float" office:value="113" table:style-name="ce19">
            <text:p>113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138.79310344827587" table:style-name="ce18">
            <text:p>138,8</text:p>
          </table:table-cell>
          <table:table-cell office:value-type="float" office:value="161" table:style-name="ce19">
            <text:p>161</text:p>
          </table:table-cell>
          <table:table-cell office:value-type="float" office:value="2.0367647058823528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224.07407407407408" table:style-name="ce18">
            <text:p>224,1</text:p>
          </table:table-cell>
          <table:table-cell office:value-type="float" office:value="121" table:style-name="ce19">
            <text:p>121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85.71428571428572" table:style-name="ce18">
            <text:p>285,7</text:p>
          </table:table-cell>
          <table:table-cell office:value-type="float" office:value="240" table:style-name="ce19">
            <text:p>240</text:p>
          </table:table-cell>
          <table:table-cell office:value-type="float" office:value="1.851428571428571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6937" table:style-name="ce17">
            <text:p><text:s/>6.937<text:s/></text:p>
          </table:table-cell>
          <table:table-cell office:value-type="float" office:value="264.72134595162987" table:style-name="ce18">
            <text:p>264,7</text:p>
          </table:table-cell>
          <table:table-cell office:value-type="float" office:value="5035" table:style-name="ce19">
            <text:p>5.035</text:p>
          </table:table-cell>
          <table:table-cell office:value-type="float" office:value="10564" table:style-name="ce17">
            <text:p><text:s/>10.564<text:s/></text:p>
          </table:table-cell>
          <table:table-cell office:value-type="float" office:value="189.42465753424659" table:style-name="ce18">
            <text:p>189,4</text:p>
          </table:table-cell>
          <table:table-cell office:value-type="float" office:value="6914" table:style-name="ce19">
            <text:p>6.914</text:p>
          </table:table-cell>
          <table:table-cell office:value-type="float" office:value="1.5228484935851232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58943" table:style-name="ce17">
            <text:p><text:s/>158.943<text:s/></text:p>
          </table:table-cell>
          <table:table-cell office:value-type="float" office:value="61.064215721046168" table:style-name="ce18">
            <text:p>61,1</text:p>
          </table:table-cell>
          <table:table-cell office:value-type="float" office:value="60260" table:style-name="ce19">
            <text:p>60.260</text:p>
          </table:table-cell>
          <table:table-cell office:value-type="float" office:value="420347" table:style-name="ce17">
            <text:p><text:s/>420.347<text:s/></text:p>
          </table:table-cell>
          <table:table-cell office:value-type="float" office:value="31.30714564623193" table:style-name="ce18">
            <text:p>31,3</text:p>
          </table:table-cell>
          <table:table-cell office:value-type="float" office:value="100222" table:style-name="ce19">
            <text:p>100.222</text:p>
          </table:table-cell>
          <table:table-cell office:value-type="float" office:value="2.6446399023549323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80412" table:style-name="ce7">
            <text:p><text:s/>180.412<text:s/></text:p>
          </table:table-cell>
          <table:table-cell office:value-type="float" office:value="91.077972420513049" table:style-name="ce8">
            <text:p>91,1</text:p>
          </table:table-cell>
          <table:table-cell office:value-type="float" office:value="85994" table:style-name="ce9">
            <text:p>85.994</text:p>
          </table:table-cell>
          <table:table-cell office:value-type="float" office:value="464765" table:style-name="ce7">
            <text:p><text:s/>464.765<text:s/></text:p>
          </table:table-cell>
          <table:table-cell office:value-type="float" office:value="45.006598796304672" table:style-name="ce8">
            <text:p>45,0</text:p>
          </table:table-cell>
          <table:table-cell office:value-type="float" office:value="144252" table:style-name="ce9">
            <text:p>144.252</text:p>
          </table:table-cell>
          <table:table-cell office:value-type="float" office:value="2.5761312994701018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9560" table:style-name="ce7">
            <text:p><text:s/>119.560<text:s/></text:p>
          </table:table-cell>
          <table:table-cell office:value-type="float" office:value="91.660922396242455" table:style-name="ce8">
            <text:p>91,7</text:p>
          </table:table-cell>
          <table:table-cell office:value-type="float" office:value="57179" table:style-name="ce9">
            <text:p>57.179</text:p>
          </table:table-cell>
          <table:table-cell office:value-type="float" office:value="303139" table:style-name="ce7">
            <text:p><text:s/>303.139<text:s/></text:p>
          </table:table-cell>
          <table:table-cell office:value-type="float" office:value="41.899742076216256" table:style-name="ce8">
            <text:p>41,9</text:p>
          </table:table-cell>
          <table:table-cell office:value-type="float" office:value="89510" table:style-name="ce9">
            <text:p>89.510</text:p>
          </table:table-cell>
          <table:table-cell office:value-type="float" office:value="2.5354550016728004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279" table:style-name="ce12">
            <text:p><text:s/>4.279<text:s/></text:p>
          </table:table-cell>
          <table:table-cell office:value-type="float" office:value="72.609923356192013" table:style-name="ce13">
            <text:p>72,6</text:p>
          </table:table-cell>
          <table:table-cell office:value-type="float" office:value="1800" table:style-name="ce14">
            <text:p>1.800</text:p>
          </table:table-cell>
          <table:table-cell office:value-type="float" office:value="9678" table:style-name="ce12">
            <text:p><text:s/>9.678<text:s/></text:p>
          </table:table-cell>
          <table:table-cell office:value-type="float" office:value="41.408533021624777" table:style-name="ce13">
            <text:p>41,4</text:p>
          </table:table-cell>
          <table:table-cell office:value-type="float" office:value="2834" table:style-name="ce14">
            <text:p>2.834</text:p>
          </table:table-cell>
          <table:table-cell office:value-type="float" office:value="2.261743397990184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284" table:style-name="ce12">
            <text:p><text:s/>4.284<text:s/></text:p>
          </table:table-cell>
          <table:table-cell office:value-type="float" office:value="73.230893651435508" table:style-name="ce13">
            <text:p>73,2</text:p>
          </table:table-cell>
          <table:table-cell office:value-type="float" office:value="1811" table:style-name="ce14">
            <text:p>1.811</text:p>
          </table:table-cell>
          <table:table-cell office:value-type="float" office:value="10158" table:style-name="ce12">
            <text:p><text:s/>10.158<text:s/></text:p>
          </table:table-cell>
          <table:table-cell office:value-type="float" office:value="38.922319474835888" table:style-name="ce13">
            <text:p>38,9</text:p>
          </table:table-cell>
          <table:table-cell office:value-type="float" office:value="2846" table:style-name="ce14">
            <text:p>2.846</text:p>
          </table:table-cell>
          <table:table-cell office:value-type="float" office:value="2.371148459383753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743" table:style-name="ce12">
            <text:p><text:s/>18.743<text:s/></text:p>
          </table:table-cell>
          <table:table-cell office:value-type="float" office:value="82.520206446586826" table:style-name="ce13">
            <text:p>82,5</text:p>
          </table:table-cell>
          <table:table-cell office:value-type="float" office:value="8474" table:style-name="ce14">
            <text:p>8.474</text:p>
          </table:table-cell>
          <table:table-cell office:value-type="float" office:value="50167" table:style-name="ce12">
            <text:p><text:s/>50.167<text:s/></text:p>
          </table:table-cell>
          <table:table-cell office:value-type="float" office:value="51.56193353474319" table:style-name="ce13">
            <text:p>51,6</text:p>
          </table:table-cell>
          <table:table-cell office:value-type="float" office:value="17067" table:style-name="ce14">
            <text:p>17.067</text:p>
          </table:table-cell>
          <table:table-cell office:value-type="float" office:value="2.676572587099183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1216" table:style-name="ce12">
            <text:p><text:s/>41.216<text:s/></text:p>
          </table:table-cell>
          <table:table-cell office:value-type="float" office:value="83.410466358134556" table:style-name="ce13">
            <text:p>83,4</text:p>
          </table:table-cell>
          <table:table-cell office:value-type="float" office:value="18744" table:style-name="ce14">
            <text:p>18.744</text:p>
          </table:table-cell>
          <table:table-cell office:value-type="float" office:value="114295" table:style-name="ce12">
            <text:p><text:s/>114.295<text:s/></text:p>
          </table:table-cell>
          <table:table-cell office:value-type="float" office:value="21.926371598340111" table:style-name="ce13">
            <text:p>21,9</text:p>
          </table:table-cell>
          <table:table-cell office:value-type="float" office:value="20554" table:style-name="ce14">
            <text:p>20.554</text:p>
          </table:table-cell>
          <table:table-cell office:value-type="float" office:value="2.773073563664596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051" table:style-name="ce12">
            <text:p><text:s/>9.051<text:s/></text:p>
          </table:table-cell>
          <table:table-cell office:value-type="float" office:value="107.30645900137426" table:style-name="ce13">
            <text:p>107,3</text:p>
          </table:table-cell>
          <table:table-cell office:value-type="float" office:value="4685" table:style-name="ce14">
            <text:p>4.685</text:p>
          </table:table-cell>
          <table:table-cell office:value-type="float" office:value="20730" table:style-name="ce12">
            <text:p><text:s/>20.730<text:s/></text:p>
          </table:table-cell>
          <table:table-cell office:value-type="float" office:value="49.621075424034643" table:style-name="ce13">
            <text:p>49,6</text:p>
          </table:table-cell>
          <table:table-cell office:value-type="float" office:value="6875" table:style-name="ce14">
            <text:p>6.875</text:p>
          </table:table-cell>
          <table:table-cell office:value-type="float" office:value="2.290354656943983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493" table:style-name="ce12">
            <text:p><text:s/>10.493<text:s/></text:p>
          </table:table-cell>
          <table:table-cell office:value-type="float" office:value="89.74683544303798" table:style-name="ce13">
            <text:p>89,7</text:p>
          </table:table-cell>
          <table:table-cell office:value-type="float" office:value="4963" table:style-name="ce14">
            <text:p>4.963</text:p>
          </table:table-cell>
          <table:table-cell office:value-type="float" office:value="24731" table:style-name="ce12">
            <text:p><text:s/>24.731<text:s/></text:p>
          </table:table-cell>
          <table:table-cell office:value-type="float" office:value="58.65409289196819" table:style-name="ce13">
            <text:p>58,7</text:p>
          </table:table-cell>
          <table:table-cell office:value-type="float" office:value="9143" table:style-name="ce14">
            <text:p>9.143</text:p>
          </table:table-cell>
          <table:table-cell office:value-type="float" office:value="2.356904603068712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100" table:style-name="ce12">
            <text:p><text:s/>6.100<text:s/></text:p>
          </table:table-cell>
          <table:table-cell office:value-type="float" office:value="97.859228024651316" table:style-name="ce13">
            <text:p>97,9</text:p>
          </table:table-cell>
          <table:table-cell office:value-type="float" office:value="3017" table:style-name="ce14">
            <text:p>3.017</text:p>
          </table:table-cell>
          <table:table-cell office:value-type="float" office:value="14101" table:style-name="ce12">
            <text:p><text:s/>14.101<text:s/></text:p>
          </table:table-cell>
          <table:table-cell office:value-type="float" office:value="43.536237785016283" table:style-name="ce13">
            <text:p>43,5</text:p>
          </table:table-cell>
          <table:table-cell office:value-type="float" office:value="4277" table:style-name="ce14">
            <text:p>4.277</text:p>
          </table:table-cell>
          <table:table-cell office:value-type="float" office:value="2.311639344262295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025" table:style-name="ce12">
            <text:p><text:s/>2.025<text:s/></text:p>
          </table:table-cell>
          <table:table-cell office:value-type="float" office:value="115.19659936238045" table:style-name="ce13">
            <text:p>115,2</text:p>
          </table:table-cell>
          <table:table-cell office:value-type="float" office:value="1084" table:style-name="ce14">
            <text:p>1.084</text:p>
          </table:table-cell>
          <table:table-cell office:value-type="float" office:value="4935" table:style-name="ce12">
            <text:p><text:s/>4.935<text:s/></text:p>
          </table:table-cell>
          <table:table-cell office:value-type="float" office:value="66.610398379473338" table:style-name="ce13">
            <text:p>66,6</text:p>
          </table:table-cell>
          <table:table-cell office:value-type="float" office:value="1973" table:style-name="ce14">
            <text:p>1.973</text:p>
          </table:table-cell>
          <table:table-cell office:value-type="float" office:value="2.437037037037037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369" table:style-name="ce12">
            <text:p><text:s/>23.369<text:s/></text:p>
          </table:table-cell>
          <table:table-cell office:value-type="float" office:value="117.02265973254086" table:style-name="ce13">
            <text:p>117,0</text:p>
          </table:table-cell>
          <table:table-cell office:value-type="float" office:value="12601" table:style-name="ce14">
            <text:p>12.601</text:p>
          </table:table-cell>
          <table:table-cell office:value-type="float" office:value="54344" table:style-name="ce12">
            <text:p><text:s/>54.344<text:s/></text:p>
          </table:table-cell>
          <table:table-cell office:value-type="float" office:value="78.74551853435517" table:style-name="ce13">
            <text:p>78,7</text:p>
          </table:table-cell>
          <table:table-cell office:value-type="float" office:value="23941" table:style-name="ce14">
            <text:p>23.941</text:p>
          </table:table-cell>
          <table:table-cell office:value-type="float" office:value="2.325473918438957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0852" table:style-name="ce7">
            <text:p><text:s/>60.852<text:s/></text:p>
          </table:table-cell>
          <table:table-cell office:value-type="float" office:value="89.94287854668039" table:style-name="ce8">
            <text:p>89,9</text:p>
          </table:table-cell>
          <table:table-cell office:value-type="float" office:value="28815" table:style-name="ce9">
            <text:p>28.815</text:p>
          </table:table-cell>
          <table:table-cell office:value-type="float" office:value="161626" table:style-name="ce7">
            <text:p><text:s/>161.626<text:s/></text:p>
          </table:table-cell>
          <table:table-cell office:value-type="float" office:value="51.216271846113557" table:style-name="ce8">
            <text:p>51,2</text:p>
          </table:table-cell>
          <table:table-cell office:value-type="float" office:value="54742" table:style-name="ce9">
            <text:p>54.742</text:p>
          </table:table-cell>
          <table:table-cell office:value-type="float" office:value="2.6560507460724381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9634" table:style-name="ce7">
            <text:p><text:s/>29.634<text:s/></text:p>
          </table:table-cell>
          <table:table-cell office:value-type="float" office:value="81.325338065226703" table:style-name="ce8">
            <text:p>81,3</text:p>
          </table:table-cell>
          <table:table-cell office:value-type="float" office:value="13291" table:style-name="ce9">
            <text:p>13.291</text:p>
          </table:table-cell>
          <table:table-cell office:value-type="float" office:value="71891" table:style-name="ce7">
            <text:p><text:s/>71.891<text:s/></text:p>
          </table:table-cell>
          <table:table-cell office:value-type="float" office:value="45.246080491352842" table:style-name="ce8">
            <text:p>45,2</text:p>
          </table:table-cell>
          <table:table-cell office:value-type="float" office:value="22395" table:style-name="ce9">
            <text:p>22.395</text:p>
          </table:table-cell>
          <table:table-cell office:value-type="float" office:value="2.4259634203954916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4851" table:style-name="ce17">
            <text:p><text:s/>14.851<text:s/></text:p>
          </table:table-cell>
          <table:table-cell office:value-type="float" office:value="79.489968576262982" table:style-name="ce18">
            <text:p>79,5</text:p>
          </table:table-cell>
          <table:table-cell office:value-type="float" office:value="6577" table:style-name="ce19">
            <text:p>6.577</text:p>
          </table:table-cell>
          <table:table-cell office:value-type="float" office:value="34658" table:style-name="ce17">
            <text:p><text:s/>34.658<text:s/></text:p>
          </table:table-cell>
          <table:table-cell office:value-type="float" office:value="36.100530139407027" table:style-name="ce18">
            <text:p>36,1</text:p>
          </table:table-cell>
          <table:table-cell office:value-type="float" office:value="9193" table:style-name="ce19">
            <text:p>9.193</text:p>
          </table:table-cell>
          <table:table-cell office:value-type="float" office:value="2.333714901353444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543" table:style-name="ce17">
            <text:p><text:s/>3.543<text:s/></text:p>
          </table:table-cell>
          <table:table-cell office:value-type="float" office:value="67.043847241867041" table:style-name="ce18">
            <text:p>67,0</text:p>
          </table:table-cell>
          <table:table-cell office:value-type="float" office:value="1422" table:style-name="ce19">
            <text:p>1.422</text:p>
          </table:table-cell>
          <table:table-cell office:value-type="float" office:value="9253" table:style-name="ce17">
            <text:p><text:s/>9.253<text:s/></text:p>
          </table:table-cell>
          <table:table-cell office:value-type="float" office:value="35.178962746530317" table:style-name="ce18">
            <text:p>35,2</text:p>
          </table:table-cell>
          <table:table-cell office:value-type="float" office:value="2408" table:style-name="ce19">
            <text:p>2.408</text:p>
          </table:table-cell>
          <table:table-cell office:value-type="float" office:value="2.611628563364380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807" table:style-name="ce17">
            <text:p><text:s/>2.807<text:s/></text:p>
          </table:table-cell>
          <table:table-cell office:value-type="float" office:value="78.789808917197462" table:style-name="ce18">
            <text:p>78,8</text:p>
          </table:table-cell>
          <table:table-cell office:value-type="float" office:value="1237" table:style-name="ce19">
            <text:p>1.237</text:p>
          </table:table-cell>
          <table:table-cell office:value-type="float" office:value="6569" table:style-name="ce17">
            <text:p><text:s/>6.569<text:s/></text:p>
          </table:table-cell>
          <table:table-cell office:value-type="float" office:value="55.295508274231679" table:style-name="ce18">
            <text:p>55,3</text:p>
          </table:table-cell>
          <table:table-cell office:value-type="float" office:value="2339" table:style-name="ce19">
            <text:p>2.339</text:p>
          </table:table-cell>
          <table:table-cell office:value-type="float" office:value="2.3402208763804775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3066" table:style-name="ce17">
            <text:p><text:s/>3.066<text:s/></text:p>
          </table:table-cell>
          <table:table-cell office:value-type="float" office:value="88.098159509202446" table:style-name="ce18">
            <text:p>88,1</text:p>
          </table:table-cell>
          <table:table-cell office:value-type="float" office:value="1436" table:style-name="ce19">
            <text:p>1.436</text:p>
          </table:table-cell>
          <table:table-cell office:value-type="float" office:value="7603" table:style-name="ce17">
            <text:p><text:s/>7.603<text:s/></text:p>
          </table:table-cell>
          <table:table-cell office:value-type="float" office:value="58.561001042752878" table:style-name="ce18">
            <text:p>58,6</text:p>
          </table:table-cell>
          <table:table-cell office:value-type="float" office:value="2808" table:style-name="ce19">
            <text:p>2.808</text:p>
          </table:table-cell>
          <table:table-cell office:value-type="float" office:value="2.4797782126549248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853" table:style-name="ce17">
            <text:p><text:s/>1.853<text:s/></text:p>
          </table:table-cell>
          <table:table-cell office:value-type="float" office:value="81.133919843597255" table:style-name="ce18">
            <text:p>81,1</text:p>
          </table:table-cell>
          <table:table-cell office:value-type="float" office:value="830" table:style-name="ce19">
            <text:p>830</text:p>
          </table:table-cell>
          <table:table-cell office:value-type="float" office:value="4705" table:style-name="ce17">
            <text:p><text:s/>4.705<text:s/></text:p>
          </table:table-cell>
          <table:table-cell office:value-type="float" office:value="59.708078750848614" table:style-name="ce18">
            <text:p>59,7</text:p>
          </table:table-cell>
          <table:table-cell office:value-type="float" office:value="1759" table:style-name="ce19">
            <text:p>1.759</text:p>
          </table:table-cell>
          <table:table-cell office:value-type="float" office:value="2.5391257420399351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300" table:style-name="ce17">
            <text:p><text:s/>2.300<text:s/></text:p>
          </table:table-cell>
          <table:table-cell office:value-type="float" office:value="108.90099909173477" table:style-name="ce18">
            <text:p>108,9</text:p>
          </table:table-cell>
          <table:table-cell office:value-type="float" office:value="1199" table:style-name="ce19">
            <text:p>1.199</text:p>
          </table:table-cell>
          <table:table-cell office:value-type="float" office:value="6200" table:style-name="ce17">
            <text:p><text:s/>6.200<text:s/></text:p>
          </table:table-cell>
          <table:table-cell office:value-type="float" office:value="79.60602549246812" table:style-name="ce18">
            <text:p>79,6</text:p>
          </table:table-cell>
          <table:table-cell office:value-type="float" office:value="2748" table:style-name="ce19">
            <text:p>2.748</text:p>
          </table:table-cell>
          <table:table-cell office:value-type="float" office:value="2.695652173913043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214" table:style-name="ce17">
            <text:p><text:s/>1.214<text:s/></text:p>
          </table:table-cell>
          <table:table-cell office:value-type="float" office:value="94.551282051282044" table:style-name="ce18">
            <text:p>94,6</text:p>
          </table:table-cell>
          <table:table-cell office:value-type="float" office:value="590" table:style-name="ce19">
            <text:p>590</text:p>
          </table:table-cell>
          <table:table-cell office:value-type="float" office:value="2903" table:style-name="ce17">
            <text:p><text:s/>2.903<text:s/></text:p>
          </table:table-cell>
          <table:table-cell office:value-type="float" office:value="64.662507090187177" table:style-name="ce18">
            <text:p>64,7</text:p>
          </table:table-cell>
          <table:table-cell office:value-type="float" office:value="1140" table:style-name="ce19">
            <text:p>1.140</text:p>
          </table:table-cell>
          <table:table-cell office:value-type="float" office:value="2.3912685337726525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34.09090909090909" table:style-name="ce18">
            <text:p>134,1</text:p>
          </table:table-cell>
          <table:table-cell office:value-type="float" office:value="59" table:style-name="ce19">
            <text:p>59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73.722627737226276" table:style-name="ce18">
            <text:p>73,7</text:p>
          </table:table-cell>
          <table:table-cell office:value-type="float" office:value="101" table:style-name="ce19">
            <text:p>101</text:p>
          </table:table-cell>
          <table:table-cell office:value-type="float" office:value="2.310679611650485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850" table:style-name="ce18">
            <text:p>1850,0</text:p>
          </table:table-cell>
          <table:table-cell office:value-type="float" office:value="185" table:style-name="ce19">
            <text:p>185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122.5806451612902" table:style-name="ce18">
            <text:p>1122,6</text:p>
          </table:table-cell>
          <table:table-cell office:value-type="float" office:value="348" table:style-name="ce19">
            <text:p>348</text:p>
          </table:table-cell>
          <table:table-cell office:value-type="float" office:value="1.943589743589743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36.30573248407643" table:style-name="ce18">
            <text:p>36,3</text:p>
          </table:table-cell>
          <table:table-cell office:value-type="float" office:value="114" table:style-name="ce19">
            <text:p>114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37.096774193548384" table:style-name="ce18">
            <text:p>37,1</text:p>
          </table:table-cell>
          <table:table-cell office:value-type="float" office:value="230" table:style-name="ce19">
            <text:p>230</text:p>
          </table:table-cell>
          <table:table-cell office:value-type="float" office:value="1.98598130841121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868.75" table:style-name="ce18">
            <text:p>868,8</text:p>
          </table:table-cell>
          <table:table-cell office:value-type="float" office:value="139" table:style-name="ce19">
            <text:p>139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489.39393939393938" table:style-name="ce18">
            <text:p>489,4</text:p>
          </table:table-cell>
          <table:table-cell office:value-type="float" office:value="323" table:style-name="ce19">
            <text:p>323</text:p>
          </table:table-cell>
          <table:table-cell office:value-type="float" office:value="2.509677419354838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143.69747899159663" table:style-name="ce18">
            <text:p>143,7</text:p>
          </table:table-cell>
          <table:table-cell office:value-type="float" office:value="171" table:style-name="ce19">
            <text:p>171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171.31147540983608" table:style-name="ce18">
            <text:p>171,3</text:p>
          </table:table-cell>
          <table:table-cell office:value-type="float" office:value="627" table:style-name="ce19">
            <text:p>627</text:p>
          </table:table-cell>
          <table:table-cell office:value-type="float" office:value="3.4241379310344828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1187.878787878788" table:style-name="ce18">
            <text:p>1187,9</text:p>
          </table:table-cell>
          <table:table-cell office:value-type="float" office:value="392" table:style-name="ce19">
            <text:p>392</text:p>
          </table:table-cell>
          <table:table-cell office:value-type="float" office:value="952" table:style-name="ce17">
            <text:p><text:s/>952<text:s/></text:p>
          </table:table-cell>
          <table:table-cell office:value-type="float" office:value="1046.9879518072289" table:style-name="ce18">
            <text:p>1047,0</text:p>
          </table:table-cell>
          <table:table-cell office:value-type="float" office:value="869" table:style-name="ce19">
            <text:p>869</text:p>
          </table:table-cell>
          <table:table-cell office:value-type="float" office:value="2.240000000000000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52.348993288590606" table:style-name="ce18">
            <text:p>52,3</text:p>
          </table:table-cell>
          <table:table-cell office:value-type="float" office:value="78" table:style-name="ce19">
            <text:p>78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116.59751037344398" table:style-name="ce18">
            <text:p>116,6</text:p>
          </table:table-cell>
          <table:table-cell office:value-type="float" office:value="281" table:style-name="ce19">
            <text:p>281</text:p>
          </table:table-cell>
          <table:table-cell office:value-type="float" office:value="2.299559471365638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" table:style-name="ce18">
            <text:p>25,0</text:p>
          </table:table-cell>
          <table:table-cell office:value-type="float" office:value="8" table:style-name="ce19">
            <text:p>8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3.4375" table:style-name="ce18">
            <text:p>23,4</text:p>
          </table:table-cell>
          <table:table-cell office:value-type="float" office:value="15" table:style-name="ce19">
            <text:p>15</text:p>
          </table:table-cell>
          <table:table-cell office:value-type="float" office:value="1.975000000000000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5.238095238095241" table:style-name="ce18">
            <text:p>95,2</text:p>
          </table:table-cell>
          <table:table-cell office:value-type="float" office:value="60" table:style-name="ce19">
            <text:p>60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141.50943396226415" table:style-name="ce18">
            <text:p>141,5</text:p>
          </table:table-cell>
          <table:table-cell office:value-type="float" office:value="225" table:style-name="ce19">
            <text:p>225</text:p>
          </table:table-cell>
          <table:table-cell office:value-type="float" office:value="3.1219512195121952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60.861423220973791" table:style-name="ce18">
            <text:p>60,9</text:p>
          </table:table-cell>
          <table:table-cell office:value-type="float" office:value="325" table:style-name="ce19">
            <text:p>325</text:p>
          </table:table-cell>
          <table:table-cell office:value-type="float" office:value="1755" table:style-name="ce17">
            <text:p><text:s/>1.755<text:s/></text:p>
          </table:table-cell>
          <table:table-cell office:value-type="float" office:value="35.835913312693492" table:style-name="ce18">
            <text:p>35,8</text:p>
          </table:table-cell>
          <table:table-cell office:value-type="float" office:value="463" table:style-name="ce19">
            <text:p>463</text:p>
          </table:table-cell>
          <table:table-cell office:value-type="float" office:value="2.043073341094295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85.71428571428572" table:style-name="ce18">
            <text:p>185,7</text:p>
          </table:table-cell>
          <table:table-cell office:value-type="float" office:value="130" table:style-name="ce19">
            <text:p>130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05" table:style-name="ce18">
            <text:p>105,0</text:p>
          </table:table-cell>
          <table:table-cell office:value-type="float" office:value="168" table:style-name="ce19">
            <text:p>168</text:p>
          </table:table-cell>
          <table:table-cell office:value-type="float" office:value="1.64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4.905660377358487" table:style-name="ce18">
            <text:p>84,9</text:p>
          </table:table-cell>
          <table:table-cell office:value-type="float" office:value="45" table:style-name="ce19">
            <text:p>45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20.731707317073173" table:style-name="ce18">
            <text:p>20,7</text:p>
          </table:table-cell>
          <table:table-cell office:value-type="float" office:value="34" table:style-name="ce19">
            <text:p>34</text:p>
          </table:table-cell>
          <table:table-cell office:value-type="float" office:value="2.020408163265305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72.222222222222229" table:style-name="ce18">
            <text:p>72,2</text:p>
          </table:table-cell>
          <table:table-cell office:value-type="float" office:value="65" table:style-name="ce19">
            <text:p>65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-2.8225806451612954" table:style-name="ce18">
            <text:p>-2,8</text:p>
          </table:table-cell>
          <table:table-cell office:value-type="float" office:value="-7" table:style-name="ce19">
            <text:p>-7</text:p>
          </table:table-cell>
          <table:table-cell office:value-type="float" office:value="1.5548387096774194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8">
            <text:p>10,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-47.058823529411768" table:style-name="ce18">
            <text:p>-47,1</text:p>
          </table:table-cell>
          <table:table-cell office:value-type="float" office:value="-16" table:style-name="ce19">
            <text:p>-16</text:p>
          </table:table-cell>
          <table:table-cell office:value-type="float" office:value="1.6363636363636365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31.9402985074627" table:style-name="ce18">
            <text:p>31,9</text:p>
          </table:table-cell>
          <table:table-cell office:value-type="float" office:value="107" table:style-name="ce19">
            <text:p>107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41.098484848484844" table:style-name="ce18">
            <text:p>41,1</text:p>
          </table:table-cell>
          <table:table-cell office:value-type="float" office:value="217" table:style-name="ce19">
            <text:p>217</text:p>
          </table:table-cell>
          <table:table-cell office:value-type="float" office:value="1.685520361990950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851" table:style-name="ce17">
            <text:p><text:s/>1.851<text:s/></text:p>
          </table:table-cell>
          <table:table-cell office:value-type="float" office:value="110.580204778157" table:style-name="ce18">
            <text:p>110,6</text:p>
          </table:table-cell>
          <table:table-cell office:value-type="float" office:value="972" table:style-name="ce19">
            <text:p>972</text:p>
          </table:table-cell>
          <table:table-cell office:value-type="float" office:value="4449" table:style-name="ce17">
            <text:p><text:s/>4.449<text:s/></text:p>
          </table:table-cell>
          <table:table-cell office:value-type="float" office:value="76.828298887122429" table:style-name="ce18">
            <text:p>76,8</text:p>
          </table:table-cell>
          <table:table-cell office:value-type="float" office:value="1933" table:style-name="ce19">
            <text:p>1.933</text:p>
          </table:table-cell>
          <table:table-cell office:value-type="float" office:value="2.403565640194489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78.125" table:style-name="ce18">
            <text:p>178,1</text:p>
          </table:table-cell>
          <table:table-cell office:value-type="float" office:value="57" table:style-name="ce19">
            <text:p>57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35.84905660377359" table:style-name="ce18">
            <text:p>135,8</text:p>
          </table:table-cell>
          <table:table-cell office:value-type="float" office:value="144" table:style-name="ce19">
            <text:p>144</text:p>
          </table:table-cell>
          <table:table-cell office:value-type="float" office:value="2.808988764044944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646" table:style-name="ce17">
            <text:p><text:s/>646<text:s/></text:p>
          </table:table-cell>
          <table:table-cell office:value-type="float" office:value="68.229166666666657" table:style-name="ce18">
            <text:p>68,2</text:p>
          </table:table-cell>
          <table:table-cell office:value-type="float" office:value="262" table:style-name="ce19">
            <text:p>262</text:p>
          </table:table-cell>
          <table:table-cell office:value-type="float" office:value="1895" table:style-name="ce17">
            <text:p><text:s/>1.895<text:s/></text:p>
          </table:table-cell>
          <table:table-cell office:value-type="float" office:value="6.9413092550790054" table:style-name="ce18">
            <text:p>6,9</text:p>
          </table:table-cell>
          <table:table-cell office:value-type="float" office:value="123" table:style-name="ce19">
            <text:p>123</text:p>
          </table:table-cell>
          <table:table-cell office:value-type="float" office:value="2.933436532507740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20.33898305084745" table:style-name="ce18">
            <text:p>120,3</text:p>
          </table:table-cell>
          <table:table-cell office:value-type="float" office:value="71" table:style-name="ce19">
            <text:p>71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99.350649350649348" table:style-name="ce18">
            <text:p>99,4</text:p>
          </table:table-cell>
          <table:table-cell office:value-type="float" office:value="153" table:style-name="ce19">
            <text:p>153</text:p>
          </table:table-cell>
          <table:table-cell office:value-type="float" office:value="2.361538461538461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123.05699481865284" table:style-name="ce18">
            <text:p>123,1</text:p>
          </table:table-cell>
          <table:table-cell office:value-type="float" office:value="475" table:style-name="ce19">
            <text:p>475</text:p>
          </table:table-cell>
          <table:table-cell office:value-type="float" office:value="3581" table:style-name="ce17">
            <text:p><text:s/>3.581<text:s/></text:p>
          </table:table-cell>
          <table:table-cell office:value-type="float" office:value="92.01072386058982" table:style-name="ce18">
            <text:p>92,0</text:p>
          </table:table-cell>
          <table:table-cell office:value-type="float" office:value="1716" table:style-name="ce19">
            <text:p>1.716</text:p>
          </table:table-cell>
          <table:table-cell office:value-type="float" office:value="4.159117305458768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0" table:style-name="ce18">
            <text:p>150,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93.33333333333331" table:style-name="ce18">
            <text:p>293,3</text:p>
          </table:table-cell>
          <table:table-cell office:value-type="float" office:value="132" table:style-name="ce19">
            <text:p>132</text:p>
          </table:table-cell>
          <table:table-cell office:value-type="float" office:value="3.54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33.33333333333334" table:style-name="ce18">
            <text:p>133,3</text:p>
          </table:table-cell>
          <table:table-cell office:value-type="float" office:value="32" table:style-name="ce19">
            <text:p>32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321.56862745098039" table:style-name="ce18">
            <text:p>321,6</text:p>
          </table:table-cell>
          <table:table-cell office:value-type="float" office:value="164" table:style-name="ce19">
            <text:p>164</text:p>
          </table:table-cell>
          <table:table-cell office:value-type="float" office:value="3.8392857142857144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48" table:style-name="ce19">
            <text:p>48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54.73684210526315" table:style-name="ce18">
            <text:p>54,7</text:p>
          </table:table-cell>
          <table:table-cell office:value-type="float" office:value="52" table:style-name="ce19">
            <text:p>52</text:p>
          </table:table-cell>
          <table:table-cell office:value-type="float" office:value="2.041666666666666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8.75" table:style-name="ce18">
            <text:p>218,8</text:p>
          </table:table-cell>
          <table:table-cell office:value-type="float" office:value="35" table:style-name="ce19">
            <text:p>35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04.6875" table:style-name="ce18">
            <text:p>104,7</text:p>
          </table:table-cell>
          <table:table-cell office:value-type="float" office:value="67" table:style-name="ce19">
            <text:p>67</text:p>
          </table:table-cell>
          <table:table-cell office:value-type="float" office:value="2.568627450980392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00" table:style-name="ce18">
            <text:p>1200,0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10" table:style-name="ce18">
            <text:p>310,0</text:p>
          </table:table-cell>
          <table:table-cell office:value-type="float" office:value="31" table:style-name="ce19">
            <text:p>31</text:p>
          </table:table-cell>
          <table:table-cell office:value-type="float" office:value="3.1538461538461537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041" table:style-name="ce12">
            <text:p><text:s/>1.041<text:s/></text:p>
          </table:table-cell>
          <table:table-cell office:value-type="float" office:value="36.793692509855447" table:style-name="ce13">
            <text:p>36,8</text:p>
          </table:table-cell>
          <table:table-cell office:value-type="float" office:value="280" table:style-name="ce14">
            <text:p>280</text:p>
          </table:table-cell>
          <table:table-cell office:value-type="float" office:value="2036" table:style-name="ce12">
            <text:p><text:s/>2.036<text:s/></text:p>
          </table:table-cell>
          <table:table-cell office:value-type="float" office:value="23.768996960486319" table:style-name="ce13">
            <text:p>23,8</text:p>
          </table:table-cell>
          <table:table-cell office:value-type="float" office:value="391" table:style-name="ce14">
            <text:p>391</text:p>
          </table:table-cell>
          <table:table-cell office:value-type="float" office:value="1.9558117195004803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36" table:style-name="ce19">
            <text:p>36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26.143790849673209" table:style-name="ce18">
            <text:p>26,1</text:p>
          </table:table-cell>
          <table:table-cell office:value-type="float" office:value="40" table:style-name="ce19">
            <text:p>40</text:p>
          </table:table-cell>
          <table:table-cell office:value-type="float" office:value="2.680555555555555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774" table:style-name="ce17">
            <text:p><text:s/>2.774<text:s/></text:p>
          </table:table-cell>
          <table:table-cell office:value-type="float" office:value="11.360899237254117" table:style-name="ce18">
            <text:p>11,4</text:p>
          </table:table-cell>
          <table:table-cell office:value-type="float" office:value="283" table:style-name="ce19">
            <text:p>283</text:p>
          </table:table-cell>
          <table:table-cell office:value-type="float" office:value="14943" table:style-name="ce17">
            <text:p><text:s/>14.943<text:s/></text:p>
          </table:table-cell>
          <table:table-cell office:value-type="float" office:value="10.566037735849051" table:style-name="ce18">
            <text:p>10,6</text:p>
          </table:table-cell>
          <table:table-cell office:value-type="float" office:value="1428" table:style-name="ce19">
            <text:p>1.428</text:p>
          </table:table-cell>
          <table:table-cell office:value-type="float" office:value="5.3868060562364812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34.117647058823536" table:style-name="ce18">
            <text:p>34,1</text:p>
          </table:table-cell>
          <table:table-cell office:value-type="float" office:value="29" table:style-name="ce19">
            <text:p>29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-45.161290322580648" table:style-name="ce18">
            <text:p>-45,2</text:p>
          </table:table-cell>
          <table:table-cell office:value-type="float" office:value="-252" table:style-name="ce19">
            <text:p>-252</text:p>
          </table:table-cell>
          <table:table-cell office:value-type="float" office:value="2.684210526315789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446" table:style-name="ce17">
            <text:p><text:s/>1.446<text:s/></text:p>
          </table:table-cell>
          <table:table-cell office:value-type="float" office:value="148.45360824742269" table:style-name="ce18">
            <text:p>148,5</text:p>
          </table:table-cell>
          <table:table-cell office:value-type="float" office:value="864" table:style-name="ce19">
            <text:p>864</text:p>
          </table:table-cell>
          <table:table-cell office:value-type="float" office:value="4126" table:style-name="ce17">
            <text:p><text:s/>4.126<text:s/></text:p>
          </table:table-cell>
          <table:table-cell office:value-type="float" office:value="89.526871841984388" table:style-name="ce18">
            <text:p>89,5</text:p>
          </table:table-cell>
          <table:table-cell office:value-type="float" office:value="1949" table:style-name="ce19">
            <text:p>1.949</text:p>
          </table:table-cell>
          <table:table-cell office:value-type="float" office:value="2.853388658367911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-20.535714285714292" table:style-name="ce18">
            <text:p>-20,5</text:p>
          </table:table-cell>
          <table:table-cell office:value-type="float" office:value="-23" table:style-name="ce19">
            <text:p>-23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3.8961038961038952" table:style-name="ce18">
            <text:p>3,9</text:p>
          </table:table-cell>
          <table:table-cell office:value-type="float" office:value="12" table:style-name="ce19">
            <text:p>12</text:p>
          </table:table-cell>
          <table:table-cell office:value-type="float" office:value="3.595505617977528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383.33333333333331" table:style-name="ce18">
            <text:p>383,3</text:p>
          </table:table-cell>
          <table:table-cell office:value-type="float" office:value="138" table:style-name="ce19">
            <text:p>138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303.125" table:style-name="ce18">
            <text:p>303,1</text:p>
          </table:table-cell>
          <table:table-cell office:value-type="float" office:value="291" table:style-name="ce19">
            <text:p>291</text:p>
          </table:table-cell>
          <table:table-cell office:value-type="float" office:value="2.224137931034482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06.89655172413794" table:style-name="ce18">
            <text:p>106,9</text:p>
          </table:table-cell>
          <table:table-cell office:value-type="float" office:value="124" table:style-name="ce19">
            <text:p>124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86.173633440514465" table:style-name="ce18">
            <text:p>86,2</text:p>
          </table:table-cell>
          <table:table-cell office:value-type="float" office:value="268" table:style-name="ce19">
            <text:p>268</text:p>
          </table:table-cell>
          <table:table-cell office:value-type="float" office:value="2.412500000000000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622" table:style-name="ce17">
            <text:p><text:s/>1.622<text:s/></text:p>
          </table:table-cell>
          <table:table-cell office:value-type="float" office:value="92.180094786729853" table:style-name="ce18">
            <text:p>92,2</text:p>
          </table:table-cell>
          <table:table-cell office:value-type="float" office:value="778" table:style-name="ce19">
            <text:p>778</text:p>
          </table:table-cell>
          <table:table-cell office:value-type="float" office:value="3490" table:style-name="ce17">
            <text:p><text:s/>3.490<text:s/></text:p>
          </table:table-cell>
          <table:table-cell office:value-type="float" office:value="86.133333333333326" table:style-name="ce18">
            <text:p>86,1</text:p>
          </table:table-cell>
          <table:table-cell office:value-type="float" office:value="1615" table:style-name="ce19">
            <text:p>1.615</text:p>
          </table:table-cell>
          <table:table-cell office:value-type="float" office:value="2.151664611590629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844" table:style-name="ce17">
            <text:p><text:s/>1.844<text:s/></text:p>
          </table:table-cell>
          <table:table-cell office:value-type="float" office:value="64.203027604630449" table:style-name="ce18">
            <text:p>64,2</text:p>
          </table:table-cell>
          <table:table-cell office:value-type="float" office:value="721" table:style-name="ce19">
            <text:p>721</text:p>
          </table:table-cell>
          <table:table-cell office:value-type="float" office:value="7946" table:style-name="ce17">
            <text:p><text:s/>7.946<text:s/></text:p>
          </table:table-cell>
          <table:table-cell office:value-type="float" office:value="46.794753371513025" table:style-name="ce18">
            <text:p>46,8</text:p>
          </table:table-cell>
          <table:table-cell office:value-type="float" office:value="2533" table:style-name="ce19">
            <text:p>2.533</text:p>
          </table:table-cell>
          <table:table-cell office:value-type="float" office:value="4.309110629067245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816" table:style-name="ce17">
            <text:p><text:s/>816<text:s/></text:p>
          </table:table-cell>
          <table:table-cell office:value-type="float" office:value="52.523364485981318" table:style-name="ce18">
            <text:p>52,5</text:p>
          </table:table-cell>
          <table:table-cell office:value-type="float" office:value="281" table:style-name="ce19">
            <text:p>281</text:p>
          </table:table-cell>
          <table:table-cell office:value-type="float" office:value="1929" table:style-name="ce17">
            <text:p><text:s/>1.929<text:s/></text:p>
          </table:table-cell>
          <table:table-cell office:value-type="float" office:value="-6.3592233009708679" table:style-name="ce18">
            <text:p>-6,4</text:p>
          </table:table-cell>
          <table:table-cell office:value-type="float" office:value="-131" table:style-name="ce19">
            <text:p>-131</text:p>
          </table:table-cell>
          <table:table-cell office:value-type="float" office:value="2.363970588235293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127.59856630824373" table:style-name="ce18">
            <text:p>127,6</text:p>
          </table:table-cell>
          <table:table-cell office:value-type="float" office:value="356" table:style-name="ce19">
            <text:p>356</text:p>
          </table:table-cell>
          <table:table-cell office:value-type="float" office:value="1415" table:style-name="ce17">
            <text:p><text:s/>1.415<text:s/></text:p>
          </table:table-cell>
          <table:table-cell office:value-type="float" office:value="111.19402985074626" table:style-name="ce18">
            <text:p>111,2</text:p>
          </table:table-cell>
          <table:table-cell office:value-type="float" office:value="745" table:style-name="ce19">
            <text:p>745</text:p>
          </table:table-cell>
          <table:table-cell office:value-type="float" office:value="2.228346456692913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57.14285714285717" table:style-name="ce18">
            <text:p>357,1</text:p>
          </table:table-cell>
          <table:table-cell office:value-type="float" office:value="25" table:style-name="ce19">
            <text:p>25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979.16666666666674" table:style-name="ce18">
            <text:p>979,2</text:p>
          </table:table-cell>
          <table:table-cell office:value-type="float" office:value="235" table:style-name="ce19">
            <text:p>235</text:p>
          </table:table-cell>
          <table:table-cell office:value-type="float" office:value="8.09375" table:style-name="ce20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625" table:style-name="ce18">
            <text:p>625,0</text:p>
          </table:table-cell>
          <table:table-cell office:value-type="float" office:value="175" table:style-name="ce19">
            <text:p>175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503.57142857142856" table:style-name="ce18">
            <text:p>503,6</text:p>
          </table:table-cell>
          <table:table-cell office:value-type="float" office:value="564" table:style-name="ce19">
            <text:p>564</text:p>
          </table:table-cell>
          <table:table-cell office:value-type="float" office:value="3.330049261083743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054.1666666666665" table:style-name="ce18">
            <text:p>2054,2</text:p>
          </table:table-cell>
          <table:table-cell office:value-type="float" office:value="493" table:style-name="ce19">
            <text:p>493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047.1428571428571" table:style-name="ce18">
            <text:p>1047,1</text:p>
          </table:table-cell>
          <table:table-cell office:value-type="float" office:value="733" table:style-name="ce19">
            <text:p>733</text:p>
          </table:table-cell>
          <table:table-cell office:value-type="float" office:value="1.553191489361702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467" table:style-name="ce17">
            <text:p><text:s/>1.467<text:s/></text:p>
          </table:table-cell>
          <table:table-cell office:value-type="float" office:value="1711.1111111111111" table:style-name="ce18">
            <text:p>1711,1</text:p>
          </table:table-cell>
          <table:table-cell office:value-type="float" office:value="1386" table:style-name="ce19">
            <text:p>1.386</text:p>
          </table:table-cell>
          <table:table-cell office:value-type="float" office:value="2107" table:style-name="ce17">
            <text:p><text:s/>2.107<text:s/></text:p>
          </table:table-cell>
          <table:table-cell office:value-type="float" office:value="412.6520681265207" table:style-name="ce18">
            <text:p>412,7</text:p>
          </table:table-cell>
          <table:table-cell office:value-type="float" office:value="1696" table:style-name="ce19">
            <text:p>1.696</text:p>
          </table:table-cell>
          <table:table-cell office:value-type="float" office:value="1.4362644853442399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6514.2857142857147" table:style-name="ce18">
            <text:p>6514,3</text:p>
          </table:table-cell>
          <table:table-cell office:value-type="float" office:value="456" table:style-name="ce19">
            <text:p>456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2662.0689655172414" table:style-name="ce18">
            <text:p>2662,1</text:p>
          </table:table-cell>
          <table:table-cell office:value-type="float" office:value="772" table:style-name="ce19">
            <text:p>772</text:p>
          </table:table-cell>
          <table:table-cell office:value-type="float" office:value="1.7300215982721383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2855" table:style-name="ce17">
            <text:p><text:s/>2.855<text:s/></text:p>
          </table:table-cell>
          <table:table-cell office:value-type="float" office:value="139.31265716680636" table:style-name="ce18">
            <text:p>139,3</text:p>
          </table:table-cell>
          <table:table-cell office:value-type="float" office:value="1662" table:style-name="ce19">
            <text:p>1.662</text:p>
          </table:table-cell>
          <table:table-cell office:value-type="float" office:value="7202" table:style-name="ce17">
            <text:p><text:s/>7.202<text:s/></text:p>
          </table:table-cell>
          <table:table-cell office:value-type="float" office:value="98.785536847916092" table:style-name="ce18">
            <text:p>98,8</text:p>
          </table:table-cell>
          <table:table-cell office:value-type="float" office:value="3579" table:style-name="ce19">
            <text:p>3.579</text:p>
          </table:table-cell>
          <table:table-cell office:value-type="float" office:value="2.522591943957968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140.87591240875912" table:style-name="ce18">
            <text:p>140,9</text:p>
          </table:table-cell>
          <table:table-cell office:value-type="float" office:value="193" table:style-name="ce19">
            <text:p>193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93.920972644376889" table:style-name="ce18">
            <text:p>93,9</text:p>
          </table:table-cell>
          <table:table-cell office:value-type="float" office:value="309" table:style-name="ce19">
            <text:p>309</text:p>
          </table:table-cell>
          <table:table-cell office:value-type="float" office:value="1.933333333333333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233.33333333333331" table:style-name="ce18">
            <text:p>233,3</text:p>
          </table:table-cell>
          <table:table-cell office:value-type="float" office:value="322" table:style-name="ce19">
            <text:p>322</text:p>
          </table:table-cell>
          <table:table-cell office:value-type="float" office:value="1105" table:style-name="ce17">
            <text:p><text:s/>1.105<text:s/></text:p>
          </table:table-cell>
          <table:table-cell office:value-type="float" office:value="172.83950617283949" table:style-name="ce18">
            <text:p>172,8</text:p>
          </table:table-cell>
          <table:table-cell office:value-type="float" office:value="700" table:style-name="ce19">
            <text:p>700</text:p>
          </table:table-cell>
          <table:table-cell office:value-type="float" office:value="2.40217391304347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813" table:style-name="ce17">
            <text:p><text:s/>2.813<text:s/></text:p>
          </table:table-cell>
          <table:table-cell office:value-type="float" office:value="46.892950391644916" table:style-name="ce18">
            <text:p>46,9</text:p>
          </table:table-cell>
          <table:table-cell office:value-type="float" office:value="898" table:style-name="ce19">
            <text:p>898</text:p>
          </table:table-cell>
          <table:table-cell office:value-type="float" office:value="11278" table:style-name="ce17">
            <text:p><text:s/>11.278<text:s/></text:p>
          </table:table-cell>
          <table:table-cell office:value-type="float" office:value="27.579185520361989" table:style-name="ce18">
            <text:p>27,6</text:p>
          </table:table-cell>
          <table:table-cell office:value-type="float" office:value="2438" table:style-name="ce19">
            <text:p>2.438</text:p>
          </table:table-cell>
          <table:table-cell office:value-type="float" office:value="4.0092428012797727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290" table:style-name="ce17">
            <text:p><text:s/>1.290<text:s/></text:p>
          </table:table-cell>
          <table:table-cell office:value-type="float" office:value="234.19689119170982" table:style-name="ce18">
            <text:p>234,2</text:p>
          </table:table-cell>
          <table:table-cell office:value-type="float" office:value="904" table:style-name="ce19">
            <text:p>904</text:p>
          </table:table-cell>
          <table:table-cell office:value-type="float" office:value="2694" table:style-name="ce17">
            <text:p><text:s/>2.694<text:s/></text:p>
          </table:table-cell>
          <table:table-cell office:value-type="float" office:value="162.82926829268291" table:style-name="ce18">
            <text:p>162,8</text:p>
          </table:table-cell>
          <table:table-cell office:value-type="float" office:value="1669" table:style-name="ce19">
            <text:p>1.669</text:p>
          </table:table-cell>
          <table:table-cell office:value-type="float" office:value="2.088372093023255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641.66666666666663" table:style-name="ce18">
            <text:p>641,7</text:p>
          </table:table-cell>
          <table:table-cell office:value-type="float" office:value="154" table:style-name="ce19">
            <text:p>154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225.49019607843138" table:style-name="ce18">
            <text:p>225,5</text:p>
          </table:table-cell>
          <table:table-cell office:value-type="float" office:value="230" table:style-name="ce19">
            <text:p>230</text:p>
          </table:table-cell>
          <table:table-cell office:value-type="float" office:value="1.865168539325842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166.39566395663957" table:style-name="ce18">
            <text:p>166,4</text:p>
          </table:table-cell>
          <table:table-cell office:value-type="float" office:value="614" table:style-name="ce19">
            <text:p>614</text:p>
          </table:table-cell>
          <table:table-cell office:value-type="float" office:value="2168" table:style-name="ce17">
            <text:p><text:s/>2.168<text:s/></text:p>
          </table:table-cell>
          <table:table-cell office:value-type="float" office:value="102.8063610851263" table:style-name="ce18">
            <text:p>102,8</text:p>
          </table:table-cell>
          <table:table-cell office:value-type="float" office:value="1099" table:style-name="ce19">
            <text:p>1.099</text:p>
          </table:table-cell>
          <table:table-cell office:value-type="float" office:value="2.20549338758901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66.66666666666669" table:style-name="ce18">
            <text:p>366,7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28" table:style-name="ce19">
            <text:p>28</text:p>
          </table:table-cell>
          <table:table-cell office:value-type="float" office:value="1.2142857142857142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30.43478260869566" table:style-name="ce18">
            <text:p>130,4</text:p>
          </table:table-cell>
          <table:table-cell office:value-type="float" office:value="60" table:style-name="ce19">
            <text:p>60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107.26256983240222" table:style-name="ce18">
            <text:p>107,3</text:p>
          </table:table-cell>
          <table:table-cell office:value-type="float" office:value="192" table:style-name="ce19">
            <text:p>192</text:p>
          </table:table-cell>
          <table:table-cell office:value-type="float" office:value="3.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21.21212121212119" table:style-name="ce18">
            <text:p>221,2</text:p>
          </table:table-cell>
          <table:table-cell office:value-type="float" office:value="73" table:style-name="ce19">
            <text:p>73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37.93103448275863" table:style-name="ce18">
            <text:p>137,9</text:p>
          </table:table-cell>
          <table:table-cell office:value-type="float" office:value="120" table:style-name="ce19">
            <text:p>120</text:p>
          </table:table-cell>
          <table:table-cell office:value-type="float" office:value="1.952830188679245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30.68181818181819" table:style-name="ce18">
            <text:p>130,7</text:p>
          </table:table-cell>
          <table:table-cell office:value-type="float" office:value="115" table:style-name="ce19">
            <text:p>115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176.57992565055764" table:style-name="ce18">
            <text:p>176,6</text:p>
          </table:table-cell>
          <table:table-cell office:value-type="float" office:value="475" table:style-name="ce19">
            <text:p>475</text:p>
          </table:table-cell>
          <table:table-cell office:value-type="float" office:value="3.665024630541871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45.048543689320383" table:style-name="ce18">
            <text:p>45,0</text:p>
          </table:table-cell>
          <table:table-cell office:value-type="float" office:value="232" table:style-name="ce19">
            <text:p>232</text:p>
          </table:table-cell>
          <table:table-cell office:value-type="float" office:value="1382" table:style-name="ce17">
            <text:p><text:s/>1.382<text:s/></text:p>
          </table:table-cell>
          <table:table-cell office:value-type="float" office:value="19.550173010380618" table:style-name="ce18">
            <text:p>19,6</text:p>
          </table:table-cell>
          <table:table-cell office:value-type="float" office:value="226" table:style-name="ce19">
            <text:p>226</text:p>
          </table:table-cell>
          <table:table-cell office:value-type="float" office:value="1.8500669344042837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69063" table:style-name="ce17">
            <text:p><text:s/>169.063<text:s/></text:p>
          </table:table-cell>
          <table:table-cell office:value-type="float" office:value="86.748039323981004" table:style-name="ce18">
            <text:p>86,7</text:p>
          </table:table-cell>
          <table:table-cell office:value-type="float" office:value="78533" table:style-name="ce19">
            <text:p>78.533</text:p>
          </table:table-cell>
          <table:table-cell office:value-type="float" office:value="440676" table:style-name="ce17">
            <text:p><text:s/>440.676<text:s/></text:p>
          </table:table-cell>
          <table:table-cell office:value-type="float" office:value="42.277926832811914" table:style-name="ce18">
            <text:p>42,3</text:p>
          </table:table-cell>
          <table:table-cell office:value-type="float" office:value="130947" table:style-name="ce19">
            <text:p>130.947</text:p>
          </table:table-cell>
          <table:table-cell office:value-type="float" office:value="2.6065786127065058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48134" table:style-name="ce7">
            <text:p><text:s/>248.134<text:s/></text:p>
          </table:table-cell>
          <table:table-cell office:value-type="float" office:value="101.48269646134108" table:style-name="ce8">
            <text:p>101,5</text:p>
          </table:table-cell>
          <table:table-cell office:value-type="float" office:value="124980" table:style-name="ce9">
            <text:p>124.980</text:p>
          </table:table-cell>
          <table:table-cell office:value-type="float" office:value="644195" table:style-name="ce7">
            <text:p><text:s/>644.195<text:s/></text:p>
          </table:table-cell>
          <table:table-cell office:value-type="float" office:value="54.428034107716911" table:style-name="ce8">
            <text:p>54,4</text:p>
          </table:table-cell>
          <table:table-cell office:value-type="float" office:value="227046" table:style-name="ce9">
            <text:p>227.046</text:p>
          </table:table-cell>
          <table:table-cell office:value-type="float" office:value="2.5961577212312701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3027" table:style-name="ce7">
            <text:p><text:s/>113.027<text:s/></text:p>
          </table:table-cell>
          <table:table-cell office:value-type="float" office:value="96.326275381702601" table:style-name="ce8">
            <text:p>96,3</text:p>
          </table:table-cell>
          <table:table-cell office:value-type="float" office:value="55456" table:style-name="ce9">
            <text:p>55.456</text:p>
          </table:table-cell>
          <table:table-cell office:value-type="float" office:value="272449" table:style-name="ce7">
            <text:p><text:s/>272.449<text:s/></text:p>
          </table:table-cell>
          <table:table-cell office:value-type="float" office:value="55.745661171197952" table:style-name="ce8">
            <text:p>55,7</text:p>
          </table:table-cell>
          <table:table-cell office:value-type="float" office:value="97517" table:style-name="ce9">
            <text:p>97.517</text:p>
          </table:table-cell>
          <table:table-cell office:value-type="float" office:value="2.4104771426296372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225" table:style-name="ce12">
            <text:p><text:s/>5.225<text:s/></text:p>
          </table:table-cell>
          <table:table-cell office:value-type="float" office:value="148.10066476733144" table:style-name="ce13">
            <text:p>148,1</text:p>
          </table:table-cell>
          <table:table-cell office:value-type="float" office:value="3119" table:style-name="ce14">
            <text:p>3.119</text:p>
          </table:table-cell>
          <table:table-cell office:value-type="float" office:value="10945" table:style-name="ce12">
            <text:p><text:s/>10.945<text:s/></text:p>
          </table:table-cell>
          <table:table-cell office:value-type="float" office:value="113.18659914296845" table:style-name="ce13">
            <text:p>113,2</text:p>
          </table:table-cell>
          <table:table-cell office:value-type="float" office:value="5811" table:style-name="ce14">
            <text:p>5.811</text:p>
          </table:table-cell>
          <table:table-cell office:value-type="float" office:value="2.094736842105263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737" table:style-name="ce12">
            <text:p><text:s/>7.737<text:s/></text:p>
          </table:table-cell>
          <table:table-cell office:value-type="float" office:value="83.124260355029577" table:style-name="ce13">
            <text:p>83,1</text:p>
          </table:table-cell>
          <table:table-cell office:value-type="float" office:value="3512" table:style-name="ce14">
            <text:p>3.512</text:p>
          </table:table-cell>
          <table:table-cell office:value-type="float" office:value="20905" table:style-name="ce12">
            <text:p><text:s/>20.905<text:s/></text:p>
          </table:table-cell>
          <table:table-cell office:value-type="float" office:value="24.768725753506416" table:style-name="ce13">
            <text:p>24,8</text:p>
          </table:table-cell>
          <table:table-cell office:value-type="float" office:value="4150" table:style-name="ce14">
            <text:p>4.150</text:p>
          </table:table-cell>
          <table:table-cell office:value-type="float" office:value="2.70195166085045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5674" table:style-name="ce12">
            <text:p><text:s/>15.674<text:s/></text:p>
          </table:table-cell>
          <table:table-cell office:value-type="float" office:value="98.631352173362046" table:style-name="ce13">
            <text:p>98,6</text:p>
          </table:table-cell>
          <table:table-cell office:value-type="float" office:value="7783" table:style-name="ce14">
            <text:p>7.783</text:p>
          </table:table-cell>
          <table:table-cell office:value-type="float" office:value="39986" table:style-name="ce12">
            <text:p><text:s/>39.986<text:s/></text:p>
          </table:table-cell>
          <table:table-cell office:value-type="float" office:value="62.743182743182757" table:style-name="ce13">
            <text:p>62,7</text:p>
          </table:table-cell>
          <table:table-cell office:value-type="float" office:value="15416" table:style-name="ce14">
            <text:p>15.416</text:p>
          </table:table-cell>
          <table:table-cell office:value-type="float" office:value="2.551103738675513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7063" table:style-name="ce12">
            <text:p><text:s/>17.063<text:s/></text:p>
          </table:table-cell>
          <table:table-cell office:value-type="float" office:value="85.507719069362906" table:style-name="ce13">
            <text:p>85,5</text:p>
          </table:table-cell>
          <table:table-cell office:value-type="float" office:value="7865" table:style-name="ce14">
            <text:p>7.865</text:p>
          </table:table-cell>
          <table:table-cell office:value-type="float" office:value="44465" table:style-name="ce12">
            <text:p><text:s/>44.465<text:s/></text:p>
          </table:table-cell>
          <table:table-cell office:value-type="float" office:value="53.29586982003724" table:style-name="ce13">
            <text:p>53,3</text:p>
          </table:table-cell>
          <table:table-cell office:value-type="float" office:value="15459" table:style-name="ce14">
            <text:p>15.459</text:p>
          </table:table-cell>
          <table:table-cell office:value-type="float" office:value="2.60593096173005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903" table:style-name="ce12">
            <text:p><text:s/>14.903<text:s/></text:p>
          </table:table-cell>
          <table:table-cell office:value-type="float" office:value="82.746781115879827" table:style-name="ce13">
            <text:p>82,7</text:p>
          </table:table-cell>
          <table:table-cell office:value-type="float" office:value="6748" table:style-name="ce14">
            <text:p>6.748</text:p>
          </table:table-cell>
          <table:table-cell office:value-type="float" office:value="40056" table:style-name="ce12">
            <text:p><text:s/>40.056<text:s/></text:p>
          </table:table-cell>
          <table:table-cell office:value-type="float" office:value="39.977634889572272" table:style-name="ce13">
            <text:p>40,0</text:p>
          </table:table-cell>
          <table:table-cell office:value-type="float" office:value="11440" table:style-name="ce14">
            <text:p>11.440</text:p>
          </table:table-cell>
          <table:table-cell office:value-type="float" office:value="2.687780983694558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609" table:style-name="ce12">
            <text:p><text:s/>10.609<text:s/></text:p>
          </table:table-cell>
          <table:table-cell office:value-type="float" office:value="74.26084099868595" table:style-name="ce13">
            <text:p>74,3</text:p>
          </table:table-cell>
          <table:table-cell office:value-type="float" office:value="4521" table:style-name="ce14">
            <text:p>4.521</text:p>
          </table:table-cell>
          <table:table-cell office:value-type="float" office:value="24977" table:style-name="ce12">
            <text:p><text:s/>24.977<text:s/></text:p>
          </table:table-cell>
          <table:table-cell office:value-type="float" office:value="49.724253686608307" table:style-name="ce13">
            <text:p>49,7</text:p>
          </table:table-cell>
          <table:table-cell office:value-type="float" office:value="8295" table:style-name="ce14">
            <text:p>8.295</text:p>
          </table:table-cell>
          <table:table-cell office:value-type="float" office:value="2.354321802243378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354" table:style-name="ce12">
            <text:p><text:s/>10.354<text:s/></text:p>
          </table:table-cell>
          <table:table-cell office:value-type="float" office:value="66.436264266195138" table:style-name="ce13">
            <text:p>66,4</text:p>
          </table:table-cell>
          <table:table-cell office:value-type="float" office:value="4133" table:style-name="ce14">
            <text:p>4.133</text:p>
          </table:table-cell>
          <table:table-cell office:value-type="float" office:value="24811" table:style-name="ce12">
            <text:p><text:s/>24.811<text:s/></text:p>
          </table:table-cell>
          <table:table-cell office:value-type="float" office:value="33.020587604546421" table:style-name="ce13">
            <text:p>33,0</text:p>
          </table:table-cell>
          <table:table-cell office:value-type="float" office:value="6159" table:style-name="ce14">
            <text:p>6.159</text:p>
          </table:table-cell>
          <table:table-cell office:value-type="float" office:value="2.39627197218466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325" table:style-name="ce12">
            <text:p><text:s/>4.325<text:s/></text:p>
          </table:table-cell>
          <table:table-cell office:value-type="float" office:value="58.251006220270767" table:style-name="ce13">
            <text:p>58,3</text:p>
          </table:table-cell>
          <table:table-cell office:value-type="float" office:value="1592" table:style-name="ce14">
            <text:p>1.592</text:p>
          </table:table-cell>
          <table:table-cell office:value-type="float" office:value="10094" table:style-name="ce12">
            <text:p><text:s/>10.094<text:s/></text:p>
          </table:table-cell>
          <table:table-cell office:value-type="float" office:value="59.362172402904946" table:style-name="ce13">
            <text:p>59,4</text:p>
          </table:table-cell>
          <table:table-cell office:value-type="float" office:value="3760" table:style-name="ce14">
            <text:p>3.760</text:p>
          </table:table-cell>
          <table:table-cell office:value-type="float" office:value="2.333872832369942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7137" table:style-name="ce12">
            <text:p><text:s/>27.137<text:s/></text:p>
          </table:table-cell>
          <table:table-cell office:value-type="float" office:value="147.73598685411721" table:style-name="ce13">
            <text:p>147,7</text:p>
          </table:table-cell>
          <table:table-cell office:value-type="float" office:value="16183" table:style-name="ce14">
            <text:p>16.183</text:p>
          </table:table-cell>
          <table:table-cell office:value-type="float" office:value="56210" table:style-name="ce12">
            <text:p><text:s/>56.210<text:s/></text:p>
          </table:table-cell>
          <table:table-cell office:value-type="float" office:value="92.612137203166213" table:style-name="ce13">
            <text:p>92,6</text:p>
          </table:table-cell>
          <table:table-cell office:value-type="float" office:value="27027" table:style-name="ce14">
            <text:p>27.027</text:p>
          </table:table-cell>
          <table:table-cell office:value-type="float" office:value="2.0713417105796514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35107" table:style-name="ce7">
            <text:p><text:s/>135.107<text:s/></text:p>
          </table:table-cell>
          <table:table-cell office:value-type="float" office:value="106.00917920802647" table:style-name="ce8">
            <text:p>106,0</text:p>
          </table:table-cell>
          <table:table-cell office:value-type="float" office:value="69524" table:style-name="ce9">
            <text:p>69.524</text:p>
          </table:table-cell>
          <table:table-cell office:value-type="float" office:value="371746" table:style-name="ce7">
            <text:p><text:s/>371.746<text:s/></text:p>
          </table:table-cell>
          <table:table-cell office:value-type="float" office:value="53.476428161524581" table:style-name="ce8">
            <text:p>53,5</text:p>
          </table:table-cell>
          <table:table-cell office:value-type="float" office:value="129529" table:style-name="ce9">
            <text:p>129.529</text:p>
          </table:table-cell>
          <table:table-cell office:value-type="float" office:value="2.7514932608969187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0143" table:style-name="ce7">
            <text:p><text:s/>70.143<text:s/></text:p>
          </table:table-cell>
          <table:table-cell office:value-type="float" office:value="72.991836634029653" table:style-name="ce8">
            <text:p>73,0</text:p>
          </table:table-cell>
          <table:table-cell office:value-type="float" office:value="29596" table:style-name="ce9">
            <text:p>29.596</text:p>
          </table:table-cell>
          <table:table-cell office:value-type="float" office:value="192613" table:style-name="ce7">
            <text:p><text:s/>192.613<text:s/></text:p>
          </table:table-cell>
          <table:table-cell office:value-type="float" office:value="33.956241132778814" table:style-name="ce8">
            <text:p>34,0</text:p>
          </table:table-cell>
          <table:table-cell office:value-type="float" office:value="48825" table:style-name="ce9">
            <text:p>48.825</text:p>
          </table:table-cell>
          <table:table-cell office:value-type="float" office:value="2.746004590622015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37016" table:style-name="ce17">
            <text:p><text:s/>37.016<text:s/></text:p>
          </table:table-cell>
          <table:table-cell office:value-type="float" office:value="59.476110464865798" table:style-name="ce18">
            <text:p>59,5</text:p>
          </table:table-cell>
          <table:table-cell office:value-type="float" office:value="13805" table:style-name="ce19">
            <text:p>13.805</text:p>
          </table:table-cell>
          <table:table-cell office:value-type="float" office:value="97913" table:style-name="ce17">
            <text:p><text:s/>97.913<text:s/></text:p>
          </table:table-cell>
          <table:table-cell office:value-type="float" office:value="25.102854368435843" table:style-name="ce18">
            <text:p>25,1</text:p>
          </table:table-cell>
          <table:table-cell office:value-type="float" office:value="19647" table:style-name="ce19">
            <text:p>19.647</text:p>
          </table:table-cell>
          <table:table-cell office:value-type="float" office:value="2.645153447157985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8423" table:style-name="ce17">
            <text:p><text:s/>8.423<text:s/></text:p>
          </table:table-cell>
          <table:table-cell office:value-type="float" office:value="52.397322236294542" table:style-name="ce18">
            <text:p>52,4</text:p>
          </table:table-cell>
          <table:table-cell office:value-type="float" office:value="2896" table:style-name="ce19">
            <text:p>2.896</text:p>
          </table:table-cell>
          <table:table-cell office:value-type="float" office:value="26955" table:style-name="ce17">
            <text:p><text:s/>26.955<text:s/></text:p>
          </table:table-cell>
          <table:table-cell office:value-type="float" office:value="13.014129386608531" table:style-name="ce18">
            <text:p>13,0</text:p>
          </table:table-cell>
          <table:table-cell office:value-type="float" office:value="3104" table:style-name="ce19">
            <text:p>3.104</text:p>
          </table:table-cell>
          <table:table-cell office:value-type="float" office:value="3.200166211563575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313" table:style-name="ce17">
            <text:p><text:s/>5.313<text:s/></text:p>
          </table:table-cell>
          <table:table-cell office:value-type="float" office:value="102.86368843069874" table:style-name="ce18">
            <text:p>102,9</text:p>
          </table:table-cell>
          <table:table-cell office:value-type="float" office:value="2694" table:style-name="ce19">
            <text:p>2.694</text:p>
          </table:table-cell>
          <table:table-cell office:value-type="float" office:value="15099" table:style-name="ce17">
            <text:p><text:s/>15.099<text:s/></text:p>
          </table:table-cell>
          <table:table-cell office:value-type="float" office:value="61.383069687900814" table:style-name="ce18">
            <text:p>61,4</text:p>
          </table:table-cell>
          <table:table-cell office:value-type="float" office:value="5743" table:style-name="ce19">
            <text:p>5.743</text:p>
          </table:table-cell>
          <table:table-cell office:value-type="float" office:value="2.8418972332015811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6365" table:style-name="ce17">
            <text:p><text:s/>6.365<text:s/></text:p>
          </table:table-cell>
          <table:table-cell office:value-type="float" office:value="112.87625418060202" table:style-name="ce18">
            <text:p>112,9</text:p>
          </table:table-cell>
          <table:table-cell office:value-type="float" office:value="3375" table:style-name="ce19">
            <text:p>3.375</text:p>
          </table:table-cell>
          <table:table-cell office:value-type="float" office:value="17794" table:style-name="ce17">
            <text:p><text:s/>17.794<text:s/></text:p>
          </table:table-cell>
          <table:table-cell office:value-type="float" office:value="59.130745841531024" table:style-name="ce18">
            <text:p>59,1</text:p>
          </table:table-cell>
          <table:table-cell office:value-type="float" office:value="6612" table:style-name="ce19">
            <text:p>6.612</text:p>
          </table:table-cell>
          <table:table-cell office:value-type="float" office:value="2.7956009426551454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778" table:style-name="ce17">
            <text:p><text:s/>3.778<text:s/></text:p>
          </table:table-cell>
          <table:table-cell office:value-type="float" office:value="126.63467306538692" table:style-name="ce18">
            <text:p>126,6</text:p>
          </table:table-cell>
          <table:table-cell office:value-type="float" office:value="2111" table:style-name="ce19">
            <text:p>2.111</text:p>
          </table:table-cell>
          <table:table-cell office:value-type="float" office:value="9950" table:style-name="ce17">
            <text:p><text:s/>9.950<text:s/></text:p>
          </table:table-cell>
          <table:table-cell office:value-type="float" office:value="82.301209234151713" table:style-name="ce18">
            <text:p>82,3</text:p>
          </table:table-cell>
          <table:table-cell office:value-type="float" office:value="4492" table:style-name="ce19">
            <text:p>4.492</text:p>
          </table:table-cell>
          <table:table-cell office:value-type="float" office:value="2.6336686077289571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4795" table:style-name="ce17">
            <text:p><text:s/>4.795<text:s/></text:p>
          </table:table-cell>
          <table:table-cell office:value-type="float" office:value="72.419992808342329" table:style-name="ce18">
            <text:p>72,4</text:p>
          </table:table-cell>
          <table:table-cell office:value-type="float" office:value="2014" table:style-name="ce19">
            <text:p>2.014</text:p>
          </table:table-cell>
          <table:table-cell office:value-type="float" office:value="14748" table:style-name="ce17">
            <text:p><text:s/>14.748<text:s/></text:p>
          </table:table-cell>
          <table:table-cell office:value-type="float" office:value="29.881109643328926" table:style-name="ce18">
            <text:p>29,9</text:p>
          </table:table-cell>
          <table:table-cell office:value-type="float" office:value="3393" table:style-name="ce19">
            <text:p>3.393</text:p>
          </table:table-cell>
          <table:table-cell office:value-type="float" office:value="3.0757038581856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4453" table:style-name="ce17">
            <text:p><text:s/>4.453<text:s/></text:p>
          </table:table-cell>
          <table:table-cell office:value-type="float" office:value="154.16666666666666" table:style-name="ce18">
            <text:p>154,2</text:p>
          </table:table-cell>
          <table:table-cell office:value-type="float" office:value="2701" table:style-name="ce19">
            <text:p>2.701</text:p>
          </table:table-cell>
          <table:table-cell office:value-type="float" office:value="10154" table:style-name="ce17">
            <text:p><text:s/>10.154<text:s/></text:p>
          </table:table-cell>
          <table:table-cell office:value-type="float" office:value="135.0462962962963" table:style-name="ce18">
            <text:p>135,0</text:p>
          </table:table-cell>
          <table:table-cell office:value-type="float" office:value="5834" table:style-name="ce19">
            <text:p>5.834</text:p>
          </table:table-cell>
          <table:table-cell office:value-type="float" office:value="2.2802604985403101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101.87793427230048" table:style-name="ce18">
            <text:p>101,9</text:p>
          </table:table-cell>
          <table:table-cell office:value-type="float" office:value="434" table:style-name="ce19">
            <text:p>434</text:p>
          </table:table-cell>
          <table:table-cell office:value-type="float" office:value="1984" table:style-name="ce17">
            <text:p><text:s/>1.984<text:s/></text:p>
          </table:table-cell>
          <table:table-cell office:value-type="float" office:value="83.703703703703695" table:style-name="ce18">
            <text:p>83,7</text:p>
          </table:table-cell>
          <table:table-cell office:value-type="float" office:value="904" table:style-name="ce19">
            <text:p>904</text:p>
          </table:table-cell>
          <table:table-cell office:value-type="float" office:value="2.306976744186046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897" table:style-name="ce17">
            <text:p><text:s/>897<text:s/></text:p>
          </table:table-cell>
          <table:table-cell office:value-type="float" office:value="1730.6122448979593" table:style-name="ce18">
            <text:p>1730,6</text:p>
          </table:table-cell>
          <table:table-cell office:value-type="float" office:value="848" table:style-name="ce19">
            <text:p>848</text:p>
          </table:table-cell>
          <table:table-cell office:value-type="float" office:value="2314" table:style-name="ce17">
            <text:p><text:s/>2.314<text:s/></text:p>
          </table:table-cell>
          <table:table-cell office:value-type="float" office:value="732.3741007194244" table:style-name="ce18">
            <text:p>732,4</text:p>
          </table:table-cell>
          <table:table-cell office:value-type="float" office:value="2036" table:style-name="ce19">
            <text:p>2.036</text:p>
          </table:table-cell>
          <table:table-cell office:value-type="float" office:value="2.579710144927536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2.2838499184339298" table:style-name="ce18">
            <text:p>2,3</text:p>
          </table:table-cell>
          <table:table-cell office:value-type="float" office:value="14" table:style-name="ce19">
            <text:p>14</text:p>
          </table:table-cell>
          <table:table-cell office:value-type="float" office:value="3693" table:style-name="ce17">
            <text:p><text:s/>3.693<text:s/></text:p>
          </table:table-cell>
          <table:table-cell office:value-type="float" office:value="-33.710285406569739" table:style-name="ce18">
            <text:p>-33,7</text:p>
          </table:table-cell>
          <table:table-cell office:value-type="float" office:value="-1878" table:style-name="ce19">
            <text:p>-1.878</text:p>
          </table:table-cell>
          <table:table-cell office:value-type="float" office:value="5.8899521531100483" table:style-name="ce20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349.27536231884056" table:style-name="ce18">
            <text:p>349,3</text:p>
          </table:table-cell>
          <table:table-cell office:value-type="float" office:value="241" table:style-name="ce19">
            <text:p>241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317.75147928994085" table:style-name="ce18">
            <text:p>317,8</text:p>
          </table:table-cell>
          <table:table-cell office:value-type="float" office:value="537" table:style-name="ce19">
            <text:p>537</text:p>
          </table:table-cell>
          <table:table-cell office:value-type="float" office:value="2.27741935483870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226.04166666666669" table:style-name="ce18">
            <text:p>226,0</text:p>
          </table:table-cell>
          <table:table-cell office:value-type="float" office:value="217" table:style-name="ce19">
            <text:p>217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41.412520064205466" table:style-name="ce18">
            <text:p>41,4</text:p>
          </table:table-cell>
          <table:table-cell office:value-type="float" office:value="258" table:style-name="ce19">
            <text:p>258</text:p>
          </table:table-cell>
          <table:table-cell office:value-type="float" office:value="2.8146964856230032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304.13793103448273" table:style-name="ce18">
            <text:p>304,1</text:p>
          </table:table-cell>
          <table:table-cell office:value-type="float" office:value="441" table:style-name="ce19">
            <text:p>441</text:p>
          </table:table-cell>
          <table:table-cell office:value-type="float" office:value="1038" table:style-name="ce17">
            <text:p><text:s/>1.038<text:s/></text:p>
          </table:table-cell>
          <table:table-cell office:value-type="float" office:value="2.3668639053254452" table:style-name="ce18">
            <text:p>2,4</text:p>
          </table:table-cell>
          <table:table-cell office:value-type="float" office:value="24" table:style-name="ce19">
            <text:p>24</text:p>
          </table:table-cell>
          <table:table-cell office:value-type="float" office:value="1.771331058020477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-7.2413793103448256" table:style-name="ce18">
            <text:p>-7,2</text:p>
          </table:table-cell>
          <table:table-cell office:value-type="float" office:value="-42" table:style-name="ce19">
            <text:p>-42</text:p>
          </table:table-cell>
          <table:table-cell office:value-type="float" office:value="6224" table:style-name="ce17">
            <text:p><text:s/>6.224<text:s/></text:p>
          </table:table-cell>
          <table:table-cell office:value-type="float" office:value="-11.250534721232" table:style-name="ce18">
            <text:p>-11,3</text:p>
          </table:table-cell>
          <table:table-cell office:value-type="float" office:value="-789" table:style-name="ce19">
            <text:p>-789</text:p>
          </table:table-cell>
          <table:table-cell office:value-type="float" office:value="11.568773234200744" table:style-name="ce20">
            <text:p>1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6.666666666666657" table:style-name="ce18">
            <text:p>66,7</text:p>
          </table:table-cell>
          <table:table-cell office:value-type="float" office:value="34" table:style-name="ce19">
            <text:p>34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81.44329896907215" table:style-name="ce18">
            <text:p>181,4</text:p>
          </table:table-cell>
          <table:table-cell office:value-type="float" office:value="176" table:style-name="ce19">
            <text:p>176</text:p>
          </table:table-cell>
          <table:table-cell office:value-type="float" office:value="3.2117647058823531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79.084967320261427" table:style-name="ce18">
            <text:p>79,1</text:p>
          </table:table-cell>
          <table:table-cell office:value-type="float" office:value="121" table:style-name="ce19">
            <text:p>121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29.295154185022028" table:style-name="ce18">
            <text:p>29,3</text:p>
          </table:table-cell>
          <table:table-cell office:value-type="float" office:value="133" table:style-name="ce19">
            <text:p>133</text:p>
          </table:table-cell>
          <table:table-cell office:value-type="float" office:value="2.142335766423357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378" table:style-name="ce17">
            <text:p><text:s/>1.378<text:s/></text:p>
          </table:table-cell>
          <table:table-cell office:value-type="float" office:value="92.458100558659225" table:style-name="ce18">
            <text:p>92,5</text:p>
          </table:table-cell>
          <table:table-cell office:value-type="float" office:value="662" table:style-name="ce19">
            <text:p>662</text:p>
          </table:table-cell>
          <table:table-cell office:value-type="float" office:value="3092" table:style-name="ce17">
            <text:p><text:s/>3.092<text:s/></text:p>
          </table:table-cell>
          <table:table-cell office:value-type="float" office:value="56.477732793522279" table:style-name="ce18">
            <text:p>56,5</text:p>
          </table:table-cell>
          <table:table-cell office:value-type="float" office:value="1116" table:style-name="ce19">
            <text:p>1.116</text:p>
          </table:table-cell>
          <table:table-cell office:value-type="float" office:value="2.243831640058055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268.21192052980132" table:style-name="ce18">
            <text:p>268,2</text:p>
          </table:table-cell>
          <table:table-cell office:value-type="float" office:value="405" table:style-name="ce19">
            <text:p>405</text:p>
          </table:table-cell>
          <table:table-cell office:value-type="float" office:value="1235" table:style-name="ce17">
            <text:p><text:s/>1.235<text:s/></text:p>
          </table:table-cell>
          <table:table-cell office:value-type="float" office:value="276.52439024390242" table:style-name="ce18">
            <text:p>276,5</text:p>
          </table:table-cell>
          <table:table-cell office:value-type="float" office:value="907" table:style-name="ce19">
            <text:p>907</text:p>
          </table:table-cell>
          <table:table-cell office:value-type="float" office:value="2.221223021582734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442" table:style-name="ce17">
            <text:p><text:s/>1.442<text:s/></text:p>
          </table:table-cell>
          <table:table-cell office:value-type="float" office:value="1902.7777777777778" table:style-name="ce18">
            <text:p>1902,8</text:p>
          </table:table-cell>
          <table:table-cell office:value-type="float" office:value="1370" table:style-name="ce19">
            <text:p>1.370</text:p>
          </table:table-cell>
          <table:table-cell office:value-type="float" office:value="2138" table:style-name="ce17">
            <text:p><text:s/>2.138<text:s/></text:p>
          </table:table-cell>
          <table:table-cell office:value-type="float" office:value="680.29197080291976" table:style-name="ce18">
            <text:p>680,3</text:p>
          </table:table-cell>
          <table:table-cell office:value-type="float" office:value="1864" table:style-name="ce19">
            <text:p>1.864</text:p>
          </table:table-cell>
          <table:table-cell office:value-type="float" office:value="1.482662968099861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273.33333333333331" table:style-name="ce18">
            <text:p>273,3</text:p>
          </table:table-cell>
          <table:table-cell office:value-type="float" office:value="246" table:style-name="ce19">
            <text:p>246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185.13513513513516" table:style-name="ce18">
            <text:p>185,1</text:p>
          </table:table-cell>
          <table:table-cell office:value-type="float" office:value="548" table:style-name="ce19">
            <text:p>548</text:p>
          </table:table-cell>
          <table:table-cell office:value-type="float" office:value="2.511904761904761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87.5" table:style-name="ce18">
            <text:p>487,5</text:p>
          </table:table-cell>
          <table:table-cell office:value-type="float" office:value="78" table:style-name="ce19">
            <text:p>78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946.42857142857133" table:style-name="ce18">
            <text:p>946,4</text:p>
          </table:table-cell>
          <table:table-cell office:value-type="float" office:value="265" table:style-name="ce19">
            <text:p>265</text:p>
          </table:table-cell>
          <table:table-cell office:value-type="float" office:value="3.117021276595744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46.943231441048027" table:style-name="ce18">
            <text:p>46,9</text:p>
          </table:table-cell>
          <table:table-cell office:value-type="float" office:value="215" table:style-name="ce19">
            <text:p>215</text:p>
          </table:table-cell>
          <table:table-cell office:value-type="float" office:value="1491" table:style-name="ce17">
            <text:p><text:s/>1.491<text:s/></text:p>
          </table:table-cell>
          <table:table-cell office:value-type="float" office:value="34.932126696832569" table:style-name="ce18">
            <text:p>34,9</text:p>
          </table:table-cell>
          <table:table-cell office:value-type="float" office:value="386" table:style-name="ce19">
            <text:p>386</text:p>
          </table:table-cell>
          <table:table-cell office:value-type="float" office:value="2.215453194650817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5657" table:style-name="ce17">
            <text:p><text:s/>5.657<text:s/></text:p>
          </table:table-cell>
          <table:table-cell office:value-type="float" office:value="148.4409310496267" table:style-name="ce18">
            <text:p>148,4</text:p>
          </table:table-cell>
          <table:table-cell office:value-type="float" office:value="3380" table:style-name="ce19">
            <text:p>3.380</text:p>
          </table:table-cell>
          <table:table-cell office:value-type="float" office:value="11738" table:style-name="ce17">
            <text:p><text:s/>11.738<text:s/></text:p>
          </table:table-cell>
          <table:table-cell office:value-type="float" office:value="122.39484653277756" table:style-name="ce18">
            <text:p>122,4</text:p>
          </table:table-cell>
          <table:table-cell office:value-type="float" office:value="6460" table:style-name="ce19">
            <text:p>6.460</text:p>
          </table:table-cell>
          <table:table-cell office:value-type="float" office:value="2.074951387661304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06.92307692307693" table:style-name="ce18">
            <text:p>106,9</text:p>
          </table:table-cell>
          <table:table-cell office:value-type="float" office:value="139" table:style-name="ce19">
            <text:p>139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26.247689463955638" table:style-name="ce18">
            <text:p>26,2</text:p>
          </table:table-cell>
          <table:table-cell office:value-type="float" office:value="142" table:style-name="ce19">
            <text:p>142</text:p>
          </table:table-cell>
          <table:table-cell office:value-type="float" office:value="2.5390334572490705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64" table:style-name="ce17">
            <text:p><text:s/>764<text:s/></text:p>
          </table:table-cell>
          <table:table-cell office:value-type="float" office:value="245.70135746606337" table:style-name="ce18">
            <text:p>245,7</text:p>
          </table:table-cell>
          <table:table-cell office:value-type="float" office:value="543" table:style-name="ce19">
            <text:p>543</text:p>
          </table:table-cell>
          <table:table-cell office:value-type="float" office:value="3046" table:style-name="ce17">
            <text:p><text:s/>3.046<text:s/></text:p>
          </table:table-cell>
          <table:table-cell office:value-type="float" office:value="248.51258581235697" table:style-name="ce18">
            <text:p>248,5</text:p>
          </table:table-cell>
          <table:table-cell office:value-type="float" office:value="2172" table:style-name="ce19">
            <text:p>2.172</text:p>
          </table:table-cell>
          <table:table-cell office:value-type="float" office:value="3.9869109947643979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314.28571428571428" table:style-name="ce18">
            <text:p>314,3</text:p>
          </table:table-cell>
          <table:table-cell office:value-type="float" office:value="462" table:style-name="ce19">
            <text:p>462</text:p>
          </table:table-cell>
          <table:table-cell office:value-type="float" office:value="1443" table:style-name="ce17">
            <text:p><text:s/>1.443<text:s/></text:p>
          </table:table-cell>
          <table:table-cell office:value-type="float" office:value="158.13953488372096" table:style-name="ce18">
            <text:p>158,1</text:p>
          </table:table-cell>
          <table:table-cell office:value-type="float" office:value="884" table:style-name="ce19">
            <text:p>884</text:p>
          </table:table-cell>
          <table:table-cell office:value-type="float" office:value="2.369458128078817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045" table:style-name="ce17">
            <text:p><text:s/>1.045<text:s/></text:p>
          </table:table-cell>
          <table:table-cell office:value-type="float" office:value="132.73942093541203" table:style-name="ce18">
            <text:p>132,7</text:p>
          </table:table-cell>
          <table:table-cell office:value-type="float" office:value="596" table:style-name="ce19">
            <text:p>596</text:p>
          </table:table-cell>
          <table:table-cell office:value-type="float" office:value="3169" table:style-name="ce17">
            <text:p><text:s/>3.169<text:s/></text:p>
          </table:table-cell>
          <table:table-cell office:value-type="float" office:value="95.980210265924541" table:style-name="ce18">
            <text:p>96,0</text:p>
          </table:table-cell>
          <table:table-cell office:value-type="float" office:value="1552" table:style-name="ce19">
            <text:p>1.552</text:p>
          </table:table-cell>
          <table:table-cell office:value-type="float" office:value="3.03253588516746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3.75" table:style-name="ce18">
            <text:p>13,8</text:p>
          </table:table-cell>
          <table:table-cell office:value-type="float" office:value="11" table:style-name="ce19">
            <text:p>11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-20.463320463320457" table:style-name="ce18">
            <text:p>-20,5</text:p>
          </table:table-cell>
          <table:table-cell office:value-type="float" office:value="-53" table:style-name="ce19">
            <text:p>-53</text:p>
          </table:table-cell>
          <table:table-cell office:value-type="float" office:value="2.263736263736263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3.0612244897959187" table:style-name="ce18">
            <text:p>3,1</text:p>
          </table:table-cell>
          <table:table-cell office:value-type="float" office:value="3" table:style-name="ce19">
            <text:p>3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-18.015665796344649" table:style-name="ce18">
            <text:p>-18,0</text:p>
          </table:table-cell>
          <table:table-cell office:value-type="float" office:value="-69" table:style-name="ce19">
            <text:p>-69</text:p>
          </table:table-cell>
          <table:table-cell office:value-type="float" office:value="3.10891089108910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06.57894736842104" table:style-name="ce18">
            <text:p>106,6</text:p>
          </table:table-cell>
          <table:table-cell office:value-type="float" office:value="81" table:style-name="ce19">
            <text:p>81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50.40650406504065" table:style-name="ce18">
            <text:p>50,4</text:p>
          </table:table-cell>
          <table:table-cell office:value-type="float" office:value="186" table:style-name="ce19">
            <text:p>186</text:p>
          </table:table-cell>
          <table:table-cell office:value-type="float" office:value="3.535031847133757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378.26086956521738" table:style-name="ce18">
            <text:p>378,3</text:p>
          </table:table-cell>
          <table:table-cell office:value-type="float" office:value="87" table:style-name="ce19">
            <text:p>87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18.75" table:style-name="ce18">
            <text:p>318,8</text:p>
          </table:table-cell>
          <table:table-cell office:value-type="float" office:value="153" table:style-name="ce19">
            <text:p>153</text:p>
          </table:table-cell>
          <table:table-cell office:value-type="float" office:value="1.827272727272727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571.42857142857144" table:style-name="ce18">
            <text:p>571,4</text:p>
          </table:table-cell>
          <table:table-cell office:value-type="float" office:value="80" table:style-name="ce19">
            <text:p>80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126.92307692307693" table:style-name="ce18">
            <text:p>126,9</text:p>
          </table:table-cell>
          <table:table-cell office:value-type="float" office:value="132" table:style-name="ce19">
            <text:p>132</text:p>
          </table:table-cell>
          <table:table-cell office:value-type="float" office:value="2.510638297872340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424" table:style-name="ce17">
            <text:p><text:s/>2.424<text:s/></text:p>
          </table:table-cell>
          <table:table-cell office:value-type="float" office:value="67.98336798336797" table:style-name="ce18">
            <text:p>68,0</text:p>
          </table:table-cell>
          <table:table-cell office:value-type="float" office:value="981" table:style-name="ce19">
            <text:p>981</text:p>
          </table:table-cell>
          <table:table-cell office:value-type="float" office:value="11712" table:style-name="ce17">
            <text:p><text:s/>11.712<text:s/></text:p>
          </table:table-cell>
          <table:table-cell office:value-type="float" office:value="68.106789148844541" table:style-name="ce18">
            <text:p>68,1</text:p>
          </table:table-cell>
          <table:table-cell office:value-type="float" office:value="4745" table:style-name="ce19">
            <text:p>4.745</text:p>
          </table:table-cell>
          <table:table-cell office:value-type="float" office:value="4.8316831683168315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19.48051948051949" table:style-name="ce18">
            <text:p>119,5</text:p>
          </table:table-cell>
          <table:table-cell office:value-type="float" office:value="92" table:style-name="ce19">
            <text:p>92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199.28057553956836" table:style-name="ce18">
            <text:p>199,3</text:p>
          </table:table-cell>
          <table:table-cell office:value-type="float" office:value="277" table:style-name="ce19">
            <text:p>277</text:p>
          </table:table-cell>
          <table:table-cell office:value-type="float" office:value="2.461538461538461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989" table:style-name="ce17">
            <text:p><text:s/>1.989<text:s/></text:p>
          </table:table-cell>
          <table:table-cell office:value-type="float" office:value="-10.927004030452309" table:style-name="ce18">
            <text:p>-10,9</text:p>
          </table:table-cell>
          <table:table-cell office:value-type="float" office:value="-244" table:style-name="ce19">
            <text:p>-244</text:p>
          </table:table-cell>
          <table:table-cell office:value-type="float" office:value="11458" table:style-name="ce17">
            <text:p><text:s/>11.458<text:s/></text:p>
          </table:table-cell>
          <table:table-cell office:value-type="float" office:value="-11.391230376614331" table:style-name="ce18">
            <text:p>-11,4</text:p>
          </table:table-cell>
          <table:table-cell office:value-type="float" office:value="-1473" table:style-name="ce19">
            <text:p>-1.473</text:p>
          </table:table-cell>
          <table:table-cell office:value-type="float" office:value="5.7606837606837606" table:style-name="ce20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158.38926174496646" table:style-name="ce18">
            <text:p>158,4</text:p>
          </table:table-cell>
          <table:table-cell office:value-type="float" office:value="236" table:style-name="ce19">
            <text:p>236</text:p>
          </table:table-cell>
          <table:table-cell office:value-type="float" office:value="721" table:style-name="ce17">
            <text:p><text:s/>721<text:s/></text:p>
          </table:table-cell>
          <table:table-cell office:value-type="float" office:value="62.022471910112358" table:style-name="ce18">
            <text:p>62,0</text:p>
          </table:table-cell>
          <table:table-cell office:value-type="float" office:value="276" table:style-name="ce19">
            <text:p>276</text:p>
          </table:table-cell>
          <table:table-cell office:value-type="float" office:value="1.872727272727272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2093" table:style-name="ce17">
            <text:p><text:s/>2.093<text:s/></text:p>
          </table:table-cell>
          <table:table-cell office:value-type="float" office:value="349.14163090128756" table:style-name="ce18">
            <text:p>349,1</text:p>
          </table:table-cell>
          <table:table-cell office:value-type="float" office:value="1627" table:style-name="ce19">
            <text:p>1.627</text:p>
          </table:table-cell>
          <table:table-cell office:value-type="float" office:value="5155" table:style-name="ce17">
            <text:p><text:s/>5.155<text:s/></text:p>
          </table:table-cell>
          <table:table-cell office:value-type="float" office:value="133.68087035358116" table:style-name="ce18">
            <text:p>133,7</text:p>
          </table:table-cell>
          <table:table-cell office:value-type="float" office:value="2949" table:style-name="ce19">
            <text:p>2.949</text:p>
          </table:table-cell>
          <table:table-cell office:value-type="float" office:value="2.462971810797897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-17.727272727272734" table:style-name="ce18">
            <text:p>-17,7</text:p>
          </table:table-cell>
          <table:table-cell office:value-type="float" office:value="-39" table:style-name="ce19">
            <text:p>-39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-66.071428571428569" table:style-name="ce18">
            <text:p>-66,1</text:p>
          </table:table-cell>
          <table:table-cell office:value-type="float" office:value="-703" table:style-name="ce19">
            <text:p>-703</text:p>
          </table:table-cell>
          <table:table-cell office:value-type="float" office:value="1.994475138121546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081" table:style-name="ce17">
            <text:p><text:s/>1.081<text:s/></text:p>
          </table:table-cell>
          <table:table-cell office:value-type="float" office:value="71.860095389507165" table:style-name="ce18">
            <text:p>71,9</text:p>
          </table:table-cell>
          <table:table-cell office:value-type="float" office:value="452" table:style-name="ce19">
            <text:p>452</text:p>
          </table:table-cell>
          <table:table-cell office:value-type="float" office:value="2731" table:style-name="ce17">
            <text:p><text:s/>2.731<text:s/></text:p>
          </table:table-cell>
          <table:table-cell office:value-type="float" office:value="47.462203023758093" table:style-name="ce18">
            <text:p>47,5</text:p>
          </table:table-cell>
          <table:table-cell office:value-type="float" office:value="879" table:style-name="ce19">
            <text:p>879</text:p>
          </table:table-cell>
          <table:table-cell office:value-type="float" office:value="2.526364477335800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3.71069182389937" table:style-name="ce18">
            <text:p>193,7</text:p>
          </table:table-cell>
          <table:table-cell office:value-type="float" office:value="308" table:style-name="ce19">
            <text:p>308</text:p>
          </table:table-cell>
          <table:table-cell office:value-type="float" office:value="1407" table:style-name="ce17">
            <text:p><text:s/>1.407<text:s/></text:p>
          </table:table-cell>
          <table:table-cell office:value-type="float" office:value="26.415094339622641" table:style-name="ce18">
            <text:p>26,4</text:p>
          </table:table-cell>
          <table:table-cell office:value-type="float" office:value="294" table:style-name="ce19">
            <text:p>294</text:p>
          </table:table-cell>
          <table:table-cell office:value-type="float" office:value="3.012847965738758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845" table:style-name="ce17">
            <text:p><text:s/>3.845<text:s/></text:p>
          </table:table-cell>
          <table:table-cell office:value-type="float" office:value="161.56462585034012" table:style-name="ce18">
            <text:p>161,6</text:p>
          </table:table-cell>
          <table:table-cell office:value-type="float" office:value="2375" table:style-name="ce19">
            <text:p>2.375</text:p>
          </table:table-cell>
          <table:table-cell office:value-type="float" office:value="8329" table:style-name="ce17">
            <text:p><text:s/>8.329<text:s/></text:p>
          </table:table-cell>
          <table:table-cell office:value-type="float" office:value="122.81968967362226" table:style-name="ce18">
            <text:p>122,8</text:p>
          </table:table-cell>
          <table:table-cell office:value-type="float" office:value="4591" table:style-name="ce19">
            <text:p>4.591</text:p>
          </table:table-cell>
          <table:table-cell office:value-type="float" office:value="2.166189856957087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901" table:style-name="ce17">
            <text:p><text:s/>1.901<text:s/></text:p>
          </table:table-cell>
          <table:table-cell office:value-type="float" office:value="108.90109890109889" table:style-name="ce18">
            <text:p>108,9</text:p>
          </table:table-cell>
          <table:table-cell office:value-type="float" office:value="991" table:style-name="ce19">
            <text:p>991</text:p>
          </table:table-cell>
          <table:table-cell office:value-type="float" office:value="8461" table:style-name="ce17">
            <text:p><text:s/>8.461<text:s/></text:p>
          </table:table-cell>
          <table:table-cell office:value-type="float" office:value="50.900659889423935" table:style-name="ce18">
            <text:p>50,9</text:p>
          </table:table-cell>
          <table:table-cell office:value-type="float" office:value="2854" table:style-name="ce19">
            <text:p>2.854</text:p>
          </table:table-cell>
          <table:table-cell office:value-type="float" office:value="4.4508153603366649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459" table:style-name="ce17">
            <text:p><text:s/>1.459<text:s/></text:p>
          </table:table-cell>
          <table:table-cell office:value-type="float" office:value="124.11674347158217" table:style-name="ce18">
            <text:p>124,1</text:p>
          </table:table-cell>
          <table:table-cell office:value-type="float" office:value="808" table:style-name="ce19">
            <text:p>808</text:p>
          </table:table-cell>
          <table:table-cell office:value-type="float" office:value="3616" table:style-name="ce17">
            <text:p><text:s/>3.616<text:s/></text:p>
          </table:table-cell>
          <table:table-cell office:value-type="float" office:value="80.529206190713921" table:style-name="ce18">
            <text:p>80,5</text:p>
          </table:table-cell>
          <table:table-cell office:value-type="float" office:value="1613" table:style-name="ce19">
            <text:p>1.613</text:p>
          </table:table-cell>
          <table:table-cell office:value-type="float" office:value="2.478409869773817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367" table:style-name="ce17">
            <text:p><text:s/>1.367<text:s/></text:p>
          </table:table-cell>
          <table:table-cell office:value-type="float" office:value="155.51401869158877" table:style-name="ce18">
            <text:p>155,5</text:p>
          </table:table-cell>
          <table:table-cell office:value-type="float" office:value="832" table:style-name="ce19">
            <text:p>832</text:p>
          </table:table-cell>
          <table:table-cell office:value-type="float" office:value="3006" table:style-name="ce17">
            <text:p><text:s/>3.006<text:s/></text:p>
          </table:table-cell>
          <table:table-cell office:value-type="float" office:value="135.57993730407523" table:style-name="ce18">
            <text:p>135,6</text:p>
          </table:table-cell>
          <table:table-cell office:value-type="float" office:value="1730" table:style-name="ce19">
            <text:p>1.730</text:p>
          </table:table-cell>
          <table:table-cell office:value-type="float" office:value="2.198975859546452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360.86956521739131" table:style-name="ce18">
            <text:p>360,9</text:p>
          </table:table-cell>
          <table:table-cell office:value-type="float" office:value="83" table:style-name="ce19">
            <text:p>83</text:p>
          </table:table-cell>
          <table:table-cell office:value-type="float" office:value="1703" table:style-name="ce17">
            <text:p><text:s/>1.703<text:s/></text:p>
          </table:table-cell>
          <table:table-cell office:value-type="float" office:value="2232.8767123287671" table:style-name="ce18">
            <text:p>2232,9</text:p>
          </table:table-cell>
          <table:table-cell office:value-type="float" office:value="1630" table:style-name="ce19">
            <text:p>1.630</text:p>
          </table:table-cell>
          <table:table-cell office:value-type="float" office:value="16.066037735849058" table:style-name="ce20">
            <text:p>16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420.13888888888891" table:style-name="ce18">
            <text:p>420,1</text:p>
          </table:table-cell>
          <table:table-cell office:value-type="float" office:value="605" table:style-name="ce19">
            <text:p>605</text:p>
          </table:table-cell>
          <table:table-cell office:value-type="float" office:value="1550" table:style-name="ce17">
            <text:p><text:s/>1.550<text:s/></text:p>
          </table:table-cell>
          <table:table-cell office:value-type="float" office:value="400" table:style-name="ce18">
            <text:p>400,0</text:p>
          </table:table-cell>
          <table:table-cell office:value-type="float" office:value="1240" table:style-name="ce19">
            <text:p>1.240</text:p>
          </table:table-cell>
          <table:table-cell office:value-type="float" office:value="2.069425901201602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288" table:style-name="ce17">
            <text:p><text:s/>1.288<text:s/></text:p>
          </table:table-cell>
          <table:table-cell office:value-type="float" office:value="964.46280991735534" table:style-name="ce18">
            <text:p>964,5</text:p>
          </table:table-cell>
          <table:table-cell office:value-type="float" office:value="1167" table:style-name="ce19">
            <text:p>1.167</text:p>
          </table:table-cell>
          <table:table-cell office:value-type="float" office:value="2127" table:style-name="ce17">
            <text:p><text:s/>2.127<text:s/></text:p>
          </table:table-cell>
          <table:table-cell office:value-type="float" office:value="458.26771653543312" table:style-name="ce18">
            <text:p>458,3</text:p>
          </table:table-cell>
          <table:table-cell office:value-type="float" office:value="1746" table:style-name="ce19">
            <text:p>1.746</text:p>
          </table:table-cell>
          <table:table-cell office:value-type="float" office:value="1.6513975155279503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298" table:style-name="ce17">
            <text:p><text:s/>2.298<text:s/></text:p>
          </table:table-cell>
          <table:table-cell office:value-type="float" office:value="1301.219512195122" table:style-name="ce18">
            <text:p>1301,2</text:p>
          </table:table-cell>
          <table:table-cell office:value-type="float" office:value="2134" table:style-name="ce19">
            <text:p>2.134</text:p>
          </table:table-cell>
          <table:table-cell office:value-type="float" office:value="3877" table:style-name="ce17">
            <text:p><text:s/>3.877<text:s/></text:p>
          </table:table-cell>
          <table:table-cell office:value-type="float" office:value="1027.0348837209303" table:style-name="ce18">
            <text:p>1027,0</text:p>
          </table:table-cell>
          <table:table-cell office:value-type="float" office:value="3533" table:style-name="ce19">
            <text:p>3.533</text:p>
          </table:table-cell>
          <table:table-cell office:value-type="float" office:value="1.687119234116623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5090.909090909091" table:style-name="ce18">
            <text:p>5090,9</text:p>
          </table:table-cell>
          <table:table-cell office:value-type="float" office:value="560" table:style-name="ce19">
            <text:p>560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4309.090909090909" table:style-name="ce18">
            <text:p>4309,1</text:p>
          </table:table-cell>
          <table:table-cell office:value-type="float" office:value="948" table:style-name="ce19">
            <text:p>948</text:p>
          </table:table-cell>
          <table:table-cell office:value-type="float" office:value="1.6987740805604203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690" table:style-name="ce17">
            <text:p><text:s/>4.690<text:s/></text:p>
          </table:table-cell>
          <table:table-cell office:value-type="float" office:value="118.64801864801865" table:style-name="ce18">
            <text:p>118,6</text:p>
          </table:table-cell>
          <table:table-cell office:value-type="float" office:value="2545" table:style-name="ce19">
            <text:p>2.545</text:p>
          </table:table-cell>
          <table:table-cell office:value-type="float" office:value="12532" table:style-name="ce17">
            <text:p><text:s/>12.532<text:s/></text:p>
          </table:table-cell>
          <table:table-cell office:value-type="float" office:value="78.188539741219955" table:style-name="ce18">
            <text:p>78,2</text:p>
          </table:table-cell>
          <table:table-cell office:value-type="float" office:value="5499" table:style-name="ce19">
            <text:p>5.499</text:p>
          </table:table-cell>
          <table:table-cell office:value-type="float" office:value="2.672068230277185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231.77570093457945" table:style-name="ce18">
            <text:p>231,8</text:p>
          </table:table-cell>
          <table:table-cell office:value-type="float" office:value="496" table:style-name="ce19">
            <text:p>496</text:p>
          </table:table-cell>
          <table:table-cell office:value-type="float" office:value="2231" table:style-name="ce17">
            <text:p><text:s/>2.231<text:s/></text:p>
          </table:table-cell>
          <table:table-cell office:value-type="float" office:value="329.86512524084776" table:style-name="ce18">
            <text:p>329,9</text:p>
          </table:table-cell>
          <table:table-cell office:value-type="float" office:value="1712" table:style-name="ce19">
            <text:p>1.712</text:p>
          </table:table-cell>
          <table:table-cell office:value-type="float" office:value="3.142253521126760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121.11111111111111" table:style-name="ce18">
            <text:p>121,1</text:p>
          </table:table-cell>
          <table:table-cell office:value-type="float" office:value="327" table:style-name="ce19">
            <text:p>327</text:p>
          </table:table-cell>
          <table:table-cell office:value-type="float" office:value="1680" table:style-name="ce17">
            <text:p><text:s/>1.680<text:s/></text:p>
          </table:table-cell>
          <table:table-cell office:value-type="float" office:value="94.669756662804161" table:style-name="ce18">
            <text:p>94,7</text:p>
          </table:table-cell>
          <table:table-cell office:value-type="float" office:value="817" table:style-name="ce19">
            <text:p>817</text:p>
          </table:table-cell>
          <table:table-cell office:value-type="float" office:value="2.814070351758794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315" table:style-name="ce17">
            <text:p><text:s/>2.315<text:s/></text:p>
          </table:table-cell>
          <table:table-cell office:value-type="float" office:value="84.904153354632598" table:style-name="ce18">
            <text:p>84,9</text:p>
          </table:table-cell>
          <table:table-cell office:value-type="float" office:value="1063" table:style-name="ce19">
            <text:p>1.063</text:p>
          </table:table-cell>
          <table:table-cell office:value-type="float" office:value="9588" table:style-name="ce17">
            <text:p><text:s/>9.588<text:s/></text:p>
          </table:table-cell>
          <table:table-cell office:value-type="float" office:value="40.937821549316482" table:style-name="ce18">
            <text:p>40,9</text:p>
          </table:table-cell>
          <table:table-cell office:value-type="float" office:value="2785" table:style-name="ce19">
            <text:p>2.785</text:p>
          </table:table-cell>
          <table:table-cell office:value-type="float" office:value="4.1416846652267818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6393" table:style-name="ce17">
            <text:p><text:s/>6.393<text:s/></text:p>
          </table:table-cell>
          <table:table-cell office:value-type="float" office:value="332.83683141503047" table:style-name="ce18">
            <text:p>332,8</text:p>
          </table:table-cell>
          <table:table-cell office:value-type="float" office:value="4916" table:style-name="ce19">
            <text:p>4.916</text:p>
          </table:table-cell>
          <table:table-cell office:value-type="float" office:value="14256" table:style-name="ce17">
            <text:p><text:s/>14.256<text:s/></text:p>
          </table:table-cell>
          <table:table-cell office:value-type="float" office:value="284.3623618225937" table:style-name="ce18">
            <text:p>284,4</text:p>
          </table:table-cell>
          <table:table-cell office:value-type="float" office:value="10547" table:style-name="ce19">
            <text:p>10.547</text:p>
          </table:table-cell>
          <table:table-cell office:value-type="float" office:value="2.229938995776630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182" table:style-name="ce17">
            <text:p><text:s/>1.182<text:s/></text:p>
          </table:table-cell>
          <table:table-cell office:value-type="float" office:value="108.8339222614841" table:style-name="ce18">
            <text:p>108,8</text:p>
          </table:table-cell>
          <table:table-cell office:value-type="float" office:value="616" table:style-name="ce19">
            <text:p>616</text:p>
          </table:table-cell>
          <table:table-cell office:value-type="float" office:value="3286" table:style-name="ce17">
            <text:p><text:s/>3.286<text:s/></text:p>
          </table:table-cell>
          <table:table-cell office:value-type="float" office:value="109.29936305732485" table:style-name="ce18">
            <text:p>109,3</text:p>
          </table:table-cell>
          <table:table-cell office:value-type="float" office:value="1716" table:style-name="ce19">
            <text:p>1.716</text:p>
          </table:table-cell>
          <table:table-cell office:value-type="float" office:value="2.780033840947546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326" table:style-name="ce17">
            <text:p><text:s/>3.326<text:s/></text:p>
          </table:table-cell>
          <table:table-cell office:value-type="float" office:value="360.66481994459832" table:style-name="ce18">
            <text:p>360,7</text:p>
          </table:table-cell>
          <table:table-cell office:value-type="float" office:value="2604" table:style-name="ce19">
            <text:p>2.604</text:p>
          </table:table-cell>
          <table:table-cell office:value-type="float" office:value="9099" table:style-name="ce17">
            <text:p><text:s/>9.099<text:s/></text:p>
          </table:table-cell>
          <table:table-cell office:value-type="float" office:value="195.4220779220779" table:style-name="ce18">
            <text:p>195,4</text:p>
          </table:table-cell>
          <table:table-cell office:value-type="float" office:value="6019" table:style-name="ce19">
            <text:p>6.019</text:p>
          </table:table-cell>
          <table:table-cell office:value-type="float" office:value="2.735718580877931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14.81481481481484" table:style-name="ce18">
            <text:p>214,8</text:p>
          </table:table-cell>
          <table:table-cell office:value-type="float" office:value="58" table:style-name="ce19">
            <text:p>58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94.666666666666657" table:style-name="ce18">
            <text:p>94,7</text:p>
          </table:table-cell>
          <table:table-cell office:value-type="float" office:value="71" table:style-name="ce19">
            <text:p>71</text:p>
          </table:table-cell>
          <table:table-cell office:value-type="float" office:value="1.7176470588235293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69.69696969696969" table:style-name="ce18">
            <text:p>169,7</text:p>
          </table:table-cell>
          <table:table-cell office:value-type="float" office:value="168" table:style-name="ce19">
            <text:p>168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60.09174311926603" table:style-name="ce18">
            <text:p>160,1</text:p>
          </table:table-cell>
          <table:table-cell office:value-type="float" office:value="349" table:style-name="ce19">
            <text:p>349</text:p>
          </table:table-cell>
          <table:table-cell office:value-type="float" office:value="2.123595505617977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650.52631578947364" table:style-name="ce18">
            <text:p>650,5</text:p>
          </table:table-cell>
          <table:table-cell office:value-type="float" office:value="618" table:style-name="ce19">
            <text:p>618</text:p>
          </table:table-cell>
          <table:table-cell office:value-type="float" office:value="1257" table:style-name="ce17">
            <text:p><text:s/>1.257<text:s/></text:p>
          </table:table-cell>
          <table:table-cell office:value-type="float" office:value="365.55555555555554" table:style-name="ce18">
            <text:p>365,6</text:p>
          </table:table-cell>
          <table:table-cell office:value-type="float" office:value="987" table:style-name="ce19">
            <text:p>987</text:p>
          </table:table-cell>
          <table:table-cell office:value-type="float" office:value="1.7629733520336606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690" table:style-name="ce17">
            <text:p><text:s/>690<text:s/></text:p>
          </table:table-cell>
          <table:table-cell office:value-type="float" office:value="245" table:style-name="ce18">
            <text:p>245,0</text:p>
          </table:table-cell>
          <table:table-cell office:value-type="float" office:value="490" table:style-name="ce19">
            <text:p>490</text:p>
          </table:table-cell>
          <table:table-cell office:value-type="float" office:value="1348" table:style-name="ce17">
            <text:p><text:s/>1.348<text:s/></text:p>
          </table:table-cell>
          <table:table-cell office:value-type="float" office:value="199.55555555555554" table:style-name="ce18">
            <text:p>199,6</text:p>
          </table:table-cell>
          <table:table-cell office:value-type="float" office:value="898" table:style-name="ce19">
            <text:p>898</text:p>
          </table:table-cell>
          <table:table-cell office:value-type="float" office:value="1.953623188405797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3757" table:style-name="ce17">
            <text:p><text:s/>3.757<text:s/></text:p>
          </table:table-cell>
          <table:table-cell office:value-type="float" office:value="175.43988269794721" table:style-name="ce18">
            <text:p>175,4</text:p>
          </table:table-cell>
          <table:table-cell office:value-type="float" office:value="2393" table:style-name="ce19">
            <text:p>2.393</text:p>
          </table:table-cell>
          <table:table-cell office:value-type="float" office:value="7159" table:style-name="ce17">
            <text:p><text:s/>7.159<text:s/></text:p>
          </table:table-cell>
          <table:table-cell office:value-type="float" office:value="136.27062706270627" table:style-name="ce18">
            <text:p>136,3</text:p>
          </table:table-cell>
          <table:table-cell office:value-type="float" office:value="4129" table:style-name="ce19">
            <text:p>4.129</text:p>
          </table:table-cell>
          <table:table-cell office:value-type="float" office:value="1.9055097151982965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13613" table:style-name="ce17">
            <text:p><text:s/>213.613<text:s/></text:p>
          </table:table-cell>
          <table:table-cell office:value-type="float" office:value="88.137324843008258" table:style-name="ce18">
            <text:p>88,1</text:p>
          </table:table-cell>
          <table:table-cell office:value-type="float" office:value="100072" table:style-name="ce19">
            <text:p>100.072</text:p>
          </table:table-cell>
          <table:table-cell office:value-type="float" office:value="565876" table:style-name="ce17">
            <text:p><text:s/>565.876<text:s/></text:p>
          </table:table-cell>
          <table:table-cell office:value-type="float" office:value="45.286027148252458" table:style-name="ce18">
            <text:p>45,3</text:p>
          </table:table-cell>
          <table:table-cell office:value-type="float" office:value="176385" table:style-name="ce19">
            <text:p>176.385</text:p>
          </table:table-cell>
          <table:table-cell office:value-type="float" office:value="2.6490709835075581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97279" table:style-name="ce7">
            <text:p><text:s/>197.279<text:s/></text:p>
          </table:table-cell>
          <table:table-cell office:value-type="float" office:value="62.306761993303013" table:style-name="ce8">
            <text:p>62,3</text:p>
          </table:table-cell>
          <table:table-cell office:value-type="float" office:value="75732" table:style-name="ce9">
            <text:p>75.732</text:p>
          </table:table-cell>
          <table:table-cell office:value-type="float" office:value="536956" table:style-name="ce7">
            <text:p><text:s/>536.956<text:s/></text:p>
          </table:table-cell>
          <table:table-cell office:value-type="float" office:value="38.265285102175341" table:style-name="ce8">
            <text:p>38,3</text:p>
          </table:table-cell>
          <table:table-cell office:value-type="float" office:value="148604" table:style-name="ce9">
            <text:p>148.604</text:p>
          </table:table-cell>
          <table:table-cell office:value-type="float" office:value="2.7218102281540357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49827" table:style-name="ce7">
            <text:p><text:s/>149.827<text:s/></text:p>
          </table:table-cell>
          <table:table-cell office:value-type="float" office:value="59.109445022619639" table:style-name="ce8">
            <text:p>59,1</text:p>
          </table:table-cell>
          <table:table-cell office:value-type="float" office:value="55661" table:style-name="ce9">
            <text:p>55.661</text:p>
          </table:table-cell>
          <table:table-cell office:value-type="float" office:value="390822" table:style-name="ce7">
            <text:p><text:s/>390.822<text:s/></text:p>
          </table:table-cell>
          <table:table-cell office:value-type="float" office:value="35.825174898084725" table:style-name="ce8">
            <text:p>35,8</text:p>
          </table:table-cell>
          <table:table-cell office:value-type="float" office:value="103083" table:style-name="ce9">
            <text:p>103.083</text:p>
          </table:table-cell>
          <table:table-cell office:value-type="float" office:value="2.6084884566867119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245" table:style-name="ce12">
            <text:p><text:s/>6.245<text:s/></text:p>
          </table:table-cell>
          <table:table-cell office:value-type="float" office:value="74.198047419804738" table:style-name="ce13">
            <text:p>74,2</text:p>
          </table:table-cell>
          <table:table-cell office:value-type="float" office:value="2660" table:style-name="ce14">
            <text:p>2.660</text:p>
          </table:table-cell>
          <table:table-cell office:value-type="float" office:value="15478" table:style-name="ce12">
            <text:p><text:s/>15.478<text:s/></text:p>
          </table:table-cell>
          <table:table-cell office:value-type="float" office:value="50.053320407174027" table:style-name="ce13">
            <text:p>50,1</text:p>
          </table:table-cell>
          <table:table-cell office:value-type="float" office:value="5163" table:style-name="ce14">
            <text:p>5.163</text:p>
          </table:table-cell>
          <table:table-cell office:value-type="float" office:value="2.47846277021617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418" table:style-name="ce12">
            <text:p><text:s/>12.418<text:s/></text:p>
          </table:table-cell>
          <table:table-cell office:value-type="float" office:value="55.770195684897146" table:style-name="ce13">
            <text:p>55,8</text:p>
          </table:table-cell>
          <table:table-cell office:value-type="float" office:value="4446" table:style-name="ce14">
            <text:p>4.446</text:p>
          </table:table-cell>
          <table:table-cell office:value-type="float" office:value="33780" table:style-name="ce12">
            <text:p><text:s/>33.780<text:s/></text:p>
          </table:table-cell>
          <table:table-cell office:value-type="float" office:value="35.114595416183363" table:style-name="ce13">
            <text:p>35,1</text:p>
          </table:table-cell>
          <table:table-cell office:value-type="float" office:value="8779" table:style-name="ce14">
            <text:p>8.779</text:p>
          </table:table-cell>
          <table:table-cell office:value-type="float" office:value="2.72024480592688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7614" table:style-name="ce12">
            <text:p><text:s/>27.614<text:s/></text:p>
          </table:table-cell>
          <table:table-cell office:value-type="float" office:value="56.064202554538269" table:style-name="ce13">
            <text:p>56,1</text:p>
          </table:table-cell>
          <table:table-cell office:value-type="float" office:value="9920" table:style-name="ce14">
            <text:p>9.920</text:p>
          </table:table-cell>
          <table:table-cell office:value-type="float" office:value="68306" table:style-name="ce12">
            <text:p><text:s/>68.306<text:s/></text:p>
          </table:table-cell>
          <table:table-cell office:value-type="float" office:value="38.588268711830693" table:style-name="ce13">
            <text:p>38,6</text:p>
          </table:table-cell>
          <table:table-cell office:value-type="float" office:value="19019" table:style-name="ce14">
            <text:p>19.019</text:p>
          </table:table-cell>
          <table:table-cell office:value-type="float" office:value="2.47360034764974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218" table:style-name="ce12">
            <text:p><text:s/>16.218<text:s/></text:p>
          </table:table-cell>
          <table:table-cell office:value-type="float" office:value="52.453468697123526" table:style-name="ce13">
            <text:p>52,5</text:p>
          </table:table-cell>
          <table:table-cell office:value-type="float" office:value="5580" table:style-name="ce14">
            <text:p>5.580</text:p>
          </table:table-cell>
          <table:table-cell office:value-type="float" office:value="41453" table:style-name="ce12">
            <text:p><text:s/>41.453<text:s/></text:p>
          </table:table-cell>
          <table:table-cell office:value-type="float" office:value="41.855451372253782" table:style-name="ce13">
            <text:p>41,9</text:p>
          </table:table-cell>
          <table:table-cell office:value-type="float" office:value="12231" table:style-name="ce14">
            <text:p>12.231</text:p>
          </table:table-cell>
          <table:table-cell office:value-type="float" office:value="2.555987174744111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996" table:style-name="ce12">
            <text:p><text:s/>7.996<text:s/></text:p>
          </table:table-cell>
          <table:table-cell office:value-type="float" office:value="54.90120108485084" table:style-name="ce13">
            <text:p>54,9</text:p>
          </table:table-cell>
          <table:table-cell office:value-type="float" office:value="2834" table:style-name="ce14">
            <text:p>2.834</text:p>
          </table:table-cell>
          <table:table-cell office:value-type="float" office:value="19132" table:style-name="ce12">
            <text:p><text:s/>19.132<text:s/></text:p>
          </table:table-cell>
          <table:table-cell office:value-type="float" office:value="4.4950570757550992" table:style-name="ce13">
            <text:p>4,5</text:p>
          </table:table-cell>
          <table:table-cell office:value-type="float" office:value="823" table:style-name="ce14">
            <text:p>823</text:p>
          </table:table-cell>
          <table:table-cell office:value-type="float" office:value="2.392696348174086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2575" table:style-name="ce12">
            <text:p><text:s/>42.575<text:s/></text:p>
          </table:table-cell>
          <table:table-cell office:value-type="float" office:value="67.670919974795197" table:style-name="ce13">
            <text:p>67,7</text:p>
          </table:table-cell>
          <table:table-cell office:value-type="float" office:value="17183" table:style-name="ce14">
            <text:p>17.183</text:p>
          </table:table-cell>
          <table:table-cell office:value-type="float" office:value="121475" table:style-name="ce12">
            <text:p><text:s/>121.475<text:s/></text:p>
          </table:table-cell>
          <table:table-cell office:value-type="float" office:value="32.864111650697822" table:style-name="ce13">
            <text:p>32,9</text:p>
          </table:table-cell>
          <table:table-cell office:value-type="float" office:value="30047" table:style-name="ce14">
            <text:p>30.047</text:p>
          </table:table-cell>
          <table:table-cell office:value-type="float" office:value="2.853200234879624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101" table:style-name="ce12">
            <text:p><text:s/>5.101<text:s/></text:p>
          </table:table-cell>
          <table:table-cell office:value-type="float" office:value="58.02354399008675" table:style-name="ce13">
            <text:p>58,0</text:p>
          </table:table-cell>
          <table:table-cell office:value-type="float" office:value="1873" table:style-name="ce14">
            <text:p>1.873</text:p>
          </table:table-cell>
          <table:table-cell office:value-type="float" office:value="14333" table:style-name="ce12">
            <text:p><text:s/>14.333<text:s/></text:p>
          </table:table-cell>
          <table:table-cell office:value-type="float" office:value="31.773466948607165" table:style-name="ce13">
            <text:p>31,8</text:p>
          </table:table-cell>
          <table:table-cell office:value-type="float" office:value="3456" table:style-name="ce14">
            <text:p>3.456</text:p>
          </table:table-cell>
          <table:table-cell office:value-type="float" office:value="2.809841207606351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131" table:style-name="ce12">
            <text:p><text:s/>2.131<text:s/></text:p>
          </table:table-cell>
          <table:table-cell office:value-type="float" office:value="110.57312252964428" table:style-name="ce13">
            <text:p>110,6</text:p>
          </table:table-cell>
          <table:table-cell office:value-type="float" office:value="1119" table:style-name="ce14">
            <text:p>1.119</text:p>
          </table:table-cell>
          <table:table-cell office:value-type="float" office:value="9857" table:style-name="ce12">
            <text:p><text:s/>9.857<text:s/></text:p>
          </table:table-cell>
          <table:table-cell office:value-type="float" office:value="177.97518330513253" table:style-name="ce13">
            <text:p>178,0</text:p>
          </table:table-cell>
          <table:table-cell office:value-type="float" office:value="6311" table:style-name="ce14">
            <text:p>6.311</text:p>
          </table:table-cell>
          <table:table-cell office:value-type="float" office:value="4.6255279211637728" table:style-name="ce1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9529" table:style-name="ce12">
            <text:p><text:s/>29.529<text:s/></text:p>
          </table:table-cell>
          <table:table-cell office:value-type="float" office:value="51.562900990607204" table:style-name="ce13">
            <text:p>51,6</text:p>
          </table:table-cell>
          <table:table-cell office:value-type="float" office:value="10046" table:style-name="ce14">
            <text:p>10.046</text:p>
          </table:table-cell>
          <table:table-cell office:value-type="float" office:value="67008" table:style-name="ce12">
            <text:p><text:s/>67.008<text:s/></text:p>
          </table:table-cell>
          <table:table-cell office:value-type="float" office:value="34.678618804518237" table:style-name="ce13">
            <text:p>34,7</text:p>
          </table:table-cell>
          <table:table-cell office:value-type="float" office:value="17254" table:style-name="ce14">
            <text:p>17.254</text:p>
          </table:table-cell>
          <table:table-cell office:value-type="float" office:value="2.269226861729147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47452" table:style-name="ce7">
            <text:p><text:s/>47.452<text:s/></text:p>
          </table:table-cell>
          <table:table-cell office:value-type="float" office:value="73.302655125817182" table:style-name="ce8">
            <text:p>73,3</text:p>
          </table:table-cell>
          <table:table-cell office:value-type="float" office:value="20071" table:style-name="ce9">
            <text:p>20.071</text:p>
          </table:table-cell>
          <table:table-cell office:value-type="float" office:value="146134" table:style-name="ce7">
            <text:p><text:s/>146.134<text:s/></text:p>
          </table:table-cell>
          <table:table-cell office:value-type="float" office:value="45.24365638635166" table:style-name="ce8">
            <text:p>45,2</text:p>
          </table:table-cell>
          <table:table-cell office:value-type="float" office:value="45521" table:style-name="ce9">
            <text:p>45.521</text:p>
          </table:table-cell>
          <table:table-cell office:value-type="float" office:value="3.0796172974795581" table:style-name="ce1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0261" table:style-name="ce7">
            <text:p><text:s/>20.261<text:s/></text:p>
          </table:table-cell>
          <table:table-cell office:value-type="float" office:value="50.773924691174273" table:style-name="ce8">
            <text:p>50,8</text:p>
          </table:table-cell>
          <table:table-cell office:value-type="float" office:value="6823" table:style-name="ce9">
            <text:p>6.823</text:p>
          </table:table-cell>
          <table:table-cell office:value-type="float" office:value="59115" table:style-name="ce7">
            <text:p><text:s/>59.115<text:s/></text:p>
          </table:table-cell>
          <table:table-cell office:value-type="float" office:value="34.376704855428272" table:style-name="ce8">
            <text:p>34,4</text:p>
          </table:table-cell>
          <table:table-cell office:value-type="float" office:value="15123" table:style-name="ce9">
            <text:p>15.123</text:p>
          </table:table-cell>
          <table:table-cell office:value-type="float" office:value="2.9176743497359459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8802" table:style-name="ce17">
            <text:p><text:s/>8.802<text:s/></text:p>
          </table:table-cell>
          <table:table-cell office:value-type="float" office:value="38.832807570977906" table:style-name="ce18">
            <text:p>38,8</text:p>
          </table:table-cell>
          <table:table-cell office:value-type="float" office:value="2462" table:style-name="ce19">
            <text:p>2.462</text:p>
          </table:table-cell>
          <table:table-cell office:value-type="float" office:value="25658" table:style-name="ce17">
            <text:p><text:s/>25.658<text:s/></text:p>
          </table:table-cell>
          <table:table-cell office:value-type="float" office:value="26.681149402587138" table:style-name="ce18">
            <text:p>26,7</text:p>
          </table:table-cell>
          <table:table-cell office:value-type="float" office:value="5404" table:style-name="ce19">
            <text:p>5.404</text:p>
          </table:table-cell>
          <table:table-cell office:value-type="float" office:value="2.915019313792319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851" table:style-name="ce17">
            <text:p><text:s/>2.851<text:s/></text:p>
          </table:table-cell>
          <table:table-cell office:value-type="float" office:value="72.578692493946733" table:style-name="ce18">
            <text:p>72,6</text:p>
          </table:table-cell>
          <table:table-cell office:value-type="float" office:value="1199" table:style-name="ce19">
            <text:p>1.199</text:p>
          </table:table-cell>
          <table:table-cell office:value-type="float" office:value="9324" table:style-name="ce17">
            <text:p><text:s/>9.324<text:s/></text:p>
          </table:table-cell>
          <table:table-cell office:value-type="float" office:value="34.312878133102856" table:style-name="ce18">
            <text:p>34,3</text:p>
          </table:table-cell>
          <table:table-cell office:value-type="float" office:value="2382" table:style-name="ce19">
            <text:p>2.382</text:p>
          </table:table-cell>
          <table:table-cell office:value-type="float" office:value="3.270431427569274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935" table:style-name="ce17">
            <text:p><text:s/>1.935<text:s/></text:p>
          </table:table-cell>
          <table:table-cell office:value-type="float" office:value="34.375" table:style-name="ce18">
            <text:p>34,4</text:p>
          </table:table-cell>
          <table:table-cell office:value-type="float" office:value="495" table:style-name="ce19">
            <text:p>495</text:p>
          </table:table-cell>
          <table:table-cell office:value-type="float" office:value="5409" table:style-name="ce17">
            <text:p><text:s/>5.409<text:s/></text:p>
          </table:table-cell>
          <table:table-cell office:value-type="float" office:value="29.340028694404594" table:style-name="ce18">
            <text:p>29,3</text:p>
          </table:table-cell>
          <table:table-cell office:value-type="float" office:value="1227" table:style-name="ce19">
            <text:p>1.227</text:p>
          </table:table-cell>
          <table:table-cell office:value-type="float" office:value="2.7953488372093025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147" table:style-name="ce17">
            <text:p><text:s/>2.147<text:s/></text:p>
          </table:table-cell>
          <table:table-cell office:value-type="float" office:value="39.596879063719115" table:style-name="ce18">
            <text:p>39,6</text:p>
          </table:table-cell>
          <table:table-cell office:value-type="float" office:value="609" table:style-name="ce19">
            <text:p>609</text:p>
          </table:table-cell>
          <table:table-cell office:value-type="float" office:value="6075" table:style-name="ce17">
            <text:p><text:s/>6.075<text:s/></text:p>
          </table:table-cell>
          <table:table-cell office:value-type="float" office:value="37.443438914027155" table:style-name="ce18">
            <text:p>37,4</text:p>
          </table:table-cell>
          <table:table-cell office:value-type="float" office:value="1655" table:style-name="ce19">
            <text:p>1.655</text:p>
          </table:table-cell>
          <table:table-cell office:value-type="float" office:value="2.8295295761527712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345" table:style-name="ce17">
            <text:p><text:s/>1.345<text:s/></text:p>
          </table:table-cell>
          <table:table-cell office:value-type="float" office:value="71.775223499361431" table:style-name="ce18">
            <text:p>71,8</text:p>
          </table:table-cell>
          <table:table-cell office:value-type="float" office:value="562" table:style-name="ce19">
            <text:p>562</text:p>
          </table:table-cell>
          <table:table-cell office:value-type="float" office:value="3161" table:style-name="ce17">
            <text:p><text:s/>3.161<text:s/></text:p>
          </table:table-cell>
          <table:table-cell office:value-type="float" office:value="35.432733504712928" table:style-name="ce18">
            <text:p>35,4</text:p>
          </table:table-cell>
          <table:table-cell office:value-type="float" office:value="827" table:style-name="ce19">
            <text:p>827</text:p>
          </table:table-cell>
          <table:table-cell office:value-type="float" office:value="2.3501858736059478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799" table:style-name="ce17">
            <text:p><text:s/>1.799<text:s/></text:p>
          </table:table-cell>
          <table:table-cell office:value-type="float" office:value="87.591240875912405" table:style-name="ce18">
            <text:p>87,6</text:p>
          </table:table-cell>
          <table:table-cell office:value-type="float" office:value="840" table:style-name="ce19">
            <text:p>840</text:p>
          </table:table-cell>
          <table:table-cell office:value-type="float" office:value="5661" table:style-name="ce17">
            <text:p><text:s/>5.661<text:s/></text:p>
          </table:table-cell>
          <table:table-cell office:value-type="float" office:value="48.895318253550755" table:style-name="ce18">
            <text:p>48,9</text:p>
          </table:table-cell>
          <table:table-cell office:value-type="float" office:value="1859" table:style-name="ce19">
            <text:p>1.859</text:p>
          </table:table-cell>
          <table:table-cell office:value-type="float" office:value="3.146748193440800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382" table:style-name="ce17">
            <text:p><text:s/>1.382<text:s/></text:p>
          </table:table-cell>
          <table:table-cell office:value-type="float" office:value="90.358126721763085" table:style-name="ce18">
            <text:p>90,4</text:p>
          </table:table-cell>
          <table:table-cell office:value-type="float" office:value="656" table:style-name="ce19">
            <text:p>656</text:p>
          </table:table-cell>
          <table:table-cell office:value-type="float" office:value="3827" table:style-name="ce17">
            <text:p><text:s/>3.827<text:s/></text:p>
          </table:table-cell>
          <table:table-cell office:value-type="float" office:value="85.957240038872698" table:style-name="ce18">
            <text:p>86,0</text:p>
          </table:table-cell>
          <table:table-cell office:value-type="float" office:value="1769" table:style-name="ce19">
            <text:p>1.769</text:p>
          </table:table-cell>
          <table:table-cell office:value-type="float" office:value="2.76917510853835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6.206896551724128" table:style-name="ce18">
            <text:p>86,2</text:p>
          </table:table-cell>
          <table:table-cell office:value-type="float" office:value="25" table:style-name="ce19">
            <text:p>25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88.88888888888891" table:style-name="ce18">
            <text:p>188,9</text:p>
          </table:table-cell>
          <table:table-cell office:value-type="float" office:value="153" table:style-name="ce19">
            <text:p>153</text:p>
          </table:table-cell>
          <table:table-cell office:value-type="float" office:value="4.333333333333333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166.6666666666667" table:style-name="ce18">
            <text:p>1166,7</text:p>
          </table:table-cell>
          <table:table-cell office:value-type="float" office:value="105" table:style-name="ce19">
            <text:p>105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542.59259259259261" table:style-name="ce18">
            <text:p>542,6</text:p>
          </table:table-cell>
          <table:table-cell office:value-type="float" office:value="293" table:style-name="ce19">
            <text:p>293</text:p>
          </table:table-cell>
          <table:table-cell office:value-type="float" office:value="3.043859649122806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87.222222222222229" table:style-name="ce18">
            <text:p>87,2</text:p>
          </table:table-cell>
          <table:table-cell office:value-type="float" office:value="157" table:style-name="ce19">
            <text:p>157</text:p>
          </table:table-cell>
          <table:table-cell office:value-type="float" office:value="1039" table:style-name="ce17">
            <text:p><text:s/>1.039<text:s/></text:p>
          </table:table-cell>
          <table:table-cell office:value-type="float" office:value="33.376123234916548" table:style-name="ce18">
            <text:p>33,4</text:p>
          </table:table-cell>
          <table:table-cell office:value-type="float" office:value="260" table:style-name="ce19">
            <text:p>260</text:p>
          </table:table-cell>
          <table:table-cell office:value-type="float" office:value="3.083086053412463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72.22222222222223" table:style-name="ce18">
            <text:p>272,2</text:p>
          </table:table-cell>
          <table:table-cell office:value-type="float" office:value="49" table:style-name="ce19">
            <text:p>49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-10.9375" table:style-name="ce18">
            <text:p>-10,9</text:p>
          </table:table-cell>
          <table:table-cell office:value-type="float" office:value="-14" table:style-name="ce19">
            <text:p>-14</text:p>
          </table:table-cell>
          <table:table-cell office:value-type="float" office:value="1.7014925373134329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303.63636363636363" table:style-name="ce18">
            <text:p>303,6</text:p>
          </table:table-cell>
          <table:table-cell office:value-type="float" office:value="167" table:style-name="ce19">
            <text:p>167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205.73248407643314" table:style-name="ce18">
            <text:p>205,7</text:p>
          </table:table-cell>
          <table:table-cell office:value-type="float" office:value="323" table:style-name="ce19">
            <text:p>323</text:p>
          </table:table-cell>
          <table:table-cell office:value-type="float" office:value="2.1621621621621623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084.6153846153845" table:style-name="ce18">
            <text:p>1084,6</text:p>
          </table:table-cell>
          <table:table-cell office:value-type="float" office:value="141" table:style-name="ce19">
            <text:p>141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1604.7619047619048" table:style-name="ce18">
            <text:p>1604,8</text:p>
          </table:table-cell>
          <table:table-cell office:value-type="float" office:value="337" table:style-name="ce19">
            <text:p>337</text:p>
          </table:table-cell>
          <table:table-cell office:value-type="float" office:value="2.324675324675324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261.66666666666669" table:style-name="ce18">
            <text:p>261,7</text:p>
          </table:table-cell>
          <table:table-cell office:value-type="float" office:value="157" table:style-name="ce19">
            <text:p>157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30.54187192118226" table:style-name="ce18">
            <text:p>130,5</text:p>
          </table:table-cell>
          <table:table-cell office:value-type="float" office:value="265" table:style-name="ce19">
            <text:p>265</text:p>
          </table:table-cell>
          <table:table-cell office:value-type="float" office:value="2.156682027649769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355.17241379310343" table:style-name="ce18">
            <text:p>355,2</text:p>
          </table:table-cell>
          <table:table-cell office:value-type="float" office:value="103" table:style-name="ce19">
            <text:p>103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55.55555555555554" table:style-name="ce18">
            <text:p>455,6</text:p>
          </table:table-cell>
          <table:table-cell office:value-type="float" office:value="287" table:style-name="ce19">
            <text:p>287</text:p>
          </table:table-cell>
          <table:table-cell office:value-type="float" office:value="2.651515151515151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76.956521739130437" table:style-name="ce18">
            <text:p>77,0</text:p>
          </table:table-cell>
          <table:table-cell office:value-type="float" office:value="177" table:style-name="ce19">
            <text:p>177</text:p>
          </table:table-cell>
          <table:table-cell office:value-type="float" office:value="1157" table:style-name="ce17">
            <text:p><text:s/>1.157<text:s/></text:p>
          </table:table-cell>
          <table:table-cell office:value-type="float" office:value="110.74681238615665" table:style-name="ce18">
            <text:p>110,7</text:p>
          </table:table-cell>
          <table:table-cell office:value-type="float" office:value="608" table:style-name="ce19">
            <text:p>608</text:p>
          </table:table-cell>
          <table:table-cell office:value-type="float" office:value="2.842751842751842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92.800000000000011" table:style-name="ce18">
            <text:p>92,8</text:p>
          </table:table-cell>
          <table:table-cell office:value-type="float" office:value="348" table:style-name="ce19">
            <text:p>348</text:p>
          </table:table-cell>
          <table:table-cell office:value-type="float" office:value="1671" table:style-name="ce17">
            <text:p><text:s/>1.671<text:s/></text:p>
          </table:table-cell>
          <table:table-cell office:value-type="float" office:value="93.402777777777771" table:style-name="ce18">
            <text:p>93,4</text:p>
          </table:table-cell>
          <table:table-cell office:value-type="float" office:value="807" table:style-name="ce19">
            <text:p>807</text:p>
          </table:table-cell>
          <table:table-cell office:value-type="float" office:value="2.311203319502074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.90090090090090769" table:style-name="ce18">
            <text:p>0,9</text:p>
          </table:table-cell>
          <table:table-cell office:value-type="float" office:value="1" table:style-name="ce19">
            <text:p>1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-22.305764411027567" table:style-name="ce18">
            <text:p>-22,3</text:p>
          </table:table-cell>
          <table:table-cell office:value-type="float" office:value="-89" table:style-name="ce19">
            <text:p>-89</text:p>
          </table:table-cell>
          <table:table-cell office:value-type="float" office:value="2.7678571428571428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26.08695652173913" table:style-name="ce18">
            <text:p>226,1</text:p>
          </table:table-cell>
          <table:table-cell office:value-type="float" office:value="52" table:style-name="ce19">
            <text:p>52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359.74025974025972" table:style-name="ce18">
            <text:p>359,7</text:p>
          </table:table-cell>
          <table:table-cell office:value-type="float" office:value="277" table:style-name="ce19">
            <text:p>277</text:p>
          </table:table-cell>
          <table:table-cell office:value-type="float" office:value="4.72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39.74358974358972" table:style-name="ce18">
            <text:p>239,7</text:p>
          </table:table-cell>
          <table:table-cell office:value-type="float" office:value="187" table:style-name="ce19">
            <text:p>187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258.76288659793812" table:style-name="ce18">
            <text:p>258,8</text:p>
          </table:table-cell>
          <table:table-cell office:value-type="float" office:value="502" table:style-name="ce19">
            <text:p>502</text:p>
          </table:table-cell>
          <table:table-cell office:value-type="float" office:value="2.62641509433962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4" table:style-name="ce18">
            <text:p>44,0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-31.25" table:style-name="ce18">
            <text:p>-31,3</text:p>
          </table:table-cell>
          <table:table-cell office:value-type="float" office:value="-20" table:style-name="ce19">
            <text:p>-20</text:p>
          </table:table-cell>
          <table:table-cell office:value-type="float" office:value="1.2222222222222223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92.741935483870975" table:style-name="ce18">
            <text:p>92,7</text:p>
          </table:table-cell>
          <table:table-cell office:value-type="float" office:value="115" table:style-name="ce19">
            <text:p>115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116.98841698841699" table:style-name="ce18">
            <text:p>117,0</text:p>
          </table:table-cell>
          <table:table-cell office:value-type="float" office:value="303" table:style-name="ce19">
            <text:p>303</text:p>
          </table:table-cell>
          <table:table-cell office:value-type="float" office:value="2.351464435146443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528" table:style-name="ce17">
            <text:p><text:s/>2.528<text:s/></text:p>
          </table:table-cell>
          <table:table-cell office:value-type="float" office:value="68.645763842561706" table:style-name="ce18">
            <text:p>68,6</text:p>
          </table:table-cell>
          <table:table-cell office:value-type="float" office:value="1029" table:style-name="ce19">
            <text:p>1.029</text:p>
          </table:table-cell>
          <table:table-cell office:value-type="float" office:value="5165" table:style-name="ce17">
            <text:p><text:s/>5.165<text:s/></text:p>
          </table:table-cell>
          <table:table-cell office:value-type="float" office:value="67.640376501135989" table:style-name="ce18">
            <text:p>67,6</text:p>
          </table:table-cell>
          <table:table-cell office:value-type="float" office:value="2084" table:style-name="ce19">
            <text:p>2.084</text:p>
          </table:table-cell>
          <table:table-cell office:value-type="float" office:value="2.043117088607595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94.64285714285717" table:style-name="ce18">
            <text:p>194,6</text:p>
          </table:table-cell>
          <table:table-cell office:value-type="float" office:value="109" table:style-name="ce19">
            <text:p>109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76.995305164319262" table:style-name="ce18">
            <text:p>77,0</text:p>
          </table:table-cell>
          <table:table-cell office:value-type="float" office:value="164" table:style-name="ce19">
            <text:p>164</text:p>
          </table:table-cell>
          <table:table-cell office:value-type="float" office:value="2.2848484848484847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160.25641025641028" table:style-name="ce18">
            <text:p>160,3</text:p>
          </table:table-cell>
          <table:table-cell office:value-type="float" office:value="500" table:style-name="ce19">
            <text:p>500</text:p>
          </table:table-cell>
          <table:table-cell office:value-type="float" office:value="2786" table:style-name="ce17">
            <text:p><text:s/>2.786<text:s/></text:p>
          </table:table-cell>
          <table:table-cell office:value-type="float" office:value="175.84158415841586" table:style-name="ce18">
            <text:p>175,8</text:p>
          </table:table-cell>
          <table:table-cell office:value-type="float" office:value="1776" table:style-name="ce19">
            <text:p>1.776</text:p>
          </table:table-cell>
          <table:table-cell office:value-type="float" office:value="3.431034482758620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183.33333333333331" table:style-name="ce18">
            <text:p>183,3</text:p>
          </table:table-cell>
          <table:table-cell office:value-type="float" office:value="121" table:style-name="ce19">
            <text:p>121</text:p>
          </table:table-cell>
          <table:table-cell office:value-type="float" office:value="1209" table:style-name="ce17">
            <text:p><text:s/>1.209<text:s/></text:p>
          </table:table-cell>
          <table:table-cell office:value-type="float" office:value="60.132450331125824" table:style-name="ce18">
            <text:p>60,1</text:p>
          </table:table-cell>
          <table:table-cell office:value-type="float" office:value="454" table:style-name="ce19">
            <text:p>454</text:p>
          </table:table-cell>
          <table:table-cell office:value-type="float" office:value="6.4652406417112296" table:style-name="ce20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345" table:style-name="ce17">
            <text:p><text:s/>1.345<text:s/></text:p>
          </table:table-cell>
          <table:table-cell office:value-type="float" office:value="143.65942028985506" table:style-name="ce18">
            <text:p>143,7</text:p>
          </table:table-cell>
          <table:table-cell office:value-type="float" office:value="793" table:style-name="ce19">
            <text:p>793</text:p>
          </table:table-cell>
          <table:table-cell office:value-type="float" office:value="5850" table:style-name="ce17">
            <text:p><text:s/>5.850<text:s/></text:p>
          </table:table-cell>
          <table:table-cell office:value-type="float" office:value="150.32092426187421" table:style-name="ce18">
            <text:p>150,3</text:p>
          </table:table-cell>
          <table:table-cell office:value-type="float" office:value="3513" table:style-name="ce19">
            <text:p>3.513</text:p>
          </table:table-cell>
          <table:table-cell office:value-type="float" office:value="4.3494423791821557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3.75" table:style-name="ce18">
            <text:p>43,8</text:p>
          </table:table-cell>
          <table:table-cell office:value-type="float" office:value="28" table:style-name="ce19">
            <text:p>28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-3.0120481927710898" table:style-name="ce18">
            <text:p>-3,0</text:p>
          </table:table-cell>
          <table:table-cell office:value-type="float" office:value="-5" table:style-name="ce19">
            <text:p>-5</text:p>
          </table:table-cell>
          <table:table-cell office:value-type="float" office:value="1.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2.682926829268297" table:style-name="ce18">
            <text:p>92,7</text:p>
          </table:table-cell>
          <table:table-cell office:value-type="float" office:value="38" table:style-name="ce19">
            <text:p>38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-38.18181818181818" table:style-name="ce18">
            <text:p>-38,2</text:p>
          </table:table-cell>
          <table:table-cell office:value-type="float" office:value="-126" table:style-name="ce19">
            <text:p>-126</text:p>
          </table:table-cell>
          <table:table-cell office:value-type="float" office:value="2.582278481012658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41.66666666666666" table:style-name="ce18">
            <text:p>141,7</text:p>
          </table:table-cell>
          <table:table-cell office:value-type="float" office:value="51" table:style-name="ce19">
            <text:p>51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0.256410256410263" table:style-name="ce18">
            <text:p>10,3</text:p>
          </table:table-cell>
          <table:table-cell office:value-type="float" office:value="20" table:style-name="ce19">
            <text:p>20</text:p>
          </table:table-cell>
          <table:table-cell office:value-type="float" office:value="2.471264367816091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5.71428571428572" table:style-name="ce18">
            <text:p>185,7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-57.692307692307693" table:style-name="ce18">
            <text:p>-57,7</text:p>
          </table:table-cell>
          <table:table-cell office:value-type="float" office:value="-30" table:style-name="ce19">
            <text:p>-30</text:p>
          </table:table-cell>
          <table:table-cell office:value-type="float" office:value="1.1000000000000001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3" table:style-name="ce17">
            <text:p><text:s/>3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73684210526315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94.35665914221218" table:style-name="ce18">
            <text:p>94,4</text:p>
          </table:table-cell>
          <table:table-cell office:value-type="float" office:value="418" table:style-name="ce19">
            <text:p>418</text:p>
          </table:table-cell>
          <table:table-cell office:value-type="float" office:value="1977" table:style-name="ce17">
            <text:p><text:s/>1.977<text:s/></text:p>
          </table:table-cell>
          <table:table-cell office:value-type="float" office:value="73.878627968337724" table:style-name="ce18">
            <text:p>73,9</text:p>
          </table:table-cell>
          <table:table-cell office:value-type="float" office:value="840" table:style-name="ce19">
            <text:p>840</text:p>
          </table:table-cell>
          <table:table-cell office:value-type="float" office:value="2.29616724738675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202.0408163265306" table:style-name="ce18">
            <text:p>202,0</text:p>
          </table:table-cell>
          <table:table-cell office:value-type="float" office:value="99" table:style-name="ce19">
            <text:p>99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78.57142857142856" table:style-name="ce18">
            <text:p>178,6</text:p>
          </table:table-cell>
          <table:table-cell office:value-type="float" office:value="200" table:style-name="ce19">
            <text:p>200</text:p>
          </table:table-cell>
          <table:table-cell office:value-type="float" office:value="2.108108108108107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458" table:style-name="ce17">
            <text:p><text:s/>1.458<text:s/></text:p>
          </table:table-cell>
          <table:table-cell office:value-type="float" office:value="24.935732647814916" table:style-name="ce18">
            <text:p>24,9</text:p>
          </table:table-cell>
          <table:table-cell office:value-type="float" office:value="291" table:style-name="ce19">
            <text:p>291</text:p>
          </table:table-cell>
          <table:table-cell office:value-type="float" office:value="9937" table:style-name="ce17">
            <text:p><text:s/>9.937<text:s/></text:p>
          </table:table-cell>
          <table:table-cell office:value-type="float" office:value="-8.7511478420569375" table:style-name="ce18">
            <text:p>-8,8</text:p>
          </table:table-cell>
          <table:table-cell office:value-type="float" office:value="-953" table:style-name="ce19">
            <text:p>-953</text:p>
          </table:table-cell>
          <table:table-cell office:value-type="float" office:value="6.8155006858710561" table:style-name="ce20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-44.31818181818182" table:style-name="ce18">
            <text:p>-44,3</text:p>
          </table:table-cell>
          <table:table-cell office:value-type="float" office:value="-78" table:style-name="ce19">
            <text:p>-78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-71.88644688644689" table:style-name="ce18">
            <text:p>-71,9</text:p>
          </table:table-cell>
          <table:table-cell office:value-type="float" office:value="-785" table:style-name="ce19">
            <text:p>-785</text:p>
          </table:table-cell>
          <table:table-cell office:value-type="float" office:value="3.132653061224489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162.24783861671472" table:style-name="ce18">
            <text:p>162,2</text:p>
          </table:table-cell>
          <table:table-cell office:value-type="float" office:value="563" table:style-name="ce19">
            <text:p>563</text:p>
          </table:table-cell>
          <table:table-cell office:value-type="float" office:value="2420" table:style-name="ce17">
            <text:p><text:s/>2.420<text:s/></text:p>
          </table:table-cell>
          <table:table-cell office:value-type="float" office:value="111.16928446771379" table:style-name="ce18">
            <text:p>111,2</text:p>
          </table:table-cell>
          <table:table-cell office:value-type="float" office:value="1274" table:style-name="ce19">
            <text:p>1.274</text:p>
          </table:table-cell>
          <table:table-cell office:value-type="float" office:value="2.659340659340659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20.408163265306129" table:style-name="ce18">
            <text:p>20,4</text:p>
          </table:table-cell>
          <table:table-cell office:value-type="float" office:value="20" table:style-name="ce19">
            <text:p>20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2.835820895522374" table:style-name="ce18">
            <text:p>32,8</text:p>
          </table:table-cell>
          <table:table-cell office:value-type="float" office:value="66" table:style-name="ce19">
            <text:p>66</text:p>
          </table:table-cell>
          <table:table-cell office:value-type="float" office:value="2.26271186440677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8.888888888888886" table:style-name="ce18">
            <text:p>88,9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86.666666666666657" table:style-name="ce18">
            <text:p>86,7</text:p>
          </table:table-cell>
          <table:table-cell office:value-type="float" office:value="39" table:style-name="ce19">
            <text:p>39</text:p>
          </table:table-cell>
          <table:table-cell office:value-type="float" office:value="2.470588235294117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84.049079754601223" table:style-name="ce18">
            <text:p>84,0</text:p>
          </table:table-cell>
          <table:table-cell office:value-type="float" office:value="137" table:style-name="ce19">
            <text:p>137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11.213517665130567" table:style-name="ce18">
            <text:p>11,2</text:p>
          </table:table-cell>
          <table:table-cell office:value-type="float" office:value="73" table:style-name="ce19">
            <text:p>73</text:p>
          </table:table-cell>
          <table:table-cell office:value-type="float" office:value="2.413333333333333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515" table:style-name="ce17">
            <text:p><text:s/>1.515<text:s/></text:p>
          </table:table-cell>
          <table:table-cell office:value-type="float" office:value="81.220095693779911" table:style-name="ce18">
            <text:p>81,2</text:p>
          </table:table-cell>
          <table:table-cell office:value-type="float" office:value="679" table:style-name="ce19">
            <text:p>679</text:p>
          </table:table-cell>
          <table:table-cell office:value-type="float" office:value="4032" table:style-name="ce17">
            <text:p><text:s/>4.032<text:s/></text:p>
          </table:table-cell>
          <table:table-cell office:value-type="float" office:value="72.234087996582645" table:style-name="ce18">
            <text:p>72,2</text:p>
          </table:table-cell>
          <table:table-cell office:value-type="float" office:value="1691" table:style-name="ce19">
            <text:p>1.691</text:p>
          </table:table-cell>
          <table:table-cell office:value-type="float" office:value="2.661386138613861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093" table:style-name="ce17">
            <text:p><text:s/>1.093<text:s/></text:p>
          </table:table-cell>
          <table:table-cell office:value-type="float" office:value="26.798143851508115" table:style-name="ce18">
            <text:p>26,8</text:p>
          </table:table-cell>
          <table:table-cell office:value-type="float" office:value="231" table:style-name="ce19">
            <text:p>231</text:p>
          </table:table-cell>
          <table:table-cell office:value-type="float" office:value="5115" table:style-name="ce17">
            <text:p><text:s/>5.115<text:s/></text:p>
          </table:table-cell>
          <table:table-cell office:value-type="float" office:value="-10.96605744125327" table:style-name="ce18">
            <text:p>-11,0</text:p>
          </table:table-cell>
          <table:table-cell office:value-type="float" office:value="-630" table:style-name="ce19">
            <text:p>-630</text:p>
          </table:table-cell>
          <table:table-cell office:value-type="float" office:value="4.67978042086001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039" table:style-name="ce17">
            <text:p><text:s/>1.039<text:s/></text:p>
          </table:table-cell>
          <table:table-cell office:value-type="float" office:value="65.709728867623596" table:style-name="ce18">
            <text:p>65,7</text:p>
          </table:table-cell>
          <table:table-cell office:value-type="float" office:value="412" table:style-name="ce19">
            <text:p>412</text:p>
          </table:table-cell>
          <table:table-cell office:value-type="float" office:value="3211" table:style-name="ce17">
            <text:p><text:s/>3.211<text:s/></text:p>
          </table:table-cell>
          <table:table-cell office:value-type="float" office:value="18.79393266740658" table:style-name="ce18">
            <text:p>18,8</text:p>
          </table:table-cell>
          <table:table-cell office:value-type="float" office:value="508" table:style-name="ce19">
            <text:p>508</text:p>
          </table:table-cell>
          <table:table-cell office:value-type="float" office:value="3.090471607314725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501" table:style-name="ce17">
            <text:p><text:s/>501<text:s/></text:p>
          </table:table-cell>
          <table:table-cell office:value-type="float" office:value="58.544303797468359" table:style-name="ce18">
            <text:p>58,5</text:p>
          </table:table-cell>
          <table:table-cell office:value-type="float" office:value="185" table:style-name="ce19">
            <text:p>185</text:p>
          </table:table-cell>
          <table:table-cell office:value-type="float" office:value="1158" table:style-name="ce17">
            <text:p><text:s/>1.158<text:s/></text:p>
          </table:table-cell>
          <table:table-cell office:value-type="float" office:value="72.578241430700444" table:style-name="ce18">
            <text:p>72,6</text:p>
          </table:table-cell>
          <table:table-cell office:value-type="float" office:value="487" table:style-name="ce19">
            <text:p>487</text:p>
          </table:table-cell>
          <table:table-cell office:value-type="float" office:value="2.311377245508981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685.71428571428567" table:style-name="ce18">
            <text:p>685,7</text:p>
          </table:table-cell>
          <table:table-cell office:value-type="float" office:value="48" table:style-name="ce19">
            <text:p>48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-30.996309963099634" table:style-name="ce18">
            <text:p>-31,0</text:p>
          </table:table-cell>
          <table:table-cell office:value-type="float" office:value="-84" table:style-name="ce19">
            <text:p>-84</text:p>
          </table:table-cell>
          <table:table-cell office:value-type="float" office:value="3.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45.71428571428572" table:style-name="ce18">
            <text:p>245,7</text:p>
          </table:table-cell>
          <table:table-cell office:value-type="float" office:value="86" table:style-name="ce19">
            <text:p>86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266.16161616161617" table:style-name="ce18">
            <text:p>266,2</text:p>
          </table:table-cell>
          <table:table-cell office:value-type="float" office:value="527" table:style-name="ce19">
            <text:p>527</text:p>
          </table:table-cell>
          <table:table-cell office:value-type="float" office:value="5.9917355371900829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12.06896551724139" table:style-name="ce18">
            <text:p>312,1</text:p>
          </table:table-cell>
          <table:table-cell office:value-type="float" office:value="181" table:style-name="ce19">
            <text:p>181</text:p>
          </table:table-cell>
          <table:table-cell office:value-type="float" office:value="769" table:style-name="ce17">
            <text:p><text:s/>769<text:s/></text:p>
          </table:table-cell>
          <table:table-cell office:value-type="float" office:value="79.672897196261687" table:style-name="ce18">
            <text:p>79,7</text:p>
          </table:table-cell>
          <table:table-cell office:value-type="float" office:value="341" table:style-name="ce19">
            <text:p>341</text:p>
          </table:table-cell>
          <table:table-cell office:value-type="float" office:value="3.2175732217573221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806.25" table:style-name="ce18">
            <text:p>806,3</text:p>
          </table:table-cell>
          <table:table-cell office:value-type="float" office:value="129" table:style-name="ce19">
            <text:p>129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201.25786163522014" table:style-name="ce18">
            <text:p>201,3</text:p>
          </table:table-cell>
          <table:table-cell office:value-type="float" office:value="320" table:style-name="ce19">
            <text:p>320</text:p>
          </table:table-cell>
          <table:table-cell office:value-type="float" office:value="3.303448275862069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66.66666666666663" table:style-name="ce18">
            <text:p>566,7</text:p>
          </table:table-cell>
          <table:table-cell office:value-type="float" office:value="34" table:style-name="ce19">
            <text:p>34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03.84615384615387" table:style-name="ce18">
            <text:p>203,8</text:p>
          </table:table-cell>
          <table:table-cell office:value-type="float" office:value="53" table:style-name="ce19">
            <text:p>53</text:p>
          </table:table-cell>
          <table:table-cell office:value-type="float" office:value="1.975000000000000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699" table:style-name="ce17">
            <text:p><text:s/>1.699<text:s/></text:p>
          </table:table-cell>
          <table:table-cell office:value-type="float" office:value="140.31117397454031" table:style-name="ce18">
            <text:p>140,3</text:p>
          </table:table-cell>
          <table:table-cell office:value-type="float" office:value="992" table:style-name="ce19">
            <text:p>992</text:p>
          </table:table-cell>
          <table:table-cell office:value-type="float" office:value="4895" table:style-name="ce17">
            <text:p><text:s/>4.895<text:s/></text:p>
          </table:table-cell>
          <table:table-cell office:value-type="float" office:value="101.35746606334843" table:style-name="ce18">
            <text:p>101,4</text:p>
          </table:table-cell>
          <table:table-cell office:value-type="float" office:value="2464" table:style-name="ce19">
            <text:p>2.464</text:p>
          </table:table-cell>
          <table:table-cell office:value-type="float" office:value="2.881106533254855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87.87878787878788" table:style-name="ce18">
            <text:p>287,9</text:p>
          </table:table-cell>
          <table:table-cell office:value-type="float" office:value="190" table:style-name="ce19">
            <text:p>190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315.23178807947022" table:style-name="ce18">
            <text:p>315,2</text:p>
          </table:table-cell>
          <table:table-cell office:value-type="float" office:value="476" table:style-name="ce19">
            <text:p>476</text:p>
          </table:table-cell>
          <table:table-cell office:value-type="float" office:value="2.4492187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324.76190476190476" table:style-name="ce18">
            <text:p>324,8</text:p>
          </table:table-cell>
          <table:table-cell office:value-type="float" office:value="341" table:style-name="ce19">
            <text:p>341</text:p>
          </table:table-cell>
          <table:table-cell office:value-type="float" office:value="1424" table:style-name="ce17">
            <text:p><text:s/>1.424<text:s/></text:p>
          </table:table-cell>
          <table:table-cell office:value-type="float" office:value="303.39943342776206" table:style-name="ce18">
            <text:p>303,4</text:p>
          </table:table-cell>
          <table:table-cell office:value-type="float" office:value="1071" table:style-name="ce19">
            <text:p>1.071</text:p>
          </table:table-cell>
          <table:table-cell office:value-type="float" office:value="3.192825112107623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042" table:style-name="ce17">
            <text:p><text:s/>3.042<text:s/></text:p>
          </table:table-cell>
          <table:table-cell office:value-type="float" office:value="82.046678635547579" table:style-name="ce18">
            <text:p>82,0</text:p>
          </table:table-cell>
          <table:table-cell office:value-type="float" office:value="1371" table:style-name="ce19">
            <text:p>1.371</text:p>
          </table:table-cell>
          <table:table-cell office:value-type="float" office:value="12528" table:style-name="ce17">
            <text:p><text:s/>12.528<text:s/></text:p>
          </table:table-cell>
          <table:table-cell office:value-type="float" office:value="55.588673621460515" table:style-name="ce18">
            <text:p>55,6</text:p>
          </table:table-cell>
          <table:table-cell office:value-type="float" office:value="4476" table:style-name="ce19">
            <text:p>4.476</text:p>
          </table:table-cell>
          <table:table-cell office:value-type="float" office:value="4.1183431952662719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142" table:style-name="ce17">
            <text:p><text:s/>1.142<text:s/></text:p>
          </table:table-cell>
          <table:table-cell office:value-type="float" office:value="183.37468982630276" table:style-name="ce18">
            <text:p>183,4</text:p>
          </table:table-cell>
          <table:table-cell office:value-type="float" office:value="739" table:style-name="ce19">
            <text:p>739</text:p>
          </table:table-cell>
          <table:table-cell office:value-type="float" office:value="3110" table:style-name="ce17">
            <text:p><text:s/>3.110<text:s/></text:p>
          </table:table-cell>
          <table:table-cell office:value-type="float" office:value="128.34067547723936" table:style-name="ce18">
            <text:p>128,3</text:p>
          </table:table-cell>
          <table:table-cell office:value-type="float" office:value="1748" table:style-name="ce19">
            <text:p>1.748</text:p>
          </table:table-cell>
          <table:table-cell office:value-type="float" office:value="2.72329246935201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4.11764705882354" table:style-name="ce18">
            <text:p>194,1</text:p>
          </table:table-cell>
          <table:table-cell office:value-type="float" office:value="33" table:style-name="ce19">
            <text:p>33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2.08333333333334" table:style-name="ce18">
            <text:p>102,1</text:p>
          </table:table-cell>
          <table:table-cell office:value-type="float" office:value="49" table:style-name="ce19">
            <text:p>49</text:p>
          </table:table-cell>
          <table:table-cell office:value-type="float" office:value="1.9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127.84810126582278" table:style-name="ce18">
            <text:p>127,8</text:p>
          </table:table-cell>
          <table:table-cell office:value-type="float" office:value="505" table:style-name="ce19">
            <text:p>505</text:p>
          </table:table-cell>
          <table:table-cell office:value-type="float" office:value="2511" table:style-name="ce17">
            <text:p><text:s/>2.511<text:s/></text:p>
          </table:table-cell>
          <table:table-cell office:value-type="float" office:value="134.45378151260505" table:style-name="ce18">
            <text:p>134,5</text:p>
          </table:table-cell>
          <table:table-cell office:value-type="float" office:value="1440" table:style-name="ce19">
            <text:p>1.440</text:p>
          </table:table-cell>
          <table:table-cell office:value-type="float" office:value="2.7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33.33333333333331" table:style-name="ce18">
            <text:p>233,3</text:p>
          </table:table-cell>
          <table:table-cell office:value-type="float" office:value="51" table:style-name="ce19">
            <text:p>51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9.230769230769226" table:style-name="ce18">
            <text:p>69,2</text:p>
          </table:table-cell>
          <table:table-cell office:value-type="float" office:value="27" table:style-name="ce19">
            <text:p>27</text:p>
          </table:table-cell>
          <table:table-cell office:value-type="float" office:value="3.3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47.82608695652175" table:style-name="ce18">
            <text:p>147,8</text:p>
          </table:table-cell>
          <table:table-cell office:value-type="float" office:value="34" table:style-name="ce19">
            <text:p>34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31.57894736842104" table:style-name="ce18">
            <text:p>131,6</text:p>
          </table:table-cell>
          <table:table-cell office:value-type="float" office:value="100" table:style-name="ce19">
            <text:p>100</text:p>
          </table:table-cell>
          <table:table-cell office:value-type="float" office:value="3.087719298245613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2.830188679245282" table:style-name="ce18">
            <text:p>52,8</text:p>
          </table:table-cell>
          <table:table-cell office:value-type="float" office:value="28" table:style-name="ce19">
            <text:p>28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5.340909090909093" table:style-name="ce18">
            <text:p>15,3</text:p>
          </table:table-cell>
          <table:table-cell office:value-type="float" office:value="27" table:style-name="ce19">
            <text:p>27</text:p>
          </table:table-cell>
          <table:table-cell office:value-type="float" office:value="2.5061728395061729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72.04301075268819" table:style-name="ce18">
            <text:p>172,0</text:p>
          </table:table-cell>
          <table:table-cell office:value-type="float" office:value="160" table:style-name="ce19">
            <text:p>160</text:p>
          </table:table-cell>
          <table:table-cell office:value-type="float" office:value="727" table:style-name="ce17">
            <text:p><text:s/>727<text:s/></text:p>
          </table:table-cell>
          <table:table-cell office:value-type="float" office:value="195.52845528455282" table:style-name="ce18">
            <text:p>195,5</text:p>
          </table:table-cell>
          <table:table-cell office:value-type="float" office:value="481" table:style-name="ce19">
            <text:p>481</text:p>
          </table:table-cell>
          <table:table-cell office:value-type="float" office:value="2.873517786561264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082" table:style-name="ce17">
            <text:p><text:s/>2.082<text:s/></text:p>
          </table:table-cell>
          <table:table-cell office:value-type="float" office:value="75.25252525252526" table:style-name="ce18">
            <text:p>75,3</text:p>
          </table:table-cell>
          <table:table-cell office:value-type="float" office:value="894" table:style-name="ce19">
            <text:p>894</text:p>
          </table:table-cell>
          <table:table-cell office:value-type="float" office:value="4666" table:style-name="ce17">
            <text:p><text:s/>4.666<text:s/></text:p>
          </table:table-cell>
          <table:table-cell office:value-type="float" office:value="68.508486818345972" table:style-name="ce18">
            <text:p>68,5</text:p>
          </table:table-cell>
          <table:table-cell office:value-type="float" office:value="1897" table:style-name="ce19">
            <text:p>1.897</text:p>
          </table:table-cell>
          <table:table-cell office:value-type="float" office:value="2.2411143131604225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87675" table:style-name="ce17">
            <text:p><text:s/>187.675<text:s/></text:p>
          </table:table-cell>
          <table:table-cell office:value-type="float" office:value="59.851285283545991" table:style-name="ce18">
            <text:p>59,9</text:p>
          </table:table-cell>
          <table:table-cell office:value-type="float" office:value="70269" table:style-name="ce19">
            <text:p>70.269</text:p>
          </table:table-cell>
          <table:table-cell office:value-type="float" office:value="510063" table:style-name="ce17">
            <text:p><text:s/>510.063<text:s/></text:p>
          </table:table-cell>
          <table:table-cell office:value-type="float" office:value="35.778915340323749" table:style-name="ce18">
            <text:p>35,8</text:p>
          </table:table-cell>
          <table:table-cell office:value-type="float" office:value="134406" table:style-name="ce19">
            <text:p>134.406</text:p>
          </table:table-cell>
          <table:table-cell office:value-type="float" office:value="2.7177993872385775" table:style-name="ce20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45910" table:style-name="ce7">
            <text:p><text:s/>345.910<text:s/></text:p>
          </table:table-cell>
          <table:table-cell office:value-type="float" office:value="56.494869613999526" table:style-name="ce8">
            <text:p>56,5</text:p>
          </table:table-cell>
          <table:table-cell office:value-type="float" office:value="124874" table:style-name="ce9">
            <text:p>124.874</text:p>
          </table:table-cell>
          <table:table-cell office:value-type="float" office:value="1060975" table:style-name="ce7">
            <text:p><text:s/>1.060.975<text:s/></text:p>
          </table:table-cell>
          <table:table-cell office:value-type="float" office:value="30.642478152886071" table:style-name="ce8">
            <text:p>30,6</text:p>
          </table:table-cell>
          <table:table-cell office:value-type="float" office:value="248854" table:style-name="ce9">
            <text:p>248.854</text:p>
          </table:table-cell>
          <table:table-cell office:value-type="float" office:value="3.0671995605793416" table:style-name="ce1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76670" table:style-name="ce7">
            <text:p><text:s/>76.670<text:s/></text:p>
          </table:table-cell>
          <table:table-cell office:value-type="float" office:value="55.18358094158603" table:style-name="ce8">
            <text:p>55,2</text:p>
          </table:table-cell>
          <table:table-cell office:value-type="float" office:value="27264" table:style-name="ce9">
            <text:p>27.264</text:p>
          </table:table-cell>
          <table:table-cell office:value-type="float" office:value="174208" table:style-name="ce7">
            <text:p><text:s/>174.208<text:s/></text:p>
          </table:table-cell>
          <table:table-cell office:value-type="float" office:value="31.826952909216118" table:style-name="ce8">
            <text:p>31,8</text:p>
          </table:table-cell>
          <table:table-cell office:value-type="float" office:value="42059" table:style-name="ce9">
            <text:p>42.059</text:p>
          </table:table-cell>
          <table:table-cell office:value-type="float" office:value="2.272179470457806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127" table:style-name="ce12">
            <text:p><text:s/>5.127<text:s/></text:p>
          </table:table-cell>
          <table:table-cell office:value-type="float" office:value="239.31171409662477" table:style-name="ce13">
            <text:p>239,3</text:p>
          </table:table-cell>
          <table:table-cell office:value-type="float" office:value="3616" table:style-name="ce14">
            <text:p>3.616</text:p>
          </table:table-cell>
          <table:table-cell office:value-type="float" office:value="9687" table:style-name="ce12">
            <text:p><text:s/>9.687<text:s/></text:p>
          </table:table-cell>
          <table:table-cell office:value-type="float" office:value="198.98148148148147" table:style-name="ce13">
            <text:p>199,0</text:p>
          </table:table-cell>
          <table:table-cell office:value-type="float" office:value="6447" table:style-name="ce14">
            <text:p>6.447</text:p>
          </table:table-cell>
          <table:table-cell office:value-type="float" office:value="1.889409011117612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802" table:style-name="ce12">
            <text:p><text:s/>3.802<text:s/></text:p>
          </table:table-cell>
          <table:table-cell office:value-type="float" office:value="32.243478260869551" table:style-name="ce13">
            <text:p>32,2</text:p>
          </table:table-cell>
          <table:table-cell office:value-type="float" office:value="927" table:style-name="ce14">
            <text:p>927</text:p>
          </table:table-cell>
          <table:table-cell office:value-type="float" office:value="10100" table:style-name="ce12">
            <text:p><text:s/>10.100<text:s/></text:p>
          </table:table-cell>
          <table:table-cell office:value-type="float" office:value="22.930866601752683" table:style-name="ce13">
            <text:p>22,9</text:p>
          </table:table-cell>
          <table:table-cell office:value-type="float" office:value="1884" table:style-name="ce14">
            <text:p>1.884</text:p>
          </table:table-cell>
          <table:table-cell office:value-type="float" office:value="2.656496580746975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7895" table:style-name="ce12">
            <text:p><text:s/>7.895<text:s/></text:p>
          </table:table-cell>
          <table:table-cell office:value-type="float" office:value="54.259476357952337" table:style-name="ce13">
            <text:p>54,3</text:p>
          </table:table-cell>
          <table:table-cell office:value-type="float" office:value="2777" table:style-name="ce14">
            <text:p>2.777</text:p>
          </table:table-cell>
          <table:table-cell office:value-type="float" office:value="16842" table:style-name="ce12">
            <text:p><text:s/>16.842<text:s/></text:p>
          </table:table-cell>
          <table:table-cell office:value-type="float" office:value="32.56198347107437" table:style-name="ce13">
            <text:p>32,6</text:p>
          </table:table-cell>
          <table:table-cell office:value-type="float" office:value="4137" table:style-name="ce14">
            <text:p>4.137</text:p>
          </table:table-cell>
          <table:table-cell office:value-type="float" office:value="2.133248891703610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9112" table:style-name="ce12">
            <text:p><text:s/>9.112<text:s/></text:p>
          </table:table-cell>
          <table:table-cell office:value-type="float" office:value="46.471628355569834" table:style-name="ce13">
            <text:p>46,5</text:p>
          </table:table-cell>
          <table:table-cell office:value-type="float" office:value="2891" table:style-name="ce14">
            <text:p>2.891</text:p>
          </table:table-cell>
          <table:table-cell office:value-type="float" office:value="19595" table:style-name="ce12">
            <text:p><text:s/>19.595<text:s/></text:p>
          </table:table-cell>
          <table:table-cell office:value-type="float" office:value="31.952861952861952" table:style-name="ce13">
            <text:p>32,0</text:p>
          </table:table-cell>
          <table:table-cell office:value-type="float" office:value="4745" table:style-name="ce14">
            <text:p>4.745</text:p>
          </table:table-cell>
          <table:table-cell office:value-type="float" office:value="2.15046093064091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636" table:style-name="ce12">
            <text:p><text:s/>6.636<text:s/></text:p>
          </table:table-cell>
          <table:table-cell office:value-type="float" office:value="59.44257568476695" table:style-name="ce13">
            <text:p>59,4</text:p>
          </table:table-cell>
          <table:table-cell office:value-type="float" office:value="2474" table:style-name="ce14">
            <text:p>2.474</text:p>
          </table:table-cell>
          <table:table-cell office:value-type="float" office:value="14010" table:style-name="ce12">
            <text:p><text:s/>14.010<text:s/></text:p>
          </table:table-cell>
          <table:table-cell office:value-type="float" office:value="38.781575037147093" table:style-name="ce13">
            <text:p>38,8</text:p>
          </table:table-cell>
          <table:table-cell office:value-type="float" office:value="3915" table:style-name="ce14">
            <text:p>3.915</text:p>
          </table:table-cell>
          <table:table-cell office:value-type="float" office:value="2.1112115732368899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5551" table:style-name="ce12">
            <text:p><text:s/>5.551<text:s/></text:p>
          </table:table-cell>
          <table:table-cell office:value-type="float" office:value="38.050236259636904" table:style-name="ce13">
            <text:p>38,1</text:p>
          </table:table-cell>
          <table:table-cell office:value-type="float" office:value="1530" table:style-name="ce14">
            <text:p>1.530</text:p>
          </table:table-cell>
          <table:table-cell office:value-type="float" office:value="13896" table:style-name="ce12">
            <text:p><text:s/>13.896<text:s/></text:p>
          </table:table-cell>
          <table:table-cell office:value-type="float" office:value="23.662899350360419" table:style-name="ce13">
            <text:p>23,7</text:p>
          </table:table-cell>
          <table:table-cell office:value-type="float" office:value="2659" table:style-name="ce14">
            <text:p>2.659</text:p>
          </table:table-cell>
          <table:table-cell office:value-type="float" office:value="2.503332732840929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9474" table:style-name="ce12">
            <text:p><text:s/>19.474<text:s/></text:p>
          </table:table-cell>
          <table:table-cell office:value-type="float" office:value="44.230484372685538" table:style-name="ce13">
            <text:p>44,2</text:p>
          </table:table-cell>
          <table:table-cell office:value-type="float" office:value="5972" table:style-name="ce14">
            <text:p>5.972</text:p>
          </table:table-cell>
          <table:table-cell office:value-type="float" office:value="45377" table:style-name="ce12">
            <text:p><text:s/>45.377<text:s/></text:p>
          </table:table-cell>
          <table:table-cell office:value-type="float" office:value="13.886657966067659" table:style-name="ce13">
            <text:p>13,9</text:p>
          </table:table-cell>
          <table:table-cell office:value-type="float" office:value="5533" table:style-name="ce14">
            <text:p>5.533</text:p>
          </table:table-cell>
          <table:table-cell office:value-type="float" office:value="2.330132484338091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792" table:style-name="ce12">
            <text:p><text:s/>7.792<text:s/></text:p>
          </table:table-cell>
          <table:table-cell office:value-type="float" office:value="60.131524866420051" table:style-name="ce13">
            <text:p>60,1</text:p>
          </table:table-cell>
          <table:table-cell office:value-type="float" office:value="2926" table:style-name="ce14">
            <text:p>2.926</text:p>
          </table:table-cell>
          <table:table-cell office:value-type="float" office:value="19463" table:style-name="ce12">
            <text:p><text:s/>19.463<text:s/></text:p>
          </table:table-cell>
          <table:table-cell office:value-type="float" office:value="34.505874222529371" table:style-name="ce13">
            <text:p>34,5</text:p>
          </table:table-cell>
          <table:table-cell office:value-type="float" office:value="4993" table:style-name="ce14">
            <text:p>4.993</text:p>
          </table:table-cell>
          <table:table-cell office:value-type="float" office:value="2.497818275154004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1281" table:style-name="ce12">
            <text:p><text:s/>11.281<text:s/></text:p>
          </table:table-cell>
          <table:table-cell office:value-type="float" office:value="58.218793828892018" table:style-name="ce13">
            <text:p>58,2</text:p>
          </table:table-cell>
          <table:table-cell office:value-type="float" office:value="4151" table:style-name="ce14">
            <text:p>4.151</text:p>
          </table:table-cell>
          <table:table-cell office:value-type="float" office:value="25238" table:style-name="ce12">
            <text:p><text:s/>25.238<text:s/></text:p>
          </table:table-cell>
          <table:table-cell office:value-type="float" office:value="44.283100846101064" table:style-name="ce13">
            <text:p>44,3</text:p>
          </table:table-cell>
          <table:table-cell office:value-type="float" office:value="7746" table:style-name="ce14">
            <text:p>7.746</text:p>
          </table:table-cell>
          <table:table-cell office:value-type="float" office:value="2.2372130130307597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69240" table:style-name="ce7">
            <text:p><text:s/>269.240<text:s/></text:p>
          </table:table-cell>
          <table:table-cell office:value-type="float" office:value="56.872341665210058" table:style-name="ce8">
            <text:p>56,9</text:p>
          </table:table-cell>
          <table:table-cell office:value-type="float" office:value="97610" table:style-name="ce9">
            <text:p>97.610</text:p>
          </table:table-cell>
          <table:table-cell office:value-type="float" office:value="886767" table:style-name="ce7">
            <text:p><text:s/>886.767<text:s/></text:p>
          </table:table-cell>
          <table:table-cell office:value-type="float" office:value="30.412281682186915" table:style-name="ce8">
            <text:p>30,4</text:p>
          </table:table-cell>
          <table:table-cell office:value-type="float" office:value="206795" table:style-name="ce9">
            <text:p>206.795</text:p>
          </table:table-cell>
          <table:table-cell office:value-type="float" office:value="3.2935930768087953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57560" table:style-name="ce7">
            <text:p><text:s/>157.560<text:s/></text:p>
          </table:table-cell>
          <table:table-cell office:value-type="float" office:value="45.625953140163602" table:style-name="ce8">
            <text:p>45,6</text:p>
          </table:table-cell>
          <table:table-cell office:value-type="float" office:value="49365" table:style-name="ce9">
            <text:p>49.365</text:p>
          </table:table-cell>
          <table:table-cell office:value-type="float" office:value="494647" table:style-name="ce7">
            <text:p><text:s/>494.647<text:s/></text:p>
          </table:table-cell>
          <table:table-cell office:value-type="float" office:value="26.331449353462034" table:style-name="ce8">
            <text:p>26,3</text:p>
          </table:table-cell>
          <table:table-cell office:value-type="float" office:value="103100" table:style-name="ce9">
            <text:p>103.100</text:p>
          </table:table-cell>
          <table:table-cell office:value-type="float" office:value="3.1394199035288146" table:style-name="ce1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77065" table:style-name="ce17">
            <text:p><text:s/>77.065<text:s/></text:p>
          </table:table-cell>
          <table:table-cell office:value-type="float" office:value="31.460884991982539" table:style-name="ce18">
            <text:p>31,5</text:p>
          </table:table-cell>
          <table:table-cell office:value-type="float" office:value="18443" table:style-name="ce19">
            <text:p>18.443</text:p>
          </table:table-cell>
          <table:table-cell office:value-type="float" office:value="211212" table:style-name="ce17">
            <text:p><text:s/>211.212<text:s/></text:p>
          </table:table-cell>
          <table:table-cell office:value-type="float" office:value="12.588154394793094" table:style-name="ce18">
            <text:p>12,6</text:p>
          </table:table-cell>
          <table:table-cell office:value-type="float" office:value="23615" table:style-name="ce19">
            <text:p>23.615</text:p>
          </table:table-cell>
          <table:table-cell office:value-type="float" office:value="2.74069940958930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2314" table:style-name="ce17">
            <text:p><text:s/>32.314<text:s/></text:p>
          </table:table-cell>
          <table:table-cell office:value-type="float" office:value="46.975347948694633" table:style-name="ce18">
            <text:p>47,0</text:p>
          </table:table-cell>
          <table:table-cell office:value-type="float" office:value="10328" table:style-name="ce19">
            <text:p>10.328</text:p>
          </table:table-cell>
          <table:table-cell office:value-type="float" office:value="104422" table:style-name="ce17">
            <text:p><text:s/>104.422<text:s/></text:p>
          </table:table-cell>
          <table:table-cell office:value-type="float" office:value="17.469317044086708" table:style-name="ce18">
            <text:p>17,5</text:p>
          </table:table-cell>
          <table:table-cell office:value-type="float" office:value="15529" table:style-name="ce19">
            <text:p>15.529</text:p>
          </table:table-cell>
          <table:table-cell office:value-type="float" office:value="3.23147861607971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1535" table:style-name="ce17">
            <text:p><text:s/>11.535<text:s/></text:p>
          </table:table-cell>
          <table:table-cell office:value-type="float" office:value="107.57603023213963" table:style-name="ce18">
            <text:p>107,6</text:p>
          </table:table-cell>
          <table:table-cell office:value-type="float" office:value="5978" table:style-name="ce19">
            <text:p>5.978</text:p>
          </table:table-cell>
          <table:table-cell office:value-type="float" office:value="44382" table:style-name="ce17">
            <text:p><text:s/>44.382<text:s/></text:p>
          </table:table-cell>
          <table:table-cell office:value-type="float" office:value="79.961073716649082" table:style-name="ce18">
            <text:p>80,0</text:p>
          </table:table-cell>
          <table:table-cell office:value-type="float" office:value="19720" table:style-name="ce19">
            <text:p>19.720</text:p>
          </table:table-cell>
          <table:table-cell office:value-type="float" office:value="3.8475942782834851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4673" table:style-name="ce17">
            <text:p><text:s/>14.673<text:s/></text:p>
          </table:table-cell>
          <table:table-cell office:value-type="float" office:value="83.941331327566758" table:style-name="ce18">
            <text:p>83,9</text:p>
          </table:table-cell>
          <table:table-cell office:value-type="float" office:value="6696" table:style-name="ce19">
            <text:p>6.696</text:p>
          </table:table-cell>
          <table:table-cell office:value-type="float" office:value="52615" table:style-name="ce17">
            <text:p><text:s/>52.615<text:s/></text:p>
          </table:table-cell>
          <table:table-cell office:value-type="float" office:value="57.695189569908592" table:style-name="ce18">
            <text:p>57,7</text:p>
          </table:table-cell>
          <table:table-cell office:value-type="float" office:value="19250" table:style-name="ce19">
            <text:p>19.250</text:p>
          </table:table-cell>
          <table:table-cell office:value-type="float" office:value="3.5858379336195734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6486" table:style-name="ce17">
            <text:p><text:s/>6.486<text:s/></text:p>
          </table:table-cell>
          <table:table-cell office:value-type="float" office:value="95.067669172932341" table:style-name="ce18">
            <text:p>95,1</text:p>
          </table:table-cell>
          <table:table-cell office:value-type="float" office:value="3161" table:style-name="ce19">
            <text:p>3.161</text:p>
          </table:table-cell>
          <table:table-cell office:value-type="float" office:value="23366" table:style-name="ce17">
            <text:p><text:s/>23.366<text:s/></text:p>
          </table:table-cell>
          <table:table-cell office:value-type="float" office:value="68.585858585858574" table:style-name="ce18">
            <text:p>68,6</text:p>
          </table:table-cell>
          <table:table-cell office:value-type="float" office:value="9506" table:style-name="ce19">
            <text:p>9.506</text:p>
          </table:table-cell>
          <table:table-cell office:value-type="float" office:value="3.6025285229725563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1790" table:style-name="ce17">
            <text:p><text:s/>11.790<text:s/></text:p>
          </table:table-cell>
          <table:table-cell office:value-type="float" office:value="30.319442909251677" table:style-name="ce18">
            <text:p>30,3</text:p>
          </table:table-cell>
          <table:table-cell office:value-type="float" office:value="2743" table:style-name="ce19">
            <text:p>2.743</text:p>
          </table:table-cell>
          <table:table-cell office:value-type="float" office:value="45331" table:style-name="ce17">
            <text:p><text:s/>45.331<text:s/></text:p>
          </table:table-cell>
          <table:table-cell office:value-type="float" office:value="23.743619141211482" table:style-name="ce18">
            <text:p>23,7</text:p>
          </table:table-cell>
          <table:table-cell office:value-type="float" office:value="8698" table:style-name="ce19">
            <text:p>8.698</text:p>
          </table:table-cell>
          <table:table-cell office:value-type="float" office:value="3.8448685326547922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3697" table:style-name="ce17">
            <text:p><text:s/>3.697<text:s/></text:p>
          </table:table-cell>
          <table:table-cell office:value-type="float" office:value="119.92861392028556" table:style-name="ce18">
            <text:p>119,9</text:p>
          </table:table-cell>
          <table:table-cell office:value-type="float" office:value="2016" table:style-name="ce19">
            <text:p>2.016</text:p>
          </table:table-cell>
          <table:table-cell office:value-type="float" office:value="13319" table:style-name="ce17">
            <text:p><text:s/>13.319<text:s/></text:p>
          </table:table-cell>
          <table:table-cell office:value-type="float" office:value="103.74789658864924" table:style-name="ce18">
            <text:p>103,7</text:p>
          </table:table-cell>
          <table:table-cell office:value-type="float" office:value="6782" table:style-name="ce19">
            <text:p>6.782</text:p>
          </table:table-cell>
          <table:table-cell office:value-type="float" office:value="3.6026507979442792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124.52830188679246" table:style-name="ce18">
            <text:p>124,5</text:p>
          </table:table-cell>
          <table:table-cell office:value-type="float" office:value="132" table:style-name="ce19">
            <text:p>132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92.544987146529564" table:style-name="ce18">
            <text:p>92,5</text:p>
          </table:table-cell>
          <table:table-cell office:value-type="float" office:value="360" table:style-name="ce19">
            <text:p>360</text:p>
          </table:table-cell>
          <table:table-cell office:value-type="float" office:value="3.147058823529411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47.56097560975604" table:style-name="ce18">
            <text:p>747,6</text:p>
          </table:table-cell>
          <table:table-cell office:value-type="float" office:value="613" table:style-name="ce19">
            <text:p>613</text:p>
          </table:table-cell>
          <table:table-cell office:value-type="float" office:value="1876" table:style-name="ce17">
            <text:p><text:s/>1.876<text:s/></text:p>
          </table:table-cell>
          <table:table-cell office:value-type="float" office:value="260.07677543186179" table:style-name="ce18">
            <text:p>260,1</text:p>
          </table:table-cell>
          <table:table-cell office:value-type="float" office:value="1355" table:style-name="ce19">
            <text:p>1.355</text:p>
          </table:table-cell>
          <table:table-cell office:value-type="float" office:value="2.699280575539568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758" table:style-name="ce17">
            <text:p><text:s/>2.758<text:s/></text:p>
          </table:table-cell>
          <table:table-cell office:value-type="float" office:value="-15.605875152998777" table:style-name="ce18">
            <text:p>-15,6</text:p>
          </table:table-cell>
          <table:table-cell office:value-type="float" office:value="-510" table:style-name="ce19">
            <text:p>-510</text:p>
          </table:table-cell>
          <table:table-cell office:value-type="float" office:value="13690" table:style-name="ce17">
            <text:p><text:s/>13.690<text:s/></text:p>
          </table:table-cell>
          <table:table-cell office:value-type="float" office:value="-28.260755646386841" table:style-name="ce18">
            <text:p>-28,3</text:p>
          </table:table-cell>
          <table:table-cell office:value-type="float" office:value="-5393" table:style-name="ce19">
            <text:p>-5.393</text:p>
          </table:table-cell>
          <table:table-cell office:value-type="float" office:value="4.9637418419144304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546.98795180722891" table:style-name="ce18">
            <text:p>547,0</text:p>
          </table:table-cell>
          <table:table-cell office:value-type="float" office:value="454" table:style-name="ce19">
            <text:p>454</text:p>
          </table:table-cell>
          <table:table-cell office:value-type="float" office:value="1138" table:style-name="ce17">
            <text:p><text:s/>1.138<text:s/></text:p>
          </table:table-cell>
          <table:table-cell office:value-type="float" office:value="315.32846715328469" table:style-name="ce18">
            <text:p>315,3</text:p>
          </table:table-cell>
          <table:table-cell office:value-type="float" office:value="864" table:style-name="ce19">
            <text:p>864</text:p>
          </table:table-cell>
          <table:table-cell office:value-type="float" office:value="2.119180633147113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78.94736842105266" table:style-name="ce18">
            <text:p>178,9</text:p>
          </table:table-cell>
          <table:table-cell office:value-type="float" office:value="306" table:style-name="ce19">
            <text:p>306</text:p>
          </table:table-cell>
          <table:table-cell office:value-type="float" office:value="2773" table:style-name="ce17">
            <text:p><text:s/>2.773<text:s/></text:p>
          </table:table-cell>
          <table:table-cell office:value-type="float" office:value="8.9159465828750939" table:style-name="ce18">
            <text:p>8,9</text:p>
          </table:table-cell>
          <table:table-cell office:value-type="float" office:value="227" table:style-name="ce19">
            <text:p>227</text:p>
          </table:table-cell>
          <table:table-cell office:value-type="float" office:value="5.8134171907756818" table:style-name="ce20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20.183486238532112" table:style-name="ce18">
            <text:p>20,2</text:p>
          </table:table-cell>
          <table:table-cell office:value-type="float" office:value="66" table:style-name="ce19">
            <text:p>66</text:p>
          </table:table-cell>
          <table:table-cell office:value-type="float" office:value="952" table:style-name="ce17">
            <text:p><text:s/>952<text:s/></text:p>
          </table:table-cell>
          <table:table-cell office:value-type="float" office:value="-68.642951251646906" table:style-name="ce18">
            <text:p>-68,6</text:p>
          </table:table-cell>
          <table:table-cell office:value-type="float" office:value="-2084" table:style-name="ce19">
            <text:p>-2.084</text:p>
          </table:table-cell>
          <table:table-cell office:value-type="float" office:value="2.422391857506361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492" table:style-name="ce17">
            <text:p><text:s/>2.492<text:s/></text:p>
          </table:table-cell>
          <table:table-cell office:value-type="float" office:value="19.120458891013385" table:style-name="ce18">
            <text:p>19,1</text:p>
          </table:table-cell>
          <table:table-cell office:value-type="float" office:value="400" table:style-name="ce19">
            <text:p>400</text:p>
          </table:table-cell>
          <table:table-cell office:value-type="float" office:value="10219" table:style-name="ce17">
            <text:p><text:s/>10.219<text:s/></text:p>
          </table:table-cell>
          <table:table-cell office:value-type="float" office:value="7.863626767996621" table:style-name="ce18">
            <text:p>7,9</text:p>
          </table:table-cell>
          <table:table-cell office:value-type="float" office:value="745" table:style-name="ce19">
            <text:p>745</text:p>
          </table:table-cell>
          <table:table-cell office:value-type="float" office:value="4.1007223113964688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0.9375" table:style-name="ce18">
            <text:p>10,9</text:p>
          </table:table-cell>
          <table:table-cell office:value-type="float" office:value="14" table:style-name="ce19">
            <text:p>14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39.529914529914521" table:style-name="ce18">
            <text:p>39,5</text:p>
          </table:table-cell>
          <table:table-cell office:value-type="float" office:value="185" table:style-name="ce19">
            <text:p>185</text:p>
          </table:table-cell>
          <table:table-cell office:value-type="float" office:value="4.598591549295775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-10.15625" table:style-name="ce18">
            <text:p>-10,2</text:p>
          </table:table-cell>
          <table:table-cell office:value-type="float" office:value="-52" table:style-name="ce19">
            <text:p>-52</text:p>
          </table:table-cell>
          <table:table-cell office:value-type="float" office:value="1327" table:style-name="ce17">
            <text:p><text:s/>1.327<text:s/></text:p>
          </table:table-cell>
          <table:table-cell office:value-type="float" office:value="-27.958740499457107" table:style-name="ce18">
            <text:p>-28,0</text:p>
          </table:table-cell>
          <table:table-cell office:value-type="float" office:value="-515" table:style-name="ce19">
            <text:p>-515</text:p>
          </table:table-cell>
          <table:table-cell office:value-type="float" office:value="2.884782608695652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3264" table:style-name="ce17">
            <text:p><text:s/>3.264<text:s/></text:p>
          </table:table-cell>
          <table:table-cell office:value-type="float" office:value="64.931783729156137" table:style-name="ce18">
            <text:p>64,9</text:p>
          </table:table-cell>
          <table:table-cell office:value-type="float" office:value="1285" table:style-name="ce19">
            <text:p>1.285</text:p>
          </table:table-cell>
          <table:table-cell office:value-type="float" office:value="12924" table:style-name="ce17">
            <text:p><text:s/>12.924<text:s/></text:p>
          </table:table-cell>
          <table:table-cell office:value-type="float" office:value="45.803249097472928" table:style-name="ce18">
            <text:p>45,8</text:p>
          </table:table-cell>
          <table:table-cell office:value-type="float" office:value="4060" table:style-name="ce19">
            <text:p>4.060</text:p>
          </table:table-cell>
          <table:table-cell office:value-type="float" office:value="3.9595588235294117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218.12080536912754" table:style-name="ce18">
            <text:p>218,1</text:p>
          </table:table-cell>
          <table:table-cell office:value-type="float" office:value="325" table:style-name="ce19">
            <text:p>325</text:p>
          </table:table-cell>
          <table:table-cell office:value-type="float" office:value="1820" table:style-name="ce17">
            <text:p><text:s/>1.820<text:s/></text:p>
          </table:table-cell>
          <table:table-cell office:value-type="float" office:value="340.67796610169489" table:style-name="ce18">
            <text:p>340,7</text:p>
          </table:table-cell>
          <table:table-cell office:value-type="float" office:value="1407" table:style-name="ce19">
            <text:p>1.407</text:p>
          </table:table-cell>
          <table:table-cell office:value-type="float" office:value="3.8396624472573841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64.74820143884892" table:style-name="ce18">
            <text:p>164,7</text:p>
          </table:table-cell>
          <table:table-cell office:value-type="float" office:value="229" table:style-name="ce19">
            <text:p>229</text:p>
          </table:table-cell>
          <table:table-cell office:value-type="float" office:value="2187" table:style-name="ce17">
            <text:p><text:s/>2.187<text:s/></text:p>
          </table:table-cell>
          <table:table-cell office:value-type="float" office:value="87.725321888412026" table:style-name="ce18">
            <text:p>87,7</text:p>
          </table:table-cell>
          <table:table-cell office:value-type="float" office:value="1022" table:style-name="ce19">
            <text:p>1.022</text:p>
          </table:table-cell>
          <table:table-cell office:value-type="float" office:value="5.9429347826086953" table:style-name="ce20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50.58823529411762" table:style-name="ce18">
            <text:p>250,6</text:p>
          </table:table-cell>
          <table:table-cell office:value-type="float" office:value="213" table:style-name="ce19">
            <text:p>213</text:p>
          </table:table-cell>
          <table:table-cell office:value-type="float" office:value="1126" table:style-name="ce17">
            <text:p><text:s/>1.126<text:s/></text:p>
          </table:table-cell>
          <table:table-cell office:value-type="float" office:value="233.1360946745562" table:style-name="ce18">
            <text:p>233,1</text:p>
          </table:table-cell>
          <table:table-cell office:value-type="float" office:value="788" table:style-name="ce19">
            <text:p>788</text:p>
          </table:table-cell>
          <table:table-cell office:value-type="float" office:value="3.7785234899328861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242.8571428571429" table:style-name="ce18">
            <text:p>1242,9</text:p>
          </table:table-cell>
          <table:table-cell office:value-type="float" office:value="87" table:style-name="ce19">
            <text:p>87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312.94117647058823" table:style-name="ce18">
            <text:p>312,9</text:p>
          </table:table-cell>
          <table:table-cell office:value-type="float" office:value="266" table:style-name="ce19">
            <text:p>266</text:p>
          </table:table-cell>
          <table:table-cell office:value-type="float" office:value="3.7340425531914891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92.820512820512818" table:style-name="ce18">
            <text:p>92,8</text:p>
          </table:table-cell>
          <table:table-cell office:value-type="float" office:value="362" table:style-name="ce19">
            <text:p>362</text:p>
          </table:table-cell>
          <table:table-cell office:value-type="float" office:value="1759" table:style-name="ce17">
            <text:p><text:s/>1.759<text:s/></text:p>
          </table:table-cell>
          <table:table-cell office:value-type="float" office:value="119.32668329177056" table:style-name="ce18">
            <text:p>119,3</text:p>
          </table:table-cell>
          <table:table-cell office:value-type="float" office:value="957" table:style-name="ce19">
            <text:p>957</text:p>
          </table:table-cell>
          <table:table-cell office:value-type="float" office:value="2.339095744680851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5416" table:style-name="ce17">
            <text:p><text:s/>15.416<text:s/></text:p>
          </table:table-cell>
          <table:table-cell office:value-type="float" office:value="92.339363693075484" table:style-name="ce18">
            <text:p>92,3</text:p>
          </table:table-cell>
          <table:table-cell office:value-type="float" office:value="7401" table:style-name="ce19">
            <text:p>7.401</text:p>
          </table:table-cell>
          <table:table-cell office:value-type="float" office:value="34597" table:style-name="ce17">
            <text:p><text:s/>34.597<text:s/></text:p>
          </table:table-cell>
          <table:table-cell office:value-type="float" office:value="58.259000045743562" table:style-name="ce18">
            <text:p>58,3</text:p>
          </table:table-cell>
          <table:table-cell office:value-type="float" office:value="12736" table:style-name="ce19">
            <text:p>12.736</text:p>
          </table:table-cell>
          <table:table-cell office:value-type="float" office:value="2.244226777374156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435" table:style-name="ce17">
            <text:p><text:s/>435<text:s/></text:p>
          </table:table-cell>
          <table:table-cell office:value-type="float" office:value="112.19512195121951" table:style-name="ce18">
            <text:p>112,2</text:p>
          </table:table-cell>
          <table:table-cell office:value-type="float" office:value="230" table:style-name="ce19">
            <text:p>230</text:p>
          </table:table-cell>
          <table:table-cell office:value-type="float" office:value="2399" table:style-name="ce17">
            <text:p><text:s/>2.399<text:s/></text:p>
          </table:table-cell>
          <table:table-cell office:value-type="float" office:value="51.452020202020208" table:style-name="ce18">
            <text:p>51,5</text:p>
          </table:table-cell>
          <table:table-cell office:value-type="float" office:value="815" table:style-name="ce19">
            <text:p>815</text:p>
          </table:table-cell>
          <table:table-cell office:value-type="float" office:value="5.5149425287356326" table:style-name="ce20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53.089887640449433" table:style-name="ce18">
            <text:p>53,1</text:p>
          </table:table-cell>
          <table:table-cell office:value-type="float" office:value="189" table:style-name="ce19">
            <text:p>189</text:p>
          </table:table-cell>
          <table:table-cell office:value-type="float" office:value="4675" table:style-name="ce17">
            <text:p><text:s/>4.675<text:s/></text:p>
          </table:table-cell>
          <table:table-cell office:value-type="float" office:value="-17.722632875747976" table:style-name="ce18">
            <text:p>-17,7</text:p>
          </table:table-cell>
          <table:table-cell office:value-type="float" office:value="-1007" table:style-name="ce19">
            <text:p>-1.007</text:p>
          </table:table-cell>
          <table:table-cell office:value-type="float" office:value="8.5779816513761471" table:style-name="ce20">
            <text:p>8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640" table:style-name="ce17">
            <text:p><text:s/>640<text:s/></text:p>
          </table:table-cell>
          <table:table-cell office:value-type="float" office:value="119.93127147766322" table:style-name="ce18">
            <text:p>119,9</text:p>
          </table:table-cell>
          <table:table-cell office:value-type="float" office:value="349" table:style-name="ce19">
            <text:p>349</text:p>
          </table:table-cell>
          <table:table-cell office:value-type="float" office:value="4052" table:style-name="ce17">
            <text:p><text:s/>4.052<text:s/></text:p>
          </table:table-cell>
          <table:table-cell office:value-type="float" office:value="59.089124460149208" table:style-name="ce18">
            <text:p>59,1</text:p>
          </table:table-cell>
          <table:table-cell office:value-type="float" office:value="1505" table:style-name="ce19">
            <text:p>1.505</text:p>
          </table:table-cell>
          <table:table-cell office:value-type="float" office:value="6.3312499999999998" table:style-name="ce20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126.68810289389069" table:style-name="ce18">
            <text:p>126,7</text:p>
          </table:table-cell>
          <table:table-cell office:value-type="float" office:value="394" table:style-name="ce19">
            <text:p>394</text:p>
          </table:table-cell>
          <table:table-cell office:value-type="float" office:value="4401" table:style-name="ce17">
            <text:p><text:s/>4.401<text:s/></text:p>
          </table:table-cell>
          <table:table-cell office:value-type="float" office:value="39.008212255211618" table:style-name="ce18">
            <text:p>39,0</text:p>
          </table:table-cell>
          <table:table-cell office:value-type="float" office:value="1235" table:style-name="ce19">
            <text:p>1.235</text:p>
          </table:table-cell>
          <table:table-cell office:value-type="float" office:value="6.2425531914893613" table:style-name="ce20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42.613636363636374" table:style-name="ce18">
            <text:p>42,6</text:p>
          </table:table-cell>
          <table:table-cell office:value-type="float" office:value="75" table:style-name="ce19">
            <text:p>75</text:p>
          </table:table-cell>
          <table:table-cell office:value-type="float" office:value="919" table:style-name="ce17">
            <text:p><text:s/>919<text:s/></text:p>
          </table:table-cell>
          <table:table-cell office:value-type="float" office:value="-14.112149532710276" table:style-name="ce18">
            <text:p>-14,1</text:p>
          </table:table-cell>
          <table:table-cell office:value-type="float" office:value="-151" table:style-name="ce19">
            <text:p>-151</text:p>
          </table:table-cell>
          <table:table-cell office:value-type="float" office:value="3.6613545816733066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28.07017543859649" table:style-name="ce18">
            <text:p>128,1</text:p>
          </table:table-cell>
          <table:table-cell office:value-type="float" office:value="146" table:style-name="ce19">
            <text:p>146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3.2831737346101164" table:style-name="ce18">
            <text:p>3,3</text:p>
          </table:table-cell>
          <table:table-cell office:value-type="float" office:value="24" table:style-name="ce19">
            <text:p>24</text:p>
          </table:table-cell>
          <table:table-cell office:value-type="float" office:value="2.903846153846153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69.05263157894737" table:style-name="ce18">
            <text:p>69,1</text:p>
          </table:table-cell>
          <table:table-cell office:value-type="float" office:value="328" table:style-name="ce19">
            <text:p>328</text:p>
          </table:table-cell>
          <table:table-cell office:value-type="float" office:value="3593" table:style-name="ce17">
            <text:p><text:s/>3.593<text:s/></text:p>
          </table:table-cell>
          <table:table-cell office:value-type="float" office:value="21.755337173839379" table:style-name="ce18">
            <text:p>21,8</text:p>
          </table:table-cell>
          <table:table-cell office:value-type="float" office:value="642" table:style-name="ce19">
            <text:p>642</text:p>
          </table:table-cell>
          <table:table-cell office:value-type="float" office:value="4.474470734744707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91.30434782608694" table:style-name="ce18">
            <text:p>191,3</text:p>
          </table:table-cell>
          <table:table-cell office:value-type="float" office:value="44" table:style-name="ce19">
            <text:p>44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143.66197183098592" table:style-name="ce18">
            <text:p>143,7</text:p>
          </table:table-cell>
          <table:table-cell office:value-type="float" office:value="102" table:style-name="ce19">
            <text:p>102</text:p>
          </table:table-cell>
          <table:table-cell office:value-type="float" office:value="2.582089552238806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20" table:style-name="ce18">
            <text:p>420,0</text:p>
          </table:table-cell>
          <table:table-cell office:value-type="float" office:value="63" table:style-name="ce19">
            <text:p>63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134" table:style-name="ce18">
            <text:p>134,0</text:p>
          </table:table-cell>
          <table:table-cell office:value-type="float" office:value="201" table:style-name="ce19">
            <text:p>201</text:p>
          </table:table-cell>
          <table:table-cell office:value-type="float" office:value="4.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5868" table:style-name="ce17">
            <text:p><text:s/>5.868<text:s/></text:p>
          </table:table-cell>
          <table:table-cell office:value-type="float" office:value="52.415584415584419" table:style-name="ce18">
            <text:p>52,4</text:p>
          </table:table-cell>
          <table:table-cell office:value-type="float" office:value="2018" table:style-name="ce19">
            <text:p>2.018</text:p>
          </table:table-cell>
          <table:table-cell office:value-type="float" office:value="20437" table:style-name="ce17">
            <text:p><text:s/>20.437<text:s/></text:p>
          </table:table-cell>
          <table:table-cell office:value-type="float" office:value="45.791125695534305" table:style-name="ce18">
            <text:p>45,8</text:p>
          </table:table-cell>
          <table:table-cell office:value-type="float" office:value="6419" table:style-name="ce19">
            <text:p>6.419</text:p>
          </table:table-cell>
          <table:table-cell office:value-type="float" office:value="3.4827880027266529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61.858974358974365" table:style-name="ce18">
            <text:p>61,9</text:p>
          </table:table-cell>
          <table:table-cell office:value-type="float" office:value="193" table:style-name="ce19">
            <text:p>193</text:p>
          </table:table-cell>
          <table:table-cell office:value-type="float" office:value="2367" table:style-name="ce17">
            <text:p><text:s/>2.367<text:s/></text:p>
          </table:table-cell>
          <table:table-cell office:value-type="float" office:value="47.9375" table:style-name="ce18">
            <text:p>47,9</text:p>
          </table:table-cell>
          <table:table-cell office:value-type="float" office:value="767" table:style-name="ce19">
            <text:p>767</text:p>
          </table:table-cell>
          <table:table-cell office:value-type="float" office:value="4.6871287128712869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8790" table:style-name="ce17">
            <text:p><text:s/>8.790<text:s/></text:p>
          </table:table-cell>
          <table:table-cell office:value-type="float" office:value="-2.8084918177797391" table:style-name="ce18">
            <text:p>-2,8</text:p>
          </table:table-cell>
          <table:table-cell office:value-type="float" office:value="-254" table:style-name="ce19">
            <text:p>-254</text:p>
          </table:table-cell>
          <table:table-cell office:value-type="float" office:value="43692" table:style-name="ce17">
            <text:p><text:s/>43.692<text:s/></text:p>
          </table:table-cell>
          <table:table-cell office:value-type="float" office:value="-12.418064826507901" table:style-name="ce18">
            <text:p>-12,4</text:p>
          </table:table-cell>
          <table:table-cell office:value-type="float" office:value="-6195" table:style-name="ce19">
            <text:p>-6.195</text:p>
          </table:table-cell>
          <table:table-cell office:value-type="float" office:value="4.9706484641638227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72.72727272727272" table:style-name="ce18">
            <text:p>72,7</text:p>
          </table:table-cell>
          <table:table-cell office:value-type="float" office:value="88" table:style-name="ce19">
            <text:p>88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73.425196850393689" table:style-name="ce18">
            <text:p>73,4</text:p>
          </table:table-cell>
          <table:table-cell office:value-type="float" office:value="373" table:style-name="ce19">
            <text:p>373</text:p>
          </table:table-cell>
          <table:table-cell office:value-type="float" office:value="4.2153110047846889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3396" table:style-name="ce17">
            <text:p><text:s/>3.396<text:s/></text:p>
          </table:table-cell>
          <table:table-cell office:value-type="float" office:value="421.65898617511516" table:style-name="ce18">
            <text:p>421,7</text:p>
          </table:table-cell>
          <table:table-cell office:value-type="float" office:value="2745" table:style-name="ce19">
            <text:p>2.745</text:p>
          </table:table-cell>
          <table:table-cell office:value-type="float" office:value="14441" table:style-name="ce17">
            <text:p><text:s/>14.441<text:s/></text:p>
          </table:table-cell>
          <table:table-cell office:value-type="float" office:value="181.66569143748779" table:style-name="ce18">
            <text:p>181,7</text:p>
          </table:table-cell>
          <table:table-cell office:value-type="float" office:value="9314" table:style-name="ce19">
            <text:p>9.314</text:p>
          </table:table-cell>
          <table:table-cell office:value-type="float" office:value="4.2523557126030624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-9.0909090909090935" table:style-name="ce18">
            <text:p>-9,1</text:p>
          </table:table-cell>
          <table:table-cell office:value-type="float" office:value="-25" table:style-name="ce19">
            <text:p>-25</text:p>
          </table:table-cell>
          <table:table-cell office:value-type="float" office:value="1353" table:style-name="ce17">
            <text:p><text:s/>1.353<text:s/></text:p>
          </table:table-cell>
          <table:table-cell office:value-type="float" office:value="-40.605794556628624" table:style-name="ce18">
            <text:p>-40,6</text:p>
          </table:table-cell>
          <table:table-cell office:value-type="float" office:value="-925" table:style-name="ce19">
            <text:p>-925</text:p>
          </table:table-cell>
          <table:table-cell office:value-type="float" office:value="5.4119999999999999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60.689655172413779" table:style-name="ce18">
            <text:p>60,7</text:p>
          </table:table-cell>
          <table:table-cell office:value-type="float" office:value="88" table:style-name="ce19">
            <text:p>88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66.987179487179475" table:style-name="ce18">
            <text:p>67,0</text:p>
          </table:table-cell>
          <table:table-cell office:value-type="float" office:value="209" table:style-name="ce19">
            <text:p>209</text:p>
          </table:table-cell>
          <table:table-cell office:value-type="float" office:value="2.236051502145922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42.735042735042725" table:style-name="ce18">
            <text:p>42,7</text:p>
          </table:table-cell>
          <table:table-cell office:value-type="float" office:value="200" table:style-name="ce19">
            <text:p>200</text:p>
          </table:table-cell>
          <table:table-cell office:value-type="float" office:value="5620" table:style-name="ce17">
            <text:p><text:s/>5.620<text:s/></text:p>
          </table:table-cell>
          <table:table-cell office:value-type="float" office:value="-6.4113238967527053" table:style-name="ce18">
            <text:p>-6,4</text:p>
          </table:table-cell>
          <table:table-cell office:value-type="float" office:value="-385" table:style-name="ce19">
            <text:p>-385</text:p>
          </table:table-cell>
          <table:table-cell office:value-type="float" office:value="8.4131736526946099" table:style-name="ce20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2639" table:style-name="ce17">
            <text:p><text:s/>22.639<text:s/></text:p>
          </table:table-cell>
          <table:table-cell office:value-type="float" office:value="82.985774329130294" table:style-name="ce18">
            <text:p>83,0</text:p>
          </table:table-cell>
          <table:table-cell office:value-type="float" office:value="10267" table:style-name="ce19">
            <text:p>10.267</text:p>
          </table:table-cell>
          <table:table-cell office:value-type="float" office:value="64907" table:style-name="ce17">
            <text:p><text:s/>64.907<text:s/></text:p>
          </table:table-cell>
          <table:table-cell office:value-type="float" office:value="60.359225219883399" table:style-name="ce18">
            <text:p>60,4</text:p>
          </table:table-cell>
          <table:table-cell office:value-type="float" office:value="24431" table:style-name="ce19">
            <text:p>24.431</text:p>
          </table:table-cell>
          <table:table-cell office:value-type="float" office:value="2.867043597332037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809" table:style-name="ce17">
            <text:p><text:s/>2.809<text:s/></text:p>
          </table:table-cell>
          <table:table-cell office:value-type="float" office:value="76.666666666666657" table:style-name="ce18">
            <text:p>76,7</text:p>
          </table:table-cell>
          <table:table-cell office:value-type="float" office:value="1219" table:style-name="ce19">
            <text:p>1.219</text:p>
          </table:table-cell>
          <table:table-cell office:value-type="float" office:value="17085" table:style-name="ce17">
            <text:p><text:s/>17.085<text:s/></text:p>
          </table:table-cell>
          <table:table-cell office:value-type="float" office:value="40.466990051796444" table:style-name="ce18">
            <text:p>40,5</text:p>
          </table:table-cell>
          <table:table-cell office:value-type="float" office:value="4922" table:style-name="ce19">
            <text:p>4.922</text:p>
          </table:table-cell>
          <table:table-cell office:value-type="float" office:value="6.0822356710573153" table:style-name="ce20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251" table:style-name="ce17">
            <text:p><text:s/>1.251<text:s/></text:p>
          </table:table-cell>
          <table:table-cell office:value-type="float" office:value="86.995515695067269" table:style-name="ce18">
            <text:p>87,0</text:p>
          </table:table-cell>
          <table:table-cell office:value-type="float" office:value="582" table:style-name="ce19">
            <text:p>582</text:p>
          </table:table-cell>
          <table:table-cell office:value-type="float" office:value="5589" table:style-name="ce17">
            <text:p><text:s/>5.589<text:s/></text:p>
          </table:table-cell>
          <table:table-cell office:value-type="float" office:value="41.136363636363626" table:style-name="ce18">
            <text:p>41,1</text:p>
          </table:table-cell>
          <table:table-cell office:value-type="float" office:value="1629" table:style-name="ce19">
            <text:p>1.629</text:p>
          </table:table-cell>
          <table:table-cell office:value-type="float" office:value="4.4676258992805753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344" table:style-name="ce17">
            <text:p><text:s/>2.344<text:s/></text:p>
          </table:table-cell>
          <table:table-cell office:value-type="float" office:value="185.50548112058465" table:style-name="ce18">
            <text:p>185,5</text:p>
          </table:table-cell>
          <table:table-cell office:value-type="float" office:value="1523" table:style-name="ce19">
            <text:p>1.523</text:p>
          </table:table-cell>
          <table:table-cell office:value-type="float" office:value="5031" table:style-name="ce17">
            <text:p><text:s/>5.031<text:s/></text:p>
          </table:table-cell>
          <table:table-cell office:value-type="float" office:value="85.645756457564573" table:style-name="ce18">
            <text:p>85,6</text:p>
          </table:table-cell>
          <table:table-cell office:value-type="float" office:value="2321" table:style-name="ce19">
            <text:p>2.321</text:p>
          </table:table-cell>
          <table:table-cell office:value-type="float" office:value="2.146331058020477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05.55555555555554" table:style-name="ce18">
            <text:p>205,6</text:p>
          </table:table-cell>
          <table:table-cell office:value-type="float" office:value="74" table:style-name="ce19">
            <text:p>74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631.25" table:style-name="ce18">
            <text:p>631,3</text:p>
          </table:table-cell>
          <table:table-cell office:value-type="float" office:value="404" table:style-name="ce19">
            <text:p>404</text:p>
          </table:table-cell>
          <table:table-cell office:value-type="float" office:value="4.2545454545454549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914" table:style-name="ce17">
            <text:p><text:s/>914<text:s/></text:p>
          </table:table-cell>
          <table:table-cell office:value-type="float" office:value="1205.7142857142858" table:style-name="ce18">
            <text:p>1205,7</text:p>
          </table:table-cell>
          <table:table-cell office:value-type="float" office:value="844" table:style-name="ce19">
            <text:p>844</text:p>
          </table:table-cell>
          <table:table-cell office:value-type="float" office:value="1684" table:style-name="ce17">
            <text:p><text:s/>1.684<text:s/></text:p>
          </table:table-cell>
          <table:table-cell office:value-type="float" office:value="856.81818181818187" table:style-name="ce18">
            <text:p>856,8</text:p>
          </table:table-cell>
          <table:table-cell office:value-type="float" office:value="1508" table:style-name="ce19">
            <text:p>1.508</text:p>
          </table:table-cell>
          <table:table-cell office:value-type="float" office:value="1.842450765864332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70.0787401574803" table:style-name="ce18">
            <text:p>170,1</text:p>
          </table:table-cell>
          <table:table-cell office:value-type="float" office:value="216" table:style-name="ce19">
            <text:p>216</text:p>
          </table:table-cell>
          <table:table-cell office:value-type="float" office:value="1715" table:style-name="ce17">
            <text:p><text:s/>1.715<text:s/></text:p>
          </table:table-cell>
          <table:table-cell office:value-type="float" office:value="36.544585987261144" table:style-name="ce18">
            <text:p>36,5</text:p>
          </table:table-cell>
          <table:table-cell office:value-type="float" office:value="459" table:style-name="ce19">
            <text:p>459</text:p>
          </table:table-cell>
          <table:table-cell office:value-type="float" office:value="5" table:style-name="ce20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748" table:style-name="ce17">
            <text:p><text:s/>1.748<text:s/></text:p>
          </table:table-cell>
          <table:table-cell office:value-type="float" office:value="946.70658682634735" table:style-name="ce18">
            <text:p>946,7</text:p>
          </table:table-cell>
          <table:table-cell office:value-type="float" office:value="1581" table:style-name="ce19">
            <text:p>1.581</text:p>
          </table:table-cell>
          <table:table-cell office:value-type="float" office:value="3503" table:style-name="ce17">
            <text:p><text:s/>3.503<text:s/></text:p>
          </table:table-cell>
          <table:table-cell office:value-type="float" office:value="349.67907573812579" table:style-name="ce18">
            <text:p>349,7</text:p>
          </table:table-cell>
          <table:table-cell office:value-type="float" office:value="2724" table:style-name="ce19">
            <text:p>2.724</text:p>
          </table:table-cell>
          <table:table-cell office:value-type="float" office:value="2.004004576659038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4300" table:style-name="ce18">
            <text:p>4300,0</text:p>
          </table:table-cell>
          <table:table-cell office:value-type="float" office:value="129" table:style-name="ce19">
            <text:p>129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766.66666666666663" table:style-name="ce18">
            <text:p>766,7</text:p>
          </table:table-cell>
          <table:table-cell office:value-type="float" office:value="207" table:style-name="ce19">
            <text:p>207</text:p>
          </table:table-cell>
          <table:table-cell office:value-type="float" office:value="1.772727272727272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2837" table:style-name="ce17">
            <text:p><text:s/>12.837<text:s/></text:p>
          </table:table-cell>
          <table:table-cell office:value-type="float" office:value="65.489235529199419" table:style-name="ce18">
            <text:p>65,5</text:p>
          </table:table-cell>
          <table:table-cell office:value-type="float" office:value="5080" table:style-name="ce19">
            <text:p>5.080</text:p>
          </table:table-cell>
          <table:table-cell office:value-type="float" office:value="41770" table:style-name="ce17">
            <text:p><text:s/>41.770<text:s/></text:p>
          </table:table-cell>
          <table:table-cell office:value-type="float" office:value="46.623139567537208" table:style-name="ce18">
            <text:p>46,6</text:p>
          </table:table-cell>
          <table:table-cell office:value-type="float" office:value="13282" table:style-name="ce19">
            <text:p>13.282</text:p>
          </table:table-cell>
          <table:table-cell office:value-type="float" office:value="3.253875516086313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63.5658914728682" table:style-name="ce18">
            <text:p>163,6</text:p>
          </table:table-cell>
          <table:table-cell office:value-type="float" office:value="211" table:style-name="ce19">
            <text:p>211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20" table:style-name="ce18">
            <text:p>20,0</text:p>
          </table:table-cell>
          <table:table-cell office:value-type="float" office:value="133" table:style-name="ce19">
            <text:p>133</text:p>
          </table:table-cell>
          <table:table-cell office:value-type="float" office:value="2.347058823529411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933" table:style-name="ce17">
            <text:p><text:s/>933<text:s/></text:p>
          </table:table-cell>
          <table:table-cell office:value-type="float" office:value="119.01408450704224" table:style-name="ce18">
            <text:p>119,0</text:p>
          </table:table-cell>
          <table:table-cell office:value-type="float" office:value="507" table:style-name="ce19">
            <text:p>507</text:p>
          </table:table-cell>
          <table:table-cell office:value-type="float" office:value="3631" table:style-name="ce17">
            <text:p><text:s/>3.631<text:s/></text:p>
          </table:table-cell>
          <table:table-cell office:value-type="float" office:value="15.93231162196679" table:style-name="ce18">
            <text:p>15,9</text:p>
          </table:table-cell>
          <table:table-cell office:value-type="float" office:value="499" table:style-name="ce19">
            <text:p>499</text:p>
          </table:table-cell>
          <table:table-cell office:value-type="float" office:value="3.891747052518756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634" table:style-name="ce17">
            <text:p><text:s/>1.634<text:s/></text:p>
          </table:table-cell>
          <table:table-cell office:value-type="float" office:value="45.762711864406782" table:style-name="ce18">
            <text:p>45,8</text:p>
          </table:table-cell>
          <table:table-cell office:value-type="float" office:value="513" table:style-name="ce19">
            <text:p>513</text:p>
          </table:table-cell>
          <table:table-cell office:value-type="float" office:value="10630" table:style-name="ce17">
            <text:p><text:s/>10.630<text:s/></text:p>
          </table:table-cell>
          <table:table-cell office:value-type="float" office:value="32.609780439121749" table:style-name="ce18">
            <text:p>32,6</text:p>
          </table:table-cell>
          <table:table-cell office:value-type="float" office:value="2614" table:style-name="ce19">
            <text:p>2.614</text:p>
          </table:table-cell>
          <table:table-cell office:value-type="float" office:value="6.5055079559363529" table:style-name="ce20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989" table:style-name="ce17">
            <text:p><text:s/>4.989<text:s/></text:p>
          </table:table-cell>
          <table:table-cell office:value-type="float" office:value="255.08896797153022" table:style-name="ce18">
            <text:p>255,1</text:p>
          </table:table-cell>
          <table:table-cell office:value-type="float" office:value="3584" table:style-name="ce19">
            <text:p>3.584</text:p>
          </table:table-cell>
          <table:table-cell office:value-type="float" office:value="15128" table:style-name="ce17">
            <text:p><text:s/>15.128<text:s/></text:p>
          </table:table-cell>
          <table:table-cell office:value-type="float" office:value="127.76272207166517" table:style-name="ce18">
            <text:p>127,8</text:p>
          </table:table-cell>
          <table:table-cell office:value-type="float" office:value="8486" table:style-name="ce19">
            <text:p>8.486</text:p>
          </table:table-cell>
          <table:table-cell office:value-type="float" office:value="3.032270996191621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80.568720379146924" table:style-name="ce18">
            <text:p>80,6</text:p>
          </table:table-cell>
          <table:table-cell office:value-type="float" office:value="170" table:style-name="ce19">
            <text:p>170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84.022556390977456" table:style-name="ce18">
            <text:p>84,0</text:p>
          </table:table-cell>
          <table:table-cell office:value-type="float" office:value="447" table:style-name="ce19">
            <text:p>447</text:p>
          </table:table-cell>
          <table:table-cell office:value-type="float" office:value="2.569553805774278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456" table:style-name="ce17">
            <text:p><text:s/>3.456<text:s/></text:p>
          </table:table-cell>
          <table:table-cell office:value-type="float" office:value="201.8340611353712" table:style-name="ce18">
            <text:p>201,8</text:p>
          </table:table-cell>
          <table:table-cell office:value-type="float" office:value="2311" table:style-name="ce19">
            <text:p>2.311</text:p>
          </table:table-cell>
          <table:table-cell office:value-type="float" office:value="14072" table:style-name="ce17">
            <text:p><text:s/>14.072<text:s/></text:p>
          </table:table-cell>
          <table:table-cell office:value-type="float" office:value="139.07577302072715" table:style-name="ce18">
            <text:p>139,1</text:p>
          </table:table-cell>
          <table:table-cell office:value-type="float" office:value="8186" table:style-name="ce19">
            <text:p>8.186</text:p>
          </table:table-cell>
          <table:table-cell office:value-type="float" office:value="4.0717592592592595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7.692307692307679" table:style-name="ce18">
            <text:p>57,7</text:p>
          </table:table-cell>
          <table:table-cell office:value-type="float" office:value="15" table:style-name="ce19">
            <text:p>15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-25.520833333333329" table:style-name="ce18">
            <text:p>-25,5</text:p>
          </table:table-cell>
          <table:table-cell office:value-type="float" office:value="-49" table:style-name="ce19">
            <text:p>-49</text:p>
          </table:table-cell>
          <table:table-cell office:value-type="float" office:value="3.487804878048780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-4.7244094488189035" table:style-name="ce18">
            <text:p>-4,7</text:p>
          </table:table-cell>
          <table:table-cell office:value-type="float" office:value="-12" table:style-name="ce19">
            <text:p>-12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-24.531835205992508" table:style-name="ce18">
            <text:p>-24,5</text:p>
          </table:table-cell>
          <table:table-cell office:value-type="float" office:value="-262" table:style-name="ce19">
            <text:p>-262</text:p>
          </table:table-cell>
          <table:table-cell office:value-type="float" office:value="3.33057851239669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89.855072463768124" table:style-name="ce18">
            <text:p>89,9</text:p>
          </table:table-cell>
          <table:table-cell office:value-type="float" office:value="62" table:style-name="ce19">
            <text:p>62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11.444141689373296" table:style-name="ce18">
            <text:p>11,4</text:p>
          </table:table-cell>
          <table:table-cell office:value-type="float" office:value="42" table:style-name="ce19">
            <text:p>42</text:p>
          </table:table-cell>
          <table:table-cell office:value-type="float" office:value="3.1221374045801529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091" table:style-name="ce17">
            <text:p><text:s/>1.091<text:s/></text:p>
          </table:table-cell>
          <table:table-cell office:value-type="float" office:value="211.71428571428572" table:style-name="ce18">
            <text:p>211,7</text:p>
          </table:table-cell>
          <table:table-cell office:value-type="float" office:value="741" table:style-name="ce19">
            <text:p>741</text:p>
          </table:table-cell>
          <table:table-cell office:value-type="float" office:value="2708" table:style-name="ce17">
            <text:p><text:s/>2.708<text:s/></text:p>
          </table:table-cell>
          <table:table-cell office:value-type="float" office:value="119.4489465153971" table:style-name="ce18">
            <text:p>119,4</text:p>
          </table:table-cell>
          <table:table-cell office:value-type="float" office:value="1474" table:style-name="ce19">
            <text:p>1.474</text:p>
          </table:table-cell>
          <table:table-cell office:value-type="float" office:value="2.482126489459211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754" table:style-name="ce17">
            <text:p><text:s/>754<text:s/></text:p>
          </table:table-cell>
          <table:table-cell office:value-type="float" office:value="134.1614906832298" table:style-name="ce18">
            <text:p>134,2</text:p>
          </table:table-cell>
          <table:table-cell office:value-type="float" office:value="432" table:style-name="ce19">
            <text:p>432</text:p>
          </table:table-cell>
          <table:table-cell office:value-type="float" office:value="2059" table:style-name="ce17">
            <text:p><text:s/>2.059<text:s/></text:p>
          </table:table-cell>
          <table:table-cell office:value-type="float" office:value="18.061926605504581" table:style-name="ce18">
            <text:p>18,1</text:p>
          </table:table-cell>
          <table:table-cell office:value-type="float" office:value="315" table:style-name="ce19">
            <text:p>315</text:p>
          </table:table-cell>
          <table:table-cell office:value-type="float" office:value="2.7307692307692308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301944" table:style-name="ce17">
            <text:p><text:s/>301.944<text:s/></text:p>
          </table:table-cell>
          <table:table-cell office:value-type="float" office:value="50.058891644344158" table:style-name="ce18">
            <text:p>50,1</text:p>
          </table:table-cell>
          <table:table-cell office:value-type="float" office:value="100727" table:style-name="ce19">
            <text:p>100.727</text:p>
          </table:table-cell>
          <table:table-cell office:value-type="float" office:value="923144" table:style-name="ce17">
            <text:p><text:s/>923.144<text:s/></text:p>
          </table:table-cell>
          <table:table-cell office:value-type="float" office:value="26.866836712256472" table:style-name="ce18">
            <text:p>26,9</text:p>
          </table:table-cell>
          <table:table-cell office:value-type="float" office:value="195496" table:style-name="ce19">
            <text:p>195.496</text:p>
          </table:table-cell>
          <table:table-cell office:value-type="float" office:value="3.0573351349919191" table:style-name="ce20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3344" table:style-name="ce7">
            <text:p><text:s/>73.344<text:s/></text:p>
          </table:table-cell>
          <table:table-cell office:value-type="float" office:value="55.274690377897741" table:style-name="ce8">
            <text:p>55,3</text:p>
          </table:table-cell>
          <table:table-cell office:value-type="float" office:value="26109" table:style-name="ce9">
            <text:p>26.109</text:p>
          </table:table-cell>
          <table:table-cell office:value-type="float" office:value="174331" table:style-name="ce7">
            <text:p><text:s/>174.331<text:s/></text:p>
          </table:table-cell>
          <table:table-cell office:value-type="float" office:value="29.047086778541882" table:style-name="ce8">
            <text:p>29,0</text:p>
          </table:table-cell>
          <table:table-cell office:value-type="float" office:value="39240" table:style-name="ce9">
            <text:p>39.240</text:p>
          </table:table-cell>
          <table:table-cell office:value-type="float" office:value="2.3768951788830717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3582" table:style-name="ce7">
            <text:p><text:s/>23.582<text:s/></text:p>
          </table:table-cell>
          <table:table-cell office:value-type="float" office:value="46.499347704541208" table:style-name="ce8">
            <text:p>46,5</text:p>
          </table:table-cell>
          <table:table-cell office:value-type="float" office:value="7485" table:style-name="ce9">
            <text:p>7.485</text:p>
          </table:table-cell>
          <table:table-cell office:value-type="float" office:value="42671" table:style-name="ce7">
            <text:p><text:s/>42.671<text:s/></text:p>
          </table:table-cell>
          <table:table-cell office:value-type="float" office:value="23.298081368469724" table:style-name="ce8">
            <text:p>23,3</text:p>
          </table:table-cell>
          <table:table-cell office:value-type="float" office:value="8063" table:style-name="ce9">
            <text:p>8.063</text:p>
          </table:table-cell>
          <table:table-cell office:value-type="float" office:value="1.8094733271139005" table:style-name="ce1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57.798165137614689" table:style-name="ce13">
            <text:p>57,8</text:p>
          </table:table-cell>
          <table:table-cell office:value-type="float" office:value="252" table:style-name="ce14">
            <text:p>252</text:p>
          </table:table-cell>
          <table:table-cell office:value-type="float" office:value="1318" table:style-name="ce12">
            <text:p><text:s/>1.318<text:s/></text:p>
          </table:table-cell>
          <table:table-cell office:value-type="float" office:value="27.961165048543691" table:style-name="ce13">
            <text:p>28,0</text:p>
          </table:table-cell>
          <table:table-cell office:value-type="float" office:value="288" table:style-name="ce14">
            <text:p>288</text:p>
          </table:table-cell>
          <table:table-cell office:value-type="float" office:value="1.915697674418604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8.097754293262881" table:style-name="ce13">
            <text:p>18,1</text:p>
          </table:table-cell>
          <table:table-cell office:value-type="float" office:value="137" table:style-name="ce14">
            <text:p>137</text:p>
          </table:table-cell>
          <table:table-cell office:value-type="float" office:value="1875" table:style-name="ce12">
            <text:p><text:s/>1.875<text:s/></text:p>
          </table:table-cell>
          <table:table-cell office:value-type="float" office:value="13.430127041742281" table:style-name="ce13">
            <text:p>13,4</text:p>
          </table:table-cell>
          <table:table-cell office:value-type="float" office:value="222" table:style-name="ce14">
            <text:p>222</text:p>
          </table:table-cell>
          <table:table-cell office:value-type="float" office:value="2.0973154362416109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293" table:style-name="ce12">
            <text:p><text:s/>2.293<text:s/></text:p>
          </table:table-cell>
          <table:table-cell office:value-type="float" office:value="41.368680641183715" table:style-name="ce13">
            <text:p>41,4</text:p>
          </table:table-cell>
          <table:table-cell office:value-type="float" office:value="671" table:style-name="ce14">
            <text:p>671</text:p>
          </table:table-cell>
          <table:table-cell office:value-type="float" office:value="4213" table:style-name="ce12">
            <text:p><text:s/>4.213<text:s/></text:p>
          </table:table-cell>
          <table:table-cell office:value-type="float" office:value="31.246105919003128" table:style-name="ce13">
            <text:p>31,2</text:p>
          </table:table-cell>
          <table:table-cell office:value-type="float" office:value="1003" table:style-name="ce14">
            <text:p>1.003</text:p>
          </table:table-cell>
          <table:table-cell office:value-type="float" office:value="1.8373310074138682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859" table:style-name="ce12">
            <text:p><text:s/>2.859<text:s/></text:p>
          </table:table-cell>
          <table:table-cell office:value-type="float" office:value="63.184931506849324" table:style-name="ce13">
            <text:p>63,2</text:p>
          </table:table-cell>
          <table:table-cell office:value-type="float" office:value="1107" table:style-name="ce14">
            <text:p>1.107</text:p>
          </table:table-cell>
          <table:table-cell office:value-type="float" office:value="5141" table:style-name="ce12">
            <text:p><text:s/>5.141<text:s/></text:p>
          </table:table-cell>
          <table:table-cell office:value-type="float" office:value="24.088824523292303" table:style-name="ce13">
            <text:p>24,1</text:p>
          </table:table-cell>
          <table:table-cell office:value-type="float" office:value="998" table:style-name="ce14">
            <text:p>998</text:p>
          </table:table-cell>
          <table:table-cell office:value-type="float" office:value="1.7981811822315494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89" table:style-name="ce12">
            <text:p><text:s/>1.989<text:s/></text:p>
          </table:table-cell>
          <table:table-cell office:value-type="float" office:value="83.826247689463969" table:style-name="ce13">
            <text:p>83,8</text:p>
          </table:table-cell>
          <table:table-cell office:value-type="float" office:value="907" table:style-name="ce14">
            <text:p>907</text:p>
          </table:table-cell>
          <table:table-cell office:value-type="float" office:value="3358" table:style-name="ce12">
            <text:p><text:s/>3.358<text:s/></text:p>
          </table:table-cell>
          <table:table-cell office:value-type="float" office:value="67.816091954022994" table:style-name="ce13">
            <text:p>67,8</text:p>
          </table:table-cell>
          <table:table-cell office:value-type="float" office:value="1357" table:style-name="ce14">
            <text:p>1.357</text:p>
          </table:table-cell>
          <table:table-cell office:value-type="float" office:value="1.6882855706385118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51" table:style-name="ce12">
            <text:p><text:s/>1.451<text:s/></text:p>
          </table:table-cell>
          <table:table-cell office:value-type="float" office:value="40.464666021297205" table:style-name="ce13">
            <text:p>40,5</text:p>
          </table:table-cell>
          <table:table-cell office:value-type="float" office:value="418" table:style-name="ce14">
            <text:p>418</text:p>
          </table:table-cell>
          <table:table-cell office:value-type="float" office:value="2781" table:style-name="ce12">
            <text:p><text:s/>2.781<text:s/></text:p>
          </table:table-cell>
          <table:table-cell office:value-type="float" office:value="14.303329223181251" table:style-name="ce13">
            <text:p>14,3</text:p>
          </table:table-cell>
          <table:table-cell office:value-type="float" office:value="348" table:style-name="ce14">
            <text:p>348</text:p>
          </table:table-cell>
          <table:table-cell office:value-type="float" office:value="1.9166092350103376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374" table:style-name="ce12">
            <text:p><text:s/>3.374<text:s/></text:p>
          </table:table-cell>
          <table:table-cell office:value-type="float" office:value="29.520153550863711" table:style-name="ce13">
            <text:p>29,5</text:p>
          </table:table-cell>
          <table:table-cell office:value-type="float" office:value="769" table:style-name="ce14">
            <text:p>769</text:p>
          </table:table-cell>
          <table:table-cell office:value-type="float" office:value="5631" table:style-name="ce12">
            <text:p><text:s/>5.631<text:s/></text:p>
          </table:table-cell>
          <table:table-cell office:value-type="float" office:value="5.5878492405775404" table:style-name="ce13">
            <text:p>5,6</text:p>
          </table:table-cell>
          <table:table-cell office:value-type="float" office:value="298" table:style-name="ce14">
            <text:p>298</text:p>
          </table:table-cell>
          <table:table-cell office:value-type="float" office:value="1.6689389448725549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621" table:style-name="ce12">
            <text:p><text:s/>5.621<text:s/></text:p>
          </table:table-cell>
          <table:table-cell office:value-type="float" office:value="33.642415596766511" table:style-name="ce13">
            <text:p>33,6</text:p>
          </table:table-cell>
          <table:table-cell office:value-type="float" office:value="1415" table:style-name="ce14">
            <text:p>1.415</text:p>
          </table:table-cell>
          <table:table-cell office:value-type="float" office:value="10521" table:style-name="ce12">
            <text:p><text:s/>10.521<text:s/></text:p>
          </table:table-cell>
          <table:table-cell office:value-type="float" office:value="9.7080291970802932" table:style-name="ce13">
            <text:p>9,7</text:p>
          </table:table-cell>
          <table:table-cell office:value-type="float" office:value="931" table:style-name="ce14">
            <text:p>931</text:p>
          </table:table-cell>
          <table:table-cell office:value-type="float" office:value="1.8717310087173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413" table:style-name="ce12">
            <text:p><text:s/>4.413<text:s/></text:p>
          </table:table-cell>
          <table:table-cell office:value-type="float" office:value="69.470046082949295" table:style-name="ce13">
            <text:p>69,5</text:p>
          </table:table-cell>
          <table:table-cell office:value-type="float" office:value="1809" table:style-name="ce14">
            <text:p>1.809</text:p>
          </table:table-cell>
          <table:table-cell office:value-type="float" office:value="7833" table:style-name="ce12">
            <text:p><text:s/>7.833<text:s/></text:p>
          </table:table-cell>
          <table:table-cell office:value-type="float" office:value="50.201342281879192" table:style-name="ce13">
            <text:p>50,2</text:p>
          </table:table-cell>
          <table:table-cell office:value-type="float" office:value="2618" table:style-name="ce14">
            <text:p>2.618</text:p>
          </table:table-cell>
          <table:table-cell office:value-type="float" office:value="1.7749830047586677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49762" table:style-name="ce7">
            <text:p><text:s/>49.762<text:s/></text:p>
          </table:table-cell>
          <table:table-cell office:value-type="float" office:value="59.811163208940854" table:style-name="ce8">
            <text:p>59,8</text:p>
          </table:table-cell>
          <table:table-cell office:value-type="float" office:value="18624" table:style-name="ce9">
            <text:p>18.624</text:p>
          </table:table-cell>
          <table:table-cell office:value-type="float" office:value="131660" table:style-name="ce7">
            <text:p><text:s/>131.660<text:s/></text:p>
          </table:table-cell>
          <table:table-cell office:value-type="float" office:value="31.027138919021127" table:style-name="ce8">
            <text:p>31,0</text:p>
          </table:table-cell>
          <table:table-cell office:value-type="float" office:value="31177" table:style-name="ce9">
            <text:p>31.177</text:p>
          </table:table-cell>
          <table:table-cell office:value-type="float" office:value="2.6457939793416663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5043" table:style-name="ce7">
            <text:p><text:s/>25.043<text:s/></text:p>
          </table:table-cell>
          <table:table-cell office:value-type="float" office:value="41.429942960411125" table:style-name="ce8">
            <text:p>41,4</text:p>
          </table:table-cell>
          <table:table-cell office:value-type="float" office:value="7336" table:style-name="ce9">
            <text:p>7.336</text:p>
          </table:table-cell>
          <table:table-cell office:value-type="float" office:value="71762" table:style-name="ce7">
            <text:p><text:s/>71.762<text:s/></text:p>
          </table:table-cell>
          <table:table-cell office:value-type="float" office:value="16.5648755766357" table:style-name="ce8">
            <text:p>16,6</text:p>
          </table:table-cell>
          <table:table-cell office:value-type="float" office:value="10198" table:style-name="ce9">
            <text:p>10.198</text:p>
          </table:table-cell>
          <table:table-cell office:value-type="float" office:value="2.8655512518468234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6907" table:style-name="ce17">
            <text:p><text:s/>6.907<text:s/></text:p>
          </table:table-cell>
          <table:table-cell office:value-type="float" office:value="40.300629697339019" table:style-name="ce18">
            <text:p>40,3</text:p>
          </table:table-cell>
          <table:table-cell office:value-type="float" office:value="1984" table:style-name="ce19">
            <text:p>1.984</text:p>
          </table:table-cell>
          <table:table-cell office:value-type="float" office:value="17813" table:style-name="ce17">
            <text:p><text:s/>17.813<text:s/></text:p>
          </table:table-cell>
          <table:table-cell office:value-type="float" office:value="22.695963631354175" table:style-name="ce18">
            <text:p>22,7</text:p>
          </table:table-cell>
          <table:table-cell office:value-type="float" office:value="3295" table:style-name="ce19">
            <text:p>3.295</text:p>
          </table:table-cell>
          <table:table-cell office:value-type="float" office:value="2.578977848559432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0770" table:style-name="ce17">
            <text:p><text:s/>10.770<text:s/></text:p>
          </table:table-cell>
          <table:table-cell office:value-type="float" office:value="31.181485992691847" table:style-name="ce18">
            <text:p>31,2</text:p>
          </table:table-cell>
          <table:table-cell office:value-type="float" office:value="2560" table:style-name="ce19">
            <text:p>2.560</text:p>
          </table:table-cell>
          <table:table-cell office:value-type="float" office:value="33660" table:style-name="ce17">
            <text:p><text:s/>33.660<text:s/></text:p>
          </table:table-cell>
          <table:table-cell office:value-type="float" office:value="4.4595475281631138" table:style-name="ce18">
            <text:p>4,5</text:p>
          </table:table-cell>
          <table:table-cell office:value-type="float" office:value="1437" table:style-name="ce19">
            <text:p>1.437</text:p>
          </table:table-cell>
          <table:table-cell office:value-type="float" office:value="3.125348189415041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695" table:style-name="ce17">
            <text:p><text:s/>1.695<text:s/></text:p>
          </table:table-cell>
          <table:table-cell office:value-type="float" office:value="74.382716049382708" table:style-name="ce18">
            <text:p>74,4</text:p>
          </table:table-cell>
          <table:table-cell office:value-type="float" office:value="723" table:style-name="ce19">
            <text:p>723</text:p>
          </table:table-cell>
          <table:table-cell office:value-type="float" office:value="4548" table:style-name="ce17">
            <text:p><text:s/>4.548<text:s/></text:p>
          </table:table-cell>
          <table:table-cell office:value-type="float" office:value="38.15309842041313" table:style-name="ce18">
            <text:p>38,2</text:p>
          </table:table-cell>
          <table:table-cell office:value-type="float" office:value="1256" table:style-name="ce19">
            <text:p>1.256</text:p>
          </table:table-cell>
          <table:table-cell office:value-type="float" office:value="2.6831858407079645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449" table:style-name="ce17">
            <text:p><text:s/>2.449<text:s/></text:p>
          </table:table-cell>
          <table:table-cell office:value-type="float" office:value="45.513963161021991" table:style-name="ce18">
            <text:p>45,5</text:p>
          </table:table-cell>
          <table:table-cell office:value-type="float" office:value="766" table:style-name="ce19">
            <text:p>766</text:p>
          </table:table-cell>
          <table:table-cell office:value-type="float" office:value="7381" table:style-name="ce17">
            <text:p><text:s/>7.381<text:s/></text:p>
          </table:table-cell>
          <table:table-cell office:value-type="float" office:value="30.729720155862566" table:style-name="ce18">
            <text:p>30,7</text:p>
          </table:table-cell>
          <table:table-cell office:value-type="float" office:value="1735" table:style-name="ce19">
            <text:p>1.735</text:p>
          </table:table-cell>
          <table:table-cell office:value-type="float" office:value="3.0138832176398531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80.542986425339365" table:style-name="ce18">
            <text:p>80,5</text:p>
          </table:table-cell>
          <table:table-cell office:value-type="float" office:value="356" table:style-name="ce19">
            <text:p>356</text:p>
          </table:table-cell>
          <table:table-cell office:value-type="float" office:value="2248" table:style-name="ce17">
            <text:p><text:s/>2.248<text:s/></text:p>
          </table:table-cell>
          <table:table-cell office:value-type="float" office:value="44.658944658944648" table:style-name="ce18">
            <text:p>44,7</text:p>
          </table:table-cell>
          <table:table-cell office:value-type="float" office:value="694" table:style-name="ce19">
            <text:p>694</text:p>
          </table:table-cell>
          <table:table-cell office:value-type="float" office:value="2.8170426065162908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482" table:style-name="ce17">
            <text:p><text:s/>1.482<text:s/></text:p>
          </table:table-cell>
          <table:table-cell office:value-type="float" office:value="53.099173553718998" table:style-name="ce18">
            <text:p>53,1</text:p>
          </table:table-cell>
          <table:table-cell office:value-type="float" office:value="514" table:style-name="ce19">
            <text:p>514</text:p>
          </table:table-cell>
          <table:table-cell office:value-type="float" office:value="3808" table:style-name="ce17">
            <text:p><text:s/>3.808<text:s/></text:p>
          </table:table-cell>
          <table:table-cell office:value-type="float" office:value="25.884297520661164" table:style-name="ce18">
            <text:p>25,9</text:p>
          </table:table-cell>
          <table:table-cell office:value-type="float" office:value="783" table:style-name="ce19">
            <text:p>783</text:p>
          </table:table-cell>
          <table:table-cell office:value-type="float" office:value="2.56950067476383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942" table:style-name="ce17">
            <text:p><text:s/>942<text:s/></text:p>
          </table:table-cell>
          <table:table-cell office:value-type="float" office:value="85.068762278978397" table:style-name="ce18">
            <text:p>85,1</text:p>
          </table:table-cell>
          <table:table-cell office:value-type="float" office:value="433" table:style-name="ce19">
            <text:p>433</text:p>
          </table:table-cell>
          <table:table-cell office:value-type="float" office:value="2304" table:style-name="ce17">
            <text:p><text:s/>2.304<text:s/></text:p>
          </table:table-cell>
          <table:table-cell office:value-type="float" office:value="76.416539050535988" table:style-name="ce18">
            <text:p>76,4</text:p>
          </table:table-cell>
          <table:table-cell office:value-type="float" office:value="998" table:style-name="ce19">
            <text:p>998</text:p>
          </table:table-cell>
          <table:table-cell office:value-type="float" office:value="2.4458598726114649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180.7692307692307" table:style-name="ce18">
            <text:p>1180,8</text:p>
          </table:table-cell>
          <table:table-cell office:value-type="float" office:value="307" table:style-name="ce19">
            <text:p>307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1215.2173913043478" table:style-name="ce18">
            <text:p>1215,2</text:p>
          </table:table-cell>
          <table:table-cell office:value-type="float" office:value="559" table:style-name="ce19">
            <text:p>559</text:p>
          </table:table-cell>
          <table:table-cell office:value-type="float" office:value="1.816816816816816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66.6666666666667" table:style-name="ce18">
            <text:p>1066,7</text:p>
          </table:table-cell>
          <table:table-cell office:value-type="float" office:value="32" table:style-name="ce19">
            <text:p>32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06.25" table:style-name="ce18">
            <text:p>606,3</text:p>
          </table:table-cell>
          <table:table-cell office:value-type="float" office:value="97" table:style-name="ce19">
            <text:p>97</text:p>
          </table:table-cell>
          <table:table-cell office:value-type="float" office:value="3.2285714285714286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49.044585987261144" table:style-name="ce18">
            <text:p>49,0</text:p>
          </table:table-cell>
          <table:table-cell office:value-type="float" office:value="77" table:style-name="ce19">
            <text:p>77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-3.5386631716907004" table:style-name="ce18">
            <text:p>-3,5</text:p>
          </table:table-cell>
          <table:table-cell office:value-type="float" office:value="-27" table:style-name="ce19">
            <text:p>-27</text:p>
          </table:table-cell>
          <table:table-cell office:value-type="float" office:value="3.1452991452991452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11.11111111111109" table:style-name="ce18">
            <text:p>411,1</text:p>
          </table:table-cell>
          <table:table-cell office:value-type="float" office:value="37" table:style-name="ce19">
            <text:p>37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45.26315789473685" table:style-name="ce18">
            <text:p>45,3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57.69230769230768" table:style-name="ce18">
            <text:p>157,7</text:p>
          </table:table-cell>
          <table:table-cell office:value-type="float" office:value="41" table:style-name="ce19">
            <text:p>41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79.464285714285722" table:style-name="ce18">
            <text:p>79,5</text:p>
          </table:table-cell>
          <table:table-cell office:value-type="float" office:value="89" table:style-name="ce19">
            <text:p>89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900" table:style-name="ce18">
            <text:p>2900,0</text:p>
          </table:table-cell>
          <table:table-cell office:value-type="float" office:value="87" table:style-name="ce19">
            <text:p>87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2900" table:style-name="ce18">
            <text:p>2900,0</text:p>
          </table:table-cell>
          <table:table-cell office:value-type="float" office:value="174" table:style-name="ce19">
            <text:p>174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07.40740740740739" table:style-name="ce18">
            <text:p>207,4</text:p>
          </table:table-cell>
          <table:table-cell office:value-type="float" office:value="56" table:style-name="ce19">
            <text:p>56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236.53846153846155" table:style-name="ce18">
            <text:p>236,5</text:p>
          </table:table-cell>
          <table:table-cell office:value-type="float" office:value="123" table:style-name="ce19">
            <text:p>123</text:p>
          </table:table-cell>
          <table:table-cell office:value-type="float" office:value="2.108433734939759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-50" table:style-name="ce18">
            <text:p>-50,0</text:p>
          </table:table-cell>
          <table:table-cell office:value-type="float" office:value="-10" table:style-name="ce19">
            <text:p>-10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-79.591836734693885" table:style-name="ce18">
            <text:p>-79,6</text:p>
          </table:table-cell>
          <table:table-cell office:value-type="float" office:value="-39" table:style-name="ce19">
            <text:p>-39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8.974358974358978" table:style-name="ce18">
            <text:p>59,0</text:p>
          </table:table-cell>
          <table:table-cell office:value-type="float" office:value="23" table:style-name="ce19">
            <text:p>23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91.666666666666657" table:style-name="ce18">
            <text:p>91,7</text:p>
          </table:table-cell>
          <table:table-cell office:value-type="float" office:value="88" table:style-name="ce19">
            <text:p>88</text:p>
          </table:table-cell>
          <table:table-cell office:value-type="float" office:value="2.96774193548387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221" table:style-name="ce17">
            <text:p><text:s/>1.221<text:s/></text:p>
          </table:table-cell>
          <table:table-cell office:value-type="float" office:value="81.696428571428584" table:style-name="ce18">
            <text:p>81,7</text:p>
          </table:table-cell>
          <table:table-cell office:value-type="float" office:value="549" table:style-name="ce19">
            <text:p>549</text:p>
          </table:table-cell>
          <table:table-cell office:value-type="float" office:value="3232" table:style-name="ce17">
            <text:p><text:s/>3.232<text:s/></text:p>
          </table:table-cell>
          <table:table-cell office:value-type="float" office:value="56.81707908782144" table:style-name="ce18">
            <text:p>56,8</text:p>
          </table:table-cell>
          <table:table-cell office:value-type="float" office:value="1171" table:style-name="ce19">
            <text:p>1.171</text:p>
          </table:table-cell>
          <table:table-cell office:value-type="float" office:value="2.647010647010647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9.09090909090909" table:style-name="ce18">
            <text:p>109,1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31.42857142857142" table:style-name="ce18">
            <text:p>131,4</text:p>
          </table:table-cell>
          <table:table-cell office:value-type="float" office:value="46" table:style-name="ce19">
            <text:p>46</text:p>
          </table:table-cell>
          <table:table-cell office:value-type="float" office:value="3.5217391304347827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3.333333333333343" table:style-name="ce18">
            <text:p>83,3</text:p>
          </table:table-cell>
          <table:table-cell office:value-type="float" office:value="10" table:style-name="ce19">
            <text:p>10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0" table:style-name="ce18">
            <text:p>50,0</text:p>
          </table:table-cell>
          <table:table-cell office:value-type="float" office:value="28" table:style-name="ce19">
            <text:p>28</text:p>
          </table:table-cell>
          <table:table-cell office:value-type="float" office:value="3.818181818181818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722.22222222222217" table:style-name="ce18">
            <text:p>722,2</text:p>
          </table:table-cell>
          <table:table-cell office:value-type="float" office:value="65" table:style-name="ce19">
            <text:p>65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420.68965517241384" table:style-name="ce18">
            <text:p>420,7</text:p>
          </table:table-cell>
          <table:table-cell office:value-type="float" office:value="244" table:style-name="ce19">
            <text:p>244</text:p>
          </table:table-cell>
          <table:table-cell office:value-type="float" office:value="4.0810810810810807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-83.854166666666671" table:style-name="ce18">
            <text:p>-83,9</text:p>
          </table:table-cell>
          <table:table-cell office:value-type="float" office:value="-161" table:style-name="ce19">
            <text:p>-16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0" table:style-name="ce18">
            <text:p>160,0</text:p>
          </table:table-cell>
          <table:table-cell office:value-type="float" office:value="24" table:style-name="ce19">
            <text:p>24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5.26315789473685" table:style-name="ce18">
            <text:p>55,3</text:p>
          </table:table-cell>
          <table:table-cell office:value-type="float" office:value="21" table:style-name="ce19">
            <text:p>21</text:p>
          </table:table-cell>
          <table:table-cell office:value-type="float" office:value="1.5128205128205128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202" table:style-name="ce17">
            <text:p><text:s/>1.202<text:s/></text:p>
          </table:table-cell>
          <table:table-cell office:value-type="float" office:value="69.774011299435017" table:style-name="ce18">
            <text:p>69,8</text:p>
          </table:table-cell>
          <table:table-cell office:value-type="float" office:value="494" table:style-name="ce19">
            <text:p>494</text:p>
          </table:table-cell>
          <table:table-cell office:value-type="float" office:value="2238" table:style-name="ce17">
            <text:p><text:s/>2.238<text:s/></text:p>
          </table:table-cell>
          <table:table-cell office:value-type="float" office:value="44.480309877340233" table:style-name="ce18">
            <text:p>44,5</text:p>
          </table:table-cell>
          <table:table-cell office:value-type="float" office:value="689" table:style-name="ce19">
            <text:p>689</text:p>
          </table:table-cell>
          <table:table-cell office:value-type="float" office:value="1.861896838602329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15.3846153846155" table:style-name="ce18">
            <text:p>1015,4</text:p>
          </table:table-cell>
          <table:table-cell office:value-type="float" office:value="132" table:style-name="ce19">
            <text:p>132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381.25" table:style-name="ce18">
            <text:p>381,3</text:p>
          </table:table-cell>
          <table:table-cell office:value-type="float" office:value="183" table:style-name="ce19">
            <text:p>183</text:p>
          </table:table-cell>
          <table:table-cell office:value-type="float" office:value="1.5931034482758621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20.588235294117652" table:style-name="ce18">
            <text:p>20,6</text:p>
          </table:table-cell>
          <table:table-cell office:value-type="float" office:value="14" table:style-name="ce19">
            <text:p>14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68.493150684931493" table:style-name="ce18">
            <text:p>68,5</text:p>
          </table:table-cell>
          <table:table-cell office:value-type="float" office:value="200" table:style-name="ce19">
            <text:p>200</text:p>
          </table:table-cell>
          <table:table-cell office:value-type="float" office:value="6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42.85714285714283" table:style-name="ce18">
            <text:p>242,9</text:p>
          </table:table-cell>
          <table:table-cell office:value-type="float" office:value="34" table:style-name="ce19">
            <text:p>34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83.67346938775512" table:style-name="ce18">
            <text:p>183,7</text:p>
          </table:table-cell>
          <table:table-cell office:value-type="float" office:value="90" table:style-name="ce19">
            <text:p>90</text:p>
          </table:table-cell>
          <table:table-cell office:value-type="float" office:value="2.895833333333333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0.930232558139537" table:style-name="ce18">
            <text:p>20,9</text:p>
          </table:table-cell>
          <table:table-cell office:value-type="float" office:value="9" table:style-name="ce19">
            <text:p>9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-8.2758620689655231" table:style-name="ce18">
            <text:p>-8,3</text:p>
          </table:table-cell>
          <table:table-cell office:value-type="float" office:value="-12" table:style-name="ce19">
            <text:p>-12</text:p>
          </table:table-cell>
          <table:table-cell office:value-type="float" office:value="2.557692307692307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.5238095238095184" table:style-name="ce18">
            <text:p>9,5</text:p>
          </table:table-cell>
          <table:table-cell office:value-type="float" office:value="2" table:style-name="ce19">
            <text:p>2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15.15151515151516" table:style-name="ce18">
            <text:p>115,2</text:p>
          </table:table-cell>
          <table:table-cell office:value-type="float" office:value="38" table:style-name="ce19">
            <text:p>38</text:p>
          </table:table-cell>
          <table:table-cell office:value-type="float" office:value="3.086956521739130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-4" table:style-name="ce18">
            <text:p>-4,0</text:p>
          </table:table-cell>
          <table:table-cell office:value-type="float" office:value="-1" table:style-name="ce19">
            <text:p>-1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-61.403508771929822" table:style-name="ce18">
            <text:p>-61,4</text:p>
          </table:table-cell>
          <table:table-cell office:value-type="float" office:value="-70" table:style-name="ce19">
            <text:p>-70</text:p>
          </table:table-cell>
          <table:table-cell office:value-type="float" office:value="1.8333333333333333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83.33333333333331" table:style-name="ce18">
            <text:p>283,3</text:p>
          </table:table-cell>
          <table:table-cell office:value-type="float" office:value="85" table:style-name="ce19">
            <text:p>85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206.95652173913044" table:style-name="ce18">
            <text:p>207,0</text:p>
          </table:table-cell>
          <table:table-cell office:value-type="float" office:value="238" table:style-name="ce19">
            <text:p>238</text:p>
          </table:table-cell>
          <table:table-cell office:value-type="float" office:value="3.069565217391304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0.909090909090907" table:style-name="ce18">
            <text:p>90,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20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5" table:style-name="ce18">
            <text:p>75,0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2.10526315789474" table:style-name="ce18">
            <text:p>42,1</text:p>
          </table:table-cell>
          <table:table-cell office:value-type="float" office:value="8" table:style-name="ce19">
            <text:p>8</text:p>
          </table:table-cell>
          <table:table-cell office:value-type="float" office:value="1.928571428571428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50" table:style-name="ce18">
            <text:p>50,0</text:p>
          </table:table-cell>
          <table:table-cell office:value-type="float" office:value="180" table:style-name="ce19">
            <text:p>180</text:p>
          </table:table-cell>
          <table:table-cell office:value-type="float" office:value="1349" table:style-name="ce17">
            <text:p><text:s/>1.349<text:s/></text:p>
          </table:table-cell>
          <table:table-cell office:value-type="float" office:value="-22.781911848883794" table:style-name="ce18">
            <text:p>-22,8</text:p>
          </table:table-cell>
          <table:table-cell office:value-type="float" office:value="-398" table:style-name="ce19">
            <text:p>-398</text:p>
          </table:table-cell>
          <table:table-cell office:value-type="float" office:value="2.49814814814814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.869565217391298" table:style-name="ce18">
            <text:p>10,9</text:p>
          </table:table-cell>
          <table:table-cell office:value-type="float" office:value="5" table:style-name="ce19">
            <text:p>5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-18.939393939393938" table:style-name="ce18">
            <text:p>-18,9</text:p>
          </table:table-cell>
          <table:table-cell office:value-type="float" office:value="-25" table:style-name="ce19">
            <text:p>-25</text:p>
          </table:table-cell>
          <table:table-cell office:value-type="float" office:value="2.098039215686274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33.584905660377359" table:style-name="ce18">
            <text:p>33,6</text:p>
          </table:table-cell>
          <table:table-cell office:value-type="float" office:value="89" table:style-name="ce19">
            <text:p>89</text:p>
          </table:table-cell>
          <table:table-cell office:value-type="float" office:value="1993" table:style-name="ce17">
            <text:p><text:s/>1.993<text:s/></text:p>
          </table:table-cell>
          <table:table-cell office:value-type="float" office:value="-7.3454207345420741" table:style-name="ce18">
            <text:p>-7,3</text:p>
          </table:table-cell>
          <table:table-cell office:value-type="float" office:value="-158" table:style-name="ce19">
            <text:p>-158</text:p>
          </table:table-cell>
          <table:table-cell office:value-type="float" office:value="5.629943502824859" table:style-name="ce20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44.44444444444446" table:style-name="ce18">
            <text:p>344,4</text:p>
          </table:table-cell>
          <table:table-cell office:value-type="float" office:value="31" table:style-name="ce19">
            <text:p>31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21.27659574468086" table:style-name="ce18">
            <text:p>121,3</text:p>
          </table:table-cell>
          <table:table-cell office:value-type="float" office:value="57" table:style-name="ce19">
            <text:p>57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46.610169491525426" table:style-name="ce18">
            <text:p>46,6</text:p>
          </table:table-cell>
          <table:table-cell office:value-type="float" office:value="55" table:style-name="ce19">
            <text:p>55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51.470588235294116" table:style-name="ce18">
            <text:p>51,5</text:p>
          </table:table-cell>
          <table:table-cell office:value-type="float" office:value="210" table:style-name="ce19">
            <text:p>210</text:p>
          </table:table-cell>
          <table:table-cell office:value-type="float" office:value="3.572254335260115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-71.084337349397586" table:style-name="ce18">
            <text:p>-71,1</text:p>
          </table:table-cell>
          <table:table-cell office:value-type="float" office:value="-59" table:style-name="ce19">
            <text:p>-59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-78.933333333333337" table:style-name="ce18">
            <text:p>-78,9</text:p>
          </table:table-cell>
          <table:table-cell office:value-type="float" office:value="-296" table:style-name="ce19">
            <text:p>-296</text:p>
          </table:table-cell>
          <table:table-cell office:value-type="float" office:value="3.291666666666666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6.66666666666669" table:style-name="ce18">
            <text:p>266,7</text:p>
          </table:table-cell>
          <table:table-cell office:value-type="float" office:value="16" table:style-name="ce19">
            <text:p>16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4.285714285714292" table:style-name="ce18">
            <text:p>14,3</text:p>
          </table:table-cell>
          <table:table-cell office:value-type="float" office:value="6" table:style-name="ce19">
            <text:p>6</text:p>
          </table:table-cell>
          <table:table-cell office:value-type="float" office:value="2.181818181818181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-12.149532710280369" table:style-name="ce18">
            <text:p>-12,1</text:p>
          </table:table-cell>
          <table:table-cell office:value-type="float" office:value="-13" table:style-name="ce19">
            <text:p>-13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-0.93457943925233167" table:style-name="ce18">
            <text:p>-0,9</text:p>
          </table:table-cell>
          <table:table-cell office:value-type="float" office:value="-2" table:style-name="ce19">
            <text:p>-2</text:p>
          </table:table-cell>
          <table:table-cell office:value-type="float" office:value="2.255319148936170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6074" table:style-name="ce17">
            <text:p><text:s/>16.074<text:s/></text:p>
          </table:table-cell>
          <table:table-cell office:value-type="float" office:value="82.100373852951179" table:style-name="ce18">
            <text:p>82,1</text:p>
          </table:table-cell>
          <table:table-cell office:value-type="float" office:value="7247" table:style-name="ce19">
            <text:p>7.247</text:p>
          </table:table-cell>
          <table:table-cell office:value-type="float" office:value="36867" table:style-name="ce17">
            <text:p><text:s/>36.867<text:s/></text:p>
          </table:table-cell>
          <table:table-cell office:value-type="float" office:value="64.43066767762366" table:style-name="ce18">
            <text:p>64,4</text:p>
          </table:table-cell>
          <table:table-cell office:value-type="float" office:value="14446" table:style-name="ce19">
            <text:p>14.446</text:p>
          </table:table-cell>
          <table:table-cell office:value-type="float" office:value="2.293579693915640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81.699346405228766" table:style-name="ce18">
            <text:p>81,7</text:p>
          </table:table-cell>
          <table:table-cell office:value-type="float" office:value="125" table:style-name="ce19">
            <text:p>125</text:p>
          </table:table-cell>
          <table:table-cell office:value-type="float" office:value="1322" table:style-name="ce17">
            <text:p><text:s/>1.322<text:s/></text:p>
          </table:table-cell>
          <table:table-cell office:value-type="float" office:value="93.841642228739005" table:style-name="ce18">
            <text:p>93,8</text:p>
          </table:table-cell>
          <table:table-cell office:value-type="float" office:value="640" table:style-name="ce19">
            <text:p>640</text:p>
          </table:table-cell>
          <table:table-cell office:value-type="float" office:value="4.7553956834532372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-36.746987951807228" table:style-name="ce18">
            <text:p>-36,7</text:p>
          </table:table-cell>
          <table:table-cell office:value-type="float" office:value="-61" table:style-name="ce19">
            <text:p>-61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-33.027522935779814" table:style-name="ce18">
            <text:p>-33,0</text:p>
          </table:table-cell>
          <table:table-cell office:value-type="float" office:value="-216" table:style-name="ce19">
            <text:p>-216</text:p>
          </table:table-cell>
          <table:table-cell office:value-type="float" office:value="4.171428571428571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02.24719101123594" table:style-name="ce18">
            <text:p>202,2</text:p>
          </table:table-cell>
          <table:table-cell office:value-type="float" office:value="180" table:style-name="ce19">
            <text:p>180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185.14285714285717" table:style-name="ce18">
            <text:p>185,1</text:p>
          </table:table-cell>
          <table:table-cell office:value-type="float" office:value="324" table:style-name="ce19">
            <text:p>324</text:p>
          </table:table-cell>
          <table:table-cell office:value-type="float" office:value="1.855018587360594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40" table:style-name="ce18">
            <text:p>140,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30.76923076923072" table:style-name="ce18">
            <text:p>430,8</text:p>
          </table:table-cell>
          <table:table-cell office:value-type="float" office:value="56" table:style-name="ce19">
            <text:p>56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28.84615384615384" table:style-name="ce18">
            <text:p>128,8</text:p>
          </table:table-cell>
          <table:table-cell office:value-type="float" office:value="67" table:style-name="ce19">
            <text:p>67</text:p>
          </table:table-cell>
          <table:table-cell office:value-type="float" office:value="1.724637681159420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75" table:style-name="ce18">
            <text:p>175,0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-3.3333333333333286" table:style-name="ce18">
            <text:p>-3,3</text:p>
          </table:table-cell>
          <table:table-cell office:value-type="float" office:value="-2" table:style-name="ce19">
            <text:p>-2</text:p>
          </table:table-cell>
          <table:table-cell office:value-type="float" office:value="1.3181818181818181" table:style-name="ce2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15.38461538461536" table:style-name="ce18">
            <text:p>915,4</text:p>
          </table:table-cell>
          <table:table-cell office:value-type="float" office:value="119" table:style-name="ce19">
            <text:p>119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1323.3333333333333" table:style-name="ce18">
            <text:p>1323,3</text:p>
          </table:table-cell>
          <table:table-cell office:value-type="float" office:value="397" table:style-name="ce19">
            <text:p>397</text:p>
          </table:table-cell>
          <table:table-cell office:value-type="float" office:value="3.234848484848484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300" table:style-name="ce18">
            <text:p>4300,0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600" table:style-name="ce18">
            <text:p>5600,0</text:p>
          </table:table-cell>
          <table:table-cell office:value-type="float" office:value="56" table:style-name="ce19">
            <text:p>56</text:p>
          </table:table-cell>
          <table:table-cell office:value-type="float" office:value="1.2954545454545454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146.62921348314606" table:style-name="ce18">
            <text:p>146,6</text:p>
          </table:table-cell>
          <table:table-cell office:value-type="float" office:value="261" table:style-name="ce19">
            <text:p>261</text:p>
          </table:table-cell>
          <table:table-cell office:value-type="float" office:value="1003" table:style-name="ce17">
            <text:p><text:s/>1.003<text:s/></text:p>
          </table:table-cell>
          <table:table-cell office:value-type="float" office:value="118.04347826086956" table:style-name="ce18">
            <text:p>118,0</text:p>
          </table:table-cell>
          <table:table-cell office:value-type="float" office:value="543" table:style-name="ce19">
            <text:p>543</text:p>
          </table:table-cell>
          <table:table-cell office:value-type="float" office:value="2.28473804100227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78.72340425531917" table:style-name="ce18">
            <text:p>178,7</text:p>
          </table:table-cell>
          <table:table-cell office:value-type="float" office:value="84" table:style-name="ce19">
            <text:p>84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6.049382716049379" table:style-name="ce18">
            <text:p>16,0</text:p>
          </table:table-cell>
          <table:table-cell office:value-type="float" office:value="39" table:style-name="ce19">
            <text:p>39</text:p>
          </table:table-cell>
          <table:table-cell office:value-type="float" office:value="2.152671755725190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8.18181818181819" table:style-name="ce18">
            <text:p>368,2</text:p>
          </table:table-cell>
          <table:table-cell office:value-type="float" office:value="81" table:style-name="ce19">
            <text:p>81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705.12820512820508" table:style-name="ce18">
            <text:p>705,1</text:p>
          </table:table-cell>
          <table:table-cell office:value-type="float" office:value="275" table:style-name="ce19">
            <text:p>275</text:p>
          </table:table-cell>
          <table:table-cell office:value-type="float" office:value="3.048543689320388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23.983739837398375" table:style-name="ce18">
            <text:p>24,0</text:p>
          </table:table-cell>
          <table:table-cell office:value-type="float" office:value="59" table:style-name="ce19">
            <text:p>59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-28.921568627450981" table:style-name="ce18">
            <text:p>-28,9</text:p>
          </table:table-cell>
          <table:table-cell office:value-type="float" office:value="-354" table:style-name="ce19">
            <text:p>-354</text:p>
          </table:table-cell>
          <table:table-cell office:value-type="float" office:value="2.852459016393442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116.88888888888889" table:style-name="ce18">
            <text:p>116,9</text:p>
          </table:table-cell>
          <table:table-cell office:value-type="float" office:value="263" table:style-name="ce19">
            <text:p>263</text:p>
          </table:table-cell>
          <table:table-cell office:value-type="float" office:value="1111" table:style-name="ce17">
            <text:p><text:s/>1.111<text:s/></text:p>
          </table:table-cell>
          <table:table-cell office:value-type="float" office:value="77.476038338658157" table:style-name="ce18">
            <text:p>77,5</text:p>
          </table:table-cell>
          <table:table-cell office:value-type="float" office:value="485" table:style-name="ce19">
            <text:p>485</text:p>
          </table:table-cell>
          <table:table-cell office:value-type="float" office:value="2.27663934426229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83.33333333333337" table:style-name="ce18">
            <text:p>583,3</text:p>
          </table:table-cell>
          <table:table-cell office:value-type="float" office:value="35" table:style-name="ce19">
            <text:p>35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71.42857142857133" table:style-name="ce18">
            <text:p>971,4</text:p>
          </table:table-cell>
          <table:table-cell office:value-type="float" office:value="68" table:style-name="ce19">
            <text:p>68</text:p>
          </table:table-cell>
          <table:table-cell office:value-type="float" office:value="1.8292682926829269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262.22222222222223" table:style-name="ce18">
            <text:p>262,2</text:p>
          </table:table-cell>
          <table:table-cell office:value-type="float" office:value="354" table:style-name="ce19">
            <text:p>354</text:p>
          </table:table-cell>
          <table:table-cell office:value-type="float" office:value="1102" table:style-name="ce17">
            <text:p><text:s/>1.102<text:s/></text:p>
          </table:table-cell>
          <table:table-cell office:value-type="float" office:value="271.04377104377102" table:style-name="ce18">
            <text:p>271,0</text:p>
          </table:table-cell>
          <table:table-cell office:value-type="float" office:value="805" table:style-name="ce19">
            <text:p>805</text:p>
          </table:table-cell>
          <table:table-cell office:value-type="float" office:value="2.25357873210633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5" table:style-name="ce18">
            <text:p>125,0</text:p>
          </table:table-cell>
          <table:table-cell office:value-type="float" office:value="5" table:style-name="ce19">
            <text:p>5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62.5" table:style-name="ce18">
            <text:p>562,5</text:p>
          </table:table-cell>
          <table:table-cell office:value-type="float" office:value="90" table:style-name="ce19">
            <text:p>90</text:p>
          </table:table-cell>
          <table:table-cell office:value-type="float" office:value="11.777777777777779" table:style-name="ce20">
            <text:p>1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246.875" table:style-name="ce18">
            <text:p>246,9</text:p>
          </table:table-cell>
          <table:table-cell office:value-type="float" office:value="79" table:style-name="ce19">
            <text:p>79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143.54838709677421" table:style-name="ce18">
            <text:p>143,5</text:p>
          </table:table-cell>
          <table:table-cell office:value-type="float" office:value="178" table:style-name="ce19">
            <text:p>178</text:p>
          </table:table-cell>
          <table:table-cell office:value-type="float" office:value="2.720720720720720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-67.796610169491515" table:style-name="ce18">
            <text:p>-67,8</text:p>
          </table:table-cell>
          <table:table-cell office:value-type="float" office:value="-40" table:style-name="ce19">
            <text:p>-40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-38.888888888888886" table:style-name="ce18">
            <text:p>-38,9</text:p>
          </table:table-cell>
          <table:table-cell office:value-type="float" office:value="-70" table:style-name="ce19">
            <text:p>-70</text:p>
          </table:table-cell>
          <table:table-cell office:value-type="float" office:value="5.7894736842105265" table:style-name="ce20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89.361702127659584" table:style-name="ce18">
            <text:p>89,4</text:p>
          </table:table-cell>
          <table:table-cell office:value-type="float" office:value="42" table:style-name="ce19">
            <text:p>42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-10.454545454545453" table:style-name="ce18">
            <text:p>-10,5</text:p>
          </table:table-cell>
          <table:table-cell office:value-type="float" office:value="-23" table:style-name="ce19">
            <text:p>-23</text:p>
          </table:table-cell>
          <table:table-cell office:value-type="float" office:value="2.213483146067415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2.931034482758619" table:style-name="ce18">
            <text:p>12,9</text:p>
          </table:table-cell>
          <table:table-cell office:value-type="float" office:value="15" table:style-name="ce19">
            <text:p>15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.8091603053435115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54424" table:style-name="ce17">
            <text:p><text:s/>54.424<text:s/></text:p>
          </table:table-cell>
          <table:table-cell office:value-type="float" office:value="45.947975328506288" table:style-name="ce18">
            <text:p>45,9</text:p>
          </table:table-cell>
          <table:table-cell office:value-type="float" office:value="17134" table:style-name="ce19">
            <text:p>17.134</text:p>
          </table:table-cell>
          <table:table-cell office:value-type="float" office:value="130728" table:style-name="ce17">
            <text:p><text:s/>130.728<text:s/></text:p>
          </table:table-cell>
          <table:table-cell office:value-type="float" office:value="19.776806574860501" table:style-name="ce18">
            <text:p>19,8</text:p>
          </table:table-cell>
          <table:table-cell office:value-type="float" office:value="21585" table:style-name="ce19">
            <text:p>21.585</text:p>
          </table:table-cell>
          <table:table-cell office:value-type="float" office:value="2.4020285168308098" table:style-name="ce20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Nov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19775" table:style-name="ce7">
            <text:p><text:s/>519.775<text:s/></text:p>
          </table:table-cell>
          <table:table-cell office:value-type="float" office:value="135.44906436430676" table:style-name="ce8">
            <text:p>135,4</text:p>
          </table:table-cell>
          <table:table-cell office:value-type="float" office:value="299016" table:style-name="ce9">
            <text:p>299.016</text:p>
          </table:table-cell>
          <table:table-cell office:value-type="float" office:value="1160624" table:style-name="ce7">
            <text:p><text:s/>1.160.624<text:s/></text:p>
          </table:table-cell>
          <table:table-cell office:value-type="float" office:value="111.78342554340685" table:style-name="ce8">
            <text:p>111,8</text:p>
          </table:table-cell>
          <table:table-cell office:value-type="float" office:value="612600" table:style-name="ce9">
            <text:p>612.600</text:p>
          </table:table-cell>
          <table:table-cell office:value-type="float" office:value="2.2329354047424368" table:style-name="ce1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37208" table:style-name="ce7">
            <text:p><text:s/>137.208<text:s/></text:p>
          </table:table-cell>
          <table:table-cell office:value-type="float" office:value="110.15806886410979" table:style-name="ce8">
            <text:p>110,2</text:p>
          </table:table-cell>
          <table:table-cell office:value-type="float" office:value="71920" table:style-name="ce9">
            <text:p>71.920</text:p>
          </table:table-cell>
          <table:table-cell office:value-type="float" office:value="250496" table:style-name="ce7">
            <text:p><text:s/>250.496<text:s/></text:p>
          </table:table-cell>
          <table:table-cell office:value-type="float" office:value="87.976797064363382" table:style-name="ce8">
            <text:p>88,0</text:p>
          </table:table-cell>
          <table:table-cell office:value-type="float" office:value="117237" table:style-name="ce9">
            <text:p>117.237</text:p>
          </table:table-cell>
          <table:table-cell office:value-type="float" office:value="1.8256661419159232" table:style-name="ce1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909" table:style-name="ce12">
            <text:p><text:s/>8.909<text:s/></text:p>
          </table:table-cell>
          <table:table-cell office:value-type="float" office:value="104.71047794117646" table:style-name="ce13">
            <text:p>104,7</text:p>
          </table:table-cell>
          <table:table-cell office:value-type="float" office:value="4557" table:style-name="ce14">
            <text:p>4.557</text:p>
          </table:table-cell>
          <table:table-cell office:value-type="float" office:value="17042" table:style-name="ce12">
            <text:p><text:s/>17.042<text:s/></text:p>
          </table:table-cell>
          <table:table-cell office:value-type="float" office:value="95.637699460452296" table:style-name="ce13">
            <text:p>95,6</text:p>
          </table:table-cell>
          <table:table-cell office:value-type="float" office:value="8331" table:style-name="ce14">
            <text:p>8.331</text:p>
          </table:table-cell>
          <table:table-cell office:value-type="float" office:value="1.912897070378269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910" table:style-name="ce12">
            <text:p><text:s/>13.910<text:s/></text:p>
          </table:table-cell>
          <table:table-cell office:value-type="float" office:value="98.657526421022567" table:style-name="ce13">
            <text:p>98,7</text:p>
          </table:table-cell>
          <table:table-cell office:value-type="float" office:value="6908" table:style-name="ce14">
            <text:p>6.908</text:p>
          </table:table-cell>
          <table:table-cell office:value-type="float" office:value="25489" table:style-name="ce12">
            <text:p><text:s/>25.489<text:s/></text:p>
          </table:table-cell>
          <table:table-cell office:value-type="float" office:value="81.791598316810507" table:style-name="ce13">
            <text:p>81,8</text:p>
          </table:table-cell>
          <table:table-cell office:value-type="float" office:value="11468" table:style-name="ce14">
            <text:p>11.468</text:p>
          </table:table-cell>
          <table:table-cell office:value-type="float" office:value="1.832422717469446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127" table:style-name="ce12">
            <text:p><text:s/>14.127<text:s/></text:p>
          </table:table-cell>
          <table:table-cell office:value-type="float" office:value="105.00653025685676" table:style-name="ce13">
            <text:p>105,0</text:p>
          </table:table-cell>
          <table:table-cell office:value-type="float" office:value="7236" table:style-name="ce14">
            <text:p>7.236</text:p>
          </table:table-cell>
          <table:table-cell office:value-type="float" office:value="25425" table:style-name="ce12">
            <text:p><text:s/>25.425<text:s/></text:p>
          </table:table-cell>
          <table:table-cell office:value-type="float" office:value="67.379855167873615" table:style-name="ce13">
            <text:p>67,4</text:p>
          </table:table-cell>
          <table:table-cell office:value-type="float" office:value="10235" table:style-name="ce14">
            <text:p>10.235</text:p>
          </table:table-cell>
          <table:table-cell office:value-type="float" office:value="1.7997451688256529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131" table:style-name="ce12">
            <text:p><text:s/>25.131<text:s/></text:p>
          </table:table-cell>
          <table:table-cell office:value-type="float" office:value="117.90514176710309" table:style-name="ce13">
            <text:p>117,9</text:p>
          </table:table-cell>
          <table:table-cell office:value-type="float" office:value="13598" table:style-name="ce14">
            <text:p>13.598</text:p>
          </table:table-cell>
          <table:table-cell office:value-type="float" office:value="42565" table:style-name="ce12">
            <text:p><text:s/>42.565<text:s/></text:p>
          </table:table-cell>
          <table:table-cell office:value-type="float" office:value="97.563239730795999" table:style-name="ce13">
            <text:p>97,6</text:p>
          </table:table-cell>
          <table:table-cell office:value-type="float" office:value="21020" table:style-name="ce14">
            <text:p>21.020</text:p>
          </table:table-cell>
          <table:table-cell office:value-type="float" office:value="1.6937248816203097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7210" table:style-name="ce12">
            <text:p><text:s/>17.210<text:s/></text:p>
          </table:table-cell>
          <table:table-cell office:value-type="float" office:value="131.59736240075361" table:style-name="ce13">
            <text:p>131,6</text:p>
          </table:table-cell>
          <table:table-cell office:value-type="float" office:value="9779" table:style-name="ce14">
            <text:p>9.779</text:p>
          </table:table-cell>
          <table:table-cell office:value-type="float" office:value="30188" table:style-name="ce12">
            <text:p><text:s/>30.188<text:s/></text:p>
          </table:table-cell>
          <table:table-cell office:value-type="float" office:value="107.09336626191947" table:style-name="ce13">
            <text:p>107,1</text:p>
          </table:table-cell>
          <table:table-cell office:value-type="float" office:value="15611" table:style-name="ce14">
            <text:p>15.611</text:p>
          </table:table-cell>
          <table:table-cell office:value-type="float" office:value="1.7540964555490994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602" table:style-name="ce12">
            <text:p><text:s/>23.602<text:s/></text:p>
          </table:table-cell>
          <table:table-cell office:value-type="float" office:value="107.34428533778441" table:style-name="ce13">
            <text:p>107,3</text:p>
          </table:table-cell>
          <table:table-cell office:value-type="float" office:value="12219" table:style-name="ce14">
            <text:p>12.219</text:p>
          </table:table-cell>
          <table:table-cell office:value-type="float" office:value="40973" table:style-name="ce12">
            <text:p><text:s/>40.973<text:s/></text:p>
          </table:table-cell>
          <table:table-cell office:value-type="float" office:value="82.410292939186178" table:style-name="ce13">
            <text:p>82,4</text:p>
          </table:table-cell>
          <table:table-cell office:value-type="float" office:value="18511" table:style-name="ce14">
            <text:p>18.511</text:p>
          </table:table-cell>
          <table:table-cell office:value-type="float" office:value="1.735996949411067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6392" table:style-name="ce12">
            <text:p><text:s/>16.392<text:s/></text:p>
          </table:table-cell>
          <table:table-cell office:value-type="float" office:value="129.1305563321219" table:style-name="ce13">
            <text:p>129,1</text:p>
          </table:table-cell>
          <table:table-cell office:value-type="float" office:value="9238" table:style-name="ce14">
            <text:p>9.238</text:p>
          </table:table-cell>
          <table:table-cell office:value-type="float" office:value="31193" table:style-name="ce12">
            <text:p><text:s/>31.193<text:s/></text:p>
          </table:table-cell>
          <table:table-cell office:value-type="float" office:value="114.7390885309101" table:style-name="ce13">
            <text:p>114,7</text:p>
          </table:table-cell>
          <table:table-cell office:value-type="float" office:value="16667" table:style-name="ce14">
            <text:p>16.667</text:p>
          </table:table-cell>
          <table:table-cell office:value-type="float" office:value="1.902940458760370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639" table:style-name="ce12">
            <text:p><text:s/>8.639<text:s/></text:p>
          </table:table-cell>
          <table:table-cell office:value-type="float" office:value="138.38300220750551" table:style-name="ce13">
            <text:p>138,4</text:p>
          </table:table-cell>
          <table:table-cell office:value-type="float" office:value="5015" table:style-name="ce14">
            <text:p>5.015</text:p>
          </table:table-cell>
          <table:table-cell office:value-type="float" office:value="17212" table:style-name="ce12">
            <text:p><text:s/>17.212<text:s/></text:p>
          </table:table-cell>
          <table:table-cell office:value-type="float" office:value="113.54838709677421" table:style-name="ce13">
            <text:p>113,5</text:p>
          </table:table-cell>
          <table:table-cell office:value-type="float" office:value="9152" table:style-name="ce14">
            <text:p>9.152</text:p>
          </table:table-cell>
          <table:table-cell office:value-type="float" office:value="1.992360226878110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288" table:style-name="ce12">
            <text:p><text:s/>9.288<text:s/></text:p>
          </table:table-cell>
          <table:table-cell office:value-type="float" office:value="56.944913822237254" table:style-name="ce13">
            <text:p>56,9</text:p>
          </table:table-cell>
          <table:table-cell office:value-type="float" office:value="3370" table:style-name="ce14">
            <text:p>3.370</text:p>
          </table:table-cell>
          <table:table-cell office:value-type="float" office:value="20409" table:style-name="ce12">
            <text:p><text:s/>20.409<text:s/></text:p>
          </table:table-cell>
          <table:table-cell office:value-type="float" office:value="44.060139761417389" table:style-name="ce13">
            <text:p>44,1</text:p>
          </table:table-cell>
          <table:table-cell office:value-type="float" office:value="6242" table:style-name="ce14">
            <text:p>6.242</text:p>
          </table:table-cell>
          <table:table-cell office:value-type="float" office:value="2.197351421188630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82567" table:style-name="ce7">
            <text:p><text:s/>382.567<text:s/></text:p>
          </table:table-cell>
          <table:table-cell office:value-type="float" office:value="146.06968502164392" table:style-name="ce8">
            <text:p>146,1</text:p>
          </table:table-cell>
          <table:table-cell office:value-type="float" office:value="227096" table:style-name="ce9">
            <text:p>227.096</text:p>
          </table:table-cell>
          <table:table-cell office:value-type="float" office:value="910128" table:style-name="ce7">
            <text:p><text:s/>910.128<text:s/></text:p>
          </table:table-cell>
          <table:table-cell office:value-type="float" office:value="119.43220860005064" table:style-name="ce8">
            <text:p>119,4</text:p>
          </table:table-cell>
          <table:table-cell office:value-type="float" office:value="495363" table:style-name="ce9">
            <text:p>495.363</text:p>
          </table:table-cell>
          <table:table-cell office:value-type="float" office:value="2.3790028936107923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81828" table:style-name="ce7">
            <text:p><text:s/>81.828<text:s/></text:p>
          </table:table-cell>
          <table:table-cell office:value-type="float" office:value="92.649793996468503" table:style-name="ce8">
            <text:p>92,6</text:p>
          </table:table-cell>
          <table:table-cell office:value-type="float" office:value="39353" table:style-name="ce9">
            <text:p>39.353</text:p>
          </table:table-cell>
          <table:table-cell office:value-type="float" office:value="187712" table:style-name="ce7">
            <text:p><text:s/>187.712<text:s/></text:p>
          </table:table-cell>
          <table:table-cell office:value-type="float" office:value="68.032082497851604" table:style-name="ce8">
            <text:p>68,0</text:p>
          </table:table-cell>
          <table:table-cell office:value-type="float" office:value="76000" table:style-name="ce9">
            <text:p>76.000</text:p>
          </table:table-cell>
          <table:table-cell office:value-type="float" office:value="2.2939824998777922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2690" table:style-name="ce17">
            <text:p><text:s/>22.690<text:s/></text:p>
          </table:table-cell>
          <table:table-cell office:value-type="float" office:value="77.099594130502652" table:style-name="ce18">
            <text:p>77,1</text:p>
          </table:table-cell>
          <table:table-cell office:value-type="float" office:value="9878" table:style-name="ce19">
            <text:p>9.878</text:p>
          </table:table-cell>
          <table:table-cell office:value-type="float" office:value="49471" table:style-name="ce17">
            <text:p><text:s/>49.471<text:s/></text:p>
          </table:table-cell>
          <table:table-cell office:value-type="float" office:value="52.143560093492425" table:style-name="ce18">
            <text:p>52,1</text:p>
          </table:table-cell>
          <table:table-cell office:value-type="float" office:value="16955" table:style-name="ce19">
            <text:p>16.955</text:p>
          </table:table-cell>
          <table:table-cell office:value-type="float" office:value="2.180299691494050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9966" table:style-name="ce17">
            <text:p><text:s/>9.966<text:s/></text:p>
          </table:table-cell>
          <table:table-cell office:value-type="float" office:value="81.695533272561534" table:style-name="ce18">
            <text:p>81,7</text:p>
          </table:table-cell>
          <table:table-cell office:value-type="float" office:value="4481" table:style-name="ce19">
            <text:p>4.481</text:p>
          </table:table-cell>
          <table:table-cell office:value-type="float" office:value="23518" table:style-name="ce17">
            <text:p><text:s/>23.518<text:s/></text:p>
          </table:table-cell>
          <table:table-cell office:value-type="float" office:value="52.48654606756142" table:style-name="ce18">
            <text:p>52,5</text:p>
          </table:table-cell>
          <table:table-cell office:value-type="float" office:value="8095" table:style-name="ce19">
            <text:p>8.095</text:p>
          </table:table-cell>
          <table:table-cell office:value-type="float" office:value="2.359823399558498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1139" table:style-name="ce17">
            <text:p><text:s/>11.139<text:s/></text:p>
          </table:table-cell>
          <table:table-cell office:value-type="float" office:value="84.481616429281218" table:style-name="ce18">
            <text:p>84,5</text:p>
          </table:table-cell>
          <table:table-cell office:value-type="float" office:value="5101" table:style-name="ce19">
            <text:p>5.101</text:p>
          </table:table-cell>
          <table:table-cell office:value-type="float" office:value="26873" table:style-name="ce17">
            <text:p><text:s/>26.873<text:s/></text:p>
          </table:table-cell>
          <table:table-cell office:value-type="float" office:value="66.087762669962927" table:style-name="ce18">
            <text:p>66,1</text:p>
          </table:table-cell>
          <table:table-cell office:value-type="float" office:value="10693" table:style-name="ce19">
            <text:p>10.693</text:p>
          </table:table-cell>
          <table:table-cell office:value-type="float" office:value="2.4125145883831585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9932" table:style-name="ce17">
            <text:p><text:s/>9.932<text:s/></text:p>
          </table:table-cell>
          <table:table-cell office:value-type="float" office:value="95.127701375245579" table:style-name="ce18">
            <text:p>95,1</text:p>
          </table:table-cell>
          <table:table-cell office:value-type="float" office:value="4842" table:style-name="ce19">
            <text:p>4.842</text:p>
          </table:table-cell>
          <table:table-cell office:value-type="float" office:value="23753" table:style-name="ce17">
            <text:p><text:s/>23.753<text:s/></text:p>
          </table:table-cell>
          <table:table-cell office:value-type="float" office:value="73.582285881321241" table:style-name="ce18">
            <text:p>73,6</text:p>
          </table:table-cell>
          <table:table-cell office:value-type="float" office:value="10069" table:style-name="ce19">
            <text:p>10.069</text:p>
          </table:table-cell>
          <table:table-cell office:value-type="float" office:value="2.3915626258558196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9094" table:style-name="ce17">
            <text:p><text:s/>9.094<text:s/></text:p>
          </table:table-cell>
          <table:table-cell office:value-type="float" office:value="108.67370353373107" table:style-name="ce18">
            <text:p>108,7</text:p>
          </table:table-cell>
          <table:table-cell office:value-type="float" office:value="4736" table:style-name="ce19">
            <text:p>4.736</text:p>
          </table:table-cell>
          <table:table-cell office:value-type="float" office:value="20958" table:style-name="ce17">
            <text:p><text:s/>20.958<text:s/></text:p>
          </table:table-cell>
          <table:table-cell office:value-type="float" office:value="83.488005603221865" table:style-name="ce18">
            <text:p>83,5</text:p>
          </table:table-cell>
          <table:table-cell office:value-type="float" office:value="9536" table:style-name="ce19">
            <text:p>9.536</text:p>
          </table:table-cell>
          <table:table-cell office:value-type="float" office:value="2.3045964372113481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7737" table:style-name="ce17">
            <text:p><text:s/>7.737<text:s/></text:p>
          </table:table-cell>
          <table:table-cell office:value-type="float" office:value="123.67736339982653" table:style-name="ce18">
            <text:p>123,7</text:p>
          </table:table-cell>
          <table:table-cell office:value-type="float" office:value="4278" table:style-name="ce19">
            <text:p>4.278</text:p>
          </table:table-cell>
          <table:table-cell office:value-type="float" office:value="18461" table:style-name="ce17">
            <text:p><text:s/>18.461<text:s/></text:p>
          </table:table-cell>
          <table:table-cell office:value-type="float" office:value="104.59935719827109" table:style-name="ce18">
            <text:p>104,6</text:p>
          </table:table-cell>
          <table:table-cell office:value-type="float" office:value="9438" table:style-name="ce19">
            <text:p>9.438</text:p>
          </table:table-cell>
          <table:table-cell office:value-type="float" office:value="2.386066951014605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1270" table:style-name="ce17">
            <text:p><text:s/>11.270<text:s/></text:p>
          </table:table-cell>
          <table:table-cell office:value-type="float" office:value="115.36403592585515" table:style-name="ce18">
            <text:p>115,4</text:p>
          </table:table-cell>
          <table:table-cell office:value-type="float" office:value="6037" table:style-name="ce19">
            <text:p>6.037</text:p>
          </table:table-cell>
          <table:table-cell office:value-type="float" office:value="24678" table:style-name="ce17">
            <text:p><text:s/>24.678<text:s/></text:p>
          </table:table-cell>
          <table:table-cell office:value-type="float" office:value="83.288770053475929" table:style-name="ce18">
            <text:p>83,3</text:p>
          </table:table-cell>
          <table:table-cell office:value-type="float" office:value="11214" table:style-name="ce19">
            <text:p>11.214</text:p>
          </table:table-cell>
          <table:table-cell office:value-type="float" office:value="2.189707187222715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652" table:style-name="ce17">
            <text:p><text:s/>1.652<text:s/></text:p>
          </table:table-cell>
          <table:table-cell office:value-type="float" office:value="100.24242424242425" table:style-name="ce18">
            <text:p>100,2</text:p>
          </table:table-cell>
          <table:table-cell office:value-type="float" office:value="827" table:style-name="ce19">
            <text:p>827</text:p>
          </table:table-cell>
          <table:table-cell office:value-type="float" office:value="4857" table:style-name="ce17">
            <text:p><text:s/>4.857<text:s/></text:p>
          </table:table-cell>
          <table:table-cell office:value-type="float" office:value="48.260073260073256" table:style-name="ce18">
            <text:p>48,3</text:p>
          </table:table-cell>
          <table:table-cell office:value-type="float" office:value="1581" table:style-name="ce19">
            <text:p>1.581</text:p>
          </table:table-cell>
          <table:table-cell office:value-type="float" office:value="2.940072639225181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2502" table:style-name="ce17">
            <text:p><text:s/>2.502<text:s/></text:p>
          </table:table-cell>
          <table:table-cell office:value-type="float" office:value="445.0980392156863" table:style-name="ce18">
            <text:p>445,1</text:p>
          </table:table-cell>
          <table:table-cell office:value-type="float" office:value="2043" table:style-name="ce19">
            <text:p>2.043</text:p>
          </table:table-cell>
          <table:table-cell office:value-type="float" office:value="6599" table:style-name="ce17">
            <text:p><text:s/>6.599<text:s/></text:p>
          </table:table-cell>
          <table:table-cell office:value-type="float" office:value="370.34925160370636" table:style-name="ce18">
            <text:p>370,3</text:p>
          </table:table-cell>
          <table:table-cell office:value-type="float" office:value="5196" table:style-name="ce19">
            <text:p>5.196</text:p>
          </table:table-cell>
          <table:table-cell office:value-type="float" office:value="2.63749000799360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4432" table:style-name="ce17">
            <text:p><text:s/>4.432<text:s/></text:p>
          </table:table-cell>
          <table:table-cell office:value-type="float" office:value="41.68797953964193" table:style-name="ce18">
            <text:p>41,7</text:p>
          </table:table-cell>
          <table:table-cell office:value-type="float" office:value="1304" table:style-name="ce19">
            <text:p>1.304</text:p>
          </table:table-cell>
          <table:table-cell office:value-type="float" office:value="13024" table:style-name="ce17">
            <text:p><text:s/>13.024<text:s/></text:p>
          </table:table-cell>
          <table:table-cell office:value-type="float" office:value="45.146550763401308" table:style-name="ce18">
            <text:p>45,1</text:p>
          </table:table-cell>
          <table:table-cell office:value-type="float" office:value="4051" table:style-name="ce19">
            <text:p>4.051</text:p>
          </table:table-cell>
          <table:table-cell office:value-type="float" office:value="2.938628158844765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000" table:style-name="ce17">
            <text:p><text:s/>2.000<text:s/></text:p>
          </table:table-cell>
          <table:table-cell office:value-type="float" office:value="393.82716049382714" table:style-name="ce18">
            <text:p>393,8</text:p>
          </table:table-cell>
          <table:table-cell office:value-type="float" office:value="1595" table:style-name="ce19">
            <text:p>1.595</text:p>
          </table:table-cell>
          <table:table-cell office:value-type="float" office:value="5481" table:style-name="ce17">
            <text:p><text:s/>5.481<text:s/></text:p>
          </table:table-cell>
          <table:table-cell office:value-type="float" office:value="329.20908379013315" table:style-name="ce18">
            <text:p>329,2</text:p>
          </table:table-cell>
          <table:table-cell office:value-type="float" office:value="4204" table:style-name="ce19">
            <text:p>4.204</text:p>
          </table:table-cell>
          <table:table-cell office:value-type="float" office:value="2.740499999999999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507" table:style-name="ce17">
            <text:p><text:s/>3.507<text:s/></text:p>
          </table:table-cell>
          <table:table-cell office:value-type="float" office:value="265.3125" table:style-name="ce18">
            <text:p>265,3</text:p>
          </table:table-cell>
          <table:table-cell office:value-type="float" office:value="2547" table:style-name="ce19">
            <text:p>2.547</text:p>
          </table:table-cell>
          <table:table-cell office:value-type="float" office:value="9338" table:style-name="ce17">
            <text:p><text:s/>9.338<text:s/></text:p>
          </table:table-cell>
          <table:table-cell office:value-type="float" office:value="235.77849694354546" table:style-name="ce18">
            <text:p>235,8</text:p>
          </table:table-cell>
          <table:table-cell office:value-type="float" office:value="6557" table:style-name="ce19">
            <text:p>6.557</text:p>
          </table:table-cell>
          <table:table-cell office:value-type="float" office:value="2.662674650698603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296" table:style-name="ce17">
            <text:p><text:s/>2.296<text:s/></text:p>
          </table:table-cell>
          <table:table-cell office:value-type="float" office:value="462.74509803921569" table:style-name="ce18">
            <text:p>462,7</text:p>
          </table:table-cell>
          <table:table-cell office:value-type="float" office:value="1888" table:style-name="ce19">
            <text:p>1.888</text:p>
          </table:table-cell>
          <table:table-cell office:value-type="float" office:value="4830" table:style-name="ce17">
            <text:p><text:s/>4.830<text:s/></text:p>
          </table:table-cell>
          <table:table-cell office:value-type="float" office:value="300.49751243781094" table:style-name="ce18">
            <text:p>300,5</text:p>
          </table:table-cell>
          <table:table-cell office:value-type="float" office:value="3624" table:style-name="ce19">
            <text:p>3.624</text:p>
          </table:table-cell>
          <table:table-cell office:value-type="float" office:value="2.103658536585365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353" table:style-name="ce17">
            <text:p><text:s/>2.353<text:s/></text:p>
          </table:table-cell>
          <table:table-cell office:value-type="float" office:value="148.73150105708245" table:style-name="ce18">
            <text:p>148,7</text:p>
          </table:table-cell>
          <table:table-cell office:value-type="float" office:value="1407" table:style-name="ce19">
            <text:p>1.407</text:p>
          </table:table-cell>
          <table:table-cell office:value-type="float" office:value="5866" table:style-name="ce17">
            <text:p><text:s/>5.866<text:s/></text:p>
          </table:table-cell>
          <table:table-cell office:value-type="float" office:value="132.04113924050634" table:style-name="ce18">
            <text:p>132,0</text:p>
          </table:table-cell>
          <table:table-cell office:value-type="float" office:value="3338" table:style-name="ce19">
            <text:p>3.338</text:p>
          </table:table-cell>
          <table:table-cell office:value-type="float" office:value="2.492987675308117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42.29390681003585" table:style-name="ce18">
            <text:p>42,3</text:p>
          </table:table-cell>
          <table:table-cell office:value-type="float" office:value="236" table:style-name="ce19">
            <text:p>236</text:p>
          </table:table-cell>
          <table:table-cell office:value-type="float" office:value="1976" table:style-name="ce17">
            <text:p><text:s/>1.976<text:s/></text:p>
          </table:table-cell>
          <table:table-cell office:value-type="float" office:value="41.344778254649498" table:style-name="ce18">
            <text:p>41,3</text:p>
          </table:table-cell>
          <table:table-cell office:value-type="float" office:value="578" table:style-name="ce19">
            <text:p>578</text:p>
          </table:table-cell>
          <table:table-cell office:value-type="float" office:value="2.488664987405541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150" table:style-name="ce17">
            <text:p><text:s/>2.150<text:s/></text:p>
          </table:table-cell>
          <table:table-cell office:value-type="float" office:value="130.93447905477981" table:style-name="ce18">
            <text:p>130,9</text:p>
          </table:table-cell>
          <table:table-cell office:value-type="float" office:value="1219" table:style-name="ce19">
            <text:p>1.219</text:p>
          </table:table-cell>
          <table:table-cell office:value-type="float" office:value="4985" table:style-name="ce17">
            <text:p><text:s/>4.985<text:s/></text:p>
          </table:table-cell>
          <table:table-cell office:value-type="float" office:value="124.44844664565511" table:style-name="ce18">
            <text:p>124,4</text:p>
          </table:table-cell>
          <table:table-cell office:value-type="float" office:value="2764" table:style-name="ce19">
            <text:p>2.764</text:p>
          </table:table-cell>
          <table:table-cell office:value-type="float" office:value="2.318604651162790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2759" table:style-name="ce17">
            <text:p><text:s/>12.759<text:s/></text:p>
          </table:table-cell>
          <table:table-cell office:value-type="float" office:value="73.875715453802115" table:style-name="ce18">
            <text:p>73,9</text:p>
          </table:table-cell>
          <table:table-cell office:value-type="float" office:value="5421" table:style-name="ce19">
            <text:p>5.421</text:p>
          </table:table-cell>
          <table:table-cell office:value-type="float" office:value="32514" table:style-name="ce17">
            <text:p><text:s/>32.514<text:s/></text:p>
          </table:table-cell>
          <table:table-cell office:value-type="float" office:value="62.15650092264724" table:style-name="ce18">
            <text:p>62,2</text:p>
          </table:table-cell>
          <table:table-cell office:value-type="float" office:value="12463" table:style-name="ce19">
            <text:p>12.463</text:p>
          </table:table-cell>
          <table:table-cell office:value-type="float" office:value="2.548318833764401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4820" table:style-name="ce17">
            <text:p><text:s/>4.820<text:s/></text:p>
          </table:table-cell>
          <table:table-cell office:value-type="float" office:value="62.618083670715237" table:style-name="ce18">
            <text:p>62,6</text:p>
          </table:table-cell>
          <table:table-cell office:value-type="float" office:value="1856" table:style-name="ce19">
            <text:p>1.856</text:p>
          </table:table-cell>
          <table:table-cell office:value-type="float" office:value="13065" table:style-name="ce17">
            <text:p><text:s/>13.065<text:s/></text:p>
          </table:table-cell>
          <table:table-cell office:value-type="float" office:value="47.493790923459017" table:style-name="ce18">
            <text:p>47,5</text:p>
          </table:table-cell>
          <table:table-cell office:value-type="float" office:value="4207" table:style-name="ce19">
            <text:p>4.207</text:p>
          </table:table-cell>
          <table:table-cell office:value-type="float" office:value="2.7105809128630707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368" table:style-name="ce17">
            <text:p><text:s/>3.368<text:s/></text:p>
          </table:table-cell>
          <table:table-cell office:value-type="float" office:value="151.53099327856609" table:style-name="ce18">
            <text:p>151,5</text:p>
          </table:table-cell>
          <table:table-cell office:value-type="float" office:value="2029" table:style-name="ce19">
            <text:p>2.029</text:p>
          </table:table-cell>
          <table:table-cell office:value-type="float" office:value="8704" table:style-name="ce17">
            <text:p><text:s/>8.704<text:s/></text:p>
          </table:table-cell>
          <table:table-cell office:value-type="float" office:value="123.63823227132579" table:style-name="ce18">
            <text:p>123,6</text:p>
          </table:table-cell>
          <table:table-cell office:value-type="float" office:value="4812" table:style-name="ce19">
            <text:p>4.812</text:p>
          </table:table-cell>
          <table:table-cell office:value-type="float" office:value="2.584323040380047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416" table:style-name="ce17">
            <text:p><text:s/>3.416<text:s/></text:p>
          </table:table-cell>
          <table:table-cell office:value-type="float" office:value="191.46757679180888" table:style-name="ce18">
            <text:p>191,5</text:p>
          </table:table-cell>
          <table:table-cell office:value-type="float" office:value="2244" table:style-name="ce19">
            <text:p>2.244</text:p>
          </table:table-cell>
          <table:table-cell office:value-type="float" office:value="9174" table:style-name="ce17">
            <text:p><text:s/>9.174<text:s/></text:p>
          </table:table-cell>
          <table:table-cell office:value-type="float" office:value="194.88910318225652" table:style-name="ce18">
            <text:p>194,9</text:p>
          </table:table-cell>
          <table:table-cell office:value-type="float" office:value="6063" table:style-name="ce19">
            <text:p>6.063</text:p>
          </table:table-cell>
          <table:table-cell office:value-type="float" office:value="2.685597189695550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280.62015503875966" table:style-name="ce18">
            <text:p>280,6</text:p>
          </table:table-cell>
          <table:table-cell office:value-type="float" office:value="362" table:style-name="ce19">
            <text:p>362</text:p>
          </table:table-cell>
          <table:table-cell office:value-type="float" office:value="1117" table:style-name="ce17">
            <text:p><text:s/>1.117<text:s/></text:p>
          </table:table-cell>
          <table:table-cell office:value-type="float" office:value="268.64686468646863" table:style-name="ce18">
            <text:p>268,6</text:p>
          </table:table-cell>
          <table:table-cell office:value-type="float" office:value="814" table:style-name="ce19">
            <text:p>814</text:p>
          </table:table-cell>
          <table:table-cell office:value-type="float" office:value="2.27494908350305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0391" table:style-name="ce17">
            <text:p><text:s/>10.391<text:s/></text:p>
          </table:table-cell>
          <table:table-cell office:value-type="float" office:value="71.496946690873074" table:style-name="ce18">
            <text:p>71,5</text:p>
          </table:table-cell>
          <table:table-cell office:value-type="float" office:value="4332" table:style-name="ce19">
            <text:p>4.332</text:p>
          </table:table-cell>
          <table:table-cell office:value-type="float" office:value="33240" table:style-name="ce17">
            <text:p><text:s/>33.240<text:s/></text:p>
          </table:table-cell>
          <table:table-cell office:value-type="float" office:value="72.442415438887735" table:style-name="ce18">
            <text:p>72,4</text:p>
          </table:table-cell>
          <table:table-cell office:value-type="float" office:value="13964" table:style-name="ce19">
            <text:p>13.964</text:p>
          </table:table-cell>
          <table:table-cell office:value-type="float" office:value="3.198922144163218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1955" table:style-name="ce17">
            <text:p><text:s/>21.955<text:s/></text:p>
          </table:table-cell>
          <table:table-cell office:value-type="float" office:value="123.1652774954259" table:style-name="ce18">
            <text:p>123,2</text:p>
          </table:table-cell>
          <table:table-cell office:value-type="float" office:value="12117" table:style-name="ce19">
            <text:p>12.117</text:p>
          </table:table-cell>
          <table:table-cell office:value-type="float" office:value="55985" table:style-name="ce17">
            <text:p><text:s/>55.985<text:s/></text:p>
          </table:table-cell>
          <table:table-cell office:value-type="float" office:value="114.46083125837961" table:style-name="ce18">
            <text:p>114,5</text:p>
          </table:table-cell>
          <table:table-cell office:value-type="float" office:value="29880" table:style-name="ce19">
            <text:p>29.880</text:p>
          </table:table-cell>
          <table:table-cell office:value-type="float" office:value="2.549988613072192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755" table:style-name="ce17">
            <text:p><text:s/>1.755<text:s/></text:p>
          </table:table-cell>
          <table:table-cell office:value-type="float" office:value="383.47107438016531" table:style-name="ce18">
            <text:p>383,5</text:p>
          </table:table-cell>
          <table:table-cell office:value-type="float" office:value="1392" table:style-name="ce19">
            <text:p>1.392</text:p>
          </table:table-cell>
          <table:table-cell office:value-type="float" office:value="3904" table:style-name="ce17">
            <text:p><text:s/>3.904<text:s/></text:p>
          </table:table-cell>
          <table:table-cell office:value-type="float" office:value="212.57005604483589" table:style-name="ce18">
            <text:p>212,6</text:p>
          </table:table-cell>
          <table:table-cell office:value-type="float" office:value="2655" table:style-name="ce19">
            <text:p>2.655</text:p>
          </table:table-cell>
          <table:table-cell office:value-type="float" office:value="2.2245014245014243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8361" table:style-name="ce17">
            <text:p><text:s/>8.361<text:s/></text:p>
          </table:table-cell>
          <table:table-cell office:value-type="float" office:value="240.57026476578409" table:style-name="ce18">
            <text:p>240,6</text:p>
          </table:table-cell>
          <table:table-cell office:value-type="float" office:value="5906" table:style-name="ce19">
            <text:p>5.906</text:p>
          </table:table-cell>
          <table:table-cell office:value-type="float" office:value="18891" table:style-name="ce17">
            <text:p><text:s/>18.891<text:s/></text:p>
          </table:table-cell>
          <table:table-cell office:value-type="float" office:value="211.88707280832097" table:style-name="ce18">
            <text:p>211,9</text:p>
          </table:table-cell>
          <table:table-cell office:value-type="float" office:value="12834" table:style-name="ce19">
            <text:p>12.834</text:p>
          </table:table-cell>
          <table:table-cell office:value-type="float" office:value="2.259418729817007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009" table:style-name="ce17">
            <text:p><text:s/>3.009<text:s/></text:p>
          </table:table-cell>
          <table:table-cell office:value-type="float" office:value="256.93950177935943" table:style-name="ce18">
            <text:p>256,9</text:p>
          </table:table-cell>
          <table:table-cell office:value-type="float" office:value="2166" table:style-name="ce19">
            <text:p>2.166</text:p>
          </table:table-cell>
          <table:table-cell office:value-type="float" office:value="7896" table:style-name="ce17">
            <text:p><text:s/>7.896<text:s/></text:p>
          </table:table-cell>
          <table:table-cell office:value-type="float" office:value="221.62932790224033" table:style-name="ce18">
            <text:p>221,6</text:p>
          </table:table-cell>
          <table:table-cell office:value-type="float" office:value="5441" table:style-name="ce19">
            <text:p>5.441</text:p>
          </table:table-cell>
          <table:table-cell office:value-type="float" office:value="2.624127617148554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4898" table:style-name="ce17">
            <text:p><text:s/>4.898<text:s/></text:p>
          </table:table-cell>
          <table:table-cell office:value-type="float" office:value="286.58247829518547" table:style-name="ce18">
            <text:p>286,6</text:p>
          </table:table-cell>
          <table:table-cell office:value-type="float" office:value="3631" table:style-name="ce19">
            <text:p>3.631</text:p>
          </table:table-cell>
          <table:table-cell office:value-type="float" office:value="10550" table:style-name="ce17">
            <text:p><text:s/>10.550<text:s/></text:p>
          </table:table-cell>
          <table:table-cell office:value-type="float" office:value="232.17884130982367" table:style-name="ce18">
            <text:p>232,2</text:p>
          </table:table-cell>
          <table:table-cell office:value-type="float" office:value="7374" table:style-name="ce19">
            <text:p>7.374</text:p>
          </table:table-cell>
          <table:table-cell office:value-type="float" office:value="2.153940383830134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331" table:style-name="ce17">
            <text:p><text:s/>1.331<text:s/></text:p>
          </table:table-cell>
          <table:table-cell office:value-type="float" office:value="98.656716417910445" table:style-name="ce18">
            <text:p>98,7</text:p>
          </table:table-cell>
          <table:table-cell office:value-type="float" office:value="661" table:style-name="ce19">
            <text:p>661</text:p>
          </table:table-cell>
          <table:table-cell office:value-type="float" office:value="3459" table:style-name="ce17">
            <text:p><text:s/>3.459<text:s/></text:p>
          </table:table-cell>
          <table:table-cell office:value-type="float" office:value="90.99944781888459" table:style-name="ce18">
            <text:p>91,0</text:p>
          </table:table-cell>
          <table:table-cell office:value-type="float" office:value="1648" table:style-name="ce19">
            <text:p>1.648</text:p>
          </table:table-cell>
          <table:table-cell office:value-type="float" office:value="2.598797896318557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91.803278688524586" table:style-name="ce18">
            <text:p>91,8</text:p>
          </table:table-cell>
          <table:table-cell office:value-type="float" office:value="448" table:style-name="ce19">
            <text:p>448</text:p>
          </table:table-cell>
          <table:table-cell office:value-type="float" office:value="2668" table:style-name="ce17">
            <text:p><text:s/>2.668<text:s/></text:p>
          </table:table-cell>
          <table:table-cell office:value-type="float" office:value="123.45058626465661" table:style-name="ce18">
            <text:p>123,5</text:p>
          </table:table-cell>
          <table:table-cell office:value-type="float" office:value="1474" table:style-name="ce19">
            <text:p>1.474</text:p>
          </table:table-cell>
          <table:table-cell office:value-type="float" office:value="2.850427350427350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97" table:style-name="ce17">
            <text:p><text:s/>897<text:s/></text:p>
          </table:table-cell>
          <table:table-cell office:value-type="float" office:value="61.621621621621614" table:style-name="ce18">
            <text:p>61,6</text:p>
          </table:table-cell>
          <table:table-cell office:value-type="float" office:value="342" table:style-name="ce19">
            <text:p>342</text:p>
          </table:table-cell>
          <table:table-cell office:value-type="float" office:value="2163" table:style-name="ce17">
            <text:p><text:s/>2.163<text:s/></text:p>
          </table:table-cell>
          <table:table-cell office:value-type="float" office:value="34.514925373134332" table:style-name="ce18">
            <text:p>34,5</text:p>
          </table:table-cell>
          <table:table-cell office:value-type="float" office:value="555" table:style-name="ce19">
            <text:p>555</text:p>
          </table:table-cell>
          <table:table-cell office:value-type="float" office:value="2.411371237458193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106" table:style-name="ce17">
            <text:p><text:s/>1.106<text:s/></text:p>
          </table:table-cell>
          <table:table-cell office:value-type="float" office:value="162.70783847980999" table:style-name="ce18">
            <text:p>162,7</text:p>
          </table:table-cell>
          <table:table-cell office:value-type="float" office:value="685" table:style-name="ce19">
            <text:p>685</text:p>
          </table:table-cell>
          <table:table-cell office:value-type="float" office:value="2988" table:style-name="ce17">
            <text:p><text:s/>2.988<text:s/></text:p>
          </table:table-cell>
          <table:table-cell office:value-type="float" office:value="170.6521739130435" table:style-name="ce18">
            <text:p>170,7</text:p>
          </table:table-cell>
          <table:table-cell office:value-type="float" office:value="1884" table:style-name="ce19">
            <text:p>1.884</text:p>
          </table:table-cell>
          <table:table-cell office:value-type="float" office:value="2.701627486437613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1056.0975609756097" table:style-name="ce18">
            <text:p>1056,1</text:p>
          </table:table-cell>
          <table:table-cell office:value-type="float" office:value="433" table:style-name="ce19">
            <text:p>433</text:p>
          </table:table-cell>
          <table:table-cell office:value-type="float" office:value="1166" table:style-name="ce17">
            <text:p><text:s/>1.166<text:s/></text:p>
          </table:table-cell>
          <table:table-cell office:value-type="float" office:value="855.73770491803282" table:style-name="ce18">
            <text:p>855,7</text:p>
          </table:table-cell>
          <table:table-cell office:value-type="float" office:value="1044" table:style-name="ce19">
            <text:p>1.044</text:p>
          </table:table-cell>
          <table:table-cell office:value-type="float" office:value="2.459915611814345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8040" table:style-name="ce17">
            <text:p><text:s/>8.040<text:s/></text:p>
          </table:table-cell>
          <table:table-cell office:value-type="float" office:value="81.326116373477674" table:style-name="ce18">
            <text:p>81,3</text:p>
          </table:table-cell>
          <table:table-cell office:value-type="float" office:value="3606" table:style-name="ce19">
            <text:p>3.606</text:p>
          </table:table-cell>
          <table:table-cell office:value-type="float" office:value="18727" table:style-name="ce17">
            <text:p><text:s/>18.727<text:s/></text:p>
          </table:table-cell>
          <table:table-cell office:value-type="float" office:value="68.256963162623549" table:style-name="ce18">
            <text:p>68,3</text:p>
          </table:table-cell>
          <table:table-cell office:value-type="float" office:value="7597" table:style-name="ce19">
            <text:p>7.597</text:p>
          </table:table-cell>
          <table:table-cell office:value-type="float" office:value="2.329228855721392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920" table:style-name="ce17">
            <text:p><text:s/>1.920<text:s/></text:p>
          </table:table-cell>
          <table:table-cell office:value-type="float" office:value="156.34178905206943" table:style-name="ce18">
            <text:p>156,3</text:p>
          </table:table-cell>
          <table:table-cell office:value-type="float" office:value="1171" table:style-name="ce19">
            <text:p>1.171</text:p>
          </table:table-cell>
          <table:table-cell office:value-type="float" office:value="4834" table:style-name="ce17">
            <text:p><text:s/>4.834<text:s/></text:p>
          </table:table-cell>
          <table:table-cell office:value-type="float" office:value="157.81333333333333" table:style-name="ce18">
            <text:p>157,8</text:p>
          </table:table-cell>
          <table:table-cell office:value-type="float" office:value="2959" table:style-name="ce19">
            <text:p>2.959</text:p>
          </table:table-cell>
          <table:table-cell office:value-type="float" office:value="2.517708333333333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0070" table:style-name="ce17">
            <text:p><text:s/>10.070<text:s/></text:p>
          </table:table-cell>
          <table:table-cell office:value-type="float" office:value="110.58134671685488" table:style-name="ce18">
            <text:p>110,6</text:p>
          </table:table-cell>
          <table:table-cell office:value-type="float" office:value="5288" table:style-name="ce19">
            <text:p>5.288</text:p>
          </table:table-cell>
          <table:table-cell office:value-type="float" office:value="21365" table:style-name="ce17">
            <text:p><text:s/>21.365<text:s/></text:p>
          </table:table-cell>
          <table:table-cell office:value-type="float" office:value="82.388594843776673" table:style-name="ce18">
            <text:p>82,4</text:p>
          </table:table-cell>
          <table:table-cell office:value-type="float" office:value="9651" table:style-name="ce19">
            <text:p>9.651</text:p>
          </table:table-cell>
          <table:table-cell office:value-type="float" office:value="2.12164846077457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963" table:style-name="ce17">
            <text:p><text:s/>2.963<text:s/></text:p>
          </table:table-cell>
          <table:table-cell office:value-type="float" office:value="70.975187536064624" table:style-name="ce18">
            <text:p>71,0</text:p>
          </table:table-cell>
          <table:table-cell office:value-type="float" office:value="1230" table:style-name="ce19">
            <text:p>1.230</text:p>
          </table:table-cell>
          <table:table-cell office:value-type="float" office:value="7577" table:style-name="ce17">
            <text:p><text:s/>7.577<text:s/></text:p>
          </table:table-cell>
          <table:table-cell office:value-type="float" office:value="64.467115259387896" table:style-name="ce18">
            <text:p>64,5</text:p>
          </table:table-cell>
          <table:table-cell office:value-type="float" office:value="2970" table:style-name="ce19">
            <text:p>2.970</text:p>
          </table:table-cell>
          <table:table-cell office:value-type="float" office:value="2.557205534930813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21472" table:style-name="ce17">
            <text:p><text:s/>21.472<text:s/></text:p>
          </table:table-cell>
          <table:table-cell office:value-type="float" office:value="352.13729206148662" table:style-name="ce18">
            <text:p>352,1</text:p>
          </table:table-cell>
          <table:table-cell office:value-type="float" office:value="16723" table:style-name="ce19">
            <text:p>16.723</text:p>
          </table:table-cell>
          <table:table-cell office:value-type="float" office:value="41530" table:style-name="ce17">
            <text:p><text:s/>41.530<text:s/></text:p>
          </table:table-cell>
          <table:table-cell office:value-type="float" office:value="228.14475347661187" table:style-name="ce18">
            <text:p>228,1</text:p>
          </table:table-cell>
          <table:table-cell office:value-type="float" office:value="28874" table:style-name="ce19">
            <text:p>28.874</text:p>
          </table:table-cell>
          <table:table-cell office:value-type="float" office:value="1.934146795827123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426" table:style-name="ce17">
            <text:p><text:s/>2.426<text:s/></text:p>
          </table:table-cell>
          <table:table-cell office:value-type="float" office:value="29.871520342612428" table:style-name="ce18">
            <text:p>29,9</text:p>
          </table:table-cell>
          <table:table-cell office:value-type="float" office:value="558" table:style-name="ce19">
            <text:p>558</text:p>
          </table:table-cell>
          <table:table-cell office:value-type="float" office:value="7062" table:style-name="ce17">
            <text:p><text:s/>7.062<text:s/></text:p>
          </table:table-cell>
          <table:table-cell office:value-type="float" office:value="31.680029834048099" table:style-name="ce18">
            <text:p>31,7</text:p>
          </table:table-cell>
          <table:table-cell office:value-type="float" office:value="1699" table:style-name="ce19">
            <text:p>1.699</text:p>
          </table:table-cell>
          <table:table-cell office:value-type="float" office:value="2.910964550700741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014" table:style-name="ce17">
            <text:p><text:s/>2.014<text:s/></text:p>
          </table:table-cell>
          <table:table-cell office:value-type="float" office:value="168.53333333333336" table:style-name="ce18">
            <text:p>168,5</text:p>
          </table:table-cell>
          <table:table-cell office:value-type="float" office:value="1264" table:style-name="ce19">
            <text:p>1.264</text:p>
          </table:table-cell>
          <table:table-cell office:value-type="float" office:value="5219" table:style-name="ce17">
            <text:p><text:s/>5.219<text:s/></text:p>
          </table:table-cell>
          <table:table-cell office:value-type="float" office:value="123.22497861420018" table:style-name="ce18">
            <text:p>123,2</text:p>
          </table:table-cell>
          <table:table-cell office:value-type="float" office:value="2881" table:style-name="ce19">
            <text:p>2.881</text:p>
          </table:table-cell>
          <table:table-cell office:value-type="float" office:value="2.591360476663356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463" table:style-name="ce17">
            <text:p><text:s/>3.463<text:s/></text:p>
          </table:table-cell>
          <table:table-cell office:value-type="float" office:value="150.76031860970312" table:style-name="ce18">
            <text:p>150,8</text:p>
          </table:table-cell>
          <table:table-cell office:value-type="float" office:value="2082" table:style-name="ce19">
            <text:p>2.082</text:p>
          </table:table-cell>
          <table:table-cell office:value-type="float" office:value="8884" table:style-name="ce17">
            <text:p><text:s/>8.884<text:s/></text:p>
          </table:table-cell>
          <table:table-cell office:value-type="float" office:value="131.83716075156576" table:style-name="ce18">
            <text:p>131,8</text:p>
          </table:table-cell>
          <table:table-cell office:value-type="float" office:value="5052" table:style-name="ce19">
            <text:p>5.052</text:p>
          </table:table-cell>
          <table:table-cell office:value-type="float" office:value="2.565405717585908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0098" table:style-name="ce17">
            <text:p><text:s/>10.098<text:s/></text:p>
          </table:table-cell>
          <table:table-cell office:value-type="float" office:value="104.74452554744525" table:style-name="ce18">
            <text:p>104,7</text:p>
          </table:table-cell>
          <table:table-cell office:value-type="float" office:value="5166" table:style-name="ce19">
            <text:p>5.166</text:p>
          </table:table-cell>
          <table:table-cell office:value-type="float" office:value="23607" table:style-name="ce17">
            <text:p><text:s/>23.607<text:s/></text:p>
          </table:table-cell>
          <table:table-cell office:value-type="float" office:value="86.204448651206803" table:style-name="ce18">
            <text:p>86,2</text:p>
          </table:table-cell>
          <table:table-cell office:value-type="float" office:value="10929" table:style-name="ce19">
            <text:p>10.929</text:p>
          </table:table-cell>
          <table:table-cell office:value-type="float" office:value="2.337789661319073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3574" table:style-name="ce17">
            <text:p><text:s/>3.574<text:s/></text:p>
          </table:table-cell>
          <table:table-cell office:value-type="float" office:value="167.11509715994021" table:style-name="ce18">
            <text:p>167,1</text:p>
          </table:table-cell>
          <table:table-cell office:value-type="float" office:value="2236" table:style-name="ce19">
            <text:p>2.236</text:p>
          </table:table-cell>
          <table:table-cell office:value-type="float" office:value="6693" table:style-name="ce17">
            <text:p><text:s/>6.693<text:s/></text:p>
          </table:table-cell>
          <table:table-cell office:value-type="float" office:value="107.08539603960395" table:style-name="ce18">
            <text:p>107,1</text:p>
          </table:table-cell>
          <table:table-cell office:value-type="float" office:value="3461" table:style-name="ce19">
            <text:p>3.461</text:p>
          </table:table-cell>
          <table:table-cell office:value-type="float" office:value="1.872691662003357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3448" table:style-name="ce17">
            <text:p><text:s/>3.448<text:s/></text:p>
          </table:table-cell>
          <table:table-cell office:value-type="float" office:value="241.72447968285434" table:style-name="ce18">
            <text:p>241,7</text:p>
          </table:table-cell>
          <table:table-cell office:value-type="float" office:value="2439" table:style-name="ce19">
            <text:p>2.439</text:p>
          </table:table-cell>
          <table:table-cell office:value-type="float" office:value="6934" table:style-name="ce17">
            <text:p><text:s/>6.934<text:s/></text:p>
          </table:table-cell>
          <table:table-cell office:value-type="float" office:value="212.20171094101755" table:style-name="ce18">
            <text:p>212,2</text:p>
          </table:table-cell>
          <table:table-cell office:value-type="float" office:value="4713" table:style-name="ce19">
            <text:p>4.713</text:p>
          </table:table-cell>
          <table:table-cell office:value-type="float" office:value="2.011020881670533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6440" table:style-name="ce17">
            <text:p><text:s/>16.440<text:s/></text:p>
          </table:table-cell>
          <table:table-cell office:value-type="float" office:value="112.67787839586029" table:style-name="ce18">
            <text:p>112,7</text:p>
          </table:table-cell>
          <table:table-cell office:value-type="float" office:value="8710" table:style-name="ce19">
            <text:p>8.710</text:p>
          </table:table-cell>
          <table:table-cell office:value-type="float" office:value="39517" table:style-name="ce17">
            <text:p><text:s/>39.517<text:s/></text:p>
          </table:table-cell>
          <table:table-cell office:value-type="float" office:value="100.65502183406113" table:style-name="ce18">
            <text:p>100,7</text:p>
          </table:table-cell>
          <table:table-cell office:value-type="float" office:value="19823" table:style-name="ce19">
            <text:p>19.823</text:p>
          </table:table-cell>
          <table:table-cell office:value-type="float" office:value="2.403710462287104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296.49122807017545" table:style-name="ce18">
            <text:p>296,5</text:p>
          </table:table-cell>
          <table:table-cell office:value-type="float" office:value="338" table:style-name="ce19">
            <text:p>338</text:p>
          </table:table-cell>
          <table:table-cell office:value-type="float" office:value="1220" table:style-name="ce17">
            <text:p><text:s/>1.220<text:s/></text:p>
          </table:table-cell>
          <table:table-cell office:value-type="float" office:value="291.02564102564105" table:style-name="ce18">
            <text:p>291,0</text:p>
          </table:table-cell>
          <table:table-cell office:value-type="float" office:value="908" table:style-name="ce19">
            <text:p>908</text:p>
          </table:table-cell>
          <table:table-cell office:value-type="float" office:value="2.69911504424778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723" table:style-name="ce17">
            <text:p><text:s/>2.723<text:s/></text:p>
          </table:table-cell>
          <table:table-cell office:value-type="float" office:value="510.5381165919282" table:style-name="ce18">
            <text:p>510,5</text:p>
          </table:table-cell>
          <table:table-cell office:value-type="float" office:value="2277" table:style-name="ce19">
            <text:p>2.277</text:p>
          </table:table-cell>
          <table:table-cell office:value-type="float" office:value="6405" table:style-name="ce17">
            <text:p><text:s/>6.405<text:s/></text:p>
          </table:table-cell>
          <table:table-cell office:value-type="float" office:value="416.5322580645161" table:style-name="ce18">
            <text:p>416,5</text:p>
          </table:table-cell>
          <table:table-cell office:value-type="float" office:value="5165" table:style-name="ce19">
            <text:p>5.165</text:p>
          </table:table-cell>
          <table:table-cell office:value-type="float" office:value="2.352185089974292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689" table:style-name="ce17">
            <text:p><text:s/>2.689<text:s/></text:p>
          </table:table-cell>
          <table:table-cell office:value-type="float" office:value="570.57356608478801" table:style-name="ce18">
            <text:p>570,6</text:p>
          </table:table-cell>
          <table:table-cell office:value-type="float" office:value="2288" table:style-name="ce19">
            <text:p>2.288</text:p>
          </table:table-cell>
          <table:table-cell office:value-type="float" office:value="5575" table:style-name="ce17">
            <text:p><text:s/>5.575<text:s/></text:p>
          </table:table-cell>
          <table:table-cell office:value-type="float" office:value="383.52124891587164" table:style-name="ce18">
            <text:p>383,5</text:p>
          </table:table-cell>
          <table:table-cell office:value-type="float" office:value="4422" table:style-name="ce19">
            <text:p>4.422</text:p>
          </table:table-cell>
          <table:table-cell office:value-type="float" office:value="2.0732614354778729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4013" table:style-name="ce17">
            <text:p><text:s/>4.013<text:s/></text:p>
          </table:table-cell>
          <table:table-cell office:value-type="float" office:value="713.99594320486813" table:style-name="ce18">
            <text:p>714,0</text:p>
          </table:table-cell>
          <table:table-cell office:value-type="float" office:value="3520" table:style-name="ce19">
            <text:p>3.520</text:p>
          </table:table-cell>
          <table:table-cell office:value-type="float" office:value="8243" table:style-name="ce17">
            <text:p><text:s/>8.243<text:s/></text:p>
          </table:table-cell>
          <table:table-cell office:value-type="float" office:value="564.75806451612902" table:style-name="ce18">
            <text:p>564,8</text:p>
          </table:table-cell>
          <table:table-cell office:value-type="float" office:value="7003" table:style-name="ce19">
            <text:p>7.003</text:p>
          </table:table-cell>
          <table:table-cell office:value-type="float" office:value="2.05407425865935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969" table:style-name="ce17">
            <text:p><text:s/>969<text:s/></text:p>
          </table:table-cell>
          <table:table-cell office:value-type="float" office:value="1694.4444444444443" table:style-name="ce18">
            <text:p>1694,4</text:p>
          </table:table-cell>
          <table:table-cell office:value-type="float" office:value="915" table:style-name="ce19">
            <text:p>915</text:p>
          </table:table-cell>
          <table:table-cell office:value-type="float" office:value="2070" table:style-name="ce17">
            <text:p><text:s/>2.070<text:s/></text:p>
          </table:table-cell>
          <table:table-cell office:value-type="float" office:value="1069.4915254237287" table:style-name="ce18">
            <text:p>1069,5</text:p>
          </table:table-cell>
          <table:table-cell office:value-type="float" office:value="1893" table:style-name="ce19">
            <text:p>1.893</text:p>
          </table:table-cell>
          <table:table-cell office:value-type="float" office:value="2.136222910216718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1262" table:style-name="ce17">
            <text:p><text:s/>11.262<text:s/></text:p>
          </table:table-cell>
          <table:table-cell office:value-type="float" office:value="207.03380588876774" table:style-name="ce18">
            <text:p>207,0</text:p>
          </table:table-cell>
          <table:table-cell office:value-type="float" office:value="7594" table:style-name="ce19">
            <text:p>7.594</text:p>
          </table:table-cell>
          <table:table-cell office:value-type="float" office:value="20278" table:style-name="ce17">
            <text:p><text:s/>20.278<text:s/></text:p>
          </table:table-cell>
          <table:table-cell office:value-type="float" office:value="185.72636325207833" table:style-name="ce18">
            <text:p>185,7</text:p>
          </table:table-cell>
          <table:table-cell office:value-type="float" office:value="13181" table:style-name="ce19">
            <text:p>13.181</text:p>
          </table:table-cell>
          <table:table-cell office:value-type="float" office:value="1.800568282720653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785" table:style-name="ce17">
            <text:p><text:s/>4.785<text:s/></text:p>
          </table:table-cell>
          <table:table-cell office:value-type="float" office:value="294.80198019801981" table:style-name="ce18">
            <text:p>294,8</text:p>
          </table:table-cell>
          <table:table-cell office:value-type="float" office:value="3573" table:style-name="ce19">
            <text:p>3.573</text:p>
          </table:table-cell>
          <table:table-cell office:value-type="float" office:value="13324" table:style-name="ce17">
            <text:p><text:s/>13.324<text:s/></text:p>
          </table:table-cell>
          <table:table-cell office:value-type="float" office:value="303.75757575757575" table:style-name="ce18">
            <text:p>303,8</text:p>
          </table:table-cell>
          <table:table-cell office:value-type="float" office:value="10024" table:style-name="ce19">
            <text:p>10.024</text:p>
          </table:table-cell>
          <table:table-cell office:value-type="float" office:value="2.784535005224660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7284" table:style-name="ce17">
            <text:p><text:s/>7.284<text:s/></text:p>
          </table:table-cell>
          <table:table-cell office:value-type="float" office:value="116.59232827832292" table:style-name="ce18">
            <text:p>116,6</text:p>
          </table:table-cell>
          <table:table-cell office:value-type="float" office:value="3921" table:style-name="ce19">
            <text:p>3.921</text:p>
          </table:table-cell>
          <table:table-cell office:value-type="float" office:value="21794" table:style-name="ce17">
            <text:p><text:s/>21.794<text:s/></text:p>
          </table:table-cell>
          <table:table-cell office:value-type="float" office:value="133.34047109207708" table:style-name="ce18">
            <text:p>133,3</text:p>
          </table:table-cell>
          <table:table-cell office:value-type="float" office:value="12454" table:style-name="ce19">
            <text:p>12.454</text:p>
          </table:table-cell>
          <table:table-cell office:value-type="float" office:value="2.992037342119714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8391" table:style-name="ce17">
            <text:p><text:s/>8.391<text:s/></text:p>
          </table:table-cell>
          <table:table-cell office:value-type="float" office:value="168.25447570332483" table:style-name="ce18">
            <text:p>168,3</text:p>
          </table:table-cell>
          <table:table-cell office:value-type="float" office:value="5263" table:style-name="ce19">
            <text:p>5.263</text:p>
          </table:table-cell>
          <table:table-cell office:value-type="float" office:value="15299" table:style-name="ce17">
            <text:p><text:s/>15.299<text:s/></text:p>
          </table:table-cell>
          <table:table-cell office:value-type="float" office:value="121.82108162969408" table:style-name="ce18">
            <text:p>121,8</text:p>
          </table:table-cell>
          <table:table-cell office:value-type="float" office:value="8402" table:style-name="ce19">
            <text:p>8.402</text:p>
          </table:table-cell>
          <table:table-cell office:value-type="float" office:value="1.8232630199022763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6514" table:style-name="ce17">
            <text:p><text:s/>26.514<text:s/></text:p>
          </table:table-cell>
          <table:table-cell office:value-type="float" office:value="290.94662341492187" table:style-name="ce18">
            <text:p>290,9</text:p>
          </table:table-cell>
          <table:table-cell office:value-type="float" office:value="19732" table:style-name="ce19">
            <text:p>19.732</text:p>
          </table:table-cell>
          <table:table-cell office:value-type="float" office:value="64369" table:style-name="ce17">
            <text:p><text:s/>64.369<text:s/></text:p>
          </table:table-cell>
          <table:table-cell office:value-type="float" office:value="238.48135878424569" table:style-name="ce18">
            <text:p>238,5</text:p>
          </table:table-cell>
          <table:table-cell office:value-type="float" office:value="45352" table:style-name="ce19">
            <text:p>45.352</text:p>
          </table:table-cell>
          <table:table-cell office:value-type="float" office:value="2.427736290261748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635" table:style-name="ce17">
            <text:p><text:s/>2.635<text:s/></text:p>
          </table:table-cell>
          <table:table-cell office:value-type="float" office:value="63.360198388096705" table:style-name="ce18">
            <text:p>63,4</text:p>
          </table:table-cell>
          <table:table-cell office:value-type="float" office:value="1022" table:style-name="ce19">
            <text:p>1.022</text:p>
          </table:table-cell>
          <table:table-cell office:value-type="float" office:value="5587" table:style-name="ce17">
            <text:p><text:s/>5.587<text:s/></text:p>
          </table:table-cell>
          <table:table-cell office:value-type="float" office:value="49.105951427808918" table:style-name="ce18">
            <text:p>49,1</text:p>
          </table:table-cell>
          <table:table-cell office:value-type="float" office:value="1840" table:style-name="ce19">
            <text:p>1.840</text:p>
          </table:table-cell>
          <table:table-cell office:value-type="float" office:value="2.120303605313092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23333" table:style-name="ce17">
            <text:p><text:s/>23.333<text:s/></text:p>
          </table:table-cell>
          <table:table-cell office:value-type="float" office:value="275.97486303577182" table:style-name="ce18">
            <text:p>276,0</text:p>
          </table:table-cell>
          <table:table-cell office:value-type="float" office:value="17127" table:style-name="ce19">
            <text:p>17.127</text:p>
          </table:table-cell>
          <table:table-cell office:value-type="float" office:value="56572" table:style-name="ce17">
            <text:p><text:s/>56.572<text:s/></text:p>
          </table:table-cell>
          <table:table-cell office:value-type="float" office:value="243.42257026649668" table:style-name="ce18">
            <text:p>243,4</text:p>
          </table:table-cell>
          <table:table-cell office:value-type="float" office:value="40099" table:style-name="ce19">
            <text:p>40.099</text:p>
          </table:table-cell>
          <table:table-cell office:value-type="float" office:value="2.42454892212745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329" table:style-name="ce17">
            <text:p><text:s/>1.329<text:s/></text:p>
          </table:table-cell>
          <table:table-cell office:value-type="float" office:value="245.19480519480521" table:style-name="ce18">
            <text:p>245,2</text:p>
          </table:table-cell>
          <table:table-cell office:value-type="float" office:value="944" table:style-name="ce19">
            <text:p>944</text:p>
          </table:table-cell>
          <table:table-cell office:value-type="float" office:value="3771" table:style-name="ce17">
            <text:p><text:s/>3.771<text:s/></text:p>
          </table:table-cell>
          <table:table-cell office:value-type="float" office:value="209.60591133004925" table:style-name="ce18">
            <text:p>209,6</text:p>
          </table:table-cell>
          <table:table-cell office:value-type="float" office:value="2553" table:style-name="ce19">
            <text:p>2.553</text:p>
          </table:table-cell>
          <table:table-cell office:value-type="float" office:value="2.837471783295711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912" table:style-name="ce17">
            <text:p><text:s/>1.912<text:s/></text:p>
          </table:table-cell>
          <table:table-cell office:value-type="float" office:value="158.029689608637" table:style-name="ce18">
            <text:p>158,0</text:p>
          </table:table-cell>
          <table:table-cell office:value-type="float" office:value="1171" table:style-name="ce19">
            <text:p>1.171</text:p>
          </table:table-cell>
          <table:table-cell office:value-type="float" office:value="5254" table:style-name="ce17">
            <text:p><text:s/>5.254<text:s/></text:p>
          </table:table-cell>
          <table:table-cell office:value-type="float" office:value="128.13721233174121" table:style-name="ce18">
            <text:p>128,1</text:p>
          </table:table-cell>
          <table:table-cell office:value-type="float" office:value="2951" table:style-name="ce19">
            <text:p>2.951</text:p>
          </table:table-cell>
          <table:table-cell office:value-type="float" office:value="2.74790794979079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249" table:style-name="ce17">
            <text:p><text:s/>2.249<text:s/></text:p>
          </table:table-cell>
          <table:table-cell office:value-type="float" office:value="374.47257383966246" table:style-name="ce18">
            <text:p>374,5</text:p>
          </table:table-cell>
          <table:table-cell office:value-type="float" office:value="1775" table:style-name="ce19">
            <text:p>1.775</text:p>
          </table:table-cell>
          <table:table-cell office:value-type="float" office:value="4793" table:style-name="ce17">
            <text:p><text:s/>4.793<text:s/></text:p>
          </table:table-cell>
          <table:table-cell office:value-type="float" office:value="251.13553113553115" table:style-name="ce18">
            <text:p>251,1</text:p>
          </table:table-cell>
          <table:table-cell office:value-type="float" office:value="3428" table:style-name="ce19">
            <text:p>3.428</text:p>
          </table:table-cell>
          <table:table-cell office:value-type="float" office:value="2.131169408626056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4112" table:style-name="ce17">
            <text:p><text:s/>4.112<text:s/></text:p>
          </table:table-cell>
          <table:table-cell office:value-type="float" office:value="201.24542124542126" table:style-name="ce18">
            <text:p>201,2</text:p>
          </table:table-cell>
          <table:table-cell office:value-type="float" office:value="2747" table:style-name="ce19">
            <text:p>2.747</text:p>
          </table:table-cell>
          <table:table-cell office:value-type="float" office:value="9687" table:style-name="ce17">
            <text:p><text:s/>9.687<text:s/></text:p>
          </table:table-cell>
          <table:table-cell office:value-type="float" office:value="149.85813773536239" table:style-name="ce18">
            <text:p>149,9</text:p>
          </table:table-cell>
          <table:table-cell office:value-type="float" office:value="5810" table:style-name="ce19">
            <text:p>5.810</text:p>
          </table:table-cell>
          <table:table-cell office:value-type="float" office:value="2.355787937743190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8506" table:style-name="ce17">
            <text:p><text:s/>8.506<text:s/></text:p>
          </table:table-cell>
          <table:table-cell office:value-type="float" office:value="235.67482241515393" table:style-name="ce18">
            <text:p>235,7</text:p>
          </table:table-cell>
          <table:table-cell office:value-type="float" office:value="5972" table:style-name="ce19">
            <text:p>5.972</text:p>
          </table:table-cell>
          <table:table-cell office:value-type="float" office:value="21786" table:style-name="ce17">
            <text:p><text:s/>21.786<text:s/></text:p>
          </table:table-cell>
          <table:table-cell office:value-type="float" office:value="189.63041744216963" table:style-name="ce18">
            <text:p>189,6</text:p>
          </table:table-cell>
          <table:table-cell office:value-type="float" office:value="14264" table:style-name="ce19">
            <text:p>14.264</text:p>
          </table:table-cell>
          <table:table-cell office:value-type="float" office:value="2.561250881730543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374842" table:style-name="ce17">
            <text:p><text:s/>374.842<text:s/></text:p>
          </table:table-cell>
          <table:table-cell office:value-type="float" office:value="116.25167305118381" table:style-name="ce18">
            <text:p>116,3</text:p>
          </table:table-cell>
          <table:table-cell office:value-type="float" office:value="201506" table:style-name="ce19">
            <text:p>201.506</text:p>
          </table:table-cell>
          <table:table-cell office:value-type="float" office:value="796538" table:style-name="ce17">
            <text:p><text:s/>796.538<text:s/></text:p>
          </table:table-cell>
          <table:table-cell office:value-type="float" office:value="92.313152481481836" table:style-name="ce18">
            <text:p>92,3</text:p>
          </table:table-cell>
          <table:table-cell office:value-type="float" office:value="382350" table:style-name="ce19">
            <text:p>382.350</text:p>
          </table:table-cell>
          <table:table-cell office:value-type="float" office:value="2.1249966652616301" table:style-name="ce20">
            <text:p>2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1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CHISH$</meta:initial-creator>
    <dc:creator>JANESCHITZ Sarah</dc:creator>
    <meta:creation-date>2003-07-04T12:47:39Z</meta:creation-date>
    <dc:date>2023-01-05T10:42:32Z</dc:date>
    <meta:print-date>2017-03-20T08:27:16Z</meta:print-date>
    <meta:editing-duration>PT0S</meta:editing-duration>
  </office:meta>
</office:document-meta>
</file>