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89379" table:style-name="ce6">
            <text:p><text:s/>1 989 379<text:s/></text:p>
          </table:table-cell>
          <table:table-cell office:value-type="float" office:value="937541" table:style-name="ce7">
            <text:p><text:s/>937 541<text:s/></text:p>
          </table:table-cell>
          <table:table-cell office:value-type="float" office:value="1051838" table:style-name="ce7">
            <text:p><text:s/>1 051 838<text:s/></text:p>
          </table:table-cell>
          <table:table-cell office:value-type="float" office:value="4718724" table:style-name="ce6">
            <text:p><text:s/>4 718 724<text:s/></text:p>
          </table:table-cell>
          <table:table-cell office:value-type="float" office:value="2029944" table:style-name="ce7">
            <text:p><text:s/>2 029 944<text:s/></text:p>
          </table:table-cell>
          <table:table-cell office:value-type="float" office:value="2688780" table:style-name="ce7">
            <text:p><text:s/>2 688 780<text:s/></text:p>
          </table:table-cell>
          <table:table-cell office:value-type="float" office:value="2.371958284469676" table:style-name="ce8">
            <text:p><text:s/>2,4<text:s/></text:p>
          </table:table-cell>
          <table:table-cell office:value-type="float" office:value="2.1651789095090241" table:style-name="ce8">
            <text:p><text:s/>2,2<text:s/></text:p>
          </table:table-cell>
          <table:table-cell office:value-type="float" office:value="2.5562681705737957" table:style-name="ce8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29092" table:style-name="ce11">
            <text:p><text:s/>1 129 092<text:s/></text:p>
          </table:table-cell>
          <table:table-cell office:value-type="float" office:value="512486" table:style-name="ce12">
            <text:p><text:s/>512 486<text:s/></text:p>
          </table:table-cell>
          <table:table-cell office:value-type="float" office:value="616606" table:style-name="ce12">
            <text:p><text:s/>616 606<text:s/></text:p>
          </table:table-cell>
          <table:table-cell office:value-type="float" office:value="2757306" table:style-name="ce11">
            <text:p><text:s/>2 757 306<text:s/></text:p>
          </table:table-cell>
          <table:table-cell office:value-type="float" office:value="1140056" table:style-name="ce12">
            <text:p><text:s/>1 140 056<text:s/></text:p>
          </table:table-cell>
          <table:table-cell office:value-type="float" office:value="1617250" table:style-name="ce12">
            <text:p><text:s/>1 617 250<text:s/></text:p>
          </table:table-cell>
          <table:table-cell office:value-type="float" office:value="2.4420560946317926" table:style-name="ce13">
            <text:p><text:s/>2,4<text:s/></text:p>
          </table:table-cell>
          <table:table-cell office:value-type="float" office:value="2.2245602806710818" table:style-name="ce13">
            <text:p><text:s/>2,2<text:s/></text:p>
          </table:table-cell>
          <table:table-cell office:value-type="float" office:value="2.6228255968965595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66409" table:style-name="ce11">
            <text:p><text:s/>666 409<text:s/></text:p>
          </table:table-cell>
          <table:table-cell office:value-type="float" office:value="336559" table:style-name="ce12">
            <text:p><text:s/>336 559<text:s/></text:p>
          </table:table-cell>
          <table:table-cell office:value-type="float" office:value="329850" table:style-name="ce12">
            <text:p><text:s/>329 850<text:s/></text:p>
          </table:table-cell>
          <table:table-cell office:value-type="float" office:value="1514176" table:style-name="ce11">
            <text:p><text:s/>1 514 176<text:s/></text:p>
          </table:table-cell>
          <table:table-cell office:value-type="float" office:value="696028" table:style-name="ce12">
            <text:p><text:s/>696 028<text:s/></text:p>
          </table:table-cell>
          <table:table-cell office:value-type="float" office:value="818148" table:style-name="ce12">
            <text:p><text:s/>818 148<text:s/></text:p>
          </table:table-cell>
          <table:table-cell office:value-type="float" office:value="2.2721421829537114" table:style-name="ce13">
            <text:p><text:s/>2,3<text:s/></text:p>
          </table:table-cell>
          <table:table-cell office:value-type="float" office:value="2.0680712742788039" table:style-name="ce13">
            <text:p><text:s/>2,1<text:s/></text:p>
          </table:table-cell>
          <table:table-cell office:value-type="float" office:value="2.4803638017280583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93878" table:style-name="ce11">
            <text:p><text:s/>193 878<text:s/></text:p>
          </table:table-cell>
          <table:table-cell office:value-type="float" office:value="88496" table:style-name="ce12">
            <text:p><text:s/>88 496<text:s/></text:p>
          </table:table-cell>
          <table:table-cell office:value-type="float" office:value="105382" table:style-name="ce12">
            <text:p><text:s/>105 382<text:s/></text:p>
          </table:table-cell>
          <table:table-cell office:value-type="float" office:value="447242" table:style-name="ce11">
            <text:p><text:s/>447 242<text:s/></text:p>
          </table:table-cell>
          <table:table-cell office:value-type="float" office:value="193860" table:style-name="ce12">
            <text:p><text:s/>193 860<text:s/></text:p>
          </table:table-cell>
          <table:table-cell office:value-type="float" office:value="253382" table:style-name="ce12">
            <text:p><text:s/>253 382<text:s/></text:p>
          </table:table-cell>
          <table:table-cell office:value-type="float" office:value="2.306821815781058" table:style-name="ce13">
            <text:p><text:s/>2,3<text:s/></text:p>
          </table:table-cell>
          <table:table-cell office:value-type="float" office:value="2.1906074850840715" table:style-name="ce13">
            <text:p><text:s/>2,2<text:s/></text:p>
          </table:table-cell>
          <table:table-cell office:value-type="float" office:value="2.4044144161241956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8426" table:style-name="ce11">
            <text:p><text:s/>138 426<text:s/></text:p>
          </table:table-cell>
          <table:table-cell office:value-type="float" office:value="43944" table:style-name="ce12">
            <text:p><text:s/>43 944<text:s/></text:p>
          </table:table-cell>
          <table:table-cell office:value-type="float" office:value="94482" table:style-name="ce12">
            <text:p><text:s/>94 482<text:s/></text:p>
          </table:table-cell>
          <table:table-cell office:value-type="float" office:value="503333" table:style-name="ce11">
            <text:p><text:s/>503 333<text:s/></text:p>
          </table:table-cell>
          <table:table-cell office:value-type="float" office:value="133931" table:style-name="ce12">
            <text:p><text:s/>133 931<text:s/></text:p>
          </table:table-cell>
          <table:table-cell office:value-type="float" office:value="369402" table:style-name="ce12">
            <text:p><text:s/>369 402<text:s/></text:p>
          </table:table-cell>
          <table:table-cell office:value-type="float" office:value="3.636116047563319" table:style-name="ce13">
            <text:p><text:s/>3,6<text:s/></text:p>
          </table:table-cell>
          <table:table-cell office:value-type="float" office:value="3.0477653377025304" table:style-name="ce13">
            <text:p><text:s/>3,0<text:s/></text:p>
          </table:table-cell>
          <table:table-cell office:value-type="float" office:value="3.9097605893186005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43335" table:style-name="ce11">
            <text:p><text:s/>143 335<text:s/></text:p>
          </table:table-cell>
          <table:table-cell office:value-type="float" office:value="52647" table:style-name="ce12">
            <text:p><text:s/>52 647<text:s/></text:p>
          </table:table-cell>
          <table:table-cell office:value-type="float" office:value="90688" table:style-name="ce12">
            <text:p><text:s/>90 688<text:s/></text:p>
          </table:table-cell>
          <table:table-cell office:value-type="float" office:value="494096" table:style-name="ce11">
            <text:p><text:s/>494 096<text:s/></text:p>
          </table:table-cell>
          <table:table-cell office:value-type="float" office:value="233588" table:style-name="ce12">
            <text:p><text:s/>233 588<text:s/></text:p>
          </table:table-cell>
          <table:table-cell office:value-type="float" office:value="260508" table:style-name="ce12">
            <text:p><text:s/>260 508<text:s/></text:p>
          </table:table-cell>
          <table:table-cell office:value-type="float" office:value="3.4471413123103218" table:style-name="ce13">
            <text:p><text:s/>3,4<text:s/></text:p>
          </table:table-cell>
          <table:table-cell office:value-type="float" office:value="4.4368719965050243" table:style-name="ce13">
            <text:p><text:s/>4,4<text:s/></text:p>
          </table:table-cell>
          <table:table-cell office:value-type="float" office:value="2.8725741002117151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3972" table:style-name="ce11">
            <text:p><text:s/>83 972<text:s/></text:p>
          </table:table-cell>
          <table:table-cell office:value-type="float" office:value="53084" table:style-name="ce12">
            <text:p><text:s/>53 084<text:s/></text:p>
          </table:table-cell>
          <table:table-cell office:value-type="float" office:value="30888" table:style-name="ce12">
            <text:p><text:s/>30 888<text:s/></text:p>
          </table:table-cell>
          <table:table-cell office:value-type="float" office:value="213960" table:style-name="ce11">
            <text:p><text:s/>213 960<text:s/></text:p>
          </table:table-cell>
          <table:table-cell office:value-type="float" office:value="139027" table:style-name="ce12">
            <text:p><text:s/>139 027<text:s/></text:p>
          </table:table-cell>
          <table:table-cell office:value-type="float" office:value="74933" table:style-name="ce12">
            <text:p><text:s/>74 933<text:s/></text:p>
          </table:table-cell>
          <table:table-cell office:value-type="float" office:value="2.5479921878721479" table:style-name="ce13">
            <text:p><text:s/>2,5<text:s/></text:p>
          </table:table-cell>
          <table:table-cell office:value-type="float" office:value="2.6190000753522718" table:style-name="ce13">
            <text:p><text:s/>2,6<text:s/></text:p>
          </table:table-cell>
          <table:table-cell office:value-type="float" office:value="2.425958300958301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8540" table:style-name="ce11">
            <text:p><text:s/>18 540<text:s/></text:p>
          </table:table-cell>
          <table:table-cell office:value-type="float" office:value="18143" table:style-name="ce12">
            <text:p><text:s/>18 143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35896" table:style-name="ce11">
            <text:p><text:s/>335 896<text:s/></text:p>
          </table:table-cell>
          <table:table-cell office:value-type="float" office:value="331431" table:style-name="ce12">
            <text:p><text:s/>331 431<text:s/></text:p>
          </table:table-cell>
          <table:table-cell office:value-type="float" office:value="4465" table:style-name="ce12">
            <text:p><text:s/>4 465<text:s/></text:p>
          </table:table-cell>
          <table:table-cell office:value-type="float" office:value="18.117367853290183" table:style-name="ce13">
            <text:p><text:s/>18,1<text:s/></text:p>
          </table:table-cell>
          <table:table-cell office:value-type="float" office:value="18.267706553491706" table:style-name="ce13">
            <text:p><text:s/>18,3<text:s/></text:p>
          </table:table-cell>
          <table:table-cell office:value-type="float" office:value="11.246851385390428" table:style-name="ce13">
            <text:p><text:s/>1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2580" table:style-name="ce11">
            <text:p><text:s/>12 580<text:s/></text:p>
          </table:table-cell>
          <table:table-cell office:value-type="float" office:value="5714" table:style-name="ce12">
            <text:p><text:s/>5 714<text:s/></text:p>
          </table:table-cell>
          <table:table-cell office:value-type="float" office:value="6866" table:style-name="ce12">
            <text:p><text:s/>6 866<text:s/></text:p>
          </table:table-cell>
          <table:table-cell office:value-type="float" office:value="17179" table:style-name="ce11">
            <text:p><text:s/>17 179<text:s/></text:p>
          </table:table-cell>
          <table:table-cell office:value-type="float" office:value="7228" table:style-name="ce12">
            <text:p><text:s/>7 228<text:s/></text:p>
          </table:table-cell>
          <table:table-cell office:value-type="float" office:value="9951" table:style-name="ce12">
            <text:p><text:s/>9 951<text:s/></text:p>
          </table:table-cell>
          <table:table-cell office:value-type="float" office:value="1.3655802861685216" table:style-name="ce13">
            <text:p><text:s/>1,4<text:s/></text:p>
          </table:table-cell>
          <table:table-cell office:value-type="float" office:value="1.264963248162408" table:style-name="ce13">
            <text:p><text:s/>1,3<text:s/></text:p>
          </table:table-cell>
          <table:table-cell office:value-type="float" office:value="1.4493154675211186" table:style-name="ce13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7757" table:style-name="ce11">
            <text:p><text:s/>47 757<text:s/></text:p>
          </table:table-cell>
          <table:table-cell office:value-type="float" office:value="30524" table:style-name="ce12">
            <text:p><text:s/>30 524<text:s/></text:p>
          </table:table-cell>
          <table:table-cell office:value-type="float" office:value="17233" table:style-name="ce12">
            <text:p><text:s/>17 233<text:s/></text:p>
          </table:table-cell>
          <table:table-cell office:value-type="float" office:value="135089" table:style-name="ce11">
            <text:p><text:s/>135 089<text:s/></text:p>
          </table:table-cell>
          <table:table-cell office:value-type="float" office:value="82912" table:style-name="ce12">
            <text:p><text:s/>82 912<text:s/></text:p>
          </table:table-cell>
          <table:table-cell office:value-type="float" office:value="52177" table:style-name="ce12">
            <text:p><text:s/>52 177<text:s/></text:p>
          </table:table-cell>
          <table:table-cell office:value-type="float" office:value="2.828674330464644" table:style-name="ce13">
            <text:p><text:s/>2,8<text:s/></text:p>
          </table:table-cell>
          <table:table-cell office:value-type="float" office:value="2.7162888219106276" table:style-name="ce13">
            <text:p><text:s/>2,7<text:s/></text:p>
          </table:table-cell>
          <table:table-cell office:value-type="float" office:value="3.0277374804154817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4510" table:style-name="ce6">
            <text:p><text:s/>204 510<text:s/></text:p>
          </table:table-cell>
          <table:table-cell office:value-type="float" office:value="71788" table:style-name="ce7">
            <text:p><text:s/>71 788<text:s/></text:p>
          </table:table-cell>
          <table:table-cell office:value-type="float" office:value="132722" table:style-name="ce7">
            <text:p><text:s/>132 722<text:s/></text:p>
          </table:table-cell>
          <table:table-cell office:value-type="float" office:value="803219" table:style-name="ce6">
            <text:p><text:s/>803 219<text:s/></text:p>
          </table:table-cell>
          <table:table-cell office:value-type="float" office:value="208076" table:style-name="ce7">
            <text:p><text:s/>208 076<text:s/></text:p>
          </table:table-cell>
          <table:table-cell office:value-type="float" office:value="595143" table:style-name="ce7">
            <text:p><text:s/>595 143<text:s/></text:p>
          </table:table-cell>
          <table:table-cell office:value-type="float" office:value="3.9275292161752482" table:style-name="ce8">
            <text:p><text:s/>3,9<text:s/></text:p>
          </table:table-cell>
          <table:table-cell office:value-type="float" office:value="2.8984788544046358" table:style-name="ce8">
            <text:p><text:s/>2,9<text:s/></text:p>
          </table:table-cell>
          <table:table-cell office:value-type="float" office:value="4.4841322463495121" table:style-name="ce8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38499" table:style-name="ce6">
            <text:p><text:s/>2 638 499<text:s/></text:p>
          </table:table-cell>
          <table:table-cell office:value-type="float" office:value="1213385" table:style-name="ce7">
            <text:p><text:s/>1 213 385<text:s/></text:p>
          </table:table-cell>
          <table:table-cell office:value-type="float" office:value="1425114" table:style-name="ce7">
            <text:p><text:s/>1 425 114<text:s/></text:p>
          </table:table-cell>
          <table:table-cell office:value-type="float" office:value="7221496" table:style-name="ce6">
            <text:p><text:s/>7 221 496<text:s/></text:p>
          </table:table-cell>
          <table:table-cell office:value-type="float" office:value="3166137" table:style-name="ce7">
            <text:p><text:s/>3 166 137<text:s/></text:p>
          </table:table-cell>
          <table:table-cell office:value-type="float" office:value="4055359" table:style-name="ce7">
            <text:p><text:s/>4 055 359<text:s/></text:p>
          </table:table-cell>
          <table:table-cell office:value-type="float" office:value="2.7369712855680444" table:style-name="ce8">
            <text:p><text:s/>2,7<text:s/></text:p>
          </table:table-cell>
          <table:table-cell office:value-type="float" office:value="2.6093424593183534" table:style-name="ce8">
            <text:p><text:s/>2,6<text:s/></text:p>
          </table:table-cell>
          <table:table-cell office:value-type="float" office:value="2.8456383138471728" table:style-name="ce8">
            <text:p><text:s/>2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2.75905004763598" table:style-name="ce15">
            <text:p>212,8<text:s/></text:p>
          </table:table-cell>
          <table:table-cell office:value-type="float" office:value="136.43633520792881" table:style-name="ce15">
            <text:p>136,4<text:s/></text:p>
          </table:table-cell>
          <table:table-cell office:value-type="float" office:value="339.10012356811274" table:style-name="ce15">
            <text:p>339,1<text:s/></text:p>
          </table:table-cell>
          <table:table-cell office:value-type="float" office:value="184.9321321887075" table:style-name="ce15">
            <text:p>184,9<text:s/></text:p>
          </table:table-cell>
          <table:table-cell office:value-type="float" office:value="111.62554797412469" table:style-name="ce15">
            <text:p>111,6<text:s/></text:p>
          </table:table-cell>
          <table:table-cell office:value-type="float" office:value="285.8355623414343" table:style-name="ce15">
            <text:p>285,8<text:s/></text:p>
          </table:table-cell>
          <table:table-cell office:value-type="float" office:value="-0.23164915743173786" table:style-name="ce15">
            <text:p>-0,2<text:s/></text:p>
          </table:table-cell>
          <table:table-cell office:value-type="float" office:value="-0.25384361085513474" table:style-name="ce15">
            <text:p>-0,3<text:s/></text:p>
          </table:table-cell>
          <table:table-cell office:value-type="float" office:value="-0.35289256816313763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99.12891432204736" table:style-name="ce16">
            <text:p>199,1<text:s/></text:p>
          </table:table-cell>
          <table:table-cell office:value-type="float" office:value="125.55708620697246" table:style-name="ce16">
            <text:p>125,6<text:s/></text:p>
          </table:table-cell>
          <table:table-cell office:value-type="float" office:value="310.38395751109806" table:style-name="ce16">
            <text:p>310,4<text:s/></text:p>
          </table:table-cell>
          <table:table-cell office:value-type="float" office:value="174.54784787137015" table:style-name="ce16">
            <text:p>174,5<text:s/></text:p>
          </table:table-cell>
          <table:table-cell office:value-type="float" office:value="99.956853535291543" table:style-name="ce16">
            <text:p>100,0<text:s/></text:p>
          </table:table-cell>
          <table:table-cell office:value-type="float" office:value="272.50349527935748" table:style-name="ce16">
            <text:p>272,5<text:s/></text:p>
          </table:table-cell>
          <table:table-cell office:value-type="float" office:value="-0.21864437694135441" table:style-name="ce16">
            <text:p>-0,2<text:s/></text:p>
          </table:table-cell>
          <table:table-cell office:value-type="float" office:value="-0.28480774612363158" table:style-name="ce16">
            <text:p>-0,3<text:s/></text:p>
          </table:table-cell>
          <table:table-cell office:value-type="float" office:value="-0.2667192314240507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34.90750466120221" table:style-name="ce16">
            <text:p>234,9<text:s/></text:p>
          </table:table-cell>
          <table:table-cell office:value-type="float" office:value="154.80100236965032" table:style-name="ce16">
            <text:p>154,8<text:s/></text:p>
          </table:table-cell>
          <table:table-cell office:value-type="float" office:value="393.07880889739295" table:style-name="ce16">
            <text:p>393,1<text:s/></text:p>
          </table:table-cell>
          <table:table-cell office:value-type="float" office:value="213.67453731133031" table:style-name="ce16">
            <text:p>213,7<text:s/></text:p>
          </table:table-cell>
          <table:table-cell office:value-type="float" office:value="137.23159143273938" table:style-name="ce16">
            <text:p>137,2<text:s/></text:p>
          </table:table-cell>
          <table:table-cell office:value-type="float" office:value="332.13716024212204" table:style-name="ce16">
            <text:p>332,1<text:s/></text:p>
          </table:table-cell>
          <table:table-cell office:value-type="float" office:value="-0.1538037521261697" table:style-name="ce16">
            <text:p>-0,2<text:s/></text:p>
          </table:table-cell>
          <table:table-cell office:value-type="float" office:value="-0.15316170095721482" table:style-name="ce16">
            <text:p>-0,2<text:s/></text:p>
          </table:table-cell>
          <table:table-cell office:value-type="float" office:value="-0.3497904675855032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25.1295467122805" table:style-name="ce16">
            <text:p>225,1<text:s/></text:p>
          </table:table-cell>
          <table:table-cell office:value-type="float" office:value="137.67524305742063" table:style-name="ce16">
            <text:p>137,7<text:s/></text:p>
          </table:table-cell>
          <table:table-cell office:value-type="float" office:value="370.51837299638339" table:style-name="ce16">
            <text:p>370,5<text:s/></text:p>
          </table:table-cell>
          <table:table-cell office:value-type="float" office:value="164.55100942285736" table:style-name="ce16">
            <text:p>164,6<text:s/></text:p>
          </table:table-cell>
          <table:table-cell office:value-type="float" office:value="102.63829075552954" table:style-name="ce16">
            <text:p>102,6<text:s/></text:p>
          </table:table-cell>
          <table:table-cell office:value-type="float" office:value="245.25882625461583" table:style-name="ce16">
            <text:p>245,3<text:s/></text:p>
          </table:table-cell>
          <table:table-cell office:value-type="float" office:value="-0.52823042214887783" table:style-name="ce16">
            <text:p>-0,5<text:s/></text:p>
          </table:table-cell>
          <table:table-cell office:value-type="float" office:value="-0.37876459419830466" table:style-name="ce16">
            <text:p>-0,4<text:s/></text:p>
          </table:table-cell>
          <table:table-cell office:value-type="float" office:value="-0.87231907496836136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7.66053715412727" table:style-name="ce16">
            <text:p>167,7<text:s/></text:p>
          </table:table-cell>
          <table:table-cell office:value-type="float" office:value="106.37768280655612" table:style-name="ce16">
            <text:p>106,4<text:s/></text:p>
          </table:table-cell>
          <table:table-cell office:value-type="float" office:value="210.55088088351306" table:style-name="ce16">
            <text:p>210,6<text:s/></text:p>
          </table:table-cell>
          <table:table-cell office:value-type="float" office:value="142.65548843689589" table:style-name="ce16">
            <text:p>142,7<text:s/></text:p>
          </table:table-cell>
          <table:table-cell office:value-type="float" office:value="84.523711112948121" table:style-name="ce16">
            <text:p>84,5<text:s/></text:p>
          </table:table-cell>
          <table:table-cell office:value-type="float" office:value="173.94564129185358" table:style-name="ce16">
            <text:p>173,9<text:s/></text:p>
          </table:table-cell>
          <table:table-cell office:value-type="float" office:value="-0.37469277738785767" table:style-name="ce16">
            <text:p>-0,4<text:s/></text:p>
          </table:table-cell>
          <table:table-cell office:value-type="float" office:value="-0.36096053464988564" table:style-name="ce16">
            <text:p>-0,4<text:s/></text:p>
          </table:table-cell>
          <table:table-cell office:value-type="float" office:value="-0.52243110145184346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5.6721814868491" table:style-name="ce16">
            <text:p>105,7<text:s/></text:p>
          </table:table-cell>
          <table:table-cell office:value-type="float" office:value="48.126160598728262" table:style-name="ce16">
            <text:p>48,1<text:s/></text:p>
          </table:table-cell>
          <table:table-cell office:value-type="float" office:value="165.56560953468625" table:style-name="ce16">
            <text:p>165,6<text:s/></text:p>
          </table:table-cell>
          <table:table-cell office:value-type="float" office:value="73.99400647244633" table:style-name="ce16">
            <text:p>74,0<text:s/></text:p>
          </table:table-cell>
          <table:table-cell office:value-type="float" office:value="53.901092384930621" table:style-name="ce16">
            <text:p>53,9<text:s/></text:p>
          </table:table-cell>
          <table:table-cell office:value-type="float" office:value="97.063429025303549" table:style-name="ce16">
            <text:p>97,1<text:s/></text:p>
          </table:table-cell>
          <table:table-cell office:value-type="float" office:value="-0.62760291578225846" table:style-name="ce16">
            <text:p>-0,6<text:s/></text:p>
          </table:table-cell>
          <table:table-cell office:value-type="float" office:value="0.16648766247767632" table:style-name="ce16">
            <text:p>0,2<text:s/></text:p>
          </table:table-cell>
          <table:table-cell office:value-type="float" office:value="-0.99854950516472352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42.6926766869205" table:style-name="ce16">
            <text:p>1 242,7<text:s/></text:p>
          </table:table-cell>
          <table:table-cell office:value-type="float" office:value="1080.6939501779359" table:style-name="ce16">
            <text:p>1 080,7<text:s/></text:p>
          </table:table-cell>
          <table:table-cell office:value-type="float" office:value="1656.9965870307169" table:style-name="ce16">
            <text:p>1 657,0<text:s/></text:p>
          </table:table-cell>
          <table:table-cell office:value-type="float" office:value="1079.5578587573737" table:style-name="ce16">
            <text:p>1 079,6<text:s/></text:p>
          </table:table-cell>
          <table:table-cell office:value-type="float" office:value="1061.9473464270791" table:style-name="ce16">
            <text:p>1 061,9<text:s/></text:p>
          </table:table-cell>
          <table:table-cell office:value-type="float" office:value="1113.686426951733" table:style-name="ce16">
            <text:p>1 113,7<text:s/></text:p>
          </table:table-cell>
          <table:table-cell office:value-type="float" office:value="-0.35239156652503789" table:style-name="ce16">
            <text:p>-0,4<text:s/></text:p>
          </table:table-cell>
          <table:table-cell office:value-type="float" office:value="-4.225437304630475E-2" table:style-name="ce16">
            <text:p>-0,0<text:s/></text:p>
          </table:table-cell>
          <table:table-cell office:value-type="float" office:value="-1.0859870915331666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1.580756013745713" table:style-name="ce16">
            <text:p>41,6<text:s/></text:p>
          </table:table-cell>
          <table:table-cell office:value-type="float" office:value="40.447437683852002" table:style-name="ce16">
            <text:p>40,4<text:s/></text:p>
          </table:table-cell>
          <table:table-cell office:value-type="float" office:value="124.29378531073448" table:style-name="ce16">
            <text:p>124,3<text:s/></text:p>
          </table:table-cell>
          <table:table-cell office:value-type="float" office:value="22.052128034534007" table:style-name="ce16">
            <text:p>22,1<text:s/></text:p>
          </table:table-cell>
          <table:table-cell office:value-type="float" office:value="21.412636136845691" table:style-name="ce16">
            <text:p>21,4<text:s/></text:p>
          </table:table-cell>
          <table:table-cell office:value-type="float" office:value="100.40394973070019" table:style-name="ce16">
            <text:p>100,4<text:s/></text:p>
          </table:table-cell>
          <table:table-cell office:value-type="float" office:value="-2.8988215319713682" table:style-name="ce16">
            <text:p>-2,9<text:s/></text:p>
          </table:table-cell>
          <table:table-cell office:value-type="float" office:value="-2.8639701766522805" table:style-name="ce16">
            <text:p>-2,9<text:s/></text:p>
          </table:table-cell>
          <table:table-cell office:value-type="float" office:value="-1.340719236078499" table:style-name="ce16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65.0609402205456" table:style-name="ce16">
            <text:p>265,1<text:s/></text:p>
          </table:table-cell>
          <table:table-cell office:value-type="float" office:value="235.32863849765261" table:style-name="ce16">
            <text:p>235,3<text:s/></text:p>
          </table:table-cell>
          <table:table-cell office:value-type="float" office:value="294.1446613088404" table:style-name="ce16">
            <text:p>294,1<text:s/></text:p>
          </table:table-cell>
          <table:table-cell office:value-type="float" office:value="247.47168284789643" table:style-name="ce16">
            <text:p>247,5<text:s/></text:p>
          </table:table-cell>
          <table:table-cell office:value-type="float" office:value="179.1811510235612" table:style-name="ce16">
            <text:p>179,2<text:s/></text:p>
          </table:table-cell>
          <table:table-cell office:value-type="float" office:value="322.54777070063699" table:style-name="ce16">
            <text:p>322,5<text:s/></text:p>
          </table:table-cell>
          <table:table-cell office:value-type="float" office:value="-6.9126620389806881E-2" table:style-name="ce16">
            <text:p>-0,1<text:s/></text:p>
          </table:table-cell>
          <table:table-cell office:value-type="float" office:value="-0.25440294902069049" table:style-name="ce16">
            <text:p>-0,3<text:s/></text:p>
          </table:table-cell>
          <table:table-cell office:value-type="float" office:value="9.7421093238684531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97.10712952594253" table:style-name="ce16">
            <text:p>197,1<text:s/></text:p>
          </table:table-cell>
          <table:table-cell office:value-type="float" office:value="180.01100816438861" table:style-name="ce16">
            <text:p>180,0<text:s/></text:p>
          </table:table-cell>
          <table:table-cell office:value-type="float" office:value="233.13357819447134" table:style-name="ce16">
            <text:p>233,1<text:s/></text:p>
          </table:table-cell>
          <table:table-cell office:value-type="float" office:value="142.16876109208897" table:style-name="ce16">
            <text:p>142,2<text:s/></text:p>
          </table:table-cell>
          <table:table-cell office:value-type="float" office:value="128.85533688481604" table:style-name="ce16">
            <text:p>128,9<text:s/></text:p>
          </table:table-cell>
          <table:table-cell office:value-type="float" office:value="166.83543009102999" table:style-name="ce16">
            <text:p>166,8<text:s/></text:p>
          </table:table-cell>
          <table:table-cell office:value-type="float" office:value="-0.64171262984392863" table:style-name="ce16">
            <text:p>-0,6<text:s/></text:p>
          </table:table-cell>
          <table:table-cell office:value-type="float" office:value="-0.6071677417073893" table:style-name="ce16">
            <text:p>-0,6<text:s/></text:p>
          </table:table-cell>
          <table:table-cell office:value-type="float" office:value="-0.75227411827000079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0.04899191684726" table:style-name="ce15">
            <text:p>110,0<text:s/></text:p>
          </table:table-cell>
          <table:table-cell office:value-type="float" office:value="63.317863317863299" table:style-name="ce15">
            <text:p>63,3<text:s/></text:p>
          </table:table-cell>
          <table:table-cell office:value-type="float" office:value="148.51049487894846" table:style-name="ce15">
            <text:p>148,5<text:s/></text:p>
          </table:table-cell>
          <table:table-cell office:value-type="float" office:value="94.84067688068231" table:style-name="ce15">
            <text:p>94,8<text:s/></text:p>
          </table:table-cell>
          <table:table-cell office:value-type="float" office:value="47.799095061193469" table:style-name="ce15">
            <text:p>47,8<text:s/></text:p>
          </table:table-cell>
          <table:table-cell office:value-type="float" office:value="119.23701747212309" table:style-name="ce15">
            <text:p>119,2<text:s/></text:p>
          </table:table-cell>
          <table:table-cell office:value-type="float" office:value="-0.30656381711255065" table:style-name="ce15">
            <text:p>-0,3<text:s/></text:p>
          </table:table-cell>
          <table:table-cell office:value-type="float" office:value="-0.30433759841181685" table:style-name="ce15">
            <text:p>-0,3<text:s/></text:p>
          </table:table-cell>
          <table:table-cell office:value-type="float" office:value="-0.59874078527555596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5.22856305260967" table:style-name="ce15">
            <text:p>195,2<text:s/></text:p>
          </table:table-cell>
          <table:table-cell office:value-type="float" office:value="130.09538438199266" table:style-name="ce15">
            <text:p>130,1<text:s/></text:p>
          </table:table-cell>
          <table:table-cell office:value-type="float" office:value="288.97792965658044" table:style-name="ce15">
            <text:p>289,0<text:s/></text:p>
          </table:table-cell>
          <table:table-cell office:value-type="float" office:value="147.83739743647823" table:style-name="ce15">
            <text:p>147,8<text:s/></text:p>
          </table:table-cell>
          <table:table-cell office:value-type="float" office:value="92.105975293061192" table:style-name="ce15">
            <text:p>92,1<text:s/></text:p>
          </table:table-cell>
          <table:table-cell office:value-type="float" office:value="220.40849058690799" table:style-name="ce15">
            <text:p>220,4<text:s/></text:p>
          </table:table-cell>
          <table:table-cell office:value-type="float" office:value="-0.52336031939730265" table:style-name="ce15">
            <text:p>-0,5<text:s/></text:p>
          </table:table-cell>
          <table:table-cell office:value-type="float" office:value="-0.51600361721670929" table:style-name="ce15">
            <text:p>-0,5<text:s/></text:p>
          </table:table-cell>
          <table:table-cell office:value-type="float" office:value="-0.60898455786315608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2270" table:style-name="ce6">
            <text:p><text:s/>72 270<text:s/></text:p>
          </table:table-cell>
          <table:table-cell office:value-type="float" office:value="60557" table:style-name="ce7">
            <text:p><text:s/>60 557<text:s/></text:p>
          </table:table-cell>
          <table:table-cell office:value-type="float" office:value="11713" table:style-name="ce7">
            <text:p><text:s/>11 713<text:s/></text:p>
          </table:table-cell>
          <table:table-cell office:value-type="float" office:value="173325" table:style-name="ce6">
            <text:p><text:s/>173 325<text:s/></text:p>
          </table:table-cell>
          <table:table-cell office:value-type="float" office:value="139063" table:style-name="ce7">
            <text:p><text:s/>139 063<text:s/></text:p>
          </table:table-cell>
          <table:table-cell office:value-type="float" office:value="34262" table:style-name="ce7">
            <text:p><text:s/>34 262<text:s/></text:p>
          </table:table-cell>
          <table:table-cell office:value-type="float" office:value="2.3982980489829804" table:style-name="ce8">
            <text:p><text:s/>2,4<text:s/></text:p>
          </table:table-cell>
          <table:table-cell office:value-type="float" office:value="2.2963984345327542" table:style-name="ce8">
            <text:p><text:s/>2,3<text:s/></text:p>
          </table:table-cell>
          <table:table-cell office:value-type="float" office:value="2.9251259284555622" table:style-name="ce8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1298" table:style-name="ce11">
            <text:p><text:s/>41 298<text:s/></text:p>
          </table:table-cell>
          <table:table-cell office:value-type="float" office:value="35695" table:style-name="ce12">
            <text:p><text:s/>35 695<text:s/></text:p>
          </table:table-cell>
          <table:table-cell office:value-type="float" office:value="5603" table:style-name="ce12">
            <text:p><text:s/>5 603<text:s/></text:p>
          </table:table-cell>
          <table:table-cell office:value-type="float" office:value="101354" table:style-name="ce11">
            <text:p><text:s/>101 354<text:s/></text:p>
          </table:table-cell>
          <table:table-cell office:value-type="float" office:value="82575" table:style-name="ce12">
            <text:p><text:s/>82 575<text:s/></text:p>
          </table:table-cell>
          <table:table-cell office:value-type="float" office:value="18779" table:style-name="ce12">
            <text:p><text:s/>18 779<text:s/></text:p>
          </table:table-cell>
          <table:table-cell office:value-type="float" office:value="2.4542108576686523" table:style-name="ce13">
            <text:p><text:s/>2,5<text:s/></text:p>
          </table:table-cell>
          <table:table-cell office:value-type="float" office:value="2.313349208572629" table:style-name="ce13">
            <text:p><text:s/>2,3<text:s/></text:p>
          </table:table-cell>
          <table:table-cell office:value-type="float" office:value="3.3515973585579153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4589" table:style-name="ce11">
            <text:p><text:s/>24 589<text:s/></text:p>
          </table:table-cell>
          <table:table-cell office:value-type="float" office:value="20530" table:style-name="ce12">
            <text:p><text:s/>20 530<text:s/></text:p>
          </table:table-cell>
          <table:table-cell office:value-type="float" office:value="4059" table:style-name="ce12">
            <text:p><text:s/>4 059<text:s/></text:p>
          </table:table-cell>
          <table:table-cell office:value-type="float" office:value="58230" table:style-name="ce11">
            <text:p><text:s/>58 230<text:s/></text:p>
          </table:table-cell>
          <table:table-cell office:value-type="float" office:value="46779" table:style-name="ce12">
            <text:p><text:s/>46 779<text:s/></text:p>
          </table:table-cell>
          <table:table-cell office:value-type="float" office:value="11451" table:style-name="ce12">
            <text:p><text:s/>11 451<text:s/></text:p>
          </table:table-cell>
          <table:table-cell office:value-type="float" office:value="2.3681320915856685" table:style-name="ce13">
            <text:p><text:s/>2,4<text:s/></text:p>
          </table:table-cell>
          <table:table-cell office:value-type="float" office:value="2.2785679493424258" table:style-name="ce13">
            <text:p><text:s/>2,3<text:s/></text:p>
          </table:table-cell>
          <table:table-cell office:value-type="float" office:value="2.821138211382114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383" table:style-name="ce11">
            <text:p><text:s/>6 383<text:s/></text:p>
          </table:table-cell>
          <table:table-cell office:value-type="float" office:value="4332" table:style-name="ce12">
            <text:p><text:s/>4 332<text:s/></text:p>
          </table:table-cell>
          <table:table-cell office:value-type="float" office:value="2051" table:style-name="ce12">
            <text:p><text:s/>2 051<text:s/></text:p>
          </table:table-cell>
          <table:table-cell office:value-type="float" office:value="13741" table:style-name="ce11">
            <text:p><text:s/>13 741<text:s/></text:p>
          </table:table-cell>
          <table:table-cell office:value-type="float" office:value="9709" table:style-name="ce12">
            <text:p><text:s/>9 709<text:s/></text:p>
          </table:table-cell>
          <table:table-cell office:value-type="float" office:value="4032" table:style-name="ce12">
            <text:p><text:s/>4 032<text:s/></text:p>
          </table:table-cell>
          <table:table-cell office:value-type="float" office:value="2.1527494908350304" table:style-name="ce13">
            <text:p><text:s/>2,2<text:s/></text:p>
          </table:table-cell>
          <table:table-cell office:value-type="float" office:value="2.2412280701754388" table:style-name="ce13">
            <text:p><text:s/>2,2<text:s/></text:p>
          </table:table-cell>
          <table:table-cell office:value-type="float" office:value="1.9658703071672354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081" table:style-name="ce11">
            <text:p><text:s/>2 081<text:s/></text:p>
          </table:table-cell>
          <table:table-cell office:value-type="float" office:value="1689" table:style-name="ce12">
            <text:p><text:s/>1 689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5212" table:style-name="ce11">
            <text:p><text:s/>5 212<text:s/></text:p>
          </table:table-cell>
          <table:table-cell office:value-type="float" office:value="3537" table:style-name="ce12">
            <text:p><text:s/>3 537<text:s/></text:p>
          </table:table-cell>
          <table:table-cell office:value-type="float" office:value="1675" table:style-name="ce12">
            <text:p><text:s/>1 675<text:s/></text:p>
          </table:table-cell>
          <table:table-cell office:value-type="float" office:value="2.5045651129264779" table:style-name="ce13">
            <text:p><text:s/>2,5<text:s/></text:p>
          </table:table-cell>
          <table:table-cell office:value-type="float" office:value="2.0941385435168738" table:style-name="ce13">
            <text:p><text:s/>2,1<text:s/></text:p>
          </table:table-cell>
          <table:table-cell office:value-type="float" office:value="4.2729591836734695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4255" table:style-name="ce11">
            <text:p><text:s/>14 255<text:s/></text:p>
          </table:table-cell>
          <table:table-cell office:value-type="float" office:value="11912" table:style-name="ce12">
            <text:p><text:s/>11 912<text:s/></text:p>
          </table:table-cell>
          <table:table-cell office:value-type="float" office:value="2343" table:style-name="ce12">
            <text:p><text:s/>2 343<text:s/></text:p>
          </table:table-cell>
          <table:table-cell office:value-type="float" office:value="43638" table:style-name="ce11">
            <text:p><text:s/>43 638<text:s/></text:p>
          </table:table-cell>
          <table:table-cell office:value-type="float" office:value="36088" table:style-name="ce12">
            <text:p><text:s/>36 088<text:s/></text:p>
          </table:table-cell>
          <table:table-cell office:value-type="float" office:value="7550" table:style-name="ce12">
            <text:p><text:s/>7 550<text:s/></text:p>
          </table:table-cell>
          <table:table-cell office:value-type="float" office:value="3.0612416695896179" table:style-name="ce13">
            <text:p><text:s/>3,1<text:s/></text:p>
          </table:table-cell>
          <table:table-cell office:value-type="float" office:value="3.0295500335795835" table:style-name="ce13">
            <text:p><text:s/>3,0<text:s/></text:p>
          </table:table-cell>
          <table:table-cell office:value-type="float" office:value="3.2223644899701238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.2653061224489797" table:style-name="ce13">
            <text:p><text:s/>2,3<text:s/></text:p>
          </table:table-cell>
          <table:table-cell office:value-type="float" office:value="2.2717948717948717" table:style-name="ce13">
            <text:p><text:s/>2,3<text:s/></text:p>
          </table:table-cell>
          <table:table-cell office:value-type="float" office:value="1" table:style-name="ce13">
            <text:p><text:s/>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13" table:style-name="ce11">
            <text:p><text:s/>1 613<text:s/></text:p>
          </table:table-cell>
          <table:table-cell office:value-type="float" office:value="1579" table:style-name="ce12">
            <text:p><text:s/>1 5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231" table:style-name="ce11">
            <text:p><text:s/>31 231<text:s/></text:p>
          </table:table-cell>
          <table:table-cell office:value-type="float" office:value="30962" table:style-name="ce12">
            <text:p><text:s/>30 96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9.362058276503411" table:style-name="ce13">
            <text:p><text:s/>19,4<text:s/></text:p>
          </table:table-cell>
          <table:table-cell office:value-type="float" office:value="19.608613046231792" table:style-name="ce13">
            <text:p><text:s/>19,6<text:s/></text:p>
          </table:table-cell>
          <table:table-cell office:value-type="float" office:value="7.9117647058823533" table:style-name="ce13">
            <text:p><text:s/>7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085" table:style-name="ce11">
            <text:p><text:s/>1 085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824" table:style-name="ce11">
            <text:p><text:s/>2 824<text:s/></text:p>
          </table:table-cell>
          <table:table-cell office:value-type="float" office:value="2215" table:style-name="ce12">
            <text:p><text:s/>2 215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.6027649769585253" table:style-name="ce13">
            <text:p><text:s/>2,6<text:s/></text:p>
          </table:table-cell>
          <table:table-cell office:value-type="float" office:value="2.6815980629539951" table:style-name="ce13">
            <text:p><text:s/>2,7<text:s/></text:p>
          </table:table-cell>
          <table:table-cell office:value-type="float" office:value="2.3513513513513513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855" table:style-name="ce6">
            <text:p><text:s/>10 855<text:s/></text:p>
          </table:table-cell>
          <table:table-cell office:value-type="float" office:value="8176" table:style-name="ce7">
            <text:p><text:s/>8 176<text:s/></text:p>
          </table:table-cell>
          <table:table-cell office:value-type="float" office:value="2679" table:style-name="ce7">
            <text:p><text:s/>2 679<text:s/></text:p>
          </table:table-cell>
          <table:table-cell office:value-type="float" office:value="32949" table:style-name="ce6">
            <text:p><text:s/>32 949<text:s/></text:p>
          </table:table-cell>
          <table:table-cell office:value-type="float" office:value="21470" table:style-name="ce7">
            <text:p><text:s/>21 470<text:s/></text:p>
          </table:table-cell>
          <table:table-cell office:value-type="float" office:value="11479" table:style-name="ce7">
            <text:p><text:s/>11 479<text:s/></text:p>
          </table:table-cell>
          <table:table-cell office:value-type="float" office:value="3.0353754030400739" table:style-name="ce8">
            <text:p><text:s/>3,0<text:s/></text:p>
          </table:table-cell>
          <table:table-cell office:value-type="float" office:value="2.6259784735812133" table:style-name="ce8">
            <text:p><text:s/>2,6<text:s/></text:p>
          </table:table-cell>
          <table:table-cell office:value-type="float" office:value="4.2848077640910791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551" table:style-name="ce6">
            <text:p><text:s/>102 551<text:s/></text:p>
          </table:table-cell>
          <table:table-cell office:value-type="float" office:value="85129" table:style-name="ce7">
            <text:p><text:s/>85 129<text:s/></text:p>
          </table:table-cell>
          <table:table-cell office:value-type="float" office:value="17422" table:style-name="ce7">
            <text:p><text:s/>17 422<text:s/></text:p>
          </table:table-cell>
          <table:table-cell office:value-type="float" office:value="290067" table:style-name="ce6">
            <text:p><text:s/>290 067<text:s/></text:p>
          </table:table-cell>
          <table:table-cell office:value-type="float" office:value="234221" table:style-name="ce7">
            <text:p><text:s/>234 221<text:s/></text:p>
          </table:table-cell>
          <table:table-cell office:value-type="float" office:value="55846" table:style-name="ce7">
            <text:p><text:s/>55 846<text:s/></text:p>
          </table:table-cell>
          <table:table-cell office:value-type="float" office:value="2.8285145927392223" table:style-name="ce8">
            <text:p><text:s/>2,8<text:s/></text:p>
          </table:table-cell>
          <table:table-cell office:value-type="float" office:value="2.7513655745985504" table:style-name="ce8">
            <text:p><text:s/>2,8<text:s/></text:p>
          </table:table-cell>
          <table:table-cell office:value-type="float" office:value="3.2054873148892207" table:style-name="ce8">
            <text:p><text:s/>3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1.44915932746196" table:style-name="ce15">
            <text:p>131,4<text:s/></text:p>
          </table:table-cell>
          <table:table-cell office:value-type="float" office:value="117.50233460239926" table:style-name="ce15">
            <text:p>117,5<text:s/></text:p>
          </table:table-cell>
          <table:table-cell office:value-type="float" office:value="246.23115577889445" table:style-name="ce15">
            <text:p>246,2<text:s/></text:p>
          </table:table-cell>
          <table:table-cell office:value-type="float" office:value="119.32655075544756" table:style-name="ce15">
            <text:p>119,3<text:s/></text:p>
          </table:table-cell>
          <table:table-cell office:value-type="float" office:value="108.33408239700375" table:style-name="ce15">
            <text:p>108,3<text:s/></text:p>
          </table:table-cell>
          <table:table-cell office:value-type="float" office:value="179.09742587161941" table:style-name="ce15">
            <text:p>179,1<text:s/></text:p>
          </table:table-cell>
          <table:table-cell office:value-type="float" office:value="-0.13255863636529819" table:style-name="ce15">
            <text:p>-0,1<text:s/></text:p>
          </table:table-cell>
          <table:table-cell office:value-type="float" office:value="-0.10105864470005965" table:style-name="ce15">
            <text:p>-0,1<text:s/></text:p>
          </table:table-cell>
          <table:table-cell office:value-type="float" office:value="-0.70360596631239547" table:style-name="ce15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6.33315872184389" table:style-name="ce16">
            <text:p>116,3<text:s/></text:p>
          </table:table-cell>
          <table:table-cell office:value-type="float" office:value="104.40359617476952" table:style-name="ce16">
            <text:p>104,4<text:s/></text:p>
          </table:table-cell>
          <table:table-cell office:value-type="float" office:value="244.37615242778116" table:style-name="ce16">
            <text:p>244,4<text:s/></text:p>
          </table:table-cell>
          <table:table-cell office:value-type="float" office:value="113.35887504210174" table:style-name="ce16">
            <text:p>113,4<text:s/></text:p>
          </table:table-cell>
          <table:table-cell office:value-type="float" office:value="96.682069359756099" table:style-name="ce16">
            <text:p>96,7<text:s/></text:p>
          </table:table-cell>
          <table:table-cell office:value-type="float" office:value="240.19927536231882" table:style-name="ce16">
            <text:p>240,2<text:s/></text:p>
          </table:table-cell>
          <table:table-cell office:value-type="float" office:value="-3.4212400581740354E-2" table:style-name="ce16">
            <text:p>-0,0<text:s/></text:p>
          </table:table-cell>
          <table:table-cell office:value-type="float" office:value="-9.0819605491391897E-2" table:style-name="ce16">
            <text:p>-0,1<text:s/></text:p>
          </table:table-cell>
          <table:table-cell office:value-type="float" office:value="-4.1150029272447153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49.43193345506188" table:style-name="ce16">
            <text:p>149,4<text:s/></text:p>
          </table:table-cell>
          <table:table-cell office:value-type="float" office:value="138.36061767096251" table:style-name="ce16">
            <text:p>138,4<text:s/></text:p>
          </table:table-cell>
          <table:table-cell office:value-type="float" office:value="226.02409638554218" table:style-name="ce16">
            <text:p>226,0<text:s/></text:p>
          </table:table-cell>
          <table:table-cell office:value-type="float" office:value="142.38261738261738" table:style-name="ce16">
            <text:p>142,4<text:s/></text:p>
          </table:table-cell>
          <table:table-cell office:value-type="float" office:value="127.10457325953976" table:style-name="ce16">
            <text:p>127,1<text:s/></text:p>
          </table:table-cell>
          <table:table-cell office:value-type="float" office:value="234.23817863397551" table:style-name="ce16">
            <text:p>234,2<text:s/></text:p>
          </table:table-cell>
          <table:table-cell office:value-type="float" office:value="-6.8873386198871955E-2" table:style-name="ce16">
            <text:p>-0,1<text:s/></text:p>
          </table:table-cell>
          <table:table-cell office:value-type="float" office:value="-0.11293326974500006" table:style-name="ce16">
            <text:p>-0,1<text:s/></text:p>
          </table:table-cell>
          <table:table-cell office:value-type="float" office:value="6.9330982466451196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80.32498902064117" table:style-name="ce16">
            <text:p>180,3<text:s/></text:p>
          </table:table-cell>
          <table:table-cell office:value-type="float" office:value="145.30011325028312" table:style-name="ce16">
            <text:p>145,3<text:s/></text:p>
          </table:table-cell>
          <table:table-cell office:value-type="float" office:value="301.36986301369865" table:style-name="ce16">
            <text:p>301,4<text:s/></text:p>
          </table:table-cell>
          <table:table-cell office:value-type="float" office:value="83.262203254201125" table:style-name="ce16">
            <text:p>83,3<text:s/></text:p>
          </table:table-cell>
          <table:table-cell office:value-type="float" office:value="132.94145873320537" table:style-name="ce16">
            <text:p>132,9<text:s/></text:p>
          </table:table-cell>
          <table:table-cell office:value-type="float" office:value="21.081081081081081" table:style-name="ce16">
            <text:p>21,1<text:s/></text:p>
          </table:table-cell>
          <table:table-cell office:value-type="float" office:value="-1.1401798020942624" table:style-name="ce16">
            <text:p>-1,1<text:s/></text:p>
          </table:table-cell>
          <table:table-cell office:value-type="float" office:value="-0.11890783016431206" table:style-name="ce16">
            <text:p>-0,1<text:s/></text:p>
          </table:table-cell>
          <table:table-cell office:value-type="float" office:value="-4.5507637437133912" table:style-name="ce16">
            <text:p>-4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91.04895104895104" table:style-name="ce16">
            <text:p>191,0<text:s/></text:p>
          </table:table-cell>
          <table:table-cell office:value-type="float" office:value="175.0814332247557" table:style-name="ce16">
            <text:p>175,1<text:s/></text:p>
          </table:table-cell>
          <table:table-cell office:value-type="float" office:value="288.11881188118809" table:style-name="ce16">
            <text:p>288,1<text:s/></text:p>
          </table:table-cell>
          <table:table-cell office:value-type="float" office:value="133.93177737881507" table:style-name="ce16">
            <text:p>133,9<text:s/></text:p>
          </table:table-cell>
          <table:table-cell office:value-type="float" office:value="105.04347826086956" table:style-name="ce16">
            <text:p>105,0<text:s/></text:p>
          </table:table-cell>
          <table:table-cell office:value-type="float" office:value="233.00198807157057" table:style-name="ce16">
            <text:p>233,0<text:s/></text:p>
          </table:table-cell>
          <table:table-cell office:value-type="float" office:value="-0.61151880315743812" table:style-name="ce16">
            <text:p>-0,6<text:s/></text:p>
          </table:table-cell>
          <table:table-cell office:value-type="float" office:value="-0.71530771055478759" table:style-name="ce16">
            <text:p>-0,7<text:s/></text:p>
          </table:table-cell>
          <table:table-cell office:value-type="float" office:value="-0.70723883612851068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1.082739509105295" table:style-name="ce16">
            <text:p>41,1<text:s/></text:p>
          </table:table-cell>
          <table:table-cell office:value-type="float" office:value="29.253472222222229" table:style-name="ce16">
            <text:p>29,3<text:s/></text:p>
          </table:table-cell>
          <table:table-cell office:value-type="float" office:value="163.85135135135135" table:style-name="ce16">
            <text:p>163,9<text:s/></text:p>
          </table:table-cell>
          <table:table-cell office:value-type="float" office:value="51.763232941503787" table:style-name="ce16">
            <text:p>51,8<text:s/></text:p>
          </table:table-cell>
          <table:table-cell office:value-type="float" office:value="44.288513054256128" table:style-name="ce16">
            <text:p>44,3<text:s/></text:p>
          </table:table-cell>
          <table:table-cell office:value-type="float" office:value="101.70985840235105" table:style-name="ce16">
            <text:p>101,7<text:s/></text:p>
          </table:table-cell>
          <table:table-cell office:value-type="float" office:value="0.21543802746768614" table:style-name="ce16">
            <text:p>0,2<text:s/></text:p>
          </table:table-cell>
          <table:table-cell office:value-type="float" office:value="0.31568284607958352" table:style-name="ce16">
            <text:p>0,3<text:s/></text:p>
          </table:table-cell>
          <table:table-cell office:value-type="float" office:value="-0.99272560011996624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94.73684210526318" table:style-name="ce16">
            <text:p>194,7<text:s/></text:p>
          </table:table-cell>
          <table:table-cell office:value-type="float" office:value="261.11111111111109" table:style-name="ce16">
            <text:p>261,1<text:s/></text:p>
          </table:table-cell>
          <table:table-cell office:value-type="float" office:value="-92" table:style-name="ce16">
            <text:p>-92,0<text:s/></text:p>
          </table:table-cell>
          <table:table-cell office:value-type="float" office:value="192.10526315789474" table:style-name="ce16">
            <text:p>192,1<text:s/></text:p>
          </table:table-cell>
          <table:table-cell office:value-type="float" office:value="300.90497737556564" table:style-name="ce16">
            <text:p>300,9<text:s/></text:p>
          </table:table-cell>
          <table:table-cell office:value-type="float" office:value="-97.590361445783131" table:style-name="ce16">
            <text:p>-97,6<text:s/></text:p>
          </table:table-cell>
          <table:table-cell office:value-type="float" office:value="-2.0408163265305923E-2" table:style-name="ce16">
            <text:p>-0,0<text:s/></text:p>
          </table:table-cell>
          <table:table-cell office:value-type="float" office:value="0.22549857549857544" table:style-name="ce16">
            <text:p>0,2<text:s/></text:p>
          </table:table-cell>
          <table:table-cell office:value-type="float" office:value="-2.3199999999999998" table:style-name="ce16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7.2473404255319167" table:style-name="ce16">
            <text:p>7,2<text:s/></text:p>
          </table:table-cell>
          <table:table-cell office:value-type="float" office:value="5.4776219104876418" table:style-name="ce16">
            <text:p>5,5<text:s/></text:p>
          </table:table-cell>
          <table:table-cell office:value-type="float" office:value="385.71428571428572" table:style-name="ce16">
            <text:p>385,7<text:s/></text:p>
          </table:table-cell>
          <table:table-cell office:value-type="float" office:value="2.4370244030438357" table:style-name="ce16">
            <text:p>2,4<text:s/></text:p>
          </table:table-cell>
          <table:table-cell office:value-type="float" office:value="1.8956098203119893" table:style-name="ce16">
            <text:p>1,9<text:s/></text:p>
          </table:table-cell>
          <table:table-cell office:value-type="float" office:value="163.72549019607845" table:style-name="ce16">
            <text:p>163,7<text:s/></text:p>
          </table:table-cell>
          <table:table-cell office:value-type="float" office:value="-0.90921831924126906" table:style-name="ce16">
            <text:p>-0,9<text:s/></text:p>
          </table:table-cell>
          <table:table-cell office:value-type="float" office:value="-0.68931614548497677" table:style-name="ce16">
            <text:p>-0,7<text:s/></text:p>
          </table:table-cell>
          <table:table-cell office:value-type="float" office:value="-6.6596638655462179" table:style-name="ce16">
            <text:p>-6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74.13793103448273" table:style-name="ce16">
            <text:p>274,1<text:s/></text:p>
          </table:table-cell>
          <table:table-cell office:value-type="float" office:value="277.16894977168948" table:style-name="ce16">
            <text:p>277,2<text:s/></text:p>
          </table:table-cell>
          <table:table-cell office:value-type="float" office:value="264.78873239436621" table:style-name="ce16">
            <text:p>264,8<text:s/></text:p>
          </table:table-cell>
          <table:table-cell office:value-type="float" office:value="361.43790849673201" table:style-name="ce16">
            <text:p>361,4<text:s/></text:p>
          </table:table-cell>
          <table:table-cell office:value-type="float" office:value="440.2439024390244" table:style-name="ce16">
            <text:p>440,2<text:s/></text:p>
          </table:table-cell>
          <table:table-cell office:value-type="float" office:value="201.48514851485146" table:style-name="ce16">
            <text:p>201,5<text:s/></text:p>
          </table:table-cell>
          <table:table-cell office:value-type="float" office:value="0.49242014937231815" table:style-name="ce16">
            <text:p>0,5<text:s/></text:p>
          </table:table-cell>
          <table:table-cell office:value-type="float" office:value="0.80945194423253386" table:style-name="ce16">
            <text:p>0,8<text:s/></text:p>
          </table:table-cell>
          <table:table-cell office:value-type="float" office:value="-0.49371907118386016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3.252625956916518" table:style-name="ce15">
            <text:p>93,3<text:s/></text:p>
          </table:table-cell>
          <table:table-cell office:value-type="float" office:value="72.854122621564471" table:style-name="ce15">
            <text:p>72,9<text:s/></text:p>
          </table:table-cell>
          <table:table-cell office:value-type="float" office:value="202.02931228861331" table:style-name="ce15">
            <text:p>202,0<text:s/></text:p>
          </table:table-cell>
          <table:table-cell office:value-type="float" office:value="93.669546817139832" table:style-name="ce15">
            <text:p>93,7<text:s/></text:p>
          </table:table-cell>
          <table:table-cell office:value-type="float" office:value="68.988587170405339" table:style-name="ce15">
            <text:p>69,0<text:s/></text:p>
          </table:table-cell>
          <table:table-cell office:value-type="float" office:value="166.45775301764161" table:style-name="ce15">
            <text:p>166,5<text:s/></text:p>
          </table:table-cell>
          <table:table-cell office:value-type="float" office:value="6.5343847028831448E-3" table:style-name="ce15">
            <text:p>0,0<text:s/></text:p>
          </table:table-cell>
          <table:table-cell office:value-type="float" office:value="-6.0068038046693584E-2" table:style-name="ce15">
            <text:p>-0,1<text:s/></text:p>
          </table:table-cell>
          <table:table-cell office:value-type="float" office:value="-0.57201297999009348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6.80608211664114" table:style-name="ce15">
            <text:p>106,8<text:s/></text:p>
          </table:table-cell>
          <table:table-cell office:value-type="float" office:value="92.486320264098055" table:style-name="ce15">
            <text:p>92,5<text:s/></text:p>
          </table:table-cell>
          <table:table-cell office:value-type="float" office:value="224.91607609101084" table:style-name="ce15">
            <text:p>224,9<text:s/></text:p>
          </table:table-cell>
          <table:table-cell office:value-type="float" office:value="83.094208616064378" table:style-name="ce15">
            <text:p>83,1<text:s/></text:p>
          </table:table-cell>
          <table:table-cell office:value-type="float" office:value="70.705060929391863" table:style-name="ce15">
            <text:p>70,7<text:s/></text:p>
          </table:table-cell>
          <table:table-cell office:value-type="float" office:value="163.21346090399209" table:style-name="ce15">
            <text:p>163,2<text:s/></text:p>
          </table:table-cell>
          <table:table-cell office:value-type="float" office:value="-0.36631076823520692" table:style-name="ce15">
            <text:p>-0,4<text:s/></text:p>
          </table:table-cell>
          <table:table-cell office:value-type="float" office:value="-0.35106286116321872" table:style-name="ce15">
            <text:p>-0,4<text:s/></text:p>
          </table:table-cell>
          <table:table-cell office:value-type="float" office:value="-0.7514317451629986" table:style-name="ce15">
            <text:p>-0,8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7413" table:style-name="ce6">
            <text:p><text:s/>157 413<text:s/></text:p>
          </table:table-cell>
          <table:table-cell office:value-type="float" office:value="93118" table:style-name="ce7">
            <text:p><text:s/>93 118<text:s/></text:p>
          </table:table-cell>
          <table:table-cell office:value-type="float" office:value="64295" table:style-name="ce7">
            <text:p><text:s/>64 295<text:s/></text:p>
          </table:table-cell>
          <table:table-cell office:value-type="float" office:value="403174" table:style-name="ce6">
            <text:p><text:s/>403 174<text:s/></text:p>
          </table:table-cell>
          <table:table-cell office:value-type="float" office:value="225280" table:style-name="ce7">
            <text:p><text:s/>225 280<text:s/></text:p>
          </table:table-cell>
          <table:table-cell office:value-type="float" office:value="177894" table:style-name="ce7">
            <text:p><text:s/>177 894<text:s/></text:p>
          </table:table-cell>
          <table:table-cell office:value-type="float" office:value="2.5612497061869095" table:style-name="ce8">
            <text:p><text:s/>2,6<text:s/></text:p>
          </table:table-cell>
          <table:table-cell office:value-type="float" office:value="2.419295947077901" table:style-name="ce8">
            <text:p><text:s/>2,4<text:s/></text:p>
          </table:table-cell>
          <table:table-cell office:value-type="float" office:value="2.7668403452834589" table:style-name="ce8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81359" table:style-name="ce11">
            <text:p><text:s/>81 359<text:s/></text:p>
          </table:table-cell>
          <table:table-cell office:value-type="float" office:value="50923" table:style-name="ce12">
            <text:p><text:s/>50 923<text:s/></text:p>
          </table:table-cell>
          <table:table-cell office:value-type="float" office:value="30436" table:style-name="ce12">
            <text:p><text:s/>30 436<text:s/></text:p>
          </table:table-cell>
          <table:table-cell office:value-type="float" office:value="225592" table:style-name="ce11">
            <text:p><text:s/>225 592<text:s/></text:p>
          </table:table-cell>
          <table:table-cell office:value-type="float" office:value="131598" table:style-name="ce12">
            <text:p><text:s/>131 598<text:s/></text:p>
          </table:table-cell>
          <table:table-cell office:value-type="float" office:value="93994" table:style-name="ce12">
            <text:p><text:s/>93 994<text:s/></text:p>
          </table:table-cell>
          <table:table-cell office:value-type="float" office:value="2.7727971091090109" table:style-name="ce13">
            <text:p><text:s/>2,8<text:s/></text:p>
          </table:table-cell>
          <table:table-cell office:value-type="float" office:value="2.5842546589949533" table:style-name="ce13">
            <text:p><text:s/>2,6<text:s/></text:p>
          </table:table-cell>
          <table:table-cell office:value-type="float" office:value="3.0882507556840584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1106" table:style-name="ce11">
            <text:p><text:s/>61 106<text:s/></text:p>
          </table:table-cell>
          <table:table-cell office:value-type="float" office:value="33836" table:style-name="ce12">
            <text:p><text:s/>33 836<text:s/></text:p>
          </table:table-cell>
          <table:table-cell office:value-type="float" office:value="27270" table:style-name="ce12">
            <text:p><text:s/>27 270<text:s/></text:p>
          </table:table-cell>
          <table:table-cell office:value-type="float" office:value="142461" table:style-name="ce11">
            <text:p><text:s/>142 461<text:s/></text:p>
          </table:table-cell>
          <table:table-cell office:value-type="float" office:value="74776" table:style-name="ce12">
            <text:p><text:s/>74 776<text:s/></text:p>
          </table:table-cell>
          <table:table-cell office:value-type="float" office:value="67685" table:style-name="ce12">
            <text:p><text:s/>67 685<text:s/></text:p>
          </table:table-cell>
          <table:table-cell office:value-type="float" office:value="2.3313749877262464" table:style-name="ce13">
            <text:p><text:s/>2,3<text:s/></text:p>
          </table:table-cell>
          <table:table-cell office:value-type="float" office:value="2.209953895259487" table:style-name="ce13">
            <text:p><text:s/>2,2<text:s/></text:p>
          </table:table-cell>
          <table:table-cell office:value-type="float" office:value="2.482031536486982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948" table:style-name="ce11">
            <text:p><text:s/>14 948<text:s/></text:p>
          </table:table-cell>
          <table:table-cell office:value-type="float" office:value="8359" table:style-name="ce12">
            <text:p><text:s/>8 359<text:s/></text:p>
          </table:table-cell>
          <table:table-cell office:value-type="float" office:value="6589" table:style-name="ce12">
            <text:p><text:s/>6 589<text:s/></text:p>
          </table:table-cell>
          <table:table-cell office:value-type="float" office:value="35121" table:style-name="ce11">
            <text:p><text:s/>35 121<text:s/></text:p>
          </table:table-cell>
          <table:table-cell office:value-type="float" office:value="18906" table:style-name="ce12">
            <text:p><text:s/>18 906<text:s/></text:p>
          </table:table-cell>
          <table:table-cell office:value-type="float" office:value="16215" table:style-name="ce12">
            <text:p><text:s/>16 215<text:s/></text:p>
          </table:table-cell>
          <table:table-cell office:value-type="float" office:value="2.3495450896440997" table:style-name="ce13">
            <text:p><text:s/>2,3<text:s/></text:p>
          </table:table-cell>
          <table:table-cell office:value-type="float" office:value="2.2617537983012324" table:style-name="ce13">
            <text:p><text:s/>2,3<text:s/></text:p>
          </table:table-cell>
          <table:table-cell office:value-type="float" office:value="2.4609197146759749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8369" table:style-name="ce11">
            <text:p><text:s/>18 369<text:s/></text:p>
          </table:table-cell>
          <table:table-cell office:value-type="float" office:value="10644" table:style-name="ce12">
            <text:p><text:s/>10 644<text:s/></text:p>
          </table:table-cell>
          <table:table-cell office:value-type="float" office:value="7725" table:style-name="ce12">
            <text:p><text:s/>7 725<text:s/></text:p>
          </table:table-cell>
          <table:table-cell office:value-type="float" office:value="70603" table:style-name="ce11">
            <text:p><text:s/>70 603<text:s/></text:p>
          </table:table-cell>
          <table:table-cell office:value-type="float" office:value="36678" table:style-name="ce12">
            <text:p><text:s/>36 678<text:s/></text:p>
          </table:table-cell>
          <table:table-cell office:value-type="float" office:value="33925" table:style-name="ce12">
            <text:p><text:s/>33 925<text:s/></text:p>
          </table:table-cell>
          <table:table-cell office:value-type="float" office:value="3.8435951875442322" table:style-name="ce13">
            <text:p><text:s/>3,8<text:s/></text:p>
          </table:table-cell>
          <table:table-cell office:value-type="float" office:value="3.4458850056369785" table:style-name="ce13">
            <text:p><text:s/>3,4<text:s/></text:p>
          </table:table-cell>
          <table:table-cell office:value-type="float" office:value="4.391585760517799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2632" table:style-name="ce11">
            <text:p><text:s/>32 632<text:s/></text:p>
          </table:table-cell>
          <table:table-cell office:value-type="float" office:value="12171" table:style-name="ce12">
            <text:p><text:s/>12 171<text:s/></text:p>
          </table:table-cell>
          <table:table-cell office:value-type="float" office:value="20461" table:style-name="ce12">
            <text:p><text:s/>20 461<text:s/></text:p>
          </table:table-cell>
          <table:table-cell office:value-type="float" office:value="185057" table:style-name="ce11">
            <text:p><text:s/>185 057<text:s/></text:p>
          </table:table-cell>
          <table:table-cell office:value-type="float" office:value="118548" table:style-name="ce12">
            <text:p><text:s/>118 548<text:s/></text:p>
          </table:table-cell>
          <table:table-cell office:value-type="float" office:value="66509" table:style-name="ce12">
            <text:p><text:s/>66 509<text:s/></text:p>
          </table:table-cell>
          <table:table-cell office:value-type="float" office:value="5.6710284383427307" table:style-name="ce13">
            <text:p><text:s/>5,7<text:s/></text:p>
          </table:table-cell>
          <table:table-cell office:value-type="float" office:value="9.7402021197929507" table:style-name="ce13">
            <text:p><text:s/>9,7<text:s/></text:p>
          </table:table-cell>
          <table:table-cell office:value-type="float" office:value="3.2505253897658961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704" table:style-name="ce11">
            <text:p><text:s/>5 704<text:s/></text:p>
          </table:table-cell>
          <table:table-cell office:value-type="float" office:value="4664" table:style-name="ce12">
            <text:p><text:s/>4 664<text:s/></text:p>
          </table:table-cell>
          <table:table-cell office:value-type="float" office:value="1040" table:style-name="ce12">
            <text:p><text:s/>1 040<text:s/></text:p>
          </table:table-cell>
          <table:table-cell office:value-type="float" office:value="14583" table:style-name="ce11">
            <text:p><text:s/>14 583<text:s/></text:p>
          </table:table-cell>
          <table:table-cell office:value-type="float" office:value="12581" table:style-name="ce12">
            <text:p><text:s/>12 581<text:s/></text:p>
          </table:table-cell>
          <table:table-cell office:value-type="float" office:value="2002" table:style-name="ce12">
            <text:p><text:s/>2 002<text:s/></text:p>
          </table:table-cell>
          <table:table-cell office:value-type="float" office:value="2.5566269284712484" table:style-name="ce13">
            <text:p><text:s/>2,6<text:s/></text:p>
          </table:table-cell>
          <table:table-cell office:value-type="float" office:value="2.6974699828473412" table:style-name="ce13">
            <text:p><text:s/>2,7<text:s/></text:p>
          </table:table-cell>
          <table:table-cell office:value-type="float" office:value="1.925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05" table:style-name="ce11">
            <text:p><text:s/>2 105<text:s/></text:p>
          </table:table-cell>
          <table:table-cell office:value-type="float" office:value="2093" table:style-name="ce12">
            <text:p><text:s/>2 0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329" table:style-name="ce11">
            <text:p><text:s/>37 329<text:s/></text:p>
          </table:table-cell>
          <table:table-cell office:value-type="float" office:value="37156" table:style-name="ce12">
            <text:p><text:s/>37 15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.733491686460809" table:style-name="ce13">
            <text:p><text:s/>17,7<text:s/></text:p>
          </table:table-cell>
          <table:table-cell office:value-type="float" office:value="17.752508361204015" table:style-name="ce13">
            <text:p><text:s/>17,8<text:s/></text:p>
          </table:table-cell>
          <table:table-cell office:value-type="float" office:value="14.416666666666666" table:style-name="ce13">
            <text:p><text:s/>1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.5636363636363637" table:style-name="ce13">
            <text:p><text:s/>1,6<text:s/></text:p>
          </table:table-cell>
          <table:table-cell office:value-type="float" office:value="1" table:style-name="ce13">
            <text:p><text:s/>1,0<text:s/></text:p>
          </table:table-cell>
          <table:table-cell office:value-type="float" office:value="2.2400000000000002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543" table:style-name="ce11">
            <text:p><text:s/>4 543<text:s/></text:p>
          </table:table-cell>
          <table:table-cell office:value-type="float" office:value="3918" table:style-name="ce12">
            <text:p><text:s/>3 918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15219" table:style-name="ce11">
            <text:p><text:s/>15 219<text:s/></text:p>
          </table:table-cell>
          <table:table-cell office:value-type="float" office:value="13032" table:style-name="ce12">
            <text:p><text:s/>13 032<text:s/></text:p>
          </table:table-cell>
          <table:table-cell office:value-type="float" office:value="2187" table:style-name="ce12">
            <text:p><text:s/>2 187<text:s/></text:p>
          </table:table-cell>
          <table:table-cell office:value-type="float" office:value="3.3499889940567908" table:style-name="ce13">
            <text:p><text:s/>3,3<text:s/></text:p>
          </table:table-cell>
          <table:table-cell office:value-type="float" office:value="3.3261868300153141" table:style-name="ce13">
            <text:p><text:s/>3,3<text:s/></text:p>
          </table:table-cell>
          <table:table-cell office:value-type="float" office:value="3.4992000000000001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949" table:style-name="ce6">
            <text:p><text:s/>16 949<text:s/></text:p>
          </table:table-cell>
          <table:table-cell office:value-type="float" office:value="6103" table:style-name="ce7">
            <text:p><text:s/>6 103<text:s/></text:p>
          </table:table-cell>
          <table:table-cell office:value-type="float" office:value="10846" table:style-name="ce7">
            <text:p><text:s/>10 846<text:s/></text:p>
          </table:table-cell>
          <table:table-cell office:value-type="float" office:value="72786" table:style-name="ce6">
            <text:p><text:s/>72 786<text:s/></text:p>
          </table:table-cell>
          <table:table-cell office:value-type="float" office:value="19738" table:style-name="ce7">
            <text:p><text:s/>19 738<text:s/></text:p>
          </table:table-cell>
          <table:table-cell office:value-type="float" office:value="53048" table:style-name="ce7">
            <text:p><text:s/>53 048<text:s/></text:p>
          </table:table-cell>
          <table:table-cell office:value-type="float" office:value="4.2944126497138475" table:style-name="ce8">
            <text:p><text:s/>4,3<text:s/></text:p>
          </table:table-cell>
          <table:table-cell office:value-type="float" office:value="3.2341471407504505" table:style-name="ce8">
            <text:p><text:s/>3,2<text:s/></text:p>
          </table:table-cell>
          <table:table-cell office:value-type="float" office:value="4.891019730776323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7770" table:style-name="ce6">
            <text:p><text:s/>237 770<text:s/></text:p>
          </table:table-cell>
          <table:table-cell office:value-type="float" office:value="132741" table:style-name="ce7">
            <text:p><text:s/>132 741<text:s/></text:p>
          </table:table-cell>
          <table:table-cell office:value-type="float" office:value="105029" table:style-name="ce7">
            <text:p><text:s/>105 029<text:s/></text:p>
          </table:table-cell>
          <table:table-cell office:value-type="float" office:value="798837" table:style-name="ce6">
            <text:p><text:s/>798 837<text:s/></text:p>
          </table:table-cell>
          <table:table-cell office:value-type="float" office:value="463043" table:style-name="ce7">
            <text:p><text:s/>463 043<text:s/></text:p>
          </table:table-cell>
          <table:table-cell office:value-type="float" office:value="335794" table:style-name="ce7">
            <text:p><text:s/>335 794<text:s/></text:p>
          </table:table-cell>
          <table:table-cell office:value-type="float" office:value="3.3597047566976488" table:style-name="ce8">
            <text:p><text:s/>3,4<text:s/></text:p>
          </table:table-cell>
          <table:table-cell office:value-type="float" office:value="3.4883193587512524" table:style-name="ce8">
            <text:p><text:s/>3,5<text:s/></text:p>
          </table:table-cell>
          <table:table-cell office:value-type="float" office:value="3.1971550714564549" table:style-name="ce8">
            <text:p><text:s/>3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0.09316930045816" table:style-name="ce15">
            <text:p>170,1<text:s/></text:p>
          </table:table-cell>
          <table:table-cell office:value-type="float" office:value="116.45281264528126" table:style-name="ce15">
            <text:p>116,5<text:s/></text:p>
          </table:table-cell>
          <table:table-cell office:value-type="float" office:value="321.30266692877268" table:style-name="ce15">
            <text:p>321,3<text:s/></text:p>
          </table:table-cell>
          <table:table-cell office:value-type="float" office:value="138.00961073001403" table:style-name="ce15">
            <text:p>138,0<text:s/></text:p>
          </table:table-cell>
          <table:table-cell office:value-type="float" office:value="93.09493605787361" table:style-name="ce15">
            <text:p>93,1<text:s/></text:p>
          </table:table-cell>
          <table:table-cell office:value-type="float" office:value="237.39331639039563" table:style-name="ce15">
            <text:p>237,4<text:s/></text:p>
          </table:table-cell>
          <table:table-cell office:value-type="float" office:value="-0.34525498659461462" table:style-name="ce15">
            <text:p>-0,3<text:s/></text:p>
          </table:table-cell>
          <table:table-cell office:value-type="float" office:value="-0.29265198411689219" table:style-name="ce15">
            <text:p>-0,3<text:s/></text:p>
          </table:table-cell>
          <table:table-cell office:value-type="float" office:value="-0.68811018220491027" table:style-name="ce15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25.5273735273735" table:style-name="ce16">
            <text:p>125,5<text:s/></text:p>
          </table:table-cell>
          <table:table-cell office:value-type="float" office:value="88.701548951308098" table:style-name="ce16">
            <text:p>88,7<text:s/></text:p>
          </table:table-cell>
          <table:table-cell office:value-type="float" office:value="234.86632192760482" table:style-name="ce16">
            <text:p>234,9<text:s/></text:p>
          </table:table-cell>
          <table:table-cell office:value-type="float" office:value="108.48767143543677" table:style-name="ce16">
            <text:p>108,5<text:s/></text:p>
          </table:table-cell>
          <table:table-cell office:value-type="float" office:value="72.816451956033575" table:style-name="ce16">
            <text:p>72,8<text:s/></text:p>
          </table:table-cell>
          <table:table-cell office:value-type="float" office:value="193.22726563718612" table:style-name="ce16">
            <text:p>193,2<text:s/></text:p>
          </table:table-cell>
          <table:table-cell office:value-type="float" office:value="-0.22662077030886874" table:style-name="ce16">
            <text:p>-0,2<text:s/></text:p>
          </table:table-cell>
          <table:table-cell office:value-type="float" office:value="-0.23754182807241486" table:style-name="ce16">
            <text:p>-0,2<text:s/></text:p>
          </table:table-cell>
          <table:table-cell office:value-type="float" office:value="-0.4385398703474083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54.648868253047" table:style-name="ce16">
            <text:p>254,6<text:s/></text:p>
          </table:table-cell>
          <table:table-cell office:value-type="float" office:value="169.86760248843518" table:style-name="ce16">
            <text:p>169,9<text:s/></text:p>
          </table:table-cell>
          <table:table-cell office:value-type="float" office:value="481.20204603580555" table:style-name="ce16">
            <text:p>481,2<text:s/></text:p>
          </table:table-cell>
          <table:table-cell office:value-type="float" office:value="206.20969822027342" table:style-name="ce16">
            <text:p>206,2<text:s/></text:p>
          </table:table-cell>
          <table:table-cell office:value-type="float" office:value="139.94352457964317" table:style-name="ce16">
            <text:p>139,9<text:s/></text:p>
          </table:table-cell>
          <table:table-cell office:value-type="float" office:value="340.65755208333331" table:style-name="ce16">
            <text:p>340,7<text:s/></text:p>
          </table:table-cell>
          <table:table-cell office:value-type="float" office:value="-0.36879912718959806" table:style-name="ce16">
            <text:p>-0,4<text:s/></text:p>
          </table:table-cell>
          <table:table-cell office:value-type="float" office:value="-0.27560999052772006" table:style-name="ce16">
            <text:p>-0,3<text:s/></text:p>
          </table:table-cell>
          <table:table-cell office:value-type="float" office:value="-0.79162575251557543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00.40192926045017" table:style-name="ce16">
            <text:p>200,4<text:s/></text:p>
          </table:table-cell>
          <table:table-cell office:value-type="float" office:value="139.10183066361554" table:style-name="ce16">
            <text:p>139,1<text:s/></text:p>
          </table:table-cell>
          <table:table-cell office:value-type="float" office:value="345.20270270270271" table:style-name="ce16">
            <text:p>345,2<text:s/></text:p>
          </table:table-cell>
          <table:table-cell office:value-type="float" office:value="139.47224873857903" table:style-name="ce16">
            <text:p>139,5<text:s/></text:p>
          </table:table-cell>
          <table:table-cell office:value-type="float" office:value="102.09513629075363" table:style-name="ce16">
            <text:p>102,1<text:s/></text:p>
          </table:table-cell>
          <table:table-cell office:value-type="float" office:value="205.30973451327435" table:style-name="ce16">
            <text:p>205,3<text:s/></text:p>
          </table:table-cell>
          <table:table-cell office:value-type="float" office:value="-0.5978021772369293" table:style-name="ce16">
            <text:p>-0,6<text:s/></text:p>
          </table:table-cell>
          <table:table-cell office:value-type="float" office:value="-0.41416153350654783" table:style-name="ce16">
            <text:p>-0,4<text:s/></text:p>
          </table:table-cell>
          <table:table-cell office:value-type="float" office:value="-1.1275937988375384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93.29394858693917" table:style-name="ce16">
            <text:p>193,3<text:s/></text:p>
          </table:table-cell>
          <table:table-cell office:value-type="float" office:value="190.10629599345867" table:style-name="ce16">
            <text:p>190,1<text:s/></text:p>
          </table:table-cell>
          <table:table-cell office:value-type="float" office:value="197.80262143407862" table:style-name="ce16">
            <text:p>197,8<text:s/></text:p>
          </table:table-cell>
          <table:table-cell office:value-type="float" office:value="165.55459435062249" table:style-name="ce16">
            <text:p>165,6<text:s/></text:p>
          </table:table-cell>
          <table:table-cell office:value-type="float" office:value="172.7191612759313" table:style-name="ce16">
            <text:p>172,7<text:s/></text:p>
          </table:table-cell>
          <table:table-cell office:value-type="float" office:value="158.22042928908513" table:style-name="ce16">
            <text:p>158,2<text:s/></text:p>
          </table:table-cell>
          <table:table-cell office:value-type="float" office:value="-0.40149502481406252" table:style-name="ce16">
            <text:p>-0,4<text:s/></text:p>
          </table:table-cell>
          <table:table-cell office:value-type="float" office:value="-0.21969144571216281" table:style-name="ce16">
            <text:p>-0,2<text:s/></text:p>
          </table:table-cell>
          <table:table-cell office:value-type="float" office:value="-0.67317908142514593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7.50349739285258" table:style-name="ce16">
            <text:p>107,5<text:s/></text:p>
          </table:table-cell>
          <table:table-cell office:value-type="float" office:value="38.369713506139163" table:style-name="ce16">
            <text:p>38,4<text:s/></text:p>
          </table:table-cell>
          <table:table-cell office:value-type="float" office:value="195.25252525252523" table:style-name="ce16">
            <text:p>195,3<text:s/></text:p>
          </table:table-cell>
          <table:table-cell office:value-type="float" office:value="75.421117988871288" table:style-name="ce16">
            <text:p>75,4<text:s/></text:p>
          </table:table-cell>
          <table:table-cell office:value-type="float" office:value="57.647809782175045" table:style-name="ce16">
            <text:p>57,6<text:s/></text:p>
          </table:table-cell>
          <table:table-cell office:value-type="float" office:value="119.53787753754744" table:style-name="ce16">
            <text:p>119,5<text:s/></text:p>
          </table:table-cell>
          <table:table-cell office:value-type="float" office:value="-1.0371618198284507" table:style-name="ce16">
            <text:p>-1,0<text:s/></text:p>
          </table:table-cell>
          <table:table-cell office:value-type="float" office:value="1.1910888865050921" table:style-name="ce16">
            <text:p>1,2<text:s/></text:p>
          </table:table-cell>
          <table:table-cell office:value-type="float" office:value="-1.1210474818069751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72.64150943396226" table:style-name="ce16">
            <text:p>572,6<text:s/></text:p>
          </table:table-cell>
          <table:table-cell office:value-type="float" office:value="513.68421052631584" table:style-name="ce16">
            <text:p>513,7<text:s/></text:p>
          </table:table-cell>
          <table:table-cell office:value-type="float" office:value="1081.8181818181818" table:style-name="ce16">
            <text:p>1 081,8<text:s/></text:p>
          </table:table-cell>
          <table:table-cell office:value-type="float" office:value="369.81314432989689" table:style-name="ce16">
            <text:p>369,8<text:s/></text:p>
          </table:table-cell>
          <table:table-cell office:value-type="float" office:value="331.74330816746738" table:style-name="ce16">
            <text:p>331,7<text:s/></text:p>
          </table:table-cell>
          <table:table-cell office:value-type="float" office:value="953.68421052631584" table:style-name="ce16">
            <text:p>953,7<text:s/></text:p>
          </table:table-cell>
          <table:table-cell office:value-type="float" office:value="-1.1037504300193177" table:style-name="ce16">
            <text:p>-1,1<text:s/></text:p>
          </table:table-cell>
          <table:table-cell office:value-type="float" office:value="-1.1367405434684481" table:style-name="ce16">
            <text:p>-1,1<text:s/></text:p>
          </table:table-cell>
          <table:table-cell office:value-type="float" office:value="-0.2340909090909091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5.671641791044777" table:style-name="ce16">
            <text:p>25,7<text:s/></text:p>
          </table:table-cell>
          <table:table-cell office:value-type="float" office:value="28.562653562653566" table:style-name="ce16">
            <text:p>28,6<text:s/></text:p>
          </table:table-cell>
          <table:table-cell office:value-type="float" office:value="-74.468085106382972" table:style-name="ce16">
            <text:p>-74,5<text:s/></text:p>
          </table:table-cell>
          <table:table-cell office:value-type="float" office:value="13.811396688923438" table:style-name="ce16">
            <text:p>13,8<text:s/></text:p>
          </table:table-cell>
          <table:table-cell office:value-type="float" office:value="13.790463357118796" table:style-name="ce16">
            <text:p>13,8<text:s/></text:p>
          </table:table-cell>
          <table:table-cell office:value-type="float" office:value="18.493150684931521" table:style-name="ce16">
            <text:p>18,5<text:s/></text:p>
          </table:table-cell>
          <table:table-cell office:value-type="float" office:value="-1.8480008508526247" table:style-name="ce16">
            <text:p>-1,8<text:s/></text:p>
          </table:table-cell>
          <table:table-cell office:value-type="float" office:value="-2.3046169459212926" table:style-name="ce16">
            <text:p>-2,3<text:s/></text:p>
          </table:table-cell>
          <table:table-cell office:value-type="float" office:value="11.310283687943262" table:style-name="ce16">
            <text:p>1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1.025641025641022" table:style-name="ce16">
            <text:p>41,0<text:s/></text:p>
          </table:table-cell>
          <table:table-cell office:value-type="float" office:value="-9.0909090909090935" table:style-name="ce16">
            <text:p>-9,1<text:s/></text:p>
          </table:table-cell>
          <table:table-cell office:value-type="float" office:value="316.66666666666669" table:style-name="ce16">
            <text:p>316,7<text:s/></text:p>
          </table:table-cell>
          <table:table-cell office:value-type="float" office:value="16.21621621621621" table:style-name="ce16">
            <text:p>16,2<text:s/></text:p>
          </table:table-cell>
          <table:table-cell office:value-type="float" office:value="-31.818181818181827" table:style-name="ce16">
            <text:p>-31,8<text:s/></text:p>
          </table:table-cell>
          <table:table-cell office:value-type="float" office:value="86.666666666666657" table:style-name="ce16">
            <text:p>86,7<text:s/></text:p>
          </table:table-cell>
          <table:table-cell office:value-type="float" office:value="-0.33379953379953364" table:style-name="ce16">
            <text:p>-0,3<text:s/></text:p>
          </table:table-cell>
          <table:table-cell office:value-type="float" office:value="-0.33333333333333326" table:style-name="ce16">
            <text:p>-0,3<text:s/></text:p>
          </table:table-cell>
          <table:table-cell office:value-type="float" office:value="-2.76" table:style-name="ce16">
            <text:p>-2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17.69230769230768" table:style-name="ce16">
            <text:p>217,7<text:s/></text:p>
          </table:table-cell>
          <table:table-cell office:value-type="float" office:value="259.12007332722271" table:style-name="ce16">
            <text:p>259,1<text:s/></text:p>
          </table:table-cell>
          <table:table-cell office:value-type="float" office:value="84.365781710914433" table:style-name="ce16">
            <text:p>84,4<text:s/></text:p>
          </table:table-cell>
          <table:table-cell office:value-type="float" office:value="162.35131873814856" table:style-name="ce16">
            <text:p>162,4<text:s/></text:p>
          </table:table-cell>
          <table:table-cell office:value-type="float" office:value="245.85987261146494" table:style-name="ce16">
            <text:p>245,9<text:s/></text:p>
          </table:table-cell>
          <table:table-cell office:value-type="float" office:value="7.5750122970978992" table:style-name="ce16">
            <text:p>7,6<text:s/></text:p>
          </table:table-cell>
          <table:table-cell office:value-type="float" office:value="-0.706654362586566" table:style-name="ce16">
            <text:p>-0,7<text:s/></text:p>
          </table:table-cell>
          <table:table-cell office:value-type="float" office:value="-0.12752536063546493" table:style-name="ce16">
            <text:p>-0,1<text:s/></text:p>
          </table:table-cell>
          <table:table-cell office:value-type="float" office:value="-2.4978501474926249" table:style-name="ce16">
            <text:p>-2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3.39528140239887" table:style-name="ce15">
            <text:p>123,4<text:s/></text:p>
          </table:table-cell>
          <table:table-cell office:value-type="float" office:value="65.662323561346369" table:style-name="ce15">
            <text:p>65,7<text:s/></text:p>
          </table:table-cell>
          <table:table-cell office:value-type="float" office:value="177.88880348449914" table:style-name="ce15">
            <text:p>177,9<text:s/></text:p>
          </table:table-cell>
          <table:table-cell office:value-type="float" office:value="88.418327724566382" table:style-name="ce15">
            <text:p>88,4<text:s/></text:p>
          </table:table-cell>
          <table:table-cell office:value-type="float" office:value="43.873460164735036" table:style-name="ce15">
            <text:p>43,9<text:s/></text:p>
          </table:table-cell>
          <table:table-cell office:value-type="float" office:value="112.95010236441732" table:style-name="ce15">
            <text:p>113,0<text:s/></text:p>
          </table:table-cell>
          <table:table-cell office:value-type="float" office:value="-0.79719140986174253" table:style-name="ce15">
            <text:p>-0,8<text:s/></text:p>
          </table:table-cell>
          <table:table-cell office:value-type="float" office:value="-0.48979422732772537" table:style-name="ce15">
            <text:p>-0,5<text:s/></text:p>
          </table:table-cell>
          <table:table-cell office:value-type="float" office:value="-1.4915065310735365" table:style-name="ce15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8.87053751265665" table:style-name="ce15">
            <text:p>158,9<text:s/></text:p>
          </table:table-cell>
          <table:table-cell office:value-type="float" office:value="111.77230739777605" table:style-name="ce15">
            <text:p>111,8<text:s/></text:p>
          </table:table-cell>
          <table:table-cell office:value-type="float" office:value="260.08296763576521" table:style-name="ce15">
            <text:p>260,1<text:s/></text:p>
          </table:table-cell>
          <table:table-cell office:value-type="float" office:value="109.18425063239431" table:style-name="ce15">
            <text:p>109,2<text:s/></text:p>
          </table:table-cell>
          <table:table-cell office:value-type="float" office:value="79.187192594799797" table:style-name="ce15">
            <text:p>79,2<text:s/></text:p>
          </table:table-cell>
          <table:table-cell office:value-type="float" office:value="171.96624253861296" table:style-name="ce15">
            <text:p>172,0<text:s/></text:p>
          </table:table-cell>
          <table:table-cell office:value-type="float" office:value="-0.79801062398150924" table:style-name="ce15">
            <text:p>-0,8<text:s/></text:p>
          </table:table-cell>
          <table:table-cell office:value-type="float" office:value="-0.63434939254499323" table:style-name="ce15">
            <text:p>-0,6<text:s/></text:p>
          </table:table-cell>
          <table:table-cell office:value-type="float" office:value="-1.0358742757733856" table:style-name="ce15">
            <text:p>-1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2289" table:style-name="ce6">
            <text:p><text:s/>192 289<text:s/></text:p>
          </table:table-cell>
          <table:table-cell office:value-type="float" office:value="127911" table:style-name="ce7">
            <text:p><text:s/>127 911<text:s/></text:p>
          </table:table-cell>
          <table:table-cell office:value-type="float" office:value="64378" table:style-name="ce7">
            <text:p><text:s/>64 378<text:s/></text:p>
          </table:table-cell>
          <table:table-cell office:value-type="float" office:value="397324" table:style-name="ce6">
            <text:p><text:s/>397 324<text:s/></text:p>
          </table:table-cell>
          <table:table-cell office:value-type="float" office:value="268033" table:style-name="ce7">
            <text:p><text:s/>268 033<text:s/></text:p>
          </table:table-cell>
          <table:table-cell office:value-type="float" office:value="129291" table:style-name="ce7">
            <text:p><text:s/>129 291<text:s/></text:p>
          </table:table-cell>
          <table:table-cell office:value-type="float" office:value="2.066285642964496" table:style-name="ce8">
            <text:p><text:s/>2,1<text:s/></text:p>
          </table:table-cell>
          <table:table-cell office:value-type="float" office:value="2.0954648153794437" table:style-name="ce8">
            <text:p><text:s/>2,1<text:s/></text:p>
          </table:table-cell>
          <table:table-cell office:value-type="float" office:value="2.0083102923358913" table:style-name="ce8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8537" table:style-name="ce11">
            <text:p><text:s/>98 537<text:s/></text:p>
          </table:table-cell>
          <table:table-cell office:value-type="float" office:value="65279" table:style-name="ce12">
            <text:p><text:s/>65 279<text:s/></text:p>
          </table:table-cell>
          <table:table-cell office:value-type="float" office:value="33258" table:style-name="ce12">
            <text:p><text:s/>33 258<text:s/></text:p>
          </table:table-cell>
          <table:table-cell office:value-type="float" office:value="203333" table:style-name="ce11">
            <text:p><text:s/>203 333<text:s/></text:p>
          </table:table-cell>
          <table:table-cell office:value-type="float" office:value="140454" table:style-name="ce12">
            <text:p><text:s/>140 454<text:s/></text:p>
          </table:table-cell>
          <table:table-cell office:value-type="float" office:value="62879" table:style-name="ce12">
            <text:p><text:s/>62 879<text:s/></text:p>
          </table:table-cell>
          <table:table-cell office:value-type="float" office:value="2.0635192871713164" table:style-name="ce13">
            <text:p><text:s/>2,1<text:s/></text:p>
          </table:table-cell>
          <table:table-cell office:value-type="float" office:value="2.1515954594892692" table:style-name="ce13">
            <text:p><text:s/>2,2<text:s/></text:p>
          </table:table-cell>
          <table:table-cell office:value-type="float" office:value="1.8906428528474353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2696" table:style-name="ce11">
            <text:p><text:s/>72 696<text:s/></text:p>
          </table:table-cell>
          <table:table-cell office:value-type="float" office:value="47954" table:style-name="ce12">
            <text:p><text:s/>47 954<text:s/></text:p>
          </table:table-cell>
          <table:table-cell office:value-type="float" office:value="24742" table:style-name="ce12">
            <text:p><text:s/>24 742<text:s/></text:p>
          </table:table-cell>
          <table:table-cell office:value-type="float" office:value="146818" table:style-name="ce11">
            <text:p><text:s/>146 818<text:s/></text:p>
          </table:table-cell>
          <table:table-cell office:value-type="float" office:value="96667" table:style-name="ce12">
            <text:p><text:s/>96 667<text:s/></text:p>
          </table:table-cell>
          <table:table-cell office:value-type="float" office:value="50151" table:style-name="ce12">
            <text:p><text:s/>50 151<text:s/></text:p>
          </table:table-cell>
          <table:table-cell office:value-type="float" office:value="2.0196159348519864" table:style-name="ce13">
            <text:p><text:s/>2,0<text:s/></text:p>
          </table:table-cell>
          <table:table-cell office:value-type="float" office:value="2.0158276681820078" table:style-name="ce13">
            <text:p><text:s/>2,0<text:s/></text:p>
          </table:table-cell>
          <table:table-cell office:value-type="float" office:value="2.026958208713928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1056" table:style-name="ce11">
            <text:p><text:s/>21 056<text:s/></text:p>
          </table:table-cell>
          <table:table-cell office:value-type="float" office:value="14678" table:style-name="ce12">
            <text:p><text:s/>14 678<text:s/></text:p>
          </table:table-cell>
          <table:table-cell office:value-type="float" office:value="6378" table:style-name="ce12">
            <text:p><text:s/>6 378<text:s/></text:p>
          </table:table-cell>
          <table:table-cell office:value-type="float" office:value="47173" table:style-name="ce11">
            <text:p><text:s/>47 173<text:s/></text:p>
          </table:table-cell>
          <table:table-cell office:value-type="float" office:value="30912" table:style-name="ce12">
            <text:p><text:s/>30 912<text:s/></text:p>
          </table:table-cell>
          <table:table-cell office:value-type="float" office:value="16261" table:style-name="ce12">
            <text:p><text:s/>16 261<text:s/></text:p>
          </table:table-cell>
          <table:table-cell office:value-type="float" office:value="2.2403590425531914" table:style-name="ce13">
            <text:p><text:s/>2,2<text:s/></text:p>
          </table:table-cell>
          <table:table-cell office:value-type="float" office:value="2.1060089930508243" table:style-name="ce13">
            <text:p><text:s/>2,1<text:s/></text:p>
          </table:table-cell>
          <table:table-cell office:value-type="float" office:value="2.5495453120100344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498" table:style-name="ce11">
            <text:p><text:s/>3 498<text:s/></text:p>
          </table:table-cell>
          <table:table-cell office:value-type="float" office:value="2398" table:style-name="ce12">
            <text:p><text:s/>2 398<text:s/></text:p>
          </table:table-cell>
          <table:table-cell office:value-type="float" office:value="1100" table:style-name="ce12">
            <text:p><text:s/>1 100<text:s/></text:p>
          </table:table-cell>
          <table:table-cell office:value-type="float" office:value="10091" table:style-name="ce11">
            <text:p><text:s/>10 091<text:s/></text:p>
          </table:table-cell>
          <table:table-cell office:value-type="float" office:value="6370" table:style-name="ce12">
            <text:p><text:s/>6 370<text:s/></text:p>
          </table:table-cell>
          <table:table-cell office:value-type="float" office:value="3721" table:style-name="ce12">
            <text:p><text:s/>3 721<text:s/></text:p>
          </table:table-cell>
          <table:table-cell office:value-type="float" office:value="2.8847913093196111" table:style-name="ce13">
            <text:p><text:s/>2,9<text:s/></text:p>
          </table:table-cell>
          <table:table-cell office:value-type="float" office:value="2.6563803169307758" table:style-name="ce13">
            <text:p><text:s/>2,7<text:s/></text:p>
          </table:table-cell>
          <table:table-cell office:value-type="float" office:value="3.3827272727272728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1180" table:style-name="ce11">
            <text:p><text:s/>11 180<text:s/></text:p>
          </table:table-cell>
          <table:table-cell office:value-type="float" office:value="6082" table:style-name="ce12">
            <text:p><text:s/>6 082<text:s/></text:p>
          </table:table-cell>
          <table:table-cell office:value-type="float" office:value="5098" table:style-name="ce12">
            <text:p><text:s/>5 098<text:s/></text:p>
          </table:table-cell>
          <table:table-cell office:value-type="float" office:value="27613" table:style-name="ce11">
            <text:p><text:s/>27 613<text:s/></text:p>
          </table:table-cell>
          <table:table-cell office:value-type="float" office:value="14530" table:style-name="ce12">
            <text:p><text:s/>14 530<text:s/></text:p>
          </table:table-cell>
          <table:table-cell office:value-type="float" office:value="13083" table:style-name="ce12">
            <text:p><text:s/>13 083<text:s/></text:p>
          </table:table-cell>
          <table:table-cell office:value-type="float" office:value="2.4698568872987479" table:style-name="ce13">
            <text:p><text:s/>2,5<text:s/></text:p>
          </table:table-cell>
          <table:table-cell office:value-type="float" office:value="2.389016770799079" table:style-name="ce13">
            <text:p><text:s/>2,4<text:s/></text:p>
          </table:table-cell>
          <table:table-cell office:value-type="float" office:value="2.5663005100039231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865" table:style-name="ce11">
            <text:p><text:s/>3 865<text:s/></text:p>
          </table:table-cell>
          <table:table-cell office:value-type="float" office:value="3431" table:style-name="ce12">
            <text:p><text:s/>3 43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8239" table:style-name="ce11">
            <text:p><text:s/>8 239<text:s/></text:p>
          </table:table-cell>
          <table:table-cell office:value-type="float" office:value="7524" table:style-name="ce12">
            <text:p><text:s/>7 524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.1316946959896508" table:style-name="ce13">
            <text:p><text:s/>2,1<text:s/></text:p>
          </table:table-cell>
          <table:table-cell office:value-type="float" office:value="2.1929466627805305" table:style-name="ce13">
            <text:p><text:s/>2,2<text:s/></text:p>
          </table:table-cell>
          <table:table-cell office:value-type="float" office:value="1.6474654377880185" table:style-name="ce13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330" table:style-name="ce11">
            <text:p><text:s/>4 330<text:s/></text:p>
          </table:table-cell>
          <table:table-cell office:value-type="float" office:value="4314" table:style-name="ce12">
            <text:p><text:s/>4 3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325" table:style-name="ce11">
            <text:p><text:s/>78 325<text:s/></text:p>
          </table:table-cell>
          <table:table-cell office:value-type="float" office:value="78119" table:style-name="ce12">
            <text:p><text:s/>78 11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8.08891454965358" table:style-name="ce13">
            <text:p><text:s/>18,1<text:s/></text:p>
          </table:table-cell>
          <table:table-cell office:value-type="float" office:value="18.10825220213259" table:style-name="ce13">
            <text:p><text:s/>18,1<text:s/></text:p>
          </table:table-cell>
          <table:table-cell office:value-type="float" office:value="12.875" table:style-name="ce13">
            <text:p><text:s/>1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291" table:style-name="ce11">
            <text:p><text:s/>2 291<text:s/></text:p>
          </table:table-cell>
          <table:table-cell office:value-type="float" office:value="2032" table:style-name="ce12">
            <text:p><text:s/>2 03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796" table:style-name="ce11">
            <text:p><text:s/>2 796<text:s/></text:p>
          </table:table-cell>
          <table:table-cell office:value-type="float" office:value="2334" table:style-name="ce12">
            <text:p><text:s/>2 33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.2204277608031426" table:style-name="ce13">
            <text:p><text:s/>1,2<text:s/></text:p>
          </table:table-cell>
          <table:table-cell office:value-type="float" office:value="1.1486220472440944" table:style-name="ce13">
            <text:p><text:s/>1,1<text:s/></text:p>
          </table:table-cell>
          <table:table-cell office:value-type="float" office:value="1.7837837837837838" table:style-name="ce13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1219" table:style-name="ce11">
            <text:p><text:s/>11 219<text:s/></text:p>
          </table:table-cell>
          <table:table-cell office:value-type="float" office:value="8238" table:style-name="ce12">
            <text:p><text:s/>8 238<text:s/></text:p>
          </table:table-cell>
          <table:table-cell office:value-type="float" office:value="2981" table:style-name="ce12">
            <text:p><text:s/>2 981<text:s/></text:p>
          </table:table-cell>
          <table:table-cell office:value-type="float" office:value="29496" table:style-name="ce11">
            <text:p><text:s/>29 496<text:s/></text:p>
          </table:table-cell>
          <table:table-cell office:value-type="float" office:value="20077" table:style-name="ce12">
            <text:p><text:s/>20 077<text:s/></text:p>
          </table:table-cell>
          <table:table-cell office:value-type="float" office:value="9419" table:style-name="ce12">
            <text:p><text:s/>9 419<text:s/></text:p>
          </table:table-cell>
          <table:table-cell office:value-type="float" office:value="2.629111328995454" table:style-name="ce13">
            <text:p><text:s/>2,6<text:s/></text:p>
          </table:table-cell>
          <table:table-cell office:value-type="float" office:value="2.4371206603544548" table:style-name="ce13">
            <text:p><text:s/>2,4<text:s/></text:p>
          </table:table-cell>
          <table:table-cell office:value-type="float" office:value="3.1596779604159679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366" table:style-name="ce6">
            <text:p><text:s/>21 366<text:s/></text:p>
          </table:table-cell>
          <table:table-cell office:value-type="float" office:value="13735" table:style-name="ce7">
            <text:p><text:s/>13 735<text:s/></text:p>
          </table:table-cell>
          <table:table-cell office:value-type="float" office:value="7631" table:style-name="ce7">
            <text:p><text:s/>7 631<text:s/></text:p>
          </table:table-cell>
          <table:table-cell office:value-type="float" office:value="62301" table:style-name="ce6">
            <text:p><text:s/>62 301<text:s/></text:p>
          </table:table-cell>
          <table:table-cell office:value-type="float" office:value="32417" table:style-name="ce7">
            <text:p><text:s/>32 417<text:s/></text:p>
          </table:table-cell>
          <table:table-cell office:value-type="float" office:value="29884" table:style-name="ce7">
            <text:p><text:s/>29 884<text:s/></text:p>
          </table:table-cell>
          <table:table-cell office:value-type="float" office:value="2.9158944116821117" table:style-name="ce8">
            <text:p><text:s/>2,9<text:s/></text:p>
          </table:table-cell>
          <table:table-cell office:value-type="float" office:value="2.3601747360757188" table:style-name="ce8">
            <text:p><text:s/>2,4<text:s/></text:p>
          </table:table-cell>
          <table:table-cell office:value-type="float" office:value="3.9161315686017559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0038" table:style-name="ce6">
            <text:p><text:s/>250 038<text:s/></text:p>
          </table:table-cell>
          <table:table-cell office:value-type="float" office:value="168141" table:style-name="ce7">
            <text:p><text:s/>168 141<text:s/></text:p>
          </table:table-cell>
          <table:table-cell office:value-type="float" office:value="81897" table:style-name="ce7">
            <text:p><text:s/>81 897<text:s/></text:p>
          </table:table-cell>
          <table:table-cell office:value-type="float" office:value="616185" table:style-name="ce6">
            <text:p><text:s/>616 185<text:s/></text:p>
          </table:table-cell>
          <table:table-cell office:value-type="float" office:value="429404" table:style-name="ce7">
            <text:p><text:s/>429 404<text:s/></text:p>
          </table:table-cell>
          <table:table-cell office:value-type="float" office:value="186781" table:style-name="ce7">
            <text:p><text:s/>186 781<text:s/></text:p>
          </table:table-cell>
          <table:table-cell office:value-type="float" office:value="2.4643654164566984" table:style-name="ce8">
            <text:p><text:s/>2,5<text:s/></text:p>
          </table:table-cell>
          <table:table-cell office:value-type="float" office:value="2.5538327950945932" table:style-name="ce8">
            <text:p><text:s/>2,6<text:s/></text:p>
          </table:table-cell>
          <table:table-cell office:value-type="float" office:value="2.2806818320573403" table:style-name="ce8">
            <text:p><text:s/>2,3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3.67941952506595" table:style-name="ce15">
            <text:p>153,7<text:s/></text:p>
          </table:table-cell>
          <table:table-cell office:value-type="float" office:value="124.55102434913891" table:style-name="ce15">
            <text:p>124,6<text:s/></text:p>
          </table:table-cell>
          <table:table-cell office:value-type="float" office:value="241.76355045920263" table:style-name="ce15">
            <text:p>241,8<text:s/></text:p>
          </table:table-cell>
          <table:table-cell office:value-type="float" office:value="116.09432956609703" table:style-name="ce15">
            <text:p>116,1<text:s/></text:p>
          </table:table-cell>
          <table:table-cell office:value-type="float" office:value="89.282158115885721" table:style-name="ce15">
            <text:p>89,3<text:s/></text:p>
          </table:table-cell>
          <table:table-cell office:value-type="float" office:value="205.93454958472353" table:style-name="ce15">
            <text:p>205,9<text:s/></text:p>
          </table:table-cell>
          <table:table-cell office:value-type="float" office:value="-0.35938718025450145" table:style-name="ce15">
            <text:p>-0,4<text:s/></text:p>
          </table:table-cell>
          <table:table-cell office:value-type="float" office:value="-0.39044709235013508" table:style-name="ce15">
            <text:p>-0,4<text:s/></text:p>
          </table:table-cell>
          <table:table-cell office:value-type="float" office:value="-0.23519982073943924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3.36458969095048" table:style-name="ce16">
            <text:p>173,4<text:s/></text:p>
          </table:table-cell>
          <table:table-cell office:value-type="float" office:value="143.95156769684965" table:style-name="ce16">
            <text:p>144,0<text:s/></text:p>
          </table:table-cell>
          <table:table-cell office:value-type="float" office:value="258.11349197803384" table:style-name="ce16">
            <text:p>258,1<text:s/></text:p>
          </table:table-cell>
          <table:table-cell office:value-type="float" office:value="118.99556264001379" table:style-name="ce16">
            <text:p>119,0<text:s/></text:p>
          </table:table-cell>
          <table:table-cell office:value-type="float" office:value="89.449405163344039" table:style-name="ce16">
            <text:p>89,4<text:s/></text:p>
          </table:table-cell>
          <table:table-cell office:value-type="float" office:value="236.07161945483699" table:style-name="ce16">
            <text:p>236,1<text:s/></text:p>
          </table:table-cell>
          <table:table-cell office:value-type="float" office:value="-0.51230049865790184" table:style-name="ce16">
            <text:p>-0,5<text:s/></text:p>
          </table:table-cell>
          <table:table-cell office:value-type="float" office:value="-0.61898640081941192" table:style-name="ce16">
            <text:p>-0,6<text:s/></text:p>
          </table:table-cell>
          <table:table-cell office:value-type="float" office:value="-0.1240012733504756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1.78719866999168" table:style-name="ce16">
            <text:p>151,8<text:s/></text:p>
          </table:table-cell>
          <table:table-cell office:value-type="float" office:value="120.86403831982312" table:style-name="ce16">
            <text:p>120,9<text:s/></text:p>
          </table:table-cell>
          <table:table-cell office:value-type="float" office:value="245.55865921787705" table:style-name="ce16">
            <text:p>245,6<text:s/></text:p>
          </table:table-cell>
          <table:table-cell office:value-type="float" office:value="130.49437179145013" table:style-name="ce16">
            <text:p>130,5<text:s/></text:p>
          </table:table-cell>
          <table:table-cell office:value-type="float" office:value="103.21855028590647" table:style-name="ce16">
            <text:p>103,2<text:s/></text:p>
          </table:table-cell>
          <table:table-cell office:value-type="float" office:value="210.93682187364374" table:style-name="ce16">
            <text:p>210,9<text:s/></text:p>
          </table:table-cell>
          <table:table-cell office:value-type="float" office:value="-0.18656998922670587" table:style-name="ce16">
            <text:p>-0,2<text:s/></text:p>
          </table:table-cell>
          <table:table-cell office:value-type="float" office:value="-0.17503452783862583" table:style-name="ce16">
            <text:p>-0,2<text:s/></text:p>
          </table:table-cell>
          <table:table-cell office:value-type="float" office:value="-0.225695422570988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3.493843043558172" table:style-name="ce16">
            <text:p>93,5<text:s/></text:p>
          </table:table-cell>
          <table:table-cell office:value-type="float" office:value="72.84503061705135" table:style-name="ce16">
            <text:p>72,8<text:s/></text:p>
          </table:table-cell>
          <table:table-cell office:value-type="float" office:value="166.86192468619248" table:style-name="ce16">
            <text:p>166,9<text:s/></text:p>
          </table:table-cell>
          <table:table-cell office:value-type="float" office:value="72.662054829618256" table:style-name="ce16">
            <text:p>72,7<text:s/></text:p>
          </table:table-cell>
          <table:table-cell office:value-type="float" office:value="55.344489672847885" table:style-name="ce16">
            <text:p>55,3<text:s/></text:p>
          </table:table-cell>
          <table:table-cell office:value-type="float" office:value="119.09188897871195" table:style-name="ce16">
            <text:p>119,1<text:s/></text:p>
          </table:table-cell>
          <table:table-cell office:value-type="float" office:value="-0.27030076262967917" table:style-name="ce16">
            <text:p>-0,3<text:s/></text:p>
          </table:table-cell>
          <table:table-cell office:value-type="float" office:value="-0.23725525565383876" table:style-name="ce16">
            <text:p>-0,2<text:s/></text:p>
          </table:table-cell>
          <table:table-cell office:value-type="float" office:value="-0.55589401853389875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8.87009992313608" table:style-name="ce16">
            <text:p>168,9<text:s/></text:p>
          </table:table-cell>
          <table:table-cell office:value-type="float" office:value="146.20123203285419" table:style-name="ce16">
            <text:p>146,2<text:s/></text:p>
          </table:table-cell>
          <table:table-cell office:value-type="float" office:value="236.39143730886849" table:style-name="ce16">
            <text:p>236,4<text:s/></text:p>
          </table:table-cell>
          <table:table-cell office:value-type="float" office:value="73.414676061178909" table:style-name="ce16">
            <text:p>73,4<text:s/></text:p>
          </table:table-cell>
          <table:table-cell office:value-type="float" office:value="45.799954222934304" table:style-name="ce16">
            <text:p>45,8<text:s/></text:p>
          </table:table-cell>
          <table:table-cell office:value-type="float" office:value="156.62068965517244" table:style-name="ce16">
            <text:p>156,6<text:s/></text:p>
          </table:table-cell>
          <table:table-cell office:value-type="float" office:value="-1.5879219881438789" table:style-name="ce16">
            <text:p>-1,6<text:s/></text:p>
          </table:table-cell>
          <table:table-cell office:value-type="float" office:value="-1.8292459664367811" table:style-name="ce16">
            <text:p>-1,8<text:s/></text:p>
          </table:table-cell>
          <table:table-cell office:value-type="float" office:value="-1.0515234917987213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79.0117294734215" table:style-name="ce16">
            <text:p>179,0<text:s/></text:p>
          </table:table-cell>
          <table:table-cell office:value-type="float" office:value="96.193548387096769" table:style-name="ce16">
            <text:p>96,2<text:s/></text:p>
          </table:table-cell>
          <table:table-cell office:value-type="float" office:value="462.07276736493941" table:style-name="ce16">
            <text:p>462,1<text:s/></text:p>
          </table:table-cell>
          <table:table-cell office:value-type="float" office:value="156.67410299312138" table:style-name="ce16">
            <text:p>156,7<text:s/></text:p>
          </table:table-cell>
          <table:table-cell office:value-type="float" office:value="73.824620169876795" table:style-name="ce16">
            <text:p>73,8<text:s/></text:p>
          </table:table-cell>
          <table:table-cell office:value-type="float" office:value="445.35223009587332" table:style-name="ce16">
            <text:p>445,4<text:s/></text:p>
          </table:table-cell>
          <table:table-cell office:value-type="float" office:value="-0.21494470990614367" table:style-name="ce16">
            <text:p>-0,2<text:s/></text:p>
          </table:table-cell>
          <table:table-cell office:value-type="float" office:value="-0.30743484210414662" table:style-name="ce16">
            <text:p>-0,3<text:s/></text:p>
          </table:table-cell>
          <table:table-cell office:value-type="float" office:value="-7.868295195859076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347.5655430711611" table:style-name="ce16">
            <text:p>1 347,6<text:s/></text:p>
          </table:table-cell>
          <table:table-cell office:value-type="float" office:value="1650.5102040816325" table:style-name="ce16">
            <text:p>1 650,5<text:s/></text:p>
          </table:table-cell>
          <table:table-cell office:value-type="float" office:value="511.26760563380276" table:style-name="ce16">
            <text:p>511,3<text:s/></text:p>
          </table:table-cell>
          <table:table-cell office:value-type="float" office:value="875.02958579881658" table:style-name="ce16">
            <text:p>875,0<text:s/></text:p>
          </table:table-cell>
          <table:table-cell office:value-type="float" office:value="1270.4918032786886" table:style-name="ce16">
            <text:p>1 270,5<text:s/></text:p>
          </table:table-cell>
          <table:table-cell office:value-type="float" office:value="141.55405405405403" table:style-name="ce16">
            <text:p>141,6<text:s/></text:p>
          </table:table-cell>
          <table:table-cell office:value-type="float" office:value="-1.0330993115009859" table:style-name="ce16">
            <text:p>-1,0<text:s/></text:p>
          </table:table-cell>
          <table:table-cell office:value-type="float" office:value="-0.60807374538273473" table:style-name="ce16">
            <text:p>-0,6<text:s/></text:p>
          </table:table-cell>
          <table:table-cell office:value-type="float" office:value="-2.5215486467190233" table:style-name="ce16">
            <text:p>-2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8.695054945054949" table:style-name="ce16">
            <text:p>48,7<text:s/></text:p>
          </table:table-cell>
          <table:table-cell office:value-type="float" office:value="48.451479697178257" table:style-name="ce16">
            <text:p>48,5<text:s/></text:p>
          </table:table-cell>
          <table:table-cell office:value-type="float" office:value="166.66666666666663" table:style-name="ce16">
            <text:p>166,7<text:s/></text:p>
          </table:table-cell>
          <table:table-cell office:value-type="float" office:value="22.90515942756717" table:style-name="ce16">
            <text:p>22,9<text:s/></text:p>
          </table:table-cell>
          <table:table-cell office:value-type="float" office:value="22.836341908296106" table:style-name="ce16">
            <text:p>22,8<text:s/></text:p>
          </table:table-cell>
          <table:table-cell office:value-type="float" office:value="56.060606060606062" table:style-name="ce16">
            <text:p>56,1<text:s/></text:p>
          </table:table-cell>
          <table:table-cell office:value-type="float" office:value="-3.7957008349618029" table:style-name="ce16">
            <text:p>-3,8<text:s/></text:p>
          </table:table-cell>
          <table:table-cell office:value-type="float" office:value="-3.7761249485900521" table:style-name="ce16">
            <text:p>-3,8<text:s/></text:p>
          </table:table-cell>
          <table:table-cell office:value-type="float" office:value="-9.125" table:style-name="ce16">
            <text:p>-9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40.33018867924523" table:style-name="ce16">
            <text:p>440,3<text:s/></text:p>
          </table:table-cell>
          <table:table-cell office:value-type="float" office:value="404.21836228287839" table:style-name="ce16">
            <text:p>404,2<text:s/></text:p>
          </table:table-cell>
          <table:table-cell office:value-type="float" office:value="1133.3333333333335" table:style-name="ce16">
            <text:p>1 133,3<text:s/></text:p>
          </table:table-cell>
          <table:table-cell office:value-type="float" office:value="459.19999999999993" table:style-name="ce16">
            <text:p>459,2<text:s/></text:p>
          </table:table-cell>
          <table:table-cell office:value-type="float" office:value="398.71794871794873" table:style-name="ce16">
            <text:p>398,7<text:s/></text:p>
          </table:table-cell>
          <table:table-cell office:value-type="float" office:value="1343.75" table:style-name="ce16">
            <text:p>1 343,8<text:s/></text:p>
          </table:table-cell>
          <table:table-cell office:value-type="float" office:value="4.118247778427464E-2" table:style-name="ce16">
            <text:p>0,0<text:s/></text:p>
          </table:table-cell>
          <table:table-cell office:value-type="float" office:value="-1.2668275336550794E-2" table:style-name="ce16">
            <text:p>-0,0<text:s/></text:p>
          </table:table-cell>
          <table:table-cell office:value-type="float" office:value="0.25997425997426005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82.95081967213116" table:style-name="ce16">
            <text:p>183,0<text:s/></text:p>
          </table:table-cell>
          <table:table-cell office:value-type="float" office:value="197.93851717902351" table:style-name="ce16">
            <text:p>197,9<text:s/></text:p>
          </table:table-cell>
          <table:table-cell office:value-type="float" office:value="148.41666666666669" table:style-name="ce16">
            <text:p>148,4<text:s/></text:p>
          </table:table-cell>
          <table:table-cell office:value-type="float" office:value="123.04900181488202" table:style-name="ce16">
            <text:p>123,0<text:s/></text:p>
          </table:table-cell>
          <table:table-cell office:value-type="float" office:value="115.37223771722807" table:style-name="ce16">
            <text:p>115,4<text:s/></text:p>
          </table:table-cell>
          <table:table-cell office:value-type="float" office:value="141.38903126601741" table:style-name="ce16">
            <text:p>141,4<text:s/></text:p>
          </table:table-cell>
          <table:table-cell office:value-type="float" office:value="-0.7060715209414945" table:style-name="ce16">
            <text:p>-0,7<text:s/></text:p>
          </table:table-cell>
          <table:table-cell office:value-type="float" office:value="-0.93430791107411659" table:style-name="ce16">
            <text:p>-0,9<text:s/></text:p>
          </table:table-cell>
          <table:table-cell office:value-type="float" office:value="-9.1988706250698549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0.376904570970311" table:style-name="ce15">
            <text:p>90,4<text:s/></text:p>
          </table:table-cell>
          <table:table-cell office:value-type="float" office:value="69.337936136111466" table:style-name="ce15">
            <text:p>69,3<text:s/></text:p>
          </table:table-cell>
          <table:table-cell office:value-type="float" office:value="145.2120822622108" table:style-name="ce15">
            <text:p>145,2<text:s/></text:p>
          </table:table-cell>
          <table:table-cell office:value-type="float" office:value="69.78525099471301" table:style-name="ce15">
            <text:p>69,8<text:s/></text:p>
          </table:table-cell>
          <table:table-cell office:value-type="float" office:value="50.846905537459264" table:style-name="ce15">
            <text:p>50,8<text:s/></text:p>
          </table:table-cell>
          <table:table-cell office:value-type="float" office:value="96.553538542488837" table:style-name="ce15">
            <text:p>96,6<text:s/></text:p>
          </table:table-cell>
          <table:table-cell office:value-type="float" office:value="-0.35364136306617322" table:style-name="ce15">
            <text:p>-0,4<text:s/></text:p>
          </table:table-cell>
          <table:table-cell office:value-type="float" office:value="-0.28931361307974912" table:style-name="ce15">
            <text:p>-0,3<text:s/></text:p>
          </table:table-cell>
          <table:table-cell office:value-type="float" office:value="-0.96947254450878351" table:style-name="ce15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0.29079370163868" table:style-name="ce15">
            <text:p>150,3<text:s/></text:p>
          </table:table-cell>
          <table:table-cell office:value-type="float" office:value="122.94545068816464" table:style-name="ce15">
            <text:p>122,9<text:s/></text:p>
          </table:table-cell>
          <table:table-cell office:value-type="float" office:value="234.53290306768514" table:style-name="ce15">
            <text:p>234,5<text:s/></text:p>
          </table:table-cell>
          <table:table-cell office:value-type="float" office:value="95.345143516551786" table:style-name="ce15">
            <text:p>95,3<text:s/></text:p>
          </table:table-cell>
          <table:table-cell office:value-type="float" office:value="71.928026329486926" table:style-name="ce15">
            <text:p>71,9<text:s/></text:p>
          </table:table-cell>
          <table:table-cell office:value-type="float" office:value="184.39764906510749" table:style-name="ce15">
            <text:p>184,4<text:s/></text:p>
          </table:table-cell>
          <table:table-cell office:value-type="float" office:value="-0.69316368793874084" table:style-name="ce15">
            <text:p>-0,7<text:s/></text:p>
          </table:table-cell>
          <table:table-cell office:value-type="float" office:value="-0.75781694369455543" table:style-name="ce15">
            <text:p>-0,8<text:s/></text:p>
          </table:table-cell>
          <table:table-cell office:value-type="float" office:value="-0.40205171640881732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5442" table:style-name="ce6">
            <text:p><text:s/>195 442<text:s/></text:p>
          </table:table-cell>
          <table:table-cell office:value-type="float" office:value="125479" table:style-name="ce7">
            <text:p><text:s/>125 479<text:s/></text:p>
          </table:table-cell>
          <table:table-cell office:value-type="float" office:value="69963" table:style-name="ce7">
            <text:p><text:s/>69 963<text:s/></text:p>
          </table:table-cell>
          <table:table-cell office:value-type="float" office:value="421137" table:style-name="ce6">
            <text:p><text:s/>421 137<text:s/></text:p>
          </table:table-cell>
          <table:table-cell office:value-type="float" office:value="259888" table:style-name="ce7">
            <text:p><text:s/>259 888<text:s/></text:p>
          </table:table-cell>
          <table:table-cell office:value-type="float" office:value="161249" table:style-name="ce7">
            <text:p><text:s/>161 249<text:s/></text:p>
          </table:table-cell>
          <table:table-cell office:value-type="float" office:value="2.1547927262308" table:style-name="ce8">
            <text:p><text:s/>2,2<text:s/></text:p>
          </table:table-cell>
          <table:table-cell office:value-type="float" office:value="2.0711672869563831" table:style-name="ce8">
            <text:p><text:s/>2,1<text:s/></text:p>
          </table:table-cell>
          <table:table-cell office:value-type="float" office:value="2.3047753812729588" table:style-name="ce8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8332" table:style-name="ce11">
            <text:p><text:s/>98 332<text:s/></text:p>
          </table:table-cell>
          <table:table-cell office:value-type="float" office:value="63960" table:style-name="ce12">
            <text:p><text:s/>63 960<text:s/></text:p>
          </table:table-cell>
          <table:table-cell office:value-type="float" office:value="34372" table:style-name="ce12">
            <text:p><text:s/>34 372<text:s/></text:p>
          </table:table-cell>
          <table:table-cell office:value-type="float" office:value="219752" table:style-name="ce11">
            <text:p><text:s/>219 752<text:s/></text:p>
          </table:table-cell>
          <table:table-cell office:value-type="float" office:value="138153" table:style-name="ce12">
            <text:p><text:s/>138 153<text:s/></text:p>
          </table:table-cell>
          <table:table-cell office:value-type="float" office:value="81599" table:style-name="ce12">
            <text:p><text:s/>81 599<text:s/></text:p>
          </table:table-cell>
          <table:table-cell office:value-type="float" office:value="2.2347964040190376" table:style-name="ce13">
            <text:p><text:s/>2,2<text:s/></text:p>
          </table:table-cell>
          <table:table-cell office:value-type="float" office:value="2.1599906191369604" table:style-name="ce13">
            <text:p><text:s/>2,2<text:s/></text:p>
          </table:table-cell>
          <table:table-cell office:value-type="float" office:value="2.3739962760386359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4319" table:style-name="ce11">
            <text:p><text:s/>74 319<text:s/></text:p>
          </table:table-cell>
          <table:table-cell office:value-type="float" office:value="48226" table:style-name="ce12">
            <text:p><text:s/>48 226<text:s/></text:p>
          </table:table-cell>
          <table:table-cell office:value-type="float" office:value="26093" table:style-name="ce12">
            <text:p><text:s/>26 093<text:s/></text:p>
          </table:table-cell>
          <table:table-cell office:value-type="float" office:value="144802" table:style-name="ce11">
            <text:p><text:s/>144 802<text:s/></text:p>
          </table:table-cell>
          <table:table-cell office:value-type="float" office:value="90131" table:style-name="ce12">
            <text:p><text:s/>90 131<text:s/></text:p>
          </table:table-cell>
          <table:table-cell office:value-type="float" office:value="54671" table:style-name="ce12">
            <text:p><text:s/>54 671<text:s/></text:p>
          </table:table-cell>
          <table:table-cell office:value-type="float" office:value="1.9483846661015354" table:style-name="ce13">
            <text:p><text:s/>1,9<text:s/></text:p>
          </table:table-cell>
          <table:table-cell office:value-type="float" office:value="1.8689296230249244" table:style-name="ce13">
            <text:p><text:s/>1,9<text:s/></text:p>
          </table:table-cell>
          <table:table-cell office:value-type="float" office:value="2.0952362702640555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2791" table:style-name="ce11">
            <text:p><text:s/>22 791<text:s/></text:p>
          </table:table-cell>
          <table:table-cell office:value-type="float" office:value="13293" table:style-name="ce12">
            <text:p><text:s/>13 293<text:s/></text:p>
          </table:table-cell>
          <table:table-cell office:value-type="float" office:value="9498" table:style-name="ce12">
            <text:p><text:s/>9 498<text:s/></text:p>
          </table:table-cell>
          <table:table-cell office:value-type="float" office:value="56583" table:style-name="ce11">
            <text:p><text:s/>56 583<text:s/></text:p>
          </table:table-cell>
          <table:table-cell office:value-type="float" office:value="31604" table:style-name="ce12">
            <text:p><text:s/>31 604<text:s/></text:p>
          </table:table-cell>
          <table:table-cell office:value-type="float" office:value="24979" table:style-name="ce12">
            <text:p><text:s/>24 979<text:s/></text:p>
          </table:table-cell>
          <table:table-cell office:value-type="float" office:value="2.4826905357377913" table:style-name="ce13">
            <text:p><text:s/>2,5<text:s/></text:p>
          </table:table-cell>
          <table:table-cell office:value-type="float" office:value="2.3774919130369367" table:style-name="ce13">
            <text:p><text:s/>2,4<text:s/></text:p>
          </table:table-cell>
          <table:table-cell office:value-type="float" office:value="2.629922088860813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285" table:style-name="ce11">
            <text:p><text:s/>7 285<text:s/></text:p>
          </table:table-cell>
          <table:table-cell office:value-type="float" office:value="3774" table:style-name="ce12">
            <text:p><text:s/>3 774<text:s/></text:p>
          </table:table-cell>
          <table:table-cell office:value-type="float" office:value="3511" table:style-name="ce12">
            <text:p><text:s/>3 511<text:s/></text:p>
          </table:table-cell>
          <table:table-cell office:value-type="float" office:value="28486" table:style-name="ce11">
            <text:p><text:s/>28 486<text:s/></text:p>
          </table:table-cell>
          <table:table-cell office:value-type="float" office:value="12258" table:style-name="ce12">
            <text:p><text:s/>12 258<text:s/></text:p>
          </table:table-cell>
          <table:table-cell office:value-type="float" office:value="16228" table:style-name="ce12">
            <text:p><text:s/>16 228<text:s/></text:p>
          </table:table-cell>
          <table:table-cell office:value-type="float" office:value="3.9102264927934112" table:style-name="ce13">
            <text:p><text:s/>3,9<text:s/></text:p>
          </table:table-cell>
          <table:table-cell office:value-type="float" office:value="3.248012718600954" table:style-name="ce13">
            <text:p><text:s/>3,2<text:s/></text:p>
          </table:table-cell>
          <table:table-cell office:value-type="float" office:value="4.6220450014240955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819" table:style-name="ce11">
            <text:p><text:s/>12 819<text:s/></text:p>
          </table:table-cell>
          <table:table-cell office:value-type="float" office:value="6154" table:style-name="ce12">
            <text:p><text:s/>6 154<text:s/></text:p>
          </table:table-cell>
          <table:table-cell office:value-type="float" office:value="6665" table:style-name="ce12">
            <text:p><text:s/>6 665<text:s/></text:p>
          </table:table-cell>
          <table:table-cell office:value-type="float" office:value="28846" table:style-name="ce11">
            <text:p><text:s/>28 846<text:s/></text:p>
          </table:table-cell>
          <table:table-cell office:value-type="float" office:value="13746" table:style-name="ce12">
            <text:p><text:s/>13 746<text:s/></text:p>
          </table:table-cell>
          <table:table-cell office:value-type="float" office:value="15100" table:style-name="ce12">
            <text:p><text:s/>15 100<text:s/></text:p>
          </table:table-cell>
          <table:table-cell office:value-type="float" office:value="2.25025352991653" table:style-name="ce13">
            <text:p><text:s/>2,3<text:s/></text:p>
          </table:table-cell>
          <table:table-cell office:value-type="float" office:value="2.2336691582710433" table:style-name="ce13">
            <text:p><text:s/>2,2<text:s/></text:p>
          </table:table-cell>
          <table:table-cell office:value-type="float" office:value="2.2655663915978996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193" table:style-name="ce11">
            <text:p><text:s/>10 193<text:s/></text:p>
          </table:table-cell>
          <table:table-cell office:value-type="float" office:value="8931" table:style-name="ce12">
            <text:p><text:s/>8 931<text:s/></text:p>
          </table:table-cell>
          <table:table-cell office:value-type="float" office:value="1262" table:style-name="ce12">
            <text:p><text:s/>1 262<text:s/></text:p>
          </table:table-cell>
          <table:table-cell office:value-type="float" office:value="21874" table:style-name="ce11">
            <text:p><text:s/>21 874<text:s/></text:p>
          </table:table-cell>
          <table:table-cell office:value-type="float" office:value="19060" table:style-name="ce12">
            <text:p><text:s/>19 060<text:s/></text:p>
          </table:table-cell>
          <table:table-cell office:value-type="float" office:value="2814" table:style-name="ce12">
            <text:p><text:s/>2 814<text:s/></text:p>
          </table:table-cell>
          <table:table-cell office:value-type="float" office:value="2.1459825370352203" table:style-name="ce13">
            <text:p><text:s/>2,1<text:s/></text:p>
          </table:table-cell>
          <table:table-cell office:value-type="float" office:value="2.1341395140521779" table:style-name="ce13">
            <text:p><text:s/>2,1<text:s/></text:p>
          </table:table-cell>
          <table:table-cell office:value-type="float" office:value="2.2297939778129954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372" table:style-name="ce11">
            <text:p><text:s/>4 372<text:s/></text:p>
          </table:table-cell>
          <table:table-cell office:value-type="float" office:value="4350" table:style-name="ce12">
            <text:p><text:s/>4 35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436" table:style-name="ce11">
            <text:p><text:s/>78 436<text:s/></text:p>
          </table:table-cell>
          <table:table-cell office:value-type="float" office:value="78172" table:style-name="ce12">
            <text:p><text:s/>78 172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7.94053064958829" table:style-name="ce13">
            <text:p><text:s/>17,9<text:s/></text:p>
          </table:table-cell>
          <table:table-cell office:value-type="float" office:value="17.970574712643678" table:style-name="ce13">
            <text:p><text:s/>18,0<text:s/></text:p>
          </table:table-cell>
          <table:table-cell office:value-type="float" office:value="12" table:style-name="ce13">
            <text:p><text:s/>1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783" table:style-name="ce11">
            <text:p><text:s/>1 783<text:s/></text:p>
          </table:table-cell>
          <table:table-cell office:value-type="float" office:value="1694" table:style-name="ce12">
            <text:p><text:s/>1 69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499" table:style-name="ce11">
            <text:p><text:s/>2 499<text:s/></text:p>
          </table:table-cell>
          <table:table-cell office:value-type="float" office:value="1753" table:style-name="ce12">
            <text:p><text:s/>1 753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.4015703869882221" table:style-name="ce13">
            <text:p><text:s/>1,4<text:s/></text:p>
          </table:table-cell>
          <table:table-cell office:value-type="float" office:value="1.0348288075560803" table:style-name="ce13">
            <text:p><text:s/>1,0<text:s/></text:p>
          </table:table-cell>
          <table:table-cell office:value-type="float" office:value="8.382022471910112" table:style-name="ce13">
            <text:p><text:s/>8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0155" table:style-name="ce11">
            <text:p><text:s/>10 155<text:s/></text:p>
          </table:table-cell>
          <table:table-cell office:value-type="float" office:value="8042" table:style-name="ce12">
            <text:p><text:s/>8 042<text:s/></text:p>
          </table:table-cell>
          <table:table-cell office:value-type="float" office:value="2113" table:style-name="ce12">
            <text:p><text:s/>2 113<text:s/></text:p>
          </table:table-cell>
          <table:table-cell office:value-type="float" office:value="23829" table:style-name="ce11">
            <text:p><text:s/>23 829<text:s/></text:p>
          </table:table-cell>
          <table:table-cell office:value-type="float" office:value="17407" table:style-name="ce12">
            <text:p><text:s/>17 407<text:s/></text:p>
          </table:table-cell>
          <table:table-cell office:value-type="float" office:value="6422" table:style-name="ce12">
            <text:p><text:s/>6 422<text:s/></text:p>
          </table:table-cell>
          <table:table-cell office:value-type="float" office:value="2.3465288035450516" table:style-name="ce13">
            <text:p><text:s/>2,3<text:s/></text:p>
          </table:table-cell>
          <table:table-cell office:value-type="float" office:value="2.1645113155931361" table:style-name="ce13">
            <text:p><text:s/>2,2<text:s/></text:p>
          </table:table-cell>
          <table:table-cell office:value-type="float" office:value="3.0392806436346427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923" table:style-name="ce6">
            <text:p><text:s/>16 923<text:s/></text:p>
          </table:table-cell>
          <table:table-cell office:value-type="float" office:value="7725" table:style-name="ce7">
            <text:p><text:s/>7 725<text:s/></text:p>
          </table:table-cell>
          <table:table-cell office:value-type="float" office:value="9198" table:style-name="ce7">
            <text:p><text:s/>9 198<text:s/></text:p>
          </table:table-cell>
          <table:table-cell office:value-type="float" office:value="57937" table:style-name="ce6">
            <text:p><text:s/>57 937<text:s/></text:p>
          </table:table-cell>
          <table:table-cell office:value-type="float" office:value="20767" table:style-name="ce7">
            <text:p><text:s/>20 767<text:s/></text:p>
          </table:table-cell>
          <table:table-cell office:value-type="float" office:value="37170" table:style-name="ce7">
            <text:p><text:s/>37 170<text:s/></text:p>
          </table:table-cell>
          <table:table-cell office:value-type="float" office:value="3.4235655616616438" table:style-name="ce8">
            <text:p><text:s/>3,4<text:s/></text:p>
          </table:table-cell>
          <table:table-cell office:value-type="float" office:value="2.6882847896440127" table:style-name="ce8">
            <text:p><text:s/>2,7<text:s/></text:p>
          </table:table-cell>
          <table:table-cell office:value-type="float" office:value="4.0410958904109586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8972" table:style-name="ce6">
            <text:p><text:s/>258 972<text:s/></text:p>
          </table:table-cell>
          <table:table-cell office:value-type="float" office:value="166149" table:style-name="ce7">
            <text:p><text:s/>166 149<text:s/></text:p>
          </table:table-cell>
          <table:table-cell office:value-type="float" office:value="92823" table:style-name="ce7">
            <text:p><text:s/>92 823<text:s/></text:p>
          </table:table-cell>
          <table:table-cell office:value-type="float" office:value="663044" table:style-name="ce6">
            <text:p><text:s/>663 044<text:s/></text:p>
          </table:table-cell>
          <table:table-cell office:value-type="float" office:value="423051" table:style-name="ce7">
            <text:p><text:s/>423 051<text:s/></text:p>
          </table:table-cell>
          <table:table-cell office:value-type="float" office:value="239993" table:style-name="ce7">
            <text:p><text:s/>239 993<text:s/></text:p>
          </table:table-cell>
          <table:table-cell office:value-type="float" office:value="2.5602922323648887" table:style-name="ce8">
            <text:p><text:s/>2,6<text:s/></text:p>
          </table:table-cell>
          <table:table-cell office:value-type="float" office:value="2.5462145423685967" table:style-name="ce8">
            <text:p><text:s/>2,5<text:s/></text:p>
          </table:table-cell>
          <table:table-cell office:value-type="float" office:value="2.5854906650291416" table:style-name="ce8">
            <text:p><text:s/>2,6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5.92557316824275" table:style-name="ce15">
            <text:p>165,9<text:s/></text:p>
          </table:table-cell>
          <table:table-cell office:value-type="float" office:value="133.61011300802414" table:style-name="ce15">
            <text:p>133,6<text:s/></text:p>
          </table:table-cell>
          <table:table-cell office:value-type="float" office:value="253.67000303306037" table:style-name="ce15">
            <text:p>253,7<text:s/></text:p>
          </table:table-cell>
          <table:table-cell office:value-type="float" office:value="136.10436791146446" table:style-name="ce15">
            <text:p>136,1<text:s/></text:p>
          </table:table-cell>
          <table:table-cell office:value-type="float" office:value="106.42250657262454" table:style-name="ce15">
            <text:p>106,4<text:s/></text:p>
          </table:table-cell>
          <table:table-cell office:value-type="float" office:value="207.3282762826866" table:style-name="ce15">
            <text:p>207,3<text:s/></text:p>
          </table:table-cell>
          <table:table-cell office:value-type="float" office:value="-0.27216148834162013" table:style-name="ce15">
            <text:p>-0,3<text:s/></text:p>
          </table:table-cell>
          <table:table-cell office:value-type="float" office:value="-0.27279041415880334" table:style-name="ce15">
            <text:p>-0,3<text:s/></text:p>
          </table:table-cell>
          <table:table-cell office:value-type="float" office:value="-0.34753479969964252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3.38727549153504" table:style-name="ce16">
            <text:p>153,4<text:s/></text:p>
          </table:table-cell>
          <table:table-cell office:value-type="float" office:value="120.69631827749214" table:style-name="ce16">
            <text:p>120,7<text:s/></text:p>
          </table:table-cell>
          <table:table-cell office:value-type="float" office:value="249.80663545695097" table:style-name="ce16">
            <text:p>249,8<text:s/></text:p>
          </table:table-cell>
          <table:table-cell office:value-type="float" office:value="124.9413980530847" table:style-name="ce16">
            <text:p>124,9<text:s/></text:p>
          </table:table-cell>
          <table:table-cell office:value-type="float" office:value="89.781031924831041" table:style-name="ce16">
            <text:p>89,8<text:s/></text:p>
          </table:table-cell>
          <table:table-cell office:value-type="float" office:value="227.7463148170462" table:style-name="ce16">
            <text:p>227,7<text:s/></text:p>
          </table:table-cell>
          <table:table-cell office:value-type="float" office:value="-0.28261024941977508" table:style-name="ce16">
            <text:p>-0,3<text:s/></text:p>
          </table:table-cell>
          <table:table-cell office:value-type="float" office:value="-0.35186197394126317" table:style-name="ce16">
            <text:p>-0,4<text:s/></text:p>
          </table:table-cell>
          <table:table-cell office:value-type="float" office:value="-0.1597916335888829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01.46026852715693" table:style-name="ce16">
            <text:p>201,5<text:s/></text:p>
          </table:table-cell>
          <table:table-cell office:value-type="float" office:value="167.74372640461917" table:style-name="ce16">
            <text:p>167,7<text:s/></text:p>
          </table:table-cell>
          <table:table-cell office:value-type="float" office:value="292.90769462430359" table:style-name="ce16">
            <text:p>292,9<text:s/></text:p>
          </table:table-cell>
          <table:table-cell office:value-type="float" office:value="177.71768316072115" table:style-name="ce16">
            <text:p>177,7<text:s/></text:p>
          </table:table-cell>
          <table:table-cell office:value-type="float" office:value="150.5866325622776" table:style-name="ce16">
            <text:p>150,6<text:s/></text:p>
          </table:table-cell>
          <table:table-cell office:value-type="float" office:value="238.05960920108828" table:style-name="ce16">
            <text:p>238,1<text:s/></text:p>
          </table:table-cell>
          <table:table-cell office:value-type="float" office:value="-0.16657091739743035" table:style-name="ce16">
            <text:p>-0,2<text:s/></text:p>
          </table:table-cell>
          <table:table-cell office:value-type="float" office:value="-0.1279613385562437" table:style-name="ce16">
            <text:p>-0,1<text:s/></text:p>
          </table:table-cell>
          <table:table-cell office:value-type="float" office:value="-0.3399391551236874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27.11509715994023" table:style-name="ce16">
            <text:p>127,1<text:s/></text:p>
          </table:table-cell>
          <table:table-cell office:value-type="float" office:value="97.8125" table:style-name="ce16">
            <text:p>97,8<text:s/></text:p>
          </table:table-cell>
          <table:table-cell office:value-type="float" office:value="186.51583710407238" table:style-name="ce16">
            <text:p>186,5<text:s/></text:p>
          </table:table-cell>
          <table:table-cell office:value-type="float" office:value="98.286375105130361" table:style-name="ce16">
            <text:p>98,3<text:s/></text:p>
          </table:table-cell>
          <table:table-cell office:value-type="float" office:value="84.419676722880297" table:style-name="ce16">
            <text:p>84,4<text:s/></text:p>
          </table:table-cell>
          <table:table-cell office:value-type="float" office:value="119.13325730327222" table:style-name="ce16">
            <text:p>119,1<text:s/></text:p>
          </table:table-cell>
          <table:table-cell office:value-type="float" office:value="-0.36095669894083349" table:style-name="ce16">
            <text:p>-0,4<text:s/></text:p>
          </table:table-cell>
          <table:table-cell office:value-type="float" office:value="-0.17265689648687266" table:style-name="ce16">
            <text:p>-0,2<text:s/></text:p>
          </table:table-cell>
          <table:table-cell office:value-type="float" office:value="-0.80869027916331993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15.97983990512896" table:style-name="ce16">
            <text:p>116,0<text:s/></text:p>
          </table:table-cell>
          <table:table-cell office:value-type="float" office:value="76.850984067478919" table:style-name="ce16">
            <text:p>76,9<text:s/></text:p>
          </table:table-cell>
          <table:table-cell office:value-type="float" office:value="183.37368845843423" table:style-name="ce16">
            <text:p>183,4<text:s/></text:p>
          </table:table-cell>
          <table:table-cell office:value-type="float" office:value="85.794416905817911" table:style-name="ce16">
            <text:p>85,8<text:s/></text:p>
          </table:table-cell>
          <table:table-cell office:value-type="float" office:value="68.240461158385955" table:style-name="ce16">
            <text:p>68,2<text:s/></text:p>
          </table:table-cell>
          <table:table-cell office:value-type="float" office:value="101.69028088491174" table:style-name="ce16">
            <text:p>101,7<text:s/></text:p>
          </table:table-cell>
          <table:table-cell office:value-type="float" office:value="-0.63528195665811538" table:style-name="ce16">
            <text:p>-0,6<text:s/></text:p>
          </table:table-cell>
          <table:table-cell office:value-type="float" office:value="-0.16623282966521291" table:style-name="ce16">
            <text:p>-0,2<text:s/></text:p>
          </table:table-cell>
          <table:table-cell office:value-type="float" office:value="-1.8719017298107712" table:style-name="ce16">
            <text:p>-1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46.56664743219849" table:style-name="ce16">
            <text:p>146,6<text:s/></text:p>
          </table:table-cell>
          <table:table-cell office:value-type="float" office:value="99.67553536664505" table:style-name="ce16">
            <text:p>99,7<text:s/></text:p>
          </table:table-cell>
          <table:table-cell office:value-type="float" office:value="214.832309872461" table:style-name="ce16">
            <text:p>214,8<text:s/></text:p>
          </table:table-cell>
          <table:table-cell office:value-type="float" office:value="102.64137688795225" table:style-name="ce16">
            <text:p>102,6<text:s/></text:p>
          </table:table-cell>
          <table:table-cell office:value-type="float" office:value="81.513270830582343" table:style-name="ce16">
            <text:p>81,5<text:s/></text:p>
          </table:table-cell>
          <table:table-cell office:value-type="float" office:value="126.6586610627439" table:style-name="ce16">
            <text:p>126,7<text:s/></text:p>
          </table:table-cell>
          <table:table-cell office:value-type="float" office:value="-0.4877730136495404" table:style-name="ce16">
            <text:p>-0,5<text:s/></text:p>
          </table:table-cell>
          <table:table-cell office:value-type="float" office:value="-0.22350151012610153" table:style-name="ce16">
            <text:p>-0,2<text:s/></text:p>
          </table:table-cell>
          <table:table-cell office:value-type="float" office:value="-0.88133960745736717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04.43655723158827" table:style-name="ce16">
            <text:p>804,4<text:s/></text:p>
          </table:table-cell>
          <table:table-cell office:value-type="float" office:value="852.13219616204685" table:style-name="ce16">
            <text:p>852,1<text:s/></text:p>
          </table:table-cell>
          <table:table-cell office:value-type="float" office:value="567.72486772486775" table:style-name="ce16">
            <text:p>567,7<text:s/></text:p>
          </table:table-cell>
          <table:table-cell office:value-type="float" office:value="634.51981195433177" table:style-name="ce16">
            <text:p>634,5<text:s/></text:p>
          </table:table-cell>
          <table:table-cell office:value-type="float" office:value="746.73478454020437" table:style-name="ce16">
            <text:p>746,7<text:s/></text:p>
          </table:table-cell>
          <table:table-cell office:value-type="float" office:value="287.07015130674" table:style-name="ce16">
            <text:p>287,1<text:s/></text:p>
          </table:table-cell>
          <table:table-cell office:value-type="float" office:value="-0.49643095009876381" table:style-name="ce16">
            <text:p>-0,5<text:s/></text:p>
          </table:table-cell>
          <table:table-cell office:value-type="float" office:value="-0.26564726633161717" table:style-name="ce16">
            <text:p>-0,3<text:s/></text:p>
          </table:table-cell>
          <table:table-cell office:value-type="float" office:value="-1.6167668687478511" table:style-name="ce16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50.447350309704063" table:style-name="ce16">
            <text:p>50,4<text:s/></text:p>
          </table:table-cell>
          <table:table-cell office:value-type="float" office:value="50.310988251554932" table:style-name="ce16">
            <text:p>50,3<text:s/></text:p>
          </table:table-cell>
          <table:table-cell office:value-type="float" office:value="83.333333333333314" table:style-name="ce16">
            <text:p>83,3<text:s/></text:p>
          </table:table-cell>
          <table:table-cell office:value-type="float" office:value="26.5770490745074" table:style-name="ce16">
            <text:p>26,6<text:s/></text:p>
          </table:table-cell>
          <table:table-cell office:value-type="float" office:value="26.352880325855054" table:style-name="ce16">
            <text:p>26,4<text:s/></text:p>
          </table:table-cell>
          <table:table-cell office:value-type="float" office:value="166.66666666666663" table:style-name="ce16">
            <text:p>166,7<text:s/></text:p>
          </table:table-cell>
          <table:table-cell office:value-type="float" office:value="-3.3832821515128799" table:style-name="ce16">
            <text:p>-3,4<text:s/></text:p>
          </table:table-cell>
          <table:table-cell office:value-type="float" office:value="-3.4074487842464407" table:style-name="ce16">
            <text:p>-3,4<text:s/></text:p>
          </table:table-cell>
          <table:table-cell office:value-type="float" office:value="3.75" table:style-name="ce16">
            <text:p>3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2.663690476190453" table:style-name="ce16">
            <text:p>32,7<text:s/></text:p>
          </table:table-cell>
          <table:table-cell office:value-type="float" office:value="155.12048192771087" table:style-name="ce16">
            <text:p>155,1<text:s/></text:p>
          </table:table-cell>
          <table:table-cell office:value-type="float" office:value="-86.911764705882348" table:style-name="ce16">
            <text:p>-86,9<text:s/></text:p>
          </table:table-cell>
          <table:table-cell office:value-type="float" office:value="78.5" table:style-name="ce16">
            <text:p>78,5<text:s/></text:p>
          </table:table-cell>
          <table:table-cell office:value-type="float" office:value="144.83240223463687" table:style-name="ce16">
            <text:p>144,8<text:s/></text:p>
          </table:table-cell>
          <table:table-cell office:value-type="float" office:value="9.0643274853801046" table:style-name="ce16">
            <text:p>9,1<text:s/></text:p>
          </table:table-cell>
          <table:table-cell office:value-type="float" office:value="0.35990372032155538" table:style-name="ce16">
            <text:p>0,4<text:s/></text:p>
          </table:table-cell>
          <table:table-cell office:value-type="float" office:value="-4.3484445455967968E-2" table:style-name="ce16">
            <text:p>-0,0<text:s/></text:p>
          </table:table-cell>
          <table:table-cell office:value-type="float" office:value="7.3761401189689355" table:style-name="ce16">
            <text:p>7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35.12387126649688" table:style-name="ce16">
            <text:p>135,1<text:s/></text:p>
          </table:table-cell>
          <table:table-cell office:value-type="float" office:value="131.82473335255116" table:style-name="ce16">
            <text:p>131,8<text:s/></text:p>
          </table:table-cell>
          <table:table-cell office:value-type="float" office:value="148.58823529411765" table:style-name="ce16">
            <text:p>148,6<text:s/></text:p>
          </table:table-cell>
          <table:table-cell office:value-type="float" office:value="112.53121655369247" table:style-name="ce16">
            <text:p>112,5<text:s/></text:p>
          </table:table-cell>
          <table:table-cell office:value-type="float" office:value="114.63625154130705" table:style-name="ce16">
            <text:p>114,6<text:s/></text:p>
          </table:table-cell>
          <table:table-cell office:value-type="float" office:value="107.02772404900065" table:style-name="ce16">
            <text:p>107,0<text:s/></text:p>
          </table:table-cell>
          <table:table-cell office:value-type="float" office:value="-0.24944248610533037" table:style-name="ce16">
            <text:p>-0,2<text:s/></text:p>
          </table:table-cell>
          <table:table-cell office:value-type="float" office:value="-0.17333820876546868" table:style-name="ce16">
            <text:p>-0,2<text:s/></text:p>
          </table:table-cell>
          <table:table-cell office:value-type="float" office:value="-0.61013112107123968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3.449931412894358" table:style-name="ce15">
            <text:p>93,4<text:s/></text:p>
          </table:table-cell>
          <table:table-cell office:value-type="float" office:value="55.276381909547723" table:style-name="ce15">
            <text:p>55,3<text:s/></text:p>
          </table:table-cell>
          <table:table-cell office:value-type="float" office:value="143.78478664192951" table:style-name="ce15">
            <text:p>143,8<text:s/></text:p>
          </table:table-cell>
          <table:table-cell office:value-type="float" office:value="73.927531446068883" table:style-name="ce15">
            <text:p>73,9<text:s/></text:p>
          </table:table-cell>
          <table:table-cell office:value-type="float" office:value="44.435943803032416" table:style-name="ce15">
            <text:p>44,4<text:s/></text:p>
          </table:table-cell>
          <table:table-cell office:value-type="float" office:value="96.323878941530666" table:style-name="ce15">
            <text:p>96,3<text:s/></text:p>
          </table:table-cell>
          <table:table-cell office:value-type="float" office:value="-0.38427623074804984" table:style-name="ce15">
            <text:p>-0,4<text:s/></text:p>
          </table:table-cell>
          <table:table-cell office:value-type="float" office:value="-0.20176546161226883" table:style-name="ce15">
            <text:p>-0,2<text:s/></text:p>
          </table:table-cell>
          <table:table-cell office:value-type="float" office:value="-0.97692690312203911" table:style-name="ce15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7.6553810030743" table:style-name="ce15">
            <text:p>157,7<text:s/></text:p>
          </table:table-cell>
          <table:table-cell office:value-type="float" office:value="131.1831248521616" table:style-name="ce15">
            <text:p>131,2<text:s/></text:p>
          </table:table-cell>
          <table:table-cell office:value-type="float" office:value="224.0800223448083" table:style-name="ce15">
            <text:p>224,1<text:s/></text:p>
          </table:table-cell>
          <table:table-cell office:value-type="float" office:value="107.97856990502001" table:style-name="ce15">
            <text:p>108,0<text:s/></text:p>
          </table:table-cell>
          <table:table-cell office:value-type="float" office:value="85.481162559243785" table:style-name="ce15">
            <text:p>85,5<text:s/></text:p>
          </table:table-cell>
          <table:table-cell office:value-type="float" office:value="164.53963249964175" table:style-name="ce15">
            <text:p>164,5<text:s/></text:p>
          </table:table-cell>
          <table:table-cell office:value-type="float" office:value="-0.61153970642788025" table:style-name="ce15">
            <text:p>-0,6<text:s/></text:p>
          </table:table-cell>
          <table:table-cell office:value-type="float" office:value="-0.62737907935982573" table:style-name="ce15">
            <text:p>-0,6<text:s/></text:p>
          </table:table-cell>
          <table:table-cell office:value-type="float" office:value="-0.58192082858163996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7894" table:style-name="ce6">
            <text:p><text:s/>277 894<text:s/></text:p>
          </table:table-cell>
          <table:table-cell office:value-type="float" office:value="117202" table:style-name="ce7">
            <text:p><text:s/>117 202<text:s/></text:p>
          </table:table-cell>
          <table:table-cell office:value-type="float" office:value="160692" table:style-name="ce7">
            <text:p><text:s/>160 692<text:s/></text:p>
          </table:table-cell>
          <table:table-cell office:value-type="float" office:value="637678" table:style-name="ce6">
            <text:p><text:s/>637 678<text:s/></text:p>
          </table:table-cell>
          <table:table-cell office:value-type="float" office:value="237724" table:style-name="ce7">
            <text:p><text:s/>237 724<text:s/></text:p>
          </table:table-cell>
          <table:table-cell office:value-type="float" office:value="399954" table:style-name="ce7">
            <text:p><text:s/>399 954<text:s/></text:p>
          </table:table-cell>
          <table:table-cell office:value-type="float" office:value="2.2946807055927798" table:style-name="ce8">
            <text:p><text:s/>2,3<text:s/></text:p>
          </table:table-cell>
          <table:table-cell office:value-type="float" office:value="2.0283271616525314" table:style-name="ce8">
            <text:p><text:s/>2,0<text:s/></text:p>
          </table:table-cell>
          <table:table-cell office:value-type="float" office:value="2.4889478007617054" table:style-name="ce8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9284" table:style-name="ce11">
            <text:p><text:s/>159 284<text:s/></text:p>
          </table:table-cell>
          <table:table-cell office:value-type="float" office:value="68597" table:style-name="ce12">
            <text:p><text:s/>68 597<text:s/></text:p>
          </table:table-cell>
          <table:table-cell office:value-type="float" office:value="90687" table:style-name="ce12">
            <text:p><text:s/>90 687<text:s/></text:p>
          </table:table-cell>
          <table:table-cell office:value-type="float" office:value="379151" table:style-name="ce11">
            <text:p><text:s/>379 151<text:s/></text:p>
          </table:table-cell>
          <table:table-cell office:value-type="float" office:value="137751" table:style-name="ce12">
            <text:p><text:s/>137 751<text:s/></text:p>
          </table:table-cell>
          <table:table-cell office:value-type="float" office:value="241400" table:style-name="ce12">
            <text:p><text:s/>241 400<text:s/></text:p>
          </table:table-cell>
          <table:table-cell office:value-type="float" office:value="2.3803457974435598" table:style-name="ce13">
            <text:p><text:s/>2,4<text:s/></text:p>
          </table:table-cell>
          <table:table-cell office:value-type="float" office:value="2.0081198886248668" table:style-name="ce13">
            <text:p><text:s/>2,0<text:s/></text:p>
          </table:table-cell>
          <table:table-cell office:value-type="float" office:value="2.6619030291000914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2105" table:style-name="ce11">
            <text:p><text:s/>92 105<text:s/></text:p>
          </table:table-cell>
          <table:table-cell office:value-type="float" office:value="36201" table:style-name="ce12">
            <text:p><text:s/>36 201<text:s/></text:p>
          </table:table-cell>
          <table:table-cell office:value-type="float" office:value="55904" table:style-name="ce12">
            <text:p><text:s/>55 904<text:s/></text:p>
          </table:table-cell>
          <table:table-cell office:value-type="float" office:value="203903" table:style-name="ce11">
            <text:p><text:s/>203 903<text:s/></text:p>
          </table:table-cell>
          <table:table-cell office:value-type="float" office:value="76121" table:style-name="ce12">
            <text:p><text:s/>76 121<text:s/></text:p>
          </table:table-cell>
          <table:table-cell office:value-type="float" office:value="127782" table:style-name="ce12">
            <text:p><text:s/>127 782<text:s/></text:p>
          </table:table-cell>
          <table:table-cell office:value-type="float" office:value="2.2138103251723575" table:style-name="ce13">
            <text:p><text:s/>2,2<text:s/></text:p>
          </table:table-cell>
          <table:table-cell office:value-type="float" office:value="2.1027319687301458" table:style-name="ce13">
            <text:p><text:s/>2,1<text:s/></text:p>
          </table:table-cell>
          <table:table-cell office:value-type="float" office:value="2.2857398397252431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6505" table:style-name="ce11">
            <text:p><text:s/>26 505<text:s/></text:p>
          </table:table-cell>
          <table:table-cell office:value-type="float" office:value="12404" table:style-name="ce12">
            <text:p><text:s/>12 404<text:s/></text:p>
          </table:table-cell>
          <table:table-cell office:value-type="float" office:value="14101" table:style-name="ce12">
            <text:p><text:s/>14 101<text:s/></text:p>
          </table:table-cell>
          <table:table-cell office:value-type="float" office:value="54624" table:style-name="ce11">
            <text:p><text:s/>54 624<text:s/></text:p>
          </table:table-cell>
          <table:table-cell office:value-type="float" office:value="23852" table:style-name="ce12">
            <text:p><text:s/>23 852<text:s/></text:p>
          </table:table-cell>
          <table:table-cell office:value-type="float" office:value="30772" table:style-name="ce12">
            <text:p><text:s/>30 772<text:s/></text:p>
          </table:table-cell>
          <table:table-cell office:value-type="float" office:value="2.060894170911149" table:style-name="ce13">
            <text:p><text:s/>2,1<text:s/></text:p>
          </table:table-cell>
          <table:table-cell office:value-type="float" office:value="1.9229280877136408" table:style-name="ce13">
            <text:p><text:s/>1,9<text:s/></text:p>
          </table:table-cell>
          <table:table-cell office:value-type="float" office:value="2.1822565775476916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6773" table:style-name="ce11">
            <text:p><text:s/>26 773<text:s/></text:p>
          </table:table-cell>
          <table:table-cell office:value-type="float" office:value="6582" table:style-name="ce12">
            <text:p><text:s/>6 582<text:s/></text:p>
          </table:table-cell>
          <table:table-cell office:value-type="float" office:value="20191" table:style-name="ce12">
            <text:p><text:s/>20 191<text:s/></text:p>
          </table:table-cell>
          <table:table-cell office:value-type="float" office:value="103690" table:style-name="ce11">
            <text:p><text:s/>103 690<text:s/></text:p>
          </table:table-cell>
          <table:table-cell office:value-type="float" office:value="20010" table:style-name="ce12">
            <text:p><text:s/>20 010<text:s/></text:p>
          </table:table-cell>
          <table:table-cell office:value-type="float" office:value="83680" table:style-name="ce12">
            <text:p><text:s/>83 680<text:s/></text:p>
          </table:table-cell>
          <table:table-cell office:value-type="float" office:value="3.8729316849064355" table:style-name="ce13">
            <text:p><text:s/>3,9<text:s/></text:p>
          </table:table-cell>
          <table:table-cell office:value-type="float" office:value="3.040109389243391" table:style-name="ce13">
            <text:p><text:s/>3,0<text:s/></text:p>
          </table:table-cell>
          <table:table-cell office:value-type="float" office:value="4.1444207815363283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4154" table:style-name="ce11">
            <text:p><text:s/>14 154<text:s/></text:p>
          </table:table-cell>
          <table:table-cell office:value-type="float" office:value="3493" table:style-name="ce12">
            <text:p><text:s/>3 493<text:s/></text:p>
          </table:table-cell>
          <table:table-cell office:value-type="float" office:value="10661" table:style-name="ce12">
            <text:p><text:s/>10 661<text:s/></text:p>
          </table:table-cell>
          <table:table-cell office:value-type="float" office:value="41069" table:style-name="ce11">
            <text:p><text:s/>41 069<text:s/></text:p>
          </table:table-cell>
          <table:table-cell office:value-type="float" office:value="9086" table:style-name="ce12">
            <text:p><text:s/>9 086<text:s/></text:p>
          </table:table-cell>
          <table:table-cell office:value-type="float" office:value="31983" table:style-name="ce12">
            <text:p><text:s/>31 983<text:s/></text:p>
          </table:table-cell>
          <table:table-cell office:value-type="float" office:value="2.9015825914935709" table:style-name="ce13">
            <text:p><text:s/>2,9<text:s/></text:p>
          </table:table-cell>
          <table:table-cell office:value-type="float" office:value="2.6012024048096194" table:style-name="ce13">
            <text:p><text:s/>2,6<text:s/></text:p>
          </table:table-cell>
          <table:table-cell office:value-type="float" office:value="3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1130" table:style-name="ce11">
            <text:p><text:s/>21 130<text:s/></text:p>
          </table:table-cell>
          <table:table-cell office:value-type="float" office:value="16407" table:style-name="ce12">
            <text:p><text:s/>16 407<text:s/></text:p>
          </table:table-cell>
          <table:table-cell office:value-type="float" office:value="4723" table:style-name="ce12">
            <text:p><text:s/>4 723<text:s/></text:p>
          </table:table-cell>
          <table:table-cell office:value-type="float" office:value="66805" table:style-name="ce11">
            <text:p><text:s/>66 805<text:s/></text:p>
          </table:table-cell>
          <table:table-cell office:value-type="float" office:value="51254" table:style-name="ce12">
            <text:p><text:s/>51 254<text:s/></text:p>
          </table:table-cell>
          <table:table-cell office:value-type="float" office:value="15551" table:style-name="ce12">
            <text:p><text:s/>15 551<text:s/></text:p>
          </table:table-cell>
          <table:table-cell office:value-type="float" office:value="3.1616185518220541" table:style-name="ce13">
            <text:p><text:s/>3,2<text:s/></text:p>
          </table:table-cell>
          <table:table-cell office:value-type="float" office:value="3.1239105259950022" table:style-name="ce13">
            <text:p><text:s/>3,1<text:s/></text:p>
          </table:table-cell>
          <table:table-cell office:value-type="float" office:value="3.2926106288376031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742" table:style-name="ce11">
            <text:p><text:s/>2 742<text:s/></text:p>
          </table:table-cell>
          <table:table-cell office:value-type="float" office:value="2712" table:style-name="ce12">
            <text:p><text:s/>2 7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2514" table:style-name="ce11">
            <text:p><text:s/>52 514<text:s/></text:p>
          </table:table-cell>
          <table:table-cell office:value-type="float" office:value="52157" table:style-name="ce12">
            <text:p><text:s/>52 157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9.151714077315827" table:style-name="ce13">
            <text:p><text:s/>19,2<text:s/></text:p>
          </table:table-cell>
          <table:table-cell office:value-type="float" office:value="19.231932153392329" table:style-name="ce13">
            <text:p><text:s/>19,2<text:s/></text:p>
          </table:table-cell>
          <table:table-cell office:value-type="float" office:value="11.9" table:style-name="ce13">
            <text:p><text:s/>1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887" table:style-name="ce11">
            <text:p><text:s/>1 887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003" table:style-name="ce12">
            <text:p><text:s/>1 003<text:s/></text:p>
          </table:table-cell>
          <table:table-cell office:value-type="float" office:value="3.1555183946488294" table:style-name="ce13">
            <text:p><text:s/>3,2<text:s/></text:p>
          </table:table-cell>
          <table:table-cell office:value-type="float" office:value="4.2296650717703352" table:style-name="ce13">
            <text:p><text:s/>4,2<text:s/></text:p>
          </table:table-cell>
          <table:table-cell office:value-type="float" office:value="2.5784061696658096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300" table:style-name="ce11">
            <text:p><text:s/>3 300<text:s/></text:p>
          </table:table-cell>
          <table:table-cell office:value-type="float" office:value="2452" table:style-name="ce12">
            <text:p><text:s/>2 452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0157" table:style-name="ce11">
            <text:p><text:s/>10 157<text:s/></text:p>
          </table:table-cell>
          <table:table-cell office:value-type="float" office:value="7408" table:style-name="ce12">
            <text:p><text:s/>7 408<text:s/></text:p>
          </table:table-cell>
          <table:table-cell office:value-type="float" office:value="2749" table:style-name="ce12">
            <text:p><text:s/>2 749<text:s/></text:p>
          </table:table-cell>
          <table:table-cell office:value-type="float" office:value="3.0778787878787877" table:style-name="ce13">
            <text:p><text:s/>3,1<text:s/></text:p>
          </table:table-cell>
          <table:table-cell office:value-type="float" office:value="3.0212071778140293" table:style-name="ce13">
            <text:p><text:s/>3,0<text:s/></text:p>
          </table:table-cell>
          <table:table-cell office:value-type="float" office:value="3.2417452830188678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648" table:style-name="ce6">
            <text:p><text:s/>29 648<text:s/></text:p>
          </table:table-cell>
          <table:table-cell office:value-type="float" office:value="7500" table:style-name="ce7">
            <text:p><text:s/>7 500<text:s/></text:p>
          </table:table-cell>
          <table:table-cell office:value-type="float" office:value="22148" table:style-name="ce7">
            <text:p><text:s/>22 148<text:s/></text:p>
          </table:table-cell>
          <table:table-cell office:value-type="float" office:value="127396" table:style-name="ce6">
            <text:p><text:s/>127 396<text:s/></text:p>
          </table:table-cell>
          <table:table-cell office:value-type="float" office:value="25581" table:style-name="ce7">
            <text:p><text:s/>25 581<text:s/></text:p>
          </table:table-cell>
          <table:table-cell office:value-type="float" office:value="101815" table:style-name="ce7">
            <text:p><text:s/>101 815<text:s/></text:p>
          </table:table-cell>
          <table:table-cell office:value-type="float" office:value="4.2969508904479223" table:style-name="ce8">
            <text:p><text:s/>4,3<text:s/></text:p>
          </table:table-cell>
          <table:table-cell office:value-type="float" office:value="3.4108000000000001" table:style-name="ce8">
            <text:p><text:s/>3,4<text:s/></text:p>
          </table:table-cell>
          <table:table-cell office:value-type="float" office:value="4.5970290771175728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6239" table:style-name="ce6">
            <text:p><text:s/>376 239<text:s/></text:p>
          </table:table-cell>
          <table:table-cell office:value-type="float" office:value="156557" table:style-name="ce7">
            <text:p><text:s/>156 557<text:s/></text:p>
          </table:table-cell>
          <table:table-cell office:value-type="float" office:value="219682" table:style-name="ce7">
            <text:p><text:s/>219 682<text:s/></text:p>
          </table:table-cell>
          <table:table-cell office:value-type="float" office:value="1041196" table:style-name="ce6">
            <text:p><text:s/>1 041 196<text:s/></text:p>
          </table:table-cell>
          <table:table-cell office:value-type="float" office:value="404104" table:style-name="ce7">
            <text:p><text:s/>404 104<text:s/></text:p>
          </table:table-cell>
          <table:table-cell office:value-type="float" office:value="637092" table:style-name="ce7">
            <text:p><text:s/>637 092<text:s/></text:p>
          </table:table-cell>
          <table:table-cell office:value-type="float" office:value="2.7673792456390753" table:style-name="ce8">
            <text:p><text:s/>2,8<text:s/></text:p>
          </table:table-cell>
          <table:table-cell office:value-type="float" office:value="2.581194069891477" table:style-name="ce8">
            <text:p><text:s/>2,6<text:s/></text:p>
          </table:table-cell>
          <table:table-cell office:value-type="float" office:value="2.9000646388871187" table:style-name="ce8">
            <text:p><text:s/>2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6.18016328096689" table:style-name="ce15">
            <text:p>196,2<text:s/></text:p>
          </table:table-cell>
          <table:table-cell office:value-type="float" office:value="125.67924055995223" table:style-name="ce15">
            <text:p>125,7<text:s/></text:p>
          </table:table-cell>
          <table:table-cell office:value-type="float" office:value="283.57720860286923" table:style-name="ce15">
            <text:p>283,6<text:s/></text:p>
          </table:table-cell>
          <table:table-cell office:value-type="float" office:value="168.15727502102607" table:style-name="ce15">
            <text:p>168,2<text:s/></text:p>
          </table:table-cell>
          <table:table-cell office:value-type="float" office:value="101.47467624923726" table:style-name="ce15">
            <text:p>101,5<text:s/></text:p>
          </table:table-cell>
          <table:table-cell office:value-type="float" office:value="233.82912660256409" table:style-name="ce15">
            <text:p>233,8<text:s/></text:p>
          </table:table-cell>
          <table:table-cell office:value-type="float" office:value="-0.23979801032818004" table:style-name="ce15">
            <text:p>-0,2<text:s/></text:p>
          </table:table-cell>
          <table:table-cell office:value-type="float" office:value="-0.24367715159723291" table:style-name="ce15">
            <text:p>-0,2<text:s/></text:p>
          </table:table-cell>
          <table:table-cell office:value-type="float" office:value="-0.37090945462702285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1.62102247535898" table:style-name="ce16">
            <text:p>171,6<text:s/></text:p>
          </table:table-cell>
          <table:table-cell office:value-type="float" office:value="119.64394351765876" table:style-name="ce16">
            <text:p>119,6<text:s/></text:p>
          </table:table-cell>
          <table:table-cell office:value-type="float" office:value="230.84163292109008" table:style-name="ce16">
            <text:p>230,8<text:s/></text:p>
          </table:table-cell>
          <table:table-cell office:value-type="float" office:value="152.3349993677499" table:style-name="ce16">
            <text:p>152,3<text:s/></text:p>
          </table:table-cell>
          <table:table-cell office:value-type="float" office:value="98.947140381282509" table:style-name="ce16">
            <text:p>98,9<text:s/></text:p>
          </table:table-cell>
          <table:table-cell office:value-type="float" office:value="197.96215609069702" table:style-name="ce16">
            <text:p>198,0<text:s/></text:p>
          </table:table-cell>
          <table:table-cell office:value-type="float" office:value="-0.18193038686120477" table:style-name="ce16">
            <text:p>-0,2<text:s/></text:p>
          </table:table-cell>
          <table:table-cell office:value-type="float" office:value="-0.20890806437055431" table:style-name="ce16">
            <text:p>-0,2<text:s/></text:p>
          </table:table-cell>
          <table:table-cell office:value-type="float" office:value="-0.2937352183188282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39.19496206820361" table:style-name="ce16">
            <text:p>239,2<text:s/></text:p>
          </table:table-cell>
          <table:table-cell office:value-type="float" office:value="127.45036441316913" table:style-name="ce16">
            <text:p>127,5<text:s/></text:p>
          </table:table-cell>
          <table:table-cell office:value-type="float" office:value="397.45506317850152" table:style-name="ce16">
            <text:p>397,5<text:s/></text:p>
          </table:table-cell>
          <table:table-cell office:value-type="float" office:value="209.34233482515361" table:style-name="ce16">
            <text:p>209,3<text:s/></text:p>
          </table:table-cell>
          <table:table-cell office:value-type="float" office:value="114.15991447220347" table:style-name="ce16">
            <text:p>114,2<text:s/></text:p>
          </table:table-cell>
          <table:table-cell office:value-type="float" office:value="320.7368871620954" table:style-name="ce16">
            <text:p>320,7<text:s/></text:p>
          </table:table-cell>
          <table:table-cell office:value-type="float" office:value="-0.21364051080024327" table:style-name="ce16">
            <text:p>-0,2<text:s/></text:p>
          </table:table-cell>
          <table:table-cell office:value-type="float" office:value="-0.13049245951815802" table:style-name="ce16">
            <text:p>-0,1<text:s/></text:p>
          </table:table-cell>
          <table:table-cell office:value-type="float" office:value="-0.4167873003352657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30.07471980074723" table:style-name="ce16">
            <text:p>230,1<text:s/></text:p>
          </table:table-cell>
          <table:table-cell office:value-type="float" office:value="159.17258671124108" table:style-name="ce16">
            <text:p>159,2<text:s/></text:p>
          </table:table-cell>
          <table:table-cell office:value-type="float" office:value="334.67940813810111" table:style-name="ce16">
            <text:p>334,7<text:s/></text:p>
          </table:table-cell>
          <table:table-cell office:value-type="float" office:value="152.56149435916404" table:style-name="ce16">
            <text:p>152,6<text:s/></text:p>
          </table:table-cell>
          <table:table-cell office:value-type="float" office:value="80.587522713506985" table:style-name="ce16">
            <text:p>80,6<text:s/></text:p>
          </table:table-cell>
          <table:table-cell office:value-type="float" office:value="265.46318289786223" table:style-name="ce16">
            <text:p>265,5<text:s/></text:p>
          </table:table-cell>
          <table:table-cell office:value-type="float" office:value="-0.63250558002284851" table:style-name="ce16">
            <text:p>-0,6<text:s/></text:p>
          </table:table-cell>
          <table:table-cell office:value-type="float" office:value="-0.83678775014678553" table:style-name="ce16">
            <text:p>-0,8<text:s/></text:p>
          </table:table-cell>
          <table:table-cell office:value-type="float" office:value="-0.4133044582106313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1.86424100156495" table:style-name="ce16">
            <text:p>161,9<text:s/></text:p>
          </table:table-cell>
          <table:table-cell office:value-type="float" office:value="85.199774901519419" table:style-name="ce16">
            <text:p>85,2<text:s/></text:p>
          </table:table-cell>
          <table:table-cell office:value-type="float" office:value="202.71364317841079" table:style-name="ce16">
            <text:p>202,7<text:s/></text:p>
          </table:table-cell>
          <table:table-cell office:value-type="float" office:value="172.65316855114384" table:style-name="ce16">
            <text:p>172,7<text:s/></text:p>
          </table:table-cell>
          <table:table-cell office:value-type="float" office:value="76.564016588723206" table:style-name="ce16">
            <text:p>76,6<text:s/></text:p>
          </table:table-cell>
          <table:table-cell office:value-type="float" office:value="213.44345806644941" table:style-name="ce16">
            <text:p>213,4<text:s/></text:p>
          </table:table-cell>
          <table:table-cell office:value-type="float" office:value="0.15325249867795332" table:style-name="ce16">
            <text:p>0,2<text:s/></text:p>
          </table:table-cell>
          <table:table-cell office:value-type="float" office:value="-0.14869196134749263" table:style-name="ce16">
            <text:p>-0,1<text:s/></text:p>
          </table:table-cell>
          <table:table-cell office:value-type="float" office:value="0.14187205589914686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99.267914965507543" table:style-name="ce16">
            <text:p>99,3<text:s/></text:p>
          </table:table-cell>
          <table:table-cell office:value-type="float" office:value="50.690250215703202" table:style-name="ce16">
            <text:p>50,7<text:s/></text:p>
          </table:table-cell>
          <table:table-cell office:value-type="float" office:value="122.80041797283178" table:style-name="ce16">
            <text:p>122,8<text:s/></text:p>
          </table:table-cell>
          <table:table-cell office:value-type="float" office:value="63.954648888179179" table:style-name="ce16">
            <text:p>64,0<text:s/></text:p>
          </table:table-cell>
          <table:table-cell office:value-type="float" office:value="46.548387096774206" table:style-name="ce16">
            <text:p>46,5<text:s/></text:p>
          </table:table-cell>
          <table:table-cell office:value-type="float" office:value="69.680089129396777" table:style-name="ce16">
            <text:p>69,7<text:s/></text:p>
          </table:table-cell>
          <table:table-cell office:value-type="float" office:value="-0.62495549100678094" table:style-name="ce16">
            <text:p>-0,6<text:s/></text:p>
          </table:table-cell>
          <table:table-cell office:value-type="float" office:value="-7.3517181040251067E-2" table:style-name="ce16">
            <text:p>-0,1<text:s/></text:p>
          </table:table-cell>
          <table:table-cell office:value-type="float" office:value="-0.93918495297805649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514.2093200916729" table:style-name="ce16">
            <text:p>1 514,2<text:s/></text:p>
          </table:table-cell>
          <table:table-cell office:value-type="float" office:value="1898.4165651644337" table:style-name="ce16">
            <text:p>1 898,4<text:s/></text:p>
          </table:table-cell>
          <table:table-cell office:value-type="float" office:value="867.82786885245912" table:style-name="ce16">
            <text:p>867,8<text:s/></text:p>
          </table:table-cell>
          <table:table-cell office:value-type="float" office:value="1719.3082788671024" table:style-name="ce16">
            <text:p>1 719,3<text:s/></text:p>
          </table:table-cell>
          <table:table-cell office:value-type="float" office:value="2259.7605893186005" table:style-name="ce16">
            <text:p>2 259,8<text:s/></text:p>
          </table:table-cell>
          <table:table-cell office:value-type="float" office:value="936.73333333333335" table:style-name="ce16">
            <text:p>936,7<text:s/></text:p>
          </table:table-cell>
          <table:table-cell office:value-type="float" office:value="0.35642374662724885" table:style-name="ce16">
            <text:p>0,4<text:s/></text:p>
          </table:table-cell>
          <table:table-cell office:value-type="float" office:value="0.47835632380255388" table:style-name="ce16">
            <text:p>0,5<text:s/></text:p>
          </table:table-cell>
          <table:table-cell office:value-type="float" office:value="0.21884013703432448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8.136020151133522" table:style-name="ce16">
            <text:p>38,1<text:s/></text:p>
          </table:table-cell>
          <table:table-cell office:value-type="float" office:value="37.108190091001006" table:style-name="ce16">
            <text:p>37,1<text:s/></text:p>
          </table:table-cell>
          <table:table-cell office:value-type="float" office:value="328.57142857142856" table:style-name="ce16">
            <text:p>328,6<text:s/></text:p>
          </table:table-cell>
          <table:table-cell office:value-type="float" office:value="27.563339568100659" table:style-name="ce16">
            <text:p>27,6<text:s/></text:p>
          </table:table-cell>
          <table:table-cell office:value-type="float" office:value="26.831700021885581" table:style-name="ce16">
            <text:p>26,8<text:s/></text:p>
          </table:table-cell>
          <table:table-cell office:value-type="float" office:value="711.36363636363637" table:style-name="ce16">
            <text:p>711,4<text:s/></text:p>
          </table:table-cell>
          <table:table-cell office:value-type="float" office:value="-1.587328743842864" table:style-name="ce16">
            <text:p>-1,6<text:s/></text:p>
          </table:table-cell>
          <table:table-cell office:value-type="float" office:value="-1.5582599598533733" table:style-name="ce16">
            <text:p>-1,6<text:s/></text:p>
          </table:table-cell>
          <table:table-cell office:value-type="float" office:value="5.6142857142857148" table:style-name="ce16">
            <text:p>5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66.87116564417181" table:style-name="ce16">
            <text:p>266,9<text:s/></text:p>
          </table:table-cell>
          <table:table-cell office:value-type="float" office:value="100.96153846153845" table:style-name="ce16">
            <text:p>101,0<text:s/></text:p>
          </table:table-cell>
          <table:table-cell office:value-type="float" office:value="559.32203389830511" table:style-name="ce16">
            <text:p>559,3<text:s/></text:p>
          </table:table-cell>
          <table:table-cell office:value-type="float" office:value="106.68127053669224" table:style-name="ce16">
            <text:p>106,7<text:s/></text:p>
          </table:table-cell>
          <table:table-cell office:value-type="float" office:value="26.829268292682926" table:style-name="ce16">
            <text:p>26,8<text:s/></text:p>
          </table:table-cell>
          <table:table-cell office:value-type="float" office:value="364.35185185185179" table:style-name="ce16">
            <text:p>364,4<text:s/></text:p>
          </table:table-cell>
          <table:table-cell office:value-type="float" office:value="-2.4457085992162013" table:style-name="ce16">
            <text:p>-2,4<text:s/></text:p>
          </table:table-cell>
          <table:table-cell office:value-type="float" office:value="-2.4722580051527414" table:style-name="ce16">
            <text:p>-2,5<text:s/></text:p>
          </table:table-cell>
          <table:table-cell office:value-type="float" office:value="-1.0826107794867328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67.07452725250278" table:style-name="ce16">
            <text:p>267,1<text:s/></text:p>
          </table:table-cell>
          <table:table-cell office:value-type="float" office:value="303.28947368421052" table:style-name="ce16">
            <text:p>303,3<text:s/></text:p>
          </table:table-cell>
          <table:table-cell office:value-type="float" office:value="191.40893470790377" table:style-name="ce16">
            <text:p>191,4<text:s/></text:p>
          </table:table-cell>
          <table:table-cell office:value-type="float" office:value="189.7033656588705" table:style-name="ce16">
            <text:p>189,7<text:s/></text:p>
          </table:table-cell>
          <table:table-cell office:value-type="float" office:value="224.62751971954424" table:style-name="ce16">
            <text:p>224,6<text:s/></text:p>
          </table:table-cell>
          <table:table-cell office:value-type="float" office:value="124.59150326797385" table:style-name="ce16">
            <text:p>124,6<text:s/></text:p>
          </table:table-cell>
          <table:table-cell office:value-type="float" office:value="-0.82200997741598414" table:style-name="ce16">
            <text:p>-0,8<text:s/></text:p>
          </table:table-cell>
          <table:table-cell office:value-type="float" office:value="-0.73208229587018137" table:style-name="ce16">
            <text:p>-0,7<text:s/></text:p>
          </table:table-cell>
          <table:table-cell office:value-type="float" office:value="-0.96444028399144166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4.92120541885538" table:style-name="ce15">
            <text:p>104,9<text:s/></text:p>
          </table:table-cell>
          <table:table-cell office:value-type="float" office:value="60.77170418006429" table:style-name="ce15">
            <text:p>60,8<text:s/></text:p>
          </table:table-cell>
          <table:table-cell office:value-type="float" office:value="125.93083749872486" table:style-name="ce15">
            <text:p>125,9<text:s/></text:p>
          </table:table-cell>
          <table:table-cell office:value-type="float" office:value="94.78319368845942" table:style-name="ce15">
            <text:p>94,8<text:s/></text:p>
          </table:table-cell>
          <table:table-cell office:value-type="float" office:value="49.073426573426559" table:style-name="ce15">
            <text:p>49,1<text:s/></text:p>
          </table:table-cell>
          <table:table-cell office:value-type="float" office:value="111.04178757980264" table:style-name="ce15">
            <text:p>111,0<text:s/></text:p>
          </table:table-cell>
          <table:table-cell office:value-type="float" office:value="-0.22364628953548937" table:style-name="ce15">
            <text:p>-0,2<text:s/></text:p>
          </table:table-cell>
          <table:table-cell office:value-type="float" office:value="-0.26765659163987143" table:style-name="ce15">
            <text:p>-0,3<text:s/></text:p>
          </table:table-cell>
          <table:table-cell office:value-type="float" office:value="-0.32432152983948104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9.46582856967001" table:style-name="ce15">
            <text:p>189,5<text:s/></text:p>
          </table:table-cell>
          <table:table-cell office:value-type="float" office:value="137.27588245100861" table:style-name="ce15">
            <text:p>137,3<text:s/></text:p>
          </table:table-cell>
          <table:table-cell office:value-type="float" office:value="243.27457966122881" table:style-name="ce15">
            <text:p>243,3<text:s/></text:p>
          </table:table-cell>
          <table:table-cell office:value-type="float" office:value="150.56396360407277" table:style-name="ce15">
            <text:p>150,6<text:s/></text:p>
          </table:table-cell>
          <table:table-cell office:value-type="float" office:value="103.10918329907167" table:style-name="ce15">
            <text:p>103,1<text:s/></text:p>
          </table:table-cell>
          <table:table-cell office:value-type="float" office:value="194.15740920298083" table:style-name="ce15">
            <text:p>194,2<text:s/></text:p>
          </table:table-cell>
          <table:table-cell office:value-type="float" office:value="-0.42965561437461952" table:style-name="ce15">
            <text:p>-0,4<text:s/></text:p>
          </table:table-cell>
          <table:table-cell office:value-type="float" office:value="-0.43420430236720353" table:style-name="ce15">
            <text:p>-0,4<text:s/></text:p>
          </table:table-cell>
          <table:table-cell office:value-type="float" office:value="-0.48424063019219865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1743" table:style-name="ce6">
            <text:p><text:s/>231 743<text:s/></text:p>
          </table:table-cell>
          <table:table-cell office:value-type="float" office:value="176158" table:style-name="ce7">
            <text:p><text:s/>176 158<text:s/></text:p>
          </table:table-cell>
          <table:table-cell office:value-type="float" office:value="55585" table:style-name="ce7">
            <text:p><text:s/>55 585<text:s/></text:p>
          </table:table-cell>
          <table:table-cell office:value-type="float" office:value="548102" table:style-name="ce6">
            <text:p><text:s/>548 102<text:s/></text:p>
          </table:table-cell>
          <table:table-cell office:value-type="float" office:value="412278" table:style-name="ce7">
            <text:p><text:s/>412 278<text:s/></text:p>
          </table:table-cell>
          <table:table-cell office:value-type="float" office:value="135824" table:style-name="ce7">
            <text:p><text:s/>135 824<text:s/></text:p>
          </table:table-cell>
          <table:table-cell office:value-type="float" office:value="2.3651286122989692" table:style-name="ce8">
            <text:p><text:s/>2,4<text:s/></text:p>
          </table:table-cell>
          <table:table-cell office:value-type="float" office:value="2.3403876065804563" table:style-name="ce8">
            <text:p><text:s/>2,3<text:s/></text:p>
          </table:table-cell>
          <table:table-cell office:value-type="float" office:value="2.4435369254295223" table:style-name="ce8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31479" table:style-name="ce11">
            <text:p><text:s/>131 479<text:s/></text:p>
          </table:table-cell>
          <table:table-cell office:value-type="float" office:value="100003" table:style-name="ce12">
            <text:p><text:s/>100 003<text:s/></text:p>
          </table:table-cell>
          <table:table-cell office:value-type="float" office:value="31476" table:style-name="ce12">
            <text:p><text:s/>31 476<text:s/></text:p>
          </table:table-cell>
          <table:table-cell office:value-type="float" office:value="318153" table:style-name="ce11">
            <text:p><text:s/>318 153<text:s/></text:p>
          </table:table-cell>
          <table:table-cell office:value-type="float" office:value="242805" table:style-name="ce12">
            <text:p><text:s/>242 805<text:s/></text:p>
          </table:table-cell>
          <table:table-cell office:value-type="float" office:value="75348" table:style-name="ce12">
            <text:p><text:s/>75 348<text:s/></text:p>
          </table:table-cell>
          <table:table-cell office:value-type="float" office:value="2.4198008807490168" table:style-name="ce13">
            <text:p><text:s/>2,4<text:s/></text:p>
          </table:table-cell>
          <table:table-cell office:value-type="float" office:value="2.4279771606851797" table:style-name="ce13">
            <text:p><text:s/>2,4<text:s/></text:p>
          </table:table-cell>
          <table:table-cell office:value-type="float" office:value="2.3938238658025162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4420" table:style-name="ce11">
            <text:p><text:s/>84 420<text:s/></text:p>
          </table:table-cell>
          <table:table-cell office:value-type="float" office:value="65903" table:style-name="ce12">
            <text:p><text:s/>65 903<text:s/></text:p>
          </table:table-cell>
          <table:table-cell office:value-type="float" office:value="18517" table:style-name="ce12">
            <text:p><text:s/>18 517<text:s/></text:p>
          </table:table-cell>
          <table:table-cell office:value-type="float" office:value="195251" table:style-name="ce11">
            <text:p><text:s/>195 251<text:s/></text:p>
          </table:table-cell>
          <table:table-cell office:value-type="float" office:value="148580" table:style-name="ce12">
            <text:p><text:s/>148 580<text:s/></text:p>
          </table:table-cell>
          <table:table-cell office:value-type="float" office:value="46671" table:style-name="ce12">
            <text:p><text:s/>46 671<text:s/></text:p>
          </table:table-cell>
          <table:table-cell office:value-type="float" office:value="2.3128524046434493" table:style-name="ce13">
            <text:p><text:s/>2,3<text:s/></text:p>
          </table:table-cell>
          <table:table-cell office:value-type="float" office:value="2.2545255906407902" table:style-name="ce13">
            <text:p><text:s/>2,3<text:s/></text:p>
          </table:table-cell>
          <table:table-cell office:value-type="float" office:value="2.520440676135443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5844" table:style-name="ce11">
            <text:p><text:s/>15 844<text:s/></text:p>
          </table:table-cell>
          <table:table-cell office:value-type="float" office:value="10252" table:style-name="ce12">
            <text:p><text:s/>10 252<text:s/></text:p>
          </table:table-cell>
          <table:table-cell office:value-type="float" office:value="5592" table:style-name="ce12">
            <text:p><text:s/>5 592<text:s/></text:p>
          </table:table-cell>
          <table:table-cell office:value-type="float" office:value="34698" table:style-name="ce11">
            <text:p><text:s/>34 698<text:s/></text:p>
          </table:table-cell>
          <table:table-cell office:value-type="float" office:value="20893" table:style-name="ce12">
            <text:p><text:s/>20 893<text:s/></text:p>
          </table:table-cell>
          <table:table-cell office:value-type="float" office:value="13805" table:style-name="ce12">
            <text:p><text:s/>13 805<text:s/></text:p>
          </table:table-cell>
          <table:table-cell office:value-type="float" office:value="2.189977278465034" table:style-name="ce13">
            <text:p><text:s/>2,2<text:s/></text:p>
          </table:table-cell>
          <table:table-cell office:value-type="float" office:value="2.0379438158408116" table:style-name="ce13">
            <text:p><text:s/>2,0<text:s/></text:p>
          </table:table-cell>
          <table:table-cell office:value-type="float" office:value="2.4687052932761087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217" table:style-name="ce11">
            <text:p><text:s/>16 217<text:s/></text:p>
          </table:table-cell>
          <table:table-cell office:value-type="float" office:value="10436" table:style-name="ce12">
            <text:p><text:s/>10 436<text:s/></text:p>
          </table:table-cell>
          <table:table-cell office:value-type="float" office:value="5781" table:style-name="ce12">
            <text:p><text:s/>5 781<text:s/></text:p>
          </table:table-cell>
          <table:table-cell office:value-type="float" office:value="52464" table:style-name="ce11">
            <text:p><text:s/>52 464<text:s/></text:p>
          </table:table-cell>
          <table:table-cell office:value-type="float" office:value="27868" table:style-name="ce12">
            <text:p><text:s/>27 868<text:s/></text:p>
          </table:table-cell>
          <table:table-cell office:value-type="float" office:value="24596" table:style-name="ce12">
            <text:p><text:s/>24 596<text:s/></text:p>
          </table:table-cell>
          <table:table-cell office:value-type="float" office:value="3.2351236356909414" table:style-name="ce13">
            <text:p><text:s/>3,2<text:s/></text:p>
          </table:table-cell>
          <table:table-cell office:value-type="float" office:value="2.6703717899578381" table:style-name="ce13">
            <text:p><text:s/>2,7<text:s/></text:p>
          </table:table-cell>
          <table:table-cell office:value-type="float" office:value="4.2546272271233354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641" table:style-name="ce11">
            <text:p><text:s/>12 641<text:s/></text:p>
          </table:table-cell>
          <table:table-cell office:value-type="float" office:value="7572" table:style-name="ce12">
            <text:p><text:s/>7 572<text:s/></text:p>
          </table:table-cell>
          <table:table-cell office:value-type="float" office:value="5069" table:style-name="ce12">
            <text:p><text:s/>5 069<text:s/></text:p>
          </table:table-cell>
          <table:table-cell office:value-type="float" office:value="39330" table:style-name="ce11">
            <text:p><text:s/>39 330<text:s/></text:p>
          </table:table-cell>
          <table:table-cell office:value-type="float" office:value="26518" table:style-name="ce12">
            <text:p><text:s/>26 518<text:s/></text:p>
          </table:table-cell>
          <table:table-cell office:value-type="float" office:value="12812" table:style-name="ce12">
            <text:p><text:s/>12 812<text:s/></text:p>
          </table:table-cell>
          <table:table-cell office:value-type="float" office:value="3.1113044854046357" table:style-name="ce13">
            <text:p><text:s/>3,1<text:s/></text:p>
          </table:table-cell>
          <table:table-cell office:value-type="float" office:value="3.5021130480718434" table:style-name="ce13">
            <text:p><text:s/>3,5<text:s/></text:p>
          </table:table-cell>
          <table:table-cell office:value-type="float" office:value="2.527520220950878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659" table:style-name="ce11">
            <text:p><text:s/>9 659<text:s/></text:p>
          </table:table-cell>
          <table:table-cell office:value-type="float" office:value="8882" table:style-name="ce12">
            <text:p><text:s/>8 88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24317" table:style-name="ce11">
            <text:p><text:s/>24 317<text:s/></text:p>
          </table:table-cell>
          <table:table-cell office:value-type="float" office:value="20980" table:style-name="ce12">
            <text:p><text:s/>20 980<text:s/></text:p>
          </table:table-cell>
          <table:table-cell office:value-type="float" office:value="3337" table:style-name="ce12">
            <text:p><text:s/>3 337<text:s/></text:p>
          </table:table-cell>
          <table:table-cell office:value-type="float" office:value="2.5175484004555337" table:style-name="ce13">
            <text:p><text:s/>2,5<text:s/></text:p>
          </table:table-cell>
          <table:table-cell office:value-type="float" office:value="2.3620806124746681" table:style-name="ce13">
            <text:p><text:s/>2,4<text:s/></text:p>
          </table:table-cell>
          <table:table-cell office:value-type="float" office:value="4.2947232947232949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882" table:style-name="ce11">
            <text:p><text:s/>2 882<text:s/></text:p>
          </table:table-cell>
          <table:table-cell office:value-type="float" office:value="2710" table:style-name="ce12">
            <text:p><text:s/>2 71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3130" table:style-name="ce11">
            <text:p><text:s/>53 130<text:s/></text:p>
          </table:table-cell>
          <table:table-cell office:value-type="float" office:value="51400" table:style-name="ce12">
            <text:p><text:s/>51 400<text:s/></text:p>
          </table:table-cell>
          <table:table-cell office:value-type="float" office:value="1730" table:style-name="ce12">
            <text:p><text:s/>1 730<text:s/></text:p>
          </table:table-cell>
          <table:table-cell office:value-type="float" office:value="18.435114503816795" table:style-name="ce13">
            <text:p><text:s/>18,4<text:s/></text:p>
          </table:table-cell>
          <table:table-cell office:value-type="float" office:value="18.966789667896681" table:style-name="ce13">
            <text:p><text:s/>19,0<text:s/></text:p>
          </table:table-cell>
          <table:table-cell office:value-type="float" office:value="10.05813953488372" table:style-name="ce13">
            <text:p><text:s/>1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406" table:style-name="ce11">
            <text:p><text:s/>1 406<text:s/></text:p>
          </table:table-cell>
          <table:table-cell office:value-type="float" office:value="1241" table:style-name="ce12">
            <text:p><text:s/>1 24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716" table:style-name="ce11">
            <text:p><text:s/>1 716<text:s/></text:p>
          </table:table-cell>
          <table:table-cell office:value-type="float" office:value="1514" table:style-name="ce12">
            <text:p><text:s/>1 51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.2204836415362732" table:style-name="ce13">
            <text:p><text:s/>1,2<text:s/></text:p>
          </table:table-cell>
          <table:table-cell office:value-type="float" office:value="1.2199838839645447" table:style-name="ce13">
            <text:p><text:s/>1,2<text:s/></text:p>
          </table:table-cell>
          <table:table-cell office:value-type="float" office:value="1.2242424242424241" table:style-name="ce13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954" table:style-name="ce11">
            <text:p><text:s/>4 954<text:s/></text:p>
          </table:table-cell>
          <table:table-cell office:value-type="float" office:value="3845" table:style-name="ce12">
            <text:p><text:s/>3 845<text:s/></text:p>
          </table:table-cell>
          <table:table-cell office:value-type="float" office:value="1109" table:style-name="ce12">
            <text:p><text:s/>1 109<text:s/></text:p>
          </table:table-cell>
          <table:table-cell office:value-type="float" office:value="21436" table:style-name="ce11">
            <text:p><text:s/>21 436<text:s/></text:p>
          </table:table-cell>
          <table:table-cell office:value-type="float" office:value="15868" table:style-name="ce12">
            <text:p><text:s/>15 868<text:s/></text:p>
          </table:table-cell>
          <table:table-cell office:value-type="float" office:value="5568" table:style-name="ce12">
            <text:p><text:s/>5 568<text:s/></text:p>
          </table:table-cell>
          <table:table-cell office:value-type="float" office:value="4.3270084779975777" table:style-name="ce13">
            <text:p><text:s/>4,3<text:s/></text:p>
          </table:table-cell>
          <table:table-cell office:value-type="float" office:value="4.1269180754226271" table:style-name="ce13">
            <text:p><text:s/>4,1<text:s/></text:p>
          </table:table-cell>
          <table:table-cell office:value-type="float" office:value="5.0207394048692517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8665" table:style-name="ce6">
            <text:p><text:s/>28 665<text:s/></text:p>
          </table:table-cell>
          <table:table-cell office:value-type="float" office:value="20692" table:style-name="ce7">
            <text:p><text:s/>20 692<text:s/></text:p>
          </table:table-cell>
          <table:table-cell office:value-type="float" office:value="7973" table:style-name="ce7">
            <text:p><text:s/>7 973<text:s/></text:p>
          </table:table-cell>
          <table:table-cell office:value-type="float" office:value="99251" table:style-name="ce6">
            <text:p><text:s/>99 251<text:s/></text:p>
          </table:table-cell>
          <table:table-cell office:value-type="float" office:value="57800" table:style-name="ce7">
            <text:p><text:s/>57 800<text:s/></text:p>
          </table:table-cell>
          <table:table-cell office:value-type="float" office:value="41451" table:style-name="ce7">
            <text:p><text:s/>41 451<text:s/></text:p>
          </table:table-cell>
          <table:table-cell office:value-type="float" office:value="3.4624454910169198" table:style-name="ce8">
            <text:p><text:s/>3,5<text:s/></text:p>
          </table:table-cell>
          <table:table-cell office:value-type="float" office:value="2.7933500869901411" table:style-name="ce8">
            <text:p><text:s/>2,8<text:s/></text:p>
          </table:table-cell>
          <table:table-cell office:value-type="float" office:value="5.1989213595886117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8167" table:style-name="ce6">
            <text:p><text:s/>308 167<text:s/></text:p>
          </table:table-cell>
          <table:table-cell office:value-type="float" office:value="231536" table:style-name="ce7">
            <text:p><text:s/>231 536<text:s/></text:p>
          </table:table-cell>
          <table:table-cell office:value-type="float" office:value="76631" table:style-name="ce7">
            <text:p><text:s/>76 631<text:s/></text:p>
          </table:table-cell>
          <table:table-cell office:value-type="float" office:value="839746" table:style-name="ce6">
            <text:p><text:s/>839 746<text:s/></text:p>
          </table:table-cell>
          <table:table-cell office:value-type="float" office:value="614226" table:style-name="ce7">
            <text:p><text:s/>614 226<text:s/></text:p>
          </table:table-cell>
          <table:table-cell office:value-type="float" office:value="225520" table:style-name="ce7">
            <text:p><text:s/>225 520<text:s/></text:p>
          </table:table-cell>
          <table:table-cell office:value-type="float" office:value="2.7249705516813933" table:style-name="ce8">
            <text:p><text:s/>2,7<text:s/></text:p>
          </table:table-cell>
          <table:table-cell office:value-type="float" office:value="2.6528315251192041" table:style-name="ce8">
            <text:p><text:s/>2,7<text:s/></text:p>
          </table:table-cell>
          <table:table-cell office:value-type="float" office:value="2.9429343216191879" table:style-name="ce8">
            <text:p><text:s/>2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0.96221431987854" table:style-name="ce15">
            <text:p>141,0<text:s/></text:p>
          </table:table-cell>
          <table:table-cell office:value-type="float" office:value="119.21105027376802" table:style-name="ce15">
            <text:p>119,2<text:s/></text:p>
          </table:table-cell>
          <table:table-cell office:value-type="float" office:value="251.49234855191605" table:style-name="ce15">
            <text:p>251,5<text:s/></text:p>
          </table:table-cell>
          <table:table-cell office:value-type="float" office:value="114.7053638931217" table:style-name="ce15">
            <text:p>114,7<text:s/></text:p>
          </table:table-cell>
          <table:table-cell office:value-type="float" office:value="98.527457287593677" table:style-name="ce15">
            <text:p>98,5<text:s/></text:p>
          </table:table-cell>
          <table:table-cell office:value-type="float" office:value="185.26662886186546" table:style-name="ce15">
            <text:p>185,3<text:s/></text:p>
          </table:table-cell>
          <table:table-cell office:value-type="float" office:value="-0.28923743257802448" table:style-name="ce15">
            <text:p>-0,3<text:s/></text:p>
          </table:table-cell>
          <table:table-cell office:value-type="float" office:value="-0.24383339889490463" table:style-name="ce15">
            <text:p>-0,2<text:s/></text:p>
          </table:table-cell>
          <table:table-cell office:value-type="float" office:value="-0.56727627806105563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38.67085390647688" table:style-name="ce16">
            <text:p>138,7<text:s/></text:p>
          </table:table-cell>
          <table:table-cell office:value-type="float" office:value="112.24849308090671" table:style-name="ce16">
            <text:p>112,2<text:s/></text:p>
          </table:table-cell>
          <table:table-cell office:value-type="float" office:value="294.83191169091822" table:style-name="ce16">
            <text:p>294,8<text:s/></text:p>
          </table:table-cell>
          <table:table-cell office:value-type="float" office:value="110.00336635885387" table:style-name="ce16">
            <text:p>110,0<text:s/></text:p>
          </table:table-cell>
          <table:table-cell office:value-type="float" office:value="87.28017400962608" table:style-name="ce16">
            <text:p>87,3<text:s/></text:p>
          </table:table-cell>
          <table:table-cell office:value-type="float" office:value="244.82632373804398" table:style-name="ce16">
            <text:p>244,8<text:s/></text:p>
          </table:table-cell>
          <table:table-cell office:value-type="float" office:value="-0.33032618866719021" table:style-name="ce16">
            <text:p>-0,3<text:s/></text:p>
          </table:table-cell>
          <table:table-cell office:value-type="float" office:value="-0.32369955210877555" table:style-name="ce16">
            <text:p>-0,3<text:s/></text:p>
          </table:table-cell>
          <table:table-cell office:value-type="float" office:value="-0.34714452356025349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40.64994298745725" table:style-name="ce16">
            <text:p>140,6<text:s/></text:p>
          </table:table-cell>
          <table:table-cell office:value-type="float" office:value="129.2278260869565" table:style-name="ce16">
            <text:p>129,2<text:s/></text:p>
          </table:table-cell>
          <table:table-cell office:value-type="float" office:value="192.52764612954184" table:style-name="ce16">
            <text:p>192,5<text:s/></text:p>
          </table:table-cell>
          <table:table-cell office:value-type="float" office:value="119.0336766058648" table:style-name="ce16">
            <text:p>119,0<text:s/></text:p>
          </table:table-cell>
          <table:table-cell office:value-type="float" office:value="118.76702445632171" table:style-name="ce16">
            <text:p>118,8<text:s/></text:p>
          </table:table-cell>
          <table:table-cell office:value-type="float" office:value="119.886925795053" table:style-name="ce16">
            <text:p>119,9<text:s/></text:p>
          </table:table-cell>
          <table:table-cell office:value-type="float" office:value="-0.22825363868608317" table:style-name="ce16">
            <text:p>-0,2<text:s/></text:p>
          </table:table-cell>
          <table:table-cell office:value-type="float" office:value="-0.10780484414181846" table:style-name="ce16">
            <text:p>-0,1<text:s/></text:p>
          </table:table-cell>
          <table:table-cell office:value-type="float" office:value="-0.83263989258493609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63.80286380286384" table:style-name="ce16">
            <text:p>163,8<text:s/></text:p>
          </table:table-cell>
          <table:table-cell office:value-type="float" office:value="128.12639074321316" table:style-name="ce16">
            <text:p>128,1<text:s/></text:p>
          </table:table-cell>
          <table:table-cell office:value-type="float" office:value="269.84126984126988" table:style-name="ce16">
            <text:p>269,8<text:s/></text:p>
          </table:table-cell>
          <table:table-cell office:value-type="float" office:value="137.00819672131149" table:style-name="ce16">
            <text:p>137,0<text:s/></text:p>
          </table:table-cell>
          <table:table-cell office:value-type="float" office:value="106.79996040779963" table:style-name="ce16">
            <text:p>106,8<text:s/></text:p>
          </table:table-cell>
          <table:table-cell office:value-type="float" office:value="204.27595327308796" table:style-name="ce16">
            <text:p>204,3<text:s/></text:p>
          </table:table-cell>
          <table:table-cell office:value-type="float" office:value="-0.24758515909740364" table:style-name="ce16">
            <text:p>-0,2<text:s/></text:p>
          </table:table-cell>
          <table:table-cell office:value-type="float" office:value="-0.21016477338927286" table:style-name="ce16">
            <text:p>-0,2<text:s/></text:p>
          </table:table-cell>
          <table:table-cell office:value-type="float" office:value="-0.53195608238526715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2.186218621862167" table:style-name="ce16">
            <text:p>62,2<text:s/></text:p>
          </table:table-cell>
          <table:table-cell office:value-type="float" office:value="54.492968171724641" table:style-name="ce16">
            <text:p>54,5<text:s/></text:p>
          </table:table-cell>
          <table:table-cell office:value-type="float" office:value="78.205918618988903" table:style-name="ce16">
            <text:p>78,2<text:s/></text:p>
          </table:table-cell>
          <table:table-cell office:value-type="float" office:value="42.600092413905571" table:style-name="ce16">
            <text:p>42,6<text:s/></text:p>
          </table:table-cell>
          <table:table-cell office:value-type="float" office:value="34.517545976734084" table:style-name="ce16">
            <text:p>34,5<text:s/></text:p>
          </table:table-cell>
          <table:table-cell office:value-type="float" office:value="53.017295010576078" table:style-name="ce16">
            <text:p>53,0<text:s/></text:p>
          </table:table-cell>
          <table:table-cell office:value-type="float" office:value="-0.44434431110373795" table:style-name="ce16">
            <text:p>-0,4<text:s/></text:p>
          </table:table-cell>
          <table:table-cell office:value-type="float" office:value="-0.39654160752550771" table:style-name="ce16">
            <text:p>-0,4<text:s/></text:p>
          </table:table-cell>
          <table:table-cell office:value-type="float" office:value="-0.70036660764855085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4.599447513812152" table:style-name="ce16">
            <text:p>74,6<text:s/></text:p>
          </table:table-cell>
          <table:table-cell office:value-type="float" office:value="25.697211155378483" table:style-name="ce16">
            <text:p>25,7<text:s/></text:p>
          </table:table-cell>
          <table:table-cell office:value-type="float" office:value="316.85855263157896" table:style-name="ce16">
            <text:p>316,9<text:s/></text:p>
          </table:table-cell>
          <table:table-cell office:value-type="float" office:value="58.288727009296906" table:style-name="ce16">
            <text:p>58,3<text:s/></text:p>
          </table:table-cell>
          <table:table-cell office:value-type="float" office:value="25.422125526178888" table:style-name="ce16">
            <text:p>25,4<text:s/></text:p>
          </table:table-cell>
          <table:table-cell office:value-type="float" office:value="245.89632829373647" table:style-name="ce16">
            <text:p>245,9<text:s/></text:p>
          </table:table-cell>
          <table:table-cell office:value-type="float" office:value="-0.32060159194343063" table:style-name="ce16">
            <text:p>-0,3<text:s/></text:p>
          </table:table-cell>
          <table:table-cell office:value-type="float" office:value="-7.681108634663758E-3" table:style-name="ce16">
            <text:p>-0,0<text:s/></text:p>
          </table:table-cell>
          <table:table-cell office:value-type="float" office:value="-0.5185324106280693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09.78535353535358" table:style-name="ce16">
            <text:p>509,8<text:s/></text:p>
          </table:table-cell>
          <table:table-cell office:value-type="float" office:value="568.32204665161771" table:style-name="ce16">
            <text:p>568,3<text:s/></text:p>
          </table:table-cell>
          <table:table-cell office:value-type="float" office:value="204.70588235294116" table:style-name="ce16">
            <text:p>204,7<text:s/></text:p>
          </table:table-cell>
          <table:table-cell office:value-type="float" office:value="622.00118764845604" table:style-name="ce16">
            <text:p>622,0<text:s/></text:p>
          </table:table-cell>
          <table:table-cell office:value-type="float" office:value="659.04486251808976" table:style-name="ce16">
            <text:p>659,0<text:s/></text:p>
          </table:table-cell>
          <table:table-cell office:value-type="float" office:value="452.48344370860934" table:style-name="ce16">
            <text:p>452,5<text:s/></text:p>
          </table:table-cell>
          <table:table-cell office:value-type="float" office:value="0.39128577419290744" table:style-name="ce16">
            <text:p>0,4<text:s/></text:p>
          </table:table-cell>
          <table:table-cell office:value-type="float" office:value="0.28232139501793352" table:style-name="ce16">
            <text:p>0,3<text:s/></text:p>
          </table:table-cell>
          <table:table-cell office:value-type="float" office:value="1.9260958437429028" table:style-name="ce16">
            <text:p>1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53.542887586574324" table:style-name="ce16">
            <text:p>53,5<text:s/></text:p>
          </table:table-cell>
          <table:table-cell office:value-type="float" office:value="46.565711195240681" table:style-name="ce16">
            <text:p>46,6<text:s/></text:p>
          </table:table-cell>
          <table:table-cell office:value-type="float" office:value="514.28571428571433" table:style-name="ce16">
            <text:p>514,3<text:s/></text:p>
          </table:table-cell>
          <table:table-cell office:value-type="float" office:value="29.749926736348527" table:style-name="ce16">
            <text:p>29,7<text:s/></text:p>
          </table:table-cell>
          <table:table-cell office:value-type="float" office:value="27.657460758990666" table:style-name="ce16">
            <text:p>27,7<text:s/></text:p>
          </table:table-cell>
          <table:table-cell office:value-type="float" office:value="152.92397660818713" table:style-name="ce16">
            <text:p>152,9<text:s/></text:p>
          </table:table-cell>
          <table:table-cell office:value-type="float" office:value="-3.3805487886712164" table:style-name="ce16">
            <text:p>-3,4<text:s/></text:p>
          </table:table-cell>
          <table:table-cell office:value-type="float" office:value="-2.8093055186906639" table:style-name="ce16">
            <text:p>-2,8<text:s/></text:p>
          </table:table-cell>
          <table:table-cell office:value-type="float" office:value="-14.370431893687707" table:style-name="ce16">
            <text:p>-14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96.62447257383968" table:style-name="ce16">
            <text:p>196,6<text:s/></text:p>
          </table:table-cell>
          <table:table-cell office:value-type="float" office:value="201.21359223300971" table:style-name="ce16">
            <text:p>201,2<text:s/></text:p>
          </table:table-cell>
          <table:table-cell office:value-type="float" office:value="166.12903225806451" table:style-name="ce16">
            <text:p>166,1<text:s/></text:p>
          </table:table-cell>
          <table:table-cell office:value-type="float" office:value="135.3909465020576" table:style-name="ce16">
            <text:p>135,4<text:s/></text:p>
          </table:table-cell>
          <table:table-cell office:value-type="float" office:value="214.76091476091477" table:style-name="ce16">
            <text:p>214,8<text:s/></text:p>
          </table:table-cell>
          <table:table-cell office:value-type="float" office:value="-18.548387096774192" table:style-name="ce16">
            <text:p>-18,5<text:s/></text:p>
          </table:table-cell>
          <table:table-cell office:value-type="float" office:value="-0.31749104200803058" table:style-name="ce16">
            <text:p>-0,3<text:s/></text:p>
          </table:table-cell>
          <table:table-cell office:value-type="float" office:value="5.2508155809204871E-2" table:style-name="ce16">
            <text:p>0,1<text:s/></text:p>
          </table:table-cell>
          <table:table-cell office:value-type="float" office:value="-2.7757575757575759" table:style-name="ce16">
            <text:p>-2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18.91294741493593" table:style-name="ce16">
            <text:p>118,9<text:s/></text:p>
          </table:table-cell>
          <table:table-cell office:value-type="float" office:value="109.30865541643985" table:style-name="ce16">
            <text:p>109,3<text:s/></text:p>
          </table:table-cell>
          <table:table-cell office:value-type="float" office:value="160.32863849765261" table:style-name="ce16">
            <text:p>160,3<text:s/></text:p>
          </table:table-cell>
          <table:table-cell office:value-type="float" office:value="69.696010132995553" table:style-name="ce16">
            <text:p>69,7<text:s/></text:p>
          </table:table-cell>
          <table:table-cell office:value-type="float" office:value="53.789494088001561" table:style-name="ce16">
            <text:p>53,8<text:s/></text:p>
          </table:table-cell>
          <table:table-cell office:value-type="float" office:value="140.62229904926534" table:style-name="ce16">
            <text:p>140,6<text:s/></text:p>
          </table:table-cell>
          <table:table-cell office:value-type="float" office:value="-1.2549623571769697" table:style-name="ce16">
            <text:p>-1,3<text:s/></text:p>
          </table:table-cell>
          <table:table-cell office:value-type="float" office:value="-1.4898483916432408" table:style-name="ce16">
            <text:p>-1,5<text:s/></text:p>
          </table:table-cell>
          <table:table-cell office:value-type="float" office:value="-0.41118547775985625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8.816254416961129" table:style-name="ce15">
            <text:p>68,8<text:s/></text:p>
          </table:table-cell>
          <table:table-cell office:value-type="float" office:value="52.764857881136948" table:style-name="ce15">
            <text:p>52,8<text:s/></text:p>
          </table:table-cell>
          <table:table-cell office:value-type="float" office:value="132.11062590975254" table:style-name="ce15">
            <text:p>132,1<text:s/></text:p>
          </table:table-cell>
          <table:table-cell office:value-type="float" office:value="56.97069382719954" table:style-name="ce15">
            <text:p>57,0<text:s/></text:p>
          </table:table-cell>
          <table:table-cell office:value-type="float" office:value="37.753521294597107" table:style-name="ce15">
            <text:p>37,8<text:s/></text:p>
          </table:table-cell>
          <table:table-cell office:value-type="float" office:value="94.880112834978831" table:style-name="ce15">
            <text:p>94,9<text:s/></text:p>
          </table:table-cell>
          <table:table-cell office:value-type="float" office:value="-0.26128831345893433" table:style-name="ce15">
            <text:p>-0,3<text:s/></text:p>
          </table:table-cell>
          <table:table-cell office:value-type="float" office:value="-0.30439815959531469" table:style-name="ce15">
            <text:p>-0,3<text:s/></text:p>
          </table:table-cell>
          <table:table-cell office:value-type="float" office:value="-0.9932183784026547" table:style-name="ce15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5.6129613224883" table:style-name="ce15">
            <text:p>125,6<text:s/></text:p>
          </table:table-cell>
          <table:table-cell office:value-type="float" office:value="106.523891500388" table:style-name="ce15">
            <text:p>106,5<text:s/></text:p>
          </table:table-cell>
          <table:table-cell office:value-type="float" office:value="213.03513071895424" table:style-name="ce15">
            <text:p>213,0<text:s/></text:p>
          </table:table-cell>
          <table:table-cell office:value-type="float" office:value="91.799463255867067" table:style-name="ce15">
            <text:p>91,8<text:s/></text:p>
          </table:table-cell>
          <table:table-cell office:value-type="float" office:value="77.874630046855913" table:style-name="ce15">
            <text:p>77,9<text:s/></text:p>
          </table:table-cell>
          <table:table-cell office:value-type="float" office:value="143.7764157775832" table:style-name="ce15">
            <text:p>143,8<text:s/></text:p>
          </table:table-cell>
          <table:table-cell office:value-type="float" office:value="-0.48040169099931029" table:style-name="ce15">
            <text:p>-0,5<text:s/></text:p>
          </table:table-cell>
          <table:table-cell office:value-type="float" office:value="-0.42727658202460894" table:style-name="ce15">
            <text:p>-0,4<text:s/></text:p>
          </table:table-cell>
          <table:table-cell office:value-type="float" office:value="-0.83610979602787072" table:style-name="ce15">
            <text:p>-0,8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36738" table:style-name="ce6">
            <text:p><text:s/>336 738<text:s/></text:p>
          </table:table-cell>
          <table:table-cell office:value-type="float" office:value="76590" table:style-name="ce7">
            <text:p><text:s/>76 590<text:s/></text:p>
          </table:table-cell>
          <table:table-cell office:value-type="float" office:value="260148" table:style-name="ce7">
            <text:p><text:s/>260 148<text:s/></text:p>
          </table:table-cell>
          <table:table-cell office:value-type="float" office:value="927854" table:style-name="ce6">
            <text:p><text:s/>927 854<text:s/></text:p>
          </table:table-cell>
          <table:table-cell office:value-type="float" office:value="175473" table:style-name="ce7">
            <text:p><text:s/>175 473<text:s/></text:p>
          </table:table-cell>
          <table:table-cell office:value-type="float" office:value="752381" table:style-name="ce7">
            <text:p><text:s/>752 381<text:s/></text:p>
          </table:table-cell>
          <table:table-cell office:value-type="float" office:value="2.7554181589247428" table:style-name="ce8">
            <text:p><text:s/>2,8<text:s/></text:p>
          </table:table-cell>
          <table:table-cell office:value-type="float" office:value="2.2910693301997651" table:style-name="ce8">
            <text:p><text:s/>2,3<text:s/></text:p>
          </table:table-cell>
          <table:table-cell office:value-type="float" office:value="2.8921267893660532" table:style-name="ce8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03065" table:style-name="ce11">
            <text:p><text:s/>203 065<text:s/></text:p>
          </table:table-cell>
          <table:table-cell office:value-type="float" office:value="44729" table:style-name="ce12">
            <text:p><text:s/>44 729<text:s/></text:p>
          </table:table-cell>
          <table:table-cell office:value-type="float" office:value="158336" table:style-name="ce12">
            <text:p><text:s/>158 336<text:s/></text:p>
          </table:table-cell>
          <table:table-cell office:value-type="float" office:value="585434" table:style-name="ce11">
            <text:p><text:s/>585 434<text:s/></text:p>
          </table:table-cell>
          <table:table-cell office:value-type="float" office:value="105666" table:style-name="ce12">
            <text:p><text:s/>105 666<text:s/></text:p>
          </table:table-cell>
          <table:table-cell office:value-type="float" office:value="479768" table:style-name="ce12">
            <text:p><text:s/>479 768<text:s/></text:p>
          </table:table-cell>
          <table:table-cell office:value-type="float" office:value="2.8829882057469285" table:style-name="ce13">
            <text:p><text:s/>2,9<text:s/></text:p>
          </table:table-cell>
          <table:table-cell office:value-type="float" office:value="2.3623599901629815" table:style-name="ce13">
            <text:p><text:s/>2,4<text:s/></text:p>
          </table:table-cell>
          <table:table-cell office:value-type="float" office:value="3.0300626515763947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1344" table:style-name="ce11">
            <text:p><text:s/>91 344<text:s/></text:p>
          </table:table-cell>
          <table:table-cell office:value-type="float" office:value="22224" table:style-name="ce12">
            <text:p><text:s/>22 224<text:s/></text:p>
          </table:table-cell>
          <table:table-cell office:value-type="float" office:value="69120" table:style-name="ce12">
            <text:p><text:s/>69 120<text:s/></text:p>
          </table:table-cell>
          <table:table-cell office:value-type="float" office:value="234748" table:style-name="ce11">
            <text:p><text:s/>234 748<text:s/></text:p>
          </table:table-cell>
          <table:table-cell office:value-type="float" office:value="46208" table:style-name="ce12">
            <text:p><text:s/>46 208<text:s/></text:p>
          </table:table-cell>
          <table:table-cell office:value-type="float" office:value="188540" table:style-name="ce12">
            <text:p><text:s/>188 540<text:s/></text:p>
          </table:table-cell>
          <table:table-cell office:value-type="float" office:value="2.5699334384305481" table:style-name="ce13">
            <text:p><text:s/>2,6<text:s/></text:p>
          </table:table-cell>
          <table:table-cell office:value-type="float" office:value="2.0791936645068394" table:style-name="ce13">
            <text:p><text:s/>2,1<text:s/></text:p>
          </table:table-cell>
          <table:table-cell office:value-type="float" office:value="2.7277199074074074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2329" table:style-name="ce11">
            <text:p><text:s/>42 329<text:s/></text:p>
          </table:table-cell>
          <table:table-cell office:value-type="float" office:value="9637" table:style-name="ce12">
            <text:p><text:s/>9 637<text:s/></text:p>
          </table:table-cell>
          <table:table-cell office:value-type="float" office:value="32692" table:style-name="ce12">
            <text:p><text:s/>32 692<text:s/></text:p>
          </table:table-cell>
          <table:table-cell office:value-type="float" office:value="107672" table:style-name="ce11">
            <text:p><text:s/>107 672<text:s/></text:p>
          </table:table-cell>
          <table:table-cell office:value-type="float" office:value="23599" table:style-name="ce12">
            <text:p><text:s/>23 599<text:s/></text:p>
          </table:table-cell>
          <table:table-cell office:value-type="float" office:value="84073" table:style-name="ce12">
            <text:p><text:s/>84 073<text:s/></text:p>
          </table:table-cell>
          <table:table-cell office:value-type="float" office:value="2.5436934489357177" table:style-name="ce13">
            <text:p><text:s/>2,5<text:s/></text:p>
          </table:table-cell>
          <table:table-cell office:value-type="float" office:value="2.448791117567708" table:style-name="ce13">
            <text:p><text:s/>2,4<text:s/></text:p>
          </table:table-cell>
          <table:table-cell office:value-type="float" office:value="2.5716689098250338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3869" table:style-name="ce11">
            <text:p><text:s/>33 869<text:s/></text:p>
          </table:table-cell>
          <table:table-cell office:value-type="float" office:value="4486" table:style-name="ce12">
            <text:p><text:s/>4 486<text:s/></text:p>
          </table:table-cell>
          <table:table-cell office:value-type="float" office:value="29383" table:style-name="ce12">
            <text:p><text:s/>29 383<text:s/></text:p>
          </table:table-cell>
          <table:table-cell office:value-type="float" office:value="120777" table:style-name="ce11">
            <text:p><text:s/>120 777<text:s/></text:p>
          </table:table-cell>
          <table:table-cell office:value-type="float" office:value="14102" table:style-name="ce12">
            <text:p><text:s/>14 102<text:s/></text:p>
          </table:table-cell>
          <table:table-cell office:value-type="float" office:value="106675" table:style-name="ce12">
            <text:p><text:s/>106 675<text:s/></text:p>
          </table:table-cell>
          <table:table-cell office:value-type="float" office:value="3.566004310726623" table:style-name="ce13">
            <text:p><text:s/>3,6<text:s/></text:p>
          </table:table-cell>
          <table:table-cell office:value-type="float" office:value="3.1435577351761035" table:style-name="ce13">
            <text:p><text:s/>3,1<text:s/></text:p>
          </table:table-cell>
          <table:table-cell office:value-type="float" office:value="3.630500629615764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4101" table:style-name="ce11">
            <text:p><text:s/>34 101<text:s/></text:p>
          </table:table-cell>
          <table:table-cell office:value-type="float" office:value="3495" table:style-name="ce12">
            <text:p><text:s/>3 495<text:s/></text:p>
          </table:table-cell>
          <table:table-cell office:value-type="float" office:value="30606" table:style-name="ce12">
            <text:p><text:s/>30 606<text:s/></text:p>
          </table:table-cell>
          <table:table-cell office:value-type="float" office:value="94037" table:style-name="ce11">
            <text:p><text:s/>94 037<text:s/></text:p>
          </table:table-cell>
          <table:table-cell office:value-type="float" office:value="8811" table:style-name="ce12">
            <text:p><text:s/>8 811<text:s/></text:p>
          </table:table-cell>
          <table:table-cell office:value-type="float" office:value="85226" table:style-name="ce12">
            <text:p><text:s/>85 226<text:s/></text:p>
          </table:table-cell>
          <table:table-cell office:value-type="float" office:value="2.7576024163514266" table:style-name="ce13">
            <text:p><text:s/>2,8<text:s/></text:p>
          </table:table-cell>
          <table:table-cell office:value-type="float" office:value="2.5210300429184551" table:style-name="ce13">
            <text:p><text:s/>2,5<text:s/></text:p>
          </table:table-cell>
          <table:table-cell office:value-type="float" office:value="2.7846173952819711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548" table:style-name="ce11">
            <text:p><text:s/>4 548<text:s/></text:p>
          </table:table-cell>
          <table:table-cell office:value-type="float" office:value="1892" table:style-name="ce12">
            <text:p><text:s/>1 892<text:s/></text:p>
          </table:table-cell>
          <table:table-cell office:value-type="float" office:value="2656" table:style-name="ce12">
            <text:p><text:s/>2 656<text:s/></text:p>
          </table:table-cell>
          <table:table-cell office:value-type="float" office:value="9889" table:style-name="ce11">
            <text:p><text:s/>9 889<text:s/></text:p>
          </table:table-cell>
          <table:table-cell office:value-type="float" office:value="3916" table:style-name="ce12">
            <text:p><text:s/>3 916<text:s/></text:p>
          </table:table-cell>
          <table:table-cell office:value-type="float" office:value="5973" table:style-name="ce12">
            <text:p><text:s/>5 973<text:s/></text:p>
          </table:table-cell>
          <table:table-cell office:value-type="float" office:value="2.1743623570800352" table:style-name="ce13">
            <text:p><text:s/>2,2<text:s/></text:p>
          </table:table-cell>
          <table:table-cell office:value-type="float" office:value="2.0697674418604652" table:style-name="ce13">
            <text:p><text:s/>2,1<text:s/></text:p>
          </table:table-cell>
          <table:table-cell office:value-type="float" office:value="2.2488704819277108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48" table:style-name="ce11">
            <text:p><text:s/>4 548<text:s/></text:p>
          </table:table-cell>
          <table:table-cell office:value-type="float" office:value="3239" table:style-name="ce12">
            <text:p><text:s/>3 239<text:s/></text:p>
          </table:table-cell>
          <table:table-cell office:value-type="float" office:value="1309" table:style-name="ce12">
            <text:p><text:s/>1 309<text:s/></text:p>
          </table:table-cell>
          <table:table-cell office:value-type="float" office:value="15.313131313131313" table:style-name="ce13">
            <text:p><text:s/>15,3<text:s/></text:p>
          </table:table-cell>
          <table:table-cell office:value-type="float" office:value="13.439834024896266" table:style-name="ce13">
            <text:p><text:s/>13,4<text:s/></text:p>
          </table:table-cell>
          <table:table-cell office:value-type="float" office:value="23.375" table:style-name="ce13">
            <text:p><text:s/>2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101" table:style-name="ce11">
            <text:p><text:s/>6 10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612" table:style-name="ce12">
            <text:p><text:s/>5 612<text:s/></text:p>
          </table:table-cell>
          <table:table-cell office:value-type="float" office:value="7533" table:style-name="ce11">
            <text:p><text:s/>7 533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6839" table:style-name="ce12">
            <text:p><text:s/>6 839<text:s/></text:p>
          </table:table-cell>
          <table:table-cell office:value-type="float" office:value="1.2347156203901" table:style-name="ce13">
            <text:p><text:s/>1,2<text:s/></text:p>
          </table:table-cell>
          <table:table-cell office:value-type="float" office:value="1.4192229038854807" table:style-name="ce13">
            <text:p><text:s/>1,4<text:s/></text:p>
          </table:table-cell>
          <table:table-cell office:value-type="float" office:value="1.2186386315039202" table:style-name="ce13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448" table:style-name="ce11">
            <text:p><text:s/>6 448<text:s/></text:p>
          </table:table-cell>
          <table:table-cell office:value-type="float" office:value="2150" table:style-name="ce12">
            <text:p><text:s/>2 150<text:s/></text:p>
          </table:table-cell>
          <table:table-cell office:value-type="float" office:value="4298" table:style-name="ce12">
            <text:p><text:s/>4 298<text:s/></text:p>
          </table:table-cell>
          <table:table-cell office:value-type="float" office:value="16243" table:style-name="ce11">
            <text:p><text:s/>16 243<text:s/></text:p>
          </table:table-cell>
          <table:table-cell office:value-type="float" office:value="4656" table:style-name="ce12">
            <text:p><text:s/>4 656<text:s/></text:p>
          </table:table-cell>
          <table:table-cell office:value-type="float" office:value="11587" table:style-name="ce12">
            <text:p><text:s/>11 587<text:s/></text:p>
          </table:table-cell>
          <table:table-cell office:value-type="float" office:value="2.5190756823821339" table:style-name="ce13">
            <text:p><text:s/>2,5<text:s/></text:p>
          </table:table-cell>
          <table:table-cell office:value-type="float" office:value="2.1655813953488372" table:style-name="ce13">
            <text:p><text:s/>2,2<text:s/></text:p>
          </table:table-cell>
          <table:table-cell office:value-type="float" office:value="2.6959050721265707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3283" table:style-name="ce6">
            <text:p><text:s/>53 283<text:s/></text:p>
          </table:table-cell>
          <table:table-cell office:value-type="float" office:value="4922" table:style-name="ce7">
            <text:p><text:s/>4 922<text:s/></text:p>
          </table:table-cell>
          <table:table-cell office:value-type="float" office:value="48361" table:style-name="ce7">
            <text:p><text:s/>48 361<text:s/></text:p>
          </table:table-cell>
          <table:table-cell office:value-type="float" office:value="244201" table:style-name="ce6">
            <text:p><text:s/>244 201<text:s/></text:p>
          </table:table-cell>
          <table:table-cell office:value-type="float" office:value="19984" table:style-name="ce7">
            <text:p><text:s/>19 984<text:s/></text:p>
          </table:table-cell>
          <table:table-cell office:value-type="float" office:value="224217" table:style-name="ce7">
            <text:p><text:s/>224 217<text:s/></text:p>
          </table:table-cell>
          <table:table-cell office:value-type="float" office:value="4.5830940450049731" table:style-name="ce8">
            <text:p><text:s/>4,6<text:s/></text:p>
          </table:table-cell>
          <table:table-cell office:value-type="float" office:value="4.0601381552214546" table:style-name="ce8">
            <text:p><text:s/>4,1<text:s/></text:p>
          </table:table-cell>
          <table:table-cell office:value-type="float" office:value="4.6363185211223916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75385" table:style-name="ce6">
            <text:p><text:s/>475 385<text:s/></text:p>
          </table:table-cell>
          <table:table-cell office:value-type="float" office:value="94265" table:style-name="ce7">
            <text:p><text:s/>94 265<text:s/></text:p>
          </table:table-cell>
          <table:table-cell office:value-type="float" office:value="381120" table:style-name="ce7">
            <text:p><text:s/>381 120<text:s/></text:p>
          </table:table-cell>
          <table:table-cell office:value-type="float" office:value="1425082" table:style-name="ce6">
            <text:p><text:s/>1 425 082<text:s/></text:p>
          </table:table-cell>
          <table:table-cell office:value-type="float" office:value="230875" table:style-name="ce7">
            <text:p><text:s/>230 875<text:s/></text:p>
          </table:table-cell>
          <table:table-cell office:value-type="float" office:value="1194207" table:style-name="ce7">
            <text:p><text:s/>1 194 207<text:s/></text:p>
          </table:table-cell>
          <table:table-cell office:value-type="float" office:value="2.9977428820850469" table:style-name="ce8">
            <text:p><text:s/>3,0<text:s/></text:p>
          </table:table-cell>
          <table:table-cell office:value-type="float" office:value="2.4492123269506179" table:style-name="ce8">
            <text:p><text:s/>2,4<text:s/></text:p>
          </table:table-cell>
          <table:table-cell office:value-type="float" office:value="3.1334146725440806" table:style-name="ce8">
            <text:p><text:s/>3,1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7.9111483511316" table:style-name="ce15">
            <text:p>187,9<text:s/></text:p>
          </table:table-cell>
          <table:table-cell office:value-type="float" office:value="107.15116436318394" table:style-name="ce15">
            <text:p>107,2<text:s/></text:p>
          </table:table-cell>
          <table:table-cell office:value-type="float" office:value="225.24191733553374" table:style-name="ce15">
            <text:p>225,2<text:s/></text:p>
          </table:table-cell>
          <table:table-cell office:value-type="float" office:value="166.68065427517843" table:style-name="ce15">
            <text:p>166,7<text:s/></text:p>
          </table:table-cell>
          <table:table-cell office:value-type="float" office:value="85.23096736055399" table:style-name="ce15">
            <text:p>85,2<text:s/></text:p>
          </table:table-cell>
          <table:table-cell office:value-type="float" office:value="197.15476213985272" table:style-name="ce15">
            <text:p>197,2<text:s/></text:p>
          </table:table-cell>
          <table:table-cell office:value-type="float" office:value="-0.21935932720287443" table:style-name="ce15">
            <text:p>-0,2<text:s/></text:p>
          </table:table-cell>
          <table:table-cell office:value-type="float" office:value="-0.27112470328412863" table:style-name="ce15">
            <text:p>-0,3<text:s/></text:p>
          </table:table-cell>
          <table:table-cell office:value-type="float" office:value="-0.27336467163962297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6.81349673078626" table:style-name="ce16">
            <text:p>156,8<text:s/></text:p>
          </table:table-cell>
          <table:table-cell office:value-type="float" office:value="98.354767184035495" table:style-name="ce16">
            <text:p>98,4<text:s/></text:p>
          </table:table-cell>
          <table:table-cell office:value-type="float" office:value="180.13658640151448" table:style-name="ce16">
            <text:p>180,1<text:s/></text:p>
          </table:table-cell>
          <table:table-cell office:value-type="float" office:value="148.28829287325905" table:style-name="ce16">
            <text:p>148,3<text:s/></text:p>
          </table:table-cell>
          <table:table-cell office:value-type="float" office:value="83.706253585771663" table:style-name="ce16">
            <text:p>83,7<text:s/></text:p>
          </table:table-cell>
          <table:table-cell office:value-type="float" office:value="169.1258715761013" table:style-name="ce16">
            <text:p>169,1<text:s/></text:p>
          </table:table-cell>
          <table:table-cell office:value-type="float" office:value="-9.8990016357256572E-2" table:style-name="ce16">
            <text:p>-0,1<text:s/></text:p>
          </table:table-cell>
          <table:table-cell office:value-type="float" office:value="-0.18837171715409173" table:style-name="ce16">
            <text:p>-0,2<text:s/></text:p>
          </table:table-cell>
          <table:table-cell office:value-type="float" office:value="-0.1239685934475787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46.51189256856719" table:style-name="ce16">
            <text:p>246,5<text:s/></text:p>
          </table:table-cell>
          <table:table-cell office:value-type="float" office:value="119.561351511559" table:style-name="ce16">
            <text:p>119,6<text:s/></text:p>
          </table:table-cell>
          <table:table-cell office:value-type="float" office:value="325.64197302789586" table:style-name="ce16">
            <text:p>325,6<text:s/></text:p>
          </table:table-cell>
          <table:table-cell office:value-type="float" office:value="223.22414529031903" table:style-name="ce16">
            <text:p>223,2<text:s/></text:p>
          </table:table-cell>
          <table:table-cell office:value-type="float" office:value="98.232518232518231" table:style-name="ce16">
            <text:p>98,2<text:s/></text:p>
          </table:table-cell>
          <table:table-cell office:value-type="float" office:value="282.30224871748078" table:style-name="ce16">
            <text:p>282,3<text:s/></text:p>
          </table:table-cell>
          <table:table-cell office:value-type="float" office:value="-0.18515931222382775" table:style-name="ce16">
            <text:p>-0,2<text:s/></text:p>
          </table:table-cell>
          <table:table-cell office:value-type="float" office:value="-0.22371089980851311" table:style-name="ce16">
            <text:p>-0,2<text:s/></text:p>
          </table:table-cell>
          <table:table-cell office:value-type="float" office:value="-0.30922818052904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67.21610132731848" table:style-name="ce16">
            <text:p>267,2<text:s/></text:p>
          </table:table-cell>
          <table:table-cell office:value-type="float" office:value="124.06417112299465" table:style-name="ce16">
            <text:p>124,1<text:s/></text:p>
          </table:table-cell>
          <table:table-cell office:value-type="float" office:value="352.42181013008576" table:style-name="ce16">
            <text:p>352,4<text:s/></text:p>
          </table:table-cell>
          <table:table-cell office:value-type="float" office:value="172.50455557805225" table:style-name="ce16">
            <text:p>172,5<text:s/></text:p>
          </table:table-cell>
          <table:table-cell office:value-type="float" office:value="69.74034381068833" table:style-name="ce16">
            <text:p>69,7<text:s/></text:p>
          </table:table-cell>
          <table:table-cell office:value-type="float" office:value="228.29474013042289" table:style-name="ce16">
            <text:p>228,3<text:s/></text:p>
          </table:table-cell>
          <table:table-cell office:value-type="float" office:value="-0.88408481080228851" table:style-name="ce16">
            <text:p>-0,9<text:s/></text:p>
          </table:table-cell>
          <table:table-cell office:value-type="float" office:value="-0.78371295125349638" table:style-name="ce16">
            <text:p>-0,8<text:s/></text:p>
          </table:table-cell>
          <table:table-cell office:value-type="float" office:value="-0.97233883996738246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83.54123064043534" table:style-name="ce16">
            <text:p>183,5<text:s/></text:p>
          </table:table-cell>
          <table:table-cell office:value-type="float" office:value="184.64467005076142" table:style-name="ce16">
            <text:p>184,6<text:s/></text:p>
          </table:table-cell>
          <table:table-cell office:value-type="float" office:value="183.37351721477478" table:style-name="ce16">
            <text:p>183,4<text:s/></text:p>
          </table:table-cell>
          <table:table-cell office:value-type="float" office:value="151.38307836403371" table:style-name="ce16">
            <text:p>151,4<text:s/></text:p>
          </table:table-cell>
          <table:table-cell office:value-type="float" office:value="168.96814800686627" table:style-name="ce16">
            <text:p>169,0<text:s/></text:p>
          </table:table-cell>
          <table:table-cell office:value-type="float" office:value="149.22900799028085" table:style-name="ce16">
            <text:p>149,2<text:s/></text:p>
          </table:table-cell>
          <table:table-cell office:value-type="float" office:value="-0.45618070392385812" table:style-name="ce16">
            <text:p>-0,5<text:s/></text:p>
          </table:table-cell>
          <table:table-cell office:value-type="float" office:value="-0.18321891457008954" table:style-name="ce16">
            <text:p>-0,2<text:s/></text:p>
          </table:table-cell>
          <table:table-cell office:value-type="float" office:value="-0.49738055468358988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0.561412586508" table:style-name="ce16">
            <text:p>120,6<text:s/></text:p>
          </table:table-cell>
          <table:table-cell office:value-type="float" office:value="69.495635305528594" table:style-name="ce16">
            <text:p>69,5<text:s/></text:p>
          </table:table-cell>
          <table:table-cell office:value-type="float" office:value="128.42003134562279" table:style-name="ce16">
            <text:p>128,4<text:s/></text:p>
          </table:table-cell>
          <table:table-cell office:value-type="float" office:value="64.994560830964673" table:style-name="ce16">
            <text:p>65,0<text:s/></text:p>
          </table:table-cell>
          <table:table-cell office:value-type="float" office:value="67.764661081492761" table:style-name="ce16">
            <text:p>67,8<text:s/></text:p>
          </table:table-cell>
          <table:table-cell office:value-type="float" office:value="64.713385644157569" table:style-name="ce16">
            <text:p>64,7<text:s/></text:p>
          </table:table-cell>
          <table:table-cell office:value-type="float" office:value="-0.92870506699376465" table:style-name="ce16">
            <text:p>-0,9<text:s/></text:p>
          </table:table-cell>
          <table:table-cell office:value-type="float" office:value="-2.6011664162049364E-2" table:style-name="ce16">
            <text:p>-0,0<text:s/></text:p>
          </table:table-cell>
          <table:table-cell office:value-type="float" office:value="-1.0770140697527331" table:style-name="ce16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81.39534883720921" table:style-name="ce16">
            <text:p>781,4<text:s/></text:p>
          </table:table-cell>
          <table:table-cell office:value-type="float" office:value="1120.6451612903227" table:style-name="ce16">
            <text:p>1 120,6<text:s/></text:p>
          </table:table-cell>
          <table:table-cell office:value-type="float" office:value="635.7340720221606" table:style-name="ce16">
            <text:p>635,7<text:s/></text:p>
          </table:table-cell>
          <table:table-cell office:value-type="float" office:value="490.03579952267296" table:style-name="ce16">
            <text:p>490,0<text:s/></text:p>
          </table:table-cell>
          <table:table-cell office:value-type="float" office:value="1025.2873563218391" table:style-name="ce16">
            <text:p>1 025,3<text:s/></text:p>
          </table:table-cell>
          <table:table-cell office:value-type="float" office:value="349.77409638554218" table:style-name="ce16">
            <text:p>349,8<text:s/></text:p>
          </table:table-cell>
          <table:table-cell office:value-type="float" office:value="-1.0736996584238407" table:style-name="ce16">
            <text:p>-1,1<text:s/></text:p>
          </table:table-cell>
          <table:table-cell office:value-type="float" office:value="-0.17539384846211536" table:style-name="ce16">
            <text:p>-0,2<text:s/></text:p>
          </table:table-cell>
          <table:table-cell office:value-type="float" office:value="-1.4297998781830925" table:style-name="ce16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5.847457627118644" table:style-name="ce16">
            <text:p>25,8<text:s/></text:p>
          </table:table-cell>
          <table:table-cell office:value-type="float" office:value="45.180722891566262" table:style-name="ce16">
            <text:p>45,2<text:s/></text:p>
          </table:table-cell>
          <table:table-cell office:value-type="float" office:value="-20" table:style-name="ce16">
            <text:p>-20,0<text:s/></text:p>
          </table:table-cell>
          <table:table-cell office:value-type="float" office:value="10.656934306569326" table:style-name="ce16">
            <text:p>10,7<text:s/></text:p>
          </table:table-cell>
          <table:table-cell office:value-type="float" office:value="4.8559404337973291" table:style-name="ce16">
            <text:p>4,9<text:s/></text:p>
          </table:table-cell>
          <table:table-cell office:value-type="float" office:value="28.207639569049945" table:style-name="ce16">
            <text:p>28,2<text:s/></text:p>
          </table:table-cell>
          <table:table-cell office:value-type="float" office:value="-2.1021229241568218" table:style-name="ce16">
            <text:p>-2,1<text:s/></text:p>
          </table:table-cell>
          <table:table-cell office:value-type="float" office:value="-5.1685997100434928" table:style-name="ce16">
            <text:p>-5,2<text:s/></text:p>
          </table:table-cell>
          <table:table-cell office:value-type="float" office:value="8.7892857142857146" table:style-name="ce16">
            <text:p>8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39.51781970649893" table:style-name="ce16">
            <text:p>539,5<text:s/></text:p>
          </table:table-cell>
          <table:table-cell office:value-type="float" office:value="503.7037037037037" table:style-name="ce16">
            <text:p>503,7<text:s/></text:p>
          </table:table-cell>
          <table:table-cell office:value-type="float" office:value="542.8407789232532" table:style-name="ce16">
            <text:p>542,8<text:s/></text:p>
          </table:table-cell>
          <table:table-cell office:value-type="float" office:value="488.515625" table:style-name="ce16">
            <text:p>488,5<text:s/></text:p>
          </table:table-cell>
          <table:table-cell office:value-type="float" office:value="294.31818181818181" table:style-name="ce16">
            <text:p>294,3<text:s/></text:p>
          </table:table-cell>
          <table:table-cell office:value-type="float" office:value="519.47463768115938" table:style-name="ce16">
            <text:p>519,5<text:s/></text:p>
          </table:table-cell>
          <table:table-cell office:value-type="float" office:value="-0.10700345717803428" table:style-name="ce16">
            <text:p>-0,1<text:s/></text:p>
          </table:table-cell>
          <table:table-cell office:value-type="float" office:value="-0.75361660228735872" table:style-name="ce16">
            <text:p>-0,8<text:s/></text:p>
          </table:table-cell>
          <table:table-cell office:value-type="float" office:value="-4.5966179492643366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84.49612403100775" table:style-name="ce16">
            <text:p>284,5<text:s/></text:p>
          </table:table-cell>
          <table:table-cell office:value-type="float" office:value="190.93369418132613" table:style-name="ce16">
            <text:p>190,9<text:s/></text:p>
          </table:table-cell>
          <table:table-cell office:value-type="float" office:value="358.20895522388059" table:style-name="ce16">
            <text:p>358,2<text:s/></text:p>
          </table:table-cell>
          <table:table-cell office:value-type="float" office:value="231.96403024729204" table:style-name="ce16">
            <text:p>232,0<text:s/></text:p>
          </table:table-cell>
          <table:table-cell office:value-type="float" office:value="184.07565588773645" table:style-name="ce16">
            <text:p>184,1<text:s/></text:p>
          </table:table-cell>
          <table:table-cell office:value-type="float" office:value="256.08481868469573" table:style-name="ce16">
            <text:p>256,1<text:s/></text:p>
          </table:table-cell>
          <table:table-cell office:value-type="float" office:value="-0.39863451439783049" table:style-name="ce16">
            <text:p>-0,4<text:s/></text:p>
          </table:table-cell>
          <table:table-cell office:value-type="float" office:value="-5.228058029392324E-2" table:style-name="ce16">
            <text:p>-0,1<text:s/></text:p>
          </table:table-cell>
          <table:table-cell office:value-type="float" office:value="-0.77317808352374895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7.94420811518322" table:style-name="ce15">
            <text:p>117,9<text:s/></text:p>
          </table:table-cell>
          <table:table-cell office:value-type="float" office:value="56.851497769279803" table:style-name="ce15">
            <text:p>56,9<text:s/></text:p>
          </table:table-cell>
          <table:table-cell office:value-type="float" office:value="126.94040356640076" table:style-name="ce15">
            <text:p>126,9<text:s/></text:p>
          </table:table-cell>
          <table:table-cell office:value-type="float" office:value="103.17575212992546" table:style-name="ce15">
            <text:p>103,2<text:s/></text:p>
          </table:table-cell>
          <table:table-cell office:value-type="float" office:value="38.893522379760924" table:style-name="ce15">
            <text:p>38,9<text:s/></text:p>
          </table:table-cell>
          <table:table-cell office:value-type="float" office:value="111.91731881592381" table:style-name="ce15">
            <text:p>111,9<text:s/></text:p>
          </table:table-cell>
          <table:table-cell office:value-type="float" office:value="-0.33313632148717343" table:style-name="ce15">
            <text:p>-0,3<text:s/></text:p>
          </table:table-cell>
          <table:table-cell office:value-type="float" office:value="-0.52494788684355509" table:style-name="ce15">
            <text:p>-0,5<text:s/></text:p>
          </table:table-cell>
          <table:table-cell office:value-type="float" office:value="-0.32867443992875778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6.07203419359337" table:style-name="ce15">
            <text:p>176,1<text:s/></text:p>
          </table:table-cell>
          <table:table-cell office:value-type="float" office:value="109.99108932947203" table:style-name="ce15">
            <text:p>110,0<text:s/></text:p>
          </table:table-cell>
          <table:table-cell office:value-type="float" office:value="199.37316387287325" table:style-name="ce15">
            <text:p>199,4<text:s/></text:p>
          </table:table-cell>
          <table:table-cell office:value-type="float" office:value="143.55504967382592" table:style-name="ce15">
            <text:p>143,6<text:s/></text:p>
          </table:table-cell>
          <table:table-cell office:value-type="float" office:value="84.896730120848588" table:style-name="ce15">
            <text:p>84,9<text:s/></text:p>
          </table:table-cell>
          <table:table-cell office:value-type="float" office:value="159.46920152091252" table:style-name="ce15">
            <text:p>159,5<text:s/></text:p>
          </table:table-cell>
          <table:table-cell office:value-type="float" office:value="-0.40022803477713342" table:style-name="ce15">
            <text:p>-0,4<text:s/></text:p>
          </table:table-cell>
          <table:table-cell office:value-type="float" office:value="-0.33240941508547017" table:style-name="ce15">
            <text:p>-0,3<text:s/></text:p>
          </table:table-cell>
          <table:table-cell office:value-type="float" office:value="-0.48189018347213253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4945" table:style-name="ce6">
            <text:p><text:s/>84 945<text:s/></text:p>
          </table:table-cell>
          <table:table-cell office:value-type="float" office:value="27307" table:style-name="ce7">
            <text:p><text:s/>27 307<text:s/></text:p>
          </table:table-cell>
          <table:table-cell office:value-type="float" office:value="57638" table:style-name="ce7">
            <text:p><text:s/>57 638<text:s/></text:p>
          </table:table-cell>
          <table:table-cell office:value-type="float" office:value="194972" table:style-name="ce6">
            <text:p><text:s/>194 972<text:s/></text:p>
          </table:table-cell>
          <table:table-cell office:value-type="float" office:value="53703" table:style-name="ce7">
            <text:p><text:s/>53 703<text:s/></text:p>
          </table:table-cell>
          <table:table-cell office:value-type="float" office:value="141269" table:style-name="ce7">
            <text:p><text:s/>141 269<text:s/></text:p>
          </table:table-cell>
          <table:table-cell office:value-type="float" office:value="2.2952734122078993" table:style-name="ce8">
            <text:p><text:s/>2,3<text:s/></text:p>
          </table:table-cell>
          <table:table-cell office:value-type="float" office:value="1.9666385908375141" table:style-name="ce8">
            <text:p><text:s/>2,0<text:s/></text:p>
          </table:table-cell>
          <table:table-cell office:value-type="float" office:value="2.4509698462819669" table:style-name="ce8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8468" table:style-name="ce11">
            <text:p><text:s/>48 468<text:s/></text:p>
          </table:table-cell>
          <table:table-cell office:value-type="float" office:value="15001" table:style-name="ce12">
            <text:p><text:s/>15 001<text:s/></text:p>
          </table:table-cell>
          <table:table-cell office:value-type="float" office:value="33467" table:style-name="ce12">
            <text:p><text:s/>33 467<text:s/></text:p>
          </table:table-cell>
          <table:table-cell office:value-type="float" office:value="112070" table:style-name="ce11">
            <text:p><text:s/>112 070<text:s/></text:p>
          </table:table-cell>
          <table:table-cell office:value-type="float" office:value="29188" table:style-name="ce12">
            <text:p><text:s/>29 188<text:s/></text:p>
          </table:table-cell>
          <table:table-cell office:value-type="float" office:value="82882" table:style-name="ce12">
            <text:p><text:s/>82 882<text:s/></text:p>
          </table:table-cell>
          <table:table-cell office:value-type="float" office:value="2.3122472559214327" table:style-name="ce13">
            <text:p><text:s/>2,3<text:s/></text:p>
          </table:table-cell>
          <table:table-cell office:value-type="float" office:value="1.945736950869942" table:style-name="ce13">
            <text:p><text:s/>1,9<text:s/></text:p>
          </table:table-cell>
          <table:table-cell office:value-type="float" office:value="2.4765291182358742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7073" table:style-name="ce11">
            <text:p><text:s/>27 073<text:s/></text:p>
          </table:table-cell>
          <table:table-cell office:value-type="float" office:value="8768" table:style-name="ce12">
            <text:p><text:s/>8 768<text:s/></text:p>
          </table:table-cell>
          <table:table-cell office:value-type="float" office:value="18305" table:style-name="ce12">
            <text:p><text:s/>18 305<text:s/></text:p>
          </table:table-cell>
          <table:table-cell office:value-type="float" office:value="62048" table:style-name="ce11">
            <text:p><text:s/>62 048<text:s/></text:p>
          </table:table-cell>
          <table:table-cell office:value-type="float" office:value="17172" table:style-name="ce12">
            <text:p><text:s/>17 172<text:s/></text:p>
          </table:table-cell>
          <table:table-cell office:value-type="float" office:value="44876" table:style-name="ce12">
            <text:p><text:s/>44 876<text:s/></text:p>
          </table:table-cell>
          <table:table-cell office:value-type="float" office:value="2.2918775163446976" table:style-name="ce13">
            <text:p><text:s/>2,3<text:s/></text:p>
          </table:table-cell>
          <table:table-cell office:value-type="float" office:value="1.9584854014598541" table:style-name="ce13">
            <text:p><text:s/>2,0<text:s/></text:p>
          </table:table-cell>
          <table:table-cell office:value-type="float" office:value="2.4515706091231904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404" table:style-name="ce11">
            <text:p><text:s/>9 404<text:s/></text:p>
          </table:table-cell>
          <table:table-cell office:value-type="float" office:value="3538" table:style-name="ce12">
            <text:p><text:s/>3 538<text:s/></text:p>
          </table:table-cell>
          <table:table-cell office:value-type="float" office:value="5866" table:style-name="ce12">
            <text:p><text:s/>5 866<text:s/></text:p>
          </table:table-cell>
          <table:table-cell office:value-type="float" office:value="20854" table:style-name="ce11">
            <text:p><text:s/>20 854<text:s/></text:p>
          </table:table-cell>
          <table:table-cell office:value-type="float" office:value="7343" table:style-name="ce12">
            <text:p><text:s/>7 343<text:s/></text:p>
          </table:table-cell>
          <table:table-cell office:value-type="float" office:value="13511" table:style-name="ce12">
            <text:p><text:s/>13 511<text:s/></text:p>
          </table:table-cell>
          <table:table-cell office:value-type="float" office:value="2.2175669927690342" table:style-name="ce13">
            <text:p><text:s/>2,2<text:s/></text:p>
          </table:table-cell>
          <table:table-cell office:value-type="float" office:value="2.0754663651780665" table:style-name="ce13">
            <text:p><text:s/>2,1<text:s/></text:p>
          </table:table-cell>
          <table:table-cell office:value-type="float" office:value="2.3032730992158199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350" table:style-name="ce11">
            <text:p><text:s/>7 35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6932" table:style-name="ce12">
            <text:p><text:s/>6 932<text:s/></text:p>
          </table:table-cell>
          <table:table-cell office:value-type="float" office:value="27081" table:style-name="ce11">
            <text:p><text:s/>27 081<text:s/></text:p>
          </table:table-cell>
          <table:table-cell office:value-type="float" office:value="1269" table:style-name="ce12">
            <text:p><text:s/>1 269<text:s/></text:p>
          </table:table-cell>
          <table:table-cell office:value-type="float" office:value="25812" table:style-name="ce12">
            <text:p><text:s/>25 812<text:s/></text:p>
          </table:table-cell>
          <table:table-cell office:value-type="float" office:value="3.6844897959183673" table:style-name="ce13">
            <text:p><text:s/>3,7<text:s/></text:p>
          </table:table-cell>
          <table:table-cell office:value-type="float" office:value="3.035885167464115" table:style-name="ce13">
            <text:p><text:s/>3,0<text:s/></text:p>
          </table:table-cell>
          <table:table-cell office:value-type="float" office:value="3.7236006924408542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965" table:style-name="ce11">
            <text:p><text:s/>8 965<text:s/></text:p>
          </table:table-cell>
          <table:table-cell office:value-type="float" office:value="1163" table:style-name="ce12">
            <text:p><text:s/>1 163<text:s/></text:p>
          </table:table-cell>
          <table:table-cell office:value-type="float" office:value="7802" table:style-name="ce12">
            <text:p><text:s/>7 802<text:s/></text:p>
          </table:table-cell>
          <table:table-cell office:value-type="float" office:value="27052" table:style-name="ce11">
            <text:p><text:s/>27 052<text:s/></text:p>
          </table:table-cell>
          <table:table-cell office:value-type="float" office:value="4851" table:style-name="ce12">
            <text:p><text:s/>4 851<text:s/></text:p>
          </table:table-cell>
          <table:table-cell office:value-type="float" office:value="22201" table:style-name="ce12">
            <text:p><text:s/>22 201<text:s/></text:p>
          </table:table-cell>
          <table:table-cell office:value-type="float" office:value="3.0175125488008923" table:style-name="ce13">
            <text:p><text:s/>3,0<text:s/></text:p>
          </table:table-cell>
          <table:table-cell office:value-type="float" office:value="4.1711092003439383" table:style-name="ce13">
            <text:p><text:s/>4,2<text:s/></text:p>
          </table:table-cell>
          <table:table-cell office:value-type="float" office:value="2.8455524224557807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409" table:style-name="ce11">
            <text:p><text:s/>3 409<text:s/></text:p>
          </table:table-cell>
          <table:table-cell office:value-type="float" office:value="1223" table:style-name="ce12">
            <text:p><text:s/>1 223<text:s/></text:p>
          </table:table-cell>
          <table:table-cell office:value-type="float" office:value="2186" table:style-name="ce12">
            <text:p><text:s/>2 186<text:s/></text:p>
          </table:table-cell>
          <table:table-cell office:value-type="float" office:value="7684" table:style-name="ce11">
            <text:p><text:s/>7 684<text:s/></text:p>
          </table:table-cell>
          <table:table-cell office:value-type="float" office:value="2758" table:style-name="ce12">
            <text:p><text:s/>2 758<text:s/></text:p>
          </table:table-cell>
          <table:table-cell office:value-type="float" office:value="4926" table:style-name="ce12">
            <text:p><text:s/>4 926<text:s/></text:p>
          </table:table-cell>
          <table:table-cell office:value-type="float" office:value="2.2540334408917571" table:style-name="ce13">
            <text:p><text:s/>2,3<text:s/></text:p>
          </table:table-cell>
          <table:table-cell office:value-type="float" office:value="2.2551103843008993" table:style-name="ce13">
            <text:p><text:s/>2,3<text:s/></text:p>
          </table:table-cell>
          <table:table-cell office:value-type="float" office:value="2.2534309240622141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.9246231155778895" table:style-name="ce13">
            <text:p><text:s/>1,9<text:s/></text:p>
          </table:table-cell>
          <table:table-cell office:value-type="float" office:value="1.5694444444444444" table:style-name="ce13">
            <text:p><text:s/>1,6<text:s/></text:p>
          </table:table-cell>
          <table:table-cell office:value-type="float" office:value="2.8545454545454545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.9132947976878614" table:style-name="ce13">
            <text:p><text:s/>1,9<text:s/></text:p>
          </table:table-cell>
          <table:table-cell office:value-type="float" office:value="1" table:style-name="ce13">
            <text:p><text:s/>1,0<text:s/></text:p>
          </table:table-cell>
          <table:table-cell office:value-type="float" office:value="1.9663608562691131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053" table:style-name="ce11">
            <text:p><text:s/>6 053<text:s/></text:p>
          </table:table-cell>
          <table:table-cell office:value-type="float" office:value="1053" table:style-name="ce12">
            <text:p><text:s/>1 053<text:s/></text:p>
          </table:table-cell>
          <table:table-cell office:value-type="float" office:value="5000" table:style-name="ce12">
            <text:p><text:s/>5 000<text:s/></text:p>
          </table:table-cell>
          <table:table-cell office:value-type="float" office:value="15885" table:style-name="ce11">
            <text:p><text:s/>15 885<text:s/></text:p>
          </table:table-cell>
          <table:table-cell office:value-type="float" office:value="2249" table:style-name="ce12">
            <text:p><text:s/>2 249<text:s/></text:p>
          </table:table-cell>
          <table:table-cell office:value-type="float" office:value="13636" table:style-name="ce12">
            <text:p><text:s/>13 636<text:s/></text:p>
          </table:table-cell>
          <table:table-cell office:value-type="float" office:value="2.6243185197422765" table:style-name="ce13">
            <text:p><text:s/>2,6<text:s/></text:p>
          </table:table-cell>
          <table:table-cell office:value-type="float" office:value="2.1358024691358026" table:style-name="ce13">
            <text:p><text:s/>2,1<text:s/></text:p>
          </table:table-cell>
          <table:table-cell office:value-type="float" office:value="2.7271999999999998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170" table:style-name="ce6">
            <text:p><text:s/>14 170<text:s/></text:p>
          </table:table-cell>
          <table:table-cell office:value-type="float" office:value="1470" table:style-name="ce7">
            <text:p><text:s/>1 470<text:s/></text:p>
          </table:table-cell>
          <table:table-cell office:value-type="float" office:value="12700" table:style-name="ce7">
            <text:p><text:s/>12 700<text:s/></text:p>
          </table:table-cell>
          <table:table-cell office:value-type="float" office:value="57550" table:style-name="ce6">
            <text:p><text:s/>57 550<text:s/></text:p>
          </table:table-cell>
          <table:table-cell office:value-type="float" office:value="5689" table:style-name="ce7">
            <text:p><text:s/>5 689<text:s/></text:p>
          </table:table-cell>
          <table:table-cell office:value-type="float" office:value="51861" table:style-name="ce7">
            <text:p><text:s/>51 861<text:s/></text:p>
          </table:table-cell>
          <table:table-cell office:value-type="float" office:value="4.0613973182780523" table:style-name="ce8">
            <text:p><text:s/>4,1<text:s/></text:p>
          </table:table-cell>
          <table:table-cell office:value-type="float" office:value="3.8700680272108845" table:style-name="ce8">
            <text:p><text:s/>3,9<text:s/></text:p>
          </table:table-cell>
          <table:table-cell office:value-type="float" office:value="4.0835433070866145" table:style-name="ce8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5437" table:style-name="ce6">
            <text:p><text:s/>125 437<text:s/></text:p>
          </table:table-cell>
          <table:table-cell office:value-type="float" office:value="32797" table:style-name="ce7">
            <text:p><text:s/>32 797<text:s/></text:p>
          </table:table-cell>
          <table:table-cell office:value-type="float" office:value="92640" table:style-name="ce7">
            <text:p><text:s/>92 640<text:s/></text:p>
          </table:table-cell>
          <table:table-cell office:value-type="float" office:value="331269" table:style-name="ce6">
            <text:p><text:s/>331 269<text:s/></text:p>
          </table:table-cell>
          <table:table-cell office:value-type="float" office:value="70764" table:style-name="ce7">
            <text:p><text:s/>70 764<text:s/></text:p>
          </table:table-cell>
          <table:table-cell office:value-type="float" office:value="260505" table:style-name="ce7">
            <text:p><text:s/>260 505<text:s/></text:p>
          </table:table-cell>
          <table:table-cell office:value-type="float" office:value="2.640919345966501" table:style-name="ce8">
            <text:p><text:s/>2,6<text:s/></text:p>
          </table:table-cell>
          <table:table-cell office:value-type="float" office:value="2.1576363691801079" table:style-name="ce8">
            <text:p><text:s/>2,2<text:s/></text:p>
          </table:table-cell>
          <table:table-cell office:value-type="float" office:value="2.8120142487046631" table:style-name="ce8">
            <text:p><text:s/>2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9.14493838927086" table:style-name="ce15">
            <text:p>189,1<text:s/></text:p>
          </table:table-cell>
          <table:table-cell office:value-type="float" office:value="135.06068692433502" table:style-name="ce15">
            <text:p>135,1<text:s/></text:p>
          </table:table-cell>
          <table:table-cell office:value-type="float" office:value="224.52001576487811" table:style-name="ce15">
            <text:p>224,5<text:s/></text:p>
          </table:table-cell>
          <table:table-cell office:value-type="float" office:value="149.08591504311724" table:style-name="ce15">
            <text:p>149,1<text:s/></text:p>
          </table:table-cell>
          <table:table-cell office:value-type="float" office:value="116.93799232478287" table:style-name="ce15">
            <text:p>116,9<text:s/></text:p>
          </table:table-cell>
          <table:table-cell office:value-type="float" office:value="163.95553064275038" table:style-name="ce15">
            <text:p>164,0<text:s/></text:p>
          </table:table-cell>
          <table:table-cell office:value-type="float" office:value="-0.36913532902703849" table:style-name="ce15">
            <text:p>-0,4<text:s/></text:p>
          </table:table-cell>
          <table:table-cell office:value-type="float" office:value="-0.16429022038741481" table:style-name="ce15">
            <text:p>-0,2<text:s/></text:p>
          </table:table-cell>
          <table:table-cell office:value-type="float" office:value="-0.56237399697010204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90.1059436164482" table:style-name="ce16">
            <text:p>190,1<text:s/></text:p>
          </table:table-cell>
          <table:table-cell office:value-type="float" office:value="122.36881114734658" table:style-name="ce16">
            <text:p>122,4<text:s/></text:p>
          </table:table-cell>
          <table:table-cell office:value-type="float" office:value="235.98032326071683" table:style-name="ce16">
            <text:p>236,0<text:s/></text:p>
          </table:table-cell>
          <table:table-cell office:value-type="float" office:value="160.78559128775538" table:style-name="ce16">
            <text:p>160,8<text:s/></text:p>
          </table:table-cell>
          <table:table-cell office:value-type="float" office:value="121.33919769469932" table:style-name="ce16">
            <text:p>121,3<text:s/></text:p>
          </table:table-cell>
          <table:table-cell office:value-type="float" office:value="178.24890052707559" table:style-name="ce16">
            <text:p>178,2<text:s/></text:p>
          </table:table-cell>
          <table:table-cell office:value-type="float" office:value="-0.25996798319989356" table:style-name="ce16">
            <text:p>-0,3<text:s/></text:p>
          </table:table-cell>
          <table:table-cell office:value-type="float" office:value="-9.0510716619287557E-3" table:style-name="ce16">
            <text:p>-0,0<text:s/></text:p>
          </table:table-cell>
          <table:table-cell office:value-type="float" office:value="-0.51383329517643395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73.76883405804426" table:style-name="ce16">
            <text:p>173,8<text:s/></text:p>
          </table:table-cell>
          <table:table-cell office:value-type="float" office:value="140.945314646881" table:style-name="ce16">
            <text:p>140,9<text:s/></text:p>
          </table:table-cell>
          <table:table-cell office:value-type="float" office:value="192.88" table:style-name="ce16">
            <text:p>192,9<text:s/></text:p>
          </table:table-cell>
          <table:table-cell office:value-type="float" office:value="133.35088379089885" table:style-name="ce16">
            <text:p>133,4<text:s/></text:p>
          </table:table-cell>
          <table:table-cell office:value-type="float" office:value="121.34570765661255" table:style-name="ce16">
            <text:p>121,3<text:s/></text:p>
          </table:table-cell>
          <table:table-cell office:value-type="float" office:value="138.29651656754461" table:style-name="ce16">
            <text:p>138,3<text:s/></text:p>
          </table:table-cell>
          <table:table-cell office:value-type="float" office:value="-0.39696867639470979" table:style-name="ce16">
            <text:p>-0,4<text:s/></text:p>
          </table:table-cell>
          <table:table-cell office:value-type="float" office:value="-0.17341896787238009" table:style-name="ce16">
            <text:p>-0,2<text:s/></text:p>
          </table:table-cell>
          <table:table-cell office:value-type="float" office:value="-0.56154939087680944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38.03019410496046" table:style-name="ce16">
            <text:p>238,0<text:s/></text:p>
          </table:table-cell>
          <table:table-cell office:value-type="float" office:value="187.17532467532465" table:style-name="ce16">
            <text:p>187,2<text:s/></text:p>
          </table:table-cell>
          <table:table-cell office:value-type="float" office:value="278.45161290322579" table:style-name="ce16">
            <text:p>278,5<text:s/></text:p>
          </table:table-cell>
          <table:table-cell office:value-type="float" office:value="139.3984617150729" table:style-name="ce16">
            <text:p>139,4<text:s/></text:p>
          </table:table-cell>
          <table:table-cell office:value-type="float" office:value="92.729658792650923" table:style-name="ce16">
            <text:p>92,7<text:s/></text:p>
          </table:table-cell>
          <table:table-cell office:value-type="float" office:value="175.67843297286265" table:style-name="ce16">
            <text:p>175,7<text:s/></text:p>
          </table:table-cell>
          <table:table-cell office:value-type="float" office:value="-0.91363358235677472" table:style-name="ce16">
            <text:p>-0,9<text:s/></text:p>
          </table:table-cell>
          <table:table-cell office:value-type="float" office:value="-1.0170661023544012" table:style-name="ce16">
            <text:p>-1,0<text:s/></text:p>
          </table:table-cell>
          <table:table-cell office:value-type="float" office:value="-0.85866238465514799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3.964497041420117" table:style-name="ce16">
            <text:p>74,0<text:s/></text:p>
          </table:table-cell>
          <table:table-cell office:value-type="float" office:value="12.972972972972968" table:style-name="ce16">
            <text:p>13,0<text:s/></text:p>
          </table:table-cell>
          <table:table-cell office:value-type="float" office:value="79.818417639429327" table:style-name="ce16">
            <text:p>79,8<text:s/></text:p>
          </table:table-cell>
          <table:table-cell office:value-type="float" office:value="65.198560361129751" table:style-name="ce16">
            <text:p>65,2<text:s/></text:p>
          </table:table-cell>
          <table:table-cell office:value-type="float" office:value="-2.2342064714946019" table:style-name="ce16">
            <text:p>-2,2<text:s/></text:p>
          </table:table-cell>
          <table:table-cell office:value-type="float" office:value="70.99701888042398" table:style-name="ce16">
            <text:p>71,0<text:s/></text:p>
          </table:table-cell>
          <table:table-cell office:value-type="float" office:value="-0.19551020408163255" table:style-name="ce16">
            <text:p>-0,2<text:s/></text:p>
          </table:table-cell>
          <table:table-cell office:value-type="float" office:value="-0.47222294064399328" table:style-name="ce16">
            <text:p>-0,5<text:s/></text:p>
          </table:table-cell>
          <table:table-cell office:value-type="float" office:value="-0.1920932115798978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99.57702582368654" table:style-name="ce16">
            <text:p>99,6<text:s/></text:p>
          </table:table-cell>
          <table:table-cell office:value-type="float" office:value="36.823529411764696" table:style-name="ce16">
            <text:p>36,8<text:s/></text:p>
          </table:table-cell>
          <table:table-cell office:value-type="float" office:value="114.22295442064799" table:style-name="ce16">
            <text:p>114,2<text:s/></text:p>
          </table:table-cell>
          <table:table-cell office:value-type="float" office:value="67.878863100409575" table:style-name="ce16">
            <text:p>67,9<text:s/></text:p>
          </table:table-cell>
          <table:table-cell office:value-type="float" office:value="72.87954383464006" table:style-name="ce16">
            <text:p>72,9<text:s/></text:p>
          </table:table-cell>
          <table:table-cell office:value-type="float" office:value="66.824466486324013" table:style-name="ce16">
            <text:p>66,8<text:s/></text:p>
          </table:table-cell>
          <table:table-cell office:value-type="float" office:value="-0.56975370231219769" table:style-name="ce16">
            <text:p>-0,6<text:s/></text:p>
          </table:table-cell>
          <table:table-cell office:value-type="float" office:value="0.8699327297557029" table:style-name="ce16">
            <text:p>0,9<text:s/></text:p>
          </table:table-cell>
          <table:table-cell office:value-type="float" office:value="-0.80848382136629526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234.9315068493152" table:style-name="ce16">
            <text:p>2 234,9<text:s/></text:p>
          </table:table-cell>
          <table:table-cell office:value-type="float" office:value="5723.8095238095239" table:style-name="ce16">
            <text:p>5 723,8<text:s/></text:p>
          </table:table-cell>
          <table:table-cell office:value-type="float" office:value="1648.8" table:style-name="ce16">
            <text:p>1 648,8<text:s/></text:p>
          </table:table-cell>
          <table:table-cell office:value-type="float" office:value="597.27767695099817" table:style-name="ce16">
            <text:p>597,3<text:s/></text:p>
          </table:table-cell>
          <table:table-cell office:value-type="float" office:value="647.42547425474254" table:style-name="ce16">
            <text:p>647,4<text:s/></text:p>
          </table:table-cell>
          <table:table-cell office:value-type="float" office:value="572.03274215552517" table:style-name="ce16">
            <text:p>572,0<text:s/></text:p>
          </table:table-cell>
          <table:table-cell office:value-type="float" office:value="-5.2939117645876959" table:style-name="ce16">
            <text:p>-5,3<text:s/></text:p>
          </table:table-cell>
          <table:table-cell office:value-type="float" office:value="-15.316318187127674" table:style-name="ce16">
            <text:p>-15,3<text:s/></text:p>
          </table:table-cell>
          <table:table-cell office:value-type="float" office:value="-3.6105690759377858" table:style-name="ce16">
            <text:p>-3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20.83333333333326" table:style-name="ce16">
            <text:p>620,8<text:s/></text:p>
          </table:table-cell>
          <table:table-cell office:value-type="float" office:value="171.42857142857144" table:style-name="ce16">
            <text:p>171,4<text:s/></text:p>
          </table:table-cell>
          <table:table-cell office:value-type="float" office:value="697.56097560975604" table:style-name="ce16">
            <text:p>697,6<text:s/></text:p>
          </table:table-cell>
          <table:table-cell office:value-type="float" office:value="1279.1666666666665" table:style-name="ce16">
            <text:p>1 279,2<text:s/></text:p>
          </table:table-cell>
          <table:table-cell office:value-type="float" office:value="171.42857142857144" table:style-name="ce16">
            <text:p>171,4<text:s/></text:p>
          </table:table-cell>
          <table:table-cell office:value-type="float" office:value="1468.2926829268292" table:style-name="ce16">
            <text:p>1 468,3<text:s/></text:p>
          </table:table-cell>
          <table:table-cell office:value-type="float" office:value="0.91329479768786137" table:style-name="ce16">
            <text:p>0,9<text:s/></text:p>
          </table:table-cell>
          <table:table-cell office:value-type="float" office:value="0" table:style-name="ce16">
            <text:p>0,0<text:s/></text:p>
          </table:table-cell>
          <table:table-cell office:value-type="float" office:value="0.96636085626911306" table:style-name="ce16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91.7140536149472" table:style-name="ce16">
            <text:p>391,7<text:s/></text:p>
          </table:table-cell>
          <table:table-cell office:value-type="float" office:value="508.67052023121391" table:style-name="ce16">
            <text:p>508,7<text:s/></text:p>
          </table:table-cell>
          <table:table-cell office:value-type="float" office:value="372.5897920604915" table:style-name="ce16">
            <text:p>372,6<text:s/></text:p>
          </table:table-cell>
          <table:table-cell office:value-type="float" office:value="306.99461952344348" table:style-name="ce16">
            <text:p>307,0<text:s/></text:p>
          </table:table-cell>
          <table:table-cell office:value-type="float" office:value="491.8421052631578" table:style-name="ce16">
            <text:p>491,8<text:s/></text:p>
          </table:table-cell>
          <table:table-cell office:value-type="float" office:value="287.05648594947485" table:style-name="ce16">
            <text:p>287,1<text:s/></text:p>
          </table:table-cell>
          <table:table-cell office:value-type="float" office:value="-0.54627449406763429" table:style-name="ce16">
            <text:p>-0,5<text:s/></text:p>
          </table:table-cell>
          <table:table-cell office:value-type="float" office:value="-6.0729322771711836E-2" table:style-name="ce16">
            <text:p>-0,1<text:s/></text:p>
          </table:table-cell>
          <table:table-cell office:value-type="float" office:value="-0.60266767485822337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6.860238955265345" table:style-name="ce15">
            <text:p>96,9<text:s/></text:p>
          </table:table-cell>
          <table:table-cell office:value-type="float" office:value="110.30042918454933" table:style-name="ce15">
            <text:p>110,3<text:s/></text:p>
          </table:table-cell>
          <table:table-cell office:value-type="float" office:value="95.414679181412538" table:style-name="ce15">
            <text:p>95,4<text:s/></text:p>
          </table:table-cell>
          <table:table-cell office:value-type="float" office:value="81.666087944695221" table:style-name="ce15">
            <text:p>81,7<text:s/></text:p>
          </table:table-cell>
          <table:table-cell office:value-type="float" office:value="92.390936760229948" table:style-name="ce15">
            <text:p>92,4<text:s/></text:p>
          </table:table-cell>
          <table:table-cell office:value-type="float" office:value="80.561938583664102" table:style-name="ce15">
            <text:p>80,6<text:s/></text:p>
          </table:table-cell>
          <table:table-cell office:value-type="float" office:value="-0.33968631606482091" table:style-name="ce15">
            <text:p>-0,3<text:s/></text:p>
          </table:table-cell>
          <table:table-cell office:value-type="float" office:value="-0.36026101427695556" table:style-name="ce15">
            <text:p>-0,4<text:s/></text:p>
          </table:table-cell>
          <table:table-cell office:value-type="float" office:value="-0.33590583893585091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8.49822338285031" table:style-name="ce15">
            <text:p>168,5<text:s/></text:p>
          </table:table-cell>
          <table:table-cell office:value-type="float" office:value="138.74936303414137" table:style-name="ce15">
            <text:p>138,7<text:s/></text:p>
          </table:table-cell>
          <table:table-cell office:value-type="float" office:value="180.88899669506685" table:style-name="ce15">
            <text:p>180,9<text:s/></text:p>
          </table:table-cell>
          <table:table-cell office:value-type="float" office:value="124.56783762897081" table:style-name="ce15">
            <text:p>124,6<text:s/></text:p>
          </table:table-cell>
          <table:table-cell office:value-type="float" office:value="117.25408326169716" table:style-name="ce15">
            <text:p>117,3<text:s/></text:p>
          </table:table-cell>
          <table:table-cell office:value-type="float" office:value="126.64039254580572" table:style-name="ce15">
            <text:p>126,6<text:s/></text:p>
          </table:table-cell>
          <table:table-cell office:value-type="float" office:value="-0.51662164465809779" table:style-name="ce15">
            <text:p>-0,5<text:s/></text:p>
          </table:table-cell>
          <table:table-cell office:value-type="float" office:value="-0.21347813908224911" table:style-name="ce15">
            <text:p>-0,2<text:s/></text:p>
          </table:table-cell>
          <table:table-cell office:value-type="float" office:value="-0.67308323166282102" table:style-name="ce15">
            <text:p>-0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Ma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40645" table:style-name="ce6">
            <text:p><text:s/>440 645<text:s/></text:p>
          </table:table-cell>
          <table:table-cell office:value-type="float" office:value="133219" table:style-name="ce7">
            <text:p><text:s/>133 219<text:s/></text:p>
          </table:table-cell>
          <table:table-cell office:value-type="float" office:value="307426" table:style-name="ce7">
            <text:p><text:s/>307 426<text:s/></text:p>
          </table:table-cell>
          <table:table-cell office:value-type="float" office:value="1015158" table:style-name="ce6">
            <text:p><text:s/>1 015 158<text:s/></text:p>
          </table:table-cell>
          <table:table-cell office:value-type="float" office:value="258502" table:style-name="ce7">
            <text:p><text:s/>258 502<text:s/></text:p>
          </table:table-cell>
          <table:table-cell office:value-type="float" office:value="756656" table:style-name="ce7">
            <text:p><text:s/>756 656<text:s/></text:p>
          </table:table-cell>
          <table:table-cell office:value-type="float" office:value="2.3038001112006263" table:style-name="ce8">
            <text:p><text:s/>2,3<text:s/></text:p>
          </table:table-cell>
          <table:table-cell office:value-type="float" office:value="1.9404289177970109" table:style-name="ce8">
            <text:p><text:s/>1,9<text:s/></text:p>
          </table:table-cell>
          <table:table-cell office:value-type="float" office:value="2.4612622224535334" table:style-name="ce8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67270" table:style-name="ce11">
            <text:p><text:s/>267 270<text:s/></text:p>
          </table:table-cell>
          <table:table-cell office:value-type="float" office:value="68299" table:style-name="ce12">
            <text:p><text:s/>68 299<text:s/></text:p>
          </table:table-cell>
          <table:table-cell office:value-type="float" office:value="198971" table:style-name="ce12">
            <text:p><text:s/>198 971<text:s/></text:p>
          </table:table-cell>
          <table:table-cell office:value-type="float" office:value="612467" table:style-name="ce11">
            <text:p><text:s/>612 467<text:s/></text:p>
          </table:table-cell>
          <table:table-cell office:value-type="float" office:value="131866" table:style-name="ce12">
            <text:p><text:s/>131 866<text:s/></text:p>
          </table:table-cell>
          <table:table-cell office:value-type="float" office:value="480601" table:style-name="ce12">
            <text:p><text:s/>480 601<text:s/></text:p>
          </table:table-cell>
          <table:table-cell office:value-type="float" office:value="2.291566580611367" table:style-name="ce13">
            <text:p><text:s/>2,3<text:s/></text:p>
          </table:table-cell>
          <table:table-cell office:value-type="float" office:value="1.9307164087321922" table:style-name="ce13">
            <text:p><text:s/>1,9<text:s/></text:p>
          </table:table-cell>
          <table:table-cell office:value-type="float" office:value="2.4154323996964382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38757" table:style-name="ce11">
            <text:p><text:s/>138 757<text:s/></text:p>
          </table:table-cell>
          <table:table-cell office:value-type="float" office:value="52917" table:style-name="ce12">
            <text:p><text:s/>52 917<text:s/></text:p>
          </table:table-cell>
          <table:table-cell office:value-type="float" office:value="85840" table:style-name="ce12">
            <text:p><text:s/>85 840<text:s/></text:p>
          </table:table-cell>
          <table:table-cell office:value-type="float" office:value="325915" table:style-name="ce11">
            <text:p><text:s/>325 915<text:s/></text:p>
          </table:table-cell>
          <table:table-cell office:value-type="float" office:value="99594" table:style-name="ce12">
            <text:p><text:s/>99 594<text:s/></text:p>
          </table:table-cell>
          <table:table-cell office:value-type="float" office:value="226321" table:style-name="ce12">
            <text:p><text:s/>226 321<text:s/></text:p>
          </table:table-cell>
          <table:table-cell office:value-type="float" office:value="2.3488184379887143" table:style-name="ce13">
            <text:p><text:s/>2,3<text:s/></text:p>
          </table:table-cell>
          <table:table-cell office:value-type="float" office:value="1.8820794829638869" table:style-name="ce13">
            <text:p><text:s/>1,9<text:s/></text:p>
          </table:table-cell>
          <table:table-cell office:value-type="float" office:value="2.6365447343895618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4618" table:style-name="ce11">
            <text:p><text:s/>34 618<text:s/></text:p>
          </table:table-cell>
          <table:table-cell office:value-type="float" office:value="12003" table:style-name="ce12">
            <text:p><text:s/>12 003<text:s/></text:p>
          </table:table-cell>
          <table:table-cell office:value-type="float" office:value="22615" table:style-name="ce12">
            <text:p><text:s/>22 615<text:s/></text:p>
          </table:table-cell>
          <table:table-cell office:value-type="float" office:value="76776" table:style-name="ce11">
            <text:p><text:s/>76 776<text:s/></text:p>
          </table:table-cell>
          <table:table-cell office:value-type="float" office:value="27042" table:style-name="ce12">
            <text:p><text:s/>27 042<text:s/></text:p>
          </table:table-cell>
          <table:table-cell office:value-type="float" office:value="49734" table:style-name="ce12">
            <text:p><text:s/>49 734<text:s/></text:p>
          </table:table-cell>
          <table:table-cell office:value-type="float" office:value="2.2178057657865851" table:style-name="ce13">
            <text:p><text:s/>2,2<text:s/></text:p>
          </table:table-cell>
          <table:table-cell office:value-type="float" office:value="2.2529367658085477" table:style-name="ce13">
            <text:p><text:s/>2,3<text:s/></text:p>
          </table:table-cell>
          <table:table-cell office:value-type="float" office:value="2.199159849657307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984" table:style-name="ce11">
            <text:p><text:s/>22 984<text:s/></text:p>
          </table:table-cell>
          <table:table-cell office:value-type="float" office:value="3517" table:style-name="ce12">
            <text:p><text:s/>3 517<text:s/></text:p>
          </table:table-cell>
          <table:table-cell office:value-type="float" office:value="19467" table:style-name="ce12">
            <text:p><text:s/>19 467<text:s/></text:p>
          </table:table-cell>
          <table:table-cell office:value-type="float" office:value="84929" table:style-name="ce11">
            <text:p><text:s/>84 929<text:s/></text:p>
          </table:table-cell>
          <table:table-cell office:value-type="float" office:value="11839" table:style-name="ce12">
            <text:p><text:s/>11 839<text:s/></text:p>
          </table:table-cell>
          <table:table-cell office:value-type="float" office:value="73090" table:style-name="ce12">
            <text:p><text:s/>73 090<text:s/></text:p>
          </table:table-cell>
          <table:table-cell office:value-type="float" office:value="3.695135746606335" table:style-name="ce13">
            <text:p><text:s/>3,7<text:s/></text:p>
          </table:table-cell>
          <table:table-cell office:value-type="float" office:value="3.3662212112595964" table:style-name="ce13">
            <text:p><text:s/>3,4<text:s/></text:p>
          </table:table-cell>
          <table:table-cell office:value-type="float" office:value="3.754558997277444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588" table:style-name="ce11">
            <text:p><text:s/>2 588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1983" table:style-name="ce12">
            <text:p><text:s/>1 983<text:s/></text:p>
          </table:table-cell>
          <table:table-cell office:value-type="float" office:value="7454" table:style-name="ce11">
            <text:p><text:s/>7 454<text:s/></text:p>
          </table:table-cell>
          <table:table-cell office:value-type="float" office:value="1410" table:style-name="ce12">
            <text:p><text:s/>1 410<text:s/></text:p>
          </table:table-cell>
          <table:table-cell office:value-type="float" office:value="6044" table:style-name="ce12">
            <text:p><text:s/>6 044<text:s/></text:p>
          </table:table-cell>
          <table:table-cell office:value-type="float" office:value="2.8802163833075736" table:style-name="ce13">
            <text:p><text:s/>2,9<text:s/></text:p>
          </table:table-cell>
          <table:table-cell office:value-type="float" office:value="2.330578512396694" table:style-name="ce13">
            <text:p><text:s/>2,3<text:s/></text:p>
          </table:table-cell>
          <table:table-cell office:value-type="float" office:value="3.0479072112960162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5072" table:style-name="ce11">
            <text:p><text:s/>25 072<text:s/></text:p>
          </table:table-cell>
          <table:table-cell office:value-type="float" office:value="7264" table:style-name="ce12">
            <text:p><text:s/>7 264<text:s/></text:p>
          </table:table-cell>
          <table:table-cell office:value-type="float" office:value="17808" table:style-name="ce12">
            <text:p><text:s/>17 808<text:s/></text:p>
          </table:table-cell>
          <table:table-cell office:value-type="float" office:value="59681" table:style-name="ce11">
            <text:p><text:s/>59 681<text:s/></text:p>
          </table:table-cell>
          <table:table-cell office:value-type="float" office:value="20068" table:style-name="ce12">
            <text:p><text:s/>20 068<text:s/></text:p>
          </table:table-cell>
          <table:table-cell office:value-type="float" office:value="39613" table:style-name="ce12">
            <text:p><text:s/>39 613<text:s/></text:p>
          </table:table-cell>
          <table:table-cell office:value-type="float" office:value="2.3803844926611357" table:style-name="ce13">
            <text:p><text:s/>2,4<text:s/></text:p>
          </table:table-cell>
          <table:table-cell office:value-type="float" office:value="2.7626651982378854" table:style-name="ce13">
            <text:p><text:s/>2,8<text:s/></text:p>
          </table:table-cell>
          <table:table-cell office:value-type="float" office:value="2.2244496855345912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651" table:style-name="ce6">
            <text:p><text:s/>12 651<text:s/></text:p>
          </table:table-cell>
          <table:table-cell office:value-type="float" office:value="1465" table:style-name="ce7">
            <text:p><text:s/>1 465<text:s/></text:p>
          </table:table-cell>
          <table:table-cell office:value-type="float" office:value="11186" table:style-name="ce7">
            <text:p><text:s/>11 186<text:s/></text:p>
          </table:table-cell>
          <table:table-cell office:value-type="float" office:value="48848" table:style-name="ce6">
            <text:p><text:s/>48 848<text:s/></text:p>
          </table:table-cell>
          <table:table-cell office:value-type="float" office:value="4630" table:style-name="ce7">
            <text:p><text:s/>4 630<text:s/></text:p>
          </table:table-cell>
          <table:table-cell office:value-type="float" office:value="44218" table:style-name="ce7">
            <text:p><text:s/>44 218<text:s/></text:p>
          </table:table-cell>
          <table:table-cell office:value-type="float" office:value="3.8611967433404475" table:style-name="ce8">
            <text:p><text:s/>3,9<text:s/></text:p>
          </table:table-cell>
          <table:table-cell office:value-type="float" office:value="3.1604095563139931" table:style-name="ce8">
            <text:p><text:s/>3,2<text:s/></text:p>
          </table:table-cell>
          <table:table-cell office:value-type="float" office:value="3.952976935455033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03940" table:style-name="ce6">
            <text:p><text:s/>503 940<text:s/></text:p>
          </table:table-cell>
          <table:table-cell office:value-type="float" office:value="146070" table:style-name="ce7">
            <text:p><text:s/>146 070<text:s/></text:p>
          </table:table-cell>
          <table:table-cell office:value-type="float" office:value="357870" table:style-name="ce7">
            <text:p><text:s/>357 870<text:s/></text:p>
          </table:table-cell>
          <table:table-cell office:value-type="float" office:value="1216070" table:style-name="ce6">
            <text:p><text:s/>1 216 070<text:s/></text:p>
          </table:table-cell>
          <table:table-cell office:value-type="float" office:value="296449" table:style-name="ce7">
            <text:p><text:s/>296 449<text:s/></text:p>
          </table:table-cell>
          <table:table-cell office:value-type="float" office:value="919621" table:style-name="ce7">
            <text:p><text:s/>919 621<text:s/></text:p>
          </table:table-cell>
          <table:table-cell office:value-type="float" office:value="2.4131245783228161" table:style-name="ce8">
            <text:p><text:s/>2,4<text:s/></text:p>
          </table:table-cell>
          <table:table-cell office:value-type="float" office:value="2.0294995550078729" table:style-name="ce8">
            <text:p><text:s/>2,0<text:s/></text:p>
          </table:table-cell>
          <table:table-cell office:value-type="float" office:value="2.5697068767988376" table:style-name="ce8">
            <text:p><text:s/>2,6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23.12754365235662" table:style-name="ce15">
            <text:p>623,1<text:s/></text:p>
          </table:table-cell>
          <table:table-cell office:value-type="float" office:value="290.56847166437012" table:style-name="ce15">
            <text:p>290,6<text:s/></text:p>
          </table:table-cell>
          <table:table-cell office:value-type="float" office:value="1045.9574309464347" table:style-name="ce15">
            <text:p>1 046,0<text:s/></text:p>
          </table:table-cell>
          <table:table-cell office:value-type="float" office:value="704.72932801686898" table:style-name="ce15">
            <text:p>704,7<text:s/></text:p>
          </table:table-cell>
          <table:table-cell office:value-type="float" office:value="309.38489801089571" table:style-name="ce15">
            <text:p>309,4<text:s/></text:p>
          </table:table-cell>
          <table:table-cell office:value-type="float" office:value="1100.9459566701055" table:style-name="ce15">
            <text:p>1 100,9<text:s/></text:p>
          </table:table-cell>
          <table:table-cell office:value-type="float" office:value="0.23361171681963633" table:style-name="ce15">
            <text:p>0,2<text:s/></text:p>
          </table:table-cell>
          <table:table-cell office:value-type="float" office:value="8.9187310010209631E-2" table:style-name="ce15">
            <text:p>0,1<text:s/></text:p>
          </table:table-cell>
          <table:table-cell office:value-type="float" office:value="0.11269547999257989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604.56582485369324" table:style-name="ce16">
            <text:p>604,6<text:s/></text:p>
          </table:table-cell>
          <table:table-cell office:value-type="float" office:value="252.47458326882384" table:style-name="ce16">
            <text:p>252,5<text:s/></text:p>
          </table:table-cell>
          <table:table-cell office:value-type="float" office:value="972.21533653068923" table:style-name="ce16">
            <text:p>972,2<text:s/></text:p>
          </table:table-cell>
          <table:table-cell office:value-type="float" office:value="689.86213744986514" table:style-name="ce16">
            <text:p>689,9<text:s/></text:p>
          </table:table-cell>
          <table:table-cell office:value-type="float" office:value="271.55818540433927" table:style-name="ce16">
            <text:p>271,6<text:s/></text:p>
          </table:table-cell>
          <table:table-cell office:value-type="float" office:value="1042.9002877458324" table:style-name="ce16">
            <text:p>1 042,9<text:s/></text:p>
          </table:table-cell>
          <table:table-cell office:value-type="float" office:value="0.24746366502113126" table:style-name="ce16">
            <text:p>0,2<text:s/></text:p>
          </table:table-cell>
          <table:table-cell office:value-type="float" office:value="9.9163536770588312E-2" table:style-name="ce16">
            <text:p>0,1<text:s/></text:p>
          </table:table-cell>
          <table:table-cell office:value-type="float" office:value="0.14938724153509764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97.76224479533346" table:style-name="ce16">
            <text:p>597,8<text:s/></text:p>
          </table:table-cell>
          <table:table-cell office:value-type="float" office:value="313.89910050840831" table:style-name="ce16">
            <text:p>313,9<text:s/></text:p>
          </table:table-cell>
          <table:table-cell office:value-type="float" office:value="1108.8438248134066" table:style-name="ce16">
            <text:p>1 108,8<text:s/></text:p>
          </table:table-cell>
          <table:table-cell office:value-type="float" office:value="674.8258564534151" table:style-name="ce16">
            <text:p>674,8<text:s/></text:p>
          </table:table-cell>
          <table:table-cell office:value-type="float" office:value="322.56353684925114" table:style-name="ce16">
            <text:p>322,6<text:s/></text:p>
          </table:table-cell>
          <table:table-cell office:value-type="float" office:value="1123.7536498323782" table:style-name="ce16">
            <text:p>1 123,8<text:s/></text:p>
          </table:table-cell>
          <table:table-cell office:value-type="float" office:value="0.23361175992374372" table:style-name="ce16">
            <text:p>0,2<text:s/></text:p>
          </table:table-cell>
          <table:table-cell office:value-type="float" office:value="3.8591019921258907E-2" table:style-name="ce16">
            <text:p>0,0<text:s/></text:p>
          </table:table-cell>
          <table:table-cell office:value-type="float" office:value="3.212282198285842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010.9756097560976" table:style-name="ce16">
            <text:p>1 011,0<text:s/></text:p>
          </table:table-cell>
          <table:table-cell office:value-type="float" office:value="516.4869029275809" table:style-name="ce16">
            <text:p>516,5<text:s/></text:p>
          </table:table-cell>
          <table:table-cell office:value-type="float" office:value="1834.5594525235242" table:style-name="ce16">
            <text:p>1 834,6<text:s/></text:p>
          </table:table-cell>
          <table:table-cell office:value-type="float" office:value="1073.0481283422459" table:style-name="ce16">
            <text:p>1 073,0<text:s/></text:p>
          </table:table-cell>
          <table:table-cell office:value-type="float" office:value="561.98286413708695" table:style-name="ce16">
            <text:p>562,0<text:s/></text:p>
          </table:table-cell>
          <table:table-cell office:value-type="float" office:value="1921.707317073171" table:style-name="ce16">
            <text:p>1 921,7<text:s/></text:p>
          </table:table-cell>
          <table:table-cell office:value-type="float" office:value="0.11735647181996134" table:style-name="ce16">
            <text:p>0,1<text:s/></text:p>
          </table:table-cell>
          <table:table-cell office:value-type="float" office:value="0.15483712533602612" table:style-name="ce16">
            <text:p>0,2<text:s/></text:p>
          </table:table-cell>
          <table:table-cell office:value-type="float" office:value="9.4797146492208828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25.92592592592598" table:style-name="ce16">
            <text:p>525,9<text:s/></text:p>
          </table:table-cell>
          <table:table-cell office:value-type="float" office:value="113.53976927747419" table:style-name="ce16">
            <text:p>113,5<text:s/></text:p>
          </table:table-cell>
          <table:table-cell office:value-type="float" office:value="861.33333333333337" table:style-name="ce16">
            <text:p>861,3<text:s/></text:p>
          </table:table-cell>
          <table:table-cell office:value-type="float" office:value="366.5915833424898" table:style-name="ce16">
            <text:p>366,6<text:s/></text:p>
          </table:table-cell>
          <table:table-cell office:value-type="float" office:value="65.30298799218096" table:style-name="ce16">
            <text:p>65,3<text:s/></text:p>
          </table:table-cell>
          <table:table-cell office:value-type="float" office:value="562.04710144927537" table:style-name="ce16">
            <text:p>562,0<text:s/></text:p>
          </table:table-cell>
          <table:table-cell office:value-type="float" office:value="-1.2618359309535774" table:style-name="ce16">
            <text:p>-1,3<text:s/></text:p>
          </table:table-cell>
          <table:table-cell office:value-type="float" office:value="-0.98229123561350606" table:style-name="ce16">
            <text:p>-1,0<text:s/></text:p>
          </table:table-cell>
          <table:table-cell office:value-type="float" office:value="-1.6972928545744077" table:style-name="ce16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620.89136490250701" table:style-name="ce16">
            <text:p>620,9<text:s/></text:p>
          </table:table-cell>
          <table:table-cell office:value-type="float" office:value="543.61702127659578" table:style-name="ce16">
            <text:p>543,6<text:s/></text:p>
          </table:table-cell>
          <table:table-cell office:value-type="float" office:value="648.30188679245282" table:style-name="ce16">
            <text:p>648,3<text:s/></text:p>
          </table:table-cell>
          <table:table-cell office:value-type="float" office:value="331.11625216888376" table:style-name="ce16">
            <text:p>331,1<text:s/></text:p>
          </table:table-cell>
          <table:table-cell office:value-type="float" office:value="497.45762711864404" table:style-name="ce16">
            <text:p>497,5<text:s/></text:p>
          </table:table-cell>
          <table:table-cell office:value-type="float" office:value="304.82250502344277" table:style-name="ce16">
            <text:p>304,8<text:s/></text:p>
          </table:table-cell>
          <table:table-cell office:value-type="float" office:value="-1.9359396055503653" table:style-name="ce16">
            <text:p>-1,9<text:s/></text:p>
          </table:table-cell>
          <table:table-cell office:value-type="float" office:value="-0.18005978547564627" table:style-name="ce16">
            <text:p>-0,2<text:s/></text:p>
          </table:table-cell>
          <table:table-cell office:value-type="float" office:value="-2.5860550528549271" table:style-name="ce16">
            <text:p>-2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638.2716049382725" table:style-name="ce16">
            <text:p>7 638,3<text:s/></text:p>
          </table:table-cell>
          <table:table-cell office:value-type="float" office:value="4223.8095238095239" table:style-name="ce16">
            <text:p>4 223,8<text:s/></text:p>
          </table:table-cell>
          <table:table-cell office:value-type="float" office:value="11315.384615384615" table:style-name="ce16">
            <text:p>11 315,4<text:s/></text:p>
          </table:table-cell>
          <table:table-cell office:value-type="float" office:value="5375.3211009174311" table:style-name="ce16">
            <text:p>5 375,3<text:s/></text:p>
          </table:table-cell>
          <table:table-cell office:value-type="float" office:value="5223.0769230769238" table:style-name="ce16">
            <text:p>5 223,1<text:s/></text:p>
          </table:table-cell>
          <table:table-cell office:value-type="float" office:value="5455.8204768583455" table:style-name="ce16">
            <text:p>5 455,8<text:s/></text:p>
          </table:table-cell>
          <table:table-cell office:value-type="float" office:value="-0.98381303820306165" table:style-name="ce16">
            <text:p>-1,0<text:s/></text:p>
          </table:table-cell>
          <table:table-cell office:value-type="float" office:value="0.5186175791902663" table:style-name="ce16">
            <text:p>0,5<text:s/></text:p>
          </table:table-cell>
          <table:table-cell office:value-type="float" office:value="-2.346063134978229" table:style-name="ce16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56.398537477148" table:style-name="ce15">
            <text:p>1 056,4<text:s/></text:p>
          </table:table-cell>
          <table:table-cell office:value-type="float" office:value="258.19070904645474" table:style-name="ce15">
            <text:p>258,2<text:s/></text:p>
          </table:table-cell>
          <table:table-cell office:value-type="float" office:value="1532.9927007299268" table:style-name="ce15">
            <text:p>1 533,0<text:s/></text:p>
          </table:table-cell>
          <table:table-cell office:value-type="float" office:value="701.83847669074203" table:style-name="ce15">
            <text:p>701,8<text:s/></text:p>
          </table:table-cell>
          <table:table-cell office:value-type="float" office:value="128.41637888505181" table:style-name="ce15">
            <text:p>128,4<text:s/></text:p>
          </table:table-cell>
          <table:table-cell office:value-type="float" office:value="987.77367773677747" table:style-name="ce15">
            <text:p>987,8<text:s/></text:p>
          </table:table-cell>
          <table:table-cell office:value-type="float" office:value="-1.7073590153432816" table:style-name="ce15">
            <text:p>-1,7<text:s/></text:p>
          </table:table-cell>
          <table:table-cell office:value-type="float" office:value="-1.7955806637349068" table:style-name="ce15">
            <text:p>-1,8<text:s/></text:p>
          </table:table-cell>
          <table:table-cell office:value-type="float" office:value="-1.9813296338880324" table:style-name="ce15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59.11727046772614" table:style-name="ce15">
            <text:p>659,1<text:s/></text:p>
          </table:table-cell>
          <table:table-cell office:value-type="float" office:value="300.99376835863507" table:style-name="ce15">
            <text:p>301,0<text:s/></text:p>
          </table:table-cell>
          <table:table-cell office:value-type="float" office:value="1094.5724013619067" table:style-name="ce15">
            <text:p>1 094,6<text:s/></text:p>
          </table:table-cell>
          <table:table-cell office:value-type="float" office:value="693.4582610170819" table:style-name="ce15">
            <text:p>693,5<text:s/></text:p>
          </table:table-cell>
          <table:table-cell office:value-type="float" office:value="306.39514161160309" table:style-name="ce15">
            <text:p>306,4<text:s/></text:p>
          </table:table-cell>
          <table:table-cell office:value-type="float" office:value="1045.0034862293937" table:style-name="ce15">
            <text:p>1 045,0<text:s/></text:p>
          </table:table-cell>
          <table:table-cell office:value-type="float" office:value="0.10444038761708452" table:style-name="ce15">
            <text:p>0,1<text:s/></text:p>
          </table:table-cell>
          <table:table-cell office:value-type="float" office:value="2.697395586438045E-2" table:style-name="ce15">
            <text:p>0,0<text:s/></text:p>
          </table:table-cell>
          <table:table-cell office:value-type="float" office:value="-0.11124645786969856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5.07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DAUL Rebecca</dc:creator>
    <meta:creation-date>2001-03-09T16:26:44Z</meta:creation-date>
    <dc:date>2022-08-24T12:34:46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