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433916" table:style-name="ce6">
            <text:p><text:s/>15 433 916<text:s/></text:p>
          </table:table-cell>
          <table:table-cell office:value-type="float" office:value="7042059" table:style-name="ce7">
            <text:p><text:s/>7 042 059<text:s/></text:p>
          </table:table-cell>
          <table:table-cell office:value-type="float" office:value="8391857" table:style-name="ce7">
            <text:p><text:s/>8 391 857<text:s/></text:p>
          </table:table-cell>
          <table:table-cell office:value-type="float" office:value="46563293" table:style-name="ce6">
            <text:p><text:s/>46 563 293<text:s/></text:p>
          </table:table-cell>
          <table:table-cell office:value-type="float" office:value="18165851" table:style-name="ce7">
            <text:p><text:s/>18 165 851<text:s/></text:p>
          </table:table-cell>
          <table:table-cell office:value-type="float" office:value="28397442" table:style-name="ce7">
            <text:p><text:s/>28 397 442<text:s/></text:p>
          </table:table-cell>
          <table:table-cell office:value-type="float" office:value="3.01694612047908" table:style-name="ce8">
            <text:p><text:s/>3,0<text:s/></text:p>
          </table:table-cell>
          <table:table-cell office:value-type="float" office:value="2.5796220963215446" table:style-name="ce8">
            <text:p><text:s/>2,6<text:s/></text:p>
          </table:table-cell>
          <table:table-cell office:value-type="float" office:value="3.3839282533055557" table:style-name="ce8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8581524" table:style-name="ce11">
            <text:p><text:s/>8 581 524<text:s/></text:p>
          </table:table-cell>
          <table:table-cell office:value-type="float" office:value="3867642" table:style-name="ce12">
            <text:p><text:s/>3 867 642<text:s/></text:p>
          </table:table-cell>
          <table:table-cell office:value-type="float" office:value="4713882" table:style-name="ce12">
            <text:p><text:s/>4 713 882<text:s/></text:p>
          </table:table-cell>
          <table:table-cell office:value-type="float" office:value="27276907" table:style-name="ce11">
            <text:p><text:s/>27 276 907<text:s/></text:p>
          </table:table-cell>
          <table:table-cell office:value-type="float" office:value="10395747" table:style-name="ce12">
            <text:p><text:s/>10 395 747<text:s/></text:p>
          </table:table-cell>
          <table:table-cell office:value-type="float" office:value="16881160" table:style-name="ce12">
            <text:p><text:s/>16 881 160<text:s/></text:p>
          </table:table-cell>
          <table:table-cell office:value-type="float" office:value="3.1785621062179632" table:style-name="ce13">
            <text:p><text:s/>3,2<text:s/></text:p>
          </table:table-cell>
          <table:table-cell office:value-type="float" office:value="2.6878772647520117" table:style-name="ce13">
            <text:p><text:s/>2,7<text:s/></text:p>
          </table:table-cell>
          <table:table-cell office:value-type="float" office:value="3.5811587986292404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141201" table:style-name="ce11">
            <text:p><text:s/>5 141 201<text:s/></text:p>
          </table:table-cell>
          <table:table-cell office:value-type="float" office:value="2484252" table:style-name="ce12">
            <text:p><text:s/>2 484 252<text:s/></text:p>
          </table:table-cell>
          <table:table-cell office:value-type="float" office:value="2656949" table:style-name="ce12">
            <text:p><text:s/>2 656 949<text:s/></text:p>
          </table:table-cell>
          <table:table-cell office:value-type="float" office:value="14451027" table:style-name="ce11">
            <text:p><text:s/>14 451 027<text:s/></text:p>
          </table:table-cell>
          <table:table-cell office:value-type="float" office:value="6001452" table:style-name="ce12">
            <text:p><text:s/>6 001 452<text:s/></text:p>
          </table:table-cell>
          <table:table-cell office:value-type="float" office:value="8449575" table:style-name="ce12">
            <text:p><text:s/>8 449 575<text:s/></text:p>
          </table:table-cell>
          <table:table-cell office:value-type="float" office:value="2.8108270810652995" table:style-name="ce13">
            <text:p><text:s/>2,8<text:s/></text:p>
          </table:table-cell>
          <table:table-cell office:value-type="float" office:value="2.4157983972640458" table:style-name="ce13">
            <text:p><text:s/>2,4<text:s/></text:p>
          </table:table-cell>
          <table:table-cell office:value-type="float" office:value="3.1801795969738222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711191" table:style-name="ce11">
            <text:p><text:s/>1 711 191<text:s/></text:p>
          </table:table-cell>
          <table:table-cell office:value-type="float" office:value="690165" table:style-name="ce12">
            <text:p><text:s/>690 165<text:s/></text:p>
          </table:table-cell>
          <table:table-cell office:value-type="float" office:value="1021026" table:style-name="ce12">
            <text:p><text:s/>1 021 026<text:s/></text:p>
          </table:table-cell>
          <table:table-cell office:value-type="float" office:value="4835359" table:style-name="ce11">
            <text:p><text:s/>4 835 359<text:s/></text:p>
          </table:table-cell>
          <table:table-cell office:value-type="float" office:value="1768652" table:style-name="ce12">
            <text:p><text:s/>1 768 652<text:s/></text:p>
          </table:table-cell>
          <table:table-cell office:value-type="float" office:value="3066707" table:style-name="ce12">
            <text:p><text:s/>3 066 707<text:s/></text:p>
          </table:table-cell>
          <table:table-cell office:value-type="float" office:value="2.8257272274106162" table:style-name="ce13">
            <text:p><text:s/>2,8<text:s/></text:p>
          </table:table-cell>
          <table:table-cell office:value-type="float" office:value="2.5626509602776149" table:style-name="ce13">
            <text:p><text:s/>2,6<text:s/></text:p>
          </table:table-cell>
          <table:table-cell office:value-type="float" office:value="3.0035542679618343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442443" table:style-name="ce11">
            <text:p><text:s/>1 442 443<text:s/></text:p>
          </table:table-cell>
          <table:table-cell office:value-type="float" office:value="402218" table:style-name="ce12">
            <text:p><text:s/>402 218<text:s/></text:p>
          </table:table-cell>
          <table:table-cell office:value-type="float" office:value="1040225" table:style-name="ce12">
            <text:p><text:s/>1 040 225<text:s/></text:p>
          </table:table-cell>
          <table:table-cell office:value-type="float" office:value="7478164" table:style-name="ce11">
            <text:p><text:s/>7 478 164<text:s/></text:p>
          </table:table-cell>
          <table:table-cell office:value-type="float" office:value="1634979" table:style-name="ce12">
            <text:p><text:s/>1 634 979<text:s/></text:p>
          </table:table-cell>
          <table:table-cell office:value-type="float" office:value="5843185" table:style-name="ce12">
            <text:p><text:s/>5 843 185<text:s/></text:p>
          </table:table-cell>
          <table:table-cell office:value-type="float" office:value="5.1843740099262154" table:style-name="ce13">
            <text:p><text:s/>5,2<text:s/></text:p>
          </table:table-cell>
          <table:table-cell office:value-type="float" office:value="4.0649075874277134" table:style-name="ce13">
            <text:p><text:s/>4,1<text:s/></text:p>
          </table:table-cell>
          <table:table-cell office:value-type="float" office:value="5.6172318488788484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518831" table:style-name="ce11">
            <text:p><text:s/>1 518 831<text:s/></text:p>
          </table:table-cell>
          <table:table-cell office:value-type="float" office:value="477997" table:style-name="ce12">
            <text:p><text:s/>477 997<text:s/></text:p>
          </table:table-cell>
          <table:table-cell office:value-type="float" office:value="1040834" table:style-name="ce12">
            <text:p><text:s/>1 040 834<text:s/></text:p>
          </table:table-cell>
          <table:table-cell office:value-type="float" office:value="6379591" table:style-name="ce11">
            <text:p><text:s/>6 379 591<text:s/></text:p>
          </table:table-cell>
          <table:table-cell office:value-type="float" office:value="2098064" table:style-name="ce12">
            <text:p><text:s/>2 098 064<text:s/></text:p>
          </table:table-cell>
          <table:table-cell office:value-type="float" office:value="4281527" table:style-name="ce12">
            <text:p><text:s/>4 281 527<text:s/></text:p>
          </table:table-cell>
          <table:table-cell office:value-type="float" office:value="4.2003297272705122" table:style-name="ce13">
            <text:p><text:s/>4,2<text:s/></text:p>
          </table:table-cell>
          <table:table-cell office:value-type="float" office:value="4.3892827779253842" table:style-name="ce13">
            <text:p><text:s/>4,4<text:s/></text:p>
          </table:table-cell>
          <table:table-cell office:value-type="float" office:value="4.1135541306298604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42441" table:style-name="ce11">
            <text:p><text:s/>342 441<text:s/></text:p>
          </table:table-cell>
          <table:table-cell office:value-type="float" office:value="165788" table:style-name="ce12">
            <text:p><text:s/>165 788<text:s/></text:p>
          </table:table-cell>
          <table:table-cell office:value-type="float" office:value="176653" table:style-name="ce12">
            <text:p><text:s/>176 653<text:s/></text:p>
          </table:table-cell>
          <table:table-cell office:value-type="float" office:value="1051844" table:style-name="ce11">
            <text:p><text:s/>1 051 844<text:s/></text:p>
          </table:table-cell>
          <table:table-cell office:value-type="float" office:value="524174" table:style-name="ce12">
            <text:p><text:s/>524 174<text:s/></text:p>
          </table:table-cell>
          <table:table-cell office:value-type="float" office:value="527670" table:style-name="ce12">
            <text:p><text:s/>527 670<text:s/></text:p>
          </table:table-cell>
          <table:table-cell office:value-type="float" office:value="3.0716064957175107" table:style-name="ce13">
            <text:p><text:s/>3,1<text:s/></text:p>
          </table:table-cell>
          <table:table-cell office:value-type="float" office:value="3.1617125485559874" table:style-name="ce13">
            <text:p><text:s/>3,2<text:s/></text:p>
          </table:table-cell>
          <table:table-cell office:value-type="float" office:value="2.9870423938455617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71872" table:style-name="ce11">
            <text:p><text:s/>171 872<text:s/></text:p>
          </table:table-cell>
          <table:table-cell office:value-type="float" office:value="169163" table:style-name="ce12">
            <text:p><text:s/>169 163<text:s/></text:p>
          </table:table-cell>
          <table:table-cell office:value-type="float" office:value="2709" table:style-name="ce12">
            <text:p><text:s/>2 709<text:s/></text:p>
          </table:table-cell>
          <table:table-cell office:value-type="float" office:value="3252188" table:style-name="ce11">
            <text:p><text:s/>3 252 188<text:s/></text:p>
          </table:table-cell>
          <table:table-cell office:value-type="float" office:value="3217225" table:style-name="ce12">
            <text:p><text:s/>3 217 225<text:s/></text:p>
          </table:table-cell>
          <table:table-cell office:value-type="float" office:value="34963" table:style-name="ce12">
            <text:p><text:s/>34 963<text:s/></text:p>
          </table:table-cell>
          <table:table-cell office:value-type="float" office:value="18.922151368460248" table:style-name="ce13">
            <text:p><text:s/>18,9<text:s/></text:p>
          </table:table-cell>
          <table:table-cell office:value-type="float" office:value="19.018491041185129" table:style-name="ce13">
            <text:p><text:s/>19,0<text:s/></text:p>
          </table:table-cell>
          <table:table-cell office:value-type="float" office:value="12.906238464377999" table:style-name="ce13">
            <text:p><text:s/>1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467063" table:style-name="ce11">
            <text:p><text:s/>467 063<text:s/></text:p>
          </table:table-cell>
          <table:table-cell office:value-type="float" office:value="165998" table:style-name="ce12">
            <text:p><text:s/>165 998<text:s/></text:p>
          </table:table-cell>
          <table:table-cell office:value-type="float" office:value="301065" table:style-name="ce12">
            <text:p><text:s/>301 065<text:s/></text:p>
          </table:table-cell>
          <table:table-cell office:value-type="float" office:value="619842" table:style-name="ce11">
            <text:p><text:s/>619 842<text:s/></text:p>
          </table:table-cell>
          <table:table-cell office:value-type="float" office:value="213737" table:style-name="ce12">
            <text:p><text:s/>213 737<text:s/></text:p>
          </table:table-cell>
          <table:table-cell office:value-type="float" office:value="406105" table:style-name="ce12">
            <text:p><text:s/>406 105<text:s/></text:p>
          </table:table-cell>
          <table:table-cell office:value-type="float" office:value="1.3271057651751477" table:style-name="ce13">
            <text:p><text:s/>1,3<text:s/></text:p>
          </table:table-cell>
          <table:table-cell office:value-type="float" office:value="1.2875878022626779" table:style-name="ce13">
            <text:p><text:s/>1,3<text:s/></text:p>
          </table:table-cell>
          <table:table-cell office:value-type="float" office:value="1.3488947569461744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81418" table:style-name="ce11">
            <text:p><text:s/>381 418<text:s/></text:p>
          </table:table-cell>
          <table:table-cell office:value-type="float" office:value="236677" table:style-name="ce12">
            <text:p><text:s/>236 677<text:s/></text:p>
          </table:table-cell>
          <table:table-cell office:value-type="float" office:value="144741" table:style-name="ce12">
            <text:p><text:s/>144 741<text:s/></text:p>
          </table:table-cell>
          <table:table-cell office:value-type="float" office:value="1363917" table:style-name="ce11">
            <text:p><text:s/>1 363 917<text:s/></text:p>
          </table:table-cell>
          <table:table-cell office:value-type="float" office:value="820535" table:style-name="ce12">
            <text:p><text:s/>820 535<text:s/></text:p>
          </table:table-cell>
          <table:table-cell office:value-type="float" office:value="543382" table:style-name="ce12">
            <text:p><text:s/>543 382<text:s/></text:p>
          </table:table-cell>
          <table:table-cell office:value-type="float" office:value="3.5759114672092034" table:style-name="ce13">
            <text:p><text:s/>3,6<text:s/></text:p>
          </table:table-cell>
          <table:table-cell office:value-type="float" office:value="3.4668979241751416" table:style-name="ce13">
            <text:p><text:s/>3,5<text:s/></text:p>
          </table:table-cell>
          <table:table-cell office:value-type="float" office:value="3.7541677893616874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86114" table:style-name="ce6">
            <text:p><text:s/>2 386 114<text:s/></text:p>
          </table:table-cell>
          <table:table-cell office:value-type="float" office:value="756178" table:style-name="ce7">
            <text:p><text:s/>756 178<text:s/></text:p>
          </table:table-cell>
          <table:table-cell office:value-type="float" office:value="1629936" table:style-name="ce7">
            <text:p><text:s/>1 629 936<text:s/></text:p>
          </table:table-cell>
          <table:table-cell office:value-type="float" office:value="12854302" table:style-name="ce6">
            <text:p><text:s/>12 854 302<text:s/></text:p>
          </table:table-cell>
          <table:table-cell office:value-type="float" office:value="2924437" table:style-name="ce7">
            <text:p><text:s/>2 924 437<text:s/></text:p>
          </table:table-cell>
          <table:table-cell office:value-type="float" office:value="9929865" table:style-name="ce7">
            <text:p><text:s/>9 929 865<text:s/></text:p>
          </table:table-cell>
          <table:table-cell office:value-type="float" office:value="5.3871281925339698" table:style-name="ce8">
            <text:p><text:s/>5,4<text:s/></text:p>
          </table:table-cell>
          <table:table-cell office:value-type="float" office:value="3.8673923335510949" table:style-name="ce8">
            <text:p><text:s/>3,9<text:s/></text:p>
          </table:table-cell>
          <table:table-cell office:value-type="float" office:value="6.092180919987042" table:style-name="ce8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144098" table:style-name="ce6">
            <text:p><text:s/>22 144 098<text:s/></text:p>
          </table:table-cell>
          <table:table-cell office:value-type="float" office:value="9416078" table:style-name="ce7">
            <text:p><text:s/>9 416 078<text:s/></text:p>
          </table:table-cell>
          <table:table-cell office:value-type="float" office:value="12728020" table:style-name="ce7">
            <text:p><text:s/>12 728 020<text:s/></text:p>
          </table:table-cell>
          <table:table-cell office:value-type="float" office:value="79563141" table:style-name="ce6">
            <text:p><text:s/>79 563 141<text:s/></text:p>
          </table:table-cell>
          <table:table-cell office:value-type="float" office:value="29599002" table:style-name="ce7">
            <text:p><text:s/>29 599 002<text:s/></text:p>
          </table:table-cell>
          <table:table-cell office:value-type="float" office:value="49964139" table:style-name="ce7">
            <text:p><text:s/>49 964 139<text:s/></text:p>
          </table:table-cell>
          <table:table-cell office:value-type="float" office:value="3.5929727641198119" table:style-name="ce8">
            <text:p><text:s/>3,6<text:s/></text:p>
          </table:table-cell>
          <table:table-cell office:value-type="float" office:value="3.1434533571195988" table:style-name="ce8">
            <text:p><text:s/>3,1<text:s/></text:p>
          </table:table-cell>
          <table:table-cell office:value-type="float" office:value="3.9255232942751506" table:style-name="ce8">
            <text:p><text:s/>3,9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8.1672671467651412" table:style-name="ce15">
            <text:p>-8,2<text:s/></text:p>
          </table:table-cell>
          <table:table-cell office:value-type="float" office:value="-2.6868405299142069" table:style-name="ce15">
            <text:p>-2,7<text:s/></text:p>
          </table:table-cell>
          <table:table-cell office:value-type="float" office:value="-12.31134392051878" table:style-name="ce15">
            <text:p>-12,3<text:s/></text:p>
          </table:table-cell>
          <table:table-cell office:value-type="float" office:value="-16.301512901345944" table:style-name="ce15">
            <text:p>-16,3<text:s/></text:p>
          </table:table-cell>
          <table:table-cell office:value-type="float" office:value="-5.5986302075324517" table:style-name="ce15">
            <text:p>-5,6<text:s/></text:p>
          </table:table-cell>
          <table:table-cell office:value-type="float" office:value="-21.961408473935222" table:style-name="ce15">
            <text:p>-22,0<text:s/></text:p>
          </table:table-cell>
          <table:table-cell office:value-type="float" office:value="-0.29320220738733793" table:style-name="ce15">
            <text:p>-0,3<text:s/></text:p>
          </table:table-cell>
          <table:table-cell office:value-type="float" office:value="-7.9567881363775683E-2" table:style-name="ce15">
            <text:p>-0,1<text:s/></text:p>
          </table:table-cell>
          <table:table-cell office:value-type="float" office:value="-0.41844842980823893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7.129770888275857" table:style-name="ce16">
            <text:p>-7,1<text:s/></text:p>
          </table:table-cell>
          <table:table-cell office:value-type="float" office:value="-2.0811454832140157" table:style-name="ce16">
            <text:p>-2,1<text:s/></text:p>
          </table:table-cell>
          <table:table-cell office:value-type="float" office:value="-10.89903685760973" table:style-name="ce16">
            <text:p>-10,9<text:s/></text:p>
          </table:table-cell>
          <table:table-cell office:value-type="float" office:value="-12.95178574545767" table:style-name="ce16">
            <text:p>-13,0<text:s/></text:p>
          </table:table-cell>
          <table:table-cell office:value-type="float" office:value="-4.5537665225114381" table:style-name="ce16">
            <text:p>-4,6<text:s/></text:p>
          </table:table-cell>
          <table:table-cell office:value-type="float" office:value="-17.425980755901463" table:style-name="ce16">
            <text:p>-17,4<text:s/></text:p>
          </table:table-cell>
          <table:table-cell office:value-type="float" office:value="-0.21259064261516958" table:style-name="ce16">
            <text:p>-0,2<text:s/></text:p>
          </table:table-cell>
          <table:table-cell office:value-type="float" office:value="-6.9631892571670129E-2" table:style-name="ce16">
            <text:p>-0,1<text:s/></text:p>
          </table:table-cell>
          <table:table-cell office:value-type="float" office:value="-0.28306751667773922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8.7588278283746206" table:style-name="ce16">
            <text:p>-8,8<text:s/></text:p>
          </table:table-cell>
          <table:table-cell office:value-type="float" office:value="-3.1926807997250393" table:style-name="ce16">
            <text:p>-3,2<text:s/></text:p>
          </table:table-cell>
          <table:table-cell office:value-type="float" office:value="-13.41370338361105" table:style-name="ce16">
            <text:p>-13,4<text:s/></text:p>
          </table:table-cell>
          <table:table-cell office:value-type="float" office:value="-19.804504491155782" table:style-name="ce16">
            <text:p>-19,8<text:s/></text:p>
          </table:table-cell>
          <table:table-cell office:value-type="float" office:value="-7.5139666354139507" table:style-name="ce16">
            <text:p>-7,5<text:s/></text:p>
          </table:table-cell>
          <table:table-cell office:value-type="float" office:value="-26.721140314566853" table:style-name="ce16">
            <text:p>-26,7<text:s/></text:p>
          </table:table-cell>
          <table:table-cell office:value-type="float" office:value="-0.38714751864102226" table:style-name="ce16">
            <text:p>-0,4<text:s/></text:p>
          </table:table-cell>
          <table:table-cell office:value-type="float" office:value="-0.11287493923352132" table:style-name="ce16">
            <text:p>-0,1<text:s/></text:p>
          </table:table-cell>
          <table:table-cell office:value-type="float" office:value="-0.57752044174145611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11.404962528637441" table:style-name="ce16">
            <text:p>-11,4<text:s/></text:p>
          </table:table-cell>
          <table:table-cell office:value-type="float" office:value="-4.2057501672528588" table:style-name="ce16">
            <text:p>-4,2<text:s/></text:p>
          </table:table-cell>
          <table:table-cell office:value-type="float" office:value="-15.687992409635271" table:style-name="ce16">
            <text:p>-15,7<text:s/></text:p>
          </table:table-cell>
          <table:table-cell office:value-type="float" office:value="-22.967406560108842" table:style-name="ce16">
            <text:p>-23,0<text:s/></text:p>
          </table:table-cell>
          <table:table-cell office:value-type="float" office:value="-5.0357595412469607" table:style-name="ce16">
            <text:p>-5,0<text:s/></text:p>
          </table:table-cell>
          <table:table-cell office:value-type="float" office:value="-30.532461678207952" table:style-name="ce16">
            <text:p>-30,5<text:s/></text:p>
          </table:table-cell>
          <table:table-cell office:value-type="float" office:value="-0.42413621891926123" table:style-name="ce16">
            <text:p>-0,4<text:s/></text:p>
          </table:table-cell>
          <table:table-cell office:value-type="float" office:value="-2.2398160707969517E-2" table:style-name="ce16">
            <text:p>-0,0<text:s/></text:p>
          </table:table-cell>
          <table:table-cell office:value-type="float" office:value="-0.64182739311582893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24.599078634899271" table:style-name="ce16">
            <text:p>-24,6<text:s/></text:p>
          </table:table-cell>
          <table:table-cell office:value-type="float" office:value="-13.682123213147548" table:style-name="ce16">
            <text:p>-13,7<text:s/></text:p>
          </table:table-cell>
          <table:table-cell office:value-type="float" office:value="-28.114491609873269" table:style-name="ce16">
            <text:p>-28,1<text:s/></text:p>
          </table:table-cell>
          <table:table-cell office:value-type="float" office:value="-30.031526290699631" table:style-name="ce16">
            <text:p>-30,0<text:s/></text:p>
          </table:table-cell>
          <table:table-cell office:value-type="float" office:value="-18.053846581799107" table:style-name="ce16">
            <text:p>-18,1<text:s/></text:p>
          </table:table-cell>
          <table:table-cell office:value-type="float" office:value="-32.780690688459003" table:style-name="ce16">
            <text:p>-32,8<text:s/></text:p>
          </table:table-cell>
          <table:table-cell office:value-type="float" office:value="-0.40252186369005116" table:style-name="ce16">
            <text:p>-0,4<text:s/></text:p>
          </table:table-cell>
          <table:table-cell office:value-type="float" office:value="-0.21685766506545701" table:style-name="ce16">
            <text:p>-0,2<text:s/></text:p>
          </table:table-cell>
          <table:table-cell office:value-type="float" office:value="-0.3899344153621147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0.021391001871066" table:style-name="ce16">
            <text:p>10,0<text:s/></text:p>
          </table:table-cell>
          <table:table-cell office:value-type="float" office:value="-12.582845647403076" table:style-name="ce16">
            <text:p>-12,6<text:s/></text:p>
          </table:table-cell>
          <table:table-cell office:value-type="float" office:value="24.847094892927444" table:style-name="ce16">
            <text:p>24,8<text:s/></text:p>
          </table:table-cell>
          <table:table-cell office:value-type="float" office:value="6.2985778571198949" table:style-name="ce16">
            <text:p>6,3<text:s/></text:p>
          </table:table-cell>
          <table:table-cell office:value-type="float" office:value="-7.4483294668383593" table:style-name="ce16">
            <text:p>-7,4<text:s/></text:p>
          </table:table-cell>
          <table:table-cell office:value-type="float" office:value="14.642835530673963" table:style-name="ce16">
            <text:p>14,6<text:s/></text:p>
          </table:table-cell>
          <table:table-cell office:value-type="float" office:value="-0.14710490992636061" table:style-name="ce16">
            <text:p>-0,1<text:s/></text:p>
          </table:table-cell>
          <table:table-cell office:value-type="float" office:value="0.24350552847403062" table:style-name="ce16">
            <text:p>0,2<text:s/></text:p>
          </table:table-cell>
          <table:table-cell office:value-type="float" office:value="-0.3661438855320806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34.317241961346951" table:style-name="ce16">
            <text:p>-34,3<text:s/></text:p>
          </table:table-cell>
          <table:table-cell office:value-type="float" office:value="-23.93510616821743" table:style-name="ce16">
            <text:p>-23,9<text:s/></text:p>
          </table:table-cell>
          <table:table-cell office:value-type="float" office:value="-41.775543836519446" table:style-name="ce16">
            <text:p>-41,8<text:s/></text:p>
          </table:table-cell>
          <table:table-cell office:value-type="float" office:value="-43.988314612964153" table:style-name="ce16">
            <text:p>-44,0<text:s/></text:p>
          </table:table-cell>
          <table:table-cell office:value-type="float" office:value="-28.068526292244002" table:style-name="ce16">
            <text:p>-28,1<text:s/></text:p>
          </table:table-cell>
          <table:table-cell office:value-type="float" office:value="-54.083230942195712" table:style-name="ce16">
            <text:p>-54,1<text:s/></text:p>
          </table:table-cell>
          <table:table-cell office:value-type="float" office:value="-0.53034879011405156" table:style-name="ce16">
            <text:p>-0,5<text:s/></text:p>
          </table:table-cell>
          <table:table-cell office:value-type="float" office:value="-0.18168244859940197" table:style-name="ce16">
            <text:p>-0,2<text:s/></text:p>
          </table:table-cell>
          <table:table-cell office:value-type="float" office:value="-0.8006570128782351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8.8245164149808488" table:style-name="ce16">
            <text:p>8,8<text:s/></text:p>
          </table:table-cell>
          <table:table-cell office:value-type="float" office:value="9.675181535269715" table:style-name="ce16">
            <text:p>9,7<text:s/></text:p>
          </table:table-cell>
          <table:table-cell office:value-type="float" office:value="-26.684709066305828" table:style-name="ce16">
            <text:p>-26,7<text:s/></text:p>
          </table:table-cell>
          <table:table-cell office:value-type="float" office:value="18.34478261407493" table:style-name="ce16">
            <text:p>18,3<text:s/></text:p>
          </table:table-cell>
          <table:table-cell office:value-type="float" office:value="18.679477891083678" table:style-name="ce16">
            <text:p>18,7<text:s/></text:p>
          </table:table-cell>
          <table:table-cell office:value-type="float" office:value="-6.0386992743886054" table:style-name="ce16">
            <text:p>-6,0<text:s/></text:p>
          </table:table-cell>
          <table:table-cell office:value-type="float" office:value="1.5221956904914649" table:style-name="ce16">
            <text:p>1,5<text:s/></text:p>
          </table:table-cell>
          <table:table-cell office:value-type="float" office:value="1.4429464353760011" table:style-name="ce16">
            <text:p>1,4<text:s/></text:p>
          </table:table-cell>
          <table:table-cell office:value-type="float" office:value="2.835873105785307" table:style-name="ce16">
            <text:p>2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2.7480890599070165" table:style-name="ce16">
            <text:p>-2,7<text:s/></text:p>
          </table:table-cell>
          <table:table-cell office:value-type="float" office:value="-9.5457616774559284" table:style-name="ce16">
            <text:p>-9,5<text:s/></text:p>
          </table:table-cell>
          <table:table-cell office:value-type="float" office:value="1.455795379871617" table:style-name="ce16">
            <text:p>1,5<text:s/></text:p>
          </table:table-cell>
          <table:table-cell office:value-type="float" office:value="-8.1154719621457758" table:style-name="ce16">
            <text:p>-8,1<text:s/></text:p>
          </table:table-cell>
          <table:table-cell office:value-type="float" office:value="-12.880597379941136" table:style-name="ce16">
            <text:p>-12,9<text:s/></text:p>
          </table:table-cell>
          <table:table-cell office:value-type="float" office:value="-5.3919627256843228" table:style-name="ce16">
            <text:p>-5,4<text:s/></text:p>
          </table:table-cell>
          <table:table-cell office:value-type="float" office:value="-7.7522135070760223E-2" table:style-name="ce16">
            <text:p>-0,1<text:s/></text:p>
          </table:table-cell>
          <table:table-cell office:value-type="float" office:value="-4.9287456570339394E-2" table:style-name="ce16">
            <text:p>-0,0<text:s/></text:p>
          </table:table-cell>
          <table:table-cell office:value-type="float" office:value="-9.763340696560174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7.4277587119134409" table:style-name="ce16">
            <text:p>-7,4<text:s/></text:p>
          </table:table-cell>
          <table:table-cell office:value-type="float" office:value="3.1910811918485393" table:style-name="ce16">
            <text:p>3,2<text:s/></text:p>
          </table:table-cell>
          <table:table-cell office:value-type="float" office:value="-20.761069504664292" table:style-name="ce16">
            <text:p>-20,8<text:s/></text:p>
          </table:table-cell>
          <table:table-cell office:value-type="float" office:value="-9.7452596834539236" table:style-name="ce16">
            <text:p>-9,7<text:s/></text:p>
          </table:table-cell>
          <table:table-cell office:value-type="float" office:value="2.4701687782155517" table:style-name="ce16">
            <text:p>2,5<text:s/></text:p>
          </table:table-cell>
          <table:table-cell office:value-type="float" office:value="-23.513754326598928" table:style-name="ce16">
            <text:p>-23,5<text:s/></text:p>
          </table:table-cell>
          <table:table-cell office:value-type="float" office:value="-9.181986752534943E-2" table:style-name="ce16">
            <text:p>-0,1<text:s/></text:p>
          </table:table-cell>
          <table:table-cell office:value-type="float" office:value="-2.4390803490777824E-2" table:style-name="ce16">
            <text:p>-0,0<text:s/></text:p>
          </table:table-cell>
          <table:table-cell office:value-type="float" office:value="-0.13510979133292134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8.954317665025187" table:style-name="ce15">
            <text:p>-29,0<text:s/></text:p>
          </table:table-cell>
          <table:table-cell office:value-type="float" office:value="-16.439249279513419" table:style-name="ce15">
            <text:p>-16,4<text:s/></text:p>
          </table:table-cell>
          <table:table-cell office:value-type="float" office:value="-33.570126413269534" table:style-name="ce15">
            <text:p>-33,6<text:s/></text:p>
          </table:table-cell>
          <table:table-cell office:value-type="float" office:value="-31.416175745041926" table:style-name="ce15">
            <text:p>-31,4<text:s/></text:p>
          </table:table-cell>
          <table:table-cell office:value-type="float" office:value="-18.88467562740567" table:style-name="ce15">
            <text:p>-18,9<text:s/></text:p>
          </table:table-cell>
          <table:table-cell office:value-type="float" office:value="-34.40085231165159" table:style-name="ce15">
            <text:p>-34,4<text:s/></text:p>
          </table:table-cell>
          <table:table-cell office:value-type="float" office:value="-0.19337424258485925" table:style-name="ce15">
            <text:p>-0,2<text:s/></text:p>
          </table:table-cell>
          <table:table-cell office:value-type="float" office:value="-0.11659231080258881" table:style-name="ce15">
            <text:p>-0,1<text:s/></text:p>
          </table:table-cell>
          <table:table-cell office:value-type="float" office:value="-7.7149363157977824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1.530503922720257" table:style-name="ce15">
            <text:p>-11,5<text:s/></text:p>
          </table:table-cell>
          <table:table-cell office:value-type="float" office:value="-5.2639733727164639" table:style-name="ce15">
            <text:p>-5,3<text:s/></text:p>
          </table:table-cell>
          <table:table-cell office:value-type="float" office:value="-15.657804476967883" table:style-name="ce15">
            <text:p>-15,7<text:s/></text:p>
          </table:table-cell>
          <table:table-cell office:value-type="float" office:value="-18.710155398059911" table:style-name="ce15">
            <text:p>-18,7<text:s/></text:p>
          </table:table-cell>
          <table:table-cell office:value-type="float" office:value="-6.321143340889293" table:style-name="ce15">
            <text:p>-6,3<text:s/></text:p>
          </table:table-cell>
          <table:table-cell office:value-type="float" office:value="-24.616137671998189" table:style-name="ce15">
            <text:p>-24,6<text:s/></text:p>
          </table:table-cell>
          <table:table-cell office:value-type="float" office:value="-0.31733720654882847" table:style-name="ce15">
            <text:p>-0,3<text:s/></text:p>
          </table:table-cell>
          <table:table-cell office:value-type="float" office:value="-3.5474007732519741E-2" table:style-name="ce15">
            <text:p>-0,0<text:s/></text:p>
          </table:table-cell>
          <table:table-cell office:value-type="float" office:value="-0.4664943470521421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53425" table:style-name="ce6">
            <text:p><text:s/>553 425<text:s/></text:p>
          </table:table-cell>
          <table:table-cell office:value-type="float" office:value="472751" table:style-name="ce7">
            <text:p><text:s/>472 751<text:s/></text:p>
          </table:table-cell>
          <table:table-cell office:value-type="float" office:value="80674" table:style-name="ce7">
            <text:p><text:s/>80 674<text:s/></text:p>
          </table:table-cell>
          <table:table-cell office:value-type="float" office:value="1438632" table:style-name="ce6">
            <text:p><text:s/>1 438 632<text:s/></text:p>
          </table:table-cell>
          <table:table-cell office:value-type="float" office:value="1166915" table:style-name="ce7">
            <text:p><text:s/>1 166 915<text:s/></text:p>
          </table:table-cell>
          <table:table-cell office:value-type="float" office:value="271717" table:style-name="ce7">
            <text:p><text:s/>271 717<text:s/></text:p>
          </table:table-cell>
          <table:table-cell office:value-type="float" office:value="2.599506708226047" table:style-name="ce8">
            <text:p><text:s/>2,6<text:s/></text:p>
          </table:table-cell>
          <table:table-cell office:value-type="float" office:value="2.4683501462715043" table:style-name="ce8">
            <text:p><text:s/>2,5<text:s/></text:p>
          </table:table-cell>
          <table:table-cell office:value-type="float" office:value="3.3680863723132606" table:style-name="ce8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17686" table:style-name="ce11">
            <text:p><text:s/>317 686<text:s/></text:p>
          </table:table-cell>
          <table:table-cell office:value-type="float" office:value="279248" table:style-name="ce12">
            <text:p><text:s/>279 248<text:s/></text:p>
          </table:table-cell>
          <table:table-cell office:value-type="float" office:value="38438" table:style-name="ce12">
            <text:p><text:s/>38 438<text:s/></text:p>
          </table:table-cell>
          <table:table-cell office:value-type="float" office:value="855015" table:style-name="ce11">
            <text:p><text:s/>855 015<text:s/></text:p>
          </table:table-cell>
          <table:table-cell office:value-type="float" office:value="715041" table:style-name="ce12">
            <text:p><text:s/>715 041<text:s/></text:p>
          </table:table-cell>
          <table:table-cell office:value-type="float" office:value="139974" table:style-name="ce12">
            <text:p><text:s/>139 974<text:s/></text:p>
          </table:table-cell>
          <table:table-cell office:value-type="float" office:value="2.6913839451533903" table:style-name="ce13">
            <text:p><text:s/>2,7<text:s/></text:p>
          </table:table-cell>
          <table:table-cell office:value-type="float" office:value="2.5605948834011345" table:style-name="ce13">
            <text:p><text:s/>2,6<text:s/></text:p>
          </table:table-cell>
          <table:table-cell office:value-type="float" office:value="3.6415526302096883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87338" table:style-name="ce11">
            <text:p><text:s/>187 338<text:s/></text:p>
          </table:table-cell>
          <table:table-cell office:value-type="float" office:value="159147" table:style-name="ce12">
            <text:p><text:s/>159 147<text:s/></text:p>
          </table:table-cell>
          <table:table-cell office:value-type="float" office:value="28191" table:style-name="ce12">
            <text:p><text:s/>28 191<text:s/></text:p>
          </table:table-cell>
          <table:table-cell office:value-type="float" office:value="454313" table:style-name="ce11">
            <text:p><text:s/>454 313<text:s/></text:p>
          </table:table-cell>
          <table:table-cell office:value-type="float" office:value="370661" table:style-name="ce12">
            <text:p><text:s/>370 661<text:s/></text:p>
          </table:table-cell>
          <table:table-cell office:value-type="float" office:value="83652" table:style-name="ce12">
            <text:p><text:s/>83 652<text:s/></text:p>
          </table:table-cell>
          <table:table-cell office:value-type="float" office:value="2.4250979512965869" table:style-name="ce13">
            <text:p><text:s/>2,4<text:s/></text:p>
          </table:table-cell>
          <table:table-cell office:value-type="float" office:value="2.3290479870811263" table:style-name="ce13">
            <text:p><text:s/>2,3<text:s/></text:p>
          </table:table-cell>
          <table:table-cell office:value-type="float" office:value="2.9673299989358304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8401" table:style-name="ce11">
            <text:p><text:s/>48 401<text:s/></text:p>
          </table:table-cell>
          <table:table-cell office:value-type="float" office:value="34356" table:style-name="ce12">
            <text:p><text:s/>34 356<text:s/></text:p>
          </table:table-cell>
          <table:table-cell office:value-type="float" office:value="14045" table:style-name="ce12">
            <text:p><text:s/>14 045<text:s/></text:p>
          </table:table-cell>
          <table:table-cell office:value-type="float" office:value="129304" table:style-name="ce11">
            <text:p><text:s/>129 304<text:s/></text:p>
          </table:table-cell>
          <table:table-cell office:value-type="float" office:value="81213" table:style-name="ce12">
            <text:p><text:s/>81 213<text:s/></text:p>
          </table:table-cell>
          <table:table-cell office:value-type="float" office:value="48091" table:style-name="ce12">
            <text:p><text:s/>48 091<text:s/></text:p>
          </table:table-cell>
          <table:table-cell office:value-type="float" office:value="2.6715150513419146" table:style-name="ce13">
            <text:p><text:s/>2,7<text:s/></text:p>
          </table:table-cell>
          <table:table-cell office:value-type="float" office:value="2.3638665735242754" table:style-name="ce13">
            <text:p><text:s/>2,4<text:s/></text:p>
          </table:table-cell>
          <table:table-cell office:value-type="float" office:value="3.4240655037379852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6645" table:style-name="ce11">
            <text:p><text:s/>16 645<text:s/></text:p>
          </table:table-cell>
          <table:table-cell office:value-type="float" office:value="14006" table:style-name="ce12">
            <text:p><text:s/>14 006<text:s/></text:p>
          </table:table-cell>
          <table:table-cell office:value-type="float" office:value="2639" table:style-name="ce12">
            <text:p><text:s/>2 639<text:s/></text:p>
          </table:table-cell>
          <table:table-cell office:value-type="float" office:value="49733" table:style-name="ce11">
            <text:p><text:s/>49 733<text:s/></text:p>
          </table:table-cell>
          <table:table-cell office:value-type="float" office:value="36657" table:style-name="ce12">
            <text:p><text:s/>36 657<text:s/></text:p>
          </table:table-cell>
          <table:table-cell office:value-type="float" office:value="13076" table:style-name="ce12">
            <text:p><text:s/>13 076<text:s/></text:p>
          </table:table-cell>
          <table:table-cell office:value-type="float" office:value="2.9878642234905377" table:style-name="ce13">
            <text:p><text:s/>3,0<text:s/></text:p>
          </table:table-cell>
          <table:table-cell office:value-type="float" office:value="2.6172354705126373" table:style-name="ce13">
            <text:p><text:s/>2,6<text:s/></text:p>
          </table:table-cell>
          <table:table-cell office:value-type="float" office:value="4.9549071618037139" table:style-name="ce13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05949" table:style-name="ce11">
            <text:p><text:s/>105 949<text:s/></text:p>
          </table:table-cell>
          <table:table-cell office:value-type="float" office:value="87553" table:style-name="ce12">
            <text:p><text:s/>87 553<text:s/></text:p>
          </table:table-cell>
          <table:table-cell office:value-type="float" office:value="18396" table:style-name="ce12">
            <text:p><text:s/>18 396<text:s/></text:p>
          </table:table-cell>
          <table:table-cell office:value-type="float" office:value="342469" table:style-name="ce11">
            <text:p><text:s/>342 469<text:s/></text:p>
          </table:table-cell>
          <table:table-cell office:value-type="float" office:value="276282" table:style-name="ce12">
            <text:p><text:s/>276 282<text:s/></text:p>
          </table:table-cell>
          <table:table-cell office:value-type="float" office:value="66187" table:style-name="ce12">
            <text:p><text:s/>66 187<text:s/></text:p>
          </table:table-cell>
          <table:table-cell office:value-type="float" office:value="3.2323948314755211" table:style-name="ce13">
            <text:p><text:s/>3,2<text:s/></text:p>
          </table:table-cell>
          <table:table-cell office:value-type="float" office:value="3.1555971811359975" table:style-name="ce13">
            <text:p><text:s/>3,2<text:s/></text:p>
          </table:table-cell>
          <table:table-cell office:value-type="float" office:value="3.5979017177647314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869" table:style-name="ce11">
            <text:p><text:s/>2 869<text:s/></text:p>
          </table:table-cell>
          <table:table-cell office:value-type="float" office:value="2488" table:style-name="ce12">
            <text:p><text:s/>2 488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7275" table:style-name="ce11">
            <text:p><text:s/>7 275<text:s/></text:p>
          </table:table-cell>
          <table:table-cell office:value-type="float" office:value="6050" table:style-name="ce12">
            <text:p><text:s/>6 050<text:s/></text:p>
          </table:table-cell>
          <table:table-cell office:value-type="float" office:value="1225" table:style-name="ce12">
            <text:p><text:s/>1 225<text:s/></text:p>
          </table:table-cell>
          <table:table-cell office:value-type="float" office:value="2.5357267340536773" table:style-name="ce13">
            <text:p><text:s/>2,5<text:s/></text:p>
          </table:table-cell>
          <table:table-cell office:value-type="float" office:value="2.4316720257234725" table:style-name="ce13">
            <text:p><text:s/>2,4<text:s/></text:p>
          </table:table-cell>
          <table:table-cell office:value-type="float" office:value="3.2152230971128608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7203" table:style-name="ce11">
            <text:p><text:s/>17 203<text:s/></text:p>
          </table:table-cell>
          <table:table-cell office:value-type="float" office:value="17014" table:style-name="ce12">
            <text:p><text:s/>17 01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25117" table:style-name="ce11">
            <text:p><text:s/>325 117<text:s/></text:p>
          </table:table-cell>
          <table:table-cell office:value-type="float" office:value="323261" table:style-name="ce12">
            <text:p><text:s/>323 261<text:s/></text:p>
          </table:table-cell>
          <table:table-cell office:value-type="float" office:value="1856" table:style-name="ce12">
            <text:p><text:s/>1 856<text:s/></text:p>
          </table:table-cell>
          <table:table-cell office:value-type="float" office:value="18.8988548508981" table:style-name="ce13">
            <text:p><text:s/>18,9<text:s/></text:p>
          </table:table-cell>
          <table:table-cell office:value-type="float" office:value="18.999706124368167" table:style-name="ce13">
            <text:p><text:s/>19,0<text:s/></text:p>
          </table:table-cell>
          <table:table-cell office:value-type="float" office:value="9.8201058201058196" table:style-name="ce13">
            <text:p><text:s/>9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7819" table:style-name="ce11">
            <text:p><text:s/>7 819<text:s/></text:p>
          </table:table-cell>
          <table:table-cell office:value-type="float" office:value="5844" table:style-name="ce12">
            <text:p><text:s/>5 844<text:s/></text:p>
          </table:table-cell>
          <table:table-cell office:value-type="float" office:value="1975" table:style-name="ce12">
            <text:p><text:s/>1 975<text:s/></text:p>
          </table:table-cell>
          <table:table-cell office:value-type="float" office:value="22866" table:style-name="ce11">
            <text:p><text:s/>22 866<text:s/></text:p>
          </table:table-cell>
          <table:table-cell office:value-type="float" office:value="13549" table:style-name="ce12">
            <text:p><text:s/>13 549<text:s/></text:p>
          </table:table-cell>
          <table:table-cell office:value-type="float" office:value="9317" table:style-name="ce12">
            <text:p><text:s/>9 317<text:s/></text:p>
          </table:table-cell>
          <table:table-cell office:value-type="float" office:value="2.9244148868141706" table:style-name="ce13">
            <text:p><text:s/>2,9<text:s/></text:p>
          </table:table-cell>
          <table:table-cell office:value-type="float" office:value="2.3184462696783026" table:style-name="ce13">
            <text:p><text:s/>2,3<text:s/></text:p>
          </table:table-cell>
          <table:table-cell office:value-type="float" office:value="4.7174683544303795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2271" table:style-name="ce6">
            <text:p><text:s/>92 271<text:s/></text:p>
          </table:table-cell>
          <table:table-cell office:value-type="float" office:value="72925" table:style-name="ce7">
            <text:p><text:s/>72 925<text:s/></text:p>
          </table:table-cell>
          <table:table-cell office:value-type="float" office:value="19346" table:style-name="ce7">
            <text:p><text:s/>19 346<text:s/></text:p>
          </table:table-cell>
          <table:table-cell office:value-type="float" office:value="320783" table:style-name="ce6">
            <text:p><text:s/>320 783<text:s/></text:p>
          </table:table-cell>
          <table:table-cell office:value-type="float" office:value="219558" table:style-name="ce7">
            <text:p><text:s/>219 558<text:s/></text:p>
          </table:table-cell>
          <table:table-cell office:value-type="float" office:value="101225" table:style-name="ce7">
            <text:p><text:s/>101 225<text:s/></text:p>
          </table:table-cell>
          <table:table-cell office:value-type="float" office:value="3.4765310877740569" table:style-name="ce8">
            <text:p><text:s/>3,5<text:s/></text:p>
          </table:table-cell>
          <table:table-cell office:value-type="float" office:value="3.0107370586218716" table:style-name="ce8">
            <text:p><text:s/>3,0<text:s/></text:p>
          </table:table-cell>
          <table:table-cell office:value-type="float" office:value="5.2323477721492813" table:style-name="ce8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96181" table:style-name="ce6">
            <text:p><text:s/>796 181<text:s/></text:p>
          </table:table-cell>
          <table:table-cell office:value-type="float" office:value="672581" table:style-name="ce7">
            <text:p><text:s/>672 581<text:s/></text:p>
          </table:table-cell>
          <table:table-cell office:value-type="float" office:value="123600" table:style-name="ce7">
            <text:p><text:s/>123 600<text:s/></text:p>
          </table:table-cell>
          <table:table-cell office:value-type="float" office:value="2506875" table:style-name="ce6">
            <text:p><text:s/>2 506 875<text:s/></text:p>
          </table:table-cell>
          <table:table-cell office:value-type="float" office:value="2042272" table:style-name="ce7">
            <text:p><text:s/>2 042 272<text:s/></text:p>
          </table:table-cell>
          <table:table-cell office:value-type="float" office:value="464603" table:style-name="ce7">
            <text:p><text:s/>464 603<text:s/></text:p>
          </table:table-cell>
          <table:table-cell office:value-type="float" office:value="3.1486244961886807" table:style-name="ce8">
            <text:p><text:s/>3,1<text:s/></text:p>
          </table:table-cell>
          <table:table-cell office:value-type="float" office:value="3.0364699567784399" table:style-name="ce8">
            <text:p><text:s/>3,0<text:s/></text:p>
          </table:table-cell>
          <table:table-cell office:value-type="float" office:value="3.7589239482200649" table:style-name="ce8">
            <text:p><text:s/>3,8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105405147304594" table:style-name="ce15">
            <text:p>10,1<text:s/></text:p>
          </table:table-cell>
          <table:table-cell office:value-type="float" office:value="6.8156245339888812" table:style-name="ce15">
            <text:p>6,8<text:s/></text:p>
          </table:table-cell>
          <table:table-cell office:value-type="float" office:value="34.353662192319234" table:style-name="ce15">
            <text:p>34,4<text:s/></text:p>
          </table:table-cell>
          <table:table-cell office:value-type="float" office:value="11.665727472138514" table:style-name="ce15">
            <text:p>11,7<text:s/></text:p>
          </table:table-cell>
          <table:table-cell office:value-type="float" office:value="7.3742102773897784" table:style-name="ce15">
            <text:p>7,4<text:s/></text:p>
          </table:table-cell>
          <table:table-cell office:value-type="float" office:value="34.804330138318363" table:style-name="ce15">
            <text:p>34,8<text:s/></text:p>
          </table:table-cell>
          <table:table-cell office:value-type="float" office:value="3.632330565716968E-2" table:style-name="ce15">
            <text:p>0,0<text:s/></text:p>
          </table:table-cell>
          <table:table-cell office:value-type="float" office:value="1.2840934502492019E-2" table:style-name="ce15">
            <text:p>0,0<text:s/></text:p>
          </table:table-cell>
          <table:table-cell office:value-type="float" office:value="1.1259939245279238E-2" table:style-name="ce15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.7666473195441057" table:style-name="ce16">
            <text:p>4,8<text:s/></text:p>
          </table:table-cell>
          <table:table-cell office:value-type="float" office:value="3.1848028112286499" table:style-name="ce16">
            <text:p>3,2<text:s/></text:p>
          </table:table-cell>
          <table:table-cell office:value-type="float" office:value="17.897126031346815" table:style-name="ce16">
            <text:p>17,9<text:s/></text:p>
          </table:table-cell>
          <table:table-cell office:value-type="float" office:value="7.1190980604892644" table:style-name="ce16">
            <text:p>7,1<text:s/></text:p>
          </table:table-cell>
          <table:table-cell office:value-type="float" office:value="5.5989331427246469" table:style-name="ce16">
            <text:p>5,6<text:s/></text:p>
          </table:table-cell>
          <table:table-cell office:value-type="float" office:value="15.621747534321258" table:style-name="ce16">
            <text:p>15,6<text:s/></text:p>
          </table:table-cell>
          <table:table-cell office:value-type="float" office:value="5.9105689560313035E-2" table:style-name="ce16">
            <text:p>0,1<text:s/></text:p>
          </table:table-cell>
          <table:table-cell office:value-type="float" office:value="5.853856275552749E-2" table:style-name="ce16">
            <text:p>0,1<text:s/></text:p>
          </table:table-cell>
          <table:table-cell office:value-type="float" office:value="-7.166394495210637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5.320406278855032" table:style-name="ce16">
            <text:p>15,3<text:s/></text:p>
          </table:table-cell>
          <table:table-cell office:value-type="float" office:value="13.106050914673148" table:style-name="ce16">
            <text:p>13,1<text:s/></text:p>
          </table:table-cell>
          <table:table-cell office:value-type="float" office:value="29.649558498896255" table:style-name="ce16">
            <text:p>29,6<text:s/></text:p>
          </table:table-cell>
          <table:table-cell office:value-type="float" office:value="13.936009068475002" table:style-name="ce16">
            <text:p>13,9<text:s/></text:p>
          </table:table-cell>
          <table:table-cell office:value-type="float" office:value="10.897656453354955" table:style-name="ce16">
            <text:p>10,9<text:s/></text:p>
          </table:table-cell>
          <table:table-cell office:value-type="float" office:value="29.678949571364342" table:style-name="ce16">
            <text:p>29,7<text:s/></text:p>
          </table:table-cell>
          <table:table-cell office:value-type="float" office:value="-2.9466530082298714E-2" table:style-name="ce16">
            <text:p>-0,0<text:s/></text:p>
          </table:table-cell>
          <table:table-cell office:value-type="float" office:value="-4.6380210721383985E-2" table:style-name="ce16">
            <text:p>-0,0<text:s/></text:p>
          </table:table-cell>
          <table:table-cell office:value-type="float" office:value="6.7253020882507286E-4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0.990527740189435" table:style-name="ce16">
            <text:p>31,0<text:s/></text:p>
          </table:table-cell>
          <table:table-cell office:value-type="float" office:value="9.9356820581741374" table:style-name="ce16">
            <text:p>9,9<text:s/></text:p>
          </table:table-cell>
          <table:table-cell office:value-type="float" office:value="146.44674504298999" table:style-name="ce16">
            <text:p>146,4<text:s/></text:p>
          </table:table-cell>
          <table:table-cell office:value-type="float" office:value="41.465816220474153" table:style-name="ce16">
            <text:p>41,5<text:s/></text:p>
          </table:table-cell>
          <table:table-cell office:value-type="float" office:value="7.6981222151495814" table:style-name="ce16">
            <text:p>7,7<text:s/></text:p>
          </table:table-cell>
          <table:table-cell office:value-type="float" office:value="200.66270709596751" table:style-name="ce16">
            <text:p>200,7<text:s/></text:p>
          </table:table-cell>
          <table:table-cell office:value-type="float" office:value="0.19782087001579818" table:style-name="ce16">
            <text:p>0,2<text:s/></text:p>
          </table:table-cell>
          <table:table-cell office:value-type="float" office:value="-4.9112211154614727E-2" table:style-name="ce16">
            <text:p>-0,0<text:s/></text:p>
          </table:table-cell>
          <table:table-cell office:value-type="float" office:value="0.61743276115156664" table:style-name="ce16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0.074055373222251" table:style-name="ce16">
            <text:p>40,1<text:s/></text:p>
          </table:table-cell>
          <table:table-cell office:value-type="float" office:value="43.931764464083869" table:style-name="ce16">
            <text:p>43,9<text:s/></text:p>
          </table:table-cell>
          <table:table-cell office:value-type="float" office:value="22.630111524163567" table:style-name="ce16">
            <text:p>22,6<text:s/></text:p>
          </table:table-cell>
          <table:table-cell office:value-type="float" office:value="24.466301273869419" table:style-name="ce16">
            <text:p>24,5<text:s/></text:p>
          </table:table-cell>
          <table:table-cell office:value-type="float" office:value="26.704918599426222" table:style-name="ce16">
            <text:p>26,7<text:s/></text:p>
          </table:table-cell>
          <table:table-cell office:value-type="float" office:value="18.592417921276976" table:style-name="ce16">
            <text:p>18,6<text:s/></text:p>
          </table:table-cell>
          <table:table-cell office:value-type="float" office:value="-0.3746704899656601" table:style-name="ce16">
            <text:p>-0,4<text:s/></text:p>
          </table:table-cell>
          <table:table-cell office:value-type="float" office:value="-0.35584026682165515" table:style-name="ce16">
            <text:p>-0,4<text:s/></text:p>
          </table:table-cell>
          <table:table-cell office:value-type="float" office:value="-0.1686987861516762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.9735016006365527" table:style-name="ce16">
            <text:p>-2,0<text:s/></text:p>
          </table:table-cell>
          <table:table-cell office:value-type="float" office:value="-4.2299278057317906" table:style-name="ce16">
            <text:p>-4,2<text:s/></text:p>
          </table:table-cell>
          <table:table-cell office:value-type="float" office:value="10.406913935902054" table:style-name="ce16">
            <text:p>10,4<text:s/></text:p>
          </table:table-cell>
          <table:table-cell office:value-type="float" office:value="-0.53844791082791232" table:style-name="ce16">
            <text:p>-0,5<text:s/></text:p>
          </table:table-cell>
          <table:table-cell office:value-type="float" office:value="-3.5068785951530259" table:style-name="ce16">
            <text:p>-3,5<text:s/></text:p>
          </table:table-cell>
          <table:table-cell office:value-type="float" office:value="14.115517241379308" table:style-name="ce16">
            <text:p>14,1<text:s/></text:p>
          </table:table-cell>
          <table:table-cell office:value-type="float" office:value="4.66377211333735E-2" table:style-name="ce16">
            <text:p>0,0<text:s/></text:p>
          </table:table-cell>
          <table:table-cell office:value-type="float" office:value="2.3645748189158766E-2" table:style-name="ce16">
            <text:p>0,0<text:s/></text:p>
          </table:table-cell>
          <table:table-cell office:value-type="float" office:value="0.11692704485631689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14.153201675643331" table:style-name="ce16">
            <text:p>-14,2<text:s/></text:p>
          </table:table-cell>
          <table:table-cell office:value-type="float" office:value="-8.3946980854197335" table:style-name="ce16">
            <text:p>-8,4<text:s/></text:p>
          </table:table-cell>
          <table:table-cell office:value-type="float" office:value="-39.137380191693289" table:style-name="ce16">
            <text:p>-39,1<text:s/></text:p>
          </table:table-cell>
          <table:table-cell office:value-type="float" office:value="0.87354409317804027" table:style-name="ce16">
            <text:p>0,9<text:s/></text:p>
          </table:table-cell>
          <table:table-cell office:value-type="float" office:value="0.98481054915707489" table:style-name="ce16">
            <text:p>1,0<text:s/></text:p>
          </table:table-cell>
          <table:table-cell office:value-type="float" office:value="0.32760032760032232" table:style-name="ce16">
            <text:p>0,3<text:s/></text:p>
          </table:table-cell>
          <table:table-cell office:value-type="float" office:value="0.37773750604649603" table:style-name="ce16">
            <text:p>0,4<text:s/></text:p>
          </table:table-cell>
          <table:table-cell office:value-type="float" office:value="0.22585464722568149" table:style-name="ce16">
            <text:p>0,2<text:s/></text:p>
          </table:table-cell>
          <table:table-cell office:value-type="float" office:value="1.2647438638860238" table:style-name="ce16">
            <text:p>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4.4914501443482067" table:style-name="ce16">
            <text:p>-4,5<text:s/></text:p>
          </table:table-cell>
          <table:table-cell office:value-type="float" office:value="-4.4372051224443965" table:style-name="ce16">
            <text:p>-4,4<text:s/></text:p>
          </table:table-cell>
          <table:table-cell office:value-type="float" office:value="-9.1346153846153868" table:style-name="ce16">
            <text:p>-9,1<text:s/></text:p>
          </table:table-cell>
          <table:table-cell office:value-type="float" office:value="10.805247211268764" table:style-name="ce16">
            <text:p>10,8<text:s/></text:p>
          </table:table-cell>
          <table:table-cell office:value-type="float" office:value="10.874792063247071" table:style-name="ce16">
            <text:p>10,9<text:s/></text:p>
          </table:table-cell>
          <table:table-cell office:value-type="float" office:value="-0.10764262648008582" table:style-name="ce16">
            <text:p>-0,1<text:s/></text:p>
          </table:table-cell>
          <table:table-cell office:value-type="float" office:value="2.6089925368852214" table:style-name="ce16">
            <text:p>2,6<text:s/></text:p>
          </table:table-cell>
          <table:table-cell office:value-type="float" office:value="2.6238917006431599" table:style-name="ce16">
            <text:p>2,6<text:s/></text:p>
          </table:table-cell>
          <table:table-cell office:value-type="float" office:value="0.88741351241351119" table:style-name="ce16">
            <text:p>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.8753417167851296" table:style-name="ce16">
            <text:p>6,9<text:s/></text:p>
          </table:table-cell>
          <table:table-cell office:value-type="float" office:value="4.1896951328222514" table:style-name="ce16">
            <text:p>4,2<text:s/></text:p>
          </table:table-cell>
          <table:table-cell office:value-type="float" office:value="15.700058582308145" table:style-name="ce16">
            <text:p>15,7<text:s/></text:p>
          </table:table-cell>
          <table:table-cell office:value-type="float" office:value="30.31287399555481" table:style-name="ce16">
            <text:p>30,3<text:s/></text:p>
          </table:table-cell>
          <table:table-cell office:value-type="float" office:value="4.5366869840290036" table:style-name="ce16">
            <text:p>4,5<text:s/></text:p>
          </table:table-cell>
          <table:table-cell office:value-type="float" office:value="103.16179677278674" table:style-name="ce16">
            <text:p>103,2<text:s/></text:p>
          </table:table-cell>
          <table:table-cell office:value-type="float" office:value="0.52597311535435631" table:style-name="ce16">
            <text:p>0,5<text:s/></text:p>
          </table:table-cell>
          <table:table-cell office:value-type="float" office:value="7.6956902523801496E-3" table:style-name="ce16">
            <text:p>0,0<text:s/></text:p>
          </table:table-cell>
          <table:table-cell office:value-type="float" office:value="2.030883702995113" table:style-name="ce16">
            <text:p>2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.0801903214575788" table:style-name="ce15">
            <text:p>7,1<text:s/></text:p>
          </table:table-cell>
          <table:table-cell office:value-type="float" office:value="4.7186203133301774" table:style-name="ce15">
            <text:p>4,7<text:s/></text:p>
          </table:table-cell>
          <table:table-cell office:value-type="float" office:value="17.028612909079911" table:style-name="ce15">
            <text:p>17,0<text:s/></text:p>
          </table:table-cell>
          <table:table-cell office:value-type="float" office:value="8.3082356436713383" table:style-name="ce15">
            <text:p>8,3<text:s/></text:p>
          </table:table-cell>
          <table:table-cell office:value-type="float" office:value="4.7689488652631127" table:style-name="ce15">
            <text:p>4,8<text:s/></text:p>
          </table:table-cell>
          <table:table-cell office:value-type="float" office:value="16.871796055973775" table:style-name="ce15">
            <text:p>16,9<text:s/></text:p>
          </table:table-cell>
          <table:table-cell office:value-type="float" office:value="3.9418403545206981E-2" table:style-name="ce15">
            <text:p>0,0<text:s/></text:p>
          </table:table-cell>
          <table:table-cell office:value-type="float" office:value="1.4462876458378737E-3" table:style-name="ce15">
            <text:p>0,0<text:s/></text:p>
          </table:table-cell>
          <table:table-cell office:value-type="float" office:value="-7.020687109081436E-3" table:style-name="ce15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9659686183362055" table:style-name="ce15">
            <text:p>8,0<text:s/></text:p>
          </table:table-cell>
          <table:table-cell office:value-type="float" office:value="5.1721253156738385" table:style-name="ce15">
            <text:p>5,2<text:s/></text:p>
          </table:table-cell>
          <table:table-cell office:value-type="float" office:value="26.210023281460607" table:style-name="ce15">
            <text:p>26,2<text:s/></text:p>
          </table:table-cell>
          <table:table-cell office:value-type="float" office:value="9.6157529233053651" table:style-name="ce15">
            <text:p>9,6<text:s/></text:p>
          </table:table-cell>
          <table:table-cell office:value-type="float" office:value="6.2521753562121347" table:style-name="ce15">
            <text:p>6,3<text:s/></text:p>
          </table:table-cell>
          <table:table-cell office:value-type="float" office:value="27.334891892114115" table:style-name="ce15">
            <text:p>27,3<text:s/></text:p>
          </table:table-cell>
          <table:table-cell office:value-type="float" office:value="4.738872960794227E-2" table:style-name="ce15">
            <text:p>0,0<text:s/></text:p>
          </table:table-cell>
          <table:table-cell office:value-type="float" office:value="3.0865622175895613E-2" table:style-name="ce15">
            <text:p>0,0<text:s/></text:p>
          </table:table-cell>
          <table:table-cell office:value-type="float" office:value="3.3206103184734381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51081" table:style-name="ce6">
            <text:p><text:s/>1 351 081<text:s/></text:p>
          </table:table-cell>
          <table:table-cell office:value-type="float" office:value="821628" table:style-name="ce7">
            <text:p><text:s/>821 628<text:s/></text:p>
          </table:table-cell>
          <table:table-cell office:value-type="float" office:value="529453" table:style-name="ce7">
            <text:p><text:s/>529 453<text:s/></text:p>
          </table:table-cell>
          <table:table-cell office:value-type="float" office:value="4743607" table:style-name="ce6">
            <text:p><text:s/>4 743 607<text:s/></text:p>
          </table:table-cell>
          <table:table-cell office:value-type="float" office:value="2686237" table:style-name="ce7">
            <text:p><text:s/>2 686 237<text:s/></text:p>
          </table:table-cell>
          <table:table-cell office:value-type="float" office:value="2057370" table:style-name="ce7">
            <text:p><text:s/>2 057 370<text:s/></text:p>
          </table:table-cell>
          <table:table-cell office:value-type="float" office:value="3.51097158497529" table:style-name="ce8">
            <text:p><text:s/>3,5<text:s/></text:p>
          </table:table-cell>
          <table:table-cell office:value-type="float" office:value="3.2694078098604233" table:style-name="ce8">
            <text:p><text:s/>3,3<text:s/></text:p>
          </table:table-cell>
          <table:table-cell office:value-type="float" office:value="3.8858406695211851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00098" table:style-name="ce11">
            <text:p><text:s/>700 098<text:s/></text:p>
          </table:table-cell>
          <table:table-cell office:value-type="float" office:value="449706" table:style-name="ce12">
            <text:p><text:s/>449 706<text:s/></text:p>
          </table:table-cell>
          <table:table-cell office:value-type="float" office:value="250392" table:style-name="ce12">
            <text:p><text:s/>250 392<text:s/></text:p>
          </table:table-cell>
          <table:table-cell office:value-type="float" office:value="2642663" table:style-name="ce11">
            <text:p><text:s/>2 642 663<text:s/></text:p>
          </table:table-cell>
          <table:table-cell office:value-type="float" office:value="1544153" table:style-name="ce12">
            <text:p><text:s/>1 544 153<text:s/></text:p>
          </table:table-cell>
          <table:table-cell office:value-type="float" office:value="1098510" table:style-name="ce12">
            <text:p><text:s/>1 098 510<text:s/></text:p>
          </table:table-cell>
          <table:table-cell office:value-type="float" office:value="3.7747043985270632" table:style-name="ce13">
            <text:p><text:s/>3,8<text:s/></text:p>
          </table:table-cell>
          <table:table-cell office:value-type="float" office:value="3.4336944581571069" table:style-name="ce13">
            <text:p><text:s/>3,4<text:s/></text:p>
          </table:table-cell>
          <table:table-cell office:value-type="float" office:value="4.3871609316591584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19419" table:style-name="ce11">
            <text:p><text:s/>519 419<text:s/></text:p>
          </table:table-cell>
          <table:table-cell office:value-type="float" office:value="296008" table:style-name="ce12">
            <text:p><text:s/>296 008<text:s/></text:p>
          </table:table-cell>
          <table:table-cell office:value-type="float" office:value="223411" table:style-name="ce12">
            <text:p><text:s/>223 411<text:s/></text:p>
          </table:table-cell>
          <table:table-cell office:value-type="float" office:value="1676481" table:style-name="ce11">
            <text:p><text:s/>1 676 481<text:s/></text:p>
          </table:table-cell>
          <table:table-cell office:value-type="float" office:value="903826" table:style-name="ce12">
            <text:p><text:s/>903 826<text:s/></text:p>
          </table:table-cell>
          <table:table-cell office:value-type="float" office:value="772655" table:style-name="ce12">
            <text:p><text:s/>772 655<text:s/></text:p>
          </table:table-cell>
          <table:table-cell office:value-type="float" office:value="3.2276081544956963" table:style-name="ce13">
            <text:p><text:s/>3,2<text:s/></text:p>
          </table:table-cell>
          <table:table-cell office:value-type="float" office:value="3.0533836923326398" table:style-name="ce13">
            <text:p><text:s/>3,1<text:s/></text:p>
          </table:table-cell>
          <table:table-cell office:value-type="float" office:value="3.4584465402330236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31564" table:style-name="ce11">
            <text:p><text:s/>131 564<text:s/></text:p>
          </table:table-cell>
          <table:table-cell office:value-type="float" office:value="75914" table:style-name="ce12">
            <text:p><text:s/>75 914<text:s/></text:p>
          </table:table-cell>
          <table:table-cell office:value-type="float" office:value="55650" table:style-name="ce12">
            <text:p><text:s/>55 650<text:s/></text:p>
          </table:table-cell>
          <table:table-cell office:value-type="float" office:value="424463" table:style-name="ce11">
            <text:p><text:s/>424 463<text:s/></text:p>
          </table:table-cell>
          <table:table-cell office:value-type="float" office:value="238258" table:style-name="ce12">
            <text:p><text:s/>238 258<text:s/></text:p>
          </table:table-cell>
          <table:table-cell office:value-type="float" office:value="186205" table:style-name="ce12">
            <text:p><text:s/>186 205<text:s/></text:p>
          </table:table-cell>
          <table:table-cell office:value-type="float" office:value="3.2262853060107628" table:style-name="ce13">
            <text:p><text:s/>3,2<text:s/></text:p>
          </table:table-cell>
          <table:table-cell office:value-type="float" office:value="3.1385251732223307" table:style-name="ce13">
            <text:p><text:s/>3,1<text:s/></text:p>
          </table:table-cell>
          <table:table-cell office:value-type="float" office:value="3.3460017969451932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66442" table:style-name="ce11">
            <text:p><text:s/>166 442<text:s/></text:p>
          </table:table-cell>
          <table:table-cell office:value-type="float" office:value="84089" table:style-name="ce12">
            <text:p><text:s/>84 089<text:s/></text:p>
          </table:table-cell>
          <table:table-cell office:value-type="float" office:value="82353" table:style-name="ce12">
            <text:p><text:s/>82 353<text:s/></text:p>
          </table:table-cell>
          <table:table-cell office:value-type="float" office:value="1008699" table:style-name="ce11">
            <text:p><text:s/>1 008 699<text:s/></text:p>
          </table:table-cell>
          <table:table-cell office:value-type="float" office:value="430886" table:style-name="ce12">
            <text:p><text:s/>430 886<text:s/></text:p>
          </table:table-cell>
          <table:table-cell office:value-type="float" office:value="577813" table:style-name="ce12">
            <text:p><text:s/>577 813<text:s/></text:p>
          </table:table-cell>
          <table:table-cell office:value-type="float" office:value="6.0603633698225208" table:style-name="ce13">
            <text:p><text:s/>6,1<text:s/></text:p>
          </table:table-cell>
          <table:table-cell office:value-type="float" office:value="5.1241660621484382" table:style-name="ce13">
            <text:p><text:s/>5,1<text:s/></text:p>
          </table:table-cell>
          <table:table-cell office:value-type="float" office:value="7.0162957026459267" table:style-name="ce13">
            <text:p><text:s/>7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90117" table:style-name="ce11">
            <text:p><text:s/>390 117<text:s/></text:p>
          </table:table-cell>
          <table:table-cell office:value-type="float" office:value="125903" table:style-name="ce12">
            <text:p><text:s/>125 903<text:s/></text:p>
          </table:table-cell>
          <table:table-cell office:value-type="float" office:value="264214" table:style-name="ce12">
            <text:p><text:s/>264 214<text:s/></text:p>
          </table:table-cell>
          <table:table-cell office:value-type="float" office:value="2383901" table:style-name="ce11">
            <text:p><text:s/>2 383 901<text:s/></text:p>
          </table:table-cell>
          <table:table-cell office:value-type="float" office:value="1000335" table:style-name="ce12">
            <text:p><text:s/>1 000 335<text:s/></text:p>
          </table:table-cell>
          <table:table-cell office:value-type="float" office:value="1383566" table:style-name="ce12">
            <text:p><text:s/>1 383 566<text:s/></text:p>
          </table:table-cell>
          <table:table-cell office:value-type="float" office:value="6.1107334466326773" table:style-name="ce13">
            <text:p><text:s/>6,1<text:s/></text:p>
          </table:table-cell>
          <table:table-cell office:value-type="float" office:value="7.9452832736312873" table:style-name="ce13">
            <text:p><text:s/>7,9<text:s/></text:p>
          </table:table-cell>
          <table:table-cell office:value-type="float" office:value="5.2365355355885761" table:style-name="ce13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3319" table:style-name="ce11">
            <text:p><text:s/>33 319<text:s/></text:p>
          </table:table-cell>
          <table:table-cell office:value-type="float" office:value="20922" table:style-name="ce12">
            <text:p><text:s/>20 922<text:s/></text:p>
          </table:table-cell>
          <table:table-cell office:value-type="float" office:value="12397" table:style-name="ce12">
            <text:p><text:s/>12 397<text:s/></text:p>
          </table:table-cell>
          <table:table-cell office:value-type="float" office:value="114580" table:style-name="ce11">
            <text:p><text:s/>114 580<text:s/></text:p>
          </table:table-cell>
          <table:table-cell office:value-type="float" office:value="86094" table:style-name="ce12">
            <text:p><text:s/>86 094<text:s/></text:p>
          </table:table-cell>
          <table:table-cell office:value-type="float" office:value="28486" table:style-name="ce12">
            <text:p><text:s/>28 486<text:s/></text:p>
          </table:table-cell>
          <table:table-cell office:value-type="float" office:value="3.438878717848675" table:style-name="ce13">
            <text:p><text:s/>3,4<text:s/></text:p>
          </table:table-cell>
          <table:table-cell office:value-type="float" office:value="4.1149985661026669" table:style-name="ce13">
            <text:p><text:s/>4,1<text:s/></text:p>
          </table:table-cell>
          <table:table-cell office:value-type="float" office:value="2.297813987254981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046" table:style-name="ce11">
            <text:p><text:s/>21 046<text:s/></text:p>
          </table:table-cell>
          <table:table-cell office:value-type="float" office:value="20853" table:style-name="ce12">
            <text:p><text:s/>20 85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381476" table:style-name="ce11">
            <text:p><text:s/>381 476<text:s/></text:p>
          </table:table-cell>
          <table:table-cell office:value-type="float" office:value="379660" table:style-name="ce12">
            <text:p><text:s/>379 660<text:s/></text:p>
          </table:table-cell>
          <table:table-cell office:value-type="float" office:value="1816" table:style-name="ce12">
            <text:p><text:s/>1 816<text:s/></text:p>
          </table:table-cell>
          <table:table-cell office:value-type="float" office:value="18.125819633184452" table:style-name="ce13">
            <text:p><text:s/>18,1<text:s/></text:p>
          </table:table-cell>
          <table:table-cell office:value-type="float" office:value="18.206493070541409" table:style-name="ce13">
            <text:p><text:s/>18,2<text:s/></text:p>
          </table:table-cell>
          <table:table-cell office:value-type="float" office:value="9.409326424870466" table:style-name="ce13">
            <text:p><text:s/>9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8258" table:style-name="ce11">
            <text:p><text:s/>18 258<text:s/></text:p>
          </table:table-cell>
          <table:table-cell office:value-type="float" office:value="9148" table:style-name="ce12">
            <text:p><text:s/>9 148<text:s/></text:p>
          </table:table-cell>
          <table:table-cell office:value-type="float" office:value="9110" table:style-name="ce12">
            <text:p><text:s/>9 110<text:s/></text:p>
          </table:table-cell>
          <table:table-cell office:value-type="float" office:value="20865" table:style-name="ce11">
            <text:p><text:s/>20 865<text:s/></text:p>
          </table:table-cell>
          <table:table-cell office:value-type="float" office:value="10020" table:style-name="ce12">
            <text:p><text:s/>10 020<text:s/></text:p>
          </table:table-cell>
          <table:table-cell office:value-type="float" office:value="10845" table:style-name="ce12">
            <text:p><text:s/>10 845<text:s/></text:p>
          </table:table-cell>
          <table:table-cell office:value-type="float" office:value="1.1427867236279987" table:style-name="ce13">
            <text:p><text:s/>1,1<text:s/></text:p>
          </table:table-cell>
          <table:table-cell office:value-type="float" office:value="1.0953213817227809" table:style-name="ce13">
            <text:p><text:s/>1,1<text:s/></text:p>
          </table:table-cell>
          <table:table-cell office:value-type="float" office:value="1.1904500548847421" table:style-name="ce13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6417" table:style-name="ce11">
            <text:p><text:s/>36 417<text:s/></text:p>
          </table:table-cell>
          <table:table-cell office:value-type="float" office:value="25901" table:style-name="ce12">
            <text:p><text:s/>25 901<text:s/></text:p>
          </table:table-cell>
          <table:table-cell office:value-type="float" office:value="10516" table:style-name="ce12">
            <text:p><text:s/>10 516<text:s/></text:p>
          </table:table-cell>
          <table:table-cell office:value-type="float" office:value="175382" table:style-name="ce11">
            <text:p><text:s/>175 382<text:s/></text:p>
          </table:table-cell>
          <table:table-cell office:value-type="float" office:value="124366" table:style-name="ce12">
            <text:p><text:s/>124 366<text:s/></text:p>
          </table:table-cell>
          <table:table-cell office:value-type="float" office:value="51016" table:style-name="ce12">
            <text:p><text:s/>51 016<text:s/></text:p>
          </table:table-cell>
          <table:table-cell office:value-type="float" office:value="4.815937611555043" table:style-name="ce13">
            <text:p><text:s/>4,8<text:s/></text:p>
          </table:table-cell>
          <table:table-cell office:value-type="float" office:value="4.8015906721748198" table:style-name="ce13">
            <text:p><text:s/>4,8<text:s/></text:p>
          </table:table-cell>
          <table:table-cell office:value-type="float" office:value="4.8512742487637883" table:style-name="ce13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9209" table:style-name="ce6">
            <text:p><text:s/>219 209<text:s/></text:p>
          </table:table-cell>
          <table:table-cell office:value-type="float" office:value="91091" table:style-name="ce7">
            <text:p><text:s/>91 091<text:s/></text:p>
          </table:table-cell>
          <table:table-cell office:value-type="float" office:value="128118" table:style-name="ce7">
            <text:p><text:s/>128 118<text:s/></text:p>
          </table:table-cell>
          <table:table-cell office:value-type="float" office:value="1388854" table:style-name="ce6">
            <text:p><text:s/>1 388 854<text:s/></text:p>
          </table:table-cell>
          <table:table-cell office:value-type="float" office:value="469266" table:style-name="ce7">
            <text:p><text:s/>469 266<text:s/></text:p>
          </table:table-cell>
          <table:table-cell office:value-type="float" office:value="919588" table:style-name="ce7">
            <text:p><text:s/>919 588<text:s/></text:p>
          </table:table-cell>
          <table:table-cell office:value-type="float" office:value="6.3357526378935169" table:style-name="ce8">
            <text:p><text:s/>6,3<text:s/></text:p>
          </table:table-cell>
          <table:table-cell office:value-type="float" office:value="5.1516176131560751" table:style-name="ce8">
            <text:p><text:s/>5,2<text:s/></text:p>
          </table:table-cell>
          <table:table-cell office:value-type="float" office:value="7.1776643406859302" table:style-name="ce8">
            <text:p><text:s/>7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35889" table:style-name="ce6">
            <text:p><text:s/>2 235 889<text:s/></text:p>
          </table:table-cell>
          <table:table-cell office:value-type="float" office:value="1199535" table:style-name="ce7">
            <text:p><text:s/>1 199 535<text:s/></text:p>
          </table:table-cell>
          <table:table-cell office:value-type="float" office:value="1036354" table:style-name="ce7">
            <text:p><text:s/>1 036 354<text:s/></text:p>
          </table:table-cell>
          <table:table-cell office:value-type="float" office:value="10217364" table:style-name="ce6">
            <text:p><text:s/>10 217 364<text:s/></text:p>
          </table:table-cell>
          <table:table-cell office:value-type="float" office:value="5186864" table:style-name="ce7">
            <text:p><text:s/>5 186 864<text:s/></text:p>
          </table:table-cell>
          <table:table-cell office:value-type="float" office:value="5030500" table:style-name="ce7">
            <text:p><text:s/>5 030 500<text:s/></text:p>
          </table:table-cell>
          <table:table-cell office:value-type="float" office:value="4.5697098559007179" table:style-name="ce8">
            <text:p><text:s/>4,6<text:s/></text:p>
          </table:table-cell>
          <table:table-cell office:value-type="float" office:value="4.3240622407849711" table:style-name="ce8">
            <text:p><text:s/>4,3<text:s/></text:p>
          </table:table-cell>
          <table:table-cell office:value-type="float" office:value="4.85403636209249" table:style-name="ce8">
            <text:p><text:s/>4,9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4.7436375596374205" table:style-name="ce15">
            <text:p>-4,7<text:s/></text:p>
          </table:table-cell>
          <table:table-cell office:value-type="float" office:value="-5.7759571740172504" table:style-name="ce15">
            <text:p>-5,8<text:s/></text:p>
          </table:table-cell>
          <table:table-cell office:value-type="float" office:value="-3.0960760950932524" table:style-name="ce15">
            <text:p>-3,1<text:s/></text:p>
          </table:table-cell>
          <table:table-cell office:value-type="float" office:value="-10.108888303124914" table:style-name="ce15">
            <text:p>-10,1<text:s/></text:p>
          </table:table-cell>
          <table:table-cell office:value-type="float" office:value="-8.1264965321325491" table:style-name="ce15">
            <text:p>-8,1<text:s/></text:p>
          </table:table-cell>
          <table:table-cell office:value-type="float" office:value="-12.571986591966052" table:style-name="ce15">
            <text:p>-12,6<text:s/></text:p>
          </table:table-cell>
          <table:table-cell office:value-type="float" office:value="-0.20955623477184115" table:style-name="ce15">
            <text:p>-0,2<text:s/></text:p>
          </table:table-cell>
          <table:table-cell office:value-type="float" office:value="-8.3646224915045142E-2" table:style-name="ce15">
            <text:p>-0,1<text:s/></text:p>
          </table:table-cell>
          <table:table-cell office:value-type="float" office:value="-0.42116796383832078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6.1313146346270599" table:style-name="ce16">
            <text:p>-6,1<text:s/></text:p>
          </table:table-cell>
          <table:table-cell office:value-type="float" office:value="-6.6190181526718135" table:style-name="ce16">
            <text:p>-6,6<text:s/></text:p>
          </table:table-cell>
          <table:table-cell office:value-type="float" office:value="-5.2424833014815846" table:style-name="ce16">
            <text:p>-5,2<text:s/></text:p>
          </table:table-cell>
          <table:table-cell office:value-type="float" office:value="-9.676324523116989" table:style-name="ce16">
            <text:p>-9,7<text:s/></text:p>
          </table:table-cell>
          <table:table-cell office:value-type="float" office:value="-9.1721188386241437" table:style-name="ce16">
            <text:p>-9,2<text:s/></text:p>
          </table:table-cell>
          <table:table-cell office:value-type="float" office:value="-10.375684414322464" table:style-name="ce16">
            <text:p>-10,4<text:s/></text:p>
          </table:table-cell>
          <table:table-cell office:value-type="float" office:value="-0.14814902458580326" table:style-name="ce16">
            <text:p>-0,1<text:s/></text:p>
          </table:table-cell>
          <table:table-cell office:value-type="float" office:value="-9.6518465083379468E-2" table:style-name="ce16">
            <text:p>-0,1<text:s/></text:p>
          </table:table-cell>
          <table:table-cell office:value-type="float" office:value="-0.25127309736693437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4.8829484108672006" table:style-name="ce16">
            <text:p>-4,9<text:s/></text:p>
          </table:table-cell>
          <table:table-cell office:value-type="float" office:value="-5.8528672752138959" table:style-name="ce16">
            <text:p>-5,9<text:s/></text:p>
          </table:table-cell>
          <table:table-cell office:value-type="float" office:value="-3.5666496887868249" table:style-name="ce16">
            <text:p>-3,6<text:s/></text:p>
          </table:table-cell>
          <table:table-cell office:value-type="float" office:value="-11.910664368734103" table:style-name="ce16">
            <text:p>-11,9<text:s/></text:p>
          </table:table-cell>
          <table:table-cell office:value-type="float" office:value="-7.194813409234655" table:style-name="ce16">
            <text:p>-7,2<text:s/></text:p>
          </table:table-cell>
          <table:table-cell office:value-type="float" office:value="-16.853014859071266" table:style-name="ce16">
            <text:p>-16,9<text:s/></text:p>
          </table:table-cell>
          <table:table-cell office:value-type="float" office:value="-0.25749670116753487" table:style-name="ce16">
            <text:p>-0,3<text:s/></text:p>
          </table:table-cell>
          <table:table-cell office:value-type="float" office:value="-4.4151373345932665E-2" table:style-name="ce16">
            <text:p>-0,0<text:s/></text:p>
          </table:table-cell>
          <table:table-cell office:value-type="float" office:value="-0.55263800097574434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.0426406857938133" table:style-name="ce16">
            <text:p>4,0<text:s/></text:p>
          </table:table-cell>
          <table:table-cell office:value-type="float" office:value="-0.11578642667298311" table:style-name="ce16">
            <text:p>-0,1<text:s/></text:p>
          </table:table-cell>
          <table:table-cell office:value-type="float" office:value="10.307234886025768" table:style-name="ce16">
            <text:p>10,3<text:s/></text:p>
          </table:table-cell>
          <table:table-cell office:value-type="float" office:value="-5.2810686208658666" table:style-name="ce16">
            <text:p>-5,3<text:s/></text:p>
          </table:table-cell>
          <table:table-cell office:value-type="float" office:value="-4.6434003041703278" table:style-name="ce16">
            <text:p>-4,6<text:s/></text:p>
          </table:table-cell>
          <table:table-cell office:value-type="float" office:value="-6.0846627561545148" table:style-name="ce16">
            <text:p>-6,1<text:s/></text:p>
          </table:table-cell>
          <table:table-cell office:value-type="float" office:value="-0.31758114133684723" table:style-name="ce16">
            <text:p>-0,3<text:s/></text:p>
          </table:table-cell>
          <table:table-cell office:value-type="float" office:value="-0.14901989138123239" table:style-name="ce16">
            <text:p>-0,1<text:s/></text:p>
          </table:table-cell>
          <table:table-cell office:value-type="float" office:value="-0.58400811385758189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22.189185904088717" table:style-name="ce16">
            <text:p>-22,2<text:s/></text:p>
          </table:table-cell>
          <table:table-cell office:value-type="float" office:value="-14.921537480902899" table:style-name="ce16">
            <text:p>-14,9<text:s/></text:p>
          </table:table-cell>
          <table:table-cell office:value-type="float" office:value="-28.431636670171812" table:style-name="ce16">
            <text:p>-28,4<text:s/></text:p>
          </table:table-cell>
          <table:table-cell office:value-type="float" office:value="-22.167986759208176" table:style-name="ce16">
            <text:p>-22,2<text:s/></text:p>
          </table:table-cell>
          <table:table-cell office:value-type="float" office:value="-16.183736509986687" table:style-name="ce16">
            <text:p>-16,2<text:s/></text:p>
          </table:table-cell>
          <table:table-cell office:value-type="float" office:value="-26.102459231293579" table:style-name="ce16">
            <text:p>-26,1<text:s/></text:p>
          </table:table-cell>
          <table:table-cell office:value-type="float" office:value="1.65066424156457E-3" table:style-name="ce16">
            <text:p>0,0<text:s/></text:p>
          </table:table-cell>
          <table:table-cell office:value-type="float" office:value="-7.7165423024118773E-2" table:style-name="ce16">
            <text:p>-0,1<text:s/></text:p>
          </table:table-cell>
          <table:table-cell office:value-type="float" office:value="0.2211467050879401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6.527622205295927" table:style-name="ce16">
            <text:p>16,5<text:s/></text:p>
          </table:table-cell>
          <table:table-cell office:value-type="float" office:value="-14.379658342854029" table:style-name="ce16">
            <text:p>-14,4<text:s/></text:p>
          </table:table-cell>
          <table:table-cell office:value-type="float" office:value="40.73624272253204" table:style-name="ce16">
            <text:p>40,7<text:s/></text:p>
          </table:table-cell>
          <table:table-cell office:value-type="float" office:value="9.0484714053793596" table:style-name="ce16">
            <text:p>9,0<text:s/></text:p>
          </table:table-cell>
          <table:table-cell office:value-type="float" office:value="-3.856282521735622" table:style-name="ce16">
            <text:p>-3,9<text:s/></text:p>
          </table:table-cell>
          <table:table-cell office:value-type="float" office:value="20.768482108175817" table:style-name="ce16">
            <text:p>20,8<text:s/></text:p>
          </table:table-cell>
          <table:table-cell office:value-type="float" office:value="-0.41910809346021782" table:style-name="ce16">
            <text:p>-0,4<text:s/></text:p>
          </table:table-cell>
          <table:table-cell office:value-type="float" office:value="0.86964810688301419" table:style-name="ce16">
            <text:p>0,9<text:s/></text:p>
          </table:table-cell>
          <table:table-cell office:value-type="float" office:value="-0.86580444001559353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12.934751365334861" table:style-name="ce16">
            <text:p>-12,9<text:s/></text:p>
          </table:table-cell>
          <table:table-cell office:value-type="float" office:value="-5.2488564829491366" table:style-name="ce16">
            <text:p>-5,2<text:s/></text:p>
          </table:table-cell>
          <table:table-cell office:value-type="float" office:value="-23.418581665431176" table:style-name="ce16">
            <text:p>-23,4<text:s/></text:p>
          </table:table-cell>
          <table:table-cell office:value-type="float" office:value="-21.256812199764965" table:style-name="ce16">
            <text:p>-21,3<text:s/></text:p>
          </table:table-cell>
          <table:table-cell office:value-type="float" office:value="5.4156310073343121" table:style-name="ce16">
            <text:p>5,4<text:s/></text:p>
          </table:table-cell>
          <table:table-cell office:value-type="float" office:value="-55.379072681704258" table:style-name="ce16">
            <text:p>-55,4<text:s/></text:p>
          </table:table-cell>
          <table:table-cell office:value-type="float" office:value="-0.36344169815383331" table:style-name="ce16">
            <text:p>-0,4<text:s/></text:p>
          </table:table-cell>
          <table:table-cell office:value-type="float" office:value="0.41629832607730588" table:style-name="ce16">
            <text:p>0,4<text:s/></text:p>
          </table:table-cell>
          <table:table-cell office:value-type="float" office:value="-1.645847984576005" table:style-name="ce16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7.104384598263948" table:style-name="ce16">
            <text:p>17,1<text:s/></text:p>
          </table:table-cell>
          <table:table-cell office:value-type="float" office:value="19.419310502806098" table:style-name="ce16">
            <text:p>19,4<text:s/></text:p>
          </table:table-cell>
          <table:table-cell office:value-type="float" office:value="-62.156862745098039" table:style-name="ce16">
            <text:p>-62,2<text:s/></text:p>
          </table:table-cell>
          <table:table-cell office:value-type="float" office:value="19.922917563918375" table:style-name="ce16">
            <text:p>19,9<text:s/></text:p>
          </table:table-cell>
          <table:table-cell office:value-type="float" office:value="21.175561896372329" table:style-name="ce16">
            <text:p>21,2<text:s/></text:p>
          </table:table-cell>
          <table:table-cell office:value-type="float" office:value="-62.063923125130557" table:style-name="ce16">
            <text:p>-62,1<text:s/></text:p>
          </table:table-cell>
          <table:table-cell office:value-type="float" office:value="0.42600881635828003" table:style-name="ce16">
            <text:p>0,4<text:s/></text:p>
          </table:table-cell>
          <table:table-cell office:value-type="float" office:value="0.26387481375524402" table:style-name="ce16">
            <text:p>0,3<text:s/></text:p>
          </table:table-cell>
          <table:table-cell office:value-type="float" office:value="2.3051915066544026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25.340421181762423" table:style-name="ce16">
            <text:p>-25,3<text:s/></text:p>
          </table:table-cell>
          <table:table-cell office:value-type="float" office:value="-31.336786009157095" table:style-name="ce16">
            <text:p>-31,3<text:s/></text:p>
          </table:table-cell>
          <table:table-cell office:value-type="float" office:value="-18.163851958318361" table:style-name="ce16">
            <text:p>-18,2<text:s/></text:p>
          </table:table-cell>
          <table:table-cell office:value-type="float" office:value="-31.911630335465347" table:style-name="ce16">
            <text:p>-31,9<text:s/></text:p>
          </table:table-cell>
          <table:table-cell office:value-type="float" office:value="-41.382941382941382" table:style-name="ce16">
            <text:p>-41,4<text:s/></text:p>
          </table:table-cell>
          <table:table-cell office:value-type="float" office:value="-19.963099630996311" table:style-name="ce16">
            <text:p>-20,0<text:s/></text:p>
          </table:table-cell>
          <table:table-cell office:value-type="float" office:value="-0.11029035672366772" table:style-name="ce16">
            <text:p>-0,1<text:s/></text:p>
          </table:table-cell>
          <table:table-cell office:value-type="float" office:value="-0.18772297765573742" table:style-name="ce16">
            <text:p>-0,2<text:s/></text:p>
          </table:table-cell>
          <table:table-cell office:value-type="float" office:value="-2.6761587228085748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16.363511092738051" table:style-name="ce16">
            <text:p>-16,4<text:s/></text:p>
          </table:table-cell>
          <table:table-cell office:value-type="float" office:value="4.237765614938823" table:style-name="ce16">
            <text:p>4,2<text:s/></text:p>
          </table:table-cell>
          <table:table-cell office:value-type="float" office:value="-43.746656681288108" table:style-name="ce16">
            <text:p>-43,7<text:s/></text:p>
          </table:table-cell>
          <table:table-cell office:value-type="float" office:value="-21.179817445586465" table:style-name="ce16">
            <text:p>-21,2<text:s/></text:p>
          </table:table-cell>
          <table:table-cell office:value-type="float" office:value="0.98331371036499604" table:style-name="ce16">
            <text:p>1,0<text:s/></text:p>
          </table:table-cell>
          <table:table-cell office:value-type="float" office:value="-48.652293818064699" table:style-name="ce16">
            <text:p>-48,7<text:s/></text:p>
          </table:table-cell>
          <table:table-cell office:value-type="float" office:value="-0.29427781263309694" table:style-name="ce16">
            <text:p>-0,3<text:s/></text:p>
          </table:table-cell>
          <table:table-cell office:value-type="float" office:value="-0.15474384166935273" table:style-name="ce16">
            <text:p>-0,2<text:s/></text:p>
          </table:table-cell>
          <table:table-cell office:value-type="float" office:value="-0.46347914804802315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5.492854581972807" table:style-name="ce15">
            <text:p>-15,5<text:s/></text:p>
          </table:table-cell>
          <table:table-cell office:value-type="float" office:value="-15.214497798709942" table:style-name="ce15">
            <text:p>-15,2<text:s/></text:p>
          </table:table-cell>
          <table:table-cell office:value-type="float" office:value="-15.689655172413794" table:style-name="ce15">
            <text:p>-15,7<text:s/></text:p>
          </table:table-cell>
          <table:table-cell office:value-type="float" office:value="-13.598284972733012" table:style-name="ce15">
            <text:p>-13,6<text:s/></text:p>
          </table:table-cell>
          <table:table-cell office:value-type="float" office:value="-13.893144898629501" table:style-name="ce15">
            <text:p>-13,9<text:s/></text:p>
          </table:table-cell>
          <table:table-cell office:value-type="float" office:value="-13.447038327198186" table:style-name="ce15">
            <text:p>-13,4<text:s/></text:p>
          </table:table-cell>
          <table:table-cell office:value-type="float" office:value="0.13892692286982733" table:style-name="ce15">
            <text:p>0,1<text:s/></text:p>
          </table:table-cell>
          <table:table-cell office:value-type="float" office:value="7.905415736337762E-2" table:style-name="ce15">
            <text:p>0,1<text:s/></text:p>
          </table:table-cell>
          <table:table-cell office:value-type="float" office:value="0.18597573842217674" table:style-name="ce15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4.8836745311693619" table:style-name="ce15">
            <text:p>-4,9<text:s/></text:p>
          </table:table-cell>
          <table:table-cell office:value-type="float" office:value="-7.9426413820096116" table:style-name="ce15">
            <text:p>-7,9<text:s/></text:p>
          </table:table-cell>
          <table:table-cell office:value-type="float" office:value="-1.0790724844629835" table:style-name="ce15">
            <text:p>-1,1<text:s/></text:p>
          </table:table-cell>
          <table:table-cell office:value-type="float" office:value="-7.8133957693296736" table:style-name="ce15">
            <text:p>-7,8<text:s/></text:p>
          </table:table-cell>
          <table:table-cell office:value-type="float" office:value="-6.6875832044039925" table:style-name="ce15">
            <text:p>-6,7<text:s/></text:p>
          </table:table-cell>
          <table:table-cell office:value-type="float" office:value="-8.9461061586497124" table:style-name="ce15">
            <text:p>-8,9<text:s/></text:p>
          </table:table-cell>
          <table:table-cell office:value-type="float" office:value="-0.14522691370172591" table:style-name="ce15">
            <text:p>-0,1<text:s/></text:p>
          </table:table-cell>
          <table:table-cell office:value-type="float" office:value="5.8158923133036389E-2" table:style-name="ce15">
            <text:p>0,1<text:s/></text:p>
          </table:table-cell>
          <table:table-cell office:value-type="float" office:value="-0.41938752869640261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25511" table:style-name="ce6">
            <text:p><text:s/>1 325 511<text:s/></text:p>
          </table:table-cell>
          <table:table-cell office:value-type="float" office:value="912950" table:style-name="ce7">
            <text:p><text:s/>912 950<text:s/></text:p>
          </table:table-cell>
          <table:table-cell office:value-type="float" office:value="412561" table:style-name="ce7">
            <text:p><text:s/>412 561<text:s/></text:p>
          </table:table-cell>
          <table:table-cell office:value-type="float" office:value="3025306" table:style-name="ce6">
            <text:p><text:s/>3 025 306<text:s/></text:p>
          </table:table-cell>
          <table:table-cell office:value-type="float" office:value="2171358" table:style-name="ce7">
            <text:p><text:s/>2 171 358<text:s/></text:p>
          </table:table-cell>
          <table:table-cell office:value-type="float" office:value="853948" table:style-name="ce7">
            <text:p><text:s/>853 948<text:s/></text:p>
          </table:table-cell>
          <table:table-cell office:value-type="float" office:value="2.2823695918027087" table:style-name="ce8">
            <text:p><text:s/>2,3<text:s/></text:p>
          </table:table-cell>
          <table:table-cell office:value-type="float" office:value="2.378397502601457" table:style-name="ce8">
            <text:p><text:s/>2,4<text:s/></text:p>
          </table:table-cell>
          <table:table-cell office:value-type="float" office:value="2.0698708797002139" table:style-name="ce8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642127" table:style-name="ce11">
            <text:p><text:s/>642 127<text:s/></text:p>
          </table:table-cell>
          <table:table-cell office:value-type="float" office:value="440055" table:style-name="ce12">
            <text:p><text:s/>440 055<text:s/></text:p>
          </table:table-cell>
          <table:table-cell office:value-type="float" office:value="202072" table:style-name="ce12">
            <text:p><text:s/>202 072<text:s/></text:p>
          </table:table-cell>
          <table:table-cell office:value-type="float" office:value="1506127" table:style-name="ce11">
            <text:p><text:s/>1 506 127<text:s/></text:p>
          </table:table-cell>
          <table:table-cell office:value-type="float" office:value="1112225" table:style-name="ce12">
            <text:p><text:s/>1 112 225<text:s/></text:p>
          </table:table-cell>
          <table:table-cell office:value-type="float" office:value="393902" table:style-name="ce12">
            <text:p><text:s/>393 902<text:s/></text:p>
          </table:table-cell>
          <table:table-cell office:value-type="float" office:value="2.3455282210528448" table:style-name="ce13">
            <text:p><text:s/>2,3<text:s/></text:p>
          </table:table-cell>
          <table:table-cell office:value-type="float" office:value="2.5274681573894173" table:style-name="ce13">
            <text:p><text:s/>2,5<text:s/></text:p>
          </table:table-cell>
          <table:table-cell office:value-type="float" office:value="1.9493150956094858" table:style-name="ce13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15180" table:style-name="ce11">
            <text:p><text:s/>515 180<text:s/></text:p>
          </table:table-cell>
          <table:table-cell office:value-type="float" office:value="352518" table:style-name="ce12">
            <text:p><text:s/>352 518<text:s/></text:p>
          </table:table-cell>
          <table:table-cell office:value-type="float" office:value="162662" table:style-name="ce12">
            <text:p><text:s/>162 662<text:s/></text:p>
          </table:table-cell>
          <table:table-cell office:value-type="float" office:value="1104006" table:style-name="ce11">
            <text:p><text:s/>1 104 006<text:s/></text:p>
          </table:table-cell>
          <table:table-cell office:value-type="float" office:value="769489" table:style-name="ce12">
            <text:p><text:s/>769 489<text:s/></text:p>
          </table:table-cell>
          <table:table-cell office:value-type="float" office:value="334517" table:style-name="ce12">
            <text:p><text:s/>334 517<text:s/></text:p>
          </table:table-cell>
          <table:table-cell office:value-type="float" office:value="2.1429519779494544" table:style-name="ce13">
            <text:p><text:s/>2,1<text:s/></text:p>
          </table:table-cell>
          <table:table-cell office:value-type="float" office:value="2.1828360537617937" table:style-name="ce13">
            <text:p><text:s/>2,2<text:s/></text:p>
          </table:table-cell>
          <table:table-cell office:value-type="float" office:value="2.0565159656219647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68204" table:style-name="ce11">
            <text:p><text:s/>168 204<text:s/></text:p>
          </table:table-cell>
          <table:table-cell office:value-type="float" office:value="120377" table:style-name="ce12">
            <text:p><text:s/>120 377<text:s/></text:p>
          </table:table-cell>
          <table:table-cell office:value-type="float" office:value="47827" table:style-name="ce12">
            <text:p><text:s/>47 827<text:s/></text:p>
          </table:table-cell>
          <table:table-cell office:value-type="float" office:value="415173" table:style-name="ce11">
            <text:p><text:s/>415 173<text:s/></text:p>
          </table:table-cell>
          <table:table-cell office:value-type="float" office:value="289644" table:style-name="ce12">
            <text:p><text:s/>289 644<text:s/></text:p>
          </table:table-cell>
          <table:table-cell office:value-type="float" office:value="125529" table:style-name="ce12">
            <text:p><text:s/>125 529<text:s/></text:p>
          </table:table-cell>
          <table:table-cell office:value-type="float" office:value="2.4682706713276734" table:style-name="ce13">
            <text:p><text:s/>2,5<text:s/></text:p>
          </table:table-cell>
          <table:table-cell office:value-type="float" office:value="2.406140707942547" table:style-name="ce13">
            <text:p><text:s/>2,4<text:s/></text:p>
          </table:table-cell>
          <table:table-cell office:value-type="float" office:value="2.624647165826834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8923" table:style-name="ce11">
            <text:p><text:s/>28 923<text:s/></text:p>
          </table:table-cell>
          <table:table-cell office:value-type="float" office:value="20167" table:style-name="ce12">
            <text:p><text:s/>20 167<text:s/></text:p>
          </table:table-cell>
          <table:table-cell office:value-type="float" office:value="8756" table:style-name="ce12">
            <text:p><text:s/>8 756<text:s/></text:p>
          </table:table-cell>
          <table:table-cell office:value-type="float" office:value="104526" table:style-name="ce11">
            <text:p><text:s/>104 526<text:s/></text:p>
          </table:table-cell>
          <table:table-cell office:value-type="float" office:value="71405" table:style-name="ce12">
            <text:p><text:s/>71 405<text:s/></text:p>
          </table:table-cell>
          <table:table-cell office:value-type="float" office:value="33121" table:style-name="ce12">
            <text:p><text:s/>33 121<text:s/></text:p>
          </table:table-cell>
          <table:table-cell office:value-type="float" office:value="3.6139404626076135" table:style-name="ce13">
            <text:p><text:s/>3,6<text:s/></text:p>
          </table:table-cell>
          <table:table-cell office:value-type="float" office:value="3.5406852779292906" table:style-name="ce13">
            <text:p><text:s/>3,5<text:s/></text:p>
          </table:table-cell>
          <table:table-cell office:value-type="float" office:value="3.7826633165829144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81285" table:style-name="ce11">
            <text:p><text:s/>81 285<text:s/></text:p>
          </table:table-cell>
          <table:table-cell office:value-type="float" office:value="47212" table:style-name="ce12">
            <text:p><text:s/>47 212<text:s/></text:p>
          </table:table-cell>
          <table:table-cell office:value-type="float" office:value="34073" table:style-name="ce12">
            <text:p><text:s/>34 073<text:s/></text:p>
          </table:table-cell>
          <table:table-cell office:value-type="float" office:value="215535" table:style-name="ce11">
            <text:p><text:s/>215 535<text:s/></text:p>
          </table:table-cell>
          <table:table-cell office:value-type="float" office:value="125552" table:style-name="ce12">
            <text:p><text:s/>125 552<text:s/></text:p>
          </table:table-cell>
          <table:table-cell office:value-type="float" office:value="89983" table:style-name="ce12">
            <text:p><text:s/>89 983<text:s/></text:p>
          </table:table-cell>
          <table:table-cell office:value-type="float" office:value="2.6515962354677987" table:style-name="ce13">
            <text:p><text:s/>2,7<text:s/></text:p>
          </table:table-cell>
          <table:table-cell office:value-type="float" office:value="2.6593239007032112" table:style-name="ce13">
            <text:p><text:s/>2,7<text:s/></text:p>
          </table:table-cell>
          <table:table-cell office:value-type="float" office:value="2.640888680186658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054" table:style-name="ce11">
            <text:p><text:s/>12 054<text:s/></text:p>
          </table:table-cell>
          <table:table-cell office:value-type="float" office:value="9735" table:style-name="ce12">
            <text:p><text:s/>9 735<text:s/></text:p>
          </table:table-cell>
          <table:table-cell office:value-type="float" office:value="2319" table:style-name="ce12">
            <text:p><text:s/>2 319<text:s/></text:p>
          </table:table-cell>
          <table:table-cell office:value-type="float" office:value="32963" table:style-name="ce11">
            <text:p><text:s/>32 963<text:s/></text:p>
          </table:table-cell>
          <table:table-cell office:value-type="float" office:value="27481" table:style-name="ce12">
            <text:p><text:s/>27 481<text:s/></text:p>
          </table:table-cell>
          <table:table-cell office:value-type="float" office:value="5482" table:style-name="ce12">
            <text:p><text:s/>5 482<text:s/></text:p>
          </table:table-cell>
          <table:table-cell office:value-type="float" office:value="2.7346109175377467" table:style-name="ce13">
            <text:p><text:s/>2,7<text:s/></text:p>
          </table:table-cell>
          <table:table-cell office:value-type="float" office:value="2.8229070364663587" table:style-name="ce13">
            <text:p><text:s/>2,8<text:s/></text:p>
          </table:table-cell>
          <table:table-cell office:value-type="float" office:value="2.3639499784389821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9135" table:style-name="ce11">
            <text:p><text:s/>39 135<text:s/></text:p>
          </table:table-cell>
          <table:table-cell office:value-type="float" office:value="38995" table:style-name="ce12">
            <text:p><text:s/>38 99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64631" table:style-name="ce11">
            <text:p><text:s/>764 631<text:s/></text:p>
          </table:table-cell>
          <table:table-cell office:value-type="float" office:value="762832" table:style-name="ce12">
            <text:p><text:s/>762 832<text:s/></text:p>
          </table:table-cell>
          <table:table-cell office:value-type="float" office:value="1799" table:style-name="ce12">
            <text:p><text:s/>1 799<text:s/></text:p>
          </table:table-cell>
          <table:table-cell office:value-type="float" office:value="19.538290532771178" table:style-name="ce13">
            <text:p><text:s/>19,5<text:s/></text:p>
          </table:table-cell>
          <table:table-cell office:value-type="float" office:value="19.562302859340942" table:style-name="ce13">
            <text:p><text:s/>19,6<text:s/></text:p>
          </table:table-cell>
          <table:table-cell office:value-type="float" office:value="12.85" table:style-name="ce13">
            <text:p><text:s/>1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4520" table:style-name="ce11">
            <text:p><text:s/>14 520<text:s/></text:p>
          </table:table-cell>
          <table:table-cell office:value-type="float" office:value="12090" table:style-name="ce12">
            <text:p><text:s/>12 090<text:s/></text:p>
          </table:table-cell>
          <table:table-cell office:value-type="float" office:value="2430" table:style-name="ce12">
            <text:p><text:s/>2 430<text:s/></text:p>
          </table:table-cell>
          <table:table-cell office:value-type="float" office:value="18337" table:style-name="ce11">
            <text:p><text:s/>18 337<text:s/></text:p>
          </table:table-cell>
          <table:table-cell office:value-type="float" office:value="14059" table:style-name="ce12">
            <text:p><text:s/>14 059<text:s/></text:p>
          </table:table-cell>
          <table:table-cell office:value-type="float" office:value="4278" table:style-name="ce12">
            <text:p><text:s/>4 278<text:s/></text:p>
          </table:table-cell>
          <table:table-cell office:value-type="float" office:value="1.2628787878787879" table:style-name="ce13">
            <text:p><text:s/>1,3<text:s/></text:p>
          </table:table-cell>
          <table:table-cell office:value-type="float" office:value="1.1628618693134822" table:style-name="ce13">
            <text:p><text:s/>1,2<text:s/></text:p>
          </table:table-cell>
          <table:table-cell office:value-type="float" office:value="1.7604938271604937" table:style-name="ce13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81643" table:style-name="ce11">
            <text:p><text:s/>81 643<text:s/></text:p>
          </table:table-cell>
          <table:table-cell office:value-type="float" office:value="58833" table:style-name="ce12">
            <text:p><text:s/>58 833<text:s/></text:p>
          </table:table-cell>
          <table:table-cell office:value-type="float" office:value="22810" table:style-name="ce12">
            <text:p><text:s/>22 810<text:s/></text:p>
          </table:table-cell>
          <table:table-cell office:value-type="float" office:value="244522" table:style-name="ce11">
            <text:p><text:s/>244 522<text:s/></text:p>
          </table:table-cell>
          <table:table-cell office:value-type="float" office:value="179966" table:style-name="ce12">
            <text:p><text:s/>179 966<text:s/></text:p>
          </table:table-cell>
          <table:table-cell office:value-type="float" office:value="64556" table:style-name="ce12">
            <text:p><text:s/>64 556<text:s/></text:p>
          </table:table-cell>
          <table:table-cell office:value-type="float" office:value="2.9950148818637237" table:style-name="ce13">
            <text:p><text:s/>3,0<text:s/></text:p>
          </table:table-cell>
          <table:table-cell office:value-type="float" office:value="3.0589295123485121" table:style-name="ce13">
            <text:p><text:s/>3,1<text:s/></text:p>
          </table:table-cell>
          <table:table-cell office:value-type="float" office:value="2.8301622095572116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0284" table:style-name="ce6">
            <text:p><text:s/>180 284<text:s/></text:p>
          </table:table-cell>
          <table:table-cell office:value-type="float" office:value="117753" table:style-name="ce7">
            <text:p><text:s/>117 753<text:s/></text:p>
          </table:table-cell>
          <table:table-cell office:value-type="float" office:value="62531" table:style-name="ce7">
            <text:p><text:s/>62 531<text:s/></text:p>
          </table:table-cell>
          <table:table-cell office:value-type="float" office:value="593203" table:style-name="ce6">
            <text:p><text:s/>593 203<text:s/></text:p>
          </table:table-cell>
          <table:table-cell office:value-type="float" office:value="321982" table:style-name="ce7">
            <text:p><text:s/>321 982<text:s/></text:p>
          </table:table-cell>
          <table:table-cell office:value-type="float" office:value="271221" table:style-name="ce7">
            <text:p><text:s/>271 221<text:s/></text:p>
          </table:table-cell>
          <table:table-cell office:value-type="float" office:value="3.2903807326218635" table:style-name="ce8">
            <text:p><text:s/>3,3<text:s/></text:p>
          </table:table-cell>
          <table:table-cell office:value-type="float" office:value="2.7343846865897259" table:style-name="ce8">
            <text:p><text:s/>2,7<text:s/></text:p>
          </table:table-cell>
          <table:table-cell office:value-type="float" office:value="4.3373846572100234" table:style-name="ce8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63355" table:style-name="ce6">
            <text:p><text:s/>1 763 355<text:s/></text:p>
          </table:table-cell>
          <table:table-cell office:value-type="float" office:value="1217735" table:style-name="ce7">
            <text:p><text:s/>1 217 735<text:s/></text:p>
          </table:table-cell>
          <table:table-cell office:value-type="float" office:value="545620" table:style-name="ce7">
            <text:p><text:s/>545 620<text:s/></text:p>
          </table:table-cell>
          <table:table-cell office:value-type="float" office:value="4999023" table:style-name="ce6">
            <text:p><text:s/>4 999 023<text:s/></text:p>
          </table:table-cell>
          <table:table-cell office:value-type="float" office:value="3674635" table:style-name="ce7">
            <text:p><text:s/>3 674 635<text:s/></text:p>
          </table:table-cell>
          <table:table-cell office:value-type="float" office:value="1324388" table:style-name="ce7">
            <text:p><text:s/>1 324 388<text:s/></text:p>
          </table:table-cell>
          <table:table-cell office:value-type="float" office:value="2.8349498541133236" table:style-name="ce8">
            <text:p><text:s/>2,8<text:s/></text:p>
          </table:table-cell>
          <table:table-cell office:value-type="float" office:value="3.0175982459237849" table:style-name="ce8">
            <text:p><text:s/>3,0<text:s/></text:p>
          </table:table-cell>
          <table:table-cell office:value-type="float" office:value="2.4273083831237856" table:style-name="ce8">
            <text:p><text:s/>2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.393522899625367" table:style-name="ce15">
            <text:p>7,4<text:s/></text:p>
          </table:table-cell>
          <table:table-cell office:value-type="float" office:value="5.0540315685667565" table:style-name="ce15">
            <text:p>5,1<text:s/></text:p>
          </table:table-cell>
          <table:table-cell office:value-type="float" office:value="12.960159024387565" table:style-name="ce15">
            <text:p>13,0<text:s/></text:p>
          </table:table-cell>
          <table:table-cell office:value-type="float" office:value="8.0523156037120458" table:style-name="ce15">
            <text:p>8,1<text:s/></text:p>
          </table:table-cell>
          <table:table-cell office:value-type="float" office:value="5.7304643923350937" table:style-name="ce15">
            <text:p>5,7<text:s/></text:p>
          </table:table-cell>
          <table:table-cell office:value-type="float" office:value="14.442627784180758" table:style-name="ce15">
            <text:p>14,4<text:s/></text:p>
          </table:table-cell>
          <table:table-cell office:value-type="float" office:value="1.3915559576006764E-2" table:style-name="ce15">
            <text:p>0,0<text:s/></text:p>
          </table:table-cell>
          <table:table-cell office:value-type="float" office:value="1.521629691096793E-2" table:style-name="ce15">
            <text:p>0,0<text:s/></text:p>
          </table:table-cell>
          <table:table-cell office:value-type="float" office:value="2.6812726825426569E-2" table:style-name="ce15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0.606094534004654" table:style-name="ce16">
            <text:p>10,6<text:s/></text:p>
          </table:table-cell>
          <table:table-cell office:value-type="float" office:value="10.424529248805541" table:style-name="ce16">
            <text:p>10,4<text:s/></text:p>
          </table:table-cell>
          <table:table-cell office:value-type="float" office:value="11.003565130932031" table:style-name="ce16">
            <text:p>11,0<text:s/></text:p>
          </table:table-cell>
          <table:table-cell office:value-type="float" office:value="12.882341698863399" table:style-name="ce16">
            <text:p>12,9<text:s/></text:p>
          </table:table-cell>
          <table:table-cell office:value-type="float" office:value="11.646197318824946" table:style-name="ce16">
            <text:p>11,6<text:s/></text:p>
          </table:table-cell>
          <table:table-cell office:value-type="float" office:value="16.525263282451789" table:style-name="ce16">
            <text:p>16,5<text:s/></text:p>
          </table:table-cell>
          <table:table-cell office:value-type="float" office:value="4.7297051805592627E-2" table:style-name="ce16">
            <text:p>0,0<text:s/></text:p>
          </table:table-cell>
          <table:table-cell office:value-type="float" office:value="2.7656357493805572E-2" table:style-name="ce16">
            <text:p>0,0<text:s/></text:p>
          </table:table-cell>
          <table:table-cell office:value-type="float" office:value="9.2370780867202518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.2906187460026075" table:style-name="ce16">
            <text:p>6,3<text:s/></text:p>
          </table:table-cell>
          <table:table-cell office:value-type="float" office:value="0.97995686012770022" table:style-name="ce16">
            <text:p>1,0<text:s/></text:p>
          </table:table-cell>
          <table:table-cell office:value-type="float" office:value="19.963419940557415" table:style-name="ce16">
            <text:p>20,0<text:s/></text:p>
          </table:table-cell>
          <table:table-cell office:value-type="float" office:value="6.3459480391127414" table:style-name="ce16">
            <text:p>6,3<text:s/></text:p>
          </table:table-cell>
          <table:table-cell office:value-type="float" office:value="1.2874683431002438" table:style-name="ce16">
            <text:p>1,3<text:s/></text:p>
          </table:table-cell>
          <table:table-cell office:value-type="float" office:value="20.148768582603921" table:style-name="ce16">
            <text:p>20,1<text:s/></text:p>
          </table:table-cell>
          <table:table-cell office:value-type="float" office:value="1.1149274635768869E-3" table:style-name="ce16">
            <text:p>0,0<text:s/></text:p>
          </table:table-cell>
          <table:table-cell office:value-type="float" office:value="6.6271490734117755E-3" table:style-name="ce16">
            <text:p>0,0<text:s/></text:p>
          </table:table-cell>
          <table:table-cell office:value-type="float" office:value="3.1725039388392773E-3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0.47866140474401675" table:style-name="ce16">
            <text:p>-0,5<text:s/></text:p>
          </table:table-cell>
          <table:table-cell office:value-type="float" office:value="-0.85900181189259683" table:style-name="ce16">
            <text:p>-0,9<text:s/></text:p>
          </table:table-cell>
          <table:table-cell office:value-type="float" office:value="0.49166894291177243" table:style-name="ce16">
            <text:p>0,5<text:s/></text:p>
          </table:table-cell>
          <table:table-cell office:value-type="float" office:value="-2.8791922915872306" table:style-name="ce16">
            <text:p>-2,9<text:s/></text:p>
          </table:table-cell>
          <table:table-cell office:value-type="float" office:value="-2.7256851155292878" table:style-name="ce16">
            <text:p>-2,7<text:s/></text:p>
          </table:table-cell>
          <table:table-cell office:value-type="float" office:value="-3.2315507897719016" table:style-name="ce16">
            <text:p>-3,2<text:s/></text:p>
          </table:table-cell>
          <table:table-cell office:value-type="float" office:value="-6.1008141544709016E-2" table:style-name="ce16">
            <text:p>-0,1<text:s/></text:p>
          </table:table-cell>
          <table:table-cell office:value-type="float" office:value="-4.6173573065524387E-2" table:style-name="ce16">
            <text:p>-0,0<text:s/></text:p>
          </table:table-cell>
          <table:table-cell office:value-type="float" office:value="-0.10098475483376745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3.709629335188311" table:style-name="ce16">
            <text:p>43,7<text:s/></text:p>
          </table:table-cell>
          <table:table-cell office:value-type="float" office:value="46.169457128361245" table:style-name="ce16">
            <text:p>46,2<text:s/></text:p>
          </table:table-cell>
          <table:table-cell office:value-type="float" office:value="38.347290251224507" table:style-name="ce16">
            <text:p>38,3<text:s/></text:p>
          </table:table-cell>
          <table:table-cell office:value-type="float" office:value="43.792989599956002" table:style-name="ce16">
            <text:p>43,8<text:s/></text:p>
          </table:table-cell>
          <table:table-cell office:value-type="float" office:value="47.674394556697621" table:style-name="ce16">
            <text:p>47,7<text:s/></text:p>
          </table:table-cell>
          <table:table-cell office:value-type="float" office:value="36.082008299437121" table:style-name="ce16">
            <text:p>36,1<text:s/></text:p>
          </table:table-cell>
          <table:table-cell office:value-type="float" office:value="2.0950884647139567E-3" table:style-name="ce16">
            <text:p>0,0<text:s/></text:p>
          </table:table-cell>
          <table:table-cell office:value-type="float" office:value="3.608282812136121E-2" table:style-name="ce16">
            <text:p>0,0<text:s/></text:p>
          </table:table-cell>
          <table:table-cell office:value-type="float" office:value="-6.296790477906988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0.13304261059165867" table:style-name="ce16">
            <text:p>0,1<text:s/></text:p>
          </table:table-cell>
          <table:table-cell office:value-type="float" office:value="-14.928734886570453" table:style-name="ce16">
            <text:p>-14,9<text:s/></text:p>
          </table:table-cell>
          <table:table-cell office:value-type="float" office:value="32.683021806853588" table:style-name="ce16">
            <text:p>32,7<text:s/></text:p>
          </table:table-cell>
          <table:table-cell office:value-type="float" office:value="-0.47606734205739087" table:style-name="ce16">
            <text:p>-0,5<text:s/></text:p>
          </table:table-cell>
          <table:table-cell office:value-type="float" office:value="-16.851328172082887" table:style-name="ce16">
            <text:p>-16,9<text:s/></text:p>
          </table:table-cell>
          <table:table-cell office:value-type="float" office:value="37.234058777776085" table:style-name="ce16">
            <text:p>37,2<text:s/></text:p>
          </table:table-cell>
          <table:table-cell office:value-type="float" office:value="-1.6228394661425227E-2" table:style-name="ce16">
            <text:p>-0,0<text:s/></text:p>
          </table:table-cell>
          <table:table-cell office:value-type="float" office:value="-6.1489836976302836E-2" table:style-name="ce16">
            <text:p>-0,1<text:s/></text:p>
          </table:table-cell>
          <table:table-cell office:value-type="float" office:value="8.7578711339305837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1.8403908794788322" table:style-name="ce16">
            <text:p>-1,8<text:s/></text:p>
          </table:table-cell>
          <table:table-cell office:value-type="float" office:value="2.0761245674740536" table:style-name="ce16">
            <text:p>2,1<text:s/></text:p>
          </table:table-cell>
          <table:table-cell office:value-type="float" office:value="-15.457528253736783" table:style-name="ce16">
            <text:p>-15,5<text:s/></text:p>
          </table:table-cell>
          <table:table-cell office:value-type="float" office:value="0.16713261213079988" table:style-name="ce16">
            <text:p>0,2<text:s/></text:p>
          </table:table-cell>
          <table:table-cell office:value-type="float" office:value="4.1815148987792981" table:style-name="ce16">
            <text:p>4,2<text:s/></text:p>
          </table:table-cell>
          <table:table-cell office:value-type="float" office:value="-16.049004594180701" table:style-name="ce16">
            <text:p>-16,0<text:s/></text:p>
          </table:table-cell>
          <table:table-cell office:value-type="float" office:value="5.4806357277160433E-2" table:style-name="ce16">
            <text:p>0,1<text:s/></text:p>
          </table:table-cell>
          <table:table-cell office:value-type="float" office:value="5.7047751575932004E-2" table:style-name="ce16">
            <text:p>0,1<text:s/></text:p>
          </table:table-cell>
          <table:table-cell office:value-type="float" office:value="-1.6655198374725622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4.634289229327166" table:style-name="ce16">
            <text:p>14,6<text:s/></text:p>
          </table:table-cell>
          <table:table-cell office:value-type="float" office:value="15.00914292455613" table:style-name="ce16">
            <text:p>15,0<text:s/></text:p>
          </table:table-cell>
          <table:table-cell office:value-type="float" office:value="-39.914163090128753" table:style-name="ce16">
            <text:p>-39,9<text:s/></text:p>
          </table:table-cell>
          <table:table-cell office:value-type="float" office:value="21.73016671548838" table:style-name="ce16">
            <text:p>21,7<text:s/></text:p>
          </table:table-cell>
          <table:table-cell office:value-type="float" office:value="21.978761746839126" table:style-name="ce16">
            <text:p>22,0<text:s/></text:p>
          </table:table-cell>
          <table:table-cell office:value-type="float" office:value="-34.700544464609791" table:style-name="ce16">
            <text:p>-34,7<text:s/></text:p>
          </table:table-cell>
          <table:table-cell office:value-type="float" office:value="1.1389232402318541" table:style-name="ce16">
            <text:p>1,1<text:s/></text:p>
          </table:table-cell>
          <table:table-cell office:value-type="float" office:value="1.1177502727780926" table:style-name="ce16">
            <text:p>1,1<text:s/></text:p>
          </table:table-cell>
          <table:table-cell office:value-type="float" office:value="1.0259656652360505" table:style-name="ce16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9.3123477609143777" table:style-name="ce16">
            <text:p>-9,3<text:s/></text:p>
          </table:table-cell>
          <table:table-cell office:value-type="float" office:value="-12.245046091311607" table:style-name="ce16">
            <text:p>-12,2<text:s/></text:p>
          </table:table-cell>
          <table:table-cell office:value-type="float" office:value="8.7735004476275691" table:style-name="ce16">
            <text:p>8,8<text:s/></text:p>
          </table:table-cell>
          <table:table-cell office:value-type="float" office:value="-2.0564042303172698" table:style-name="ce16">
            <text:p>-2,1<text:s/></text:p>
          </table:table-cell>
          <table:table-cell office:value-type="float" office:value="-8.0329691895074262" table:style-name="ce16">
            <text:p>-8,0<text:s/></text:p>
          </table:table-cell>
          <table:table-cell office:value-type="float" office:value="24.5414847161572" table:style-name="ce16">
            <text:p>24,5<text:s/></text:p>
          </table:table-cell>
          <table:table-cell office:value-type="float" office:value="9.3557696129365597E-2" table:style-name="ce16">
            <text:p>0,1<text:s/></text:p>
          </table:table-cell>
          <table:table-cell office:value-type="float" office:value="5.3258907855980642E-2" table:style-name="ce16">
            <text:p>0,1<text:s/></text:p>
          </table:table-cell>
          <table:table-cell office:value-type="float" office:value="0.22289311095637565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8.035796900300724" table:style-name="ce16">
            <text:p>18,0<text:s/></text:p>
          </table:table-cell>
          <table:table-cell office:value-type="float" office:value="8.3141557891636069" table:style-name="ce16">
            <text:p>8,3<text:s/></text:p>
          </table:table-cell>
          <table:table-cell office:value-type="float" office:value="53.592350683455663" table:style-name="ce16">
            <text:p>53,6<text:s/></text:p>
          </table:table-cell>
          <table:table-cell office:value-type="float" office:value="11.715095029239777" table:style-name="ce16">
            <text:p>11,7<text:s/></text:p>
          </table:table-cell>
          <table:table-cell office:value-type="float" office:value="5.6926230230277355" table:style-name="ce16">
            <text:p>5,7<text:s/></text:p>
          </table:table-cell>
          <table:table-cell office:value-type="float" office:value="32.81214639866684" table:style-name="ce16">
            <text:p>32,8<text:s/></text:p>
          </table:table-cell>
          <table:table-cell office:value-type="float" office:value="-0.16945423680386806" table:style-name="ce16">
            <text:p>-0,2<text:s/></text:p>
          </table:table-cell>
          <table:table-cell office:value-type="float" office:value="-7.5871746925748162E-2" table:style-name="ce16">
            <text:p>-0,1<text:s/></text:p>
          </table:table-cell>
          <table:table-cell office:value-type="float" office:value="-0.442816041065642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85592490237979746" table:style-name="ce15">
            <text:p>0,9<text:s/></text:p>
          </table:table-cell>
          <table:table-cell office:value-type="float" office:value="-4.5057538379193716" table:style-name="ce15">
            <text:p>-4,5<text:s/></text:p>
          </table:table-cell>
          <table:table-cell office:value-type="float" office:value="12.780232662999367" table:style-name="ce15">
            <text:p>12,8<text:s/></text:p>
          </table:table-cell>
          <table:table-cell office:value-type="float" office:value="2.1275899766719277" table:style-name="ce15">
            <text:p>2,1<text:s/></text:p>
          </table:table-cell>
          <table:table-cell office:value-type="float" office:value="-6.1003207932341752" table:style-name="ce15">
            <text:p>-6,1<text:s/></text:p>
          </table:table-cell>
          <table:table-cell office:value-type="float" office:value="13.984744373699812" table:style-name="ce15">
            <text:p>14,0<text:s/></text:p>
          </table:table-cell>
          <table:table-cell office:value-type="float" office:value="4.0970929204877216E-2" table:style-name="ce15">
            <text:p>0,0<text:s/></text:p>
          </table:table-cell>
          <table:table-cell office:value-type="float" office:value="-4.6434231737403575E-2" table:style-name="ce15">
            <text:p>-0,0<text:s/></text:p>
          </table:table-cell>
          <table:table-cell office:value-type="float" office:value="4.5834472342136223E-2" table:style-name="ce15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1355012512827329" table:style-name="ce15">
            <text:p>7,1<text:s/></text:p>
          </table:table-cell>
          <table:table-cell office:value-type="float" office:value="3.7987706800980874" table:style-name="ce15">
            <text:p>3,8<text:s/></text:p>
          </table:table-cell>
          <table:table-cell office:value-type="float" office:value="15.41601973169297" table:style-name="ce15">
            <text:p>15,4<text:s/></text:p>
          </table:table-cell>
          <table:table-cell office:value-type="float" office:value="9.4212846730794269" table:style-name="ce15">
            <text:p>9,4<text:s/></text:p>
          </table:table-cell>
          <table:table-cell office:value-type="float" office:value="7.0310511172821464" table:style-name="ce15">
            <text:p>7,0<text:s/></text:p>
          </table:table-cell>
          <table:table-cell office:value-type="float" office:value="16.649168545659521" table:style-name="ce15">
            <text:p>16,6<text:s/></text:p>
          </table:table-cell>
          <table:table-cell office:value-type="float" office:value="5.9221397349865423E-2" table:style-name="ce15">
            <text:p>0,1<text:s/></text:p>
          </table:table-cell>
          <table:table-cell office:value-type="float" office:value="9.1129851344657897E-2" table:style-name="ce15">
            <text:p>0,1<text:s/></text:p>
          </table:table-cell>
          <table:table-cell office:value-type="float" office:value="2.5660126781002379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11951" table:style-name="ce6">
            <text:p><text:s/>1 311 951<text:s/></text:p>
          </table:table-cell>
          <table:table-cell office:value-type="float" office:value="844285" table:style-name="ce7">
            <text:p><text:s/>844 285<text:s/></text:p>
          </table:table-cell>
          <table:table-cell office:value-type="float" office:value="467666" table:style-name="ce7">
            <text:p><text:s/>467 666<text:s/></text:p>
          </table:table-cell>
          <table:table-cell office:value-type="float" office:value="3290324" table:style-name="ce6">
            <text:p><text:s/>3 290 324<text:s/></text:p>
          </table:table-cell>
          <table:table-cell office:value-type="float" office:value="2029757" table:style-name="ce7">
            <text:p><text:s/>2 029 757<text:s/></text:p>
          </table:table-cell>
          <table:table-cell office:value-type="float" office:value="1260567" table:style-name="ce7">
            <text:p><text:s/>1 260 567<text:s/></text:p>
          </table:table-cell>
          <table:table-cell office:value-type="float" office:value="2.5079625687239844" table:style-name="ce8">
            <text:p><text:s/>2,5<text:s/></text:p>
          </table:table-cell>
          <table:table-cell office:value-type="float" office:value="2.4041135398591709" table:style-name="ce8">
            <text:p><text:s/>2,4<text:s/></text:p>
          </table:table-cell>
          <table:table-cell office:value-type="float" office:value="2.6954429015579495" table:style-name="ce8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640073" table:style-name="ce11">
            <text:p><text:s/>640 073<text:s/></text:p>
          </table:table-cell>
          <table:table-cell office:value-type="float" office:value="429375" table:style-name="ce12">
            <text:p><text:s/>429 375<text:s/></text:p>
          </table:table-cell>
          <table:table-cell office:value-type="float" office:value="210698" table:style-name="ce12">
            <text:p><text:s/>210 698<text:s/></text:p>
          </table:table-cell>
          <table:table-cell office:value-type="float" office:value="1686145" table:style-name="ce11">
            <text:p><text:s/>1 686 145<text:s/></text:p>
          </table:table-cell>
          <table:table-cell office:value-type="float" office:value="1095374" table:style-name="ce12">
            <text:p><text:s/>1 095 374<text:s/></text:p>
          </table:table-cell>
          <table:table-cell office:value-type="float" office:value="590771" table:style-name="ce12">
            <text:p><text:s/>590 771<text:s/></text:p>
          </table:table-cell>
          <table:table-cell office:value-type="float" office:value="2.6343010875322035" table:style-name="ce13">
            <text:p><text:s/>2,6<text:s/></text:p>
          </table:table-cell>
          <table:table-cell office:value-type="float" office:value="2.5510893740902474" table:style-name="ce13">
            <text:p><text:s/>2,6<text:s/></text:p>
          </table:table-cell>
          <table:table-cell office:value-type="float" office:value="2.8038756893753143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91479" table:style-name="ce11">
            <text:p><text:s/>491 479<text:s/></text:p>
          </table:table-cell>
          <table:table-cell office:value-type="float" office:value="309875" table:style-name="ce12">
            <text:p><text:s/>309 875<text:s/></text:p>
          </table:table-cell>
          <table:table-cell office:value-type="float" office:value="181604" table:style-name="ce12">
            <text:p><text:s/>181 604<text:s/></text:p>
          </table:table-cell>
          <table:table-cell office:value-type="float" office:value="1097795" table:style-name="ce11">
            <text:p><text:s/>1 097 795<text:s/></text:p>
          </table:table-cell>
          <table:table-cell office:value-type="float" office:value="658128" table:style-name="ce12">
            <text:p><text:s/>658 128<text:s/></text:p>
          </table:table-cell>
          <table:table-cell office:value-type="float" office:value="439667" table:style-name="ce12">
            <text:p><text:s/>439 667<text:s/></text:p>
          </table:table-cell>
          <table:table-cell office:value-type="float" office:value="2.2336559649547589" table:style-name="ce13">
            <text:p><text:s/>2,2<text:s/></text:p>
          </table:table-cell>
          <table:table-cell office:value-type="float" office:value="2.1238499394917305" table:style-name="ce13">
            <text:p><text:s/>2,1<text:s/></text:p>
          </table:table-cell>
          <table:table-cell office:value-type="float" office:value="2.4210204621043587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80399" table:style-name="ce11">
            <text:p><text:s/>180 399<text:s/></text:p>
          </table:table-cell>
          <table:table-cell office:value-type="float" office:value="105035" table:style-name="ce12">
            <text:p><text:s/>105 035<text:s/></text:p>
          </table:table-cell>
          <table:table-cell office:value-type="float" office:value="75364" table:style-name="ce12">
            <text:p><text:s/>75 364<text:s/></text:p>
          </table:table-cell>
          <table:table-cell office:value-type="float" office:value="506384" table:style-name="ce11">
            <text:p><text:s/>506 384<text:s/></text:p>
          </table:table-cell>
          <table:table-cell office:value-type="float" office:value="276255" table:style-name="ce12">
            <text:p><text:s/>276 255<text:s/></text:p>
          </table:table-cell>
          <table:table-cell office:value-type="float" office:value="230129" table:style-name="ce12">
            <text:p><text:s/>230 129<text:s/></text:p>
          </table:table-cell>
          <table:table-cell office:value-type="float" office:value="2.8070222118747887" table:style-name="ce13">
            <text:p><text:s/>2,8<text:s/></text:p>
          </table:table-cell>
          <table:table-cell office:value-type="float" office:value="2.6301232922359215" table:style-name="ce13">
            <text:p><text:s/>2,6<text:s/></text:p>
          </table:table-cell>
          <table:table-cell office:value-type="float" office:value="3.0535666896661535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6356" table:style-name="ce11">
            <text:p><text:s/>56 356<text:s/></text:p>
          </table:table-cell>
          <table:table-cell office:value-type="float" office:value="30373" table:style-name="ce12">
            <text:p><text:s/>30 373<text:s/></text:p>
          </table:table-cell>
          <table:table-cell office:value-type="float" office:value="25983" table:style-name="ce12">
            <text:p><text:s/>25 983<text:s/></text:p>
          </table:table-cell>
          <table:table-cell office:value-type="float" office:value="279149" table:style-name="ce11">
            <text:p><text:s/>279 149<text:s/></text:p>
          </table:table-cell>
          <table:table-cell office:value-type="float" office:value="120127" table:style-name="ce12">
            <text:p><text:s/>120 127<text:s/></text:p>
          </table:table-cell>
          <table:table-cell office:value-type="float" office:value="159022" table:style-name="ce12">
            <text:p><text:s/>159 022<text:s/></text:p>
          </table:table-cell>
          <table:table-cell office:value-type="float" office:value="4.9533146426290013" table:style-name="ce13">
            <text:p><text:s/>5,0<text:s/></text:p>
          </table:table-cell>
          <table:table-cell office:value-type="float" office:value="3.9550587693016825" table:style-name="ce13">
            <text:p><text:s/>4,0<text:s/></text:p>
          </table:table-cell>
          <table:table-cell office:value-type="float" office:value="6.1202324596851785" table:style-name="ce13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10165" table:style-name="ce11">
            <text:p><text:s/>110 165<text:s/></text:p>
          </table:table-cell>
          <table:table-cell office:value-type="float" office:value="44015" table:style-name="ce12">
            <text:p><text:s/>44 015<text:s/></text:p>
          </table:table-cell>
          <table:table-cell office:value-type="float" office:value="66150" table:style-name="ce12">
            <text:p><text:s/>66 150<text:s/></text:p>
          </table:table-cell>
          <table:table-cell office:value-type="float" office:value="341664" table:style-name="ce11">
            <text:p><text:s/>341 664<text:s/></text:p>
          </table:table-cell>
          <table:table-cell office:value-type="float" office:value="130669" table:style-name="ce12">
            <text:p><text:s/>130 669<text:s/></text:p>
          </table:table-cell>
          <table:table-cell office:value-type="float" office:value="210995" table:style-name="ce12">
            <text:p><text:s/>210 995<text:s/></text:p>
          </table:table-cell>
          <table:table-cell office:value-type="float" office:value="3.1013842872055553" table:style-name="ce13">
            <text:p><text:s/>3,1<text:s/></text:p>
          </table:table-cell>
          <table:table-cell office:value-type="float" office:value="2.9687379302510508" table:style-name="ce13">
            <text:p><text:s/>3,0<text:s/></text:p>
          </table:table-cell>
          <table:table-cell office:value-type="float" office:value="3.1896447467876041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9136" table:style-name="ce11">
            <text:p><text:s/>39 136<text:s/></text:p>
          </table:table-cell>
          <table:table-cell office:value-type="float" office:value="29787" table:style-name="ce12">
            <text:p><text:s/>29 787<text:s/></text:p>
          </table:table-cell>
          <table:table-cell office:value-type="float" office:value="9349" table:style-name="ce12">
            <text:p><text:s/>9 349<text:s/></text:p>
          </table:table-cell>
          <table:table-cell office:value-type="float" office:value="105631" table:style-name="ce11">
            <text:p><text:s/>105 631<text:s/></text:p>
          </table:table-cell>
          <table:table-cell office:value-type="float" office:value="81948" table:style-name="ce12">
            <text:p><text:s/>81 948<text:s/></text:p>
          </table:table-cell>
          <table:table-cell office:value-type="float" office:value="23683" table:style-name="ce12">
            <text:p><text:s/>23 683<text:s/></text:p>
          </table:table-cell>
          <table:table-cell office:value-type="float" office:value="2.699075020441537" table:style-name="ce13">
            <text:p><text:s/>2,7<text:s/></text:p>
          </table:table-cell>
          <table:table-cell office:value-type="float" office:value="2.751133044616779" table:style-name="ce13">
            <text:p><text:s/>2,8<text:s/></text:p>
          </table:table-cell>
          <table:table-cell office:value-type="float" office:value="2.5332121082468713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0115" table:style-name="ce11">
            <text:p><text:s/>40 115<text:s/></text:p>
          </table:table-cell>
          <table:table-cell office:value-type="float" office:value="39910" table:style-name="ce12">
            <text:p><text:s/>39 91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17167" table:style-name="ce11">
            <text:p><text:s/>717 167<text:s/></text:p>
          </table:table-cell>
          <table:table-cell office:value-type="float" office:value="715146" table:style-name="ce12">
            <text:p><text:s/>715 146<text:s/></text:p>
          </table:table-cell>
          <table:table-cell office:value-type="float" office:value="2021" table:style-name="ce12">
            <text:p><text:s/>2 021<text:s/></text:p>
          </table:table-cell>
          <table:table-cell office:value-type="float" office:value="17.877776392870498" table:style-name="ce13">
            <text:p><text:s/>17,9<text:s/></text:p>
          </table:table-cell>
          <table:table-cell office:value-type="float" office:value="17.918967677273866" table:style-name="ce13">
            <text:p><text:s/>17,9<text:s/></text:p>
          </table:table-cell>
          <table:table-cell office:value-type="float" office:value="9.8585365853658544" table:style-name="ce13">
            <text:p><text:s/>9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7289" table:style-name="ce11">
            <text:p><text:s/>37 289<text:s/></text:p>
          </table:table-cell>
          <table:table-cell office:value-type="float" office:value="31503" table:style-name="ce12">
            <text:p><text:s/>31 503<text:s/></text:p>
          </table:table-cell>
          <table:table-cell office:value-type="float" office:value="5786" table:style-name="ce12">
            <text:p><text:s/>5 786<text:s/></text:p>
          </table:table-cell>
          <table:table-cell office:value-type="float" office:value="40478" table:style-name="ce11">
            <text:p><text:s/>40 478<text:s/></text:p>
          </table:table-cell>
          <table:table-cell office:value-type="float" office:value="33703" table:style-name="ce12">
            <text:p><text:s/>33 703<text:s/></text:p>
          </table:table-cell>
          <table:table-cell office:value-type="float" office:value="6775" table:style-name="ce12">
            <text:p><text:s/>6 775<text:s/></text:p>
          </table:table-cell>
          <table:table-cell office:value-type="float" office:value="1.0855211992812894" table:style-name="ce13">
            <text:p><text:s/>1,1<text:s/></text:p>
          </table:table-cell>
          <table:table-cell office:value-type="float" office:value="1.0698346189251817" table:style-name="ce13">
            <text:p><text:s/>1,1<text:s/></text:p>
          </table:table-cell>
          <table:table-cell office:value-type="float" office:value="1.1709298306256481" table:style-name="ce13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85014" table:style-name="ce11">
            <text:p><text:s/>85 014<text:s/></text:p>
          </table:table-cell>
          <table:table-cell office:value-type="float" office:value="65919" table:style-name="ce12">
            <text:p><text:s/>65 919<text:s/></text:p>
          </table:table-cell>
          <table:table-cell office:value-type="float" office:value="19095" table:style-name="ce12">
            <text:p><text:s/>19 095<text:s/></text:p>
          </table:table-cell>
          <table:table-cell office:value-type="float" office:value="258374" table:style-name="ce11">
            <text:p><text:s/>258 374<text:s/></text:p>
          </table:table-cell>
          <table:table-cell office:value-type="float" office:value="189935" table:style-name="ce12">
            <text:p><text:s/>189 935<text:s/></text:p>
          </table:table-cell>
          <table:table-cell office:value-type="float" office:value="68439" table:style-name="ce12">
            <text:p><text:s/>68 439<text:s/></text:p>
          </table:table-cell>
          <table:table-cell office:value-type="float" office:value="3.0391935445926554" table:style-name="ce13">
            <text:p><text:s/>3,0<text:s/></text:p>
          </table:table-cell>
          <table:table-cell office:value-type="float" office:value="2.8813392193449539" table:style-name="ce13">
            <text:p><text:s/>2,9<text:s/></text:p>
          </table:table-cell>
          <table:table-cell office:value-type="float" office:value="3.5841319717203457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4290" table:style-name="ce6">
            <text:p><text:s/>154 290<text:s/></text:p>
          </table:table-cell>
          <table:table-cell office:value-type="float" office:value="71956" table:style-name="ce7">
            <text:p><text:s/>71 956<text:s/></text:p>
          </table:table-cell>
          <table:table-cell office:value-type="float" office:value="82334" table:style-name="ce7">
            <text:p><text:s/>82 334<text:s/></text:p>
          </table:table-cell>
          <table:table-cell office:value-type="float" office:value="683621" table:style-name="ce6">
            <text:p><text:s/>683 621<text:s/></text:p>
          </table:table-cell>
          <table:table-cell office:value-type="float" office:value="256959" table:style-name="ce7">
            <text:p><text:s/>256 959<text:s/></text:p>
          </table:table-cell>
          <table:table-cell office:value-type="float" office:value="426662" table:style-name="ce7">
            <text:p><text:s/>426 662<text:s/></text:p>
          </table:table-cell>
          <table:table-cell office:value-type="float" office:value="4.4307537753580917" table:style-name="ce8">
            <text:p><text:s/>4,4<text:s/></text:p>
          </table:table-cell>
          <table:table-cell office:value-type="float" office:value="3.5710573128022682" table:style-name="ce8">
            <text:p><text:s/>3,6<text:s/></text:p>
          </table:table-cell>
          <table:table-cell office:value-type="float" office:value="5.1820875944324341" table:style-name="ce8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34316" table:style-name="ce6">
            <text:p><text:s/>1 834 316<text:s/></text:p>
          </table:table-cell>
          <table:table-cell office:value-type="float" office:value="1157748" table:style-name="ce7">
            <text:p><text:s/>1 157 748<text:s/></text:p>
          </table:table-cell>
          <table:table-cell office:value-type="float" office:value="676568" table:style-name="ce7">
            <text:p><text:s/>676 568<text:s/></text:p>
          </table:table-cell>
          <table:table-cell office:value-type="float" office:value="5716408" table:style-name="ce6">
            <text:p><text:s/>5 716 408<text:s/></text:p>
          </table:table-cell>
          <table:table-cell office:value-type="float" office:value="3558244" table:style-name="ce7">
            <text:p><text:s/>3 558 244<text:s/></text:p>
          </table:table-cell>
          <table:table-cell office:value-type="float" office:value="2158164" table:style-name="ce7">
            <text:p><text:s/>2 158 164<text:s/></text:p>
          </table:table-cell>
          <table:table-cell office:value-type="float" office:value="3.1163703527636462" table:style-name="ce8">
            <text:p><text:s/>3,1<text:s/></text:p>
          </table:table-cell>
          <table:table-cell office:value-type="float" office:value="3.0734183950220602" table:style-name="ce8">
            <text:p><text:s/>3,1<text:s/></text:p>
          </table:table-cell>
          <table:table-cell office:value-type="float" office:value="3.1898700500171455" table:style-name="ce8">
            <text:p><text:s/>3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8588548697647553" table:style-name="ce15">
            <text:p>4,9<text:s/></text:p>
          </table:table-cell>
          <table:table-cell office:value-type="float" office:value="3.0572275001556193" table:style-name="ce15">
            <text:p>3,1<text:s/></text:p>
          </table:table-cell>
          <table:table-cell office:value-type="float" office:value="8.2760696425263802" table:style-name="ce15">
            <text:p>8,3<text:s/></text:p>
          </table:table-cell>
          <table:table-cell office:value-type="float" office:value="4.5862099655439721" table:style-name="ce15">
            <text:p>4,6<text:s/></text:p>
          </table:table-cell>
          <table:table-cell office:value-type="float" office:value="4.1376854757737931" table:style-name="ce15">
            <text:p>4,1<text:s/></text:p>
          </table:table-cell>
          <table:table-cell office:value-type="float" office:value="5.3165971973321717" table:style-name="ce15">
            <text:p>5,3<text:s/></text:p>
          </table:table-cell>
          <table:table-cell office:value-type="float" office:value="-6.5379863613403977E-3" table:style-name="ce15">
            <text:p>-0,0<text:s/></text:p>
          </table:table-cell>
          <table:table-cell office:value-type="float" office:value="2.494335875207021E-2" table:style-name="ce15">
            <text:p>0,0<text:s/></text:p>
          </table:table-cell>
          <table:table-cell office:value-type="float" office:value="-7.5743892292763793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.432831242739482" table:style-name="ce16">
            <text:p>4,4<text:s/></text:p>
          </table:table-cell>
          <table:table-cell office:value-type="float" office:value="3.6151585206349353" table:style-name="ce16">
            <text:p>3,6<text:s/></text:p>
          </table:table-cell>
          <table:table-cell office:value-type="float" office:value="6.1397410709787863" table:style-name="ce16">
            <text:p>6,1<text:s/></text:p>
          </table:table-cell>
          <table:table-cell office:value-type="float" office:value="7.2777835745497299" table:style-name="ce16">
            <text:p>7,3<text:s/></text:p>
          </table:table-cell>
          <table:table-cell office:value-type="float" office:value="8.8002781157656926" table:style-name="ce16">
            <text:p>8,8<text:s/></text:p>
          </table:table-cell>
          <table:table-cell office:value-type="float" office:value="4.5647552749561413" table:style-name="ce16">
            <text:p>4,6<text:s/></text:p>
          </table:table-cell>
          <table:table-cell office:value-type="float" office:value="6.9860326825796015E-2" table:style-name="ce16">
            <text:p>0,1<text:s/></text:p>
          </table:table-cell>
          <table:table-cell office:value-type="float" office:value="0.1215778464136883" table:style-name="ce16">
            <text:p>0,1<text:s/></text:p>
          </table:table-cell>
          <table:table-cell office:value-type="float" office:value="-4.2232819012172573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1.058661363944509" table:style-name="ce16">
            <text:p>11,1<text:s/></text:p>
          </table:table-cell>
          <table:table-cell office:value-type="float" office:value="8.6727805151764841" table:style-name="ce16">
            <text:p>8,7<text:s/></text:p>
          </table:table-cell>
          <table:table-cell office:value-type="float" office:value="15.381047682582036" table:style-name="ce16">
            <text:p>15,4<text:s/></text:p>
          </table:table-cell>
          <table:table-cell office:value-type="float" office:value="6.0652026677771005" table:style-name="ce16">
            <text:p>6,1<text:s/></text:p>
          </table:table-cell>
          <table:table-cell office:value-type="float" office:value="3.802076268646843" table:style-name="ce16">
            <text:p>3,8<text:s/></text:p>
          </table:table-cell>
          <table:table-cell office:value-type="float" office:value="9.6434636668104758" table:style-name="ce16">
            <text:p>9,6<text:s/></text:p>
          </table:table-cell>
          <table:table-cell office:value-type="float" office:value="-0.10515860547955214" table:style-name="ce16">
            <text:p>-0,1<text:s/></text:p>
          </table:table-cell>
          <table:table-cell office:value-type="float" office:value="-9.9657398879974934E-2" table:style-name="ce16">
            <text:p>-0,1<text:s/></text:p>
          </table:table-cell>
          <table:table-cell office:value-type="float" office:value="-0.12669071042335833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7.8256648698362454" table:style-name="ce16">
            <text:p>-7,8<text:s/></text:p>
          </table:table-cell>
          <table:table-cell office:value-type="float" office:value="-12.251461988304087" table:style-name="ce16">
            <text:p>-12,3<text:s/></text:p>
          </table:table-cell>
          <table:table-cell office:value-type="float" office:value="-0.85640991909491504" table:style-name="ce16">
            <text:p>-0,9<text:s/></text:p>
          </table:table-cell>
          <table:table-cell office:value-type="float" office:value="-6.0973732765894368" table:style-name="ce16">
            <text:p>-6,1<text:s/></text:p>
          </table:table-cell>
          <table:table-cell office:value-type="float" office:value="-10.397584265289709" table:style-name="ce16">
            <text:p>-10,4<text:s/></text:p>
          </table:table-cell>
          <table:table-cell office:value-type="float" office:value="-0.3567825488302816" table:style-name="ce16">
            <text:p>-0,4<text:s/></text:p>
          </table:table-cell>
          <table:table-cell office:value-type="float" office:value="5.1663654789230851E-2" table:style-name="ce16">
            <text:p>0,1<text:s/></text:p>
          </table:table-cell>
          <table:table-cell office:value-type="float" office:value="5.4417360740516063E-2" table:style-name="ce16">
            <text:p>0,1<text:s/></text:p>
          </table:table-cell>
          <table:table-cell office:value-type="float" office:value="1.5311082220254679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9.5823286925410258" table:style-name="ce16">
            <text:p>9,6<text:s/></text:p>
          </table:table-cell>
          <table:table-cell office:value-type="float" office:value="2.2212499579308655" table:style-name="ce16">
            <text:p>2,2<text:s/></text:p>
          </table:table-cell>
          <table:table-cell office:value-type="float" office:value="19.654616624453141" table:style-name="ce16">
            <text:p>19,7<text:s/></text:p>
          </table:table-cell>
          <table:table-cell office:value-type="float" office:value="13.973722460845011" table:style-name="ce16">
            <text:p>14,0<text:s/></text:p>
          </table:table-cell>
          <table:table-cell office:value-type="float" office:value="9.7110343945787037" table:style-name="ce16">
            <text:p>9,7<text:s/></text:p>
          </table:table-cell>
          <table:table-cell office:value-type="float" office:value="17.420069408550546" table:style-name="ce16">
            <text:p>17,4<text:s/></text:p>
          </table:table-cell>
          <table:table-cell office:value-type="float" office:value="0.19085061525091973" table:style-name="ce16">
            <text:p>0,2<text:s/></text:p>
          </table:table-cell>
          <table:table-cell office:value-type="float" office:value="0.27000508909436594" table:style-name="ce16">
            <text:p>0,3<text:s/></text:p>
          </table:table-cell>
          <table:table-cell office:value-type="float" office:value="-0.1164702803562676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.0461033821860752" table:style-name="ce16">
            <text:p>5,0<text:s/></text:p>
          </table:table-cell>
          <table:table-cell office:value-type="float" office:value="-17.088929493096245" table:style-name="ce16">
            <text:p>-17,1<text:s/></text:p>
          </table:table-cell>
          <table:table-cell office:value-type="float" office:value="27.737226277372272" table:style-name="ce16">
            <text:p>27,7<text:s/></text:p>
          </table:table-cell>
          <table:table-cell office:value-type="float" office:value="2.7675260104131922" table:style-name="ce16">
            <text:p>2,8<text:s/></text:p>
          </table:table-cell>
          <table:table-cell office:value-type="float" office:value="-19.418715080353735" table:style-name="ce16">
            <text:p>-19,4<text:s/></text:p>
          </table:table-cell>
          <table:table-cell office:value-type="float" office:value="23.892428290420128" table:style-name="ce16">
            <text:p>23,9<text:s/></text:p>
          </table:table-cell>
          <table:table-cell office:value-type="float" office:value="-6.87643687878845E-2" table:style-name="ce16">
            <text:p>-0,1<text:s/></text:p>
          </table:table-cell>
          <table:table-cell office:value-type="float" office:value="-8.5832868626263714E-2" table:style-name="ce16">
            <text:p>-0,1<text:s/></text:p>
          </table:table-cell>
          <table:table-cell office:value-type="float" office:value="-9.8985384908221175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14.823601105621691" table:style-name="ce16">
            <text:p>-14,8<text:s/></text:p>
          </table:table-cell>
          <table:table-cell office:value-type="float" office:value="-15.646239238785682" table:style-name="ce16">
            <text:p>-15,6<text:s/></text:p>
          </table:table-cell>
          <table:table-cell office:value-type="float" office:value="-12.092148566055471" table:style-name="ce16">
            <text:p>-12,1<text:s/></text:p>
          </table:table-cell>
          <table:table-cell office:value-type="float" office:value="-22.553375564549242" table:style-name="ce16">
            <text:p>-22,6<text:s/></text:p>
          </table:table-cell>
          <table:table-cell office:value-type="float" office:value="-23.55668323989515" table:style-name="ce16">
            <text:p>-23,6<text:s/></text:p>
          </table:table-cell>
          <table:table-cell office:value-type="float" office:value="-18.868829433729573" table:style-name="ce16">
            <text:p>-18,9<text:s/></text:p>
          </table:table-cell>
          <table:table-cell office:value-type="float" office:value="-0.26938864421556774" table:style-name="ce16">
            <text:p>-0,3<text:s/></text:p>
          </table:table-cell>
          <table:table-cell office:value-type="float" office:value="-0.28469047146840465" table:style-name="ce16">
            <text:p>-0,3<text:s/></text:p>
          </table:table-cell>
          <table:table-cell office:value-type="float" office:value="-0.2115927812688784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.0623621883836023" table:style-name="ce16">
            <text:p>4,1<text:s/></text:p>
          </table:table-cell>
          <table:table-cell office:value-type="float" office:value="5.5289669213887151" table:style-name="ce16">
            <text:p>5,5<text:s/></text:p>
          </table:table-cell>
          <table:table-cell office:value-type="float" office:value="-71.917808219178085" table:style-name="ce16">
            <text:p>-71,9<text:s/></text:p>
          </table:table-cell>
          <table:table-cell office:value-type="float" office:value="16.945100782550696" table:style-name="ce16">
            <text:p>16,9<text:s/></text:p>
          </table:table-cell>
          <table:table-cell office:value-type="float" office:value="17.651723286995164" table:style-name="ce16">
            <text:p>17,7<text:s/></text:p>
          </table:table-cell>
          <table:table-cell office:value-type="float" office:value="-62.58100351786706" table:style-name="ce16">
            <text:p>-62,6<text:s/></text:p>
          </table:table-cell>
          <table:table-cell office:value-type="float" office:value="1.9694259817054878" table:style-name="ce16">
            <text:p>2,0<text:s/></text:p>
          </table:table-cell>
          <table:table-cell office:value-type="float" office:value="1.8463586712187094" table:style-name="ce16">
            <text:p>1,8<text:s/></text:p>
          </table:table-cell>
          <table:table-cell office:value-type="float" office:value="2.4599064483795532" table:style-name="ce16">
            <text:p>2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0.64215294431122061" table:style-name="ce16">
            <text:p>-0,6<text:s/></text:p>
          </table:table-cell>
          <table:table-cell office:value-type="float" office:value="-1.0925873598945088" table:style-name="ce16">
            <text:p>-1,1<text:s/></text:p>
          </table:table-cell>
          <table:table-cell office:value-type="float" office:value="1.8841345307272377" table:style-name="ce16">
            <text:p>1,9<text:s/></text:p>
          </table:table-cell>
          <table:table-cell office:value-type="float" office:value="-10.306011655476524" table:style-name="ce16">
            <text:p>-10,3<text:s/></text:p>
          </table:table-cell>
          <table:table-cell office:value-type="float" office:value="-3.9033987226277418" table:style-name="ce16">
            <text:p>-3,9<text:s/></text:p>
          </table:table-cell>
          <table:table-cell office:value-type="float" office:value="-32.633986278214181" table:style-name="ce16">
            <text:p>-32,6<text:s/></text:p>
          </table:table-cell>
          <table:table-cell office:value-type="float" office:value="-0.11695681830464189" table:style-name="ce16">
            <text:p>-0,1<text:s/></text:p>
          </table:table-cell>
          <table:table-cell office:value-type="float" office:value="-3.1292504242065755E-2" table:style-name="ce16">
            <text:p>-0,0<text:s/></text:p>
          </table:table-cell>
          <table:table-cell office:value-type="float" office:value="-0.59998054091863784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5.082846003898638" table:style-name="ce16">
            <text:p>15,1<text:s/></text:p>
          </table:table-cell>
          <table:table-cell office:value-type="float" office:value="15.722486526341655" table:style-name="ce16">
            <text:p>15,7<text:s/></text:p>
          </table:table-cell>
          <table:table-cell office:value-type="float" office:value="12.928026494766101" table:style-name="ce16">
            <text:p>12,9<text:s/></text:p>
          </table:table-cell>
          <table:table-cell office:value-type="float" office:value="24.4012826562154" table:style-name="ce16">
            <text:p>24,4<text:s/></text:p>
          </table:table-cell>
          <table:table-cell office:value-type="float" office:value="23.022864175140882" table:style-name="ce16">
            <text:p>23,0<text:s/></text:p>
          </table:table-cell>
          <table:table-cell office:value-type="float" office:value="28.393741557856799" table:style-name="ce16">
            <text:p>28,4<text:s/></text:p>
          </table:table-cell>
          <table:table-cell office:value-type="float" office:value="0.22765466653330968" table:style-name="ce16">
            <text:p>0,2<text:s/></text:p>
          </table:table-cell>
          <table:table-cell office:value-type="float" office:value="0.17098337432274624" table:style-name="ce16">
            <text:p>0,2<text:s/></text:p>
          </table:table-cell>
          <table:table-cell office:value-type="float" office:value="0.43172792653730729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6.4188799864137849" table:style-name="ce15">
            <text:p>-6,4<text:s/></text:p>
          </table:table-cell>
          <table:table-cell office:value-type="float" office:value="-11.788358750551666" table:style-name="ce15">
            <text:p>-11,8<text:s/></text:p>
          </table:table-cell>
          <table:table-cell office:value-type="float" office:value="-1.1608504099590675" table:style-name="ce15">
            <text:p>-1,2<text:s/></text:p>
          </table:table-cell>
          <table:table-cell office:value-type="float" office:value="-3.3773087817095302" table:style-name="ce15">
            <text:p>-3,4<text:s/></text:p>
          </table:table-cell>
          <table:table-cell office:value-type="float" office:value="-11.909234893622852" table:style-name="ce15">
            <text:p>-11,9<text:s/></text:p>
          </table:table-cell>
          <table:table-cell office:value-type="float" office:value="2.6078717131052542" table:style-name="ce15">
            <text:p>2,6<text:s/></text:p>
          </table:table-cell>
          <table:table-cell office:value-type="float" office:value="0.13947503353863056" table:style-name="ce15">
            <text:p>0,1<text:s/></text:p>
          </table:table-cell>
          <table:table-cell office:value-type="float" office:value="-4.900123572958659E-3" table:style-name="ce15">
            <text:p>-0,0<text:s/></text:p>
          </table:table-cell>
          <table:table-cell office:value-type="float" office:value="0.19033479434600054" table:style-name="ce15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7373510587700451" table:style-name="ce15">
            <text:p>3,7<text:s/></text:p>
          </table:table-cell>
          <table:table-cell office:value-type="float" office:value="1.0642866869886802" table:style-name="ce15">
            <text:p>1,1<text:s/></text:p>
          </table:table-cell>
          <table:table-cell office:value-type="float" office:value="8.6550768860159906" table:style-name="ce15">
            <text:p>8,7<text:s/></text:p>
          </table:table-cell>
          <table:table-cell office:value-type="float" office:value="5.2084980166227126" table:style-name="ce15">
            <text:p>5,2<text:s/></text:p>
          </table:table-cell>
          <table:table-cell office:value-type="float" office:value="4.1344207678611298" table:style-name="ce15">
            <text:p>4,1<text:s/></text:p>
          </table:table-cell>
          <table:table-cell office:value-type="float" office:value="7.028585569497082" table:style-name="ce15">
            <text:p>7,0<text:s/></text:p>
          </table:table-cell>
          <table:table-cell office:value-type="float" office:value="4.3576696278718519E-2" table:style-name="ce15">
            <text:p>0,0<text:s/></text:p>
          </table:table-cell>
          <table:table-cell office:value-type="float" office:value="9.0611792813176439E-2" table:style-name="ce15">
            <text:p>0,1<text:s/></text:p>
          </table:table-cell>
          <table:table-cell office:value-type="float" office:value="-4.8475796532017501E-2" table:style-name="ce15">
            <text:p>-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67533" table:style-name="ce6">
            <text:p><text:s/>2 567 533<text:s/></text:p>
          </table:table-cell>
          <table:table-cell office:value-type="float" office:value="1014124" table:style-name="ce7">
            <text:p><text:s/>1 014 124<text:s/></text:p>
          </table:table-cell>
          <table:table-cell office:value-type="float" office:value="1553409" table:style-name="ce7">
            <text:p><text:s/>1 553 409<text:s/></text:p>
          </table:table-cell>
          <table:table-cell office:value-type="float" office:value="8122437" table:style-name="ce6">
            <text:p><text:s/>8 122 437<text:s/></text:p>
          </table:table-cell>
          <table:table-cell office:value-type="float" office:value="2631956" table:style-name="ce7">
            <text:p><text:s/>2 631 956<text:s/></text:p>
          </table:table-cell>
          <table:table-cell office:value-type="float" office:value="5490481" table:style-name="ce7">
            <text:p><text:s/>5 490 481<text:s/></text:p>
          </table:table-cell>
          <table:table-cell office:value-type="float" office:value="3.16351805410096" table:style-name="ce8">
            <text:p><text:s/>3,2<text:s/></text:p>
          </table:table-cell>
          <table:table-cell office:value-type="float" office:value="2.5952999830395496" table:style-name="ce8">
            <text:p><text:s/>2,6<text:s/></text:p>
          </table:table-cell>
          <table:table-cell office:value-type="float" office:value="3.5344722478111046" table:style-name="ce8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450481" table:style-name="ce11">
            <text:p><text:s/>1 450 481<text:s/></text:p>
          </table:table-cell>
          <table:table-cell office:value-type="float" office:value="597368" table:style-name="ce12">
            <text:p><text:s/>597 368<text:s/></text:p>
          </table:table-cell>
          <table:table-cell office:value-type="float" office:value="853113" table:style-name="ce12">
            <text:p><text:s/>853 113<text:s/></text:p>
          </table:table-cell>
          <table:table-cell office:value-type="float" office:value="4932258" table:style-name="ce11">
            <text:p><text:s/>4 932 258<text:s/></text:p>
          </table:table-cell>
          <table:table-cell office:value-type="float" office:value="1573666" table:style-name="ce12">
            <text:p><text:s/>1 573 666<text:s/></text:p>
          </table:table-cell>
          <table:table-cell office:value-type="float" office:value="3358592" table:style-name="ce12">
            <text:p><text:s/>3 358 592<text:s/></text:p>
          </table:table-cell>
          <table:table-cell office:value-type="float" office:value="3.400429236922097" table:style-name="ce13">
            <text:p><text:s/>3,4<text:s/></text:p>
          </table:table-cell>
          <table:table-cell office:value-type="float" office:value="2.6343326056969909" table:style-name="ce13">
            <text:p><text:s/>2,6<text:s/></text:p>
          </table:table-cell>
          <table:table-cell office:value-type="float" office:value="3.9368665112359089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868300" table:style-name="ce11">
            <text:p><text:s/>868 300<text:s/></text:p>
          </table:table-cell>
          <table:table-cell office:value-type="float" office:value="327432" table:style-name="ce12">
            <text:p><text:s/>327 432<text:s/></text:p>
          </table:table-cell>
          <table:table-cell office:value-type="float" office:value="540868" table:style-name="ce12">
            <text:p><text:s/>540 868<text:s/></text:p>
          </table:table-cell>
          <table:table-cell office:value-type="float" office:value="2570062" table:style-name="ce11">
            <text:p><text:s/>2 570 062<text:s/></text:p>
          </table:table-cell>
          <table:table-cell office:value-type="float" office:value="841044" table:style-name="ce12">
            <text:p><text:s/>841 044<text:s/></text:p>
          </table:table-cell>
          <table:table-cell office:value-type="float" office:value="1729018" table:style-name="ce12">
            <text:p><text:s/>1 729 018<text:s/></text:p>
          </table:table-cell>
          <table:table-cell office:value-type="float" office:value="2.9598779223770588" table:style-name="ce13">
            <text:p><text:s/>3,0<text:s/></text:p>
          </table:table-cell>
          <table:table-cell office:value-type="float" office:value="2.5686066114490949" table:style-name="ce13">
            <text:p><text:s/>2,6<text:s/></text:p>
          </table:table-cell>
          <table:table-cell office:value-type="float" office:value="3.1967467108425716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48752" table:style-name="ce11">
            <text:p><text:s/>248 752<text:s/></text:p>
          </table:table-cell>
          <table:table-cell office:value-type="float" office:value="89324" table:style-name="ce12">
            <text:p><text:s/>89 324<text:s/></text:p>
          </table:table-cell>
          <table:table-cell office:value-type="float" office:value="159428" table:style-name="ce12">
            <text:p><text:s/>159 428<text:s/></text:p>
          </table:table-cell>
          <table:table-cell office:value-type="float" office:value="620117" table:style-name="ce11">
            <text:p><text:s/>620 117<text:s/></text:p>
          </table:table-cell>
          <table:table-cell office:value-type="float" office:value="217246" table:style-name="ce12">
            <text:p><text:s/>217 246<text:s/></text:p>
          </table:table-cell>
          <table:table-cell office:value-type="float" office:value="402871" table:style-name="ce12">
            <text:p><text:s/>402 871<text:s/></text:p>
          </table:table-cell>
          <table:table-cell office:value-type="float" office:value="2.4929126197980316" table:style-name="ce13">
            <text:p><text:s/>2,5<text:s/></text:p>
          </table:table-cell>
          <table:table-cell office:value-type="float" office:value="2.4321123102413686" table:style-name="ce13">
            <text:p><text:s/>2,4<text:s/></text:p>
          </table:table-cell>
          <table:table-cell office:value-type="float" office:value="2.5269776952605567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35484" table:style-name="ce11">
            <text:p><text:s/>335 484<text:s/></text:p>
          </table:table-cell>
          <table:table-cell office:value-type="float" office:value="72068" table:style-name="ce12">
            <text:p><text:s/>72 068<text:s/></text:p>
          </table:table-cell>
          <table:table-cell office:value-type="float" office:value="263416" table:style-name="ce12">
            <text:p><text:s/>263 416<text:s/></text:p>
          </table:table-cell>
          <table:table-cell office:value-type="float" office:value="1782256" table:style-name="ce11">
            <text:p><text:s/>1 782 256<text:s/></text:p>
          </table:table-cell>
          <table:table-cell office:value-type="float" office:value="289956" table:style-name="ce12">
            <text:p><text:s/>289 956<text:s/></text:p>
          </table:table-cell>
          <table:table-cell office:value-type="float" office:value="1492300" table:style-name="ce12">
            <text:p><text:s/>1 492 300<text:s/></text:p>
          </table:table-cell>
          <table:table-cell office:value-type="float" office:value="5.3124918028877683" table:style-name="ce13">
            <text:p><text:s/>5,3<text:s/></text:p>
          </table:table-cell>
          <table:table-cell office:value-type="float" office:value="4.023366820225343" table:style-name="ce13">
            <text:p><text:s/>4,0<text:s/></text:p>
          </table:table-cell>
          <table:table-cell office:value-type="float" office:value="5.6651835879369514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67216" table:style-name="ce11">
            <text:p><text:s/>167 216<text:s/></text:p>
          </table:table-cell>
          <table:table-cell office:value-type="float" office:value="32308" table:style-name="ce12">
            <text:p><text:s/>32 308<text:s/></text:p>
          </table:table-cell>
          <table:table-cell office:value-type="float" office:value="134908" table:style-name="ce12">
            <text:p><text:s/>134 908<text:s/></text:p>
          </table:table-cell>
          <table:table-cell office:value-type="float" office:value="633428" table:style-name="ce11">
            <text:p><text:s/>633 428<text:s/></text:p>
          </table:table-cell>
          <table:table-cell office:value-type="float" office:value="122565" table:style-name="ce12">
            <text:p><text:s/>122 565<text:s/></text:p>
          </table:table-cell>
          <table:table-cell office:value-type="float" office:value="510863" table:style-name="ce12">
            <text:p><text:s/>510 863<text:s/></text:p>
          </table:table-cell>
          <table:table-cell office:value-type="float" office:value="3.7880824801454405" table:style-name="ce13">
            <text:p><text:s/>3,8<text:s/></text:p>
          </table:table-cell>
          <table:table-cell office:value-type="float" office:value="3.7936424415005572" table:style-name="ce13">
            <text:p><text:s/>3,8<text:s/></text:p>
          </table:table-cell>
          <table:table-cell office:value-type="float" office:value="3.7867509710321108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7319" table:style-name="ce11">
            <text:p><text:s/>77 319<text:s/></text:p>
          </table:table-cell>
          <table:table-cell office:value-type="float" office:value="37538" table:style-name="ce12">
            <text:p><text:s/>37 538<text:s/></text:p>
          </table:table-cell>
          <table:table-cell office:value-type="float" office:value="39781" table:style-name="ce12">
            <text:p><text:s/>39 781<text:s/></text:p>
          </table:table-cell>
          <table:table-cell office:value-type="float" office:value="327147" table:style-name="ce11">
            <text:p><text:s/>327 147<text:s/></text:p>
          </table:table-cell>
          <table:table-cell office:value-type="float" office:value="150977" table:style-name="ce12">
            <text:p><text:s/>150 977<text:s/></text:p>
          </table:table-cell>
          <table:table-cell office:value-type="float" office:value="176170" table:style-name="ce12">
            <text:p><text:s/>176 170<text:s/></text:p>
          </table:table-cell>
          <table:table-cell office:value-type="float" office:value="4.2311333566135101" table:style-name="ce13">
            <text:p><text:s/>4,2<text:s/></text:p>
          </table:table-cell>
          <table:table-cell office:value-type="float" office:value="4.0219777292343757" table:style-name="ce13">
            <text:p><text:s/>4,0<text:s/></text:p>
          </table:table-cell>
          <table:table-cell office:value-type="float" office:value="4.4284960156858801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3885" table:style-name="ce11">
            <text:p><text:s/>23 885<text:s/></text:p>
          </table:table-cell>
          <table:table-cell office:value-type="float" office:value="23666" table:style-name="ce12">
            <text:p><text:s/>23 66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486097" table:style-name="ce11">
            <text:p><text:s/>486 097<text:s/></text:p>
          </table:table-cell>
          <table:table-cell office:value-type="float" office:value="483093" table:style-name="ce12">
            <text:p><text:s/>483 093<text:s/></text:p>
          </table:table-cell>
          <table:table-cell office:value-type="float" office:value="3004" table:style-name="ce12">
            <text:p><text:s/>3 004<text:s/></text:p>
          </table:table-cell>
          <table:table-cell office:value-type="float" office:value="20.351559556206823" table:style-name="ce13">
            <text:p><text:s/>20,4<text:s/></text:p>
          </table:table-cell>
          <table:table-cell office:value-type="float" office:value="20.412955294515339" table:style-name="ce13">
            <text:p><text:s/>20,4<text:s/></text:p>
          </table:table-cell>
          <table:table-cell office:value-type="float" office:value="13.71689497716895" table:style-name="ce13">
            <text:p><text:s/>1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2407" table:style-name="ce11">
            <text:p><text:s/>22 407<text:s/></text:p>
          </table:table-cell>
          <table:table-cell office:value-type="float" office:value="9152" table:style-name="ce12">
            <text:p><text:s/>9 152<text:s/></text:p>
          </table:table-cell>
          <table:table-cell office:value-type="float" office:value="13255" table:style-name="ce12">
            <text:p><text:s/>13 255<text:s/></text:p>
          </table:table-cell>
          <table:table-cell office:value-type="float" office:value="58479" table:style-name="ce11">
            <text:p><text:s/>58 479<text:s/></text:p>
          </table:table-cell>
          <table:table-cell office:value-type="float" office:value="28317" table:style-name="ce12">
            <text:p><text:s/>28 317<text:s/></text:p>
          </table:table-cell>
          <table:table-cell office:value-type="float" office:value="30162" table:style-name="ce12">
            <text:p><text:s/>30 162<text:s/></text:p>
          </table:table-cell>
          <table:table-cell office:value-type="float" office:value="2.6098540634623109" table:style-name="ce13">
            <text:p><text:s/>2,6<text:s/></text:p>
          </table:table-cell>
          <table:table-cell office:value-type="float" office:value="3.0940777972027971" table:style-name="ce13">
            <text:p><text:s/>3,1<text:s/></text:p>
          </table:table-cell>
          <table:table-cell office:value-type="float" office:value="2.27551867219917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9843" table:style-name="ce11">
            <text:p><text:s/>29 843<text:s/></text:p>
          </table:table-cell>
          <table:table-cell office:value-type="float" office:value="17794" table:style-name="ce12">
            <text:p><text:s/>17 794<text:s/></text:p>
          </table:table-cell>
          <table:table-cell office:value-type="float" office:value="12049" table:style-name="ce12">
            <text:p><text:s/>12 049<text:s/></text:p>
          </table:table-cell>
          <table:table-cell office:value-type="float" office:value="127282" table:style-name="ce11">
            <text:p><text:s/>127 282<text:s/></text:p>
          </table:table-cell>
          <table:table-cell office:value-type="float" office:value="72624" table:style-name="ce12">
            <text:p><text:s/>72 624<text:s/></text:p>
          </table:table-cell>
          <table:table-cell office:value-type="float" office:value="54658" table:style-name="ce12">
            <text:p><text:s/>54 658<text:s/></text:p>
          </table:table-cell>
          <table:table-cell office:value-type="float" office:value="4.2650537814562881" table:style-name="ce13">
            <text:p><text:s/>4,3<text:s/></text:p>
          </table:table-cell>
          <table:table-cell office:value-type="float" office:value="4.0813757446330223" table:style-name="ce13">
            <text:p><text:s/>4,1<text:s/></text:p>
          </table:table-cell>
          <table:table-cell office:value-type="float" office:value="4.5363100672254957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21417" table:style-name="ce6">
            <text:p><text:s/>421 417<text:s/></text:p>
          </table:table-cell>
          <table:table-cell office:value-type="float" office:value="97369" table:style-name="ce7">
            <text:p><text:s/>97 369<text:s/></text:p>
          </table:table-cell>
          <table:table-cell office:value-type="float" office:value="324048" table:style-name="ce7">
            <text:p><text:s/>324 048<text:s/></text:p>
          </table:table-cell>
          <table:table-cell office:value-type="float" office:value="2442052" table:style-name="ce6">
            <text:p><text:s/>2 442 052<text:s/></text:p>
          </table:table-cell>
          <table:table-cell office:value-type="float" office:value="446341" table:style-name="ce7">
            <text:p><text:s/>446 341<text:s/></text:p>
          </table:table-cell>
          <table:table-cell office:value-type="float" office:value="1995711" table:style-name="ce7">
            <text:p><text:s/>1 995 711<text:s/></text:p>
          </table:table-cell>
          <table:table-cell office:value-type="float" office:value="5.7948587740883735" table:style-name="ce8">
            <text:p><text:s/>5,8<text:s/></text:p>
          </table:table-cell>
          <table:table-cell office:value-type="float" office:value="4.584015446394643" table:style-name="ce8">
            <text:p><text:s/>4,6<text:s/></text:p>
          </table:table-cell>
          <table:table-cell office:value-type="float" office:value="6.1586894534143086" table:style-name="ce8">
            <text:p><text:s/>6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45104" table:style-name="ce6">
            <text:p><text:s/>3 645 104<text:s/></text:p>
          </table:table-cell>
          <table:table-cell office:value-type="float" office:value="1304019" table:style-name="ce7">
            <text:p><text:s/>1 304 019<text:s/></text:p>
          </table:table-cell>
          <table:table-cell office:value-type="float" office:value="2341085" table:style-name="ce7">
            <text:p><text:s/>2 341 085<text:s/></text:p>
          </table:table-cell>
          <table:table-cell office:value-type="float" office:value="13979178" table:style-name="ce6">
            <text:p><text:s/>13 979 178<text:s/></text:p>
          </table:table-cell>
          <table:table-cell office:value-type="float" office:value="4225829" table:style-name="ce7">
            <text:p><text:s/>4 225 829<text:s/></text:p>
          </table:table-cell>
          <table:table-cell office:value-type="float" office:value="9753349" table:style-name="ce7">
            <text:p><text:s/>9 753 349<text:s/></text:p>
          </table:table-cell>
          <table:table-cell office:value-type="float" office:value="3.8350560093758643" table:style-name="ce8">
            <text:p><text:s/>3,8<text:s/></text:p>
          </table:table-cell>
          <table:table-cell office:value-type="float" office:value="3.2406191934319977" table:style-name="ce8">
            <text:p><text:s/>3,2<text:s/></text:p>
          </table:table-cell>
          <table:table-cell office:value-type="float" office:value="4.1661661152841525" table:style-name="ce8">
            <text:p><text:s/>4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6.16662236969016" table:style-name="ce15">
            <text:p>-16,2<text:s/></text:p>
          </table:table-cell>
          <table:table-cell office:value-type="float" office:value="-10.934015796300969" table:style-name="ce15">
            <text:p>-10,9<text:s/></text:p>
          </table:table-cell>
          <table:table-cell office:value-type="float" office:value="-19.263206969082262" table:style-name="ce15">
            <text:p>-19,3<text:s/></text:p>
          </table:table-cell>
          <table:table-cell office:value-type="float" office:value="-27.093548880194007" table:style-name="ce15">
            <text:p>-27,1<text:s/></text:p>
          </table:table-cell>
          <table:table-cell office:value-type="float" office:value="-18.040231957494797" table:style-name="ce15">
            <text:p>-18,0<text:s/></text:p>
          </table:table-cell>
          <table:table-cell office:value-type="float" office:value="-30.759890915396383" table:style-name="ce15">
            <text:p>-30,8<text:s/></text:p>
          </table:table-cell>
          <table:table-cell office:value-type="float" office:value="-0.47413539900617341" table:style-name="ce15">
            <text:p>-0,5<text:s/></text:p>
          </table:table-cell>
          <table:table-cell office:value-type="float" office:value="-0.22502214346259652" table:style-name="ce15">
            <text:p>-0,2<text:s/></text:p>
          </table:table-cell>
          <table:table-cell office:value-type="float" office:value="-0.58686664257636645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16.137826007269879" table:style-name="ce16">
            <text:p>-16,1<text:s/></text:p>
          </table:table-cell>
          <table:table-cell office:value-type="float" office:value="-11.287601577721802" table:style-name="ce16">
            <text:p>-11,3<text:s/></text:p>
          </table:table-cell>
          <table:table-cell office:value-type="float" office:value="-19.229993609316196" table:style-name="ce16">
            <text:p>-19,2<text:s/></text:p>
          </table:table-cell>
          <table:table-cell office:value-type="float" office:value="-24.002855444875138" table:style-name="ce16">
            <text:p>-24,0<text:s/></text:p>
          </table:table-cell>
          <table:table-cell office:value-type="float" office:value="-19.034317904570898" table:style-name="ce16">
            <text:p>-19,0<text:s/></text:p>
          </table:table-cell>
          <table:table-cell office:value-type="float" office:value="-26.126926673992557" table:style-name="ce16">
            <text:p>-26,1<text:s/></text:p>
          </table:table-cell>
          <table:table-cell office:value-type="float" office:value="-0.35191422263880767" table:style-name="ce16">
            <text:p>-0,4<text:s/></text:p>
          </table:table-cell>
          <table:table-cell office:value-type="float" office:value="-0.25205033637400653" table:style-name="ce16">
            <text:p>-0,3<text:s/></text:p>
          </table:table-cell>
          <table:table-cell office:value-type="float" office:value="-0.36755347503595548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18.334601468528774" table:style-name="ce16">
            <text:p>-18,3<text:s/></text:p>
          </table:table-cell>
          <table:table-cell office:value-type="float" office:value="-12.29727087423629" table:style-name="ce16">
            <text:p>-12,3<text:s/></text:p>
          </table:table-cell>
          <table:table-cell office:value-type="float" office:value="-21.601744025928468" table:style-name="ce16">
            <text:p>-21,6<text:s/></text:p>
          </table:table-cell>
          <table:table-cell office:value-type="float" office:value="-33.184279810206334" table:style-name="ce16">
            <text:p>-33,2<text:s/></text:p>
          </table:table-cell>
          <table:table-cell office:value-type="float" office:value="-19.881037662515809" table:style-name="ce16">
            <text:p>-19,9<text:s/></text:p>
          </table:table-cell>
          <table:table-cell office:value-type="float" office:value="-38.177576893743414" table:style-name="ce16">
            <text:p>-38,2<text:s/></text:p>
          </table:table-cell>
          <table:table-cell office:value-type="float" office:value="-0.65782775300603857" table:style-name="ce16">
            <text:p>-0,7<text:s/></text:p>
          </table:table-cell>
          <table:table-cell office:value-type="float" office:value="-0.2431348702446825" table:style-name="ce16">
            <text:p>-0,2<text:s/></text:p>
          </table:table-cell>
          <table:table-cell office:value-type="float" office:value="-0.85711197551396268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7.808168408568676" table:style-name="ce16">
            <text:p>-7,8<text:s/></text:p>
          </table:table-cell>
          <table:table-cell office:value-type="float" office:value="-2.8051620204130501" table:style-name="ce16">
            <text:p>-2,8<text:s/></text:p>
          </table:table-cell>
          <table:table-cell office:value-type="float" office:value="-10.392427972436735" table:style-name="ce16">
            <text:p>-10,4<text:s/></text:p>
          </table:table-cell>
          <table:table-cell office:value-type="float" office:value="-22.904868882194762" table:style-name="ce16">
            <text:p>-22,9<text:s/></text:p>
          </table:table-cell>
          <table:table-cell office:value-type="float" office:value="-0.30608545612238913" table:style-name="ce16">
            <text:p>-0,3<text:s/></text:p>
          </table:table-cell>
          <table:table-cell office:value-type="float" office:value="-31.302264511288456" table:style-name="ce16">
            <text:p>-31,3<text:s/></text:p>
          </table:table-cell>
          <table:table-cell office:value-type="float" office:value="-0.48815994709841792" table:style-name="ce16">
            <text:p>-0,5<text:s/></text:p>
          </table:table-cell>
          <table:table-cell office:value-type="float" office:value="6.0966959759333417E-2" table:style-name="ce16">
            <text:p>0,1<text:s/></text:p>
          </table:table-cell>
          <table:table-cell office:value-type="float" office:value="-0.76914748600272187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33.472014277923762" table:style-name="ce16">
            <text:p>-33,5<text:s/></text:p>
          </table:table-cell>
          <table:table-cell office:value-type="float" office:value="-32.634137221910635" table:style-name="ce16">
            <text:p>-32,6<text:s/></text:p>
          </table:table-cell>
          <table:table-cell office:value-type="float" office:value="-33.697630224392455" table:style-name="ce16">
            <text:p>-33,7<text:s/></text:p>
          </table:table-cell>
          <table:table-cell office:value-type="float" office:value="-39.076273275109742" table:style-name="ce16">
            <text:p>-39,1<text:s/></text:p>
          </table:table-cell>
          <table:table-cell office:value-type="float" office:value="-37.690636490032212" table:style-name="ce16">
            <text:p>-37,7<text:s/></text:p>
          </table:table-cell>
          <table:table-cell office:value-type="float" office:value="-39.338384741711522" table:style-name="ce16">
            <text:p>-39,3<text:s/></text:p>
          </table:table-cell>
          <table:table-cell office:value-type="float" office:value="-0.48868612582176496" table:style-name="ce16">
            <text:p>-0,5<text:s/></text:p>
          </table:table-cell>
          <table:table-cell office:value-type="float" office:value="-0.32650231419230558" table:style-name="ce16">
            <text:p>-0,3<text:s/></text:p>
          </table:table-cell>
          <table:table-cell office:value-type="float" office:value="-0.52678963095581111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.286545034548979" table:style-name="ce16">
            <text:p>12,3<text:s/></text:p>
          </table:table-cell>
          <table:table-cell office:value-type="float" office:value="-19.882953925507124" table:style-name="ce16">
            <text:p>-19,9<text:s/></text:p>
          </table:table-cell>
          <table:table-cell office:value-type="float" office:value="24.232685348042679" table:style-name="ce16">
            <text:p>24,2<text:s/></text:p>
          </table:table-cell>
          <table:table-cell office:value-type="float" office:value="4.8131846311678856" table:style-name="ce16">
            <text:p>4,8<text:s/></text:p>
          </table:table-cell>
          <table:table-cell office:value-type="float" office:value="-15.333443859576406" table:style-name="ce16">
            <text:p>-15,3<text:s/></text:p>
          </table:table-cell>
          <table:table-cell office:value-type="float" office:value="11.159150350974144" table:style-name="ce16">
            <text:p>11,2<text:s/></text:p>
          </table:table-cell>
          <table:table-cell office:value-type="float" office:value="-0.27009679852282842" table:style-name="ce16">
            <text:p>-0,3<text:s/></text:p>
          </table:table-cell>
          <table:table-cell office:value-type="float" office:value="0.20384925596269099" table:style-name="ce16">
            <text:p>0,2<text:s/></text:p>
          </table:table-cell>
          <table:table-cell office:value-type="float" office:value="-0.4453634378156050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60.583908116292228" table:style-name="ce16">
            <text:p>-60,6<text:s/></text:p>
          </table:table-cell>
          <table:table-cell office:value-type="float" office:value="-50.43768732093109" table:style-name="ce16">
            <text:p>-50,4<text:s/></text:p>
          </table:table-cell>
          <table:table-cell office:value-type="float" office:value="-66.965338559399441" table:style-name="ce16">
            <text:p>-67,0<text:s/></text:p>
          </table:table-cell>
          <table:table-cell office:value-type="float" office:value="-62.484992139149107" table:style-name="ce16">
            <text:p>-62,5<text:s/></text:p>
          </table:table-cell>
          <table:table-cell office:value-type="float" office:value="-51.028398125172316" table:style-name="ce16">
            <text:p>-51,0<text:s/></text:p>
          </table:table-cell>
          <table:table-cell office:value-type="float" office:value="-68.75022173027665" table:style-name="ce16">
            <text:p>-68,8<text:s/></text:p>
          </table:table-cell>
          <table:table-cell office:value-type="float" office:value="-0.21441392342686516" table:style-name="ce16">
            <text:p>-0,2<text:s/></text:p>
          </table:table-cell>
          <table:table-cell office:value-type="float" office:value="-4.8514355424782885E-2" table:style-name="ce16">
            <text:p>-0,0<text:s/></text:p>
          </table:table-cell>
          <table:table-cell office:value-type="float" office:value="-0.25294093105142679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9.901992361846041" table:style-name="ce16">
            <text:p>9,9<text:s/></text:p>
          </table:table-cell>
          <table:table-cell office:value-type="float" office:value="10.604290321073037" table:style-name="ce16">
            <text:p>10,6<text:s/></text:p>
          </table:table-cell>
          <table:table-cell office:value-type="float" office:value="-34.821428571428569" table:style-name="ce16">
            <text:p>-34,8<text:s/></text:p>
          </table:table-cell>
          <table:table-cell office:value-type="float" office:value="19.385459493179695" table:style-name="ce16">
            <text:p>19,4<text:s/></text:p>
          </table:table-cell>
          <table:table-cell office:value-type="float" office:value="19.461857459735739" table:style-name="ce16">
            <text:p>19,5<text:s/></text:p>
          </table:table-cell>
          <table:table-cell office:value-type="float" office:value="8.2522522522522621" table:style-name="ce16">
            <text:p>8,3<text:s/></text:p>
          </table:table-cell>
          <table:table-cell office:value-type="float" office:value="1.6166403089791039" table:style-name="ce16">
            <text:p>1,6<text:s/></text:p>
          </table:table-cell>
          <table:table-cell office:value-type="float" office:value="1.5135301414564992" table:style-name="ce16">
            <text:p>1,5<text:s/></text:p>
          </table:table-cell>
          <table:table-cell office:value-type="float" office:value="5.4579664057403789" table:style-name="ce16">
            <text:p>5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33.922146859333537" table:style-name="ce16">
            <text:p>-33,9<text:s/></text:p>
          </table:table-cell>
          <table:table-cell office:value-type="float" office:value="-36.43120094464124" table:style-name="ce16">
            <text:p>-36,4<text:s/></text:p>
          </table:table-cell>
          <table:table-cell office:value-type="float" office:value="-32.070927074258179" table:style-name="ce16">
            <text:p>-32,1<text:s/></text:p>
          </table:table-cell>
          <table:table-cell office:value-type="float" office:value="-33.940694719005933" table:style-name="ce16">
            <text:p>-33,9<text:s/></text:p>
          </table:table-cell>
          <table:table-cell office:value-type="float" office:value="-25.716159496327379" table:style-name="ce16">
            <text:p>-25,7<text:s/></text:p>
          </table:table-cell>
          <table:table-cell office:value-type="float" office:value="-40.160698343418311" table:style-name="ce16">
            <text:p>-40,2<text:s/></text:p>
          </table:table-cell>
          <table:table-cell office:value-type="float" office:value="-7.3278407528887257E-4" table:style-name="ce16">
            <text:p>-0,0<text:s/></text:p>
          </table:table-cell>
          <table:table-cell office:value-type="float" office:value="0.44630395543020551" table:style-name="ce16">
            <text:p>0,4<text:s/></text:p>
          </table:table-cell>
          <table:table-cell office:value-type="float" office:value="-0.3076310228759080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45.187892590823928" table:style-name="ce16">
            <text:p>-45,2<text:s/></text:p>
          </table:table-cell>
          <table:table-cell office:value-type="float" office:value="-33.335830960587444" table:style-name="ce16">
            <text:p>-33,3<text:s/></text:p>
          </table:table-cell>
          <table:table-cell office:value-type="float" office:value="-56.586437990920231" table:style-name="ce16">
            <text:p>-56,6<text:s/></text:p>
          </table:table-cell>
          <table:table-cell office:value-type="float" office:value="-33.484881739984743" table:style-name="ce16">
            <text:p>-33,5<text:s/></text:p>
          </table:table-cell>
          <table:table-cell office:value-type="float" office:value="-29.591747699884635" table:style-name="ce16">
            <text:p>-29,6<text:s/></text:p>
          </table:table-cell>
          <table:table-cell office:value-type="float" office:value="-38.037206244119218" table:style-name="ce16">
            <text:p>-38,0<text:s/></text:p>
          </table:table-cell>
          <table:table-cell office:value-type="float" office:value="0.75041542418486307" table:style-name="ce16">
            <text:p>0,8<text:s/></text:p>
          </table:table-cell>
          <table:table-cell office:value-type="float" office:value="0.21703436893993056" table:style-name="ce16">
            <text:p>0,2<text:s/></text:p>
          </table:table-cell>
          <table:table-cell office:value-type="float" office:value="1.3579934281824748" table:style-name="ce16">
            <text:p>1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8.472892810787684" table:style-name="ce15">
            <text:p>-38,5<text:s/></text:p>
          </table:table-cell>
          <table:table-cell office:value-type="float" office:value="-36.315176726055" table:style-name="ce15">
            <text:p>-36,3<text:s/></text:p>
          </table:table-cell>
          <table:table-cell office:value-type="float" office:value="-39.092957820602706" table:style-name="ce15">
            <text:p>-39,1<text:s/></text:p>
          </table:table-cell>
          <table:table-cell office:value-type="float" office:value="-39.749980077454907" table:style-name="ce15">
            <text:p>-39,7<text:s/></text:p>
          </table:table-cell>
          <table:table-cell office:value-type="float" office:value="-37.453090623730048" table:style-name="ce15">
            <text:p>-37,5<text:s/></text:p>
          </table:table-cell>
          <table:table-cell office:value-type="float" office:value="-40.240784264641107" table:style-name="ce15">
            <text:p>-40,2<text:s/></text:p>
          </table:table-cell>
          <table:table-cell office:value-type="float" office:value="-0.12283050465438716" table:style-name="ce15">
            <text:p>-0,1<text:s/></text:p>
          </table:table-cell>
          <table:table-cell office:value-type="float" office:value="-8.3396844634318512E-2" table:style-name="ce15">
            <text:p>-0,1<text:s/></text:p>
          </table:table-cell>
          <table:table-cell office:value-type="float" office:value="-0.11829316245639188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22.560507835612015" table:style-name="ce15">
            <text:p>-22,6<text:s/></text:p>
          </table:table-cell>
          <table:table-cell office:value-type="float" office:value="-17.312452918244517" table:style-name="ce15">
            <text:p>-17,3<text:s/></text:p>
          </table:table-cell>
          <table:table-cell office:value-type="float" office:value="-25.204737010425902" table:style-name="ce15">
            <text:p>-25,2<text:s/></text:p>
          </table:table-cell>
          <table:table-cell office:value-type="float" office:value="-31.079068936865653" table:style-name="ce15">
            <text:p>-31,1<text:s/></text:p>
          </table:table-cell>
          <table:table-cell office:value-type="float" office:value="-21.583473001800726" table:style-name="ce15">
            <text:p>-21,6<text:s/></text:p>
          </table:table-cell>
          <table:table-cell office:value-type="float" office:value="-34.514775745806915" table:style-name="ce15">
            <text:p>-34,5<text:s/></text:p>
          </table:table-cell>
          <table:table-cell office:value-type="float" office:value="-0.47400925145181194" table:style-name="ce15">
            <text:p>-0,5<text:s/></text:p>
          </table:table-cell>
          <table:table-cell office:value-type="float" office:value="-0.17650296676137689" table:style-name="ce15">
            <text:p>-0,2<text:s/></text:p>
          </table:table-cell>
          <table:table-cell office:value-type="float" office:value="-0.59230411673887851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68082" table:style-name="ce6">
            <text:p><text:s/>1 868 082<text:s/></text:p>
          </table:table-cell>
          <table:table-cell office:value-type="float" office:value="1378471" table:style-name="ce7">
            <text:p><text:s/>1 378 471<text:s/></text:p>
          </table:table-cell>
          <table:table-cell office:value-type="float" office:value="489611" table:style-name="ce7">
            <text:p><text:s/>489 611<text:s/></text:p>
          </table:table-cell>
          <table:table-cell office:value-type="float" office:value="5185024" table:style-name="ce6">
            <text:p><text:s/>5 185 024<text:s/></text:p>
          </table:table-cell>
          <table:table-cell office:value-type="float" office:value="3670647" table:style-name="ce7">
            <text:p><text:s/>3 670 647<text:s/></text:p>
          </table:table-cell>
          <table:table-cell office:value-type="float" office:value="1514377" table:style-name="ce7">
            <text:p><text:s/>1 514 377<text:s/></text:p>
          </table:table-cell>
          <table:table-cell office:value-type="float" office:value="2.77558693890311" table:style-name="ce8">
            <text:p><text:s/>2,8<text:s/></text:p>
          </table:table-cell>
          <table:table-cell office:value-type="float" office:value="2.6628394793941985" table:style-name="ce8">
            <text:p><text:s/>2,7<text:s/></text:p>
          </table:table-cell>
          <table:table-cell office:value-type="float" office:value="3.0930207858892058" table:style-name="ce8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997458" table:style-name="ce11">
            <text:p><text:s/>997 458<text:s/></text:p>
          </table:table-cell>
          <table:table-cell office:value-type="float" office:value="766830" table:style-name="ce12">
            <text:p><text:s/>766 830<text:s/></text:p>
          </table:table-cell>
          <table:table-cell office:value-type="float" office:value="230628" table:style-name="ce12">
            <text:p><text:s/>230 628<text:s/></text:p>
          </table:table-cell>
          <table:table-cell office:value-type="float" office:value="2860939" table:style-name="ce11">
            <text:p><text:s/>2 860 939<text:s/></text:p>
          </table:table-cell>
          <table:table-cell office:value-type="float" office:value="2141991" table:style-name="ce12">
            <text:p><text:s/>2 141 991<text:s/></text:p>
          </table:table-cell>
          <table:table-cell office:value-type="float" office:value="718948" table:style-name="ce12">
            <text:p><text:s/>718 948<text:s/></text:p>
          </table:table-cell>
          <table:table-cell office:value-type="float" office:value="2.868230040763621" table:style-name="ce13">
            <text:p><text:s/>2,9<text:s/></text:p>
          </table:table-cell>
          <table:table-cell office:value-type="float" office:value="2.793306208677282" table:style-name="ce13">
            <text:p><text:s/>2,8<text:s/></text:p>
          </table:table-cell>
          <table:table-cell office:value-type="float" office:value="3.1173491510137539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721826" table:style-name="ce11">
            <text:p><text:s/>721 826<text:s/></text:p>
          </table:table-cell>
          <table:table-cell office:value-type="float" office:value="523673" table:style-name="ce12">
            <text:p><text:s/>523 673<text:s/></text:p>
          </table:table-cell>
          <table:table-cell office:value-type="float" office:value="198153" table:style-name="ce12">
            <text:p><text:s/>198 153<text:s/></text:p>
          </table:table-cell>
          <table:table-cell office:value-type="float" office:value="1968124" table:style-name="ce11">
            <text:p><text:s/>1 968 124<text:s/></text:p>
          </table:table-cell>
          <table:table-cell office:value-type="float" office:value="1323427" table:style-name="ce12">
            <text:p><text:s/>1 323 427<text:s/></text:p>
          </table:table-cell>
          <table:table-cell office:value-type="float" office:value="644697" table:style-name="ce12">
            <text:p><text:s/>644 697<text:s/></text:p>
          </table:table-cell>
          <table:table-cell office:value-type="float" office:value="2.7265906187917865" table:style-name="ce13">
            <text:p><text:s/>2,7<text:s/></text:p>
          </table:table-cell>
          <table:table-cell office:value-type="float" office:value="2.5272011350594741" table:style-name="ce13">
            <text:p><text:s/>2,5<text:s/></text:p>
          </table:table-cell>
          <table:table-cell office:value-type="float" office:value="3.2535313621292636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48798" table:style-name="ce11">
            <text:p><text:s/>148 798<text:s/></text:p>
          </table:table-cell>
          <table:table-cell office:value-type="float" office:value="87968" table:style-name="ce12">
            <text:p><text:s/>87 968<text:s/></text:p>
          </table:table-cell>
          <table:table-cell office:value-type="float" office:value="60830" table:style-name="ce12">
            <text:p><text:s/>60 830<text:s/></text:p>
          </table:table-cell>
          <table:table-cell office:value-type="float" office:value="355961" table:style-name="ce11">
            <text:p><text:s/>355 961<text:s/></text:p>
          </table:table-cell>
          <table:table-cell office:value-type="float" office:value="205229" table:style-name="ce12">
            <text:p><text:s/>205 229<text:s/></text:p>
          </table:table-cell>
          <table:table-cell office:value-type="float" office:value="150732" table:style-name="ce12">
            <text:p><text:s/>150 732<text:s/></text:p>
          </table:table-cell>
          <table:table-cell office:value-type="float" office:value="2.3922431753114961" table:style-name="ce13">
            <text:p><text:s/>2,4<text:s/></text:p>
          </table:table-cell>
          <table:table-cell office:value-type="float" office:value="2.3329960894870863" table:style-name="ce13">
            <text:p><text:s/>2,3<text:s/></text:p>
          </table:table-cell>
          <table:table-cell office:value-type="float" office:value="2.4779220779220781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89846" table:style-name="ce11">
            <text:p><text:s/>189 846<text:s/></text:p>
          </table:table-cell>
          <table:table-cell office:value-type="float" office:value="107613" table:style-name="ce12">
            <text:p><text:s/>107 613<text:s/></text:p>
          </table:table-cell>
          <table:table-cell office:value-type="float" office:value="82233" table:style-name="ce12">
            <text:p><text:s/>82 233<text:s/></text:p>
          </table:table-cell>
          <table:table-cell office:value-type="float" office:value="855434" table:style-name="ce11">
            <text:p><text:s/>855 434<text:s/></text:p>
          </table:table-cell>
          <table:table-cell office:value-type="float" office:value="390509" table:style-name="ce12">
            <text:p><text:s/>390 509<text:s/></text:p>
          </table:table-cell>
          <table:table-cell office:value-type="float" office:value="464925" table:style-name="ce12">
            <text:p><text:s/>464 925<text:s/></text:p>
          </table:table-cell>
          <table:table-cell office:value-type="float" office:value="4.5059363905481282" table:style-name="ce13">
            <text:p><text:s/>4,5<text:s/></text:p>
          </table:table-cell>
          <table:table-cell office:value-type="float" office:value="3.6288273721576387" table:style-name="ce13">
            <text:p><text:s/>3,6<text:s/></text:p>
          </table:table-cell>
          <table:table-cell office:value-type="float" office:value="5.6537521433001352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77079" table:style-name="ce11">
            <text:p><text:s/>177 079<text:s/></text:p>
          </table:table-cell>
          <table:table-cell office:value-type="float" office:value="95452" table:style-name="ce12">
            <text:p><text:s/>95 452<text:s/></text:p>
          </table:table-cell>
          <table:table-cell office:value-type="float" office:value="81627" table:style-name="ce12">
            <text:p><text:s/>81 627<text:s/></text:p>
          </table:table-cell>
          <table:table-cell office:value-type="float" office:value="568406" table:style-name="ce11">
            <text:p><text:s/>568 406<text:s/></text:p>
          </table:table-cell>
          <table:table-cell office:value-type="float" office:value="308301" table:style-name="ce12">
            <text:p><text:s/>308 301<text:s/></text:p>
          </table:table-cell>
          <table:table-cell office:value-type="float" office:value="260105" table:style-name="ce12">
            <text:p><text:s/>260 105<text:s/></text:p>
          </table:table-cell>
          <table:table-cell office:value-type="float" office:value="3.2099006658045277" table:style-name="ce13">
            <text:p><text:s/>3,2<text:s/></text:p>
          </table:table-cell>
          <table:table-cell office:value-type="float" office:value="3.2299061308301553" table:style-name="ce13">
            <text:p><text:s/>3,2<text:s/></text:p>
          </table:table-cell>
          <table:table-cell office:value-type="float" office:value="3.1865069156039056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1583" table:style-name="ce11">
            <text:p><text:s/>51 583<text:s/></text:p>
          </table:table-cell>
          <table:table-cell office:value-type="float" office:value="40736" table:style-name="ce12">
            <text:p><text:s/>40 736<text:s/></text:p>
          </table:table-cell>
          <table:table-cell office:value-type="float" office:value="10847" table:style-name="ce12">
            <text:p><text:s/>10 847<text:s/></text:p>
          </table:table-cell>
          <table:table-cell office:value-type="float" office:value="136219" table:style-name="ce11">
            <text:p><text:s/>136 219<text:s/></text:p>
          </table:table-cell>
          <table:table-cell office:value-type="float" office:value="106138" table:style-name="ce12">
            <text:p><text:s/>106 138<text:s/></text:p>
          </table:table-cell>
          <table:table-cell office:value-type="float" office:value="30081" table:style-name="ce12">
            <text:p><text:s/>30 081<text:s/></text:p>
          </table:table-cell>
          <table:table-cell office:value-type="float" office:value="2.6407731229280964" table:style-name="ce13">
            <text:p><text:s/>2,6<text:s/></text:p>
          </table:table-cell>
          <table:table-cell office:value-type="float" office:value="2.6055086410054988" table:style-name="ce13">
            <text:p><text:s/>2,6<text:s/></text:p>
          </table:table-cell>
          <table:table-cell office:value-type="float" office:value="2.7732091822623768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6605" table:style-name="ce11">
            <text:p><text:s/>26 605<text:s/></text:p>
          </table:table-cell>
          <table:table-cell office:value-type="float" office:value="25379" table:style-name="ce12">
            <text:p><text:s/>25 379<text:s/></text:p>
          </table:table-cell>
          <table:table-cell office:value-type="float" office:value="1226" table:style-name="ce12">
            <text:p><text:s/>1 226<text:s/></text:p>
          </table:table-cell>
          <table:table-cell office:value-type="float" office:value="523457" table:style-name="ce11">
            <text:p><text:s/>523 457<text:s/></text:p>
          </table:table-cell>
          <table:table-cell office:value-type="float" office:value="509986" table:style-name="ce12">
            <text:p><text:s/>509 986<text:s/></text:p>
          </table:table-cell>
          <table:table-cell office:value-type="float" office:value="13471" table:style-name="ce12">
            <text:p><text:s/>13 471<text:s/></text:p>
          </table:table-cell>
          <table:table-cell office:value-type="float" office:value="19.6751362525841" table:style-name="ce13">
            <text:p><text:s/>19,7<text:s/></text:p>
          </table:table-cell>
          <table:table-cell office:value-type="float" office:value="20.094802789708027" table:style-name="ce13">
            <text:p><text:s/>20,1<text:s/></text:p>
          </table:table-cell>
          <table:table-cell office:value-type="float" office:value="10.987765089722675" table:style-name="ce13">
            <text:p><text:s/>1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46809" table:style-name="ce11">
            <text:p><text:s/>46 809<text:s/></text:p>
          </table:table-cell>
          <table:table-cell office:value-type="float" office:value="31812" table:style-name="ce12">
            <text:p><text:s/>31 812<text:s/></text:p>
          </table:table-cell>
          <table:table-cell office:value-type="float" office:value="14997" table:style-name="ce12">
            <text:p><text:s/>14 997<text:s/></text:p>
          </table:table-cell>
          <table:table-cell office:value-type="float" office:value="61345" table:style-name="ce11">
            <text:p><text:s/>61 345<text:s/></text:p>
          </table:table-cell>
          <table:table-cell office:value-type="float" office:value="39928" table:style-name="ce12">
            <text:p><text:s/>39 928<text:s/></text:p>
          </table:table-cell>
          <table:table-cell office:value-type="float" office:value="21417" table:style-name="ce12">
            <text:p><text:s/>21 417<text:s/></text:p>
          </table:table-cell>
          <table:table-cell office:value-type="float" office:value="1.3105385716422056" table:style-name="ce13">
            <text:p><text:s/>1,3<text:s/></text:p>
          </table:table-cell>
          <table:table-cell office:value-type="float" office:value="1.2551238526342261" table:style-name="ce13">
            <text:p><text:s/>1,3<text:s/></text:p>
          </table:table-cell>
          <table:table-cell office:value-type="float" office:value="1.4280856171234246" table:style-name="ce13">
            <text:p><text:s/>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0765" table:style-name="ce11">
            <text:p><text:s/>50 765<text:s/></text:p>
          </table:table-cell>
          <table:table-cell office:value-type="float" office:value="39183" table:style-name="ce12">
            <text:p><text:s/>39 183<text:s/></text:p>
          </table:table-cell>
          <table:table-cell office:value-type="float" office:value="11582" table:style-name="ce12">
            <text:p><text:s/>11 582<text:s/></text:p>
          </table:table-cell>
          <table:table-cell office:value-type="float" office:value="223297" table:style-name="ce11">
            <text:p><text:s/>223 297<text:s/></text:p>
          </table:table-cell>
          <table:table-cell office:value-type="float" office:value="171220" table:style-name="ce12">
            <text:p><text:s/>171 220<text:s/></text:p>
          </table:table-cell>
          <table:table-cell office:value-type="float" office:value="52077" table:style-name="ce12">
            <text:p><text:s/>52 077<text:s/></text:p>
          </table:table-cell>
          <table:table-cell office:value-type="float" office:value="4.3986407958238942" table:style-name="ce13">
            <text:p><text:s/>4,4<text:s/></text:p>
          </table:table-cell>
          <table:table-cell office:value-type="float" office:value="4.3697521884490724" table:style-name="ce13">
            <text:p><text:s/>4,4<text:s/></text:p>
          </table:table-cell>
          <table:table-cell office:value-type="float" office:value="4.496373683301675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0751" table:style-name="ce6">
            <text:p><text:s/>320 751<text:s/></text:p>
          </table:table-cell>
          <table:table-cell office:value-type="float" office:value="212529" table:style-name="ce7">
            <text:p><text:s/>212 529<text:s/></text:p>
          </table:table-cell>
          <table:table-cell office:value-type="float" office:value="108222" table:style-name="ce7">
            <text:p><text:s/>108 222<text:s/></text:p>
          </table:table-cell>
          <table:table-cell office:value-type="float" office:value="1403660" table:style-name="ce6">
            <text:p><text:s/>1 403 660<text:s/></text:p>
          </table:table-cell>
          <table:table-cell office:value-type="float" office:value="754061" table:style-name="ce7">
            <text:p><text:s/>754 061<text:s/></text:p>
          </table:table-cell>
          <table:table-cell office:value-type="float" office:value="649599" table:style-name="ce7">
            <text:p><text:s/>649 599<text:s/></text:p>
          </table:table-cell>
          <table:table-cell office:value-type="float" office:value="4.3761671826432345" table:style-name="ce8">
            <text:p><text:s/>4,4<text:s/></text:p>
          </table:table-cell>
          <table:table-cell office:value-type="float" office:value="3.5480381500877529" table:style-name="ce8">
            <text:p><text:s/>3,5<text:s/></text:p>
          </table:table-cell>
          <table:table-cell office:value-type="float" office:value="6.0024671508565728" table:style-name="ce8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31520" table:style-name="ce6">
            <text:p><text:s/>2 731 520<text:s/></text:p>
          </table:table-cell>
          <table:table-cell office:value-type="float" office:value="1931175" table:style-name="ce7">
            <text:p><text:s/>1 931 175<text:s/></text:p>
          </table:table-cell>
          <table:table-cell office:value-type="float" office:value="800345" table:style-name="ce7">
            <text:p><text:s/>800 345<text:s/></text:p>
          </table:table-cell>
          <table:table-cell office:value-type="float" office:value="8956842" table:style-name="ce6">
            <text:p><text:s/>8 956 842<text:s/></text:p>
          </table:table-cell>
          <table:table-cell office:value-type="float" office:value="5950790" table:style-name="ce7">
            <text:p><text:s/>5 950 790<text:s/></text:p>
          </table:table-cell>
          <table:table-cell office:value-type="float" office:value="3006052" table:style-name="ce7">
            <text:p><text:s/>3 006 052<text:s/></text:p>
          </table:table-cell>
          <table:table-cell office:value-type="float" office:value="3.279068796860356" table:style-name="ce8">
            <text:p><text:s/>3,3<text:s/></text:p>
          </table:table-cell>
          <table:table-cell office:value-type="float" office:value="3.0814348777298797" table:style-name="ce8">
            <text:p><text:s/>3,1<text:s/></text:p>
          </table:table-cell>
          <table:table-cell office:value-type="float" office:value="3.7559452486115363" table:style-name="ce8">
            <text:p><text:s/>3,8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4.8917988050902039" table:style-name="ce15">
            <text:p>-4,9<text:s/></text:p>
          </table:table-cell>
          <table:table-cell office:value-type="float" office:value="-5.2649338867966122" table:style-name="ce15">
            <text:p>-5,3<text:s/></text:p>
          </table:table-cell>
          <table:table-cell office:value-type="float" office:value="-3.8252944007385707" table:style-name="ce15">
            <text:p>-3,8<text:s/></text:p>
          </table:table-cell>
          <table:table-cell office:value-type="float" office:value="-10.239799713634255" table:style-name="ce15">
            <text:p>-10,2<text:s/></text:p>
          </table:table-cell>
          <table:table-cell office:value-type="float" office:value="-7.2413304252172139" table:style-name="ce15">
            <text:p>-7,2<text:s/></text:p>
          </table:table-cell>
          <table:table-cell office:value-type="float" office:value="-16.761738400112563" table:style-name="ce15">
            <text:p>-16,8<text:s/></text:p>
          </table:table-cell>
          <table:table-cell office:value-type="float" office:value="-0.16537219640375067" table:style-name="ce15">
            <text:p>-0,2<text:s/></text:p>
          </table:table-cell>
          <table:table-cell office:value-type="float" office:value="-5.6736763836414017E-2" table:style-name="ce15">
            <text:p>-0,1<text:s/></text:p>
          </table:table-cell>
          <table:table-cell office:value-type="float" office:value="-0.48070069480655242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3.0569213469386511" table:style-name="ce16">
            <text:p>-3,1<text:s/></text:p>
          </table:table-cell>
          <table:table-cell office:value-type="float" office:value="-3.6587633425131116" table:style-name="ce16">
            <text:p>-3,7<text:s/></text:p>
          </table:table-cell>
          <table:table-cell office:value-type="float" office:value="-1.000605256718984" table:style-name="ce16">
            <text:p>-1,0<text:s/></text:p>
          </table:table-cell>
          <table:table-cell office:value-type="float" office:value="-6.0990631696656408" table:style-name="ce16">
            <text:p>-6,1<text:s/></text:p>
          </table:table-cell>
          <table:table-cell office:value-type="float" office:value="-3.9463765613824222" table:style-name="ce16">
            <text:p>-3,9<text:s/></text:p>
          </table:table-cell>
          <table:table-cell office:value-type="float" office:value="-11.976473123334898" table:style-name="ce16">
            <text:p>-12,0<text:s/></text:p>
          </table:table-cell>
          <table:table-cell office:value-type="float" office:value="-9.2923061885684888E-2" table:style-name="ce16">
            <text:p>-0,1<text:s/></text:p>
          </table:table-cell>
          <table:table-cell office:value-type="float" office:value="-8.3639925408820481E-3" table:style-name="ce16">
            <text:p>-0,0<text:s/></text:p>
          </table:table-cell>
          <table:table-cell office:value-type="float" office:value="-0.388709855077446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7.5251900866679904" table:style-name="ce16">
            <text:p>-7,5<text:s/></text:p>
          </table:table-cell>
          <table:table-cell office:value-type="float" office:value="-7.2864530680967192" table:style-name="ce16">
            <text:p>-7,3<text:s/></text:p>
          </table:table-cell>
          <table:table-cell office:value-type="float" office:value="-8.1502391812214938" table:style-name="ce16">
            <text:p>-8,2<text:s/></text:p>
          </table:table-cell>
          <table:table-cell office:value-type="float" office:value="-15.126863975650537" table:style-name="ce16">
            <text:p>-15,1<text:s/></text:p>
          </table:table-cell>
          <table:table-cell office:value-type="float" office:value="-11.867656342815437" table:style-name="ce16">
            <text:p>-11,9<text:s/></text:p>
          </table:table-cell>
          <table:table-cell office:value-type="float" office:value="-21.115305317124793" table:style-name="ce16">
            <text:p>-21,1<text:s/></text:p>
          </table:table-cell>
          <table:table-cell office:value-type="float" office:value="-0.24420745696103374" table:style-name="ce16">
            <text:p>-0,2<text:s/></text:p>
          </table:table-cell>
          <table:table-cell office:value-type="float" office:value="-0.1313663251807049" table:style-name="ce16">
            <text:p>-0,1<text:s/></text:p>
          </table:table-cell>
          <table:table-cell office:value-type="float" office:value="-0.53473299801461582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3.808286303486355" table:style-name="ce16">
            <text:p>-3,8<text:s/></text:p>
          </table:table-cell>
          <table:table-cell office:value-type="float" office:value="-6.7137509411552543" table:style-name="ce16">
            <text:p>-6,7<text:s/></text:p>
          </table:table-cell>
          <table:table-cell office:value-type="float" office:value="0.72859744990891784" table:style-name="ce16">
            <text:p>0,7<text:s/></text:p>
          </table:table-cell>
          <table:table-cell office:value-type="float" office:value="-13.363026784953689" table:style-name="ce16">
            <text:p>-13,4<text:s/></text:p>
          </table:table-cell>
          <table:table-cell office:value-type="float" office:value="-9.0175998581371601" table:style-name="ce16">
            <text:p>-9,0<text:s/></text:p>
          </table:table-cell>
          <table:table-cell office:value-type="float" office:value="-18.652958795434301" table:style-name="ce16">
            <text:p>-18,7<text:s/></text:p>
          </table:table-cell>
          <table:table-cell office:value-type="float" office:value="-0.26382803854339976" table:style-name="ce16">
            <text:p>-0,3<text:s/></text:p>
          </table:table-cell>
          <table:table-cell office:value-type="float" office:value="-5.9075936727401857E-2" table:style-name="ce16">
            <text:p>-0,1<text:s/></text:p>
          </table:table-cell>
          <table:table-cell office:value-type="float" office:value="-0.59038393300688385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22.046342034269955" table:style-name="ce16">
            <text:p>-22,0<text:s/></text:p>
          </table:table-cell>
          <table:table-cell office:value-type="float" office:value="-15.421857193382323" table:style-name="ce16">
            <text:p>-15,4<text:s/></text:p>
          </table:table-cell>
          <table:table-cell office:value-type="float" office:value="-29.293563309315402" table:style-name="ce16">
            <text:p>-29,3<text:s/></text:p>
          </table:table-cell>
          <table:table-cell office:value-type="float" office:value="-27.158670958292888" table:style-name="ce16">
            <text:p>-27,2<text:s/></text:p>
          </table:table-cell>
          <table:table-cell office:value-type="float" office:value="-21.028726276302095" table:style-name="ce16">
            <text:p>-21,0<text:s/></text:p>
          </table:table-cell>
          <table:table-cell office:value-type="float" office:value="-31.617111717422802" table:style-name="ce16">
            <text:p>-31,6<text:s/></text:p>
          </table:table-cell>
          <table:table-cell office:value-type="float" office:value="-0.3162466863559974" table:style-name="ce16">
            <text:p>-0,3<text:s/></text:p>
          </table:table-cell>
          <table:table-cell office:value-type="float" office:value="-0.2576425457108722" table:style-name="ce16">
            <text:p>-0,3<text:s/></text:p>
          </table:table-cell>
          <table:table-cell office:value-type="float" office:value="-0.1921060534634628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1.221393903298889" table:style-name="ce16">
            <text:p>21,2<text:s/></text:p>
          </table:table-cell>
          <table:table-cell office:value-type="float" office:value="-1.3405823316003307" table:style-name="ce16">
            <text:p>-1,3<text:s/></text:p>
          </table:table-cell>
          <table:table-cell office:value-type="float" office:value="65.471315629434429" table:style-name="ce16">
            <text:p>65,5<text:s/></text:p>
          </table:table-cell>
          <table:table-cell office:value-type="float" office:value="21.364287590184205" table:style-name="ce16">
            <text:p>21,4<text:s/></text:p>
          </table:table-cell>
          <table:table-cell office:value-type="float" office:value="3.2007873093235162" table:style-name="ce16">
            <text:p>3,2<text:s/></text:p>
          </table:table-cell>
          <table:table-cell office:value-type="float" office:value="53.356563369652378" table:style-name="ce16">
            <text:p>53,4<text:s/></text:p>
          </table:table-cell>
          <table:table-cell office:value-type="float" office:value="3.7793205050662415E-3" table:style-name="ce16">
            <text:p>0,0<text:s/></text:p>
          </table:table-cell>
          <table:table-cell office:value-type="float" office:value="0.14213261379121933" table:style-name="ce16">
            <text:p>0,1<text:s/></text:p>
          </table:table-cell>
          <table:table-cell office:value-type="float" office:value="-0.25172539739021538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8.4645005589764537" table:style-name="ce16">
            <text:p>-8,5<text:s/></text:p>
          </table:table-cell>
          <table:table-cell office:value-type="float" office:value="-4.9001984358585275" table:style-name="ce16">
            <text:p>-4,9<text:s/></text:p>
          </table:table-cell>
          <table:table-cell office:value-type="float" office:value="-19.758840065098383" table:style-name="ce16">
            <text:p>-19,8<text:s/></text:p>
          </table:table-cell>
          <table:table-cell office:value-type="float" office:value="-13.352755214329775" table:style-name="ce16">
            <text:p>-13,4<text:s/></text:p>
          </table:table-cell>
          <table:table-cell office:value-type="float" office:value="-3.2743709617154622" table:style-name="ce16">
            <text:p>-3,3<text:s/></text:p>
          </table:table-cell>
          <table:table-cell office:value-type="float" office:value="-36.644903117101933" table:style-name="ce16">
            <text:p>-36,6<text:s/></text:p>
          </table:table-cell>
          <table:table-cell office:value-type="float" office:value="-0.1489807499801783" table:style-name="ce16">
            <text:p>-0,1<text:s/></text:p>
          </table:table-cell>
          <table:table-cell office:value-type="float" office:value="4.3795089003631382E-2" table:style-name="ce16">
            <text:p>0,0<text:s/></text:p>
          </table:table-cell>
          <table:table-cell office:value-type="float" office:value="-0.73914471624331934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6.168893546415148" table:style-name="ce16">
            <text:p>16,2<text:s/></text:p>
          </table:table-cell>
          <table:table-cell office:value-type="float" office:value="15.243847062028877" table:style-name="ce16">
            <text:p>15,2<text:s/></text:p>
          </table:table-cell>
          <table:table-cell office:value-type="float" office:value="39.318181818181813" table:style-name="ce16">
            <text:p>39,3<text:s/></text:p>
          </table:table-cell>
          <table:table-cell office:value-type="float" office:value="21.014571490000165" table:style-name="ce16">
            <text:p>21,0<text:s/></text:p>
          </table:table-cell>
          <table:table-cell office:value-type="float" office:value="20.770203515219833" table:style-name="ce16">
            <text:p>20,8<text:s/></text:p>
          </table:table-cell>
          <table:table-cell office:value-type="float" office:value="31.053604436229193" table:style-name="ce16">
            <text:p>31,1<text:s/></text:p>
          </table:table-cell>
          <table:table-cell office:value-type="float" office:value="0.78783383358139147" table:style-name="ce16">
            <text:p>0,8<text:s/></text:p>
          </table:table-cell>
          <table:table-cell office:value-type="float" office:value="0.91952352351966837" table:style-name="ce16">
            <text:p>0,9<text:s/></text:p>
          </table:table-cell>
          <table:table-cell office:value-type="float" office:value="-0.69291672845914398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10.732879455346406" table:style-name="ce16">
            <text:p>-10,7<text:s/></text:p>
          </table:table-cell>
          <table:table-cell office:value-type="float" office:value="-16.213653603034146" table:style-name="ce16">
            <text:p>-16,2<text:s/></text:p>
          </table:table-cell>
          <table:table-cell office:value-type="float" office:value="3.6491810076715723" table:style-name="ce16">
            <text:p>3,6<text:s/></text:p>
          </table:table-cell>
          <table:table-cell office:value-type="float" office:value="-14.699093386728961" table:style-name="ce16">
            <text:p>-14,7<text:s/></text:p>
          </table:table-cell>
          <table:table-cell office:value-type="float" office:value="-18.716664630918928" table:style-name="ce16">
            <text:p>-18,7<text:s/></text:p>
          </table:table-cell>
          <table:table-cell office:value-type="float" office:value="-6.0410634377467716" table:style-name="ce16">
            <text:p>-6,0<text:s/></text:p>
          </table:table-cell>
          <table:table-cell office:value-type="float" office:value="-6.0935768995130646E-2" table:style-name="ce16">
            <text:p>-0,1<text:s/></text:p>
          </table:table-cell>
          <table:table-cell office:value-type="float" office:value="-3.8649851537708058E-2" table:style-name="ce16">
            <text:p>-0,0<text:s/></text:p>
          </table:table-cell>
          <table:table-cell office:value-type="float" office:value="-0.14728241107479234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5.299779875387074" table:style-name="ce16">
            <text:p>-5,3<text:s/></text:p>
          </table:table-cell>
          <table:table-cell office:value-type="float" office:value="3.0399453020222467" table:style-name="ce16">
            <text:p>3,0<text:s/></text:p>
          </table:table-cell>
          <table:table-cell office:value-type="float" office:value="-25.656332242120811" table:style-name="ce16">
            <text:p>-25,7<text:s/></text:p>
          </table:table-cell>
          <table:table-cell office:value-type="float" office:value="-3.5642409846685439" table:style-name="ce16">
            <text:p>-3,6<text:s/></text:p>
          </table:table-cell>
          <table:table-cell office:value-type="float" office:value="1.8766436994989988" table:style-name="ce16">
            <text:p>1,9<text:s/></text:p>
          </table:table-cell>
          <table:table-cell office:value-type="float" office:value="-17.968306974985822" table:style-name="ce16">
            <text:p>-18,0<text:s/></text:p>
          </table:table-cell>
          <table:table-cell office:value-type="float" office:value="7.9161633043608681E-2" table:style-name="ce16">
            <text:p>0,1<text:s/></text:p>
          </table:table-cell>
          <table:table-cell office:value-type="float" office:value="-4.9897008174379032E-2" table:style-name="ce16">
            <text:p>-0,0<text:s/></text:p>
          </table:table-cell>
          <table:table-cell office:value-type="float" office:value="0.42140096361491697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6.837312771104322" table:style-name="ce15">
            <text:p>-16,8<text:s/></text:p>
          </table:table-cell>
          <table:table-cell office:value-type="float" office:value="-13.509762906652128" table:style-name="ce15">
            <text:p>-13,5<text:s/></text:p>
          </table:table-cell>
          <table:table-cell office:value-type="float" office:value="-22.679241238881147" table:style-name="ce15">
            <text:p>-22,7<text:s/></text:p>
          </table:table-cell>
          <table:table-cell office:value-type="float" office:value="-17.835915338786506" table:style-name="ce15">
            <text:p>-17,8<text:s/></text:p>
          </table:table-cell>
          <table:table-cell office:value-type="float" office:value="-14.275693895763581" table:style-name="ce15">
            <text:p>-14,3<text:s/></text:p>
          </table:table-cell>
          <table:table-cell office:value-type="float" office:value="-21.614838179521129" table:style-name="ce15">
            <text:p>-21,6<text:s/></text:p>
          </table:table-cell>
          <table:table-cell office:value-type="float" office:value="-5.3186885769044068E-2" table:style-name="ce15">
            <text:p>-0,1<text:s/></text:p>
          </table:table-cell>
          <table:table-cell office:value-type="float" office:value="-3.1701071647024737E-2" table:style-name="ce15">
            <text:p>-0,0<text:s/></text:p>
          </table:table-cell>
          <table:table-cell office:value-type="float" office:value="8.1508339725218093E-2" table:style-name="ce15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6.6073571597082861" table:style-name="ce15">
            <text:p>-6,6<text:s/></text:p>
          </table:table-cell>
          <table:table-cell office:value-type="float" office:value="-6.5096952908587298" table:style-name="ce15">
            <text:p>-6,5<text:s/></text:p>
          </table:table-cell>
          <table:table-cell office:value-type="float" office:value="-6.842170200482343" table:style-name="ce15">
            <text:p>-6,8<text:s/></text:p>
          </table:table-cell>
          <table:table-cell office:value-type="float" office:value="-10.617959430994489" table:style-name="ce15">
            <text:p>-10,6<text:s/></text:p>
          </table:table-cell>
          <table:table-cell office:value-type="float" office:value="-6.7167121238223757" table:style-name="ce15">
            <text:p>-6,7<text:s/></text:p>
          </table:table-cell>
          <table:table-cell office:value-type="float" office:value="-17.452098468112098" table:style-name="ce15">
            <text:p>-17,5<text:s/></text:p>
          </table:table-cell>
          <table:table-cell office:value-type="float" office:value="-0.14713292156536628" table:style-name="ce15">
            <text:p>-0,1<text:s/></text:p>
          </table:table-cell>
          <table:table-cell office:value-type="float" office:value="-6.8384048621665805E-3" table:style-name="ce15">
            <text:p>-0,0<text:s/></text:p>
          </table:table-cell>
          <table:table-cell office:value-type="float" office:value="-0.48275375782289487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815399" table:style-name="ce6">
            <text:p><text:s/>3 815 399<text:s/></text:p>
          </table:table-cell>
          <table:table-cell office:value-type="float" office:value="756682" table:style-name="ce7">
            <text:p><text:s/>756 682<text:s/></text:p>
          </table:table-cell>
          <table:table-cell office:value-type="float" office:value="3058717" table:style-name="ce7">
            <text:p><text:s/>3 058 717<text:s/></text:p>
          </table:table-cell>
          <table:table-cell office:value-type="float" office:value="14102804" table:style-name="ce6">
            <text:p><text:s/>14 102 804<text:s/></text:p>
          </table:table-cell>
          <table:table-cell office:value-type="float" office:value="2104747" table:style-name="ce7">
            <text:p><text:s/>2 104 747<text:s/></text:p>
          </table:table-cell>
          <table:table-cell office:value-type="float" office:value="11998057" table:style-name="ce7">
            <text:p><text:s/>11 998 057<text:s/></text:p>
          </table:table-cell>
          <table:table-cell office:value-type="float" office:value="3.6962854998913612" table:style-name="ce8">
            <text:p><text:s/>3,7<text:s/></text:p>
          </table:table-cell>
          <table:table-cell office:value-type="float" office:value="2.7815475985949183" table:style-name="ce8">
            <text:p><text:s/>2,8<text:s/></text:p>
          </table:table-cell>
          <table:table-cell office:value-type="float" office:value="3.9225783228719755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275697" table:style-name="ce11">
            <text:p><text:s/>2 275 697<text:s/></text:p>
          </table:table-cell>
          <table:table-cell office:value-type="float" office:value="445130" table:style-name="ce12">
            <text:p><text:s/>445 130<text:s/></text:p>
          </table:table-cell>
          <table:table-cell office:value-type="float" office:value="1830567" table:style-name="ce12">
            <text:p><text:s/>1 830 567<text:s/></text:p>
          </table:table-cell>
          <table:table-cell office:value-type="float" office:value="8861687" table:style-name="ce11">
            <text:p><text:s/>8 861 687<text:s/></text:p>
          </table:table-cell>
          <table:table-cell office:value-type="float" office:value="1287923" table:style-name="ce12">
            <text:p><text:s/>1 287 923<text:s/></text:p>
          </table:table-cell>
          <table:table-cell office:value-type="float" office:value="7573764" table:style-name="ce12">
            <text:p><text:s/>7 573 764<text:s/></text:p>
          </table:table-cell>
          <table:table-cell office:value-type="float" office:value="3.8940539975225175" table:style-name="ce13">
            <text:p><text:s/>3,9<text:s/></text:p>
          </table:table-cell>
          <table:table-cell office:value-type="float" office:value="2.8933637364365468" table:style-name="ce13">
            <text:p><text:s/>2,9<text:s/></text:p>
          </table:table-cell>
          <table:table-cell office:value-type="float" office:value="4.1373869407675326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013810" table:style-name="ce11">
            <text:p><text:s/>1 013 810<text:s/></text:p>
          </table:table-cell>
          <table:table-cell office:value-type="float" office:value="211661" table:style-name="ce12">
            <text:p><text:s/>211 661<text:s/></text:p>
          </table:table-cell>
          <table:table-cell office:value-type="float" office:value="802149" table:style-name="ce12">
            <text:p><text:s/>802 149<text:s/></text:p>
          </table:table-cell>
          <table:table-cell office:value-type="float" office:value="3471378" table:style-name="ce11">
            <text:p><text:s/>3 471 378<text:s/></text:p>
          </table:table-cell>
          <table:table-cell office:value-type="float" office:value="525548" table:style-name="ce12">
            <text:p><text:s/>525 548<text:s/></text:p>
          </table:table-cell>
          <table:table-cell office:value-type="float" office:value="2945830" table:style-name="ce12">
            <text:p><text:s/>2 945 830<text:s/></text:p>
          </table:table-cell>
          <table:table-cell office:value-type="float" office:value="3.4240912991586194" table:style-name="ce13">
            <text:p><text:s/>3,4<text:s/></text:p>
          </table:table-cell>
          <table:table-cell office:value-type="float" office:value="2.4829704102314549" table:style-name="ce13">
            <text:p><text:s/>2,5<text:s/></text:p>
          </table:table-cell>
          <table:table-cell office:value-type="float" office:value="3.6724224551797735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25892" table:style-name="ce11">
            <text:p><text:s/>525 892<text:s/></text:p>
          </table:table-cell>
          <table:table-cell office:value-type="float" office:value="99891" table:style-name="ce12">
            <text:p><text:s/>99 891<text:s/></text:p>
          </table:table-cell>
          <table:table-cell office:value-type="float" office:value="426001" table:style-name="ce12">
            <text:p><text:s/>426 001<text:s/></text:p>
          </table:table-cell>
          <table:table-cell office:value-type="float" office:value="1769739" table:style-name="ce11">
            <text:p><text:s/>1 769 739<text:s/></text:p>
          </table:table-cell>
          <table:table-cell office:value-type="float" office:value="291276" table:style-name="ce12">
            <text:p><text:s/>291 276<text:s/></text:p>
          </table:table-cell>
          <table:table-cell office:value-type="float" office:value="1478463" table:style-name="ce12">
            <text:p><text:s/>1 478 463<text:s/></text:p>
          </table:table-cell>
          <table:table-cell office:value-type="float" office:value="3.3652137701277067" table:style-name="ce13">
            <text:p><text:s/>3,4<text:s/></text:p>
          </table:table-cell>
          <table:table-cell office:value-type="float" office:value="2.9159383728263806" table:style-name="ce13">
            <text:p><text:s/>2,9<text:s/></text:p>
          </table:table-cell>
          <table:table-cell office:value-type="float" office:value="3.4705622756754093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60243" table:style-name="ce11">
            <text:p><text:s/>460 243<text:s/></text:p>
          </table:table-cell>
          <table:table-cell office:value-type="float" office:value="44142" table:style-name="ce12">
            <text:p><text:s/>44 142<text:s/></text:p>
          </table:table-cell>
          <table:table-cell office:value-type="float" office:value="416101" table:style-name="ce12">
            <text:p><text:s/>416 101<text:s/></text:p>
          </table:table-cell>
          <table:table-cell office:value-type="float" office:value="2507646" table:style-name="ce11">
            <text:p><text:s/>2 507 646<text:s/></text:p>
          </table:table-cell>
          <table:table-cell office:value-type="float" office:value="175391" table:style-name="ce12">
            <text:p><text:s/>175 391<text:s/></text:p>
          </table:table-cell>
          <table:table-cell office:value-type="float" office:value="2332255" table:style-name="ce12">
            <text:p><text:s/>2 332 255<text:s/></text:p>
          </table:table-cell>
          <table:table-cell office:value-type="float" office:value="5.4485261046881757" table:style-name="ce13">
            <text:p><text:s/>5,4<text:s/></text:p>
          </table:table-cell>
          <table:table-cell office:value-type="float" office:value="3.9733360518327219" table:style-name="ce13">
            <text:p><text:s/>4,0<text:s/></text:p>
          </table:table-cell>
          <table:table-cell office:value-type="float" office:value="5.6050213770214441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86116" table:style-name="ce11">
            <text:p><text:s/>386 116<text:s/></text:p>
          </table:table-cell>
          <table:table-cell office:value-type="float" office:value="33846" table:style-name="ce12">
            <text:p><text:s/>33 846<text:s/></text:p>
          </table:table-cell>
          <table:table-cell office:value-type="float" office:value="352270" table:style-name="ce12">
            <text:p><text:s/>352 270<text:s/></text:p>
          </table:table-cell>
          <table:table-cell office:value-type="float" office:value="1522662" table:style-name="ce11">
            <text:p><text:s/>1 522 662<text:s/></text:p>
          </table:table-cell>
          <table:table-cell office:value-type="float" office:value="98541" table:style-name="ce12">
            <text:p><text:s/>98 541<text:s/></text:p>
          </table:table-cell>
          <table:table-cell office:value-type="float" office:value="1424121" table:style-name="ce12">
            <text:p><text:s/>1 424 121<text:s/></text:p>
          </table:table-cell>
          <table:table-cell office:value-type="float" office:value="3.9435351034404169" table:style-name="ce13">
            <text:p><text:s/>3,9<text:s/></text:p>
          </table:table-cell>
          <table:table-cell office:value-type="float" office:value="2.9114518702357737" table:style-name="ce13">
            <text:p><text:s/>2,9<text:s/></text:p>
          </table:table-cell>
          <table:table-cell office:value-type="float" office:value="4.0426973628182932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1508" table:style-name="ce11">
            <text:p><text:s/>31 508<text:s/></text:p>
          </table:table-cell>
          <table:table-cell office:value-type="float" office:value="7827" table:style-name="ce12">
            <text:p><text:s/>7 827<text:s/></text:p>
          </table:table-cell>
          <table:table-cell office:value-type="float" office:value="23681" table:style-name="ce12">
            <text:p><text:s/>23 681<text:s/></text:p>
          </table:table-cell>
          <table:table-cell office:value-type="float" office:value="101755" table:style-name="ce11">
            <text:p><text:s/>101 755<text:s/></text:p>
          </table:table-cell>
          <table:table-cell office:value-type="float" office:value="22606" table:style-name="ce12">
            <text:p><text:s/>22 606<text:s/></text:p>
          </table:table-cell>
          <table:table-cell office:value-type="float" office:value="79149" table:style-name="ce12">
            <text:p><text:s/>79 149<text:s/></text:p>
          </table:table-cell>
          <table:table-cell office:value-type="float" office:value="3.2294972705344676" table:style-name="ce13">
            <text:p><text:s/>3,2<text:s/></text:p>
          </table:table-cell>
          <table:table-cell office:value-type="float" office:value="2.8882074869043057" table:style-name="ce13">
            <text:p><text:s/>2,9<text:s/></text:p>
          </table:table-cell>
          <table:table-cell office:value-type="float" office:value="3.3422997339639373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433" table:style-name="ce11">
            <text:p><text:s/>3 433<text:s/></text:p>
          </table:table-cell>
          <table:table-cell office:value-type="float" office:value="3020" table:style-name="ce12">
            <text:p><text:s/>3 02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53042" table:style-name="ce11">
            <text:p><text:s/>53 042<text:s/></text:p>
          </table:table-cell>
          <table:table-cell office:value-type="float" office:value="42495" table:style-name="ce12">
            <text:p><text:s/>42 495<text:s/></text:p>
          </table:table-cell>
          <table:table-cell office:value-type="float" office:value="10547" table:style-name="ce12">
            <text:p><text:s/>10 547<text:s/></text:p>
          </table:table-cell>
          <table:table-cell office:value-type="float" office:value="15.450626274395573" table:style-name="ce13">
            <text:p><text:s/>15,5<text:s/></text:p>
          </table:table-cell>
          <table:table-cell office:value-type="float" office:value="14.071192052980132" table:style-name="ce13">
            <text:p><text:s/>14,1<text:s/></text:p>
          </table:table-cell>
          <table:table-cell office:value-type="float" office:value="25.537530266343826" table:style-name="ce13">
            <text:p><text:s/>2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71482" table:style-name="ce11">
            <text:p><text:s/>271 482<text:s/></text:p>
          </table:table-cell>
          <table:table-cell office:value-type="float" office:value="58116" table:style-name="ce12">
            <text:p><text:s/>58 116<text:s/></text:p>
          </table:table-cell>
          <table:table-cell office:value-type="float" office:value="213366" table:style-name="ce12">
            <text:p><text:s/>213 366<text:s/></text:p>
          </table:table-cell>
          <table:table-cell office:value-type="float" office:value="357514" table:style-name="ce11">
            <text:p><text:s/>357 514<text:s/></text:p>
          </table:table-cell>
          <table:table-cell office:value-type="float" office:value="72328" table:style-name="ce12">
            <text:p><text:s/>72 328<text:s/></text:p>
          </table:table-cell>
          <table:table-cell office:value-type="float" office:value="285186" table:style-name="ce12">
            <text:p><text:s/>285 186<text:s/></text:p>
          </table:table-cell>
          <table:table-cell office:value-type="float" office:value="1.3168976212050891" table:style-name="ce13">
            <text:p><text:s/>1,3<text:s/></text:p>
          </table:table-cell>
          <table:table-cell office:value-type="float" office:value="1.2445453919746714" table:style-name="ce13">
            <text:p><text:s/>1,2<text:s/></text:p>
          </table:table-cell>
          <table:table-cell office:value-type="float" office:value="1.3366047074041787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1069" table:style-name="ce11">
            <text:p><text:s/>51 069<text:s/></text:p>
          </table:table-cell>
          <table:table-cell office:value-type="float" office:value="17560" table:style-name="ce12">
            <text:p><text:s/>17 560<text:s/></text:p>
          </table:table-cell>
          <table:table-cell office:value-type="float" office:value="33509" table:style-name="ce12">
            <text:p><text:s/>33 509<text:s/></text:p>
          </table:table-cell>
          <table:table-cell office:value-type="float" office:value="176018" table:style-name="ce11">
            <text:p><text:s/>176 018<text:s/></text:p>
          </table:table-cell>
          <table:table-cell office:value-type="float" office:value="54713" table:style-name="ce12">
            <text:p><text:s/>54 713<text:s/></text:p>
          </table:table-cell>
          <table:table-cell office:value-type="float" office:value="121305" table:style-name="ce12">
            <text:p><text:s/>121 305<text:s/></text:p>
          </table:table-cell>
          <table:table-cell office:value-type="float" office:value="3.4466701913097966" table:style-name="ce13">
            <text:p><text:s/>3,4<text:s/></text:p>
          </table:table-cell>
          <table:table-cell office:value-type="float" office:value="3.1157744874715263" table:style-name="ce13">
            <text:p><text:s/>3,1<text:s/></text:p>
          </table:table-cell>
          <table:table-cell office:value-type="float" office:value="3.6200722194037422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76288" table:style-name="ce6">
            <text:p><text:s/>776 288<text:s/></text:p>
          </table:table-cell>
          <table:table-cell office:value-type="float" office:value="66293" table:style-name="ce7">
            <text:p><text:s/>66 293<text:s/></text:p>
          </table:table-cell>
          <table:table-cell office:value-type="float" office:value="709995" table:style-name="ce7">
            <text:p><text:s/>709 995<text:s/></text:p>
          </table:table-cell>
          <table:table-cell office:value-type="float" office:value="4783310" table:style-name="ce6">
            <text:p><text:s/>4 783 310<text:s/></text:p>
          </table:table-cell>
          <table:table-cell office:value-type="float" office:value="330344" table:style-name="ce7">
            <text:p><text:s/>330 344<text:s/></text:p>
          </table:table-cell>
          <table:table-cell office:value-type="float" office:value="4452966" table:style-name="ce7">
            <text:p><text:s/>4 452 966<text:s/></text:p>
          </table:table-cell>
          <table:table-cell office:value-type="float" office:value="6.1617724349725878" table:style-name="ce8">
            <text:p><text:s/>6,2<text:s/></text:p>
          </table:table-cell>
          <table:table-cell office:value-type="float" office:value="4.9830902206869503" table:style-name="ce8">
            <text:p><text:s/>5,0<text:s/></text:p>
          </table:table-cell>
          <table:table-cell office:value-type="float" office:value="6.2718272663891996" table:style-name="ce8">
            <text:p><text:s/>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795538" table:style-name="ce6">
            <text:p><text:s/>5 795 538<text:s/></text:p>
          </table:table-cell>
          <table:table-cell office:value-type="float" office:value="987486" table:style-name="ce7">
            <text:p><text:s/>987 486<text:s/></text:p>
          </table:table-cell>
          <table:table-cell office:value-type="float" office:value="4808052" table:style-name="ce7">
            <text:p><text:s/>4 808 052<text:s/></text:p>
          </table:table-cell>
          <table:table-cell office:value-type="float" office:value="23604751" table:style-name="ce6">
            <text:p><text:s/>23 604 751<text:s/></text:p>
          </table:table-cell>
          <table:table-cell office:value-type="float" office:value="2901165" table:style-name="ce7">
            <text:p><text:s/>2 901 165<text:s/></text:p>
          </table:table-cell>
          <table:table-cell office:value-type="float" office:value="20703586" table:style-name="ce7">
            <text:p><text:s/>20 703 586<text:s/></text:p>
          </table:table-cell>
          <table:table-cell office:value-type="float" office:value="4.0729179931181543" table:style-name="ce8">
            <text:p><text:s/>4,1<text:s/></text:p>
          </table:table-cell>
          <table:table-cell office:value-type="float" office:value="2.937930259264435" table:style-name="ce8">
            <text:p><text:s/>2,9<text:s/></text:p>
          </table:table-cell>
          <table:table-cell office:value-type="float" office:value="4.3060237285287268" table:style-name="ce8">
            <text:p><text:s/>4,3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7.498143632063332" table:style-name="ce15">
            <text:p>-17,5<text:s/></text:p>
          </table:table-cell>
          <table:table-cell office:value-type="float" office:value="-8.4004377321215031" table:style-name="ce15">
            <text:p>-8,4<text:s/></text:p>
          </table:table-cell>
          <table:table-cell office:value-type="float" office:value="-19.476636586736078" table:style-name="ce15">
            <text:p>-19,5<text:s/></text:p>
          </table:table-cell>
          <table:table-cell office:value-type="float" office:value="-25.570783654012857" table:style-name="ce15">
            <text:p>-25,6<text:s/></text:p>
          </table:table-cell>
          <table:table-cell office:value-type="float" office:value="-12.137796184443474" table:style-name="ce15">
            <text:p>-12,1<text:s/></text:p>
          </table:table-cell>
          <table:table-cell office:value-type="float" office:value="-27.514838907056074" table:style-name="ce15">
            <text:p>-27,5<text:s/></text:p>
          </table:table-cell>
          <table:table-cell office:value-type="float" office:value="-0.40090147020046496" table:style-name="ce15">
            <text:p>-0,4<text:s/></text:p>
          </table:table-cell>
          <table:table-cell office:value-type="float" office:value="-0.11831754698490737" table:style-name="ce15">
            <text:p>-0,1<text:s/></text:p>
          </table:table-cell>
          <table:table-cell office:value-type="float" office:value="-0.43499217910430721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12.760579092336215" table:style-name="ce16">
            <text:p>-12,8<text:s/></text:p>
          </table:table-cell>
          <table:table-cell office:value-type="float" office:value="-7.5073764700993308" table:style-name="ce16">
            <text:p>-7,5<text:s/></text:p>
          </table:table-cell>
          <table:table-cell office:value-type="float" office:value="-13.949010602616923" table:style-name="ce16">
            <text:p>-13,9<text:s/></text:p>
          </table:table-cell>
          <table:table-cell office:value-type="float" office:value="-19.027456345284534" table:style-name="ce16">
            <text:p>-19,0<text:s/></text:p>
          </table:table-cell>
          <table:table-cell office:value-type="float" office:value="-11.376668237852272" table:style-name="ce16">
            <text:p>-11,4<text:s/></text:p>
          </table:table-cell>
          <table:table-cell office:value-type="float" office:value="-20.198963017799642" table:style-name="ce16">
            <text:p>-20,2<text:s/></text:p>
          </table:table-cell>
          <table:table-cell office:value-type="float" office:value="-0.30138065716310436" table:style-name="ce16">
            <text:p>-0,3<text:s/></text:p>
          </table:table-cell>
          <table:table-cell office:value-type="float" office:value="-0.12632416615249031" table:style-name="ce16">
            <text:p>-0,1<text:s/></text:p>
          </table:table-cell>
          <table:table-cell office:value-type="float" office:value="-0.3240367854964496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22.136202698862547" table:style-name="ce16">
            <text:p>-22,1<text:s/></text:p>
          </table:table-cell>
          <table:table-cell office:value-type="float" office:value="-10.870196862827669" table:style-name="ce16">
            <text:p>-10,9<text:s/></text:p>
          </table:table-cell>
          <table:table-cell office:value-type="float" office:value="-24.649360530926074" table:style-name="ce16">
            <text:p>-24,6<text:s/></text:p>
          </table:table-cell>
          <table:table-cell office:value-type="float" office:value="-32.548014230411184" table:style-name="ce16">
            <text:p>-32,5<text:s/></text:p>
          </table:table-cell>
          <table:table-cell office:value-type="float" office:value="-15.695826883436666" table:style-name="ce16">
            <text:p>-15,7<text:s/></text:p>
          </table:table-cell>
          <table:table-cell office:value-type="float" office:value="-34.870688969031505" table:style-name="ce16">
            <text:p>-34,9<text:s/></text:p>
          </table:table-cell>
          <table:table-cell office:value-type="float" office:value="-0.52853882457124834" table:style-name="ce16">
            <text:p>-0,5<text:s/></text:p>
          </table:table-cell>
          <table:table-cell office:value-type="float" office:value="-0.14212696843998396" table:style-name="ce16">
            <text:p>-0,1<text:s/></text:p>
          </table:table-cell>
          <table:table-cell office:value-type="float" office:value="-0.57634627917401771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26.348443406201724" table:style-name="ce16">
            <text:p>-26,3<text:s/></text:p>
          </table:table-cell>
          <table:table-cell office:value-type="float" office:value="-6.9404980389599586" table:style-name="ce16">
            <text:p>-6,9<text:s/></text:p>
          </table:table-cell>
          <table:table-cell office:value-type="float" office:value="-29.782292652212178" table:style-name="ce16">
            <text:p>-29,8<text:s/></text:p>
          </table:table-cell>
          <table:table-cell office:value-type="float" office:value="-38.065446131039252" table:style-name="ce16">
            <text:p>-38,1<text:s/></text:p>
          </table:table-cell>
          <table:table-cell office:value-type="float" office:value="-8.6505320533527339" table:style-name="ce16">
            <text:p>-8,7<text:s/></text:p>
          </table:table-cell>
          <table:table-cell office:value-type="float" office:value="-41.760121327910348" table:style-name="ce16">
            <text:p>-41,8<text:s/></text:p>
          </table:table-cell>
          <table:table-cell office:value-type="float" office:value="-0.63664330250400036" table:style-name="ce16">
            <text:p>-0,6<text:s/></text:p>
          </table:table-cell>
          <table:table-cell office:value-type="float" office:value="-5.4585471743727965E-2" table:style-name="ce16">
            <text:p>-0,1<text:s/></text:p>
          </table:table-cell>
          <table:table-cell office:value-type="float" office:value="-0.71376866322873544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30.964412944838188" table:style-name="ce16">
            <text:p>-31,0<text:s/></text:p>
          </table:table-cell>
          <table:table-cell office:value-type="float" office:value="-19.202679699082964" table:style-name="ce16">
            <text:p>-19,2<text:s/></text:p>
          </table:table-cell>
          <table:table-cell office:value-type="float" office:value="-32.014306207743914" table:style-name="ce16">
            <text:p>-32,0<text:s/></text:p>
          </table:table-cell>
          <table:table-cell office:value-type="float" office:value="-36.281225463665258" table:style-name="ce16">
            <text:p>-36,3<text:s/></text:p>
          </table:table-cell>
          <table:table-cell office:value-type="float" office:value="-26.423159855355777" table:style-name="ce16">
            <text:p>-26,4<text:s/></text:p>
          </table:table-cell>
          <table:table-cell office:value-type="float" office:value="-36.91684211892958" table:style-name="ce16">
            <text:p>-36,9<text:s/></text:p>
          </table:table-cell>
          <table:table-cell office:value-type="float" office:value="-0.45463510579669286" table:style-name="ce16">
            <text:p>-0,5<text:s/></text:p>
          </table:table-cell>
          <table:table-cell office:value-type="float" office:value="-0.38992424871822706" table:style-name="ce16">
            <text:p>-0,4<text:s/></text:p>
          </table:table-cell>
          <table:table-cell office:value-type="float" office:value="-0.4355967504926807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9.63380249696894" table:style-name="ce16">
            <text:p>9,6<text:s/></text:p>
          </table:table-cell>
          <table:table-cell office:value-type="float" office:value="-26.560635320155356" table:style-name="ce16">
            <text:p>-26,6<text:s/></text:p>
          </table:table-cell>
          <table:table-cell office:value-type="float" office:value="15.083306109114659" table:style-name="ce16">
            <text:p>15,1<text:s/></text:p>
          </table:table-cell>
          <table:table-cell office:value-type="float" office:value="3.8464450102062102" table:style-name="ce16">
            <text:p>3,8<text:s/></text:p>
          </table:table-cell>
          <table:table-cell office:value-type="float" office:value="-26.72169548243167" table:style-name="ce16">
            <text:p>-26,7<text:s/></text:p>
          </table:table-cell>
          <table:table-cell office:value-type="float" office:value="6.9330103590060901" table:style-name="ce16">
            <text:p>6,9<text:s/></text:p>
          </table:table-cell>
          <table:table-cell office:value-type="float" office:value="-0.21977302547973032" table:style-name="ce16">
            <text:p>-0,2<text:s/></text:p>
          </table:table-cell>
          <table:table-cell office:value-type="float" office:value="-6.3991506594898162E-3" table:style-name="ce16">
            <text:p>-0,0<text:s/></text:p>
          </table:table-cell>
          <table:table-cell office:value-type="float" office:value="-0.3081291644603743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39.667585784313729" table:style-name="ce16">
            <text:p>-39,7<text:s/></text:p>
          </table:table-cell>
          <table:table-cell office:value-type="float" office:value="17.912021693281105" table:style-name="ce16">
            <text:p>17,9<text:s/></text:p>
          </table:table-cell>
          <table:table-cell office:value-type="float" office:value="-48.052033519062874" table:style-name="ce16">
            <text:p>-48,1<text:s/></text:p>
          </table:table-cell>
          <table:table-cell office:value-type="float" office:value="-56.888589489382618" table:style-name="ce16">
            <text:p>-56,9<text:s/></text:p>
          </table:table-cell>
          <table:table-cell office:value-type="float" office:value="-6.0041580041580005" table:style-name="ce16">
            <text:p>-6,0<text:s/></text:p>
          </table:table-cell>
          <table:table-cell office:value-type="float" office:value="-62.661691307588526" table:style-name="ce16">
            <text:p>-62,7<text:s/></text:p>
          </table:table-cell>
          <table:table-cell office:value-type="float" office:value="-1.2900339794655324" table:style-name="ce16">
            <text:p>-1,3<text:s/></text:p>
          </table:table-cell>
          <table:table-cell office:value-type="float" office:value="-0.73487175383085557" table:style-name="ce16">
            <text:p>-0,7<text:s/></text:p>
          </table:table-cell>
          <table:table-cell office:value-type="float" office:value="-1.3077682693704196" table:style-name="ce16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13.066599139022543" table:style-name="ce16">
            <text:p>-13,1<text:s/></text:p>
          </table:table-cell>
          <table:table-cell office:value-type="float" office:value="-15.38246007284954" table:style-name="ce16">
            <text:p>-15,4<text:s/></text:p>
          </table:table-cell>
          <table:table-cell office:value-type="float" office:value="8.6842105263157805" table:style-name="ce16">
            <text:p>8,7<text:s/></text:p>
          </table:table-cell>
          <table:table-cell office:value-type="float" office:value="-1.0336592283006212" table:style-name="ce16">
            <text:p>-1,0<text:s/></text:p>
          </table:table-cell>
          <table:table-cell office:value-type="float" office:value="-6.4501926252063839" table:style-name="ce16">
            <text:p>-6,5<text:s/></text:p>
          </table:table-cell>
          <table:table-cell office:value-type="float" office:value="29.07844817035857" table:style-name="ce16">
            <text:p>29,1<text:s/></text:p>
          </table:table-cell>
          <table:table-cell office:value-type="float" office:value="1.8785827190651094" table:style-name="ce16">
            <text:p>1,9<text:s/></text:p>
          </table:table-cell>
          <table:table-cell office:value-type="float" office:value="1.3435372477125505" table:style-name="ce16">
            <text:p>1,3<text:s/></text:p>
          </table:table-cell>
          <table:table-cell office:value-type="float" office:value="4.0348986873964563" table:style-name="ce16">
            <text:p>4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7.2623182049853483" table:style-name="ce16">
            <text:p>7,3<text:s/></text:p>
          </table:table-cell>
          <table:table-cell office:value-type="float" office:value="-3.5194900059764933" table:style-name="ce16">
            <text:p>-3,5<text:s/></text:p>
          </table:table-cell>
          <table:table-cell office:value-type="float" office:value="10.629715085681696" table:style-name="ce16">
            <text:p>10,6<text:s/></text:p>
          </table:table-cell>
          <table:table-cell office:value-type="float" office:value="1.5309991111060555" table:style-name="ce16">
            <text:p>1,5<text:s/></text:p>
          </table:table-cell>
          <table:table-cell office:value-type="float" office:value="-7.1944569192275623" table:style-name="ce16">
            <text:p>-7,2<text:s/></text:p>
          </table:table-cell>
          <table:table-cell office:value-type="float" office:value="4.0111164602389522" table:style-name="ce16">
            <text:p>4,0<text:s/></text:p>
          </table:table-cell>
          <table:table-cell office:value-type="float" office:value="-7.4337498371680688E-2" table:style-name="ce16">
            <text:p>-0,1<text:s/></text:p>
          </table:table-cell>
          <table:table-cell office:value-type="float" office:value="-4.9282219420507589E-2" table:style-name="ce16">
            <text:p>-0,0<text:s/></text:p>
          </table:table-cell>
          <table:table-cell office:value-type="float" office:value="-8.5052928766199631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17.230145867098869" table:style-name="ce16">
            <text:p>-17,2<text:s/></text:p>
          </table:table-cell>
          <table:table-cell office:value-type="float" office:value="-4.4041591812292467" table:style-name="ce16">
            <text:p>-4,4<text:s/></text:p>
          </table:table-cell>
          <table:table-cell office:value-type="float" office:value="-22.667374397082924" table:style-name="ce16">
            <text:p>-22,7<text:s/></text:p>
          </table:table-cell>
          <table:table-cell office:value-type="float" office:value="-23.588042751591033" table:style-name="ce16">
            <text:p>-23,6<text:s/></text:p>
          </table:table-cell>
          <table:table-cell office:value-type="float" office:value="-2.3679514632405443" table:style-name="ce16">
            <text:p>-2,4<text:s/></text:p>
          </table:table-cell>
          <table:table-cell office:value-type="float" office:value="-30.410064596073752" table:style-name="ce16">
            <text:p>-30,4<text:s/></text:p>
          </table:table-cell>
          <table:table-cell office:value-type="float" office:value="-0.28678199669668647" table:style-name="ce16">
            <text:p>-0,3<text:s/></text:p>
          </table:table-cell>
          <table:table-cell office:value-type="float" office:value="6.4982392093443586E-2" table:style-name="ce16">
            <text:p>0,1<text:s/></text:p>
          </table:table-cell>
          <table:table-cell office:value-type="float" office:value="-0.4027751646861701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9.252361314354133" table:style-name="ce15">
            <text:p>-39,3<text:s/></text:p>
          </table:table-cell>
          <table:table-cell office:value-type="float" office:value="-29.323652956353015" table:style-name="ce15">
            <text:p>-29,3<text:s/></text:p>
          </table:table-cell>
          <table:table-cell office:value-type="float" office:value="-40.038865223310353" table:style-name="ce15">
            <text:p>-40,0<text:s/></text:p>
          </table:table-cell>
          <table:table-cell office:value-type="float" office:value="-40.086243663463087" table:style-name="ce15">
            <text:p>-40,1<text:s/></text:p>
          </table:table-cell>
          <table:table-cell office:value-type="float" office:value="-30.583520877855449" table:style-name="ce15">
            <text:p>-30,6<text:s/></text:p>
          </table:table-cell>
          <table:table-cell office:value-type="float" office:value="-40.688582444965029" table:style-name="ce15">
            <text:p>-40,7<text:s/></text:p>
          </table:table-cell>
          <table:table-cell office:value-type="float" office:value="-8.5759825237602172E-2" table:style-name="ce15">
            <text:p>-0,1<text:s/></text:p>
          </table:table-cell>
          <table:table-cell office:value-type="float" office:value="-9.0440131772590249E-2" table:style-name="ce15">
            <text:p>-0,1<text:s/></text:p>
          </table:table-cell>
          <table:table-cell office:value-type="float" office:value="-6.8703705866334452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20.52576207279192" table:style-name="ce15">
            <text:p>-20,5<text:s/></text:p>
          </table:table-cell>
          <table:table-cell office:value-type="float" office:value="-10.989664739509251" table:style-name="ce15">
            <text:p>-11,0<text:s/></text:p>
          </table:table-cell>
          <table:table-cell office:value-type="float" office:value="-22.236825123056306" table:style-name="ce15">
            <text:p>-22,2<text:s/></text:p>
          </table:table-cell>
          <table:table-cell office:value-type="float" office:value="-28.913030371456443" table:style-name="ce15">
            <text:p>-28,9<text:s/></text:p>
          </table:table-cell>
          <table:table-cell office:value-type="float" office:value="-15.852137904149984" table:style-name="ce15">
            <text:p>-15,9<text:s/></text:p>
          </table:table-cell>
          <table:table-cell office:value-type="float" office:value="-30.426250232922484" table:style-name="ce15">
            <text:p>-30,4<text:s/></text:p>
          </table:table-cell>
          <table:table-cell office:value-type="float" office:value="-0.48054736536446363" table:style-name="ce15">
            <text:p>-0,5<text:s/></text:p>
          </table:table-cell>
          <table:table-cell office:value-type="float" office:value="-0.16976791435279814" table:style-name="ce15">
            <text:p>-0,2<text:s/></text:p>
          </table:table-cell>
          <table:table-cell office:value-type="float" office:value="-0.50685580357751014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08524" table:style-name="ce6">
            <text:p><text:s/>808 524<text:s/></text:p>
          </table:table-cell>
          <table:table-cell office:value-type="float" office:value="210149" table:style-name="ce7">
            <text:p><text:s/>210 149<text:s/></text:p>
          </table:table-cell>
          <table:table-cell office:value-type="float" office:value="598375" table:style-name="ce7">
            <text:p><text:s/>598 375<text:s/></text:p>
          </table:table-cell>
          <table:table-cell office:value-type="float" office:value="2505813" table:style-name="ce6">
            <text:p><text:s/>2 505 813<text:s/></text:p>
          </table:table-cell>
          <table:table-cell office:value-type="float" office:value="477358" table:style-name="ce7">
            <text:p><text:s/>477 358<text:s/></text:p>
          </table:table-cell>
          <table:table-cell office:value-type="float" office:value="2028455" table:style-name="ce7">
            <text:p><text:s/>2 028 455<text:s/></text:p>
          </table:table-cell>
          <table:table-cell office:value-type="float" office:value="3.0992438072339223" table:style-name="ce8">
            <text:p><text:s/>3,1<text:s/></text:p>
          </table:table-cell>
          <table:table-cell office:value-type="float" office:value="2.2715216346497011" table:style-name="ce8">
            <text:p><text:s/>2,3<text:s/></text:p>
          </table:table-cell>
          <table:table-cell office:value-type="float" office:value="3.389939419260497" table:style-name="ce8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70413" table:style-name="ce11">
            <text:p><text:s/>470 413<text:s/></text:p>
          </table:table-cell>
          <table:table-cell office:value-type="float" office:value="121935" table:style-name="ce12">
            <text:p><text:s/>121 935<text:s/></text:p>
          </table:table-cell>
          <table:table-cell office:value-type="float" office:value="348478" table:style-name="ce12">
            <text:p><text:s/>348 478<text:s/></text:p>
          </table:table-cell>
          <table:table-cell office:value-type="float" office:value="1459976" table:style-name="ce11">
            <text:p><text:s/>1 459 976<text:s/></text:p>
          </table:table-cell>
          <table:table-cell office:value-type="float" office:value="272096" table:style-name="ce12">
            <text:p><text:s/>272 096<text:s/></text:p>
          </table:table-cell>
          <table:table-cell office:value-type="float" office:value="1187880" table:style-name="ce12">
            <text:p><text:s/>1 187 880<text:s/></text:p>
          </table:table-cell>
          <table:table-cell office:value-type="float" office:value="3.1036047048019508" table:style-name="ce13">
            <text:p><text:s/>3,1<text:s/></text:p>
          </table:table-cell>
          <table:table-cell office:value-type="float" office:value="2.2314839873703201" table:style-name="ce13">
            <text:p><text:s/>2,2<text:s/></text:p>
          </table:table-cell>
          <table:table-cell office:value-type="float" office:value="3.4087661200994037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51039" table:style-name="ce11">
            <text:p><text:s/>251 039<text:s/></text:p>
          </table:table-cell>
          <table:table-cell office:value-type="float" office:value="64218" table:style-name="ce12">
            <text:p><text:s/>64 218<text:s/></text:p>
          </table:table-cell>
          <table:table-cell office:value-type="float" office:value="186821" table:style-name="ce12">
            <text:p><text:s/>186 821<text:s/></text:p>
          </table:table-cell>
          <table:table-cell office:value-type="float" office:value="796646" table:style-name="ce11">
            <text:p><text:s/>796 646<text:s/></text:p>
          </table:table-cell>
          <table:table-cell office:value-type="float" office:value="145288" table:style-name="ce12">
            <text:p><text:s/>145 288<text:s/></text:p>
          </table:table-cell>
          <table:table-cell office:value-type="float" office:value="651358" table:style-name="ce12">
            <text:p><text:s/>651 358<text:s/></text:p>
          </table:table-cell>
          <table:table-cell office:value-type="float" office:value="3.1733953688470717" table:style-name="ce13">
            <text:p><text:s/>3,2<text:s/></text:p>
          </table:table-cell>
          <table:table-cell office:value-type="float" office:value="2.2624186365193562" table:style-name="ce13">
            <text:p><text:s/>2,3<text:s/></text:p>
          </table:table-cell>
          <table:table-cell office:value-type="float" office:value="3.48653523961439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87072" table:style-name="ce11">
            <text:p><text:s/>87 072<text:s/></text:p>
          </table:table-cell>
          <table:table-cell office:value-type="float" office:value="23996" table:style-name="ce12">
            <text:p><text:s/>23 996<text:s/></text:p>
          </table:table-cell>
          <table:table-cell office:value-type="float" office:value="63076" table:style-name="ce12">
            <text:p><text:s/>63 076<text:s/></text:p>
          </table:table-cell>
          <table:table-cell office:value-type="float" office:value="249191" table:style-name="ce11">
            <text:p><text:s/>249 191<text:s/></text:p>
          </table:table-cell>
          <table:table-cell office:value-type="float" office:value="59974" table:style-name="ce12">
            <text:p><text:s/>59 974<text:s/></text:p>
          </table:table-cell>
          <table:table-cell office:value-type="float" office:value="189217" table:style-name="ce12">
            <text:p><text:s/>189 217<text:s/></text:p>
          </table:table-cell>
          <table:table-cell office:value-type="float" office:value="2.8618959022418227" table:style-name="ce13">
            <text:p><text:s/>2,9<text:s/></text:p>
          </table:table-cell>
          <table:table-cell office:value-type="float" office:value="2.4993332222037008" table:style-name="ce13">
            <text:p><text:s/>2,5<text:s/></text:p>
          </table:table-cell>
          <table:table-cell office:value-type="float" office:value="2.9998256072040079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88597" table:style-name="ce11">
            <text:p><text:s/>88 597<text:s/></text:p>
          </table:table-cell>
          <table:table-cell office:value-type="float" office:value="5662" table:style-name="ce12">
            <text:p><text:s/>5 662<text:s/></text:p>
          </table:table-cell>
          <table:table-cell office:value-type="float" office:value="82935" table:style-name="ce12">
            <text:p><text:s/>82 935<text:s/></text:p>
          </table:table-cell>
          <table:table-cell office:value-type="float" office:value="493171" table:style-name="ce11">
            <text:p><text:s/>493 171<text:s/></text:p>
          </table:table-cell>
          <table:table-cell office:value-type="float" office:value="23334" table:style-name="ce12">
            <text:p><text:s/>23 334<text:s/></text:p>
          </table:table-cell>
          <table:table-cell office:value-type="float" office:value="469837" table:style-name="ce12">
            <text:p><text:s/>469 837<text:s/></text:p>
          </table:table-cell>
          <table:table-cell office:value-type="float" office:value="5.5664525886881044" table:style-name="ce13">
            <text:p><text:s/>5,6<text:s/></text:p>
          </table:table-cell>
          <table:table-cell office:value-type="float" office:value="4.1211586012009889" table:style-name="ce13">
            <text:p><text:s/>4,1<text:s/></text:p>
          </table:table-cell>
          <table:table-cell office:value-type="float" office:value="5.6651232893229642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88021" table:style-name="ce11">
            <text:p><text:s/>88 021<text:s/></text:p>
          </table:table-cell>
          <table:table-cell office:value-type="float" office:value="9869" table:style-name="ce12">
            <text:p><text:s/>9 869<text:s/></text:p>
          </table:table-cell>
          <table:table-cell office:value-type="float" office:value="78152" table:style-name="ce12">
            <text:p><text:s/>78 152<text:s/></text:p>
          </table:table-cell>
          <table:table-cell office:value-type="float" office:value="337552" table:style-name="ce11">
            <text:p><text:s/>337 552<text:s/></text:p>
          </table:table-cell>
          <table:table-cell office:value-type="float" office:value="30544" table:style-name="ce12">
            <text:p><text:s/>30 544<text:s/></text:p>
          </table:table-cell>
          <table:table-cell office:value-type="float" office:value="307008" table:style-name="ce12">
            <text:p><text:s/>307 008<text:s/></text:p>
          </table:table-cell>
          <table:table-cell office:value-type="float" office:value="3.8349030345031299" table:style-name="ce13">
            <text:p><text:s/>3,8<text:s/></text:p>
          </table:table-cell>
          <table:table-cell office:value-type="float" office:value="3.0949437632992196" table:style-name="ce13">
            <text:p><text:s/>3,1<text:s/></text:p>
          </table:table-cell>
          <table:table-cell office:value-type="float" office:value="3.9283447640495446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7342" table:style-name="ce11">
            <text:p><text:s/>17 342<text:s/></text:p>
          </table:table-cell>
          <table:table-cell office:value-type="float" office:value="5854" table:style-name="ce12">
            <text:p><text:s/>5 854<text:s/></text:p>
          </table:table-cell>
          <table:table-cell office:value-type="float" office:value="11488" table:style-name="ce12">
            <text:p><text:s/>11 488<text:s/></text:p>
          </table:table-cell>
          <table:table-cell office:value-type="float" office:value="52660" table:style-name="ce11">
            <text:p><text:s/>52 660<text:s/></text:p>
          </table:table-cell>
          <table:table-cell office:value-type="float" office:value="18477" table:style-name="ce12">
            <text:p><text:s/>18 477<text:s/></text:p>
          </table:table-cell>
          <table:table-cell office:value-type="float" office:value="34183" table:style-name="ce12">
            <text:p><text:s/>34 183<text:s/></text:p>
          </table:table-cell>
          <table:table-cell office:value-type="float" office:value="3.0365586437550456" table:style-name="ce13">
            <text:p><text:s/>3,0<text:s/></text:p>
          </table:table-cell>
          <table:table-cell office:value-type="float" office:value="3.1563033823026991" table:style-name="ce13">
            <text:p><text:s/>3,2<text:s/></text:p>
          </table:table-cell>
          <table:table-cell office:value-type="float" office:value="2.9755396935933147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201" table:style-name="ce11">
            <text:p><text:s/>1 201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.6688888888888891" table:style-name="ce13">
            <text:p><text:s/>2,7<text:s/></text:p>
          </table:table-cell>
          <table:table-cell office:value-type="float" office:value="2.3067484662576687" table:style-name="ce13">
            <text:p><text:s/>2,3<text:s/></text:p>
          </table:table-cell>
          <table:table-cell office:value-type="float" office:value="3.620967741935484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6298" table:style-name="ce11">
            <text:p><text:s/>56 298<text:s/></text:p>
          </table:table-cell>
          <table:table-cell office:value-type="float" office:value="14177" table:style-name="ce12">
            <text:p><text:s/>14 177<text:s/></text:p>
          </table:table-cell>
          <table:table-cell office:value-type="float" office:value="42121" table:style-name="ce12">
            <text:p><text:s/>42 121<text:s/></text:p>
          </table:table-cell>
          <table:table-cell office:value-type="float" office:value="62824" table:style-name="ce11">
            <text:p><text:s/>62 824<text:s/></text:p>
          </table:table-cell>
          <table:table-cell office:value-type="float" office:value="15382" table:style-name="ce12">
            <text:p><text:s/>15 382<text:s/></text:p>
          </table:table-cell>
          <table:table-cell office:value-type="float" office:value="47442" table:style-name="ce12">
            <text:p><text:s/>47 442<text:s/></text:p>
          </table:table-cell>
          <table:table-cell office:value-type="float" office:value="1.1159188603502788" table:style-name="ce13">
            <text:p><text:s/>1,1<text:s/></text:p>
          </table:table-cell>
          <table:table-cell office:value-type="float" office:value="1.084996825844678" table:style-name="ce13">
            <text:p><text:s/>1,1<text:s/></text:p>
          </table:table-cell>
          <table:table-cell office:value-type="float" office:value="1.1263265354573728" table:style-name="ce13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8848" table:style-name="ce11">
            <text:p><text:s/>38 848<text:s/></text:p>
          </table:table-cell>
          <table:table-cell office:value-type="float" office:value="5643" table:style-name="ce12">
            <text:p><text:s/>5 643<text:s/></text:p>
          </table:table-cell>
          <table:table-cell office:value-type="float" office:value="33205" table:style-name="ce12">
            <text:p><text:s/>33 205<text:s/></text:p>
          </table:table-cell>
          <table:table-cell office:value-type="float" office:value="136176" table:style-name="ce11">
            <text:p><text:s/>136 176<text:s/></text:p>
          </table:table-cell>
          <table:table-cell office:value-type="float" office:value="14162" table:style-name="ce12">
            <text:p><text:s/>14 162<text:s/></text:p>
          </table:table-cell>
          <table:table-cell office:value-type="float" office:value="122014" table:style-name="ce12">
            <text:p><text:s/>122 014<text:s/></text:p>
          </table:table-cell>
          <table:table-cell office:value-type="float" office:value="3.5053542009884677" table:style-name="ce13">
            <text:p><text:s/>3,5<text:s/></text:p>
          </table:table-cell>
          <table:table-cell office:value-type="float" office:value="2.5096579833421937" table:style-name="ce13">
            <text:p><text:s/>2,5<text:s/></text:p>
          </table:table-cell>
          <table:table-cell office:value-type="float" office:value="3.6745670832705919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7386" table:style-name="ce6">
            <text:p><text:s/>167 386<text:s/></text:p>
          </table:table-cell>
          <table:table-cell office:value-type="float" office:value="16733" table:style-name="ce7">
            <text:p><text:s/>16 733<text:s/></text:p>
          </table:table-cell>
          <table:table-cell office:value-type="float" office:value="150653" table:style-name="ce7">
            <text:p><text:s/>150 653<text:s/></text:p>
          </table:table-cell>
          <table:table-cell office:value-type="float" office:value="996557" table:style-name="ce6">
            <text:p><text:s/>996 557<text:s/></text:p>
          </table:table-cell>
          <table:table-cell office:value-type="float" office:value="83192" table:style-name="ce7">
            <text:p><text:s/>83 192<text:s/></text:p>
          </table:table-cell>
          <table:table-cell office:value-type="float" office:value="913365" table:style-name="ce7">
            <text:p><text:s/>913 365<text:s/></text:p>
          </table:table-cell>
          <table:table-cell office:value-type="float" office:value="5.9536460635895478" table:style-name="ce8">
            <text:p><text:s/>6,0<text:s/></text:p>
          </table:table-cell>
          <table:table-cell office:value-type="float" office:value="4.9717325046315661" table:style-name="ce8">
            <text:p><text:s/>5,0<text:s/></text:p>
          </table:table-cell>
          <table:table-cell office:value-type="float" office:value="6.0627070154593667" table:style-name="ce8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65466" table:style-name="ce6">
            <text:p><text:s/>1 265 466<text:s/></text:p>
          </table:table-cell>
          <table:table-cell office:value-type="float" office:value="268413" table:style-name="ce7">
            <text:p><text:s/>268 413<text:s/></text:p>
          </table:table-cell>
          <table:table-cell office:value-type="float" office:value="997053" table:style-name="ce7">
            <text:p><text:s/>997 053<text:s/></text:p>
          </table:table-cell>
          <table:table-cell office:value-type="float" office:value="4585954" table:style-name="ce6">
            <text:p><text:s/>4 585 954<text:s/></text:p>
          </table:table-cell>
          <table:table-cell office:value-type="float" office:value="663201" table:style-name="ce7">
            <text:p><text:s/>663 201<text:s/></text:p>
          </table:table-cell>
          <table:table-cell office:value-type="float" office:value="3922753" table:style-name="ce7">
            <text:p><text:s/>3 922 753<text:s/></text:p>
          </table:table-cell>
          <table:table-cell office:value-type="float" office:value="3.6239250995285532" table:style-name="ce8">
            <text:p><text:s/>3,6<text:s/></text:p>
          </table:table-cell>
          <table:table-cell office:value-type="float" office:value="2.4708229482178581" table:style-name="ce8">
            <text:p><text:s/>2,5<text:s/></text:p>
          </table:table-cell>
          <table:table-cell office:value-type="float" office:value="3.9343475221477693" table:style-name="ce8">
            <text:p><text:s/>3,9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6.570289379511877" table:style-name="ce15">
            <text:p>-16,6<text:s/></text:p>
          </table:table-cell>
          <table:table-cell office:value-type="float" office:value="1.6091209306598415" table:style-name="ce15">
            <text:p>1,6<text:s/></text:p>
          </table:table-cell>
          <table:table-cell office:value-type="float" office:value="-21.502662383065697" table:style-name="ce15">
            <text:p>-21,5<text:s/></text:p>
          </table:table-cell>
          <table:table-cell office:value-type="float" office:value="-26.671093261665021" table:style-name="ce15">
            <text:p>-26,7<text:s/></text:p>
          </table:table-cell>
          <table:table-cell office:value-type="float" office:value="-9.4422449068637633" table:style-name="ce15">
            <text:p>-9,4<text:s/></text:p>
          </table:table-cell>
          <table:table-cell office:value-type="float" office:value="-29.813504271315836" table:style-name="ce15">
            <text:p>-29,8<text:s/></text:p>
          </table:table-cell>
          <table:table-cell office:value-type="float" office:value="-0.42691014052009457" table:style-name="ce15">
            <text:p>-0,4<text:s/></text:p>
          </table:table-cell>
          <table:table-cell office:value-type="float" office:value="-0.27720891012089766" table:style-name="ce15">
            <text:p>-0,3<text:s/></text:p>
          </table:table-cell>
          <table:table-cell office:value-type="float" office:value="-0.40140557284877421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15.400953151694992" table:style-name="ce16">
            <text:p>-15,4<text:s/></text:p>
          </table:table-cell>
          <table:table-cell office:value-type="float" office:value="2.8622766614364537" table:style-name="ce16">
            <text:p>2,9<text:s/></text:p>
          </table:table-cell>
          <table:table-cell office:value-type="float" office:value="-20.349342183457225" table:style-name="ce16">
            <text:p>-20,3<text:s/></text:p>
          </table:table-cell>
          <table:table-cell office:value-type="float" office:value="-24.766773162939288" table:style-name="ce16">
            <text:p>-24,8<text:s/></text:p>
          </table:table-cell>
          <table:table-cell office:value-type="float" office:value="-9.5413502839133457" table:style-name="ce16">
            <text:p>-9,5<text:s/></text:p>
          </table:table-cell>
          <table:table-cell office:value-type="float" office:value="-27.559635175911268" table:style-name="ce16">
            <text:p>-27,6<text:s/></text:p>
          </table:table-cell>
          <table:table-cell office:value-type="float" office:value="-0.3863692184063936" table:style-name="ce16">
            <text:p>-0,4<text:s/></text:p>
          </table:table-cell>
          <table:table-cell office:value-type="float" office:value="-0.30597952767076242" table:style-name="ce16">
            <text:p>-0,3<text:s/></text:p>
          </table:table-cell>
          <table:table-cell office:value-type="float" office:value="-0.3392887726111295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16.430366683866239" table:style-name="ce16">
            <text:p>-16,4<text:s/></text:p>
          </table:table-cell>
          <table:table-cell office:value-type="float" office:value="2.215643205042511" table:style-name="ce16">
            <text:p>2,2<text:s/></text:p>
          </table:table-cell>
          <table:table-cell office:value-type="float" office:value="-21.361372906397719" table:style-name="ce16">
            <text:p>-21,4<text:s/></text:p>
          </table:table-cell>
          <table:table-cell office:value-type="float" office:value="-28.167770777710757" table:style-name="ce16">
            <text:p>-28,2<text:s/></text:p>
          </table:table-cell>
          <table:table-cell office:value-type="float" office:value="-10.036718948339598" table:style-name="ce16">
            <text:p>-10,0<text:s/></text:p>
          </table:table-cell>
          <table:table-cell office:value-type="float" office:value="-31.257994385461302" table:style-name="ce16">
            <text:p>-31,3<text:s/></text:p>
          </table:table-cell>
          <table:table-cell office:value-type="float" office:value="-0.51853359135532839" table:style-name="ce16">
            <text:p>-0,5<text:s/></text:p>
          </table:table-cell>
          <table:table-cell office:value-type="float" office:value="-0.3081254057561349" table:style-name="ce16">
            <text:p>-0,3<text:s/></text:p>
          </table:table-cell>
          <table:table-cell office:value-type="float" office:value="-0.50194810627669861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22.714644559438327" table:style-name="ce16">
            <text:p>-22,7<text:s/></text:p>
          </table:table-cell>
          <table:table-cell office:value-type="float" office:value="-5.7242761167642442" table:style-name="ce16">
            <text:p>-5,7<text:s/></text:p>
          </table:table-cell>
          <table:table-cell office:value-type="float" office:value="-27.673431945877766" table:style-name="ce16">
            <text:p>-27,7<text:s/></text:p>
          </table:table-cell>
          <table:table-cell office:value-type="float" office:value="-32.208973657936752" table:style-name="ce16">
            <text:p>-32,2<text:s/></text:p>
          </table:table-cell>
          <table:table-cell office:value-type="float" office:value="-7.5017736512538988" table:style-name="ce16">
            <text:p>-7,5<text:s/></text:p>
          </table:table-cell>
          <table:table-cell office:value-type="float" office:value="-37.500371594951595" table:style-name="ce16">
            <text:p>-37,5<text:s/></text:p>
          </table:table-cell>
          <table:table-cell office:value-type="float" office:value="-0.4008167895913437" table:style-name="ce16">
            <text:p>-0,4<text:s/></text:p>
          </table:table-cell>
          <table:table-cell office:value-type="float" office:value="-4.8028581905834589E-2" table:style-name="ce16">
            <text:p>-0,0<text:s/></text:p>
          </table:table-cell>
          <table:table-cell office:value-type="float" office:value="-0.47166848750990109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25.927195505317371" table:style-name="ce16">
            <text:p>-25,9<text:s/></text:p>
          </table:table-cell>
          <table:table-cell office:value-type="float" office:value="-12.380068090374493" table:style-name="ce16">
            <text:p>-12,4<text:s/></text:p>
          </table:table-cell>
          <table:table-cell office:value-type="float" office:value="-26.700899722482447" table:style-name="ce16">
            <text:p>-26,7<text:s/></text:p>
          </table:table-cell>
          <table:table-cell office:value-type="float" office:value="-29.638570374840739" table:style-name="ce16">
            <text:p>-29,6<text:s/></text:p>
          </table:table-cell>
          <table:table-cell office:value-type="float" office:value="-22.967217985540259" table:style-name="ce16">
            <text:p>-23,0<text:s/></text:p>
          </table:table-cell>
          <table:table-cell office:value-type="float" office:value="-29.939906355312999" table:style-name="ce16">
            <text:p>-29,9<text:s/></text:p>
          </table:table-cell>
          <table:table-cell office:value-type="float" office:value="-0.29361529974745171" table:style-name="ce16">
            <text:p>-0,3<text:s/></text:p>
          </table:table-cell>
          <table:table-cell office:value-type="float" office:value="-0.56639943036818519" table:style-name="ce16">
            <text:p>-0,6<text:s/></text:p>
          </table:table-cell>
          <table:table-cell office:value-type="float" office:value="-0.26190904058706366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8.0566987695071788" table:style-name="ce16">
            <text:p>-8,1<text:s/></text:p>
          </table:table-cell>
          <table:table-cell office:value-type="float" office:value="-34.77628709272355" table:style-name="ce16">
            <text:p>-34,8<text:s/></text:p>
          </table:table-cell>
          <table:table-cell office:value-type="float" office:value="-3.0408297457911004" table:style-name="ce16">
            <text:p>-3,0<text:s/></text:p>
          </table:table-cell>
          <table:table-cell office:value-type="float" office:value="-4.9157331064807863" table:style-name="ce16">
            <text:p>-4,9<text:s/></text:p>
          </table:table-cell>
          <table:table-cell office:value-type="float" office:value="-30.892800579211737" table:style-name="ce16">
            <text:p>-30,9<text:s/></text:p>
          </table:table-cell>
          <table:table-cell office:value-type="float" office:value="-1.2216663181094276" table:style-name="ce16">
            <text:p>-1,2<text:s/></text:p>
          </table:table-cell>
          <table:table-cell office:value-type="float" office:value="0.12668025053922971" table:style-name="ce16">
            <text:p>0,1<text:s/></text:p>
          </table:table-cell>
          <table:table-cell office:value-type="float" office:value="0.17392069806889765" table:style-name="ce16">
            <text:p>0,2<text:s/></text:p>
          </table:table-cell>
          <table:table-cell office:value-type="float" office:value="7.2346848339211345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48.684716674064212" table:style-name="ce16">
            <text:p>-48,7<text:s/></text:p>
          </table:table-cell>
          <table:table-cell office:value-type="float" office:value="-37.544009388669586" table:style-name="ce16">
            <text:p>-37,5<text:s/></text:p>
          </table:table-cell>
          <table:table-cell office:value-type="float" office:value="-52.96044549995905" table:style-name="ce16">
            <text:p>-53,0<text:s/></text:p>
          </table:table-cell>
          <table:table-cell office:value-type="float" office:value="-49.555038269582631" table:style-name="ce16">
            <text:p>-49,6<text:s/></text:p>
          </table:table-cell>
          <table:table-cell office:value-type="float" office:value="-41.650350533695445" table:style-name="ce16">
            <text:p>-41,7<text:s/></text:p>
          </table:table-cell>
          <table:table-cell office:value-type="float" office:value="-52.99690615331729" table:style-name="ce16">
            <text:p>-53,0<text:s/></text:p>
          </table:table-cell>
          <table:table-cell office:value-type="float" office:value="-5.2389425485966257E-2" table:style-name="ce16">
            <text:p>-0,1<text:s/></text:p>
          </table:table-cell>
          <table:table-cell office:value-type="float" office:value="-0.22212401554217465" table:style-name="ce16">
            <text:p>-0,2<text:s/></text:p>
          </table:table-cell>
          <table:table-cell office:value-type="float" office:value="-2.3081485162586013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33.726067746686311" table:style-name="ce16">
            <text:p>-33,7<text:s/></text:p>
          </table:table-cell>
          <table:table-cell office:value-type="float" office:value="24.904214559386986" table:style-name="ce16">
            <text:p>24,9<text:s/></text:p>
          </table:table-cell>
          <table:table-cell office:value-type="float" office:value="-70.334928229665081" table:style-name="ce16">
            <text:p>-70,3<text:s/></text:p>
          </table:table-cell>
          <table:table-cell office:value-type="float" office:value="-34.79913137893594" table:style-name="ce16">
            <text:p>-34,8<text:s/></text:p>
          </table:table-cell>
          <table:table-cell office:value-type="float" office:value="14.285714285714278" table:style-name="ce16">
            <text:p>14,3<text:s/></text:p>
          </table:table-cell>
          <table:table-cell office:value-type="float" office:value="-62.077702702702702" table:style-name="ce16">
            <text:p>-62,1<text:s/></text:p>
          </table:table-cell>
          <table:table-cell office:value-type="float" office:value="-4.3924071346751692E-2" table:style-name="ce16">
            <text:p>-0,0<text:s/></text:p>
          </table:table-cell>
          <table:table-cell office:value-type="float" office:value="-0.21432433067719714" table:style-name="ce16">
            <text:p>-0,2<text:s/></text:p>
          </table:table-cell>
          <table:table-cell office:value-type="float" office:value="0.78843185676801975" table:style-name="ce16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10.377763981087924" table:style-name="ce16">
            <text:p>-10,4<text:s/></text:p>
          </table:table-cell>
          <table:table-cell office:value-type="float" office:value="18.49715814108994" table:style-name="ce16">
            <text:p>18,5<text:s/></text:p>
          </table:table-cell>
          <table:table-cell office:value-type="float" office:value="-17.171061687609381" table:style-name="ce16">
            <text:p>-17,2<text:s/></text:p>
          </table:table-cell>
          <table:table-cell office:value-type="float" office:value="-6.9673769787794839" table:style-name="ce16">
            <text:p>-7,0<text:s/></text:p>
          </table:table-cell>
          <table:table-cell office:value-type="float" office:value="21.041863393138186" table:style-name="ce16">
            <text:p>21,0<text:s/></text:p>
          </table:table-cell>
          <table:table-cell office:value-type="float" office:value="-13.460170372667406" table:style-name="ce16">
            <text:p>-13,5<text:s/></text:p>
          </table:table-cell>
          <table:table-cell office:value-type="float" office:value="4.0907318888572464E-2" table:style-name="ce16">
            <text:p>0,0<text:s/></text:p>
          </table:table-cell>
          <table:table-cell office:value-type="float" office:value="2.2810266165640858E-2" table:style-name="ce16">
            <text:p>0,0<text:s/></text:p>
          </table:table-cell>
          <table:table-cell office:value-type="float" office:value="4.8297707266312218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19.689076325146786" table:style-name="ce16">
            <text:p>-19,7<text:s/></text:p>
          </table:table-cell>
          <table:table-cell office:value-type="float" office:value="24.487094639311707" table:style-name="ce16">
            <text:p>24,5<text:s/></text:p>
          </table:table-cell>
          <table:table-cell office:value-type="float" office:value="-24.256940167430827" table:style-name="ce16">
            <text:p>-24,3<text:s/></text:p>
          </table:table-cell>
          <table:table-cell office:value-type="float" office:value="-28.813240352546345" table:style-name="ce16">
            <text:p>-28,8<text:s/></text:p>
          </table:table-cell>
          <table:table-cell office:value-type="float" office:value="11.310225575729007" table:style-name="ce16">
            <text:p>11,3<text:s/></text:p>
          </table:table-cell>
          <table:table-cell office:value-type="float" office:value="-31.67199601279043" table:style-name="ce16">
            <text:p>-31,7<text:s/></text:p>
          </table:table-cell>
          <table:table-cell office:value-type="float" office:value="-0.44928898101765169" table:style-name="ce16">
            <text:p>-0,4<text:s/></text:p>
          </table:table-cell>
          <table:table-cell office:value-type="float" office:value="-0.29709251301783279" table:style-name="ce16">
            <text:p>-0,3<text:s/></text:p>
          </table:table-cell>
          <table:table-cell office:value-type="float" office:value="-0.39876944356624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7.163879347560858" table:style-name="ce15">
            <text:p>-37,2<text:s/></text:p>
          </table:table-cell>
          <table:table-cell office:value-type="float" office:value="-26.338263778834303" table:style-name="ce15">
            <text:p>-26,3<text:s/></text:p>
          </table:table-cell>
          <table:table-cell office:value-type="float" office:value="-38.173095469674024" table:style-name="ce15">
            <text:p>-38,2<text:s/></text:p>
          </table:table-cell>
          <table:table-cell office:value-type="float" office:value="-36.388408735194311" table:style-name="ce15">
            <text:p>-36,4<text:s/></text:p>
          </table:table-cell>
          <table:table-cell office:value-type="float" office:value="-26.278290767949244" table:style-name="ce15">
            <text:p>-26,3<text:s/></text:p>
          </table:table-cell>
          <table:table-cell office:value-type="float" office:value="-37.173180022864507" table:style-name="ce15">
            <text:p>-37,2<text:s/></text:p>
          </table:table-cell>
          <table:table-cell office:value-type="float" office:value="7.2579186700834519E-2" table:style-name="ce15">
            <text:p>0,1<text:s/></text:p>
          </table:table-cell>
          <table:table-cell office:value-type="float" office:value="4.0445313968415775E-3" table:style-name="ce15">
            <text:p>0,0<text:s/></text:p>
          </table:table-cell>
          <table:table-cell office:value-type="float" office:value="9.6490549679969284E-2" table:style-name="ce15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20.734883476208552" table:style-name="ce15">
            <text:p>-20,7<text:s/></text:p>
          </table:table-cell>
          <table:table-cell office:value-type="float" office:value="-3.1912169399951722" table:style-name="ce15">
            <text:p>-3,2<text:s/></text:p>
          </table:table-cell>
          <table:table-cell office:value-type="float" office:value="-24.421995441304333" table:style-name="ce15">
            <text:p>-24,4<text:s/></text:p>
          </table:table-cell>
          <table:table-cell office:value-type="float" office:value="-28.398416068393473" table:style-name="ce15">
            <text:p>-28,4<text:s/></text:p>
          </table:table-cell>
          <table:table-cell office:value-type="float" office:value="-14.117720186319715" table:style-name="ce15">
            <text:p>-14,1<text:s/></text:p>
          </table:table-cell>
          <table:table-cell office:value-type="float" office:value="-30.356277677044758" table:style-name="ce15">
            <text:p>-30,4<text:s/></text:p>
          </table:table-cell>
          <table:table-cell office:value-type="float" office:value="-0.38786946582636705" table:style-name="ce15">
            <text:p>-0,4<text:s/></text:p>
          </table:table-cell>
          <table:table-cell office:value-type="float" office:value="-0.31435419534001685" table:style-name="ce15">
            <text:p>-0,3<text:s/></text:p>
          </table:table-cell>
          <table:table-cell office:value-type="float" office:value="-0.33524239990565974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Kalenderjahr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en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32410" table:style-name="ce6">
            <text:p><text:s/>1 832 410<text:s/></text:p>
          </table:table-cell>
          <table:table-cell office:value-type="float" office:value="631019" table:style-name="ce7">
            <text:p><text:s/>631 019<text:s/></text:p>
          </table:table-cell>
          <table:table-cell office:value-type="float" office:value="1201391" table:style-name="ce7">
            <text:p><text:s/>1 201 391<text:s/></text:p>
          </table:table-cell>
          <table:table-cell office:value-type="float" office:value="4149346" table:style-name="ce6">
            <text:p><text:s/>4 149 346<text:s/></text:p>
          </table:table-cell>
          <table:table-cell office:value-type="float" office:value="1226876" table:style-name="ce7">
            <text:p><text:s/>1 226 876<text:s/></text:p>
          </table:table-cell>
          <table:table-cell office:value-type="float" office:value="2922470" table:style-name="ce7">
            <text:p><text:s/>2 922 470<text:s/></text:p>
          </table:table-cell>
          <table:table-cell office:value-type="float" office:value="2.2644200806588044" table:style-name="ce8">
            <text:p><text:s/>2,3<text:s/></text:p>
          </table:table-cell>
          <table:table-cell office:value-type="float" office:value="1.9442774306320412" table:style-name="ce8">
            <text:p><text:s/>1,9<text:s/></text:p>
          </table:table-cell>
          <table:table-cell office:value-type="float" office:value="2.4325719103938686" table:style-name="ce8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087491" table:style-name="ce11">
            <text:p><text:s/>1 087 491<text:s/></text:p>
          </table:table-cell>
          <table:table-cell office:value-type="float" office:value="337995" table:style-name="ce12">
            <text:p><text:s/>337 995<text:s/></text:p>
          </table:table-cell>
          <table:table-cell office:value-type="float" office:value="749496" table:style-name="ce12">
            <text:p><text:s/>749 496<text:s/></text:p>
          </table:table-cell>
          <table:table-cell office:value-type="float" office:value="2472097" table:style-name="ce11">
            <text:p><text:s/>2 472 097<text:s/></text:p>
          </table:table-cell>
          <table:table-cell office:value-type="float" office:value="653278" table:style-name="ce12">
            <text:p><text:s/>653 278<text:s/></text:p>
          </table:table-cell>
          <table:table-cell office:value-type="float" office:value="1818819" table:style-name="ce12">
            <text:p><text:s/>1 818 819<text:s/></text:p>
          </table:table-cell>
          <table:table-cell office:value-type="float" office:value="2.273211456462628" table:style-name="ce13">
            <text:p><text:s/>2,3<text:s/></text:p>
          </table:table-cell>
          <table:table-cell office:value-type="float" office:value="1.9328037397002915" table:style-name="ce13">
            <text:p><text:s/>1,9<text:s/></text:p>
          </table:table-cell>
          <table:table-cell office:value-type="float" office:value="2.4267227576931698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72810" table:style-name="ce11">
            <text:p><text:s/>572 810<text:s/></text:p>
          </table:table-cell>
          <table:table-cell office:value-type="float" office:value="239720" table:style-name="ce12">
            <text:p><text:s/>239 720<text:s/></text:p>
          </table:table-cell>
          <table:table-cell office:value-type="float" office:value="333090" table:style-name="ce12">
            <text:p><text:s/>333 090<text:s/></text:p>
          </table:table-cell>
          <table:table-cell office:value-type="float" office:value="1312222" table:style-name="ce11">
            <text:p><text:s/>1 312 222<text:s/></text:p>
          </table:table-cell>
          <table:table-cell office:value-type="float" office:value="464041" table:style-name="ce12">
            <text:p><text:s/>464 041<text:s/></text:p>
          </table:table-cell>
          <table:table-cell office:value-type="float" office:value="848181" table:style-name="ce12">
            <text:p><text:s/>848 181<text:s/></text:p>
          </table:table-cell>
          <table:table-cell office:value-type="float" office:value="2.2908503692323805" table:style-name="ce13">
            <text:p><text:s/>2,3<text:s/></text:p>
          </table:table-cell>
          <table:table-cell office:value-type="float" office:value="1.9357625563157017" table:style-name="ce13">
            <text:p><text:s/>1,9<text:s/></text:p>
          </table:table-cell>
          <table:table-cell office:value-type="float" office:value="2.5464018733675582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72109" table:style-name="ce11">
            <text:p><text:s/>172 109<text:s/></text:p>
          </table:table-cell>
          <table:table-cell office:value-type="float" office:value="53304" table:style-name="ce12">
            <text:p><text:s/>53 304<text:s/></text:p>
          </table:table-cell>
          <table:table-cell office:value-type="float" office:value="118805" table:style-name="ce12">
            <text:p><text:s/>118 805<text:s/></text:p>
          </table:table-cell>
          <table:table-cell office:value-type="float" office:value="365027" table:style-name="ce11">
            <text:p><text:s/>365 027<text:s/></text:p>
          </table:table-cell>
          <table:table-cell office:value-type="float" office:value="109557" table:style-name="ce12">
            <text:p><text:s/>109 557<text:s/></text:p>
          </table:table-cell>
          <table:table-cell office:value-type="float" office:value="255470" table:style-name="ce12">
            <text:p><text:s/>255 470<text:s/></text:p>
          </table:table-cell>
          <table:table-cell office:value-type="float" office:value="2.1209059375163415" table:style-name="ce13">
            <text:p><text:s/>2,1<text:s/></text:p>
          </table:table-cell>
          <table:table-cell office:value-type="float" office:value="2.055324178298064" table:style-name="ce13">
            <text:p><text:s/>2,1<text:s/></text:p>
          </table:table-cell>
          <table:table-cell office:value-type="float" office:value="2.150330373300787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99907" table:style-name="ce11">
            <text:p><text:s/>99 907<text:s/></text:p>
          </table:table-cell>
          <table:table-cell office:value-type="float" office:value="24098" table:style-name="ce12">
            <text:p><text:s/>24 098<text:s/></text:p>
          </table:table-cell>
          <table:table-cell office:value-type="float" office:value="75809" table:style-name="ce12">
            <text:p><text:s/>75 809<text:s/></text:p>
          </table:table-cell>
          <table:table-cell office:value-type="float" office:value="397550" table:style-name="ce11">
            <text:p><text:s/>397 550<text:s/></text:p>
          </table:table-cell>
          <table:table-cell office:value-type="float" office:value="96714" table:style-name="ce12">
            <text:p><text:s/>96 714<text:s/></text:p>
          </table:table-cell>
          <table:table-cell office:value-type="float" office:value="300836" table:style-name="ce12">
            <text:p><text:s/>300 836<text:s/></text:p>
          </table:table-cell>
          <table:table-cell office:value-type="float" office:value="3.9792006566106477" table:style-name="ce13">
            <text:p><text:s/>4,0<text:s/></text:p>
          </table:table-cell>
          <table:table-cell office:value-type="float" office:value="4.0133621047389827" table:style-name="ce13">
            <text:p><text:s/>4,0<text:s/></text:p>
          </table:table-cell>
          <table:table-cell office:value-type="float" office:value="3.968341489796726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883" table:style-name="ce11">
            <text:p><text:s/>12 883<text:s/></text:p>
          </table:table-cell>
          <table:table-cell office:value-type="float" office:value="1839" table:style-name="ce12">
            <text:p><text:s/>1 839<text:s/></text:p>
          </table:table-cell>
          <table:table-cell office:value-type="float" office:value="11044" table:style-name="ce12">
            <text:p><text:s/>11 044<text:s/></text:p>
          </table:table-cell>
          <table:table-cell office:value-type="float" office:value="33974" table:style-name="ce11">
            <text:p><text:s/>33 974<text:s/></text:p>
          </table:table-cell>
          <table:table-cell office:value-type="float" office:value="5275" table:style-name="ce12">
            <text:p><text:s/>5 275<text:s/></text:p>
          </table:table-cell>
          <table:table-cell office:value-type="float" office:value="28699" table:style-name="ce12">
            <text:p><text:s/>28 699<text:s/></text:p>
          </table:table-cell>
          <table:table-cell office:value-type="float" office:value="2.6371186835364435" table:style-name="ce13">
            <text:p><text:s/>2,6<text:s/></text:p>
          </table:table-cell>
          <table:table-cell office:value-type="float" office:value="2.8684067427949973" table:style-name="ce13">
            <text:p><text:s/>2,9<text:s/></text:p>
          </table:table-cell>
          <table:table-cell office:value-type="float" office:value="2.5986055776892432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7311" table:style-name="ce11">
            <text:p><text:s/>77 311<text:s/></text:p>
          </table:table-cell>
          <table:table-cell office:value-type="float" office:value="10901" table:style-name="ce12">
            <text:p><text:s/>10 901<text:s/></text:p>
          </table:table-cell>
          <table:table-cell office:value-type="float" office:value="66410" table:style-name="ce12">
            <text:p><text:s/>66 410<text:s/></text:p>
          </table:table-cell>
          <table:table-cell office:value-type="float" office:value="173614" table:style-name="ce11">
            <text:p><text:s/>173 614<text:s/></text:p>
          </table:table-cell>
          <table:table-cell office:value-type="float" office:value="24403" table:style-name="ce12">
            <text:p><text:s/>24 403<text:s/></text:p>
          </table:table-cell>
          <table:table-cell office:value-type="float" office:value="149211" table:style-name="ce12">
            <text:p><text:s/>149 211<text:s/></text:p>
          </table:table-cell>
          <table:table-cell office:value-type="float" office:value="2.2456571509875696" table:style-name="ce13">
            <text:p><text:s/>2,2<text:s/></text:p>
          </table:table-cell>
          <table:table-cell office:value-type="float" office:value="2.2386019631226493" table:style-name="ce13">
            <text:p><text:s/>2,2<text:s/></text:p>
          </table:table-cell>
          <table:table-cell office:value-type="float" office:value="2.2468152386688751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4218" table:style-name="ce6">
            <text:p><text:s/>54 218<text:s/></text:p>
          </table:table-cell>
          <table:table-cell office:value-type="float" office:value="9529" table:style-name="ce7">
            <text:p><text:s/>9 529<text:s/></text:p>
          </table:table-cell>
          <table:table-cell office:value-type="float" office:value="44689" table:style-name="ce7">
            <text:p><text:s/>44 689<text:s/></text:p>
          </table:table-cell>
          <table:table-cell office:value-type="float" office:value="242262" table:style-name="ce6">
            <text:p><text:s/>242 262<text:s/></text:p>
          </table:table-cell>
          <table:table-cell office:value-type="float" office:value="42734" table:style-name="ce7">
            <text:p><text:s/>42 734<text:s/></text:p>
          </table:table-cell>
          <table:table-cell office:value-type="float" office:value="199528" table:style-name="ce7">
            <text:p><text:s/>199 528<text:s/></text:p>
          </table:table-cell>
          <table:table-cell office:value-type="float" office:value="4.468294662289277" table:style-name="ce8">
            <text:p><text:s/>4,5<text:s/></text:p>
          </table:table-cell>
          <table:table-cell office:value-type="float" office:value="4.4846258788960016" table:style-name="ce8">
            <text:p><text:s/>4,5<text:s/></text:p>
          </table:table-cell>
          <table:table-cell office:value-type="float" office:value="4.4648123699344362" table:style-name="ce8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76729" table:style-name="ce6">
            <text:p><text:s/>2 076 729<text:s/></text:p>
          </table:table-cell>
          <table:table-cell office:value-type="float" office:value="677386" table:style-name="ce7">
            <text:p><text:s/>677 386<text:s/></text:p>
          </table:table-cell>
          <table:table-cell office:value-type="float" office:value="1399343" table:style-name="ce7">
            <text:p><text:s/>1 399 343<text:s/></text:p>
          </table:table-cell>
          <table:table-cell office:value-type="float" office:value="4996746" table:style-name="ce6">
            <text:p><text:s/>4 996 746<text:s/></text:p>
          </table:table-cell>
          <table:table-cell office:value-type="float" office:value="1396002" table:style-name="ce7">
            <text:p><text:s/>1 396 002<text:s/></text:p>
          </table:table-cell>
          <table:table-cell office:value-type="float" office:value="3600744" table:style-name="ce7">
            <text:p><text:s/>3 600 744<text:s/></text:p>
          </table:table-cell>
          <table:table-cell office:value-type="float" office:value="2.4060655001206226" table:style-name="ce8">
            <text:p><text:s/>2,4<text:s/></text:p>
          </table:table-cell>
          <table:table-cell office:value-type="float" office:value="2.0608663302755001" table:style-name="ce8">
            <text:p><text:s/>2,1<text:s/></text:p>
          </table:table-cell>
          <table:table-cell office:value-type="float" office:value="2.5731675507720411" table:style-name="ce8">
            <text:p><text:s/>2,6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.9683886973648441" table:style-name="ce15">
            <text:p>3,0<text:s/></text:p>
          </table:table-cell>
          <table:table-cell office:value-type="float" office:value="3.9491241190947619" table:style-name="ce15">
            <text:p>3,9<text:s/></text:p>
          </table:table-cell>
          <table:table-cell office:value-type="float" office:value="2.4606431001442246" table:style-name="ce15">
            <text:p>2,5<text:s/></text:p>
          </table:table-cell>
          <table:table-cell office:value-type="float" office:value="8.1039409966878537" table:style-name="ce15">
            <text:p>8,1<text:s/></text:p>
          </table:table-cell>
          <table:table-cell office:value-type="float" office:value="7.7446080536476529" table:style-name="ce15">
            <text:p>7,7<text:s/></text:p>
          </table:table-cell>
          <table:table-cell office:value-type="float" office:value="8.2555071040048915" table:style-name="ce15">
            <text:p>8,3<text:s/></text:p>
          </table:table-cell>
          <table:table-cell office:value-type="float" office:value="0.10757283818373287" table:style-name="ce15">
            <text:p>0,1<text:s/></text:p>
          </table:table-cell>
          <table:table-cell office:value-type="float" office:value="6.8490422728191946E-2" table:style-name="ce15">
            <text:p>0,1<text:s/></text:p>
          </table:table-cell>
          <table:table-cell office:value-type="float" office:value="0.13021437687046333" table:style-name="ce15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.1905692400455479" table:style-name="ce16">
            <text:p>1,2<text:s/></text:p>
          </table:table-cell>
          <table:table-cell office:value-type="float" office:value="7.0970256371258245" table:style-name="ce16">
            <text:p>7,1<text:s/></text:p>
          </table:table-cell>
          <table:table-cell office:value-type="float" office:value="-1.2650523844715877" table:style-name="ce16">
            <text:p>-1,3<text:s/></text:p>
          </table:table-cell>
          <table:table-cell office:value-type="float" office:value="8.2375528414526684" table:style-name="ce16">
            <text:p>8,2<text:s/></text:p>
          </table:table-cell>
          <table:table-cell office:value-type="float" office:value="11.887960977481214" table:style-name="ce16">
            <text:p>11,9<text:s/></text:p>
          </table:table-cell>
          <table:table-cell office:value-type="float" office:value="6.9838778838965396" table:style-name="ce16">
            <text:p>7,0<text:s/></text:p>
          </table:table-cell>
          <table:table-cell office:value-type="float" office:value="0.14800116443585942" table:style-name="ce16">
            <text:p>0,1<text:s/></text:p>
          </table:table-cell>
          <table:table-cell office:value-type="float" office:value="8.276080519837925E-2" table:style-name="ce16">
            <text:p>0,1<text:s/></text:p>
          </table:table-cell>
          <table:table-cell office:value-type="float" office:value="0.18711106014120338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.6304394628244836" table:style-name="ce16">
            <text:p>3,6<text:s/></text:p>
          </table:table-cell>
          <table:table-cell office:value-type="float" office:value="0.57436301924471422" table:style-name="ce16">
            <text:p>0,6<text:s/></text:p>
          </table:table-cell>
          <table:table-cell office:value-type="float" office:value="5.9473523499325722" table:style-name="ce16">
            <text:p>5,9<text:s/></text:p>
          </table:table-cell>
          <table:table-cell office:value-type="float" office:value="7.2230098257512338" table:style-name="ce16">
            <text:p>7,2<text:s/></text:p>
          </table:table-cell>
          <table:table-cell office:value-type="float" office:value="2.9141651936899677" table:style-name="ce16">
            <text:p>2,9<text:s/></text:p>
          </table:table-cell>
          <table:table-cell office:value-type="float" office:value="9.7366623367885978" table:style-name="ce16">
            <text:p>9,7<text:s/></text:p>
          </table:table-cell>
          <table:table-cell office:value-type="float" office:value="7.6756296580171579E-2" table:style-name="ce16">
            <text:p>0,1<text:s/></text:p>
          </table:table-cell>
          <table:table-cell office:value-type="float" office:value="4.4010476399947152E-2" table:style-name="ce16">
            <text:p>0,0<text:s/></text:p>
          </table:table-cell>
          <table:table-cell office:value-type="float" office:value="8.7929647611177497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3.120949614186372" table:style-name="ce16">
            <text:p>13,1<text:s/></text:p>
          </table:table-cell>
          <table:table-cell office:value-type="float" office:value="0.3879618818034487" table:style-name="ce16">
            <text:p>0,4<text:s/></text:p>
          </table:table-cell>
          <table:table-cell office:value-type="float" office:value="19.946894435021406" table:style-name="ce16">
            <text:p>19,9<text:s/></text:p>
          </table:table-cell>
          <table:table-cell office:value-type="float" office:value="10.442554453228766" table:style-name="ce16">
            <text:p>10,4<text:s/></text:p>
          </table:table-cell>
          <table:table-cell office:value-type="float" office:value="5.4243648960738966" table:style-name="ce16">
            <text:p>5,4<text:s/></text:p>
          </table:table-cell>
          <table:table-cell office:value-type="float" office:value="12.743994739466785" table:style-name="ce16">
            <text:p>12,7<text:s/></text:p>
          </table:table-cell>
          <table:table-cell office:value-type="float" office:value="-5.1435103326007425E-2" table:style-name="ce16">
            <text:p>-0,1<text:s/></text:p>
          </table:table-cell>
          <table:table-cell office:value-type="float" office:value="9.8188316307028511E-2" table:style-name="ce16">
            <text:p>0,1<text:s/></text:p>
          </table:table-cell>
          <table:table-cell office:value-type="float" office:value="-0.13737861628002213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2.445552927334461" table:style-name="ce16">
            <text:p>22,4<text:s/></text:p>
          </table:table-cell>
          <table:table-cell office:value-type="float" office:value="29.663707290825926" table:style-name="ce16">
            <text:p>29,7<text:s/></text:p>
          </table:table-cell>
          <table:table-cell office:value-type="float" office:value="20.316467750126961" table:style-name="ce16">
            <text:p>20,3<text:s/></text:p>
          </table:table-cell>
          <table:table-cell office:value-type="float" office:value="33.33132103821012" table:style-name="ce16">
            <text:p>33,3<text:s/></text:p>
          </table:table-cell>
          <table:table-cell office:value-type="float" office:value="46.954962620798625" table:style-name="ce16">
            <text:p>47,0<text:s/></text:p>
          </table:table-cell>
          <table:table-cell office:value-type="float" office:value="29.472574293645494" table:style-name="ce16">
            <text:p>29,5<text:s/></text:p>
          </table:table-cell>
          <table:table-cell office:value-type="float" office:value="0.32487982026439255" table:style-name="ce16">
            <text:p>0,3<text:s/></text:p>
          </table:table-cell>
          <table:table-cell office:value-type="float" office:value="0.47222678055281087" table:style-name="ce16">
            <text:p>0,5<text:s/></text:p>
          </table:table-cell>
          <table:table-cell office:value-type="float" office:value="0.28063516679012368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48.919200092474853" table:style-name="ce16">
            <text:p>48,9<text:s/></text:p>
          </table:table-cell>
          <table:table-cell office:value-type="float" office:value="26.391752577319579" table:style-name="ce16">
            <text:p>26,4<text:s/></text:p>
          </table:table-cell>
          <table:table-cell office:value-type="float" office:value="53.474152306837141" table:style-name="ce16">
            <text:p>53,5<text:s/></text:p>
          </table:table-cell>
          <table:table-cell office:value-type="float" office:value="20.564959721778635" table:style-name="ce16">
            <text:p>20,6<text:s/></text:p>
          </table:table-cell>
          <table:table-cell office:value-type="float" office:value="9.8729431368464731" table:style-name="ce16">
            <text:p>9,9<text:s/></text:p>
          </table:table-cell>
          <table:table-cell office:value-type="float" office:value="22.760715202326963" table:style-name="ce16">
            <text:p>22,8<text:s/></text:p>
          </table:table-cell>
          <table:table-cell office:value-type="float" office:value="-0.6201926099556383" table:style-name="ce16">
            <text:p>-0,6<text:s/></text:p>
          </table:table-cell>
          <table:table-cell office:value-type="float" office:value="-0.43124961459331868" table:style-name="ce16">
            <text:p>-0,4<text:s/></text:p>
          </table:table-cell>
          <table:table-cell office:value-type="float" office:value="-0.65014372748029547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6.8373802494426741" table:style-name="ce16">
            <text:p>-6,8<text:s/></text:p>
          </table:table-cell>
          <table:table-cell office:value-type="float" office:value="-20.575591985428048" table:style-name="ce16">
            <text:p>-20,6<text:s/></text:p>
          </table:table-cell>
          <table:table-cell office:value-type="float" office:value="-4.1149292520935603" table:style-name="ce16">
            <text:p>-4,1<text:s/></text:p>
          </table:table-cell>
          <table:table-cell office:value-type="float" office:value="-6.7619022045594903" table:style-name="ce16">
            <text:p>-6,8<text:s/></text:p>
          </table:table-cell>
          <table:table-cell office:value-type="float" office:value="-27.651941891491248" table:style-name="ce16">
            <text:p>-27,7<text:s/></text:p>
          </table:table-cell>
          <table:table-cell office:value-type="float" office:value="-2.1406787998032399" table:style-name="ce16">
            <text:p>-2,1<text:s/></text:p>
          </table:table-cell>
          <table:table-cell office:value-type="float" office:value="1.8179029306919503E-3" table:style-name="ce16">
            <text:p>0,0<text:s/></text:p>
          </table:table-cell>
          <table:table-cell office:value-type="float" office:value="-0.21895723542015588" table:style-name="ce16">
            <text:p>-0,2<text:s/></text:p>
          </table:table-cell>
          <table:table-cell office:value-type="float" office:value="4.5328088798820332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46994896647942141" table:style-name="ce15">
            <text:p>-0,5<text:s/></text:p>
          </table:table-cell>
          <table:table-cell office:value-type="float" office:value="21.311266709102483" table:style-name="ce15">
            <text:p>21,3<text:s/></text:p>
          </table:table-cell>
          <table:table-cell office:value-type="float" office:value="-4.1399429417190419" table:style-name="ce15">
            <text:p>-4,1<text:s/></text:p>
          </table:table-cell>
          <table:table-cell office:value-type="float" office:value="1.5143642519526566" table:style-name="ce15">
            <text:p>1,5<text:s/></text:p>
          </table:table-cell>
          <table:table-cell office:value-type="float" office:value="25.092207716175864" table:style-name="ce15">
            <text:p>25,1<text:s/></text:p>
          </table:table-cell>
          <table:table-cell office:value-type="float" office:value="-2.4246158661228634" table:style-name="ce15">
            <text:p>-2,4<text:s/></text:p>
          </table:table-cell>
          <table:table-cell office:value-type="float" office:value="8.7342281336895589E-2" table:style-name="ce15">
            <text:p>0,1<text:s/></text:p>
          </table:table-cell>
          <table:table-cell office:value-type="float" office:value="0.1355488578902726" table:style-name="ce15">
            <text:p>0,1<text:s/></text:p>
          </table:table-cell>
          <table:table-cell office:value-type="float" office:value="7.848919697920298E-2" table:style-name="ce15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459443786840751" table:style-name="ce15">
            <text:p>3,5<text:s/></text:p>
          </table:table-cell>
          <table:table-cell office:value-type="float" office:value="4.4275482297515083" table:style-name="ce15">
            <text:p>4,4<text:s/></text:p>
          </table:table-cell>
          <table:table-cell office:value-type="float" office:value="2.9972280737394073" table:style-name="ce15">
            <text:p>3,0<text:s/></text:p>
          </table:table-cell>
          <table:table-cell office:value-type="float" office:value="8.8736182566610893" table:style-name="ce15">
            <text:p>8,9<text:s/></text:p>
          </table:table-cell>
          <table:table-cell office:value-type="float" office:value="9.3022673141276897" table:style-name="ce15">
            <text:p>9,3<text:s/></text:p>
          </table:table-cell>
          <table:table-cell office:value-type="float" office:value="8.7083348177005888" table:style-name="ce15">
            <text:p>8,7<text:s/></text:p>
          </table:table-cell>
          <table:table-cell office:value-type="float" office:value="0.11965119385266298" table:style-name="ce15">
            <text:p>0,1<text:s/></text:p>
          </table:table-cell>
          <table:table-cell office:value-type="float" office:value="9.1911583148319043E-2" table:style-name="ce15">
            <text:p>0,1<text:s/></text:p>
          </table:table-cell>
          <table:table-cell office:value-type="float" office:value="0.13518406456322074" table:style-name="ce15">
            <text:p>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1.02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SCHISCHEG Christa</dc:creator>
    <meta:creation-date>2001-03-09T16:26:44Z</meta:creation-date>
    <dc:date>2022-08-24T08:09:29Z</dc:date>
    <meta:print-date>2022-08-03T10:43:51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