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960000" fo:border-bottom="none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Komma" style:data-style-name="N3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96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960000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Komma" style:data-style-name="N37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Komma" style:data-style-name="N36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Komma" style:data-style-name="N3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2pt solid #96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960000" fo:border-bottom="2pt solid #96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960000" fo:border-bottom="2pt solid #96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96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960000" fo:border-bottom="2pt solid #96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-top="2pt solid #960000" fo:border-bottom="2pt solid #96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Kalenderjahr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144098" table:style-name="ce6">
            <text:p><text:s/>22 144 098<text:s/></text:p>
          </table:table-cell>
          <table:table-cell office:value-type="float" office:value="-11.530503922720257" table:style-name="ce7">
            <text:p>-11,5</text:p>
          </table:table-cell>
          <table:table-cell office:value-type="float" office:value="-2886109" table:style-name="ce8">
            <text:p>-2 886 109</text:p>
          </table:table-cell>
          <table:table-cell office:value-type="float" office:value="79563141" table:style-name="ce6">
            <text:p><text:s/>79 563 141<text:s/></text:p>
          </table:table-cell>
          <table:table-cell office:value-type="float" office:value="-18.710155398059925" table:style-name="ce7">
            <text:p>-18,7</text:p>
          </table:table-cell>
          <table:table-cell office:value-type="float" office:value="-18312727" table:style-name="ce8">
            <text:p>-18 312 727</text:p>
          </table:table-cell>
          <table:table-cell office:value-type="float" office:value="3.5929727641198119" table:style-name="ce9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9416078" table:style-name="ce11">
            <text:p><text:s/>9 416 078<text:s/></text:p>
          </table:table-cell>
          <table:table-cell office:value-type="float" office:value="-5.2639733727164781" table:style-name="ce12">
            <text:p>-5,3</text:p>
          </table:table-cell>
          <table:table-cell office:value-type="float" office:value="-523201" table:style-name="ce13">
            <text:p>-523 201</text:p>
          </table:table-cell>
          <table:table-cell office:value-type="float" office:value="29599002" table:style-name="ce11">
            <text:p><text:s/>29 599 002<text:s/></text:p>
          </table:table-cell>
          <table:table-cell office:value-type="float" office:value="-6.321143340889293" table:style-name="ce12">
            <text:p>-6,3</text:p>
          </table:table-cell>
          <table:table-cell office:value-type="float" office:value="-1997244" table:style-name="ce13">
            <text:p>-1 997 244</text:p>
          </table:table-cell>
          <table:table-cell office:value-type="float" office:value="3.1434533571195988" table:style-name="ce14">
            <text:p>3,1</text:p>
          </table:table-cell>
          <table:table-cell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396263" table:style-name="ce17">
            <text:p><text:s/>396 263<text:s/></text:p>
          </table:table-cell>
          <table:table-cell office:value-type="float" office:value="-0.19896588112922586" table:style-name="ce18">
            <text:p>-0,2</text:p>
          </table:table-cell>
          <table:table-cell office:value-type="float" office:value="-790" table:style-name="ce19">
            <text:p>-790</text:p>
          </table:table-cell>
          <table:table-cell office:value-type="float" office:value="1150745" table:style-name="ce17">
            <text:p><text:s/>1 150 745<text:s/></text:p>
          </table:table-cell>
          <table:table-cell office:value-type="float" office:value="-4.9747768146531541" table:style-name="ce18">
            <text:p>-5,0</text:p>
          </table:table-cell>
          <table:table-cell office:value-type="float" office:value="-60244" table:style-name="ce19">
            <text:p>-60 244</text:p>
          </table:table-cell>
          <table:table-cell office:value-type="float" office:value="2.9039930551174344" table:style-name="ce20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541842" table:style-name="ce17">
            <text:p><text:s/>541 842<text:s/></text:p>
          </table:table-cell>
          <table:table-cell office:value-type="float" office:value="-1.4112132868023508" table:style-name="ce18">
            <text:p>-1,4</text:p>
          </table:table-cell>
          <table:table-cell office:value-type="float" office:value="-7756" table:style-name="ce19">
            <text:p>-7 756</text:p>
          </table:table-cell>
          <table:table-cell office:value-type="float" office:value="1796384" table:style-name="ce17">
            <text:p><text:s/>1 796 384<text:s/></text:p>
          </table:table-cell>
          <table:table-cell office:value-type="float" office:value="2.2393368840059225" table:style-name="ce18">
            <text:p>2,2</text:p>
          </table:table-cell>
          <table:table-cell office:value-type="float" office:value="39346" table:style-name="ce19">
            <text:p>39 346</text:p>
          </table:table-cell>
          <table:table-cell office:value-type="float" office:value="3.3153280845707789" table:style-name="ce20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853749" table:style-name="ce17">
            <text:p><text:s/>1 853 749<text:s/></text:p>
          </table:table-cell>
          <table:table-cell office:value-type="float" office:value="-6.9047462409082954" table:style-name="ce18">
            <text:p>-6,9</text:p>
          </table:table-cell>
          <table:table-cell office:value-type="float" office:value="-137490" table:style-name="ce19">
            <text:p>-137 490</text:p>
          </table:table-cell>
          <table:table-cell office:value-type="float" office:value="6061201" table:style-name="ce17">
            <text:p><text:s/>6 061 201<text:s/></text:p>
          </table:table-cell>
          <table:table-cell office:value-type="float" office:value="-9.3120467342422444" table:style-name="ce18">
            <text:p>-9,3</text:p>
          </table:table-cell>
          <table:table-cell office:value-type="float" office:value="-622378" table:style-name="ce19">
            <text:p>-622 378</text:p>
          </table:table-cell>
          <table:table-cell office:value-type="float" office:value="3.2696988643014775" table:style-name="ce20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670769" table:style-name="ce17">
            <text:p><text:s/>1 670 769<text:s/></text:p>
          </table:table-cell>
          <table:table-cell office:value-type="float" office:value="-5.8572122444241899" table:style-name="ce18">
            <text:p>-5,9</text:p>
          </table:table-cell>
          <table:table-cell office:value-type="float" office:value="-103949" table:style-name="ce19">
            <text:p>-103 949</text:p>
          </table:table-cell>
          <table:table-cell office:value-type="float" office:value="5039841" table:style-name="ce17">
            <text:p><text:s/>5 039 841<text:s/></text:p>
          </table:table-cell>
          <table:table-cell office:value-type="float" office:value="-5.5707873265253482" table:style-name="ce18">
            <text:p>-5,6</text:p>
          </table:table-cell>
          <table:table-cell office:value-type="float" office:value="-297322" table:style-name="ce19">
            <text:p>-297 322</text:p>
          </table:table-cell>
          <table:table-cell office:value-type="float" office:value="3.016479836530364" table:style-name="ce20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664173" table:style-name="ce17">
            <text:p><text:s/>664 173<text:s/></text:p>
          </table:table-cell>
          <table:table-cell office:value-type="float" office:value="-3.0807620187221403" table:style-name="ce18">
            <text:p>-3,1</text:p>
          </table:table-cell>
          <table:table-cell office:value-type="float" office:value="-21112" table:style-name="ce19">
            <text:p>-21 112</text:p>
          </table:table-cell>
          <table:table-cell office:value-type="float" office:value="1904021" table:style-name="ce17">
            <text:p><text:s/>1 904 021<text:s/></text:p>
          </table:table-cell>
          <table:table-cell office:value-type="float" office:value="-3.3407976022284203" table:style-name="ce18">
            <text:p>-3,3</text:p>
          </table:table-cell>
          <table:table-cell office:value-type="float" office:value="-65808" table:style-name="ce19">
            <text:p>-65 808</text:p>
          </table:table-cell>
          <table:table-cell office:value-type="float" office:value="2.8667545955647098" table:style-name="ce20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371381" table:style-name="ce17">
            <text:p><text:s/>1 371 381<text:s/></text:p>
          </table:table-cell>
          <table:table-cell office:value-type="float" office:value="-7.1842196097541233" table:style-name="ce18">
            <text:p>-7,2</text:p>
          </table:table-cell>
          <table:table-cell office:value-type="float" office:value="-106149" table:style-name="ce19">
            <text:p>-106 149</text:p>
          </table:table-cell>
          <table:table-cell office:value-type="float" office:value="4357089" table:style-name="ce17">
            <text:p><text:s/>4 357 089<text:s/></text:p>
          </table:table-cell>
          <table:table-cell office:value-type="float" office:value="-6.0182265266064121" table:style-name="ce18">
            <text:p>-6,0</text:p>
          </table:table-cell>
          <table:table-cell office:value-type="float" office:value="-279011" table:style-name="ce19">
            <text:p>-279 011</text:p>
          </table:table-cell>
          <table:table-cell office:value-type="float" office:value="3.1771542700387418" table:style-name="ce20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684487" table:style-name="ce17">
            <text:p><text:s/>684 487<text:s/></text:p>
          </table:table-cell>
          <table:table-cell office:value-type="float" office:value="-1.6160004599485376" table:style-name="ce18">
            <text:p>-1,6</text:p>
          </table:table-cell>
          <table:table-cell office:value-type="float" office:value="-11243" table:style-name="ce19">
            <text:p>-11 243</text:p>
          </table:table-cell>
          <table:table-cell office:value-type="float" office:value="1970258" table:style-name="ce17">
            <text:p><text:s/>1 970 258<text:s/></text:p>
          </table:table-cell>
          <table:table-cell office:value-type="float" office:value="-2.2450430586447965" table:style-name="ce18">
            <text:p>-2,2</text:p>
          </table:table-cell>
          <table:table-cell office:value-type="float" office:value="-45249" table:style-name="ce19">
            <text:p>-45 249</text:p>
          </table:table-cell>
          <table:table-cell office:value-type="float" office:value="2.8784447330628633" table:style-name="ce20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42940" table:style-name="ce17">
            <text:p><text:s/>342 940<text:s/></text:p>
          </table:table-cell>
          <table:table-cell office:value-type="float" office:value="1.3844502848425861" table:style-name="ce18">
            <text:p>1,4</text:p>
          </table:table-cell>
          <table:table-cell office:value-type="float" office:value="4683" table:style-name="ce19">
            <text:p>4 683</text:p>
          </table:table-cell>
          <table:table-cell office:value-type="float" office:value="979929" table:style-name="ce17">
            <text:p><text:s/>979 929<text:s/></text:p>
          </table:table-cell>
          <table:table-cell office:value-type="float" office:value="-2.2931855527016864" table:style-name="ce18">
            <text:p>-2,3</text:p>
          </table:table-cell>
          <table:table-cell office:value-type="float" office:value="-22999" table:style-name="ce19">
            <text:p>-22 999</text:p>
          </table:table-cell>
          <table:table-cell office:value-type="float" office:value="2.8574357030384325" table:style-name="ce20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1890474" table:style-name="ce17">
            <text:p><text:s/>1 890 474<text:s/></text:p>
          </table:table-cell>
          <table:table-cell office:value-type="float" office:value="-6.8671919222373532" table:style-name="ce18">
            <text:p>-6,9</text:p>
          </table:table-cell>
          <table:table-cell office:value-type="float" office:value="-139395" table:style-name="ce19">
            <text:p>-139 395</text:p>
          </table:table-cell>
          <table:table-cell office:value-type="float" office:value="6339534" table:style-name="ce17">
            <text:p><text:s/>6 339 534<text:s/></text:p>
          </table:table-cell>
          <table:table-cell office:value-type="float" office:value="-9.2162191847675956" table:style-name="ce18">
            <text:p>-9,2</text:p>
          </table:table-cell>
          <table:table-cell office:value-type="float" office:value="-643579" table:style-name="ce19">
            <text:p>-643 579</text:p>
          </table:table-cell>
          <table:table-cell office:value-type="float" office:value="3.3534097797695179" table:style-name="ce20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12728020" table:style-name="ce11">
            <text:p><text:s/>12 728 020<text:s/></text:p>
          </table:table-cell>
          <table:table-cell office:value-type="float" office:value="-15.657804476967883" table:style-name="ce12">
            <text:p>-15,7</text:p>
          </table:table-cell>
          <table:table-cell office:value-type="float" office:value="-2362908" table:style-name="ce13">
            <text:p>-2 362 908</text:p>
          </table:table-cell>
          <table:table-cell office:value-type="float" office:value="49964139" table:style-name="ce11">
            <text:p><text:s/>49 964 139<text:s/></text:p>
          </table:table-cell>
          <table:table-cell office:value-type="float" office:value="-24.616137671998189" table:style-name="ce12">
            <text:p>-24,6</text:p>
          </table:table-cell>
          <table:table-cell office:value-type="float" office:value="-16315483" table:style-name="ce13">
            <text:p>-16 315 483</text:p>
          </table:table-cell>
          <table:table-cell office:value-type="float" office:value="3.9255232942751506" table:style-name="ce14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7809805" table:style-name="ce11">
            <text:p><text:s/>7 809 805<text:s/></text:p>
          </table:table-cell>
          <table:table-cell office:value-type="float" office:value="-8.6578604095855667" table:style-name="ce12">
            <text:p>-8,7</text:p>
          </table:table-cell>
          <table:table-cell office:value-type="float" office:value="-740252" table:style-name="ce13">
            <text:p>-740 252</text:p>
          </table:table-cell>
          <table:table-cell office:value-type="float" office:value="32084093" table:style-name="ce11">
            <text:p><text:s/>32 084 093<text:s/></text:p>
          </table:table-cell>
          <table:table-cell office:value-type="float" office:value="-16.68229842863073" table:style-name="ce12">
            <text:p>-16,7</text:p>
          </table:table-cell>
          <table:table-cell office:value-type="float" office:value="-6424042" table:style-name="ce13">
            <text:p>-6 424 042</text:p>
          </table:table-cell>
          <table:table-cell office:value-type="float" office:value="4.1081810621391952" table:style-name="ce14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642639" table:style-name="ce21">
            <text:p><text:s/>2 642 639<text:s/></text:p>
          </table:table-cell>
          <table:table-cell office:value-type="float" office:value="-1.4577886762030374" table:style-name="ce22">
            <text:p>-1,5</text:p>
          </table:table-cell>
          <table:table-cell office:value-type="float" office:value="-39094" table:style-name="ce23">
            <text:p>-39 094</text:p>
          </table:table-cell>
          <table:table-cell office:value-type="float" office:value="8530692" table:style-name="ce21">
            <text:p><text:s/>8 530 692<text:s/></text:p>
          </table:table-cell>
          <table:table-cell office:value-type="float" office:value="-5.1825482462750756" table:style-name="ce22">
            <text:p>-5,2</text:p>
          </table:table-cell>
          <table:table-cell office:value-type="float" office:value="-466272" table:style-name="ce23">
            <text:p>-466 272</text:p>
          </table:table-cell>
          <table:table-cell office:value-type="float" office:value="3.2280958541821261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09927" table:style-name="ce21">
            <text:p><text:s/>1 309 927<text:s/></text:p>
          </table:table-cell>
          <table:table-cell office:value-type="float" office:value="-9.1082747303453004" table:style-name="ce22">
            <text:p>-9,1</text:p>
          </table:table-cell>
          <table:table-cell office:value-type="float" office:value="-131268" table:style-name="ce23">
            <text:p>-131 268</text:p>
          </table:table-cell>
          <table:table-cell office:value-type="float" office:value="5006952" table:style-name="ce21">
            <text:p><text:s/>5 006 952<text:s/></text:p>
          </table:table-cell>
          <table:table-cell office:value-type="float" office:value="-12.99258839886582" table:style-name="ce22">
            <text:p>-13,0</text:p>
          </table:table-cell>
          <table:table-cell office:value-type="float" office:value="-747675" table:style-name="ce23">
            <text:p>-747 675</text:p>
          </table:table-cell>
          <table:table-cell office:value-type="float" office:value="3.8223137625226444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049476" table:style-name="ce21">
            <text:p><text:s/>1 049 476<text:s/></text:p>
          </table:table-cell>
          <table:table-cell office:value-type="float" office:value="-4.1115565805006185" table:style-name="ce22">
            <text:p>-4,1</text:p>
          </table:table-cell>
          <table:table-cell office:value-type="float" office:value="-45000" table:style-name="ce23">
            <text:p>-45 000</text:p>
          </table:table-cell>
          <table:table-cell office:value-type="float" office:value="5533391" table:style-name="ce21">
            <text:p><text:s/>5 533 391<text:s/></text:p>
          </table:table-cell>
          <table:table-cell office:value-type="float" office:value="-13.197189249698965" table:style-name="ce22">
            <text:p>-13,2</text:p>
          </table:table-cell>
          <table:table-cell office:value-type="float" office:value="-841277" table:style-name="ce23">
            <text:p>-841 277</text:p>
          </table:table-cell>
          <table:table-cell office:value-type="float" office:value="5.2725274327378617" table:style-name="ce24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01615" table:style-name="ce21">
            <text:p><text:s/>1 001 615<text:s/></text:p>
          </table:table-cell>
          <table:table-cell office:value-type="float" office:value="-18.675987609965617" table:style-name="ce22">
            <text:p>-18,7</text:p>
          </table:table-cell>
          <table:table-cell office:value-type="float" office:value="-230020" table:style-name="ce23">
            <text:p>-230 020</text:p>
          </table:table-cell>
          <table:table-cell office:value-type="float" office:value="4557547" table:style-name="ce21">
            <text:p><text:s/>4 557 547<text:s/></text:p>
          </table:table-cell>
          <table:table-cell office:value-type="float" office:value="-25.746909954699163" table:style-name="ce22">
            <text:p>-25,7</text:p>
          </table:table-cell>
          <table:table-cell office:value-type="float" office:value="-1580308" table:style-name="ce23">
            <text:p>-1 580 308</text:p>
          </table:table-cell>
          <table:table-cell office:value-type="float" office:value="4.5501984295362989" table:style-name="ce24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78317" table:style-name="ce21">
            <text:p><text:s/>578 317<text:s/></text:p>
          </table:table-cell>
          <table:table-cell office:value-type="float" office:value="-15.549380183090221" table:style-name="ce22">
            <text:p>-15,5</text:p>
          </table:table-cell>
          <table:table-cell office:value-type="float" office:value="-106482" table:style-name="ce23">
            <text:p>-106 482</text:p>
          </table:table-cell>
          <table:table-cell office:value-type="float" office:value="2744869" table:style-name="ce21">
            <text:p><text:s/>2 744 869<text:s/></text:p>
          </table:table-cell>
          <table:table-cell office:value-type="float" office:value="-26.407625230975796" table:style-name="ce22">
            <text:p>-26,4</text:p>
          </table:table-cell>
          <table:table-cell office:value-type="float" office:value="-984959" table:style-name="ce23">
            <text:p>-984 959</text:p>
          </table:table-cell>
          <table:table-cell office:value-type="float" office:value="4.7463052270640498" table:style-name="ce2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914707" table:style-name="ce21">
            <text:p><text:s/>914 707<text:s/></text:p>
          </table:table-cell>
          <table:table-cell office:value-type="float" office:value="-13.246273611211222" table:style-name="ce22">
            <text:p>-13,2</text:p>
          </table:table-cell>
          <table:table-cell office:value-type="float" office:value="-139665" table:style-name="ce23">
            <text:p>-139 665</text:p>
          </table:table-cell>
          <table:table-cell office:value-type="float" office:value="4490022" table:style-name="ce21">
            <text:p><text:s/>4 490 022<text:s/></text:p>
          </table:table-cell>
          <table:table-cell office:value-type="float" office:value="-23.26156245187849" table:style-name="ce22">
            <text:p>-23,3</text:p>
          </table:table-cell>
          <table:table-cell office:value-type="float" office:value="-1361051" table:style-name="ce23">
            <text:p>-1 361 051</text:p>
          </table:table-cell>
          <table:table-cell office:value-type="float" office:value="4.9086997257045155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13124" table:style-name="ce21">
            <text:p><text:s/>313 124<text:s/></text:p>
          </table:table-cell>
          <table:table-cell office:value-type="float" office:value="-13.465083308691248" table:style-name="ce22">
            <text:p>-13,5</text:p>
          </table:table-cell>
          <table:table-cell office:value-type="float" office:value="-48723" table:style-name="ce23">
            <text:p>-48 723</text:p>
          </table:table-cell>
          <table:table-cell office:value-type="float" office:value="1220620" table:style-name="ce21">
            <text:p><text:s/>1 220 620<text:s/></text:p>
          </table:table-cell>
          <table:table-cell office:value-type="float" office:value="-26.606618884987256" table:style-name="ce22">
            <text:p>-26,6</text:p>
          </table:table-cell>
          <table:table-cell office:value-type="float" office:value="-442500" table:style-name="ce23">
            <text:p>-442 500</text:p>
          </table:table-cell>
          <table:table-cell office:value-type="float" office:value="3.898200074092053" table:style-name="ce2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7492" table:style-name="ce21">
            <text:p><text:s/>27 492<text:s/></text:p>
          </table:table-cell>
          <table:table-cell office:value-type="float" office:value="128.31990698446972" table:style-name="ce22">
            <text:p>128,3</text:p>
          </table:table-cell>
          <table:table-cell office:value-type="float" office:value="15451" table:style-name="ce23">
            <text:p>15 451</text:p>
          </table:table-cell>
          <table:table-cell office:value-type="float" office:value="94838" table:style-name="ce21">
            <text:p><text:s/>94 838<text:s/></text:p>
          </table:table-cell>
          <table:table-cell office:value-type="float" office:value="153.69964153870848" table:style-name="ce22">
            <text:p>153,7</text:p>
          </table:table-cell>
          <table:table-cell office:value-type="float" office:value="57456" table:style-name="ce23">
            <text:p>57 456</text:p>
          </table:table-cell>
          <table:table-cell office:value-type="float" office:value="3.4496580823512293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022" table:style-name="ce21">
            <text:p><text:s/>5 022<text:s/></text:p>
          </table:table-cell>
          <table:table-cell office:value-type="float" office:value="-80.15098217461761" table:style-name="ce22">
            <text:p>-80,2</text:p>
          </table:table-cell>
          <table:table-cell office:value-type="float" office:value="-20279" table:style-name="ce23">
            <text:p>-20 279</text:p>
          </table:table-cell>
          <table:table-cell office:value-type="float" office:value="18512" table:style-name="ce21">
            <text:p><text:s/>18 512<text:s/></text:p>
          </table:table-cell>
          <table:table-cell office:value-type="float" office:value="-81.369697579630653" table:style-name="ce22">
            <text:p>-81,4</text:p>
          </table:table-cell>
          <table:table-cell office:value-type="float" office:value="-80853" table:style-name="ce23">
            <text:p>-80 853</text:p>
          </table:table-cell>
          <table:table-cell office:value-type="float" office:value="3.6861808044603745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58056" table:style-name="ce21">
            <text:p><text:s/>258 056<text:s/></text:p>
          </table:table-cell>
          <table:table-cell office:value-type="float" office:value="-22.484988480404667" table:style-name="ce22">
            <text:p>-22,5</text:p>
          </table:table-cell>
          <table:table-cell office:value-type="float" office:value="-74855" table:style-name="ce23">
            <text:p>-74 855</text:p>
          </table:table-cell>
          <table:table-cell office:value-type="float" office:value="1211475" table:style-name="ce21">
            <text:p><text:s/>1 211 475<text:s/></text:p>
          </table:table-cell>
          <table:table-cell office:value-type="float" office:value="-30.274258324959163" table:style-name="ce22">
            <text:p>-30,3</text:p>
          </table:table-cell>
          <table:table-cell office:value-type="float" office:value="-526011" table:style-name="ce23">
            <text:p>-526 011</text:p>
          </table:table-cell>
          <table:table-cell office:value-type="float" office:value="4.6946205474780669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623" table:style-name="ce21">
            <text:p><text:s/>4 623<text:s/></text:p>
          </table:table-cell>
          <table:table-cell office:value-type="float" office:value="-70.038885288399229" table:style-name="ce22">
            <text:p>-70,0</text:p>
          </table:table-cell>
          <table:table-cell office:value-type="float" office:value="-10807" table:style-name="ce23">
            <text:p>-10 807</text:p>
          </table:table-cell>
          <table:table-cell office:value-type="float" office:value="17087" table:style-name="ce21">
            <text:p><text:s/>17 087<text:s/></text:p>
          </table:table-cell>
          <table:table-cell office:value-type="float" office:value="-62.288677996027367" table:style-name="ce22">
            <text:p>-62,3</text:p>
          </table:table-cell>
          <table:table-cell office:value-type="float" office:value="-28223" table:style-name="ce23">
            <text:p>-28 223</text:p>
          </table:table-cell>
          <table:table-cell office:value-type="float" office:value="3.6960847934241836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1712" table:style-name="ce21">
            <text:p><text:s/>21 712<text:s/></text:p>
          </table:table-cell>
          <table:table-cell office:value-type="float" office:value="-9.7251673527088229" table:style-name="ce22">
            <text:p>-9,7</text:p>
          </table:table-cell>
          <table:table-cell office:value-type="float" office:value="-2339" table:style-name="ce23">
            <text:p>-2 339</text:p>
          </table:table-cell>
          <table:table-cell office:value-type="float" office:value="76530" table:style-name="ce21">
            <text:p><text:s/>76 530<text:s/></text:p>
          </table:table-cell>
          <table:table-cell office:value-type="float" office:value="-21.824403697839529" table:style-name="ce22">
            <text:p>-21,8</text:p>
          </table:table-cell>
          <table:table-cell office:value-type="float" office:value="-21365" table:style-name="ce23">
            <text:p>-21 365</text:p>
          </table:table-cell>
          <table:table-cell office:value-type="float" office:value="3.5247789240972733" table:style-name="ce24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340" table:style-name="ce21">
            <text:p><text:s/>8 340<text:s/></text:p>
          </table:table-cell>
          <table:table-cell office:value-type="float" office:value="-88.364143704220439" table:style-name="ce22">
            <text:p>-88,4</text:p>
          </table:table-cell>
          <table:table-cell office:value-type="float" office:value="-63335" table:style-name="ce23">
            <text:p>-63 335</text:p>
          </table:table-cell>
          <table:table-cell office:value-type="float" office:value="30392" table:style-name="ce21">
            <text:p><text:s/>30 392<text:s/></text:p>
          </table:table-cell>
          <table:table-cell office:value-type="float" office:value="-75.418560636697464" table:style-name="ce22">
            <text:p>-75,4</text:p>
          </table:table-cell>
          <table:table-cell office:value-type="float" office:value="-93246" table:style-name="ce23">
            <text:p>-93 246</text:p>
          </table:table-cell>
          <table:table-cell office:value-type="float" office:value="3.6441247002398081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11059" table:style-name="ce21">
            <text:p><text:s/>111 059<text:s/></text:p>
          </table:table-cell>
          <table:table-cell office:value-type="float" office:value="-46.409924820737508" table:style-name="ce22">
            <text:p>-46,4</text:p>
          </table:table-cell>
          <table:table-cell office:value-type="float" office:value="-96179" table:style-name="ce23">
            <text:p>-96 179</text:p>
          </table:table-cell>
          <table:table-cell office:value-type="float" office:value="385185" table:style-name="ce21">
            <text:p><text:s/>385 185<text:s/></text:p>
          </table:table-cell>
          <table:table-cell office:value-type="float" office:value="-63.609025539862991" table:style-name="ce22">
            <text:p>-63,6</text:p>
          </table:table-cell>
          <table:table-cell office:value-type="float" office:value="-673278" table:style-name="ce23">
            <text:p>-673 278</text:p>
          </table:table-cell>
          <table:table-cell office:value-type="float" office:value="3.468291628773895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4312" table:style-name="ce21">
            <text:p><text:s/>14 312<text:s/></text:p>
          </table:table-cell>
          <table:table-cell office:value-type="float" office:value="8.1702063336104658" table:style-name="ce22">
            <text:p>8,2</text:p>
          </table:table-cell>
          <table:table-cell office:value-type="float" office:value="1081" table:style-name="ce23">
            <text:p>1 081</text:p>
          </table:table-cell>
          <table:table-cell office:value-type="float" office:value="38386" table:style-name="ce21">
            <text:p><text:s/>38 386<text:s/></text:p>
          </table:table-cell>
          <table:table-cell office:value-type="float" office:value="-25.372786126718125" table:style-name="ce22">
            <text:p>-25,4</text:p>
          </table:table-cell>
          <table:table-cell office:value-type="float" office:value="-13051" table:style-name="ce23">
            <text:p>-13 051</text:p>
          </table:table-cell>
          <table:table-cell office:value-type="float" office:value="2.6820849636668531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2961" table:style-name="ce21">
            <text:p><text:s/>22 961<text:s/></text:p>
          </table:table-cell>
          <table:table-cell office:value-type="float" office:value="-37.287302324311035" table:style-name="ce22">
            <text:p>-37,3</text:p>
          </table:table-cell>
          <table:table-cell office:value-type="float" office:value="-13652" table:style-name="ce23">
            <text:p>-13 652</text:p>
          </table:table-cell>
          <table:table-cell office:value-type="float" office:value="73688" table:style-name="ce21">
            <text:p><text:s/>73 688<text:s/></text:p>
          </table:table-cell>
          <table:table-cell office:value-type="float" office:value="-51.726532457237944" table:style-name="ce22">
            <text:p>-51,7</text:p>
          </table:table-cell>
          <table:table-cell office:value-type="float" office:value="-78959" table:style-name="ce23">
            <text:p>-78 959</text:p>
          </table:table-cell>
          <table:table-cell office:value-type="float" office:value="3.2092678890292237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83935" table:style-name="ce21">
            <text:p><text:s/>183 935<text:s/></text:p>
          </table:table-cell>
          <table:table-cell office:value-type="float" office:value="-11.779658984627929" table:style-name="ce22">
            <text:p>-11,8</text:p>
          </table:table-cell>
          <table:table-cell office:value-type="float" office:value="-24560" table:style-name="ce23">
            <text:p>-24 560</text:p>
          </table:table-cell>
          <table:table-cell office:value-type="float" office:value="586862" table:style-name="ce21">
            <text:p><text:s/>586 862<text:s/></text:p>
          </table:table-cell>
          <table:table-cell office:value-type="float" office:value="-25.790135227752671" table:style-name="ce22">
            <text:p>-25,8</text:p>
          </table:table-cell>
          <table:table-cell office:value-type="float" office:value="-203952" table:style-name="ce23">
            <text:p>-203 952</text:p>
          </table:table-cell>
          <table:table-cell office:value-type="float" office:value="3.1905945034930818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7034" table:style-name="ce21">
            <text:p><text:s/>27 034<text:s/></text:p>
          </table:table-cell>
          <table:table-cell office:value-type="float" office:value="-4.826615032564689" table:style-name="ce22">
            <text:p>-4,8</text:p>
          </table:table-cell>
          <table:table-cell office:value-type="float" office:value="-1371" table:style-name="ce23">
            <text:p>-1 371</text:p>
          </table:table-cell>
          <table:table-cell office:value-type="float" office:value="80419" table:style-name="ce21">
            <text:p><text:s/>80 419<text:s/></text:p>
          </table:table-cell>
          <table:table-cell office:value-type="float" office:value="-2.7169902619004347" table:style-name="ce22">
            <text:p>-2,7</text:p>
          </table:table-cell>
          <table:table-cell office:value-type="float" office:value="-2246" table:style-name="ce23">
            <text:p>-2 246</text:p>
          </table:table-cell>
          <table:table-cell office:value-type="float" office:value="2.9747355182362951" table:style-name="ce2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2257" table:style-name="ce21">
            <text:p><text:s/>12 257<text:s/></text:p>
          </table:table-cell>
          <table:table-cell office:value-type="float" office:value="-20.871530019367327" table:style-name="ce22">
            <text:p>-20,9</text:p>
          </table:table-cell>
          <table:table-cell office:value-type="float" office:value="-3233" table:style-name="ce23">
            <text:p>-3 233</text:p>
          </table:table-cell>
          <table:table-cell office:value-type="float" office:value="46073" table:style-name="ce21">
            <text:p><text:s/>46 073<text:s/></text:p>
          </table:table-cell>
          <table:table-cell office:value-type="float" office:value="-19.368218410920548" table:style-name="ce22">
            <text:p>-19,4</text:p>
          </table:table-cell>
          <table:table-cell office:value-type="float" office:value="-11067" table:style-name="ce23">
            <text:p>-11 067</text:p>
          </table:table-cell>
          <table:table-cell office:value-type="float" office:value="3.7589132740474831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8527" table:style-name="ce21">
            <text:p><text:s/>18 527<text:s/></text:p>
          </table:table-cell>
          <table:table-cell office:value-type="float" office:value="-51.376532031598565" table:style-name="ce22">
            <text:p>-51,4</text:p>
          </table:table-cell>
          <table:table-cell office:value-type="float" office:value="-19576" table:style-name="ce23">
            <text:p>-19 576</text:p>
          </table:table-cell>
          <table:table-cell office:value-type="float" office:value="58071" table:style-name="ce21">
            <text:p><text:s/>58 071<text:s/></text:p>
          </table:table-cell>
          <table:table-cell office:value-type="float" office:value="-67.870599365943534" table:style-name="ce22">
            <text:p>-67,9</text:p>
          </table:table-cell>
          <table:table-cell office:value-type="float" office:value="-122670" table:style-name="ce23">
            <text:p>-122 670</text:p>
          </table:table-cell>
          <table:table-cell office:value-type="float" office:value="3.1343984455119553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372" table:style-name="ce21">
            <text:p><text:s/>4 372<text:s/></text:p>
          </table:table-cell>
          <table:table-cell office:value-type="float" office:value="-19.70615243342516" table:style-name="ce22">
            <text:p>-19,7</text:p>
          </table:table-cell>
          <table:table-cell office:value-type="float" office:value="-1073" table:style-name="ce23">
            <text:p>-1 073</text:p>
          </table:table-cell>
          <table:table-cell office:value-type="float" office:value="15908" table:style-name="ce21">
            <text:p><text:s/>15 908<text:s/></text:p>
          </table:table-cell>
          <table:table-cell office:value-type="float" office:value="-44.264592530306217" table:style-name="ce22">
            <text:p>-44,3</text:p>
          </table:table-cell>
          <table:table-cell office:value-type="float" office:value="-12634" table:style-name="ce23">
            <text:p>-12 634</text:p>
          </table:table-cell>
          <table:table-cell office:value-type="float" office:value="3.6386093321134494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44600" table:style-name="ce21">
            <text:p><text:s/>144 600<text:s/></text:p>
          </table:table-cell>
          <table:table-cell office:value-type="float" office:value="298.12775330396477" table:style-name="ce22">
            <text:p>298,1</text:p>
          </table:table-cell>
          <table:table-cell office:value-type="float" office:value="108280" table:style-name="ce23">
            <text:p>108 280</text:p>
          </table:table-cell>
          <table:table-cell office:value-type="float" office:value="406010" table:style-name="ce21">
            <text:p><text:s/>406 010<text:s/></text:p>
          </table:table-cell>
          <table:table-cell office:value-type="float" office:value="197.84471375333783" table:style-name="ce22">
            <text:p>197,8</text:p>
          </table:table-cell>
          <table:table-cell office:value-type="float" office:value="269694" table:style-name="ce23">
            <text:p>269 694</text:p>
          </table:table-cell>
          <table:table-cell office:value-type="float" office:value="2.807814661134163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35431" table:style-name="ce21">
            <text:p><text:s/>335 431<text:s/></text:p>
          </table:table-cell>
          <table:table-cell office:value-type="float" office:value="1.3151019249298486" table:style-name="ce22">
            <text:p>1,3</text:p>
          </table:table-cell>
          <table:table-cell office:value-type="float" office:value="4354" table:style-name="ce23">
            <text:p>4 354</text:p>
          </table:table-cell>
          <table:table-cell office:value-type="float" office:value="1011153" table:style-name="ce21">
            <text:p><text:s/>1 011 153<text:s/></text:p>
          </table:table-cell>
          <table:table-cell office:value-type="float" office:value="1.5404498635788002" table:style-name="ce22">
            <text:p>1,5</text:p>
          </table:table-cell>
          <table:table-cell office:value-type="float" office:value="15340" table:style-name="ce23">
            <text:p>15 340</text:p>
          </table:table-cell>
          <table:table-cell office:value-type="float" office:value="3.014488821844135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509" table:style-name="ce21">
            <text:p><text:s/>5 509<text:s/></text:p>
          </table:table-cell>
          <table:table-cell office:value-type="float" office:value="-85.049797823550165" table:style-name="ce22">
            <text:p>-85,0</text:p>
          </table:table-cell>
          <table:table-cell office:value-type="float" office:value="-31340" table:style-name="ce23">
            <text:p>-31 340</text:p>
          </table:table-cell>
          <table:table-cell office:value-type="float" office:value="21556" table:style-name="ce21">
            <text:p><text:s/>21 556<text:s/></text:p>
          </table:table-cell>
          <table:table-cell office:value-type="float" office:value="-72.791073412097347" table:style-name="ce22">
            <text:p>-72,8</text:p>
          </table:table-cell>
          <table:table-cell office:value-type="float" office:value="-57668" table:style-name="ce23">
            <text:p>-57 668</text:p>
          </table:table-cell>
          <table:table-cell office:value-type="float" office:value="3.9128698493374476" table:style-name="ce2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7315" table:style-name="ce21">
            <text:p><text:s/>37 315<text:s/></text:p>
          </table:table-cell>
          <table:table-cell office:value-type="float" office:value="-17.677815037063183" table:style-name="ce22">
            <text:p>-17,7</text:p>
          </table:table-cell>
          <table:table-cell office:value-type="float" office:value="-8013" table:style-name="ce23">
            <text:p>-8 013</text:p>
          </table:table-cell>
          <table:table-cell office:value-type="float" office:value="145019" table:style-name="ce21">
            <text:p><text:s/>145 019<text:s/></text:p>
          </table:table-cell>
          <table:table-cell office:value-type="float" office:value="-13.670430936463802" table:style-name="ce22">
            <text:p>-13,7</text:p>
          </table:table-cell>
          <table:table-cell office:value-type="float" office:value="-22964" table:style-name="ce23">
            <text:p>-22 964</text:p>
          </table:table-cell>
          <table:table-cell office:value-type="float" office:value="3.8863459734691141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3989" table:style-name="ce21">
            <text:p><text:s/>13 989<text:s/></text:p>
          </table:table-cell>
          <table:table-cell office:value-type="float" office:value="-21.193172215649824" table:style-name="ce22">
            <text:p>-21,2</text:p>
          </table:table-cell>
          <table:table-cell office:value-type="float" office:value="-3762" table:style-name="ce23">
            <text:p>-3 762</text:p>
          </table:table-cell>
          <table:table-cell office:value-type="float" office:value="50612" table:style-name="ce21">
            <text:p><text:s/>50 612<text:s/></text:p>
          </table:table-cell>
          <table:table-cell office:value-type="float" office:value="-15.982735723771583" table:style-name="ce22">
            <text:p>-16,0</text:p>
          </table:table-cell>
          <table:table-cell office:value-type="float" office:value="-9628" table:style-name="ce23">
            <text:p>-9 628</text:p>
          </table:table-cell>
          <table:table-cell office:value-type="float" office:value="3.6179855600829223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40656" table:style-name="ce21">
            <text:p><text:s/>40 656<text:s/></text:p>
          </table:table-cell>
          <table:table-cell office:value-type="float" office:value="-38.446631339894019" table:style-name="ce22">
            <text:p>-38,4</text:p>
          </table:table-cell>
          <table:table-cell office:value-type="float" office:value="-25394" table:style-name="ce23">
            <text:p>-25 394</text:p>
          </table:table-cell>
          <table:table-cell office:value-type="float" office:value="163983" table:style-name="ce21">
            <text:p><text:s/>163 983<text:s/></text:p>
          </table:table-cell>
          <table:table-cell office:value-type="float" office:value="-33.423599720674929" table:style-name="ce22">
            <text:p>-33,4</text:p>
          </table:table-cell>
          <table:table-cell office:value-type="float" office:value="-82325" table:style-name="ce23">
            <text:p>-82 325</text:p>
          </table:table-cell>
          <table:table-cell office:value-type="float" office:value="4.0334268004722551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3816" table:style-name="ce21">
            <text:p><text:s/>13 816<text:s/></text:p>
          </table:table-cell>
          <table:table-cell office:value-type="float" office:value="43.677204658901843" table:style-name="ce22">
            <text:p>43,7</text:p>
          </table:table-cell>
          <table:table-cell office:value-type="float" office:value="4200" table:style-name="ce23">
            <text:p>4 200</text:p>
          </table:table-cell>
          <table:table-cell office:value-type="float" office:value="38321" table:style-name="ce21">
            <text:p><text:s/>38 321<text:s/></text:p>
          </table:table-cell>
          <table:table-cell office:value-type="float" office:value="5.7451916443610429" table:style-name="ce22">
            <text:p>5,7</text:p>
          </table:table-cell>
          <table:table-cell office:value-type="float" office:value="2082" table:style-name="ce23">
            <text:p>2 082</text:p>
          </table:table-cell>
          <table:table-cell office:value-type="float" office:value="2.7736682107701216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8729" table:style-name="ce21">
            <text:p><text:s/>18 729<text:s/></text:p>
          </table:table-cell>
          <table:table-cell office:value-type="float" office:value="17.408475426278841" table:style-name="ce22">
            <text:p>17,4</text:p>
          </table:table-cell>
          <table:table-cell office:value-type="float" office:value="2777" table:style-name="ce23">
            <text:p>2 777</text:p>
          </table:table-cell>
          <table:table-cell office:value-type="float" office:value="49891" table:style-name="ce21">
            <text:p><text:s/>49 891<text:s/></text:p>
          </table:table-cell>
          <table:table-cell office:value-type="float" office:value="-32.354855329880408" table:style-name="ce22">
            <text:p>-32,4</text:p>
          </table:table-cell>
          <table:table-cell office:value-type="float" office:value="-23863" table:style-name="ce23">
            <text:p>-23 863</text:p>
          </table:table-cell>
          <table:table-cell office:value-type="float" office:value="2.6638368305835871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1106" table:style-name="ce21">
            <text:p><text:s/>41 106<text:s/></text:p>
          </table:table-cell>
          <table:table-cell office:value-type="float" office:value="-17.857000119899283" table:style-name="ce22">
            <text:p>-17,9</text:p>
          </table:table-cell>
          <table:table-cell office:value-type="float" office:value="-8936" table:style-name="ce23">
            <text:p>-8 936</text:p>
          </table:table-cell>
          <table:table-cell office:value-type="float" office:value="188241" table:style-name="ce21">
            <text:p><text:s/>188 241<text:s/></text:p>
          </table:table-cell>
          <table:table-cell office:value-type="float" office:value="-26.76843714622504" table:style-name="ce22">
            <text:p>-26,8</text:p>
          </table:table-cell>
          <table:table-cell office:value-type="float" office:value="-68808" table:style-name="ce23">
            <text:p>-68 808</text:p>
          </table:table-cell>
          <table:table-cell office:value-type="float" office:value="4.5794044665012406" table:style-name="ce2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594" table:style-name="ce21">
            <text:p><text:s/>5 594<text:s/></text:p>
          </table:table-cell>
          <table:table-cell office:value-type="float" office:value="33.190476190476204" table:style-name="ce22">
            <text:p>33,2</text:p>
          </table:table-cell>
          <table:table-cell office:value-type="float" office:value="1394" table:style-name="ce23">
            <text:p>1 394</text:p>
          </table:table-cell>
          <table:table-cell office:value-type="float" office:value="16353" table:style-name="ce21">
            <text:p><text:s/>16 353<text:s/></text:p>
          </table:table-cell>
          <table:table-cell office:value-type="float" office:value="28.470421871317455" table:style-name="ce22">
            <text:p>28,5</text:p>
          </table:table-cell>
          <table:table-cell office:value-type="float" office:value="3624" table:style-name="ce23">
            <text:p>3 624</text:p>
          </table:table-cell>
          <table:table-cell office:value-type="float" office:value="2.9233106900250267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610" table:style-name="ce21">
            <text:p><text:s/>1 610<text:s/></text:p>
          </table:table-cell>
          <table:table-cell office:value-type="float" office:value="-49.624530663329161" table:style-name="ce22">
            <text:p>-49,6</text:p>
          </table:table-cell>
          <table:table-cell office:value-type="float" office:value="-1586" table:style-name="ce23">
            <text:p>-1 586</text:p>
          </table:table-cell>
          <table:table-cell office:value-type="float" office:value="5493" table:style-name="ce21">
            <text:p><text:s/>5 493<text:s/></text:p>
          </table:table-cell>
          <table:table-cell office:value-type="float" office:value="-52.07224500479888" table:style-name="ce22">
            <text:p>-52,1</text:p>
          </table:table-cell>
          <table:table-cell office:value-type="float" office:value="-5968" table:style-name="ce23">
            <text:p>-5 968</text:p>
          </table:table-cell>
          <table:table-cell office:value-type="float" office:value="3.4118012422360247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934252" table:style-name="ce21">
            <text:p><text:s/>934 252<text:s/></text:p>
          </table:table-cell>
          <table:table-cell office:value-type="float" office:value="-31.365055576370679" table:style-name="ce22">
            <text:p>-31,4</text:p>
          </table:table-cell>
          <table:table-cell office:value-type="float" office:value="-426938" table:style-name="ce23">
            <text:p>-426 938</text:p>
          </table:table-cell>
          <table:table-cell office:value-type="float" office:value="4334368" table:style-name="ce21">
            <text:p><text:s/>4 334 368<text:s/></text:p>
          </table:table-cell>
          <table:table-cell office:value-type="float" office:value="-41.556698134018234" table:style-name="ce22">
            <text:p>-41,6</text:p>
          </table:table-cell>
          <table:table-cell office:value-type="float" office:value="-3081996" table:style-name="ce23">
            <text:p>-3 081 996</text:p>
          </table:table-cell>
          <table:table-cell office:value-type="float" office:value="4.6393992199106879" table:style-name="ce2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4146" table:style-name="ce21">
            <text:p><text:s/>14 146<text:s/></text:p>
          </table:table-cell>
          <table:table-cell office:value-type="float" office:value="-55.383839021005485" table:style-name="ce22">
            <text:p>-55,4</text:p>
          </table:table-cell>
          <table:table-cell office:value-type="float" office:value="-17560" table:style-name="ce23">
            <text:p>-17 560</text:p>
          </table:table-cell>
          <table:table-cell office:value-type="float" office:value="44276" table:style-name="ce21">
            <text:p><text:s/>44 276<text:s/></text:p>
          </table:table-cell>
          <table:table-cell office:value-type="float" office:value="-67.254143523825718" table:style-name="ce22">
            <text:p>-67,3</text:p>
          </table:table-cell>
          <table:table-cell office:value-type="float" office:value="-90935" table:style-name="ce23">
            <text:p>-90 935</text:p>
          </table:table-cell>
          <table:table-cell office:value-type="float" office:value="3.1299307224657147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75517" table:style-name="ce21">
            <text:p><text:s/>275 517<text:s/></text:p>
          </table:table-cell>
          <table:table-cell office:value-type="float" office:value="-11.530792127850191" table:style-name="ce22">
            <text:p>-11,5</text:p>
          </table:table-cell>
          <table:table-cell office:value-type="float" office:value="-35910" table:style-name="ce23">
            <text:p>-35 910</text:p>
          </table:table-cell>
          <table:table-cell office:value-type="float" office:value="1083266" table:style-name="ce21">
            <text:p><text:s/>1 083 266<text:s/></text:p>
          </table:table-cell>
          <table:table-cell office:value-type="float" office:value="-25.854635479872385" table:style-name="ce22">
            <text:p>-25,9</text:p>
          </table:table-cell>
          <table:table-cell office:value-type="float" office:value="-377737" table:style-name="ce23">
            <text:p>-377 737</text:p>
          </table:table-cell>
          <table:table-cell office:value-type="float" office:value="3.9317573870214906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8396" table:style-name="ce21">
            <text:p><text:s/>18 396<text:s/></text:p>
          </table:table-cell>
          <table:table-cell office:value-type="float" office:value="8.4861709028719758" table:style-name="ce22">
            <text:p>8,5</text:p>
          </table:table-cell>
          <table:table-cell office:value-type="float" office:value="1439" table:style-name="ce23">
            <text:p>1 439</text:p>
          </table:table-cell>
          <table:table-cell office:value-type="float" office:value="66527" table:style-name="ce21">
            <text:p><text:s/>66 527<text:s/></text:p>
          </table:table-cell>
          <table:table-cell office:value-type="float" office:value="15.354071299764186" table:style-name="ce22">
            <text:p>15,4</text:p>
          </table:table-cell>
          <table:table-cell office:value-type="float" office:value="8855" table:style-name="ce23">
            <text:p>8 855</text:p>
          </table:table-cell>
          <table:table-cell office:value-type="float" office:value="3.616383996520983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33486" table:style-name="ce21">
            <text:p><text:s/>133 486<text:s/></text:p>
          </table:table-cell>
          <table:table-cell office:value-type="float" office:value="4.3527885051361039" table:style-name="ce22">
            <text:p>4,4</text:p>
          </table:table-cell>
          <table:table-cell office:value-type="float" office:value="5568" table:style-name="ce23">
            <text:p>5 568</text:p>
          </table:table-cell>
          <table:table-cell office:value-type="float" office:value="406043" table:style-name="ce21">
            <text:p><text:s/>406 043<text:s/></text:p>
          </table:table-cell>
          <table:table-cell office:value-type="float" office:value="-19.460521983362227" table:style-name="ce22">
            <text:p>-19,5</text:p>
          </table:table-cell>
          <table:table-cell office:value-type="float" office:value="-98111" table:style-name="ce23">
            <text:p>-98 111</text:p>
          </table:table-cell>
          <table:table-cell office:value-type="float" office:value="3.0418395936652534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7976" table:style-name="ce21">
            <text:p><text:s/>27 976<text:s/></text:p>
          </table:table-cell>
          <table:table-cell office:value-type="float" office:value="-75.172829974352823" table:style-name="ce22">
            <text:p>-75,2</text:p>
          </table:table-cell>
          <table:table-cell office:value-type="float" office:value="-84707" table:style-name="ce23">
            <text:p>-84 707</text:p>
          </table:table-cell>
          <table:table-cell office:value-type="float" office:value="96039" table:style-name="ce21">
            <text:p><text:s/>96 039<text:s/></text:p>
          </table:table-cell>
          <table:table-cell office:value-type="float" office:value="-81.527160396466201" table:style-name="ce22">
            <text:p>-81,5</text:p>
          </table:table-cell>
          <table:table-cell office:value-type="float" office:value="-423854" table:style-name="ce23">
            <text:p>-423 854</text:p>
          </table:table-cell>
          <table:table-cell office:value-type="float" office:value="3.432906777237632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2564" table:style-name="ce21">
            <text:p><text:s/>32 564<text:s/></text:p>
          </table:table-cell>
          <table:table-cell office:value-type="float" office:value="479.22447527570262" table:style-name="ce22">
            <text:p>479,2</text:p>
          </table:table-cell>
          <table:table-cell office:value-type="float" office:value="26942" table:style-name="ce23">
            <text:p>26 942</text:p>
          </table:table-cell>
          <table:table-cell office:value-type="float" office:value="94037" table:style-name="ce21">
            <text:p><text:s/>94 037<text:s/></text:p>
          </table:table-cell>
          <table:table-cell office:value-type="float" office:value="421.67424830799951" table:style-name="ce22">
            <text:p>421,7</text:p>
          </table:table-cell>
          <table:table-cell office:value-type="float" office:value="76011" table:style-name="ce23">
            <text:p>76 011</text:p>
          </table:table-cell>
          <table:table-cell office:value-type="float" office:value="2.8877594890062648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2444" table:style-name="ce21">
            <text:p><text:s/>42 444<text:s/></text:p>
          </table:table-cell>
          <table:table-cell office:value-type="float" office:value="-47.296139470775955" table:style-name="ce22">
            <text:p>-47,3</text:p>
          </table:table-cell>
          <table:table-cell office:value-type="float" office:value="-38089" table:style-name="ce23">
            <text:p>-38 089</text:p>
          </table:table-cell>
          <table:table-cell office:value-type="float" office:value="135575" table:style-name="ce21">
            <text:p><text:s/>135 575<text:s/></text:p>
          </table:table-cell>
          <table:table-cell office:value-type="float" office:value="-68.516690856313502" table:style-name="ce22">
            <text:p>-68,5</text:p>
          </table:table-cell>
          <table:table-cell office:value-type="float" office:value="-295050" table:style-name="ce23">
            <text:p>-295 050</text:p>
          </table:table-cell>
          <table:table-cell office:value-type="float" office:value="3.1942088398831401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73167" table:style-name="ce21">
            <text:p><text:s/>573 167<text:s/></text:p>
          </table:table-cell>
          <table:table-cell office:value-type="float" office:value="-28.80947738030622" table:style-name="ce22">
            <text:p>-28,8</text:p>
          </table:table-cell>
          <table:table-cell office:value-type="float" office:value="-231950" table:style-name="ce23">
            <text:p>-231 950</text:p>
          </table:table-cell>
          <table:table-cell office:value-type="float" office:value="1992238" table:style-name="ce21">
            <text:p><text:s/>1 992 238<text:s/></text:p>
          </table:table-cell>
          <table:table-cell office:value-type="float" office:value="-36.611897021910508" table:style-name="ce22">
            <text:p>-36,6</text:p>
          </table:table-cell>
          <table:table-cell office:value-type="float" office:value="-1150683" table:style-name="ce23">
            <text:p>-1 150 683</text:p>
          </table:table-cell>
          <table:table-cell office:value-type="float" office:value="3.4758421193125213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09360" table:style-name="ce21">
            <text:p><text:s/>109 360<text:s/></text:p>
          </table:table-cell>
          <table:table-cell office:value-type="float" office:value="-18.534575874732752" table:style-name="ce22">
            <text:p>-18,5</text:p>
          </table:table-cell>
          <table:table-cell office:value-type="float" office:value="-24881" table:style-name="ce23">
            <text:p>-24 881</text:p>
          </table:table-cell>
          <table:table-cell office:value-type="float" office:value="471211" table:style-name="ce21">
            <text:p><text:s/>471 211<text:s/></text:p>
          </table:table-cell>
          <table:table-cell office:value-type="float" office:value="-18.314920527057552" table:style-name="ce22">
            <text:p>-18,3</text:p>
          </table:table-cell>
          <table:table-cell office:value-type="float" office:value="-105652" table:style-name="ce23">
            <text:p>-105 652</text:p>
          </table:table-cell>
          <table:table-cell office:value-type="float" office:value="4.3088057790782734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71223" table:style-name="ce21">
            <text:p><text:s/>71 223<text:s/></text:p>
          </table:table-cell>
          <table:table-cell office:value-type="float" office:value="-20.966077432670858" table:style-name="ce22">
            <text:p>-21,0</text:p>
          </table:table-cell>
          <table:table-cell office:value-type="float" office:value="-18894" table:style-name="ce23">
            <text:p>-18 894</text:p>
          </table:table-cell>
          <table:table-cell office:value-type="float" office:value="249344" table:style-name="ce21">
            <text:p><text:s/>249 344<text:s/></text:p>
          </table:table-cell>
          <table:table-cell office:value-type="float" office:value="-20.815271413101129" table:style-name="ce22">
            <text:p>-20,8</text:p>
          </table:table-cell>
          <table:table-cell office:value-type="float" office:value="-65545" table:style-name="ce23">
            <text:p>-65 545</text:p>
          </table:table-cell>
          <table:table-cell office:value-type="float" office:value="3.5008915659267372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7781" table:style-name="ce21">
            <text:p><text:s/>97 781<text:s/></text:p>
          </table:table-cell>
          <table:table-cell office:value-type="float" office:value="11.684618108302587" table:style-name="ce22">
            <text:p>11,7</text:p>
          </table:table-cell>
          <table:table-cell office:value-type="float" office:value="10230" table:style-name="ce23">
            <text:p>10 230</text:p>
          </table:table-cell>
          <table:table-cell office:value-type="float" office:value="252689" table:style-name="ce21">
            <text:p><text:s/>252 689<text:s/></text:p>
          </table:table-cell>
          <table:table-cell office:value-type="float" office:value="6.6391792603721314" table:style-name="ce22">
            <text:p>6,6</text:p>
          </table:table-cell>
          <table:table-cell office:value-type="float" office:value="15732" table:style-name="ce23">
            <text:p>15 732</text:p>
          </table:table-cell>
          <table:table-cell office:value-type="float" office:value="2.5842341559198618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971" table:style-name="ce21">
            <text:p><text:s/>1 971<text:s/></text:p>
          </table:table-cell>
          <table:table-cell office:value-type="float" office:value="-65.970303867403317" table:style-name="ce22">
            <text:p>-66,0</text:p>
          </table:table-cell>
          <table:table-cell office:value-type="float" office:value="-3821" table:style-name="ce23">
            <text:p>-3 821</text:p>
          </table:table-cell>
          <table:table-cell office:value-type="float" office:value="6764" table:style-name="ce21">
            <text:p><text:s/>6 764<text:s/></text:p>
          </table:table-cell>
          <table:table-cell office:value-type="float" office:value="-76.816561557444473" table:style-name="ce22">
            <text:p>-76,8</text:p>
          </table:table-cell>
          <table:table-cell office:value-type="float" office:value="-22412" table:style-name="ce23">
            <text:p>-22 412</text:p>
          </table:table-cell>
          <table:table-cell office:value-type="float" office:value="3.4317605276509386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290" table:style-name="ce21">
            <text:p><text:s/>7 290<text:s/></text:p>
          </table:table-cell>
          <table:table-cell office:value-type="float" office:value="-31.050789747469977" table:style-name="ce22">
            <text:p>-31,1</text:p>
          </table:table-cell>
          <table:table-cell office:value-type="float" office:value="-3283" table:style-name="ce23">
            <text:p>-3 283</text:p>
          </table:table-cell>
          <table:table-cell office:value-type="float" office:value="21586" table:style-name="ce21">
            <text:p><text:s/>21 586<text:s/></text:p>
          </table:table-cell>
          <table:table-cell office:value-type="float" office:value="-25.521857640685923" table:style-name="ce22">
            <text:p>-25,5</text:p>
          </table:table-cell>
          <table:table-cell office:value-type="float" office:value="-7397" table:style-name="ce23">
            <text:p>-7 397</text:p>
          </table:table-cell>
          <table:table-cell office:value-type="float" office:value="2.961042524005487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980" table:style-name="ce21">
            <text:p><text:s/>4 980<text:s/></text:p>
          </table:table-cell>
          <table:table-cell office:value-type="float" office:value="-86.410522294384108" table:style-name="ce22">
            <text:p>-86,4</text:p>
          </table:table-cell>
          <table:table-cell office:value-type="float" office:value="-31666" table:style-name="ce23">
            <text:p>-31 666</text:p>
          </table:table-cell>
          <table:table-cell office:value-type="float" office:value="18146" table:style-name="ce21">
            <text:p><text:s/>18 146<text:s/></text:p>
          </table:table-cell>
          <table:table-cell office:value-type="float" office:value="-73.690010149340296" table:style-name="ce22">
            <text:p>-73,7</text:p>
          </table:table-cell>
          <table:table-cell office:value-type="float" office:value="-50824" table:style-name="ce23">
            <text:p>-50 824</text:p>
          </table:table-cell>
          <table:table-cell office:value-type="float" office:value="3.6437751004016063" table:style-name="ce24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9025" table:style-name="ce21">
            <text:p><text:s/>9 025<text:s/></text:p>
          </table:table-cell>
          <table:table-cell office:value-type="float" office:value="-64.654969844129397" table:style-name="ce22">
            <text:p>-64,7</text:p>
          </table:table-cell>
          <table:table-cell office:value-type="float" office:value="-16509" table:style-name="ce23">
            <text:p>-16 509</text:p>
          </table:table-cell>
          <table:table-cell office:value-type="float" office:value="28260" table:style-name="ce21">
            <text:p><text:s/>28 260<text:s/></text:p>
          </table:table-cell>
          <table:table-cell office:value-type="float" office:value="-50.153455392104988" table:style-name="ce22">
            <text:p>-50,2</text:p>
          </table:table-cell>
          <table:table-cell office:value-type="float" office:value="-28434" table:style-name="ce23">
            <text:p>-28 434</text:p>
          </table:table-cell>
          <table:table-cell office:value-type="float" office:value="3.1313019390581718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253" table:style-name="ce21">
            <text:p><text:s/>1 253<text:s/></text:p>
          </table:table-cell>
          <table:table-cell office:value-type="float" office:value="-94.414229671897289" table:style-name="ce22">
            <text:p>-94,4</text:p>
          </table:table-cell>
          <table:table-cell office:value-type="float" office:value="-21179" table:style-name="ce23">
            <text:p>-21 179</text:p>
          </table:table-cell>
          <table:table-cell office:value-type="float" office:value="3326" table:style-name="ce21">
            <text:p><text:s/>3 326<text:s/></text:p>
          </table:table-cell>
          <table:table-cell office:value-type="float" office:value="-90.766753650546889" table:style-name="ce22">
            <text:p>-90,8</text:p>
          </table:table-cell>
          <table:table-cell office:value-type="float" office:value="-32696" table:style-name="ce23">
            <text:p>-32 696</text:p>
          </table:table-cell>
          <table:table-cell office:value-type="float" office:value="2.6544293695131684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41398" table:style-name="ce21">
            <text:p><text:s/>441 398<text:s/></text:p>
          </table:table-cell>
          <table:table-cell office:value-type="float" office:value="-22.886173606476618" table:style-name="ce22">
            <text:p>-22,9</text:p>
          </table:table-cell>
          <table:table-cell office:value-type="float" office:value="-131000" table:style-name="ce23">
            <text:p>-131 000</text:p>
          </table:table-cell>
          <table:table-cell office:value-type="float" office:value="1424429" table:style-name="ce21">
            <text:p><text:s/>1 424 429<text:s/></text:p>
          </table:table-cell>
          <table:table-cell office:value-type="float" office:value="-32.677244436084152" table:style-name="ce22">
            <text:p>-32,7</text:p>
          </table:table-cell>
          <table:table-cell office:value-type="float" office:value="-691392" table:style-name="ce23">
            <text:p>-691 392</text:p>
          </table:table-cell>
          <table:table-cell office:value-type="float" office:value="3.2270853062315643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3051" table:style-name="ce21">
            <text:p><text:s/>13 051<text:s/></text:p>
          </table:table-cell>
          <table:table-cell office:value-type="float" office:value="-47.24310776942356" table:style-name="ce22">
            <text:p>-47,2</text:p>
          </table:table-cell>
          <table:table-cell office:value-type="float" office:value="-11687" table:style-name="ce23">
            <text:p>-11 687</text:p>
          </table:table-cell>
          <table:table-cell office:value-type="float" office:value="41527" table:style-name="ce21">
            <text:p><text:s/>41 527<text:s/></text:p>
          </table:table-cell>
          <table:table-cell office:value-type="float" office:value="-41.847894582067191" table:style-name="ce22">
            <text:p>-41,8</text:p>
          </table:table-cell>
          <table:table-cell office:value-type="float" office:value="-29884" table:style-name="ce23">
            <text:p>-29 884</text:p>
          </table:table-cell>
          <table:table-cell office:value-type="float" office:value="3.1819017699793117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1747" table:style-name="ce21">
            <text:p><text:s/>41 747<text:s/></text:p>
          </table:table-cell>
          <table:table-cell office:value-type="float" office:value="-32.788627179495435" table:style-name="ce22">
            <text:p>-32,8</text:p>
          </table:table-cell>
          <table:table-cell office:value-type="float" office:value="-20366" table:style-name="ce23">
            <text:p>-20 366</text:p>
          </table:table-cell>
          <table:table-cell office:value-type="float" office:value="118928" table:style-name="ce21">
            <text:p><text:s/>118 928<text:s/></text:p>
          </table:table-cell>
          <table:table-cell office:value-type="float" office:value="-45.806827916810967" table:style-name="ce22">
            <text:p>-45,8</text:p>
          </table:table-cell>
          <table:table-cell office:value-type="float" office:value="-100524" table:style-name="ce23">
            <text:p>-100 524</text:p>
          </table:table-cell>
          <table:table-cell office:value-type="float" office:value="2.8487795530217741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19729" table:style-name="ce21">
            <text:p><text:s/>219 729<text:s/></text:p>
          </table:table-cell>
          <table:table-cell office:value-type="float" office:value="-28.987273044579894" table:style-name="ce22">
            <text:p>-29,0</text:p>
          </table:table-cell>
          <table:table-cell office:value-type="float" office:value="-89693" table:style-name="ce23">
            <text:p>-89 693</text:p>
          </table:table-cell>
          <table:table-cell office:value-type="float" office:value="827275" table:style-name="ce21">
            <text:p><text:s/>827 275<text:s/></text:p>
          </table:table-cell>
          <table:table-cell office:value-type="float" office:value="-33.095863512407519" table:style-name="ce22">
            <text:p>-33,1</text:p>
          </table:table-cell>
          <table:table-cell office:value-type="float" office:value="-409233" table:style-name="ce23">
            <text:p>-409 233</text:p>
          </table:table-cell>
          <table:table-cell office:value-type="float" office:value="3.7649786782809733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32088" table:style-name="ce21">
            <text:p><text:s/>132 088<text:s/></text:p>
          </table:table-cell>
          <table:table-cell office:value-type="float" office:value="16.254180602006684" table:style-name="ce22">
            <text:p>16,3</text:p>
          </table:table-cell>
          <table:table-cell office:value-type="float" office:value="18468" table:style-name="ce23">
            <text:p>18 468</text:p>
          </table:table-cell>
          <table:table-cell office:value-type="float" office:value="375387" table:style-name="ce21">
            <text:p><text:s/>375 387<text:s/></text:p>
          </table:table-cell>
          <table:table-cell office:value-type="float" office:value="15.235636488660219" table:style-name="ce22">
            <text:p>15,2</text:p>
          </table:table-cell>
          <table:table-cell office:value-type="float" office:value="49631" table:style-name="ce23">
            <text:p>49 631</text:p>
          </table:table-cell>
          <table:table-cell office:value-type="float" office:value="2.8419462782387499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9489" table:style-name="ce21">
            <text:p><text:s/>49 489<text:s/></text:p>
          </table:table-cell>
          <table:table-cell office:value-type="float" office:value="275.94196292920083" table:style-name="ce22">
            <text:p>275,9</text:p>
          </table:table-cell>
          <table:table-cell office:value-type="float" office:value="36325" table:style-name="ce23">
            <text:p>36 325</text:p>
          </table:table-cell>
          <table:table-cell office:value-type="float" office:value="158166" table:style-name="ce21">
            <text:p><text:s/>158 166<text:s/></text:p>
          </table:table-cell>
          <table:table-cell office:value-type="float" office:value="360.72240023303232" table:style-name="ce22">
            <text:p>360,7</text:p>
          </table:table-cell>
          <table:table-cell office:value-type="float" office:value="123836" table:style-name="ce23">
            <text:p>123 836</text:p>
          </table:table-cell>
          <table:table-cell office:value-type="float" office:value="3.1959829457051061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86392" table:style-name="ce21">
            <text:p><text:s/>86 392<text:s/></text:p>
          </table:table-cell>
          <table:table-cell office:value-type="float" office:value="-71.600076266116147" table:style-name="ce22">
            <text:p>-71,6</text:p>
          </table:table-cell>
          <table:table-cell office:value-type="float" office:value="-217806" table:style-name="ce23">
            <text:p>-217 806</text:p>
          </table:table-cell>
          <table:table-cell office:value-type="float" office:value="310070" table:style-name="ce21">
            <text:p><text:s/>310 070<text:s/></text:p>
          </table:table-cell>
          <table:table-cell office:value-type="float" office:value="-79.010209566205134" table:style-name="ce22">
            <text:p>-79,0</text:p>
          </table:table-cell>
          <table:table-cell office:value-type="float" office:value="-1167172" table:style-name="ce23">
            <text:p>-1 167 172</text:p>
          </table:table-cell>
          <table:table-cell office:value-type="float" office:value="3.5891054727289564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829" table:style-name="ce21">
            <text:p><text:s/>6 829<text:s/></text:p>
          </table:table-cell>
          <table:table-cell office:value-type="float" office:value="-5.2711887917880489" table:style-name="ce22">
            <text:p>-5,3</text:p>
          </table:table-cell>
          <table:table-cell office:value-type="float" office:value="-380" table:style-name="ce23">
            <text:p>-380</text:p>
          </table:table-cell>
          <table:table-cell office:value-type="float" office:value="22484" table:style-name="ce21">
            <text:p><text:s/>22 484<text:s/></text:p>
          </table:table-cell>
          <table:table-cell office:value-type="float" office:value="-2.6961526810057563" table:style-name="ce22">
            <text:p>-2,7</text:p>
          </table:table-cell>
          <table:table-cell office:value-type="float" office:value="-623" table:style-name="ce23">
            <text:p>-623</text:p>
          </table:table-cell>
          <table:table-cell office:value-type="float" office:value="3.2924293454385709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4611" table:style-name="ce21">
            <text:p><text:s/>14 611<text:s/></text:p>
          </table:table-cell>
          <table:table-cell office:value-type="float" office:value="-1.4435075885328814" table:style-name="ce22">
            <text:p>-1,4</text:p>
          </table:table-cell>
          <table:table-cell office:value-type="float" office:value="-214" table:style-name="ce23">
            <text:p>-214</text:p>
          </table:table-cell>
          <table:table-cell office:value-type="float" office:value="43783" table:style-name="ce21">
            <text:p><text:s/>43 783<text:s/></text:p>
          </table:table-cell>
          <table:table-cell office:value-type="float" office:value="-8.0208398983214693" table:style-name="ce22">
            <text:p>-8,0</text:p>
          </table:table-cell>
          <table:table-cell office:value-type="float" office:value="-3818" table:style-name="ce23">
            <text:p>-3 818</text:p>
          </table:table-cell>
          <table:table-cell office:value-type="float" office:value="2.9965779207446444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8548" table:style-name="ce21">
            <text:p><text:s/>8 548<text:s/></text:p>
          </table:table-cell>
          <table:table-cell office:value-type="float" office:value="-32.234025685745991" table:style-name="ce22">
            <text:p>-32,2</text:p>
          </table:table-cell>
          <table:table-cell office:value-type="float" office:value="-4066" table:style-name="ce23">
            <text:p>-4 066</text:p>
          </table:table-cell>
          <table:table-cell office:value-type="float" office:value="25378" table:style-name="ce21">
            <text:p><text:s/>25 378<text:s/></text:p>
          </table:table-cell>
          <table:table-cell office:value-type="float" office:value="-28.333003868854306" table:style-name="ce22">
            <text:p>-28,3</text:p>
          </table:table-cell>
          <table:table-cell office:value-type="float" office:value="-10033" table:style-name="ce23">
            <text:p>-10 033</text:p>
          </table:table-cell>
          <table:table-cell office:value-type="float" office:value="2.9688816097332711" table:style-name="ce2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2179" table:style-name="ce21">
            <text:p><text:s/>22 179<text:s/></text:p>
          </table:table-cell>
          <table:table-cell office:value-type="float" office:value="-8.2526681558699408" table:style-name="ce22">
            <text:p>-8,3</text:p>
          </table:table-cell>
          <table:table-cell office:value-type="float" office:value="-1995" table:style-name="ce23">
            <text:p>-1 995</text:p>
          </table:table-cell>
          <table:table-cell office:value-type="float" office:value="67232" table:style-name="ce21">
            <text:p><text:s/>67 232<text:s/></text:p>
          </table:table-cell>
          <table:table-cell office:value-type="float" office:value="-5.6631307178537327" table:style-name="ce22">
            <text:p>-5,7</text:p>
          </table:table-cell>
          <table:table-cell office:value-type="float" office:value="-4036" table:style-name="ce23">
            <text:p>-4 036</text:p>
          </table:table-cell>
          <table:table-cell office:value-type="float" office:value="3.0313359484196765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49266" table:style-name="ce21">
            <text:p><text:s/>149 266<text:s/></text:p>
          </table:table-cell>
          <table:table-cell office:value-type="float" office:value="-9.8346693084139218" table:style-name="ce22">
            <text:p>-9,8</text:p>
          </table:table-cell>
          <table:table-cell office:value-type="float" office:value="-16281" table:style-name="ce23">
            <text:p>-16 281</text:p>
          </table:table-cell>
          <table:table-cell office:value-type="float" office:value="331634" table:style-name="ce21">
            <text:p><text:s/>331 634<text:s/></text:p>
          </table:table-cell>
          <table:table-cell office:value-type="float" office:value="-27.672316778476656" table:style-name="ce22">
            <text:p>-27,7</text:p>
          </table:table-cell>
          <table:table-cell office:value-type="float" office:value="-126882" table:style-name="ce23">
            <text:p>-126 882</text:p>
          </table:table-cell>
          <table:table-cell office:value-type="float" office:value="2.2217651709029518" table:style-name="ce2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20689226" table:style-name="ce26">
            <text:p><text:s/>20 689 226<text:s/></text:p>
          </table:table-cell>
          <table:table-cell office:value-type="float" office:value="-9.8676878733263038" table:style-name="ce27">
            <text:p>-9,9</text:p>
          </table:table-cell>
          <table:table-cell office:value-type="float" office:value="-2265057" table:style-name="ce28">
            <text:p>-2 265 057</text:p>
          </table:table-cell>
          <table:table-cell office:value-type="float" office:value="74934864" table:style-name="ce26">
            <text:p><text:s/>74 934 864<text:s/></text:p>
          </table:table-cell>
          <table:table-cell office:value-type="float" office:value="-16.971873008916859" table:style-name="ce27">
            <text:p>-17,0</text:p>
          </table:table-cell>
          <table:table-cell office:value-type="float" office:value="-15317520" table:style-name="ce28">
            <text:p>-15 317 520</text:p>
          </table:table-cell>
          <table:table-cell office:value-type="float" office:value="3.6219268908368054" table:style-name="ce29">
            <text:p>3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1.02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Kalender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96181" table:style-name="ce6">
            <text:p><text:s/>796 181<text:s/></text:p>
          </table:table-cell>
          <table:table-cell office:value-type="float" office:value="7.9659686183362055" table:style-name="ce7">
            <text:p>8,0</text:p>
          </table:table-cell>
          <table:table-cell office:value-type="float" office:value="58744" table:style-name="ce8">
            <text:p>58 744</text:p>
          </table:table-cell>
          <table:table-cell office:value-type="float" office:value="2506875" table:style-name="ce6">
            <text:p><text:s/>2 506 875<text:s/></text:p>
          </table:table-cell>
          <table:table-cell office:value-type="float" office:value="9.6157529233053793" table:style-name="ce7">
            <text:p>9,6</text:p>
          </table:table-cell>
          <table:table-cell office:value-type="float" office:value="219909" table:style-name="ce8">
            <text:p>219 909</text:p>
          </table:table-cell>
          <table:table-cell office:value-type="float" office:value="3.1486244961886807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672581" table:style-name="ce11">
            <text:p><text:s/>672 581<text:s/></text:p>
          </table:table-cell>
          <table:table-cell office:value-type="float" office:value="5.1721253156738385" table:style-name="ce12">
            <text:p>5,2</text:p>
          </table:table-cell>
          <table:table-cell office:value-type="float" office:value="33076" table:style-name="ce13">
            <text:p>33 076</text:p>
          </table:table-cell>
          <table:table-cell office:value-type="float" office:value="2042272" table:style-name="ce11">
            <text:p><text:s/>2 042 272<text:s/></text:p>
          </table:table-cell>
          <table:table-cell office:value-type="float" office:value="6.2521753562121347" table:style-name="ce12">
            <text:p>6,3</text:p>
          </table:table-cell>
          <table:table-cell office:value-type="float" office:value="120173" table:style-name="ce13">
            <text:p>120 173</text:p>
          </table:table-cell>
          <table:table-cell office:value-type="float" office:value="3.0364699567784399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46642" table:style-name="ce17">
            <text:p><text:s/>46 642<text:s/></text:p>
          </table:table-cell>
          <table:table-cell office:value-type="float" office:value="-6.0640847481521831" table:style-name="ce18">
            <text:p>-6,1</text:p>
          </table:table-cell>
          <table:table-cell office:value-type="float" office:value="-3011" table:style-name="ce19">
            <text:p>-3 011</text:p>
          </table:table-cell>
          <table:table-cell office:value-type="float" office:value="147413" table:style-name="ce17">
            <text:p><text:s/>147 413<text:s/></text:p>
          </table:table-cell>
          <table:table-cell office:value-type="float" office:value="-5.660510181878692" table:style-name="ce18">
            <text:p>-5,7</text:p>
          </table:table-cell>
          <table:table-cell office:value-type="float" office:value="-8845" table:style-name="ce19">
            <text:p>-8 845</text:p>
          </table:table-cell>
          <table:table-cell office:value-type="float" office:value="3.1605205608678872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28693" table:style-name="ce17">
            <text:p><text:s/>28 693<text:s/></text:p>
          </table:table-cell>
          <table:table-cell office:value-type="float" office:value="0.92152931659104809" table:style-name="ce18">
            <text:p>0,9</text:p>
          </table:table-cell>
          <table:table-cell office:value-type="float" office:value="262" table:style-name="ce19">
            <text:p>262</text:p>
          </table:table-cell>
          <table:table-cell office:value-type="float" office:value="87266" table:style-name="ce17">
            <text:p><text:s/>87 266<text:s/></text:p>
          </table:table-cell>
          <table:table-cell office:value-type="float" office:value="3.2697064009561814" table:style-name="ce18">
            <text:p>3,3</text:p>
          </table:table-cell>
          <table:table-cell office:value-type="float" office:value="2763" table:style-name="ce19">
            <text:p>2 763</text:p>
          </table:table-cell>
          <table:table-cell office:value-type="float" office:value="3.041368975011326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67208" table:style-name="ce17">
            <text:p><text:s/>167 208<text:s/></text:p>
          </table:table-cell>
          <table:table-cell office:value-type="float" office:value="7.8288234838909432" table:style-name="ce18">
            <text:p>7,8</text:p>
          </table:table-cell>
          <table:table-cell office:value-type="float" office:value="12140" table:style-name="ce19">
            <text:p>12 140</text:p>
          </table:table-cell>
          <table:table-cell office:value-type="float" office:value="490530" table:style-name="ce17">
            <text:p><text:s/>490 530<text:s/></text:p>
          </table:table-cell>
          <table:table-cell office:value-type="float" office:value="11.178854417870937" table:style-name="ce18">
            <text:p>11,2</text:p>
          </table:table-cell>
          <table:table-cell office:value-type="float" office:value="49322" table:style-name="ce19">
            <text:p>49 322</text:p>
          </table:table-cell>
          <table:table-cell office:value-type="float" office:value="2.9336514999282333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91444" table:style-name="ce17">
            <text:p><text:s/>91 444<text:s/></text:p>
          </table:table-cell>
          <table:table-cell office:value-type="float" office:value="8.9695770821168566" table:style-name="ce18">
            <text:p>9,0</text:p>
          </table:table-cell>
          <table:table-cell office:value-type="float" office:value="7527" table:style-name="ce19">
            <text:p>7 527</text:p>
          </table:table-cell>
          <table:table-cell office:value-type="float" office:value="260316" table:style-name="ce17">
            <text:p><text:s/>260 316<text:s/></text:p>
          </table:table-cell>
          <table:table-cell office:value-type="float" office:value="6.4486845010754621" table:style-name="ce18">
            <text:p>6,4</text:p>
          </table:table-cell>
          <table:table-cell office:value-type="float" office:value="15770" table:style-name="ce19">
            <text:p>15 770</text:p>
          </table:table-cell>
          <table:table-cell office:value-type="float" office:value="2.8467258650102796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26008" table:style-name="ce17">
            <text:p><text:s/>26 008<text:s/></text:p>
          </table:table-cell>
          <table:table-cell office:value-type="float" office:value="-4.0932222140275769" table:style-name="ce18">
            <text:p>-4,1</text:p>
          </table:table-cell>
          <table:table-cell office:value-type="float" office:value="-1110" table:style-name="ce19">
            <text:p>-1 110</text:p>
          </table:table-cell>
          <table:table-cell office:value-type="float" office:value="82245" table:style-name="ce17">
            <text:p><text:s/>82 245<text:s/></text:p>
          </table:table-cell>
          <table:table-cell office:value-type="float" office:value="-4.8497749806217314" table:style-name="ce18">
            <text:p>-4,8</text:p>
          </table:table-cell>
          <table:table-cell office:value-type="float" office:value="-4192" table:style-name="ce19">
            <text:p>-4 192</text:p>
          </table:table-cell>
          <table:table-cell office:value-type="float" office:value="3.162296216548754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14165" table:style-name="ce17">
            <text:p><text:s/>114 165<text:s/></text:p>
          </table:table-cell>
          <table:table-cell office:value-type="float" office:value="-2.2911281902055833" table:style-name="ce18">
            <text:p>-2,3</text:p>
          </table:table-cell>
          <table:table-cell office:value-type="float" office:value="-2677" table:style-name="ce19">
            <text:p>-2 677</text:p>
          </table:table-cell>
          <table:table-cell office:value-type="float" office:value="324679" table:style-name="ce17">
            <text:p><text:s/>324 679<text:s/></text:p>
          </table:table-cell>
          <table:table-cell office:value-type="float" office:value="-1.4409913000188226" table:style-name="ce18">
            <text:p>-1,4</text:p>
          </table:table-cell>
          <table:table-cell office:value-type="float" office:value="-4747" table:style-name="ce19">
            <text:p>-4 747</text:p>
          </table:table-cell>
          <table:table-cell office:value-type="float" office:value="2.8439451670827309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8150" table:style-name="ce17">
            <text:p><text:s/>18 150<text:s/></text:p>
          </table:table-cell>
          <table:table-cell office:value-type="float" office:value="-6.6406049071549802" table:style-name="ce18">
            <text:p>-6,6</text:p>
          </table:table-cell>
          <table:table-cell office:value-type="float" office:value="-1291" table:style-name="ce19">
            <text:p>-1 291</text:p>
          </table:table-cell>
          <table:table-cell office:value-type="float" office:value="69488" table:style-name="ce17">
            <text:p><text:s/>69 488<text:s/></text:p>
          </table:table-cell>
          <table:table-cell office:value-type="float" office:value="-11.732127432549163" table:style-name="ce18">
            <text:p>-11,7</text:p>
          </table:table-cell>
          <table:table-cell office:value-type="float" office:value="-9236" table:style-name="ce19">
            <text:p>-9 236</text:p>
          </table:table-cell>
          <table:table-cell office:value-type="float" office:value="3.8285399449035813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7097" table:style-name="ce17">
            <text:p><text:s/>7 097<text:s/></text:p>
          </table:table-cell>
          <table:table-cell office:value-type="float" office:value="4.0005861664712796" table:style-name="ce18">
            <text:p>4,0</text:p>
          </table:table-cell>
          <table:table-cell office:value-type="float" office:value="273" table:style-name="ce19">
            <text:p>273</text:p>
          </table:table-cell>
          <table:table-cell office:value-type="float" office:value="25929" table:style-name="ce17">
            <text:p><text:s/>25 929<text:s/></text:p>
          </table:table-cell>
          <table:table-cell office:value-type="float" office:value="3.9655172413793167" table:style-name="ce18">
            <text:p>4,0</text:p>
          </table:table-cell>
          <table:table-cell office:value-type="float" office:value="989" table:style-name="ce19">
            <text:p>989</text:p>
          </table:table-cell>
          <table:table-cell office:value-type="float" office:value="3.6535155699591377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173174" table:style-name="ce17">
            <text:p><text:s/>173 174<text:s/></text:p>
          </table:table-cell>
          <table:table-cell office:value-type="float" office:value="13.772329200911898" table:style-name="ce18">
            <text:p>13,8</text:p>
          </table:table-cell>
          <table:table-cell office:value-type="float" office:value="20963" table:style-name="ce19">
            <text:p>20 963</text:p>
          </table:table-cell>
          <table:table-cell office:value-type="float" office:value="554406" table:style-name="ce17">
            <text:p><text:s/>554 406<text:s/></text:p>
          </table:table-cell>
          <table:table-cell office:value-type="float" office:value="16.457903150253017" table:style-name="ce18">
            <text:p>16,5</text:p>
          </table:table-cell>
          <table:table-cell office:value-type="float" office:value="78349" table:style-name="ce19">
            <text:p>78 349</text:p>
          </table:table-cell>
          <table:table-cell office:value-type="float" office:value="3.2014390150946448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123600" table:style-name="ce11">
            <text:p><text:s/>123 600<text:s/></text:p>
          </table:table-cell>
          <table:table-cell office:value-type="float" office:value="26.210023281460607" table:style-name="ce12">
            <text:p>26,2</text:p>
          </table:table-cell>
          <table:table-cell office:value-type="float" office:value="25668" table:style-name="ce13">
            <text:p>25 668</text:p>
          </table:table-cell>
          <table:table-cell office:value-type="float" office:value="464603" table:style-name="ce11">
            <text:p><text:s/>464 603<text:s/></text:p>
          </table:table-cell>
          <table:table-cell office:value-type="float" office:value="27.334891892114115" table:style-name="ce12">
            <text:p>27,3</text:p>
          </table:table-cell>
          <table:table-cell office:value-type="float" office:value="99736" table:style-name="ce13">
            <text:p>99 736</text:p>
          </table:table-cell>
          <table:table-cell office:value-type="float" office:value="3.7589239482200649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63460" table:style-name="ce11">
            <text:p><text:s/>63 460<text:s/></text:p>
          </table:table-cell>
          <table:table-cell office:value-type="float" office:value="22.568807339449535" table:style-name="ce12">
            <text:p>22,6</text:p>
          </table:table-cell>
          <table:table-cell office:value-type="float" office:value="11685" table:style-name="ce13">
            <text:p>11 685</text:p>
          </table:table-cell>
          <table:table-cell office:value-type="float" office:value="284270" table:style-name="ce11">
            <text:p><text:s/>284 270<text:s/></text:p>
          </table:table-cell>
          <table:table-cell office:value-type="float" office:value="16.500756125848852" table:style-name="ce12">
            <text:p>16,5</text:p>
          </table:table-cell>
          <table:table-cell office:value-type="float" office:value="40263" table:style-name="ce13">
            <text:p>40 263</text:p>
          </table:table-cell>
          <table:table-cell office:value-type="float" office:value="4.4795146549007248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7886" table:style-name="ce21">
            <text:p><text:s/>27 886<text:s/></text:p>
          </table:table-cell>
          <table:table-cell office:value-type="float" office:value="24.031490459458254" table:style-name="ce22">
            <text:p>24,0</text:p>
          </table:table-cell>
          <table:table-cell office:value-type="float" office:value="5403" table:style-name="ce23">
            <text:p>5 403</text:p>
          </table:table-cell>
          <table:table-cell office:value-type="float" office:value="114724" table:style-name="ce21">
            <text:p><text:s/>114 724<text:s/></text:p>
          </table:table-cell>
          <table:table-cell office:value-type="float" office:value="17.238771651933988" table:style-name="ce22">
            <text:p>17,2</text:p>
          </table:table-cell>
          <table:table-cell office:value-type="float" office:value="16869" table:style-name="ce23">
            <text:p>16 869</text:p>
          </table:table-cell>
          <table:table-cell office:value-type="float" office:value="4.1140357168471633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7878" table:style-name="ce21">
            <text:p><text:s/>7 878<text:s/></text:p>
          </table:table-cell>
          <table:table-cell office:value-type="float" office:value="11.665485471296947" table:style-name="ce22">
            <text:p>11,7</text:p>
          </table:table-cell>
          <table:table-cell office:value-type="float" office:value="823" table:style-name="ce23">
            <text:p>823</text:p>
          </table:table-cell>
          <table:table-cell office:value-type="float" office:value="34578" table:style-name="ce21">
            <text:p><text:s/>34 578<text:s/></text:p>
          </table:table-cell>
          <table:table-cell office:value-type="float" office:value="-2.0286734289114321" table:style-name="ce22">
            <text:p>-2,0</text:p>
          </table:table-cell>
          <table:table-cell office:value-type="float" office:value="-716" table:style-name="ce23">
            <text:p>-716</text:p>
          </table:table-cell>
          <table:table-cell office:value-type="float" office:value="4.3891850723533894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406" table:style-name="ce21">
            <text:p><text:s/>5 406<text:s/></text:p>
          </table:table-cell>
          <table:table-cell office:value-type="float" office:value="12.06467661691542" table:style-name="ce22">
            <text:p>12,1</text:p>
          </table:table-cell>
          <table:table-cell office:value-type="float" office:value="582" table:style-name="ce23">
            <text:p>582</text:p>
          </table:table-cell>
          <table:table-cell office:value-type="float" office:value="22062" table:style-name="ce21">
            <text:p><text:s/>22 062<text:s/></text:p>
          </table:table-cell>
          <table:table-cell office:value-type="float" office:value="-6.2229023208365248" table:style-name="ce22">
            <text:p>-6,2</text:p>
          </table:table-cell>
          <table:table-cell office:value-type="float" office:value="-1464" table:style-name="ce23">
            <text:p>-1 464</text:p>
          </table:table-cell>
          <table:table-cell office:value-type="float" office:value="4.0810210876803552" table:style-name="ce24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765" table:style-name="ce21">
            <text:p><text:s/>7 765<text:s/></text:p>
          </table:table-cell>
          <table:table-cell office:value-type="float" office:value="41.748813435560436" table:style-name="ce22">
            <text:p>41,7</text:p>
          </table:table-cell>
          <table:table-cell office:value-type="float" office:value="2287" table:style-name="ce23">
            <text:p>2 287</text:p>
          </table:table-cell>
          <table:table-cell office:value-type="float" office:value="36630" table:style-name="ce21">
            <text:p><text:s/>36 630<text:s/></text:p>
          </table:table-cell>
          <table:table-cell office:value-type="float" office:value="43.360338147234955" table:style-name="ce22">
            <text:p>43,4</text:p>
          </table:table-cell>
          <table:table-cell office:value-type="float" office:value="11079" table:style-name="ce23">
            <text:p>11 079</text:p>
          </table:table-cell>
          <table:table-cell office:value-type="float" office:value="4.7173213135866066" table:style-name="ce2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475" table:style-name="ce21">
            <text:p><text:s/>3 475<text:s/></text:p>
          </table:table-cell>
          <table:table-cell office:value-type="float" office:value="-7.5059888208677137" table:style-name="ce22">
            <text:p>-7,5</text:p>
          </table:table-cell>
          <table:table-cell office:value-type="float" office:value="-282" table:style-name="ce23">
            <text:p>-282</text:p>
          </table:table-cell>
          <table:table-cell office:value-type="float" office:value="14868" table:style-name="ce21">
            <text:p><text:s/>14 868<text:s/></text:p>
          </table:table-cell>
          <table:table-cell office:value-type="float" office:value="-21.149766652524391" table:style-name="ce22">
            <text:p>-21,1</text:p>
          </table:table-cell>
          <table:table-cell office:value-type="float" office:value="-3988" table:style-name="ce23">
            <text:p>-3 988</text:p>
          </table:table-cell>
          <table:table-cell office:value-type="float" office:value="4.2785611510791366" table:style-name="ce2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9205" table:style-name="ce21">
            <text:p><text:s/>9 205<text:s/></text:p>
          </table:table-cell>
          <table:table-cell office:value-type="float" office:value="53.314457028647581" table:style-name="ce22">
            <text:p>53,3</text:p>
          </table:table-cell>
          <table:table-cell office:value-type="float" office:value="3201" table:style-name="ce23">
            <text:p>3 201</text:p>
          </table:table-cell>
          <table:table-cell office:value-type="float" office:value="54425" table:style-name="ce21">
            <text:p><text:s/>54 425<text:s/></text:p>
          </table:table-cell>
          <table:table-cell office:value-type="float" office:value="68.524539402384278" table:style-name="ce22">
            <text:p>68,5</text:p>
          </table:table-cell>
          <table:table-cell office:value-type="float" office:value="22130" table:style-name="ce23">
            <text:p>22 130</text:p>
          </table:table-cell>
          <table:table-cell office:value-type="float" office:value="5.9125475285171101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845" table:style-name="ce21">
            <text:p><text:s/>1 845<text:s/></text:p>
          </table:table-cell>
          <table:table-cell office:value-type="float" office:value="-15.133394664213426" table:style-name="ce22">
            <text:p>-15,1</text:p>
          </table:table-cell>
          <table:table-cell office:value-type="float" office:value="-329" table:style-name="ce23">
            <text:p>-329</text:p>
          </table:table-cell>
          <table:table-cell office:value-type="float" office:value="6983" table:style-name="ce21">
            <text:p><text:s/>6 983<text:s/></text:p>
          </table:table-cell>
          <table:table-cell office:value-type="float" office:value="-34.308560677328316" table:style-name="ce22">
            <text:p>-34,3</text:p>
          </table:table-cell>
          <table:table-cell office:value-type="float" office:value="-3647" table:style-name="ce23">
            <text:p>-3 647</text:p>
          </table:table-cell>
          <table:table-cell office:value-type="float" office:value="3.7848238482384824" table:style-name="ce24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300.93457943925233" table:style-name="ce22">
            <text:p>300,9</text:p>
          </table:table-cell>
          <table:table-cell office:value-type="float" office:value="322" table:style-name="ce23">
            <text:p>322</text:p>
          </table:table-cell>
          <table:table-cell office:value-type="float" office:value="1826" table:style-name="ce21">
            <text:p><text:s/>1 826<text:s/></text:p>
          </table:table-cell>
          <table:table-cell office:value-type="float" office:value="151.5151515151515" table:style-name="ce22">
            <text:p>151,5</text:p>
          </table:table-cell>
          <table:table-cell office:value-type="float" office:value="1100" table:style-name="ce23">
            <text:p>1 100</text:p>
          </table:table-cell>
          <table:table-cell office:value-type="float" office:value="4.2564102564102564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-8.3333333333333286" table:style-name="ce22">
            <text:p>-8,3</text:p>
          </table:table-cell>
          <table:table-cell office:value-type="float" office:value="-3" table:style-name="ce23">
            <text:p>-3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-56.934306569343065" table:style-name="ce22">
            <text:p>-56,9</text:p>
          </table:table-cell>
          <table:table-cell office:value-type="float" office:value="-78" table:style-name="ce23">
            <text:p>-78</text:p>
          </table:table-cell>
          <table:table-cell office:value-type="float" office:value="1.7878787878787878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52.777777777777771" table:style-name="ce22">
            <text:p>52,8</text:p>
          </table:table-cell>
          <table:table-cell office:value-type="float" office:value="323" table:style-name="ce23">
            <text:p>323</text:p>
          </table:table-cell>
          <table:table-cell office:value-type="float" office:value="2260" table:style-name="ce21">
            <text:p><text:s/>2 260<text:s/></text:p>
          </table:table-cell>
          <table:table-cell office:value-type="float" office:value="40.985651902682463" table:style-name="ce22">
            <text:p>41,0</text:p>
          </table:table-cell>
          <table:table-cell office:value-type="float" office:value="657" table:style-name="ce23">
            <text:p>657</text:p>
          </table:table-cell>
          <table:table-cell office:value-type="float" office:value="2.4171122994652405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20" table:style-name="ce22">
            <text:p>320,0</text:p>
          </table:table-cell>
          <table:table-cell office:value-type="float" office:value="16" table:style-name="ce23">
            <text:p>16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33.33333333333331" table:style-name="ce22">
            <text:p>233,3</text:p>
          </table:table-cell>
          <table:table-cell office:value-type="float" office:value="28" table:style-name="ce23">
            <text:p>28</text:p>
          </table:table-cell>
          <table:table-cell office:value-type="float" office:value="1.9047619047619047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36.979166666666657" table:style-name="ce22">
            <text:p>37,0</text:p>
          </table:table-cell>
          <table:table-cell office:value-type="float" office:value="142" table:style-name="ce23">
            <text:p>142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8.2556591211717745" table:style-name="ce22">
            <text:p>8,3</text:p>
          </table:table-cell>
          <table:table-cell office:value-type="float" office:value="62" table:style-name="ce23">
            <text:p>62</text:p>
          </table:table-cell>
          <table:table-cell office:value-type="float" office:value="1.5456273764258555" table:style-name="ce24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-58.94736842105263" table:style-name="ce22">
            <text:p>-58,9</text:p>
          </table:table-cell>
          <table:table-cell office:value-type="float" office:value="-56" table:style-name="ce23">
            <text:p>-56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-48.888888888888886" table:style-name="ce22">
            <text:p>-48,9</text:p>
          </table:table-cell>
          <table:table-cell office:value-type="float" office:value="-88" table:style-name="ce23">
            <text:p>-88</text:p>
          </table:table-cell>
          <table:table-cell office:value-type="float" office:value="2.358974358974359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100.58479532163742" table:style-name="ce22">
            <text:p>100,6</text:p>
          </table:table-cell>
          <table:table-cell office:value-type="float" office:value="172" table:style-name="ce23">
            <text:p>172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83.175803402646494" table:style-name="ce22">
            <text:p>83,2</text:p>
          </table:table-cell>
          <table:table-cell office:value-type="float" office:value="440" table:style-name="ce23">
            <text:p>440</text:p>
          </table:table-cell>
          <table:table-cell office:value-type="float" office:value="2.825072886297376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39.47368421052633" table:style-name="ce22">
            <text:p>139,5</text:p>
          </table:table-cell>
          <table:table-cell office:value-type="float" office:value="106" table:style-name="ce23">
            <text:p>106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129.33333333333334" table:style-name="ce22">
            <text:p>129,3</text:p>
          </table:table-cell>
          <table:table-cell office:value-type="float" office:value="194" table:style-name="ce23">
            <text:p>194</text:p>
          </table:table-cell>
          <table:table-cell office:value-type="float" office:value="1.8901098901098901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201.92307692307691" table:style-name="ce22">
            <text:p>201,9</text:p>
          </table:table-cell>
          <table:table-cell office:value-type="float" office:value="105" table:style-name="ce23">
            <text:p>105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181.76100628930817" table:style-name="ce22">
            <text:p>181,8</text:p>
          </table:table-cell>
          <table:table-cell office:value-type="float" office:value="289" table:style-name="ce23">
            <text:p>289</text:p>
          </table:table-cell>
          <table:table-cell office:value-type="float" office:value="2.8535031847133756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941" table:style-name="ce21">
            <text:p><text:s/>941<text:s/></text:p>
          </table:table-cell>
          <table:table-cell office:value-type="float" office:value="36.574746008708274" table:style-name="ce22">
            <text:p>36,6</text:p>
          </table:table-cell>
          <table:table-cell office:value-type="float" office:value="252" table:style-name="ce23">
            <text:p>252</text:p>
          </table:table-cell>
          <table:table-cell office:value-type="float" office:value="2234" table:style-name="ce21">
            <text:p><text:s/>2 234<text:s/></text:p>
          </table:table-cell>
          <table:table-cell office:value-type="float" office:value="55.138888888888886" table:style-name="ce22">
            <text:p>55,1</text:p>
          </table:table-cell>
          <table:table-cell office:value-type="float" office:value="794" table:style-name="ce23">
            <text:p>794</text:p>
          </table:table-cell>
          <table:table-cell office:value-type="float" office:value="2.3740701381509033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31.734317343173444" table:style-name="ce22">
            <text:p>31,7</text:p>
          </table:table-cell>
          <table:table-cell office:value-type="float" office:value="86" table:style-name="ce23">
            <text:p>86</text:p>
          </table:table-cell>
          <table:table-cell office:value-type="float" office:value="1148" table:style-name="ce21">
            <text:p><text:s/>1 148<text:s/></text:p>
          </table:table-cell>
          <table:table-cell office:value-type="float" office:value="68.823529411764696" table:style-name="ce22">
            <text:p>68,8</text:p>
          </table:table-cell>
          <table:table-cell office:value-type="float" office:value="468" table:style-name="ce23">
            <text:p>468</text:p>
          </table:table-cell>
          <table:table-cell office:value-type="float" office:value="3.215686274509804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-10.05291005291005" table:style-name="ce22">
            <text:p>-10,1</text:p>
          </table:table-cell>
          <table:table-cell office:value-type="float" office:value="-19" table:style-name="ce23">
            <text:p>-19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32.944606413994165" table:style-name="ce22">
            <text:p>32,9</text:p>
          </table:table-cell>
          <table:table-cell office:value-type="float" office:value="113" table:style-name="ce23">
            <text:p>113</text:p>
          </table:table-cell>
          <table:table-cell office:value-type="float" office:value="2.6823529411764704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582.22222222222217" table:style-name="ce22">
            <text:p>582,2</text:p>
          </table:table-cell>
          <table:table-cell office:value-type="float" office:value="262" table:style-name="ce23">
            <text:p>262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235.39325842696627" table:style-name="ce22">
            <text:p>235,4</text:p>
          </table:table-cell>
          <table:table-cell office:value-type="float" office:value="419" table:style-name="ce23">
            <text:p>419</text:p>
          </table:table-cell>
          <table:table-cell office:value-type="float" office:value="1.9446254071661238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37.5" table:style-name="ce22">
            <text:p>237,5</text:p>
          </table:table-cell>
          <table:table-cell office:value-type="float" office:value="19" table:style-name="ce23">
            <text:p>19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08.33333333333331" table:style-name="ce22">
            <text:p>208,3</text:p>
          </table:table-cell>
          <table:table-cell office:value-type="float" office:value="25" table:style-name="ce23">
            <text:p>25</text:p>
          </table:table-cell>
          <table:table-cell office:value-type="float" office:value="1.3703703703703705" table:style-name="ce2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486.95652173913038" table:style-name="ce22">
            <text:p>487,0</text:p>
          </table:table-cell>
          <table:table-cell office:value-type="float" office:value="448" table:style-name="ce23">
            <text:p>448</text:p>
          </table:table-cell>
          <table:table-cell office:value-type="float" office:value="1086" table:style-name="ce21">
            <text:p><text:s/>1 086<text:s/></text:p>
          </table:table-cell>
          <table:table-cell office:value-type="float" office:value="490.21739130434787" table:style-name="ce22">
            <text:p>490,2</text:p>
          </table:table-cell>
          <table:table-cell office:value-type="float" office:value="902" table:style-name="ce23">
            <text:p>902</text:p>
          </table:table-cell>
          <table:table-cell office:value-type="float" office:value="2.0111111111111111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913" table:style-name="ce21">
            <text:p><text:s/>1 913<text:s/></text:p>
          </table:table-cell>
          <table:table-cell office:value-type="float" office:value="26.270627062706268" table:style-name="ce22">
            <text:p>26,3</text:p>
          </table:table-cell>
          <table:table-cell office:value-type="float" office:value="398" table:style-name="ce23">
            <text:p>398</text:p>
          </table:table-cell>
          <table:table-cell office:value-type="float" office:value="5437" table:style-name="ce21">
            <text:p><text:s/>5 437<text:s/></text:p>
          </table:table-cell>
          <table:table-cell office:value-type="float" office:value="39.446011797896887" table:style-name="ce22">
            <text:p>39,4</text:p>
          </table:table-cell>
          <table:table-cell office:value-type="float" office:value="1538" table:style-name="ce23">
            <text:p>1 538</text:p>
          </table:table-cell>
          <table:table-cell office:value-type="float" office:value="2.8421327757449033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-60" table:style-name="ce22">
            <text:p>-60,0</text:p>
          </table:table-cell>
          <table:table-cell office:value-type="float" office:value="-15" table:style-name="ce23">
            <text:p>-15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-78.666666666666671" table:style-name="ce22">
            <text:p>-78,7</text:p>
          </table:table-cell>
          <table:table-cell office:value-type="float" office:value="-59" table:style-name="ce23">
            <text:p>-59</text:p>
          </table:table-cell>
          <table:table-cell office:value-type="float" office:value="1.6" table:style-name="ce24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586" table:style-name="ce21">
            <text:p><text:s/>1 586<text:s/></text:p>
          </table:table-cell>
          <table:table-cell office:value-type="float" office:value="102.03821656050957" table:style-name="ce22">
            <text:p>102,0</text:p>
          </table:table-cell>
          <table:table-cell office:value-type="float" office:value="801" table:style-name="ce23">
            <text:p>801</text:p>
          </table:table-cell>
          <table:table-cell office:value-type="float" office:value="3292" table:style-name="ce21">
            <text:p><text:s/>3 292<text:s/></text:p>
          </table:table-cell>
          <table:table-cell office:value-type="float" office:value="142.95202952029521" table:style-name="ce22">
            <text:p>143,0</text:p>
          </table:table-cell>
          <table:table-cell office:value-type="float" office:value="1937" table:style-name="ce23">
            <text:p>1 937</text:p>
          </table:table-cell>
          <table:table-cell office:value-type="float" office:value="2.0756620428751575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40.90909090909093" table:style-name="ce22">
            <text:p>240,9</text:p>
          </table:table-cell>
          <table:table-cell office:value-type="float" office:value="53" table:style-name="ce23">
            <text:p>53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355.35714285714283" table:style-name="ce22">
            <text:p>355,4</text:p>
          </table:table-cell>
          <table:table-cell office:value-type="float" office:value="199" table:style-name="ce23">
            <text:p>199</text:p>
          </table:table-cell>
          <table:table-cell office:value-type="float" office:value="3.4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128" table:style-name="ce21">
            <text:p><text:s/>1 128<text:s/></text:p>
          </table:table-cell>
          <table:table-cell office:value-type="float" office:value="82.524271844660205" table:style-name="ce22">
            <text:p>82,5</text:p>
          </table:table-cell>
          <table:table-cell office:value-type="float" office:value="510" table:style-name="ce23">
            <text:p>510</text:p>
          </table:table-cell>
          <table:table-cell office:value-type="float" office:value="3497" table:style-name="ce21">
            <text:p><text:s/>3 497<text:s/></text:p>
          </table:table-cell>
          <table:table-cell office:value-type="float" office:value="131.28306878306879" table:style-name="ce22">
            <text:p>131,3</text:p>
          </table:table-cell>
          <table:table-cell office:value-type="float" office:value="1985" table:style-name="ce23">
            <text:p>1 985</text:p>
          </table:table-cell>
          <table:table-cell office:value-type="float" office:value="3.1001773049645389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177.10843373493975" table:style-name="ce22">
            <text:p>177,1</text:p>
          </table:table-cell>
          <table:table-cell office:value-type="float" office:value="147" table:style-name="ce23">
            <text:p>147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164.88095238095241" table:style-name="ce22">
            <text:p>164,9</text:p>
          </table:table-cell>
          <table:table-cell office:value-type="float" office:value="277" table:style-name="ce23">
            <text:p>277</text:p>
          </table:table-cell>
          <table:table-cell office:value-type="float" office:value="1.9347826086956521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99.212598425196859" table:style-name="ce22">
            <text:p>99,2</text:p>
          </table:table-cell>
          <table:table-cell office:value-type="float" office:value="126" table:style-name="ce23">
            <text:p>126</text:p>
          </table:table-cell>
          <table:table-cell office:value-type="float" office:value="1252" table:style-name="ce21">
            <text:p><text:s/>1 252<text:s/></text:p>
          </table:table-cell>
          <table:table-cell office:value-type="float" office:value="337.76223776223776" table:style-name="ce22">
            <text:p>337,8</text:p>
          </table:table-cell>
          <table:table-cell office:value-type="float" office:value="966" table:style-name="ce23">
            <text:p>966</text:p>
          </table:table-cell>
          <table:table-cell office:value-type="float" office:value="4.9486166007905137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57.777777777777771" table:style-name="ce22">
            <text:p>57,8</text:p>
          </table:table-cell>
          <table:table-cell office:value-type="float" office:value="78" table:style-name="ce23">
            <text:p>78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21.008403361344534" table:style-name="ce22">
            <text:p>21,0</text:p>
          </table:table-cell>
          <table:table-cell office:value-type="float" office:value="75" table:style-name="ce23">
            <text:p>75</text:p>
          </table:table-cell>
          <table:table-cell office:value-type="float" office:value="2.028169014084507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-18.421052631578945" table:style-name="ce22">
            <text:p>-18,4</text:p>
          </table:table-cell>
          <table:table-cell office:value-type="float" office:value="-7" table:style-name="ce23">
            <text:p>-7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4.137931034482762" table:style-name="ce22">
            <text:p>24,1</text:p>
          </table:table-cell>
          <table:table-cell office:value-type="float" office:value="14" table:style-name="ce23">
            <text:p>14</text:p>
          </table:table-cell>
          <table:table-cell office:value-type="float" office:value="2.3225806451612905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0" table:style-name="ce22">
            <text:p>150,0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00" table:style-name="ce22">
            <text:p>300,0</text:p>
          </table:table-cell>
          <table:table-cell office:value-type="float" office:value="9" table:style-name="ce23">
            <text:p>9</text:p>
          </table:table-cell>
          <table:table-cell office:value-type="float" office:value="2.4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165" table:style-name="ce21">
            <text:p><text:s/>2 165<text:s/></text:p>
          </table:table-cell>
          <table:table-cell office:value-type="float" office:value="51.716888577435185" table:style-name="ce22">
            <text:p>51,7</text:p>
          </table:table-cell>
          <table:table-cell office:value-type="float" office:value="738" table:style-name="ce23">
            <text:p>738</text:p>
          </table:table-cell>
          <table:table-cell office:value-type="float" office:value="6089" table:style-name="ce21">
            <text:p><text:s/>6 089<text:s/></text:p>
          </table:table-cell>
          <table:table-cell office:value-type="float" office:value="44.872709969069717" table:style-name="ce22">
            <text:p>44,9</text:p>
          </table:table-cell>
          <table:table-cell office:value-type="float" office:value="1886" table:style-name="ce23">
            <text:p>1 886</text:p>
          </table:table-cell>
          <table:table-cell office:value-type="float" office:value="2.8124711316397231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9.117647058823536" table:style-name="ce22">
            <text:p>19,1</text:p>
          </table:table-cell>
          <table:table-cell office:value-type="float" office:value="13" table:style-name="ce23">
            <text:p>13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-26.991150442477874" table:style-name="ce22">
            <text:p>-27,0</text:p>
          </table:table-cell>
          <table:table-cell office:value-type="float" office:value="-61" table:style-name="ce23">
            <text:p>-61</text:p>
          </table:table-cell>
          <table:table-cell office:value-type="float" office:value="2.0370370370370372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440" table:style-name="ce21">
            <text:p><text:s/>5 440<text:s/></text:p>
          </table:table-cell>
          <table:table-cell office:value-type="float" office:value="62.339600119367361" table:style-name="ce22">
            <text:p>62,3</text:p>
          </table:table-cell>
          <table:table-cell office:value-type="float" office:value="2089" table:style-name="ce23">
            <text:p>2 089</text:p>
          </table:table-cell>
          <table:table-cell office:value-type="float" office:value="30653" table:style-name="ce21">
            <text:p><text:s/>30 653<text:s/></text:p>
          </table:table-cell>
          <table:table-cell office:value-type="float" office:value="214.90651325251696" table:style-name="ce22">
            <text:p>214,9</text:p>
          </table:table-cell>
          <table:table-cell office:value-type="float" office:value="20919" table:style-name="ce23">
            <text:p>20 919</text:p>
          </table:table-cell>
          <table:table-cell office:value-type="float" office:value="5.6347426470588236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28.571428571428584" table:style-name="ce22">
            <text:p>28,6</text:p>
          </table:table-cell>
          <table:table-cell office:value-type="float" office:value="32" table:style-name="ce23">
            <text:p>32</text:p>
          </table:table-cell>
          <table:table-cell office:value-type="float" office:value="1131" table:style-name="ce21">
            <text:p><text:s/>1 131<text:s/></text:p>
          </table:table-cell>
          <table:table-cell office:value-type="float" office:value="110.22304832713755" table:style-name="ce22">
            <text:p>110,2</text:p>
          </table:table-cell>
          <table:table-cell office:value-type="float" office:value="593" table:style-name="ce23">
            <text:p>593</text:p>
          </table:table-cell>
          <table:table-cell office:value-type="float" office:value="7.854166666666667" table:style-name="ce24">
            <text:p>7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7043" table:style-name="ce21">
            <text:p><text:s/>7 043<text:s/></text:p>
          </table:table-cell>
          <table:table-cell office:value-type="float" office:value="69.547424169475192" table:style-name="ce22">
            <text:p>69,5</text:p>
          </table:table-cell>
          <table:table-cell office:value-type="float" office:value="2889" table:style-name="ce23">
            <text:p>2 889</text:p>
          </table:table-cell>
          <table:table-cell office:value-type="float" office:value="12229" table:style-name="ce21">
            <text:p><text:s/>12 229<text:s/></text:p>
          </table:table-cell>
          <table:table-cell office:value-type="float" office:value="67.108499590051935" table:style-name="ce22">
            <text:p>67,1</text:p>
          </table:table-cell>
          <table:table-cell office:value-type="float" office:value="4911" table:style-name="ce23">
            <text:p>4 911</text:p>
          </table:table-cell>
          <table:table-cell office:value-type="float" office:value="1.7363339486014482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-3.30788804071247" table:style-name="ce22">
            <text:p>-3,3</text:p>
          </table:table-cell>
          <table:table-cell office:value-type="float" office:value="-13" table:style-name="ce23">
            <text:p>-13</text:p>
          </table:table-cell>
          <table:table-cell office:value-type="float" office:value="1897" table:style-name="ce21">
            <text:p><text:s/>1 897<text:s/></text:p>
          </table:table-cell>
          <table:table-cell office:value-type="float" office:value="94.964028776978409" table:style-name="ce22">
            <text:p>95,0</text:p>
          </table:table-cell>
          <table:table-cell office:value-type="float" office:value="924" table:style-name="ce23">
            <text:p>924</text:p>
          </table:table-cell>
          <table:table-cell office:value-type="float" office:value="4.992105263157895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60" table:style-name="ce22">
            <text:p>260,0</text:p>
          </table:table-cell>
          <table:table-cell office:value-type="float" office:value="39" table:style-name="ce23">
            <text:p>39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52" table:style-name="ce22">
            <text:p>52,0</text:p>
          </table:table-cell>
          <table:table-cell office:value-type="float" office:value="39" table:style-name="ce23">
            <text:p>39</text:p>
          </table:table-cell>
          <table:table-cell office:value-type="float" office:value="2.1111111111111112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16.603773584905667" table:style-name="ce22">
            <text:p>16,6</text:p>
          </table:table-cell>
          <table:table-cell office:value-type="float" office:value="44" table:style-name="ce23">
            <text:p>44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12.411847672778563" table:style-name="ce22">
            <text:p>12,4</text:p>
          </table:table-cell>
          <table:table-cell office:value-type="float" office:value="88" table:style-name="ce23">
            <text:p>88</text:p>
          </table:table-cell>
          <table:table-cell office:value-type="float" office:value="2.5792880258899675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437" table:style-name="ce21">
            <text:p><text:s/>5 437<text:s/></text:p>
          </table:table-cell>
          <table:table-cell office:value-type="float" office:value="18.375789244502499" table:style-name="ce22">
            <text:p>18,4</text:p>
          </table:table-cell>
          <table:table-cell office:value-type="float" office:value="844" table:style-name="ce23">
            <text:p>844</text:p>
          </table:table-cell>
          <table:table-cell office:value-type="float" office:value="19689" table:style-name="ce21">
            <text:p><text:s/>19 689<text:s/></text:p>
          </table:table-cell>
          <table:table-cell office:value-type="float" office:value="15.695146315665767" table:style-name="ce22">
            <text:p>15,7</text:p>
          </table:table-cell>
          <table:table-cell office:value-type="float" office:value="2671" table:style-name="ce23">
            <text:p>2 671</text:p>
          </table:table-cell>
          <table:table-cell office:value-type="float" office:value="3.621298510207835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767" table:style-name="ce21">
            <text:p><text:s/>4 767<text:s/></text:p>
          </table:table-cell>
          <table:table-cell office:value-type="float" office:value="1.641791044776113" table:style-name="ce22">
            <text:p>1,6</text:p>
          </table:table-cell>
          <table:table-cell office:value-type="float" office:value="77" table:style-name="ce23">
            <text:p>77</text:p>
          </table:table-cell>
          <table:table-cell office:value-type="float" office:value="13126" table:style-name="ce21">
            <text:p><text:s/>13 126<text:s/></text:p>
          </table:table-cell>
          <table:table-cell office:value-type="float" office:value="10.870850578596162" table:style-name="ce22">
            <text:p>10,9</text:p>
          </table:table-cell>
          <table:table-cell office:value-type="float" office:value="1287" table:style-name="ce23">
            <text:p>1 287</text:p>
          </table:table-cell>
          <table:table-cell office:value-type="float" office:value="2.7535137402978811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57" table:style-name="ce21">
            <text:p><text:s/>1 357<text:s/></text:p>
          </table:table-cell>
          <table:table-cell office:value-type="float" office:value="46.86147186147187" table:style-name="ce22">
            <text:p>46,9</text:p>
          </table:table-cell>
          <table:table-cell office:value-type="float" office:value="433" table:style-name="ce23">
            <text:p>433</text:p>
          </table:table-cell>
          <table:table-cell office:value-type="float" office:value="3700" table:style-name="ce21">
            <text:p><text:s/>3 700<text:s/></text:p>
          </table:table-cell>
          <table:table-cell office:value-type="float" office:value="51.020408163265301" table:style-name="ce22">
            <text:p>51,0</text:p>
          </table:table-cell>
          <table:table-cell office:value-type="float" office:value="1250" table:style-name="ce23">
            <text:p>1 250</text:p>
          </table:table-cell>
          <table:table-cell office:value-type="float" office:value="2.726602800294768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46" table:style-name="ce21">
            <text:p><text:s/>446<text:s/></text:p>
          </table:table-cell>
          <table:table-cell office:value-type="float" office:value="105.5299539170507" table:style-name="ce22">
            <text:p>105,5</text:p>
          </table:table-cell>
          <table:table-cell office:value-type="float" office:value="229" table:style-name="ce23">
            <text:p>229</text:p>
          </table:table-cell>
          <table:table-cell office:value-type="float" office:value="1638" table:style-name="ce21">
            <text:p><text:s/>1 638<text:s/></text:p>
          </table:table-cell>
          <table:table-cell office:value-type="float" office:value="150.84226646248086" table:style-name="ce22">
            <text:p>150,8</text:p>
          </table:table-cell>
          <table:table-cell office:value-type="float" office:value="985" table:style-name="ce23">
            <text:p>985</text:p>
          </table:table-cell>
          <table:table-cell office:value-type="float" office:value="3.6726457399103141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7.14285714285717" table:style-name="ce22">
            <text:p>357,1</text:p>
          </table:table-cell>
          <table:table-cell office:value-type="float" office:value="25" table:style-name="ce23">
            <text:p>25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504.5454545454545" table:style-name="ce22">
            <text:p>504,5</text:p>
          </table:table-cell>
          <table:table-cell office:value-type="float" office:value="111" table:style-name="ce23">
            <text:p>111</text:p>
          </table:table-cell>
          <table:table-cell office:value-type="float" office:value="4.15625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327.5" table:style-name="ce22">
            <text:p>327,5</text:p>
          </table:table-cell>
          <table:table-cell office:value-type="float" office:value="131" table:style-name="ce23">
            <text:p>131</text:p>
          </table:table-cell>
          <table:table-cell office:value-type="float" office:value="17.100000000000001" table:style-name="ce24">
            <text:p>17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63.636363636363626" table:style-name="ce22">
            <text:p>63,6</text:p>
          </table:table-cell>
          <table:table-cell office:value-type="float" office:value="14" table:style-name="ce23">
            <text:p>14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479.16666666666663" table:style-name="ce22">
            <text:p>479,2</text:p>
          </table:table-cell>
          <table:table-cell office:value-type="float" office:value="115" table:style-name="ce23">
            <text:p>115</text:p>
          </table:table-cell>
          <table:table-cell office:value-type="float" office:value="3.8611111111111112" table:style-name="ce2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-54.310344827586206" table:style-name="ce22">
            <text:p>-54,3</text:p>
          </table:table-cell>
          <table:table-cell office:value-type="float" office:value="-63" table:style-name="ce23">
            <text:p>-63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-82.480091012514222" table:style-name="ce22">
            <text:p>-82,5</text:p>
          </table:table-cell>
          <table:table-cell office:value-type="float" office:value="-725" table:style-name="ce23">
            <text:p>-725</text:p>
          </table:table-cell>
          <table:table-cell office:value-type="float" office:value="2.9056603773584904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578" table:style-name="ce21">
            <text:p><text:s/>8 578<text:s/></text:p>
          </table:table-cell>
          <table:table-cell office:value-type="float" office:value="16.691606584138214" table:style-name="ce22">
            <text:p>16,7</text:p>
          </table:table-cell>
          <table:table-cell office:value-type="float" office:value="1227" table:style-name="ce23">
            <text:p>1 227</text:p>
          </table:table-cell>
          <table:table-cell office:value-type="float" office:value="23579" table:style-name="ce21">
            <text:p><text:s/>23 579<text:s/></text:p>
          </table:table-cell>
          <table:table-cell office:value-type="float" office:value="19.447821681864241" table:style-name="ce22">
            <text:p>19,4</text:p>
          </table:table-cell>
          <table:table-cell office:value-type="float" office:value="3839" table:style-name="ce23">
            <text:p>3 839</text:p>
          </table:table-cell>
          <table:table-cell office:value-type="float" office:value="2.7487759384471904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71.18644067796612" table:style-name="ce22">
            <text:p>171,2</text:p>
          </table:table-cell>
          <table:table-cell office:value-type="float" office:value="101" table:style-name="ce23">
            <text:p>101</text:p>
          </table:table-cell>
          <table:table-cell office:value-type="float" office:value="2131" table:style-name="ce21">
            <text:p><text:s/>2 131<text:s/></text:p>
          </table:table-cell>
          <table:table-cell office:value-type="float" office:value="1444.2028985507247" table:style-name="ce22">
            <text:p>1444,2</text:p>
          </table:table-cell>
          <table:table-cell office:value-type="float" office:value="1993" table:style-name="ce23">
            <text:p>1 993</text:p>
          </table:table-cell>
          <table:table-cell office:value-type="float" office:value="13.31875" table:style-name="ce24">
            <text:p>1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528" table:style-name="ce21">
            <text:p><text:s/>1 528<text:s/></text:p>
          </table:table-cell>
          <table:table-cell office:value-type="float" office:value="44.834123222748815" table:style-name="ce22">
            <text:p>44,8</text:p>
          </table:table-cell>
          <table:table-cell office:value-type="float" office:value="473" table:style-name="ce23">
            <text:p>473</text:p>
          </table:table-cell>
          <table:table-cell office:value-type="float" office:value="2993" table:style-name="ce21">
            <text:p><text:s/>2 993<text:s/></text:p>
          </table:table-cell>
          <table:table-cell office:value-type="float" office:value="38.372630605640325" table:style-name="ce22">
            <text:p>38,4</text:p>
          </table:table-cell>
          <table:table-cell office:value-type="float" office:value="830" table:style-name="ce23">
            <text:p>830</text:p>
          </table:table-cell>
          <table:table-cell office:value-type="float" office:value="1.9587696335078535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723" table:style-name="ce21">
            <text:p><text:s/>7 723<text:s/></text:p>
          </table:table-cell>
          <table:table-cell office:value-type="float" office:value="-6.8732666103943103" table:style-name="ce22">
            <text:p>-6,9</text:p>
          </table:table-cell>
          <table:table-cell office:value-type="float" office:value="-570" table:style-name="ce23">
            <text:p>-570</text:p>
          </table:table-cell>
          <table:table-cell office:value-type="float" office:value="22554" table:style-name="ce21">
            <text:p><text:s/>22 554<text:s/></text:p>
          </table:table-cell>
          <table:table-cell office:value-type="float" office:value="10.770590835420663" table:style-name="ce22">
            <text:p>10,8</text:p>
          </table:table-cell>
          <table:table-cell office:value-type="float" office:value="2193" table:style-name="ce23">
            <text:p>2 193</text:p>
          </table:table-cell>
          <table:table-cell office:value-type="float" office:value="2.920367732746342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148.7012987012987" table:style-name="ce22">
            <text:p>148,7</text:p>
          </table:table-cell>
          <table:table-cell office:value-type="float" office:value="229" table:style-name="ce23">
            <text:p>229</text:p>
          </table:table-cell>
          <table:table-cell office:value-type="float" office:value="944" table:style-name="ce21">
            <text:p><text:s/>944<text:s/></text:p>
          </table:table-cell>
          <table:table-cell office:value-type="float" office:value="137.78337531486147" table:style-name="ce22">
            <text:p>137,8</text:p>
          </table:table-cell>
          <table:table-cell office:value-type="float" office:value="547" table:style-name="ce23">
            <text:p>547</text:p>
          </table:table-cell>
          <table:table-cell office:value-type="float" office:value="2.46475195822454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77.419354838709666" table:style-name="ce22">
            <text:p>77,4</text:p>
          </table:table-cell>
          <table:table-cell office:value-type="float" office:value="24" table:style-name="ce23">
            <text:p>24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84.285714285714278" table:style-name="ce22">
            <text:p>84,3</text:p>
          </table:table-cell>
          <table:table-cell office:value-type="float" office:value="59" table:style-name="ce23">
            <text:p>59</text:p>
          </table:table-cell>
          <table:table-cell office:value-type="float" office:value="2.3454545454545452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86" table:style-name="ce21">
            <text:p><text:s/>486<text:s/></text:p>
          </table:table-cell>
          <table:table-cell office:value-type="float" office:value="-20.846905537459278" table:style-name="ce22">
            <text:p>-20,8</text:p>
          </table:table-cell>
          <table:table-cell office:value-type="float" office:value="-128" table:style-name="ce23">
            <text:p>-128</text:p>
          </table:table-cell>
          <table:table-cell office:value-type="float" office:value="1144" table:style-name="ce21">
            <text:p><text:s/>1 144<text:s/></text:p>
          </table:table-cell>
          <table:table-cell office:value-type="float" office:value="-3.2967032967032992" table:style-name="ce22">
            <text:p>-3,3</text:p>
          </table:table-cell>
          <table:table-cell office:value-type="float" office:value="-39" table:style-name="ce23">
            <text:p>-39</text:p>
          </table:table-cell>
          <table:table-cell office:value-type="float" office:value="2.3539094650205761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-8.5714285714285694" table:style-name="ce22">
            <text:p>-8,6</text:p>
          </table:table-cell>
          <table:table-cell office:value-type="float" office:value="-3" table:style-name="ce23">
            <text:p>-3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-53.271028037383175" table:style-name="ce22">
            <text:p>-53,3</text:p>
          </table:table-cell>
          <table:table-cell office:value-type="float" office:value="-57" table:style-name="ce23">
            <text:p>-57</text:p>
          </table:table-cell>
          <table:table-cell office:value-type="float" office:value="1.5625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122.11538461538461" table:style-name="ce22">
            <text:p>122,1</text:p>
          </table:table-cell>
          <table:table-cell office:value-type="float" office:value="127" table:style-name="ce23">
            <text:p>127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81.951219512195109" table:style-name="ce22">
            <text:p>82,0</text:p>
          </table:table-cell>
          <table:table-cell office:value-type="float" office:value="336" table:style-name="ce23">
            <text:p>336</text:p>
          </table:table-cell>
          <table:table-cell office:value-type="float" office:value="3.2294372294372296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-46.153846153846153" table:style-name="ce22">
            <text:p>-46,2</text:p>
          </table:table-cell>
          <table:table-cell office:value-type="float" office:value="-60" table:style-name="ce23">
            <text:p>-60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-16.071428571428569" table:style-name="ce22">
            <text:p>-16,1</text:p>
          </table:table-cell>
          <table:table-cell office:value-type="float" office:value="-54" table:style-name="ce23">
            <text:p>-54</text:p>
          </table:table-cell>
          <table:table-cell office:value-type="float" office:value="4.0285714285714285" table:style-name="ce24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74.683544303797476" table:style-name="ce22">
            <text:p>74,7</text:p>
          </table:table-cell>
          <table:table-cell office:value-type="float" office:value="59" table:style-name="ce23">
            <text:p>59</text:p>
          </table:table-cell>
          <table:table-cell office:value-type="float" office:value="783" table:style-name="ce21">
            <text:p><text:s/>783<text:s/></text:p>
          </table:table-cell>
          <table:table-cell office:value-type="float" office:value="125" table:style-name="ce22">
            <text:p>125,0</text:p>
          </table:table-cell>
          <table:table-cell office:value-type="float" office:value="435" table:style-name="ce23">
            <text:p>435</text:p>
          </table:table-cell>
          <table:table-cell office:value-type="float" office:value="5.6739130434782608" table:style-name="ce2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551" table:style-name="ce21">
            <text:p><text:s/>2 551<text:s/></text:p>
          </table:table-cell>
          <table:table-cell office:value-type="float" office:value="57.178065311152181" table:style-name="ce22">
            <text:p>57,2</text:p>
          </table:table-cell>
          <table:table-cell office:value-type="float" office:value="928" table:style-name="ce23">
            <text:p>928</text:p>
          </table:table-cell>
          <table:table-cell office:value-type="float" office:value="6054" table:style-name="ce21">
            <text:p><text:s/>6 054<text:s/></text:p>
          </table:table-cell>
          <table:table-cell office:value-type="float" office:value="53.304634084578367" table:style-name="ce22">
            <text:p>53,3</text:p>
          </table:table-cell>
          <table:table-cell office:value-type="float" office:value="2105" table:style-name="ce23">
            <text:p>2 105</text:p>
          </table:table-cell>
          <table:table-cell office:value-type="float" office:value="2.373186985495884" table:style-name="ce2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781561" table:style-name="ce26">
            <text:p><text:s/>781 561<text:s/></text:p>
          </table:table-cell>
          <table:table-cell office:value-type="float" office:value="7.5175226814689466" table:style-name="ce27">
            <text:p>7,5</text:p>
          </table:table-cell>
          <table:table-cell office:value-type="float" office:value="54646" table:style-name="ce28">
            <text:p>54 646</text:p>
          </table:table-cell>
          <table:table-cell office:value-type="float" office:value="2462036" table:style-name="ce26">
            <text:p><text:s/>2 462 036<text:s/></text:p>
          </table:table-cell>
          <table:table-cell office:value-type="float" office:value="9.1556389457368681" table:style-name="ce27">
            <text:p>9,2</text:p>
          </table:table-cell>
          <table:table-cell office:value-type="float" office:value="206508" table:style-name="ce28">
            <text:p>206 508</text:p>
          </table:table-cell>
          <table:table-cell office:value-type="float" office:value="3.1501520674649837" table:style-name="ce29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1.02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Kalenderjahr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35889" table:style-name="ce6">
            <text:p><text:s/>2 235 889<text:s/></text:p>
          </table:table-cell>
          <table:table-cell office:value-type="float" office:value="-4.8836745311693761" table:style-name="ce7">
            <text:p>-4,9</text:p>
          </table:table-cell>
          <table:table-cell office:value-type="float" office:value="-114800" table:style-name="ce8">
            <text:p>-114 800</text:p>
          </table:table-cell>
          <table:table-cell office:value-type="float" office:value="10217364" table:style-name="ce6">
            <text:p><text:s/>10 217 364<text:s/></text:p>
          </table:table-cell>
          <table:table-cell office:value-type="float" office:value="-7.8133957693296736" table:style-name="ce7">
            <text:p>-7,8</text:p>
          </table:table-cell>
          <table:table-cell office:value-type="float" office:value="-865986" table:style-name="ce8">
            <text:p>-865 986</text:p>
          </table:table-cell>
          <table:table-cell office:value-type="float" office:value="4.5697098559007179" table:style-name="ce9">
            <text:p>4,6</text:p>
          </table:table-cell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199535" table:style-name="ce11">
            <text:p><text:s/>1 199 535<text:s/></text:p>
          </table:table-cell>
          <table:table-cell office:value-type="float" office:value="-7.9426413820096258" table:style-name="ce12">
            <text:p>-7,9</text:p>
          </table:table-cell>
          <table:table-cell office:value-type="float" office:value="-103495" table:style-name="ce13">
            <text:p>-103 495</text:p>
          </table:table-cell>
          <table:table-cell office:value-type="float" office:value="5186864" table:style-name="ce11">
            <text:p><text:s/>5 186 864<text:s/></text:p>
          </table:table-cell>
          <table:table-cell office:value-type="float" office:value="-6.6875832044039925" table:style-name="ce12">
            <text:p>-6,7</text:p>
          </table:table-cell>
          <table:table-cell office:value-type="float" office:value="-371736" table:style-name="ce13">
            <text:p>-371 736</text:p>
          </table:table-cell>
          <table:table-cell office:value-type="float" office:value="4.3240622407849711" table:style-name="ce14">
            <text:p>4,3</text:p>
          </table:table-cell>
          <table:table-cell table:style-name="ce1"/>
          <table:table-cell table:style-name="ce36"/>
          <table:table-cell table:number-columns-repeated="16374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46595" table:style-name="ce17">
            <text:p><text:s/>46 595<text:s/></text:p>
          </table:table-cell>
          <table:table-cell office:value-type="float" office:value="13.100150492742372" table:style-name="ce18">
            <text:p>13,1</text:p>
          </table:table-cell>
          <table:table-cell office:value-type="float" office:value="5397" table:style-name="ce19">
            <text:p>5 397</text:p>
          </table:table-cell>
          <table:table-cell office:value-type="float" office:value="164062" table:style-name="ce17">
            <text:p><text:s/>164 062<text:s/></text:p>
          </table:table-cell>
          <table:table-cell office:value-type="float" office:value="4.8621009235882582" table:style-name="ce18">
            <text:p>4,9</text:p>
          </table:table-cell>
          <table:table-cell office:value-type="float" office:value="7607" table:style-name="ce19">
            <text:p>7 607</text:p>
          </table:table-cell>
          <table:table-cell office:value-type="float" office:value="3.5210215688378583" table:style-name="ce20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20096" table:style-name="ce17">
            <text:p><text:s/>120 096<text:s/></text:p>
          </table:table-cell>
          <table:table-cell office:value-type="float" office:value="-12.191270015354249" table:style-name="ce18">
            <text:p>-12,2</text:p>
          </table:table-cell>
          <table:table-cell office:value-type="float" office:value="-16674" table:style-name="ce19">
            <text:p>-16 674</text:p>
          </table:table-cell>
          <table:table-cell office:value-type="float" office:value="618563" table:style-name="ce17">
            <text:p><text:s/>618 563<text:s/></text:p>
          </table:table-cell>
          <table:table-cell office:value-type="float" office:value="2.9688977374119361" table:style-name="ce18">
            <text:p>3,0</text:p>
          </table:table-cell>
          <table:table-cell office:value-type="float" office:value="17835" table:style-name="ce19">
            <text:p>17 835</text:p>
          </table:table-cell>
          <table:table-cell office:value-type="float" office:value="5.1505712096989074" table:style-name="ce20">
            <text:p>5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33599" table:style-name="ce17">
            <text:p><text:s/>233 599<text:s/></text:p>
          </table:table-cell>
          <table:table-cell office:value-type="float" office:value="-3.8900820393821931" table:style-name="ce18">
            <text:p>-3,9</text:p>
          </table:table-cell>
          <table:table-cell office:value-type="float" office:value="-9455" table:style-name="ce19">
            <text:p>-9 455</text:p>
          </table:table-cell>
          <table:table-cell office:value-type="float" office:value="1026550" table:style-name="ce17">
            <text:p><text:s/>1 026 550<text:s/></text:p>
          </table:table-cell>
          <table:table-cell office:value-type="float" office:value="-5.9691348299374596" table:style-name="ce18">
            <text:p>-6,0</text:p>
          </table:table-cell>
          <table:table-cell office:value-type="float" office:value="-65166" table:style-name="ce19">
            <text:p>-65 166</text:p>
          </table:table-cell>
          <table:table-cell office:value-type="float" office:value="4.3944965517831838" table:style-name="ce20">
            <text:p>4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59878" table:style-name="ce17">
            <text:p><text:s/>159 878<text:s/></text:p>
          </table:table-cell>
          <table:table-cell office:value-type="float" office:value="-6.5871272319341898" table:style-name="ce18">
            <text:p>-6,6</text:p>
          </table:table-cell>
          <table:table-cell office:value-type="float" office:value="-11274" table:style-name="ce19">
            <text:p>-11 274</text:p>
          </table:table-cell>
          <table:table-cell office:value-type="float" office:value="633469" table:style-name="ce17">
            <text:p><text:s/>633 469<text:s/></text:p>
          </table:table-cell>
          <table:table-cell office:value-type="float" office:value="-8.427801147780329" table:style-name="ce18">
            <text:p>-8,4</text:p>
          </table:table-cell>
          <table:table-cell office:value-type="float" office:value="-58301" table:style-name="ce19">
            <text:p>-58 301</text:p>
          </table:table-cell>
          <table:table-cell office:value-type="float" office:value="3.9622024293523812" table:style-name="ce20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84309" table:style-name="ce17">
            <text:p><text:s/>84 309<text:s/></text:p>
          </table:table-cell>
          <table:table-cell office:value-type="float" office:value="-7.3160810870234343" table:style-name="ce18">
            <text:p>-7,3</text:p>
          </table:table-cell>
          <table:table-cell office:value-type="float" office:value="-6655" table:style-name="ce19">
            <text:p>-6 655</text:p>
          </table:table-cell>
          <table:table-cell office:value-type="float" office:value="317270" table:style-name="ce17">
            <text:p><text:s/>317 270<text:s/></text:p>
          </table:table-cell>
          <table:table-cell office:value-type="float" office:value="-7.8378629608542525" table:style-name="ce18">
            <text:p>-7,8</text:p>
          </table:table-cell>
          <table:table-cell office:value-type="float" office:value="-26982" table:style-name="ce19">
            <text:p>-26 982</text:p>
          </table:table-cell>
          <table:table-cell office:value-type="float" office:value="3.763180680591633" table:style-name="ce20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235191" table:style-name="ce17">
            <text:p><text:s/>235 191<text:s/></text:p>
          </table:table-cell>
          <table:table-cell office:value-type="float" office:value="-10.071119947998312" table:style-name="ce18">
            <text:p>-10,1</text:p>
          </table:table-cell>
          <table:table-cell office:value-type="float" office:value="-26339" table:style-name="ce19">
            <text:p>-26 339</text:p>
          </table:table-cell>
          <table:table-cell office:value-type="float" office:value="1003977" table:style-name="ce17">
            <text:p><text:s/>1 003 977<text:s/></text:p>
          </table:table-cell>
          <table:table-cell office:value-type="float" office:value="-5.0369409087340529" table:style-name="ce18">
            <text:p>-5,0</text:p>
          </table:table-cell>
          <table:table-cell office:value-type="float" office:value="-53252" table:style-name="ce19">
            <text:p>-53 252</text:p>
          </table:table-cell>
          <table:table-cell office:value-type="float" office:value="4.2687730397846853" table:style-name="ce20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65452" table:style-name="ce17">
            <text:p><text:s/>65 452<text:s/></text:p>
          </table:table-cell>
          <table:table-cell office:value-type="float" office:value="-16.060275729400445" table:style-name="ce18">
            <text:p>-16,1</text:p>
          </table:table-cell>
          <table:table-cell office:value-type="float" office:value="-12523" table:style-name="ce19">
            <text:p>-12 523</text:p>
          </table:table-cell>
          <table:table-cell office:value-type="float" office:value="254831" table:style-name="ce17">
            <text:p><text:s/>254 831<text:s/></text:p>
          </table:table-cell>
          <table:table-cell office:value-type="float" office:value="-17.87089767017639" table:style-name="ce18">
            <text:p>-17,9</text:p>
          </table:table-cell>
          <table:table-cell office:value-type="float" office:value="-55450" table:style-name="ce19">
            <text:p>-55 450</text:p>
          </table:table-cell>
          <table:table-cell office:value-type="float" office:value="3.8934027989977387" table:style-name="ce20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21240" table:style-name="ce17">
            <text:p><text:s/>21 240<text:s/></text:p>
          </table:table-cell>
          <table:table-cell office:value-type="float" office:value="-4.142973192526398" table:style-name="ce18">
            <text:p>-4,1</text:p>
          </table:table-cell>
          <table:table-cell office:value-type="float" office:value="-918" table:style-name="ce19">
            <text:p>-918</text:p>
          </table:table-cell>
          <table:table-cell office:value-type="float" office:value="86425" table:style-name="ce17">
            <text:p><text:s/>86 425<text:s/></text:p>
          </table:table-cell>
          <table:table-cell office:value-type="float" office:value="-8.0751353478626271" table:style-name="ce18">
            <text:p>-8,1</text:p>
          </table:table-cell>
          <table:table-cell office:value-type="float" office:value="-7592" table:style-name="ce19">
            <text:p>-7 592</text:p>
          </table:table-cell>
          <table:table-cell office:value-type="float" office:value="4.0689736346516003" table:style-name="ce20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33175" table:style-name="ce17">
            <text:p><text:s/>233 175<text:s/></text:p>
          </table:table-cell>
          <table:table-cell office:value-type="float" office:value="-9.702241034120874" table:style-name="ce18">
            <text:p>-9,7</text:p>
          </table:table-cell>
          <table:table-cell office:value-type="float" office:value="-25054" table:style-name="ce19">
            <text:p>-25 054</text:p>
          </table:table-cell>
          <table:table-cell office:value-type="float" office:value="1081717" table:style-name="ce17">
            <text:p><text:s/>1 081 717<text:s/></text:p>
          </table:table-cell>
          <table:table-cell office:value-type="float" office:value="-10.760614180399813" table:style-name="ce18">
            <text:p>-10,8</text:p>
          </table:table-cell>
          <table:table-cell office:value-type="float" office:value="-130435" table:style-name="ce19">
            <text:p>-130 435</text:p>
          </table:table-cell>
          <table:table-cell office:value-type="float" office:value="4.6390779457489009" table:style-name="ce20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1036354" table:style-name="ce11">
            <text:p><text:s/>1 036 354<text:s/></text:p>
          </table:table-cell>
          <table:table-cell office:value-type="float" office:value="-1.0790724844629835" table:style-name="ce12">
            <text:p>-1,1</text:p>
          </table:table-cell>
          <table:table-cell office:value-type="float" office:value="-11305" table:style-name="ce13">
            <text:p>-11 305</text:p>
          </table:table-cell>
          <table:table-cell office:value-type="float" office:value="5030500" table:style-name="ce11">
            <text:p><text:s/>5 030 500<text:s/></text:p>
          </table:table-cell>
          <table:table-cell office:value-type="float" office:value="-8.9461061586497124" table:style-name="ce12">
            <text:p>-8,9</text:p>
          </table:table-cell>
          <table:table-cell office:value-type="float" office:value="-494250" table:style-name="ce13">
            <text:p>-494 250</text:p>
          </table:table-cell>
          <table:table-cell office:value-type="float" office:value="4.85403636209249" table:style-name="ce14">
            <text:p>4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671735" table:style-name="ce11">
            <text:p><text:s/>671 735<text:s/></text:p>
          </table:table-cell>
          <table:table-cell office:value-type="float" office:value="16.225573484578462" table:style-name="ce12">
            <text:p>16,2</text:p>
          </table:table-cell>
          <table:table-cell office:value-type="float" office:value="93777" table:style-name="ce13">
            <text:p>93 777</text:p>
          </table:table-cell>
          <table:table-cell office:value-type="float" office:value="3392187" table:style-name="ce11">
            <text:p><text:s/>3 392 187<text:s/></text:p>
          </table:table-cell>
          <table:table-cell office:value-type="float" office:value="2.7405562343300574" table:style-name="ce12">
            <text:p>2,7</text:p>
          </table:table-cell>
          <table:table-cell office:value-type="float" office:value="90485" table:style-name="ce13">
            <text:p>90 485</text:p>
          </table:table-cell>
          <table:table-cell office:value-type="float" office:value="5.0498887209986076" table:style-name="ce14">
            <text:p>5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17136" table:style-name="ce21">
            <text:p><text:s/>217 136<text:s/></text:p>
          </table:table-cell>
          <table:table-cell office:value-type="float" office:value="17.856251153399413" table:style-name="ce22">
            <text:p>17,9</text:p>
          </table:table-cell>
          <table:table-cell office:value-type="float" office:value="32898" table:style-name="ce23">
            <text:p>32 898</text:p>
          </table:table-cell>
          <table:table-cell office:value-type="float" office:value="915266" table:style-name="ce21">
            <text:p><text:s/>915 266<text:s/></text:p>
          </table:table-cell>
          <table:table-cell office:value-type="float" office:value="7.1889408477293699" table:style-name="ce22">
            <text:p>7,2</text:p>
          </table:table-cell>
          <table:table-cell office:value-type="float" office:value="61385" table:style-name="ce23">
            <text:p>61 385</text:p>
          </table:table-cell>
          <table:table-cell office:value-type="float" office:value="4.2151739002284279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94016" table:style-name="ce21">
            <text:p><text:s/>94 016<text:s/></text:p>
          </table:table-cell>
          <table:table-cell office:value-type="float" office:value="25.518677738912174" table:style-name="ce22">
            <text:p>25,5</text:p>
          </table:table-cell>
          <table:table-cell office:value-type="float" office:value="19114" table:style-name="ce23">
            <text:p>19 114</text:p>
          </table:table-cell>
          <table:table-cell office:value-type="float" office:value="462316" table:style-name="ce21">
            <text:p><text:s/>462 316<text:s/></text:p>
          </table:table-cell>
          <table:table-cell office:value-type="float" office:value="7.2447429161302352" table:style-name="ce22">
            <text:p>7,2</text:p>
          </table:table-cell>
          <table:table-cell office:value-type="float" office:value="31231" table:style-name="ce23">
            <text:p>31 231</text:p>
          </table:table-cell>
          <table:table-cell office:value-type="float" office:value="4.9174183117767187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10374" table:style-name="ce21">
            <text:p><text:s/>110 374<text:s/></text:p>
          </table:table-cell>
          <table:table-cell office:value-type="float" office:value="15.850240886715014" table:style-name="ce22">
            <text:p>15,9</text:p>
          </table:table-cell>
          <table:table-cell office:value-type="float" office:value="15101" table:style-name="ce23">
            <text:p>15 101</text:p>
          </table:table-cell>
          <table:table-cell office:value-type="float" office:value="682415" table:style-name="ce21">
            <text:p><text:s/>682 415<text:s/></text:p>
          </table:table-cell>
          <table:table-cell office:value-type="float" office:value="3.9697787338941026" table:style-name="ce22">
            <text:p>4,0</text:p>
          </table:table-cell>
          <table:table-cell office:value-type="float" office:value="26056" table:style-name="ce23">
            <text:p>26 056</text:p>
          </table:table-cell>
          <table:table-cell office:value-type="float" office:value="6.1827513726058676" table:style-name="ce24">
            <text:p>6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6375" table:style-name="ce21">
            <text:p><text:s/>76 375<text:s/></text:p>
          </table:table-cell>
          <table:table-cell office:value-type="float" office:value="13.573839725192201" table:style-name="ce22">
            <text:p>13,6</text:p>
          </table:table-cell>
          <table:table-cell office:value-type="float" office:value="9128" table:style-name="ce23">
            <text:p>9 128</text:p>
          </table:table-cell>
          <table:table-cell office:value-type="float" office:value="398611" table:style-name="ce21">
            <text:p><text:s/>398 611<text:s/></text:p>
          </table:table-cell>
          <table:table-cell office:value-type="float" office:value="-0.90022673481971083" table:style-name="ce22">
            <text:p>-0,9</text:p>
          </table:table-cell>
          <table:table-cell office:value-type="float" office:value="-3621" table:style-name="ce23">
            <text:p>-3 621</text:p>
          </table:table-cell>
          <table:table-cell office:value-type="float" office:value="5.2191292962356792" table:style-name="ce24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5123" table:style-name="ce21">
            <text:p><text:s/>65 123<text:s/></text:p>
          </table:table-cell>
          <table:table-cell office:value-type="float" office:value="11.924035404313827" table:style-name="ce22">
            <text:p>11,9</text:p>
          </table:table-cell>
          <table:table-cell office:value-type="float" office:value="6938" table:style-name="ce23">
            <text:p>6 938</text:p>
          </table:table-cell>
          <table:table-cell office:value-type="float" office:value="374519" table:style-name="ce21">
            <text:p><text:s/>374 519<text:s/></text:p>
          </table:table-cell>
          <table:table-cell office:value-type="float" office:value="-0.31912232046374811" table:style-name="ce22">
            <text:p>-0,3</text:p>
          </table:table-cell>
          <table:table-cell office:value-type="float" office:value="-1199" table:style-name="ce23">
            <text:p>-1 199</text:p>
          </table:table-cell>
          <table:table-cell office:value-type="float" office:value="5.7509482057030539" table:style-name="ce24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86166" table:style-name="ce21">
            <text:p><text:s/>86 166<text:s/></text:p>
          </table:table-cell>
          <table:table-cell office:value-type="float" office:value="8.6089543208631625" table:style-name="ce22">
            <text:p>8,6</text:p>
          </table:table-cell>
          <table:table-cell office:value-type="float" office:value="6830" table:style-name="ce23">
            <text:p>6 830</text:p>
          </table:table-cell>
          <table:table-cell office:value-type="float" office:value="440195" table:style-name="ce21">
            <text:p><text:s/>440 195<text:s/></text:p>
          </table:table-cell>
          <table:table-cell office:value-type="float" office:value="-6.6489519624725375" table:style-name="ce22">
            <text:p>-6,6</text:p>
          </table:table-cell>
          <table:table-cell office:value-type="float" office:value="-31353" table:style-name="ce23">
            <text:p>-31 353</text:p>
          </table:table-cell>
          <table:table-cell office:value-type="float" office:value="5.1086855604298682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2545" table:style-name="ce21">
            <text:p><text:s/>22 545<text:s/></text:p>
          </table:table-cell>
          <table:table-cell office:value-type="float" office:value="20.067103371145549" table:style-name="ce22">
            <text:p>20,1</text:p>
          </table:table-cell>
          <table:table-cell office:value-type="float" office:value="3768" table:style-name="ce23">
            <text:p>3 768</text:p>
          </table:table-cell>
          <table:table-cell office:value-type="float" office:value="118865" table:style-name="ce21">
            <text:p><text:s/>118 865<text:s/></text:p>
          </table:table-cell>
          <table:table-cell office:value-type="float" office:value="7.2024459095049593" table:style-name="ce22">
            <text:p>7,2</text:p>
          </table:table-cell>
          <table:table-cell office:value-type="float" office:value="7986" table:style-name="ce23">
            <text:p>7 986</text:p>
          </table:table-cell>
          <table:table-cell office:value-type="float" office:value="5.2723442004879129" table:style-name="ce24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235.46099290780143" table:style-name="ce22">
            <text:p>235,5</text:p>
          </table:table-cell>
          <table:table-cell office:value-type="float" office:value="332" table:style-name="ce23">
            <text:p>332</text:p>
          </table:table-cell>
          <table:table-cell office:value-type="float" office:value="3050" table:style-name="ce21">
            <text:p><text:s/>3 050<text:s/></text:p>
          </table:table-cell>
          <table:table-cell office:value-type="float" office:value="333.23863636363637" table:style-name="ce22">
            <text:p>333,2</text:p>
          </table:table-cell>
          <table:table-cell office:value-type="float" office:value="2346" table:style-name="ce23">
            <text:p>2 346</text:p>
          </table:table-cell>
          <table:table-cell office:value-type="float" office:value="6.4482029598308666" table:style-name="ce24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-34.782608695652172" table:style-name="ce22">
            <text:p>-34,8</text:p>
          </table:table-cell>
          <table:table-cell office:value-type="float" office:value="-72" table:style-name="ce23">
            <text:p>-72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-26.270136307311034" table:style-name="ce22">
            <text:p>-26,3</text:p>
          </table:table-cell>
          <table:table-cell office:value-type="float" office:value="-212" table:style-name="ce23">
            <text:p>-212</text:p>
          </table:table-cell>
          <table:table-cell office:value-type="float" office:value="4.4074074074074074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6664" table:style-name="ce21">
            <text:p><text:s/>16 664<text:s/></text:p>
          </table:table-cell>
          <table:table-cell office:value-type="float" office:value="-0.90390104662226634" table:style-name="ce22">
            <text:p>-0,9</text:p>
          </table:table-cell>
          <table:table-cell office:value-type="float" office:value="-152" table:style-name="ce23">
            <text:p>-152</text:p>
          </table:table-cell>
          <table:table-cell office:value-type="float" office:value="86391" table:style-name="ce21">
            <text:p><text:s/>86 391<text:s/></text:p>
          </table:table-cell>
          <table:table-cell office:value-type="float" office:value="-9.7668734724572346" table:style-name="ce22">
            <text:p>-9,8</text:p>
          </table:table-cell>
          <table:table-cell office:value-type="float" office:value="-9351" table:style-name="ce23">
            <text:p>-9 351</text:p>
          </table:table-cell>
          <table:table-cell office:value-type="float" office:value="5.1842894863178106" table:style-name="ce2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17.33333333333334" table:style-name="ce22">
            <text:p>117,3</text:p>
          </table:table-cell>
          <table:table-cell office:value-type="float" office:value="88" table:style-name="ce23">
            <text:p>88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1.621621621621628" table:style-name="ce22">
            <text:p>21,6</text:p>
          </table:table-cell>
          <table:table-cell office:value-type="float" office:value="48" table:style-name="ce23">
            <text:p>48</text:p>
          </table:table-cell>
          <table:table-cell office:value-type="float" office:value="1.656441717791411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977" table:style-name="ce21">
            <text:p><text:s/>977<text:s/></text:p>
          </table:table-cell>
          <table:table-cell office:value-type="float" office:value="-22.398729150119138" table:style-name="ce22">
            <text:p>-22,4</text:p>
          </table:table-cell>
          <table:table-cell office:value-type="float" office:value="-282" table:style-name="ce23">
            <text:p>-282</text:p>
          </table:table-cell>
          <table:table-cell office:value-type="float" office:value="6585" table:style-name="ce21">
            <text:p><text:s/>6 585<text:s/></text:p>
          </table:table-cell>
          <table:table-cell office:value-type="float" office:value="-1.598924088463832" table:style-name="ce22">
            <text:p>-1,6</text:p>
          </table:table-cell>
          <table:table-cell office:value-type="float" office:value="-107" table:style-name="ce23">
            <text:p>-107</text:p>
          </table:table-cell>
          <table:table-cell office:value-type="float" office:value="6.7400204708290685" table:style-name="ce24">
            <text:p>6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-92.357059509918315" table:style-name="ce22">
            <text:p>-92,4</text:p>
          </table:table-cell>
          <table:table-cell office:value-type="float" office:value="-1583" table:style-name="ce23">
            <text:p>-1 583</text:p>
          </table:table-cell>
          <table:table-cell office:value-type="float" office:value="647" table:style-name="ce21">
            <text:p><text:s/>647<text:s/></text:p>
          </table:table-cell>
          <table:table-cell office:value-type="float" office:value="-73.308580858085804" table:style-name="ce22">
            <text:p>-73,3</text:p>
          </table:table-cell>
          <table:table-cell office:value-type="float" office:value="-1777" table:style-name="ce23">
            <text:p>-1 777</text:p>
          </table:table-cell>
          <table:table-cell office:value-type="float" office:value="4.9389312977099236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7259" table:style-name="ce21">
            <text:p><text:s/>7 259<text:s/></text:p>
          </table:table-cell>
          <table:table-cell office:value-type="float" office:value="38.954823889739657" table:style-name="ce22">
            <text:p>39,0</text:p>
          </table:table-cell>
          <table:table-cell office:value-type="float" office:value="2035" table:style-name="ce23">
            <text:p>2 035</text:p>
          </table:table-cell>
          <table:table-cell office:value-type="float" office:value="26450" table:style-name="ce21">
            <text:p><text:s/>26 450<text:s/></text:p>
          </table:table-cell>
          <table:table-cell office:value-type="float" office:value="18.27043462707924" table:style-name="ce22">
            <text:p>18,3</text:p>
          </table:table-cell>
          <table:table-cell office:value-type="float" office:value="4086" table:style-name="ce23">
            <text:p>4 086</text:p>
          </table:table-cell>
          <table:table-cell office:value-type="float" office:value="3.6437525830004134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98" table:style-name="ce21">
            <text:p><text:s/>698<text:s/></text:p>
          </table:table-cell>
          <table:table-cell office:value-type="float" office:value="72.772277227722782" table:style-name="ce22">
            <text:p>72,8</text:p>
          </table:table-cell>
          <table:table-cell office:value-type="float" office:value="294" table:style-name="ce23">
            <text:p>294</text:p>
          </table:table-cell>
          <table:table-cell office:value-type="float" office:value="1538" table:style-name="ce21">
            <text:p><text:s/>1 538<text:s/></text:p>
          </table:table-cell>
          <table:table-cell office:value-type="float" office:value="18.58134155744024" table:style-name="ce22">
            <text:p>18,6</text:p>
          </table:table-cell>
          <table:table-cell office:value-type="float" office:value="241" table:style-name="ce23">
            <text:p>241</text:p>
          </table:table-cell>
          <table:table-cell office:value-type="float" office:value="2.2034383954154726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-15.782122905027933" table:style-name="ce22">
            <text:p>-15,8</text:p>
          </table:table-cell>
          <table:table-cell office:value-type="float" office:value="-113" table:style-name="ce23">
            <text:p>-113</text:p>
          </table:table-cell>
          <table:table-cell office:value-type="float" office:value="1679" table:style-name="ce21">
            <text:p><text:s/>1 679<text:s/></text:p>
          </table:table-cell>
          <table:table-cell office:value-type="float" office:value="-36.665409279517164" table:style-name="ce22">
            <text:p>-36,7</text:p>
          </table:table-cell>
          <table:table-cell office:value-type="float" office:value="-972" table:style-name="ce23">
            <text:p>-972</text:p>
          </table:table-cell>
          <table:table-cell office:value-type="float" office:value="2.7844112769485903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6491" table:style-name="ce21">
            <text:p><text:s/>6 491<text:s/></text:p>
          </table:table-cell>
          <table:table-cell office:value-type="float" office:value="25.916585838991267" table:style-name="ce22">
            <text:p>25,9</text:p>
          </table:table-cell>
          <table:table-cell office:value-type="float" office:value="1336" table:style-name="ce23">
            <text:p>1 336</text:p>
          </table:table-cell>
          <table:table-cell office:value-type="float" office:value="15923" table:style-name="ce21">
            <text:p><text:s/>15 923<text:s/></text:p>
          </table:table-cell>
          <table:table-cell office:value-type="float" office:value="6.1816484395838955" table:style-name="ce22">
            <text:p>6,2</text:p>
          </table:table-cell>
          <table:table-cell office:value-type="float" office:value="927" table:style-name="ce23">
            <text:p>927</text:p>
          </table:table-cell>
          <table:table-cell office:value-type="float" office:value="2.4530888923124325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77" table:style-name="ce21">
            <text:p><text:s/>477<text:s/></text:p>
          </table:table-cell>
          <table:table-cell office:value-type="float" office:value="21.994884910485936" table:style-name="ce22">
            <text:p>22,0</text:p>
          </table:table-cell>
          <table:table-cell office:value-type="float" office:value="86" table:style-name="ce23">
            <text:p>86</text:p>
          </table:table-cell>
          <table:table-cell office:value-type="float" office:value="1437" table:style-name="ce21">
            <text:p><text:s/>1 437<text:s/></text:p>
          </table:table-cell>
          <table:table-cell office:value-type="float" office:value="8.2078313253011999" table:style-name="ce22">
            <text:p>8,2</text:p>
          </table:table-cell>
          <table:table-cell office:value-type="float" office:value="109" table:style-name="ce23">
            <text:p>109</text:p>
          </table:table-cell>
          <table:table-cell office:value-type="float" office:value="3.0125786163522013" table:style-name="ce2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-2.2435897435897374" table:style-name="ce22">
            <text:p>-2,2</text:p>
          </table:table-cell>
          <table:table-cell office:value-type="float" office:value="-7" table:style-name="ce23">
            <text:p>-7</text:p>
          </table:table-cell>
          <table:table-cell office:value-type="float" office:value="1018" table:style-name="ce21">
            <text:p><text:s/>1 018<text:s/></text:p>
          </table:table-cell>
          <table:table-cell office:value-type="float" office:value="-29.354614850798058" table:style-name="ce22">
            <text:p>-29,4</text:p>
          </table:table-cell>
          <table:table-cell office:value-type="float" office:value="-423" table:style-name="ce23">
            <text:p>-423</text:p>
          </table:table-cell>
          <table:table-cell office:value-type="float" office:value="3.3377049180327867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944" table:style-name="ce21">
            <text:p><text:s/>944<text:s/></text:p>
          </table:table-cell>
          <table:table-cell office:value-type="float" office:value="200.63694267515922" table:style-name="ce22">
            <text:p>200,6</text:p>
          </table:table-cell>
          <table:table-cell office:value-type="float" office:value="630" table:style-name="ce23">
            <text:p>630</text:p>
          </table:table-cell>
          <table:table-cell office:value-type="float" office:value="3709" table:style-name="ce21">
            <text:p><text:s/>3 709<text:s/></text:p>
          </table:table-cell>
          <table:table-cell office:value-type="float" office:value="146.11811546118116" table:style-name="ce22">
            <text:p>146,1</text:p>
          </table:table-cell>
          <table:table-cell office:value-type="float" office:value="2202" table:style-name="ce23">
            <text:p>2 202</text:p>
          </table:table-cell>
          <table:table-cell office:value-type="float" office:value="3.9290254237288136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141.02564102564102" table:style-name="ce22">
            <text:p>141,0</text:p>
          </table:table-cell>
          <table:table-cell office:value-type="float" office:value="55" table:style-name="ce23">
            <text:p>55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77.973568281938327" table:style-name="ce22">
            <text:p>78,0</text:p>
          </table:table-cell>
          <table:table-cell office:value-type="float" office:value="177" table:style-name="ce23">
            <text:p>177</text:p>
          </table:table-cell>
          <table:table-cell office:value-type="float" office:value="4.2978723404255321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366" table:style-name="ce21">
            <text:p><text:s/>3 366<text:s/></text:p>
          </table:table-cell>
          <table:table-cell office:value-type="float" office:value="778.8511749347258" table:style-name="ce22">
            <text:p>778,9</text:p>
          </table:table-cell>
          <table:table-cell office:value-type="float" office:value="2983" table:style-name="ce23">
            <text:p>2 983</text:p>
          </table:table-cell>
          <table:table-cell office:value-type="float" office:value="11176" table:style-name="ce21">
            <text:p><text:s/>11 176<text:s/></text:p>
          </table:table-cell>
          <table:table-cell office:value-type="float" office:value="648.0589022757697" table:style-name="ce22">
            <text:p>648,1</text:p>
          </table:table-cell>
          <table:table-cell office:value-type="float" office:value="9682" table:style-name="ce23">
            <text:p>9 682</text:p>
          </table:table-cell>
          <table:table-cell office:value-type="float" office:value="3.3202614379084969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2950" table:style-name="ce21">
            <text:p><text:s/>52 950<text:s/></text:p>
          </table:table-cell>
          <table:table-cell office:value-type="float" office:value="-3.4939034392257611" table:style-name="ce22">
            <text:p>-3,5</text:p>
          </table:table-cell>
          <table:table-cell office:value-type="float" office:value="-1917" table:style-name="ce23">
            <text:p>-1 917</text:p>
          </table:table-cell>
          <table:table-cell office:value-type="float" office:value="145626" table:style-name="ce21">
            <text:p><text:s/>145 626<text:s/></text:p>
          </table:table-cell>
          <table:table-cell office:value-type="float" office:value="-5.4241515021626441" table:style-name="ce22">
            <text:p>-5,4</text:p>
          </table:table-cell>
          <table:table-cell office:value-type="float" office:value="-8352" table:style-name="ce23">
            <text:p>-8 352</text:p>
          </table:table-cell>
          <table:table-cell office:value-type="float" office:value="2.750254957507082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15.675675675675677" table:style-name="ce22">
            <text:p>15,7</text:p>
          </table:table-cell>
          <table:table-cell office:value-type="float" office:value="29" table:style-name="ce23">
            <text:p>29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-11.834319526627212" table:style-name="ce22">
            <text:p>-11,8</text:p>
          </table:table-cell>
          <table:table-cell office:value-type="float" office:value="-100" table:style-name="ce23">
            <text:p>-100</text:p>
          </table:table-cell>
          <table:table-cell office:value-type="float" office:value="3.4813084112149535" table:style-name="ce24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043" table:style-name="ce21">
            <text:p><text:s/>2 043<text:s/></text:p>
          </table:table-cell>
          <table:table-cell office:value-type="float" office:value="-59.237829209896248" table:style-name="ce22">
            <text:p>-59,2</text:p>
          </table:table-cell>
          <table:table-cell office:value-type="float" office:value="-2969" table:style-name="ce23">
            <text:p>-2 969</text:p>
          </table:table-cell>
          <table:table-cell office:value-type="float" office:value="10949" table:style-name="ce21">
            <text:p><text:s/>10 949<text:s/></text:p>
          </table:table-cell>
          <table:table-cell office:value-type="float" office:value="-61.601318650487478" table:style-name="ce22">
            <text:p>-61,6</text:p>
          </table:table-cell>
          <table:table-cell office:value-type="float" office:value="-17565" table:style-name="ce23">
            <text:p>-17 565</text:p>
          </table:table-cell>
          <table:table-cell office:value-type="float" office:value="5.359275575134606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61.165048543689323" table:style-name="ce22">
            <text:p>61,2</text:p>
          </table:table-cell>
          <table:table-cell office:value-type="float" office:value="126" table:style-name="ce23">
            <text:p>126</text:p>
          </table:table-cell>
          <table:table-cell office:value-type="float" office:value="1072" table:style-name="ce21">
            <text:p><text:s/>1 072<text:s/></text:p>
          </table:table-cell>
          <table:table-cell office:value-type="float" office:value="35.696202531645582" table:style-name="ce22">
            <text:p>35,7</text:p>
          </table:table-cell>
          <table:table-cell office:value-type="float" office:value="282" table:style-name="ce23">
            <text:p>282</text:p>
          </table:table-cell>
          <table:table-cell office:value-type="float" office:value="3.2289156626506026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400" table:style-name="ce21">
            <text:p><text:s/>5 400<text:s/></text:p>
          </table:table-cell>
          <table:table-cell office:value-type="float" office:value="-75.481293134762069" table:style-name="ce22">
            <text:p>-75,5</text:p>
          </table:table-cell>
          <table:table-cell office:value-type="float" office:value="-16624" table:style-name="ce23">
            <text:p>-16 624</text:p>
          </table:table-cell>
          <table:table-cell office:value-type="float" office:value="22556" table:style-name="ce21">
            <text:p><text:s/>22 556<text:s/></text:p>
          </table:table-cell>
          <table:table-cell office:value-type="float" office:value="-72.656742471997291" table:style-name="ce22">
            <text:p>-72,7</text:p>
          </table:table-cell>
          <table:table-cell office:value-type="float" office:value="-59936" table:style-name="ce23">
            <text:p>-59 936</text:p>
          </table:table-cell>
          <table:table-cell office:value-type="float" office:value="4.1770370370370369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103.52564102564102" table:style-name="ce22">
            <text:p>103,5</text:p>
          </table:table-cell>
          <table:table-cell office:value-type="float" office:value="323" table:style-name="ce23">
            <text:p>323</text:p>
          </table:table-cell>
          <table:table-cell office:value-type="float" office:value="1507" table:style-name="ce21">
            <text:p><text:s/>1 507<text:s/></text:p>
          </table:table-cell>
          <table:table-cell office:value-type="float" office:value="33.480956598759974" table:style-name="ce22">
            <text:p>33,5</text:p>
          </table:table-cell>
          <table:table-cell office:value-type="float" office:value="378" table:style-name="ce23">
            <text:p>378</text:p>
          </table:table-cell>
          <table:table-cell office:value-type="float" office:value="2.3732283464566928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063" table:style-name="ce21">
            <text:p><text:s/>1 063<text:s/></text:p>
          </table:table-cell>
          <table:table-cell office:value-type="float" office:value="58.420268256333827" table:style-name="ce22">
            <text:p>58,4</text:p>
          </table:table-cell>
          <table:table-cell office:value-type="float" office:value="392" table:style-name="ce23">
            <text:p>392</text:p>
          </table:table-cell>
          <table:table-cell office:value-type="float" office:value="2373" table:style-name="ce21">
            <text:p><text:s/>2 373<text:s/></text:p>
          </table:table-cell>
          <table:table-cell office:value-type="float" office:value="-26.894639556377086" table:style-name="ce22">
            <text:p>-26,9</text:p>
          </table:table-cell>
          <table:table-cell office:value-type="float" office:value="-873" table:style-name="ce23">
            <text:p>-873</text:p>
          </table:table-cell>
          <table:table-cell office:value-type="float" office:value="2.2323612417685794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478" table:style-name="ce21">
            <text:p><text:s/>1 478<text:s/></text:p>
          </table:table-cell>
          <table:table-cell office:value-type="float" office:value="24.097397145256082" table:style-name="ce22">
            <text:p>24,1</text:p>
          </table:table-cell>
          <table:table-cell office:value-type="float" office:value="287" table:style-name="ce23">
            <text:p>287</text:p>
          </table:table-cell>
          <table:table-cell office:value-type="float" office:value="5621" table:style-name="ce21">
            <text:p><text:s/>5 621<text:s/></text:p>
          </table:table-cell>
          <table:table-cell office:value-type="float" office:value="0.48265999284947725" table:style-name="ce22">
            <text:p>0,5</text:p>
          </table:table-cell>
          <table:table-cell office:value-type="float" office:value="27" table:style-name="ce23">
            <text:p>27</text:p>
          </table:table-cell>
          <table:table-cell office:value-type="float" office:value="3.8031123139377536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20.555555555555557" table:style-name="ce22">
            <text:p>20,6</text:p>
          </table:table-cell>
          <table:table-cell office:value-type="float" office:value="37" table:style-name="ce23">
            <text:p>37</text:p>
          </table:table-cell>
          <table:table-cell office:value-type="float" office:value="823" table:style-name="ce21">
            <text:p><text:s/>823<text:s/></text:p>
          </table:table-cell>
          <table:table-cell office:value-type="float" office:value="52.407407407407419" table:style-name="ce22">
            <text:p>52,4</text:p>
          </table:table-cell>
          <table:table-cell office:value-type="float" office:value="283" table:style-name="ce23">
            <text:p>283</text:p>
          </table:table-cell>
          <table:table-cell office:value-type="float" office:value="3.7926267281105992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-4.7619047619047592" table:style-name="ce22">
            <text:p>-4,8</text:p>
          </table:table-cell>
          <table:table-cell office:value-type="float" office:value="-3" table:style-name="ce23">
            <text:p>-3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-27.702702702702709" table:style-name="ce22">
            <text:p>-27,7</text:p>
          </table:table-cell>
          <table:table-cell office:value-type="float" office:value="-82" table:style-name="ce23">
            <text:p>-82</text:p>
          </table:table-cell>
          <table:table-cell office:value-type="float" office:value="3.5666666666666669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02580" table:style-name="ce21">
            <text:p><text:s/>102 580<text:s/></text:p>
          </table:table-cell>
          <table:table-cell office:value-type="float" office:value="6.1619025935048484" table:style-name="ce22">
            <text:p>6,2</text:p>
          </table:table-cell>
          <table:table-cell office:value-type="float" office:value="5954" table:style-name="ce23">
            <text:p>5 954</text:p>
          </table:table-cell>
          <table:table-cell office:value-type="float" office:value="658663" table:style-name="ce21">
            <text:p><text:s/>658 663<text:s/></text:p>
          </table:table-cell>
          <table:table-cell office:value-type="float" office:value="0.18724369972863997" table:style-name="ce22">
            <text:p>0,2</text:p>
          </table:table-cell>
          <table:table-cell office:value-type="float" office:value="1231" table:style-name="ce23">
            <text:p>1 231</text:p>
          </table:table-cell>
          <table:table-cell office:value-type="float" office:value="6.4209689998050301" table:style-name="ce24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88.983050847457633" table:style-name="ce22">
            <text:p>89,0</text:p>
          </table:table-cell>
          <table:table-cell office:value-type="float" office:value="315" table:style-name="ce23">
            <text:p>315</text:p>
          </table:table-cell>
          <table:table-cell office:value-type="float" office:value="1756" table:style-name="ce21">
            <text:p><text:s/>1 756<text:s/></text:p>
          </table:table-cell>
          <table:table-cell office:value-type="float" office:value="34.662576687116569" table:style-name="ce22">
            <text:p>34,7</text:p>
          </table:table-cell>
          <table:table-cell office:value-type="float" office:value="452" table:style-name="ce23">
            <text:p>452</text:p>
          </table:table-cell>
          <table:table-cell office:value-type="float" office:value="2.6248131539611359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0443" table:style-name="ce21">
            <text:p><text:s/>20 443<text:s/></text:p>
          </table:table-cell>
          <table:table-cell office:value-type="float" office:value="-31.788455121788459" table:style-name="ce22">
            <text:p>-31,8</text:p>
          </table:table-cell>
          <table:table-cell office:value-type="float" office:value="-9527" table:style-name="ce23">
            <text:p>-9 527</text:p>
          </table:table-cell>
          <table:table-cell office:value-type="float" office:value="82589" table:style-name="ce21">
            <text:p><text:s/>82 589<text:s/></text:p>
          </table:table-cell>
          <table:table-cell office:value-type="float" office:value="-49.387792621644806" table:style-name="ce22">
            <text:p>-49,4</text:p>
          </table:table-cell>
          <table:table-cell office:value-type="float" office:value="-80591" table:style-name="ce23">
            <text:p>-80 591</text:p>
          </table:table-cell>
          <table:table-cell office:value-type="float" office:value="4.0399647801203349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66.336633663366342" table:style-name="ce22">
            <text:p>66,3</text:p>
          </table:table-cell>
          <table:table-cell office:value-type="float" office:value="134" table:style-name="ce23">
            <text:p>134</text:p>
          </table:table-cell>
          <table:table-cell office:value-type="float" office:value="2179" table:style-name="ce21">
            <text:p><text:s/>2 179<text:s/></text:p>
          </table:table-cell>
          <table:table-cell office:value-type="float" office:value="186.33377135348223" table:style-name="ce22">
            <text:p>186,3</text:p>
          </table:table-cell>
          <table:table-cell office:value-type="float" office:value="1418" table:style-name="ce23">
            <text:p>1 418</text:p>
          </table:table-cell>
          <table:table-cell office:value-type="float" office:value="6.4851190476190474" table:style-name="ce24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768" table:style-name="ce21">
            <text:p><text:s/>4 768<text:s/></text:p>
          </table:table-cell>
          <table:table-cell office:value-type="float" office:value="-18.230149202538158" table:style-name="ce22">
            <text:p>-18,2</text:p>
          </table:table-cell>
          <table:table-cell office:value-type="float" office:value="-1063" table:style-name="ce23">
            <text:p>-1 063</text:p>
          </table:table-cell>
          <table:table-cell office:value-type="float" office:value="23953" table:style-name="ce21">
            <text:p><text:s/>23 953<text:s/></text:p>
          </table:table-cell>
          <table:table-cell office:value-type="float" office:value="-25.382386841531414" table:style-name="ce22">
            <text:p>-25,4</text:p>
          </table:table-cell>
          <table:table-cell office:value-type="float" office:value="-8148" table:style-name="ce23">
            <text:p>-8 148</text:p>
          </table:table-cell>
          <table:table-cell office:value-type="float" office:value="5.0236996644295306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128" table:style-name="ce21">
            <text:p><text:s/>1 128<text:s/></text:p>
          </table:table-cell>
          <table:table-cell office:value-type="float" office:value="-51.211072664359861" table:style-name="ce22">
            <text:p>-51,2</text:p>
          </table:table-cell>
          <table:table-cell office:value-type="float" office:value="-1184" table:style-name="ce23">
            <text:p>-1 184</text:p>
          </table:table-cell>
          <table:table-cell office:value-type="float" office:value="3703" table:style-name="ce21">
            <text:p><text:s/>3 703<text:s/></text:p>
          </table:table-cell>
          <table:table-cell office:value-type="float" office:value="-70.338032681832743" table:style-name="ce22">
            <text:p>-70,3</text:p>
          </table:table-cell>
          <table:table-cell office:value-type="float" office:value="-8781" table:style-name="ce23">
            <text:p>-8 781</text:p>
          </table:table-cell>
          <table:table-cell office:value-type="float" office:value="3.2828014184397163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900" table:style-name="ce22">
            <text:p>900,0</text:p>
          </table:table-cell>
          <table:table-cell office:value-type="float" office:value="261" table:style-name="ce23">
            <text:p>261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232.04419889502765" table:style-name="ce22">
            <text:p>232,0</text:p>
          </table:table-cell>
          <table:table-cell office:value-type="float" office:value="420" table:style-name="ce23">
            <text:p>420</text:p>
          </table:table-cell>
          <table:table-cell office:value-type="float" office:value="2.0724137931034483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908" table:style-name="ce21">
            <text:p><text:s/>1 908<text:s/></text:p>
          </table:table-cell>
          <table:table-cell office:value-type="float" office:value="35.80071174377224" table:style-name="ce22">
            <text:p>35,8</text:p>
          </table:table-cell>
          <table:table-cell office:value-type="float" office:value="503" table:style-name="ce23">
            <text:p>503</text:p>
          </table:table-cell>
          <table:table-cell office:value-type="float" office:value="5351" table:style-name="ce21">
            <text:p><text:s/>5 351<text:s/></text:p>
          </table:table-cell>
          <table:table-cell office:value-type="float" office:value="0.65838976674190519" table:style-name="ce22">
            <text:p>0,7</text:p>
          </table:table-cell>
          <table:table-cell office:value-type="float" office:value="35" table:style-name="ce23">
            <text:p>35</text:p>
          </table:table-cell>
          <table:table-cell office:value-type="float" office:value="2.8045073375262053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3707" table:style-name="ce21">
            <text:p><text:s/>23 707<text:s/></text:p>
          </table:table-cell>
          <table:table-cell office:value-type="float" office:value="-0.39912612385514024" table:style-name="ce22">
            <text:p>-0,4</text:p>
          </table:table-cell>
          <table:table-cell office:value-type="float" office:value="-95" table:style-name="ce23">
            <text:p>-95</text:p>
          </table:table-cell>
          <table:table-cell office:value-type="float" office:value="90951" table:style-name="ce21">
            <text:p><text:s/>90 951<text:s/></text:p>
          </table:table-cell>
          <table:table-cell office:value-type="float" office:value="-10.215303211285402" table:style-name="ce22">
            <text:p>-10,2</text:p>
          </table:table-cell>
          <table:table-cell office:value-type="float" office:value="-10348" table:style-name="ce23">
            <text:p>-10 348</text:p>
          </table:table-cell>
          <table:table-cell office:value-type="float" office:value="3.8364618045303076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0955" table:style-name="ce21">
            <text:p><text:s/>10 955<text:s/></text:p>
          </table:table-cell>
          <table:table-cell office:value-type="float" office:value="-36.665317685147713" table:style-name="ce22">
            <text:p>-36,7</text:p>
          </table:table-cell>
          <table:table-cell office:value-type="float" office:value="-6342" table:style-name="ce23">
            <text:p>-6 342</text:p>
          </table:table-cell>
          <table:table-cell office:value-type="float" office:value="47921" table:style-name="ce21">
            <text:p><text:s/>47 921<text:s/></text:p>
          </table:table-cell>
          <table:table-cell office:value-type="float" office:value="-38.184796769990839" table:style-name="ce22">
            <text:p>-38,2</text:p>
          </table:table-cell>
          <table:table-cell office:value-type="float" office:value="-29602" table:style-name="ce23">
            <text:p>-29 602</text:p>
          </table:table-cell>
          <table:table-cell office:value-type="float" office:value="4.3743496120492926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158" table:style-name="ce21">
            <text:p><text:s/>12 158<text:s/></text:p>
          </table:table-cell>
          <table:table-cell office:value-type="float" office:value="-54.695185571620215" table:style-name="ce22">
            <text:p>-54,7</text:p>
          </table:table-cell>
          <table:table-cell office:value-type="float" office:value="-14678" table:style-name="ce23">
            <text:p>-14 678</text:p>
          </table:table-cell>
          <table:table-cell office:value-type="float" office:value="47983" table:style-name="ce21">
            <text:p><text:s/>47 983<text:s/></text:p>
          </table:table-cell>
          <table:table-cell office:value-type="float" office:value="-50.009376562760458" table:style-name="ce22">
            <text:p>-50,0</text:p>
          </table:table-cell>
          <table:table-cell office:value-type="float" office:value="-48001" table:style-name="ce23">
            <text:p>-48 001</text:p>
          </table:table-cell>
          <table:table-cell office:value-type="float" office:value="3.9466195097877939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967" table:style-name="ce21">
            <text:p><text:s/>1 967<text:s/></text:p>
          </table:table-cell>
          <table:table-cell office:value-type="float" office:value="58.501208702659142" table:style-name="ce22">
            <text:p>58,5</text:p>
          </table:table-cell>
          <table:table-cell office:value-type="float" office:value="726" table:style-name="ce23">
            <text:p>726</text:p>
          </table:table-cell>
          <table:table-cell office:value-type="float" office:value="5344" table:style-name="ce21">
            <text:p><text:s/>5 344<text:s/></text:p>
          </table:table-cell>
          <table:table-cell office:value-type="float" office:value="12.033542976939202" table:style-name="ce22">
            <text:p>12,0</text:p>
          </table:table-cell>
          <table:table-cell office:value-type="float" office:value="574" table:style-name="ce23">
            <text:p>574</text:p>
          </table:table-cell>
          <table:table-cell office:value-type="float" office:value="2.7168276563294356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-24.752475247524757" table:style-name="ce22">
            <text:p>-24,8</text:p>
          </table:table-cell>
          <table:table-cell office:value-type="float" office:value="-25" table:style-name="ce23">
            <text:p>-25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-64.78454680534918" table:style-name="ce22">
            <text:p>-64,8</text:p>
          </table:table-cell>
          <table:table-cell office:value-type="float" office:value="-436" table:style-name="ce23">
            <text:p>-436</text:p>
          </table:table-cell>
          <table:table-cell office:value-type="float" office:value="3.1184210526315788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-40.31413612565445" table:style-name="ce22">
            <text:p>-40,3</text:p>
          </table:table-cell>
          <table:table-cell office:value-type="float" office:value="-77" table:style-name="ce23">
            <text:p>-77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-65.670436187399034" table:style-name="ce22">
            <text:p>-65,7</text:p>
          </table:table-cell>
          <table:table-cell office:value-type="float" office:value="-813" table:style-name="ce23">
            <text:p>-813</text:p>
          </table:table-cell>
          <table:table-cell office:value-type="float" office:value="3.7280701754385963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-77.363184079601993" table:style-name="ce22">
            <text:p>-77,4</text:p>
          </table:table-cell>
          <table:table-cell office:value-type="float" office:value="-311" table:style-name="ce23">
            <text:p>-311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-43.5" table:style-name="ce22">
            <text:p>-43,5</text:p>
          </table:table-cell>
          <table:table-cell office:value-type="float" office:value="-261" table:style-name="ce23">
            <text:p>-261</text:p>
          </table:table-cell>
          <table:table-cell office:value-type="float" office:value="3.7252747252747254" table:style-name="ce24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49.090909090909093" table:style-name="ce22">
            <text:p>49,1</text:p>
          </table:table-cell>
          <table:table-cell office:value-type="float" office:value="108" table:style-name="ce23">
            <text:p>108</text:p>
          </table:table-cell>
          <table:table-cell office:value-type="float" office:value="3431" table:style-name="ce21">
            <text:p><text:s/>3 431<text:s/></text:p>
          </table:table-cell>
          <table:table-cell office:value-type="float" office:value="272.12581344902384" table:style-name="ce22">
            <text:p>272,1</text:p>
          </table:table-cell>
          <table:table-cell office:value-type="float" office:value="2509" table:style-name="ce23">
            <text:p>2 509</text:p>
          </table:table-cell>
          <table:table-cell office:value-type="float" office:value="10.460365853658537" table:style-name="ce24">
            <text:p>10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-60.563380281690144" table:style-name="ce22">
            <text:p>-60,6</text:p>
          </table:table-cell>
          <table:table-cell office:value-type="float" office:value="-43" table:style-name="ce23">
            <text:p>-43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12.227074235807862" table:style-name="ce22">
            <text:p>12,2</text:p>
          </table:table-cell>
          <table:table-cell office:value-type="float" office:value="28" table:style-name="ce23">
            <text:p>28</text:p>
          </table:table-cell>
          <table:table-cell office:value-type="float" office:value="9.1785714285714288" table:style-name="ce24">
            <text:p>9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2159" table:style-name="ce21">
            <text:p><text:s/>42 159<text:s/></text:p>
          </table:table-cell>
          <table:table-cell office:value-type="float" office:value="-34.458367016976553" table:style-name="ce22">
            <text:p>-34,5</text:p>
          </table:table-cell>
          <table:table-cell office:value-type="float" office:value="-22165" table:style-name="ce23">
            <text:p>-22 165</text:p>
          </table:table-cell>
          <table:table-cell office:value-type="float" office:value="150668" table:style-name="ce21">
            <text:p><text:s/>150 668<text:s/></text:p>
          </table:table-cell>
          <table:table-cell office:value-type="float" office:value="-44.185460688142726" table:style-name="ce22">
            <text:p>-44,2</text:p>
          </table:table-cell>
          <table:table-cell office:value-type="float" office:value="-119276" table:style-name="ce23">
            <text:p>-119 276</text:p>
          </table:table-cell>
          <table:table-cell office:value-type="float" office:value="3.5738039327308524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7.6666666666666714" table:style-name="ce22">
            <text:p>7,7</text:p>
          </table:table-cell>
          <table:table-cell office:value-type="float" office:value="23" table:style-name="ce23">
            <text:p>23</text:p>
          </table:table-cell>
          <table:table-cell office:value-type="float" office:value="1713" table:style-name="ce21">
            <text:p><text:s/>1 713<text:s/></text:p>
          </table:table-cell>
          <table:table-cell office:value-type="float" office:value="34.881889763779526" table:style-name="ce22">
            <text:p>34,9</text:p>
          </table:table-cell>
          <table:table-cell office:value-type="float" office:value="443" table:style-name="ce23">
            <text:p>443</text:p>
          </table:table-cell>
          <table:table-cell office:value-type="float" office:value="5.3034055727554179" table:style-name="ce2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103" table:style-name="ce21">
            <text:p><text:s/>1 103<text:s/></text:p>
          </table:table-cell>
          <table:table-cell office:value-type="float" office:value="-8.4647302904564299" table:style-name="ce22">
            <text:p>-8,5</text:p>
          </table:table-cell>
          <table:table-cell office:value-type="float" office:value="-102" table:style-name="ce23">
            <text:p>-102</text:p>
          </table:table-cell>
          <table:table-cell office:value-type="float" office:value="3465" table:style-name="ce21">
            <text:p><text:s/>3 465<text:s/></text:p>
          </table:table-cell>
          <table:table-cell office:value-type="float" office:value="-39.327613377692174" table:style-name="ce22">
            <text:p>-39,3</text:p>
          </table:table-cell>
          <table:table-cell office:value-type="float" office:value="-2246" table:style-name="ce23">
            <text:p>-2 246</text:p>
          </table:table-cell>
          <table:table-cell office:value-type="float" office:value="3.1414324569356302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3913" table:style-name="ce21">
            <text:p><text:s/>23 913<text:s/></text:p>
          </table:table-cell>
          <table:table-cell office:value-type="float" office:value="-58.980736573065506" table:style-name="ce22">
            <text:p>-59,0</text:p>
          </table:table-cell>
          <table:table-cell office:value-type="float" office:value="-34384" table:style-name="ce23">
            <text:p>-34 384</text:p>
          </table:table-cell>
          <table:table-cell office:value-type="float" office:value="107049" table:style-name="ce21">
            <text:p><text:s/>107 049<text:s/></text:p>
          </table:table-cell>
          <table:table-cell office:value-type="float" office:value="-59.576846247087659" table:style-name="ce22">
            <text:p>-59,6</text:p>
          </table:table-cell>
          <table:table-cell office:value-type="float" office:value="-157772" table:style-name="ce23">
            <text:p>-157 772</text:p>
          </table:table-cell>
          <table:table-cell office:value-type="float" office:value="4.4766026847321543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726" table:style-name="ce21">
            <text:p><text:s/>2 726<text:s/></text:p>
          </table:table-cell>
          <table:table-cell office:value-type="float" office:value="98.978102189781026" table:style-name="ce22">
            <text:p>99,0</text:p>
          </table:table-cell>
          <table:table-cell office:value-type="float" office:value="1356" table:style-name="ce23">
            <text:p>1 356</text:p>
          </table:table-cell>
          <table:table-cell office:value-type="float" office:value="10196" table:style-name="ce21">
            <text:p><text:s/>10 196<text:s/></text:p>
          </table:table-cell>
          <table:table-cell office:value-type="float" office:value="94.840435696541192" table:style-name="ce22">
            <text:p>94,8</text:p>
          </table:table-cell>
          <table:table-cell office:value-type="float" office:value="4963" table:style-name="ce23">
            <text:p>4 963</text:p>
          </table:table-cell>
          <table:table-cell office:value-type="float" office:value="3.7402787967718267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230.08130081300811" table:style-name="ce22">
            <text:p>230,1</text:p>
          </table:table-cell>
          <table:table-cell office:value-type="float" office:value="283" table:style-name="ce23">
            <text:p>283</text:p>
          </table:table-cell>
          <table:table-cell office:value-type="float" office:value="1464" table:style-name="ce21">
            <text:p><text:s/>1 464<text:s/></text:p>
          </table:table-cell>
          <table:table-cell office:value-type="float" office:value="94.680851063829778" table:style-name="ce22">
            <text:p>94,7</text:p>
          </table:table-cell>
          <table:table-cell office:value-type="float" office:value="712" table:style-name="ce23">
            <text:p>712</text:p>
          </table:table-cell>
          <table:table-cell office:value-type="float" office:value="3.6059113300492611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418" table:style-name="ce21">
            <text:p><text:s/>2 418<text:s/></text:p>
          </table:table-cell>
          <table:table-cell office:value-type="float" office:value="-65.832980076303528" table:style-name="ce22">
            <text:p>-65,8</text:p>
          </table:table-cell>
          <table:table-cell office:value-type="float" office:value="-4659" table:style-name="ce23">
            <text:p>-4 659</text:p>
          </table:table-cell>
          <table:table-cell office:value-type="float" office:value="12785" table:style-name="ce21">
            <text:p><text:s/>12 785<text:s/></text:p>
          </table:table-cell>
          <table:table-cell office:value-type="float" office:value="-67.091377091377097" table:style-name="ce22">
            <text:p>-67,1</text:p>
          </table:table-cell>
          <table:table-cell office:value-type="float" office:value="-26065" table:style-name="ce23">
            <text:p>-26 065</text:p>
          </table:table-cell>
          <table:table-cell office:value-type="float" office:value="5.2874276261373039" table:style-name="ce2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50.909090909090907" table:style-name="ce22">
            <text:p>50,9</text:p>
          </table:table-cell>
          <table:table-cell office:value-type="float" office:value="28" table:style-name="ce23">
            <text:p>28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40.092165898617509" table:style-name="ce22">
            <text:p>40,1</text:p>
          </table:table-cell>
          <table:table-cell office:value-type="float" office:value="87" table:style-name="ce23">
            <text:p>87</text:p>
          </table:table-cell>
          <table:table-cell office:value-type="float" office:value="3.6626506024096384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8.8566827697262482" table:style-name="ce22">
            <text:p>8,9</text:p>
          </table:table-cell>
          <table:table-cell office:value-type="float" office:value="55" table:style-name="ce23">
            <text:p>55</text:p>
          </table:table-cell>
          <table:table-cell office:value-type="float" office:value="2071" table:style-name="ce21">
            <text:p><text:s/>2 071<text:s/></text:p>
          </table:table-cell>
          <table:table-cell office:value-type="float" office:value="-24.990945309670408" table:style-name="ce22">
            <text:p>-25,0</text:p>
          </table:table-cell>
          <table:table-cell office:value-type="float" office:value="-690" table:style-name="ce23">
            <text:p>-690</text:p>
          </table:table-cell>
          <table:table-cell office:value-type="float" office:value="3.0636094674556213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9.2485549132947966" table:style-name="ce22">
            <text:p>9,2</text:p>
          </table:table-cell>
          <table:table-cell office:value-type="float" office:value="16" table:style-name="ce23">
            <text:p>16</text:p>
          </table:table-cell>
          <table:table-cell office:value-type="float" office:value="604" table:style-name="ce21">
            <text:p><text:s/>604<text:s/></text:p>
          </table:table-cell>
          <table:table-cell office:value-type="float" office:value="18.897637795275585" table:style-name="ce22">
            <text:p>18,9</text:p>
          </table:table-cell>
          <table:table-cell office:value-type="float" office:value="96" table:style-name="ce23">
            <text:p>96</text:p>
          </table:table-cell>
          <table:table-cell office:value-type="float" office:value="3.1957671957671958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622" table:style-name="ce21">
            <text:p><text:s/>622<text:s/></text:p>
          </table:table-cell>
          <table:table-cell office:value-type="float" office:value="55.5" table:style-name="ce22">
            <text:p>55,5</text:p>
          </table:table-cell>
          <table:table-cell office:value-type="float" office:value="222" table:style-name="ce23">
            <text:p>222</text:p>
          </table:table-cell>
          <table:table-cell office:value-type="float" office:value="2411" table:style-name="ce21">
            <text:p><text:s/>2 411<text:s/></text:p>
          </table:table-cell>
          <table:table-cell office:value-type="float" office:value="52.788339670468957" table:style-name="ce22">
            <text:p>52,8</text:p>
          </table:table-cell>
          <table:table-cell office:value-type="float" office:value="833" table:style-name="ce23">
            <text:p>833</text:p>
          </table:table-cell>
          <table:table-cell office:value-type="float" office:value="3.8762057877813505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283" table:style-name="ce21">
            <text:p><text:s/>5 283<text:s/></text:p>
          </table:table-cell>
          <table:table-cell office:value-type="float" office:value="-51.99454793275784" table:style-name="ce22">
            <text:p>-52,0</text:p>
          </table:table-cell>
          <table:table-cell office:value-type="float" office:value="-5722" table:style-name="ce23">
            <text:p>-5 722</text:p>
          </table:table-cell>
          <table:table-cell office:value-type="float" office:value="17542" table:style-name="ce21">
            <text:p><text:s/>17 542<text:s/></text:p>
          </table:table-cell>
          <table:table-cell office:value-type="float" office:value="-60.209590346141631" table:style-name="ce22">
            <text:p>-60,2</text:p>
          </table:table-cell>
          <table:table-cell office:value-type="float" office:value="-26544" table:style-name="ce23">
            <text:p>-26 544</text:p>
          </table:table-cell>
          <table:table-cell office:value-type="float" office:value="3.3204618587923527" table:style-name="ce2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2188396" table:style-name="ce26">
            <text:p><text:s/>2 188 396<text:s/></text:p>
          </table:table-cell>
          <table:table-cell office:value-type="float" office:value="-4.5450659427129807" table:style-name="ce27">
            <text:p>-4,5</text:p>
          </table:table-cell>
          <table:table-cell office:value-type="float" office:value="-104200" table:style-name="ce28">
            <text:p>-104 200</text:p>
          </table:table-cell>
          <table:table-cell office:value-type="float" office:value="10033273" table:style-name="ce26">
            <text:p><text:s/>10 033 273<text:s/></text:p>
          </table:table-cell>
          <table:table-cell office:value-type="float" office:value="-7.3216405793990305" table:style-name="ce27">
            <text:p>-7,3</text:p>
          </table:table-cell>
          <table:table-cell office:value-type="float" office:value="-792634" table:style-name="ce28">
            <text:p>-792 634</text:p>
          </table:table-cell>
          <table:table-cell office:value-type="float" office:value="4.5847611675400612" table:style-name="ce29">
            <text:p>4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1.02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Kalender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763355" table:style-name="ce6">
            <text:p><text:s/>1 763 355<text:s/></text:p>
          </table:table-cell>
          <table:table-cell office:value-type="float" office:value="7.1355012512827187" table:style-name="ce7">
            <text:p>7,1</text:p>
          </table:table-cell>
          <table:table-cell office:value-type="float" office:value="117444" table:style-name="ce8">
            <text:p>117 444</text:p>
          </table:table-cell>
          <table:table-cell office:value-type="float" office:value="4999023" table:style-name="ce6">
            <text:p><text:s/>4 999 023<text:s/></text:p>
          </table:table-cell>
          <table:table-cell office:value-type="float" office:value="9.4212846730794269" table:style-name="ce7">
            <text:p>9,4</text:p>
          </table:table-cell>
          <table:table-cell office:value-type="float" office:value="430421" table:style-name="ce8">
            <text:p>430 421</text:p>
          </table:table-cell>
          <table:table-cell office:value-type="float" office:value="2.8349498541133236" table:style-name="ce9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217735" table:style-name="ce11">
            <text:p><text:s/>1 217 735<text:s/></text:p>
          </table:table-cell>
          <table:table-cell office:value-type="float" office:value="3.7987706800980874" table:style-name="ce12">
            <text:p>3,8</text:p>
          </table:table-cell>
          <table:table-cell office:value-type="float" office:value="44566" table:style-name="ce13">
            <text:p>44 566</text:p>
          </table:table-cell>
          <table:table-cell office:value-type="float" office:value="3674635" table:style-name="ce11">
            <text:p><text:s/>3 674 635<text:s/></text:p>
          </table:table-cell>
          <table:table-cell office:value-type="float" office:value="7.0310511172821464" table:style-name="ce12">
            <text:p>7,0</text:p>
          </table:table-cell>
          <table:table-cell office:value-type="float" office:value="241393" table:style-name="ce13">
            <text:p>241 393</text:p>
          </table:table-cell>
          <table:table-cell office:value-type="float" office:value="3.0175982459237849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40473" table:style-name="ce17">
            <text:p><text:s/>40 473<text:s/></text:p>
          </table:table-cell>
          <table:table-cell office:value-type="float" office:value="14.58622349310609" table:style-name="ce18">
            <text:p>14,6</text:p>
          </table:table-cell>
          <table:table-cell office:value-type="float" office:value="5152" table:style-name="ce19">
            <text:p>5 152</text:p>
          </table:table-cell>
          <table:table-cell office:value-type="float" office:value="123728" table:style-name="ce17">
            <text:p><text:s/>123 728<text:s/></text:p>
          </table:table-cell>
          <table:table-cell office:value-type="float" office:value="17.289954402828727" table:style-name="ce18">
            <text:p>17,3</text:p>
          </table:table-cell>
          <table:table-cell office:value-type="float" office:value="18239" table:style-name="ce19">
            <text:p>18 239</text:p>
          </table:table-cell>
          <table:table-cell office:value-type="float" office:value="3.0570503792651893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51897" table:style-name="ce17">
            <text:p><text:s/>51 897<text:s/></text:p>
          </table:table-cell>
          <table:table-cell office:value-type="float" office:value="13.09492677824268" table:style-name="ce18">
            <text:p>13,1</text:p>
          </table:table-cell>
          <table:table-cell office:value-type="float" office:value="6009" table:style-name="ce19">
            <text:p>6 009</text:p>
          </table:table-cell>
          <table:table-cell office:value-type="float" office:value="138175" table:style-name="ce17">
            <text:p><text:s/>138 175<text:s/></text:p>
          </table:table-cell>
          <table:table-cell office:value-type="float" office:value="13.746748328888017" table:style-name="ce18">
            <text:p>13,7</text:p>
          </table:table-cell>
          <table:table-cell office:value-type="float" office:value="16699" table:style-name="ce19">
            <text:p>16 699</text:p>
          </table:table-cell>
          <table:table-cell office:value-type="float" office:value="2.6624853074358827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357620" table:style-name="ce17">
            <text:p><text:s/>357 620<text:s/></text:p>
          </table:table-cell>
          <table:table-cell office:value-type="float" office:value="1.0480035941239407" table:style-name="ce18">
            <text:p>1,0</text:p>
          </table:table-cell>
          <table:table-cell office:value-type="float" office:value="3709" table:style-name="ce19">
            <text:p>3 709</text:p>
          </table:table-cell>
          <table:table-cell office:value-type="float" office:value="1144530" table:style-name="ce17">
            <text:p><text:s/>1 144 530<text:s/></text:p>
          </table:table-cell>
          <table:table-cell office:value-type="float" office:value="4.7556634763324297" table:style-name="ce18">
            <text:p>4,8</text:p>
          </table:table-cell>
          <table:table-cell office:value-type="float" office:value="51959" table:style-name="ce19">
            <text:p>51 959</text:p>
          </table:table-cell>
          <table:table-cell office:value-type="float" office:value="3.2004082545718919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93714" table:style-name="ce17">
            <text:p><text:s/>193 714<text:s/></text:p>
          </table:table-cell>
          <table:table-cell office:value-type="float" office:value="5.0162364944351339" table:style-name="ce18">
            <text:p>5,0</text:p>
          </table:table-cell>
          <table:table-cell office:value-type="float" office:value="9253" table:style-name="ce19">
            <text:p>9 253</text:p>
          </table:table-cell>
          <table:table-cell office:value-type="float" office:value="492720" table:style-name="ce17">
            <text:p><text:s/>492 720<text:s/></text:p>
          </table:table-cell>
          <table:table-cell office:value-type="float" office:value="6.697156518180222" table:style-name="ce18">
            <text:p>6,7</text:p>
          </table:table-cell>
          <table:table-cell office:value-type="float" office:value="30927" table:style-name="ce19">
            <text:p>30 927</text:p>
          </table:table-cell>
          <table:table-cell office:value-type="float" office:value="2.543543574548045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64599" table:style-name="ce17">
            <text:p><text:s/>64 599<text:s/></text:p>
          </table:table-cell>
          <table:table-cell office:value-type="float" office:value="6.4356680342049373" table:style-name="ce18">
            <text:p>6,4</text:p>
          </table:table-cell>
          <table:table-cell office:value-type="float" office:value="3906" table:style-name="ce19">
            <text:p>3 906</text:p>
          </table:table-cell>
          <table:table-cell office:value-type="float" office:value="155571" table:style-name="ce17">
            <text:p><text:s/>155 571<text:s/></text:p>
          </table:table-cell>
          <table:table-cell office:value-type="float" office:value="10.689662532818204" table:style-name="ce18">
            <text:p>10,7</text:p>
          </table:table-cell>
          <table:table-cell office:value-type="float" office:value="15024" table:style-name="ce19">
            <text:p>15 024</text:p>
          </table:table-cell>
          <table:table-cell office:value-type="float" office:value="2.408257093763061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20385" table:style-name="ce17">
            <text:p><text:s/>120 385<text:s/></text:p>
          </table:table-cell>
          <table:table-cell office:value-type="float" office:value="3.3631555448706933" table:style-name="ce18">
            <text:p>3,4</text:p>
          </table:table-cell>
          <table:table-cell office:value-type="float" office:value="3917" table:style-name="ce19">
            <text:p>3 917</text:p>
          </table:table-cell>
          <table:table-cell office:value-type="float" office:value="340596" table:style-name="ce17">
            <text:p><text:s/>340 596<text:s/></text:p>
          </table:table-cell>
          <table:table-cell office:value-type="float" office:value="4.099540624054427" table:style-name="ce18">
            <text:p>4,1</text:p>
          </table:table-cell>
          <table:table-cell office:value-type="float" office:value="13413" table:style-name="ce19">
            <text:p>13 413</text:p>
          </table:table-cell>
          <table:table-cell office:value-type="float" office:value="2.829222909830959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41453" table:style-name="ce17">
            <text:p><text:s/>41 453<text:s/></text:p>
          </table:table-cell>
          <table:table-cell office:value-type="float" office:value="0.47507089705989358" table:style-name="ce18">
            <text:p>0,5</text:p>
          </table:table-cell>
          <table:table-cell office:value-type="float" office:value="196" table:style-name="ce19">
            <text:p>196</text:p>
          </table:table-cell>
          <table:table-cell office:value-type="float" office:value="115901" table:style-name="ce17">
            <text:p><text:s/>115 901<text:s/></text:p>
          </table:table-cell>
          <table:table-cell office:value-type="float" office:value="-1.2229835685552644" table:style-name="ce18">
            <text:p>-1,2</text:p>
          </table:table-cell>
          <table:table-cell office:value-type="float" office:value="-1435" table:style-name="ce19">
            <text:p>-1 435</text:p>
          </table:table-cell>
          <table:table-cell office:value-type="float" office:value="2.7959616915542904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21784" table:style-name="ce17">
            <text:p><text:s/>21 784<text:s/></text:p>
          </table:table-cell>
          <table:table-cell office:value-type="float" office:value="12.462570986060925" table:style-name="ce18">
            <text:p>12,5</text:p>
          </table:table-cell>
          <table:table-cell office:value-type="float" office:value="2414" table:style-name="ce19">
            <text:p>2 414</text:p>
          </table:table-cell>
          <table:table-cell office:value-type="float" office:value="57603" table:style-name="ce17">
            <text:p><text:s/>57 603<text:s/></text:p>
          </table:table-cell>
          <table:table-cell office:value-type="float" office:value="16.477939094916493" table:style-name="ce18">
            <text:p>16,5</text:p>
          </table:table-cell>
          <table:table-cell office:value-type="float" office:value="8149" table:style-name="ce19">
            <text:p>8 149</text:p>
          </table:table-cell>
          <table:table-cell office:value-type="float" office:value="2.64428020565552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325810" table:style-name="ce17">
            <text:p><text:s/>325 810<text:s/></text:p>
          </table:table-cell>
          <table:table-cell office:value-type="float" office:value="3.1697276757441415" table:style-name="ce18">
            <text:p>3,2</text:p>
          </table:table-cell>
          <table:table-cell office:value-type="float" office:value="10010" table:style-name="ce19">
            <text:p>10 010</text:p>
          </table:table-cell>
          <table:table-cell office:value-type="float" office:value="1105811" table:style-name="ce17">
            <text:p><text:s/>1 105 811<text:s/></text:p>
          </table:table-cell>
          <table:table-cell office:value-type="float" office:value="8.6906436352520586" table:style-name="ce18">
            <text:p>8,7</text:p>
          </table:table-cell>
          <table:table-cell office:value-type="float" office:value="88418" table:style-name="ce19">
            <text:p>88 418</text:p>
          </table:table-cell>
          <table:table-cell office:value-type="float" office:value="3.3940364015837452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545620" table:style-name="ce11">
            <text:p><text:s/>545 620<text:s/></text:p>
          </table:table-cell>
          <table:table-cell office:value-type="float" office:value="15.41601973169297" table:style-name="ce12">
            <text:p>15,4</text:p>
          </table:table-cell>
          <table:table-cell office:value-type="float" office:value="72878" table:style-name="ce13">
            <text:p>72 878</text:p>
          </table:table-cell>
          <table:table-cell office:value-type="float" office:value="1324388" table:style-name="ce11">
            <text:p><text:s/>1 324 388<text:s/></text:p>
          </table:table-cell>
          <table:table-cell office:value-type="float" office:value="16.649168545659521" table:style-name="ce12">
            <text:p>16,6</text:p>
          </table:table-cell>
          <table:table-cell office:value-type="float" office:value="189028" table:style-name="ce13">
            <text:p>189 028</text:p>
          </table:table-cell>
          <table:table-cell office:value-type="float" office:value="2.4273083831237856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191340" table:style-name="ce11">
            <text:p><text:s/>191 340<text:s/></text:p>
          </table:table-cell>
          <table:table-cell office:value-type="float" office:value="15.458418315009467" table:style-name="ce12">
            <text:p>15,5</text:p>
          </table:table-cell>
          <table:table-cell office:value-type="float" office:value="25618" table:style-name="ce13">
            <text:p>25 618</text:p>
          </table:table-cell>
          <table:table-cell office:value-type="float" office:value="486916" table:style-name="ce11">
            <text:p><text:s/>486 916<text:s/></text:p>
          </table:table-cell>
          <table:table-cell office:value-type="float" office:value="15.358609203272295" table:style-name="ce12">
            <text:p>15,4</text:p>
          </table:table-cell>
          <table:table-cell office:value-type="float" office:value="64827" table:style-name="ce13">
            <text:p>64 827</text:p>
          </table:table-cell>
          <table:table-cell office:value-type="float" office:value="2.5447684749660291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73105" table:style-name="ce21">
            <text:p><text:s/>73 105<text:s/></text:p>
          </table:table-cell>
          <table:table-cell office:value-type="float" office:value="16.745716156438135" table:style-name="ce22">
            <text:p>16,7</text:p>
          </table:table-cell>
          <table:table-cell office:value-type="float" office:value="10486" table:style-name="ce23">
            <text:p>10 486</text:p>
          </table:table-cell>
          <table:table-cell office:value-type="float" office:value="179806" table:style-name="ce21">
            <text:p><text:s/>179 806<text:s/></text:p>
          </table:table-cell>
          <table:table-cell office:value-type="float" office:value="19.637771804221117" table:style-name="ce22">
            <text:p>19,6</text:p>
          </table:table-cell>
          <table:table-cell office:value-type="float" office:value="29514" table:style-name="ce23">
            <text:p>29 514</text:p>
          </table:table-cell>
          <table:table-cell office:value-type="float" office:value="2.4595581697558306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3492" table:style-name="ce21">
            <text:p><text:s/>23 492<text:s/></text:p>
          </table:table-cell>
          <table:table-cell office:value-type="float" office:value="14.948377941968005" table:style-name="ce22">
            <text:p>14,9</text:p>
          </table:table-cell>
          <table:table-cell office:value-type="float" office:value="3055" table:style-name="ce23">
            <text:p>3 055</text:p>
          </table:table-cell>
          <table:table-cell office:value-type="float" office:value="58963" table:style-name="ce21">
            <text:p><text:s/>58 963<text:s/></text:p>
          </table:table-cell>
          <table:table-cell office:value-type="float" office:value="15.729454945141214" table:style-name="ce22">
            <text:p>15,7</text:p>
          </table:table-cell>
          <table:table-cell office:value-type="float" office:value="8014" table:style-name="ce23">
            <text:p>8 014</text:p>
          </table:table-cell>
          <table:table-cell office:value-type="float" office:value="2.5099182700493787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0529" table:style-name="ce21">
            <text:p><text:s/>20 529<text:s/></text:p>
          </table:table-cell>
          <table:table-cell office:value-type="float" office:value="4.7504847433411612" table:style-name="ce22">
            <text:p>4,8</text:p>
          </table:table-cell>
          <table:table-cell office:value-type="float" office:value="931" table:style-name="ce23">
            <text:p>931</text:p>
          </table:table-cell>
          <table:table-cell office:value-type="float" office:value="53212" table:style-name="ce21">
            <text:p><text:s/>53 212<text:s/></text:p>
          </table:table-cell>
          <table:table-cell office:value-type="float" office:value="6.5028120809398899" table:style-name="ce22">
            <text:p>6,5</text:p>
          </table:table-cell>
          <table:table-cell office:value-type="float" office:value="3249" table:style-name="ce23">
            <text:p>3 249</text:p>
          </table:table-cell>
          <table:table-cell office:value-type="float" office:value="2.5920405280335137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5871" table:style-name="ce21">
            <text:p><text:s/>25 871<text:s/></text:p>
          </table:table-cell>
          <table:table-cell office:value-type="float" office:value="20.039903489235343" table:style-name="ce22">
            <text:p>20,0</text:p>
          </table:table-cell>
          <table:table-cell office:value-type="float" office:value="4319" table:style-name="ce23">
            <text:p>4 319</text:p>
          </table:table-cell>
          <table:table-cell office:value-type="float" office:value="64966" table:style-name="ce21">
            <text:p><text:s/>64 966<text:s/></text:p>
          </table:table-cell>
          <table:table-cell office:value-type="float" office:value="22.399532754300353" table:style-name="ce22">
            <text:p>22,4</text:p>
          </table:table-cell>
          <table:table-cell office:value-type="float" office:value="11889" table:style-name="ce23">
            <text:p>11 889</text:p>
          </table:table-cell>
          <table:table-cell office:value-type="float" office:value="2.51115148235476" table:style-name="ce2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5253" table:style-name="ce21">
            <text:p><text:s/>15 253<text:s/></text:p>
          </table:table-cell>
          <table:table-cell office:value-type="float" office:value="10.082274826789842" table:style-name="ce22">
            <text:p>10,1</text:p>
          </table:table-cell>
          <table:table-cell office:value-type="float" office:value="1397" table:style-name="ce23">
            <text:p>1 397</text:p>
          </table:table-cell>
          <table:table-cell office:value-type="float" office:value="39755" table:style-name="ce21">
            <text:p><text:s/>39 755<text:s/></text:p>
          </table:table-cell>
          <table:table-cell office:value-type="float" office:value="12.537507784634542" table:style-name="ce22">
            <text:p>12,5</text:p>
          </table:table-cell>
          <table:table-cell office:value-type="float" office:value="4429" table:style-name="ce23">
            <text:p>4 429</text:p>
          </table:table-cell>
          <table:table-cell office:value-type="float" office:value="2.6063725168819247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1839" table:style-name="ce21">
            <text:p><text:s/>21 839<text:s/></text:p>
          </table:table-cell>
          <table:table-cell office:value-type="float" office:value="18.419911072551784" table:style-name="ce22">
            <text:p>18,4</text:p>
          </table:table-cell>
          <table:table-cell office:value-type="float" office:value="3397" table:style-name="ce23">
            <text:p>3 397</text:p>
          </table:table-cell>
          <table:table-cell office:value-type="float" office:value="65962" table:style-name="ce21">
            <text:p><text:s/>65 962<text:s/></text:p>
          </table:table-cell>
          <table:table-cell office:value-type="float" office:value="11.103250800067372" table:style-name="ce22">
            <text:p>11,1</text:p>
          </table:table-cell>
          <table:table-cell office:value-type="float" office:value="6592" table:style-name="ce23">
            <text:p>6 592</text:p>
          </table:table-cell>
          <table:table-cell office:value-type="float" office:value="3.020376390860387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1251" table:style-name="ce21">
            <text:p><text:s/>11 251<text:s/></text:p>
          </table:table-cell>
          <table:table-cell office:value-type="float" office:value="22.054675634627898" table:style-name="ce22">
            <text:p>22,1</text:p>
          </table:table-cell>
          <table:table-cell office:value-type="float" office:value="2033" table:style-name="ce23">
            <text:p>2 033</text:p>
          </table:table-cell>
          <table:table-cell office:value-type="float" office:value="24252" table:style-name="ce21">
            <text:p><text:s/>24 252<text:s/></text:p>
          </table:table-cell>
          <table:table-cell office:value-type="float" office:value="4.9325025960539932" table:style-name="ce22">
            <text:p>4,9</text:p>
          </table:table-cell>
          <table:table-cell office:value-type="float" office:value="1140" table:style-name="ce23">
            <text:p>1 140</text:p>
          </table:table-cell>
          <table:table-cell office:value-type="float" office:value="2.1555417296240336" table:style-name="ce2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88" table:style-name="ce21">
            <text:p><text:s/>888<text:s/></text:p>
          </table:table-cell>
          <table:table-cell office:value-type="float" office:value="227.6752767527675" table:style-name="ce22">
            <text:p>227,7</text:p>
          </table:table-cell>
          <table:table-cell office:value-type="float" office:value="617" table:style-name="ce23">
            <text:p>617</text:p>
          </table:table-cell>
          <table:table-cell office:value-type="float" office:value="3286" table:style-name="ce21">
            <text:p><text:s/>3 286<text:s/></text:p>
          </table:table-cell>
          <table:table-cell office:value-type="float" office:value="136.06321839080459" table:style-name="ce22">
            <text:p>136,1</text:p>
          </table:table-cell>
          <table:table-cell office:value-type="float" office:value="1894" table:style-name="ce23">
            <text:p>1 894</text:p>
          </table:table-cell>
          <table:table-cell office:value-type="float" office:value="3.7004504504504503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-35.047619047619051" table:style-name="ce22">
            <text:p>-35,0</text:p>
          </table:table-cell>
          <table:table-cell office:value-type="float" office:value="-184" table:style-name="ce23">
            <text:p>-184</text:p>
          </table:table-cell>
          <table:table-cell office:value-type="float" office:value="1202" table:style-name="ce21">
            <text:p><text:s/>1 202<text:s/></text:p>
          </table:table-cell>
          <table:table-cell office:value-type="float" office:value="5.1618547681539866" table:style-name="ce22">
            <text:p>5,2</text:p>
          </table:table-cell>
          <table:table-cell office:value-type="float" office:value="59" table:style-name="ce23">
            <text:p>59</text:p>
          </table:table-cell>
          <table:table-cell office:value-type="float" office:value="3.5249266862170088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214" table:style-name="ce21">
            <text:p><text:s/>7 214<text:s/></text:p>
          </table:table-cell>
          <table:table-cell office:value-type="float" office:value="61.894075403949728" table:style-name="ce22">
            <text:p>61,9</text:p>
          </table:table-cell>
          <table:table-cell office:value-type="float" office:value="2758" table:style-name="ce23">
            <text:p>2 758</text:p>
          </table:table-cell>
          <table:table-cell office:value-type="float" office:value="12546" table:style-name="ce21">
            <text:p><text:s/>12 546<text:s/></text:p>
          </table:table-cell>
          <table:table-cell office:value-type="float" office:value="45.934628358729782" table:style-name="ce22">
            <text:p>45,9</text:p>
          </table:table-cell>
          <table:table-cell office:value-type="float" office:value="3949" table:style-name="ce23">
            <text:p>3 949</text:p>
          </table:table-cell>
          <table:table-cell office:value-type="float" office:value="1.7391183809259774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4.0160642570281055" table:style-name="ce22">
            <text:p>4,0</text:p>
          </table:table-cell>
          <table:table-cell office:value-type="float" office:value="184" table:style-name="ce23">
            <text:p>184</text:p>
          </table:table-cell>
          <table:table-cell office:value-type="float" office:value="2206" table:style-name="ce21">
            <text:p><text:s/>2 206<text:s/></text:p>
          </table:table-cell>
          <table:table-cell office:value-type="float" office:value="248.4992101105845" table:style-name="ce22">
            <text:p>248,5</text:p>
          </table:table-cell>
          <table:table-cell office:value-type="float" office:value="1573" table:style-name="ce23">
            <text:p>1 573</text:p>
          </table:table-cell>
          <table:table-cell office:value-type="float" office:value="8.5173745173745168" table:style-name="ce24">
            <text:p>8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527" table:style-name="ce21">
            <text:p><text:s/>2 527<text:s/></text:p>
          </table:table-cell>
          <table:table-cell office:value-type="float" office:value="17.20779220779221" table:style-name="ce22">
            <text:p>17,2</text:p>
          </table:table-cell>
          <table:table-cell office:value-type="float" office:value="371" table:style-name="ce23">
            <text:p>371</text:p>
          </table:table-cell>
          <table:table-cell office:value-type="float" office:value="5678" table:style-name="ce21">
            <text:p><text:s/>5 678<text:s/></text:p>
          </table:table-cell>
          <table:table-cell office:value-type="float" office:value="20.705782312925166" table:style-name="ce22">
            <text:p>20,7</text:p>
          </table:table-cell>
          <table:table-cell office:value-type="float" office:value="974" table:style-name="ce23">
            <text:p>974</text:p>
          </table:table-cell>
          <table:table-cell office:value-type="float" office:value="2.2469331222793825" table:style-name="ce2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742" table:style-name="ce21">
            <text:p><text:s/>742<text:s/></text:p>
          </table:table-cell>
          <table:table-cell office:value-type="float" office:value="-86.82294441484639" table:style-name="ce22">
            <text:p>-86,8</text:p>
          </table:table-cell>
          <table:table-cell office:value-type="float" office:value="-4889" table:style-name="ce23">
            <text:p>-4 889</text:p>
          </table:table-cell>
          <table:table-cell office:value-type="float" office:value="1770" table:style-name="ce21">
            <text:p><text:s/>1 770<text:s/></text:p>
          </table:table-cell>
          <table:table-cell office:value-type="float" office:value="-77.772196408388794" table:style-name="ce22">
            <text:p>-77,8</text:p>
          </table:table-cell>
          <table:table-cell office:value-type="float" office:value="-6193" table:style-name="ce23">
            <text:p>-6 193</text:p>
          </table:table-cell>
          <table:table-cell office:value-type="float" office:value="2.3854447439353099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328" table:style-name="ce21">
            <text:p><text:s/>2 328<text:s/></text:p>
          </table:table-cell>
          <table:table-cell office:value-type="float" office:value="30.639730639730629" table:style-name="ce22">
            <text:p>30,6</text:p>
          </table:table-cell>
          <table:table-cell office:value-type="float" office:value="546" table:style-name="ce23">
            <text:p>546</text:p>
          </table:table-cell>
          <table:table-cell office:value-type="float" office:value="4963" table:style-name="ce21">
            <text:p><text:s/>4 963<text:s/></text:p>
          </table:table-cell>
          <table:table-cell office:value-type="float" office:value="35.268465521940584" table:style-name="ce22">
            <text:p>35,3</text:p>
          </table:table-cell>
          <table:table-cell office:value-type="float" office:value="1294" table:style-name="ce23">
            <text:p>1 294</text:p>
          </table:table-cell>
          <table:table-cell office:value-type="float" office:value="2.131872852233677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200" table:style-name="ce21">
            <text:p><text:s/>1 200<text:s/></text:p>
          </table:table-cell>
          <table:table-cell office:value-type="float" office:value="31.004366812227062" table:style-name="ce22">
            <text:p>31,0</text:p>
          </table:table-cell>
          <table:table-cell office:value-type="float" office:value="284" table:style-name="ce23">
            <text:p>284</text:p>
          </table:table-cell>
          <table:table-cell office:value-type="float" office:value="1710" table:style-name="ce21">
            <text:p><text:s/>1 710<text:s/></text:p>
          </table:table-cell>
          <table:table-cell office:value-type="float" office:value="30.934150076569665" table:style-name="ce22">
            <text:p>30,9</text:p>
          </table:table-cell>
          <table:table-cell office:value-type="float" office:value="404" table:style-name="ce23">
            <text:p>404</text:p>
          </table:table-cell>
          <table:table-cell office:value-type="float" office:value="1.425" table:style-name="ce2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164" table:style-name="ce21">
            <text:p><text:s/>2 164<text:s/></text:p>
          </table:table-cell>
          <table:table-cell office:value-type="float" office:value="32.273838630806836" table:style-name="ce22">
            <text:p>32,3</text:p>
          </table:table-cell>
          <table:table-cell office:value-type="float" office:value="528" table:style-name="ce23">
            <text:p>528</text:p>
          </table:table-cell>
          <table:table-cell office:value-type="float" office:value="5433" table:style-name="ce21">
            <text:p><text:s/>5 433<text:s/></text:p>
          </table:table-cell>
          <table:table-cell office:value-type="float" office:value="39.164959016393453" table:style-name="ce22">
            <text:p>39,2</text:p>
          </table:table-cell>
          <table:table-cell office:value-type="float" office:value="1529" table:style-name="ce23">
            <text:p>1 529</text:p>
          </table:table-cell>
          <table:table-cell office:value-type="float" office:value="2.5106284658040665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1280" table:style-name="ce21">
            <text:p><text:s/>11 280<text:s/></text:p>
          </table:table-cell>
          <table:table-cell office:value-type="float" office:value="43.566246659030156" table:style-name="ce22">
            <text:p>43,6</text:p>
          </table:table-cell>
          <table:table-cell office:value-type="float" office:value="3423" table:style-name="ce23">
            <text:p>3 423</text:p>
          </table:table-cell>
          <table:table-cell office:value-type="float" office:value="19090" table:style-name="ce21">
            <text:p><text:s/>19 090<text:s/></text:p>
          </table:table-cell>
          <table:table-cell office:value-type="float" office:value="39.812509154826415" table:style-name="ce22">
            <text:p>39,8</text:p>
          </table:table-cell>
          <table:table-cell office:value-type="float" office:value="5436" table:style-name="ce23">
            <text:p>5 436</text:p>
          </table:table-cell>
          <table:table-cell office:value-type="float" office:value="1.6923758865248226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416" table:style-name="ce21">
            <text:p><text:s/>1 416<text:s/></text:p>
          </table:table-cell>
          <table:table-cell office:value-type="float" office:value="-23.168746608790016" table:style-name="ce22">
            <text:p>-23,2</text:p>
          </table:table-cell>
          <table:table-cell office:value-type="float" office:value="-427" table:style-name="ce23">
            <text:p>-427</text:p>
          </table:table-cell>
          <table:table-cell office:value-type="float" office:value="2617" table:style-name="ce21">
            <text:p><text:s/>2 617<text:s/></text:p>
          </table:table-cell>
          <table:table-cell office:value-type="float" office:value="-16.363055289229791" table:style-name="ce22">
            <text:p>-16,4</text:p>
          </table:table-cell>
          <table:table-cell office:value-type="float" office:value="-512" table:style-name="ce23">
            <text:p>-512</text:p>
          </table:table-cell>
          <table:table-cell office:value-type="float" office:value="1.8481638418079096" table:style-name="ce2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764" table:style-name="ce21">
            <text:p><text:s/>764<text:s/></text:p>
          </table:table-cell>
          <table:table-cell office:value-type="float" office:value="44.971537001897531" table:style-name="ce22">
            <text:p>45,0</text:p>
          </table:table-cell>
          <table:table-cell office:value-type="float" office:value="237" table:style-name="ce23">
            <text:p>237</text:p>
          </table:table-cell>
          <table:table-cell office:value-type="float" office:value="1198" table:style-name="ce21">
            <text:p><text:s/>1 198<text:s/></text:p>
          </table:table-cell>
          <table:table-cell office:value-type="float" office:value="24.791666666666671" table:style-name="ce22">
            <text:p>24,8</text:p>
          </table:table-cell>
          <table:table-cell office:value-type="float" office:value="238" table:style-name="ce23">
            <text:p>238</text:p>
          </table:table-cell>
          <table:table-cell office:value-type="float" office:value="1.5680628272251309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178" table:style-name="ce21">
            <text:p><text:s/>1 178<text:s/></text:p>
          </table:table-cell>
          <table:table-cell office:value-type="float" office:value="-56.273199703043801" table:style-name="ce22">
            <text:p>-56,3</text:p>
          </table:table-cell>
          <table:table-cell office:value-type="float" office:value="-1516" table:style-name="ce23">
            <text:p>-1 516</text:p>
          </table:table-cell>
          <table:table-cell office:value-type="float" office:value="2010" table:style-name="ce21">
            <text:p><text:s/>2 010<text:s/></text:p>
          </table:table-cell>
          <table:table-cell office:value-type="float" office:value="-41.705336426914151" table:style-name="ce22">
            <text:p>-41,7</text:p>
          </table:table-cell>
          <table:table-cell office:value-type="float" office:value="-1438" table:style-name="ce23">
            <text:p>-1 438</text:p>
          </table:table-cell>
          <table:table-cell office:value-type="float" office:value="1.7062818336162988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43.055555555555543" table:style-name="ce22">
            <text:p>43,1</text:p>
          </table:table-cell>
          <table:table-cell office:value-type="float" office:value="124" table:style-name="ce23">
            <text:p>124</text:p>
          </table:table-cell>
          <table:table-cell office:value-type="float" office:value="774" table:style-name="ce21">
            <text:p><text:s/>774<text:s/></text:p>
          </table:table-cell>
          <table:table-cell office:value-type="float" office:value="83.847980997624717" table:style-name="ce22">
            <text:p>83,8</text:p>
          </table:table-cell>
          <table:table-cell office:value-type="float" office:value="353" table:style-name="ce23">
            <text:p>353</text:p>
          </table:table-cell>
          <table:table-cell office:value-type="float" office:value="1.8786407766990292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1101" table:style-name="ce21">
            <text:p><text:s/>11 101<text:s/></text:p>
          </table:table-cell>
          <table:table-cell office:value-type="float" office:value="677.38095238095241" table:style-name="ce22">
            <text:p>677,4</text:p>
          </table:table-cell>
          <table:table-cell office:value-type="float" office:value="9673" table:style-name="ce23">
            <text:p>9 673</text:p>
          </table:table-cell>
          <table:table-cell office:value-type="float" office:value="17653" table:style-name="ce21">
            <text:p><text:s/>17 653<text:s/></text:p>
          </table:table-cell>
          <table:table-cell office:value-type="float" office:value="501.46507666098807" table:style-name="ce22">
            <text:p>501,5</text:p>
          </table:table-cell>
          <table:table-cell office:value-type="float" office:value="14718" table:style-name="ce23">
            <text:p>14 718</text:p>
          </table:table-cell>
          <table:table-cell office:value-type="float" office:value="1.5902170975587784" table:style-name="ce2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3860" table:style-name="ce21">
            <text:p><text:s/>13 860<text:s/></text:p>
          </table:table-cell>
          <table:table-cell office:value-type="float" office:value="17.318435754189949" table:style-name="ce22">
            <text:p>17,3</text:p>
          </table:table-cell>
          <table:table-cell office:value-type="float" office:value="2046" table:style-name="ce23">
            <text:p>2 046</text:p>
          </table:table-cell>
          <table:table-cell office:value-type="float" office:value="32355" table:style-name="ce21">
            <text:p><text:s/>32 355<text:s/></text:p>
          </table:table-cell>
          <table:table-cell office:value-type="float" office:value="18.32144816236972" table:style-name="ce22">
            <text:p>18,3</text:p>
          </table:table-cell>
          <table:table-cell office:value-type="float" office:value="5010" table:style-name="ce23">
            <text:p>5 010</text:p>
          </table:table-cell>
          <table:table-cell office:value-type="float" office:value="2.3344155844155843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-71.05263157894737" table:style-name="ce22">
            <text:p>-71,1</text:p>
          </table:table-cell>
          <table:table-cell office:value-type="float" office:value="-918" table:style-name="ce23">
            <text:p>-918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-64.485559566787003" table:style-name="ce22">
            <text:p>-64,5</text:p>
          </table:table-cell>
          <table:table-cell office:value-type="float" office:value="-1429" table:style-name="ce23">
            <text:p>-1 429</text:p>
          </table:table-cell>
          <table:table-cell office:value-type="float" office:value="2.1042780748663104" table:style-name="ce2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284" table:style-name="ce21">
            <text:p><text:s/>4 284<text:s/></text:p>
          </table:table-cell>
          <table:table-cell office:value-type="float" office:value="-10.768589877108937" table:style-name="ce22">
            <text:p>-10,8</text:p>
          </table:table-cell>
          <table:table-cell office:value-type="float" office:value="-517" table:style-name="ce23">
            <text:p>-517</text:p>
          </table:table-cell>
          <table:table-cell office:value-type="float" office:value="11582" table:style-name="ce21">
            <text:p><text:s/>11 582<text:s/></text:p>
          </table:table-cell>
          <table:table-cell office:value-type="float" office:value="-6.7546896385154156" table:style-name="ce22">
            <text:p>-6,8</text:p>
          </table:table-cell>
          <table:table-cell office:value-type="float" office:value="-839" table:style-name="ce23">
            <text:p>-839</text:p>
          </table:table-cell>
          <table:table-cell office:value-type="float" office:value="2.7035480859010272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255" table:style-name="ce21">
            <text:p><text:s/>1 255<text:s/></text:p>
          </table:table-cell>
          <table:table-cell office:value-type="float" office:value="10.475352112676063" table:style-name="ce22">
            <text:p>10,5</text:p>
          </table:table-cell>
          <table:table-cell office:value-type="float" office:value="119" table:style-name="ce23">
            <text:p>119</text:p>
          </table:table-cell>
          <table:table-cell office:value-type="float" office:value="2071" table:style-name="ce21">
            <text:p><text:s/>2 071<text:s/></text:p>
          </table:table-cell>
          <table:table-cell office:value-type="float" office:value="7.1946169772256781" table:style-name="ce22">
            <text:p>7,2</text:p>
          </table:table-cell>
          <table:table-cell office:value-type="float" office:value="139" table:style-name="ce23">
            <text:p>139</text:p>
          </table:table-cell>
          <table:table-cell office:value-type="float" office:value="1.650199203187251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4448" table:style-name="ce21">
            <text:p><text:s/>4 448<text:s/></text:p>
          </table:table-cell>
          <table:table-cell office:value-type="float" office:value="1.3442697653223945" table:style-name="ce22">
            <text:p>1,3</text:p>
          </table:table-cell>
          <table:table-cell office:value-type="float" office:value="59" table:style-name="ce23">
            <text:p>59</text:p>
          </table:table-cell>
          <table:table-cell office:value-type="float" office:value="19594" table:style-name="ce21">
            <text:p><text:s/>19 594<text:s/></text:p>
          </table:table-cell>
          <table:table-cell office:value-type="float" office:value="45.528817587641129" table:style-name="ce22">
            <text:p>45,5</text:p>
          </table:table-cell>
          <table:table-cell office:value-type="float" office:value="6130" table:style-name="ce23">
            <text:p>6 130</text:p>
          </table:table-cell>
          <table:table-cell office:value-type="float" office:value="4.4051258992805753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997" table:style-name="ce21">
            <text:p><text:s/>997<text:s/></text:p>
          </table:table-cell>
          <table:table-cell office:value-type="float" office:value="43.453237410071949" table:style-name="ce22">
            <text:p>43,5</text:p>
          </table:table-cell>
          <table:table-cell office:value-type="float" office:value="302" table:style-name="ce23">
            <text:p>302</text:p>
          </table:table-cell>
          <table:table-cell office:value-type="float" office:value="2087" table:style-name="ce21">
            <text:p><text:s/>2 087<text:s/></text:p>
          </table:table-cell>
          <table:table-cell office:value-type="float" office:value="54.249815225424982" table:style-name="ce22">
            <text:p>54,2</text:p>
          </table:table-cell>
          <table:table-cell office:value-type="float" office:value="734" table:style-name="ce23">
            <text:p>734</text:p>
          </table:table-cell>
          <table:table-cell office:value-type="float" office:value="2.0932798395185555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634" table:style-name="ce21">
            <text:p><text:s/>1 634<text:s/></text:p>
          </table:table-cell>
          <table:table-cell office:value-type="float" office:value="86.529680365296798" table:style-name="ce22">
            <text:p>86,5</text:p>
          </table:table-cell>
          <table:table-cell office:value-type="float" office:value="758" table:style-name="ce23">
            <text:p>758</text:p>
          </table:table-cell>
          <table:table-cell office:value-type="float" office:value="4560" table:style-name="ce21">
            <text:p><text:s/>4 560<text:s/></text:p>
          </table:table-cell>
          <table:table-cell office:value-type="float" office:value="36.363636363636374" table:style-name="ce22">
            <text:p>36,4</text:p>
          </table:table-cell>
          <table:table-cell office:value-type="float" office:value="1216" table:style-name="ce23">
            <text:p>1 216</text:p>
          </table:table-cell>
          <table:table-cell office:value-type="float" office:value="2.7906976744186047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754" table:style-name="ce21">
            <text:p><text:s/>1 754<text:s/></text:p>
          </table:table-cell>
          <table:table-cell office:value-type="float" office:value="39.760956175298816" table:style-name="ce22">
            <text:p>39,8</text:p>
          </table:table-cell>
          <table:table-cell office:value-type="float" office:value="499" table:style-name="ce23">
            <text:p>499</text:p>
          </table:table-cell>
          <table:table-cell office:value-type="float" office:value="2670" table:style-name="ce21">
            <text:p><text:s/>2 670<text:s/></text:p>
          </table:table-cell>
          <table:table-cell office:value-type="float" office:value="19.784656796769852" table:style-name="ce22">
            <text:p>19,8</text:p>
          </table:table-cell>
          <table:table-cell office:value-type="float" office:value="441" table:style-name="ce23">
            <text:p>441</text:p>
          </table:table-cell>
          <table:table-cell office:value-type="float" office:value="1.5222348916761688" table:style-name="ce2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29.61672473867597" table:style-name="ce22">
            <text:p>29,6</text:p>
          </table:table-cell>
          <table:table-cell office:value-type="float" office:value="85" table:style-name="ce23">
            <text:p>85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5.7565789473684248" table:style-name="ce22">
            <text:p>5,8</text:p>
          </table:table-cell>
          <table:table-cell office:value-type="float" office:value="35" table:style-name="ce23">
            <text:p>35</text:p>
          </table:table-cell>
          <table:table-cell office:value-type="float" office:value="1.728494623655914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-13.218390804597703" table:style-name="ce22">
            <text:p>-13,2</text:p>
          </table:table-cell>
          <table:table-cell office:value-type="float" office:value="-23" table:style-name="ce23">
            <text:p>-23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-25.510204081632651" table:style-name="ce22">
            <text:p>-25,5</text:p>
          </table:table-cell>
          <table:table-cell office:value-type="float" office:value="-100" table:style-name="ce23">
            <text:p>-100</text:p>
          </table:table-cell>
          <table:table-cell office:value-type="float" office:value="1.9337748344370862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7929" table:style-name="ce21">
            <text:p><text:s/>17 929<text:s/></text:p>
          </table:table-cell>
          <table:table-cell office:value-type="float" office:value="58.145893975478515" table:style-name="ce22">
            <text:p>58,1</text:p>
          </table:table-cell>
          <table:table-cell office:value-type="float" office:value="6592" table:style-name="ce23">
            <text:p>6 592</text:p>
          </table:table-cell>
          <table:table-cell office:value-type="float" office:value="44748" table:style-name="ce21">
            <text:p><text:s/>44 748<text:s/></text:p>
          </table:table-cell>
          <table:table-cell office:value-type="float" office:value="63.111467522052919" table:style-name="ce22">
            <text:p>63,1</text:p>
          </table:table-cell>
          <table:table-cell office:value-type="float" office:value="17314" table:style-name="ce23">
            <text:p>17 314</text:p>
          </table:table-cell>
          <table:table-cell office:value-type="float" office:value="2.495844720843326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914" table:style-name="ce21">
            <text:p><text:s/>914<text:s/></text:p>
          </table:table-cell>
          <table:table-cell office:value-type="float" office:value="30.385164051355218" table:style-name="ce22">
            <text:p>30,4</text:p>
          </table:table-cell>
          <table:table-cell office:value-type="float" office:value="213" table:style-name="ce23">
            <text:p>213</text:p>
          </table:table-cell>
          <table:table-cell office:value-type="float" office:value="2540" table:style-name="ce21">
            <text:p><text:s/>2 540<text:s/></text:p>
          </table:table-cell>
          <table:table-cell office:value-type="float" office:value="34.605193428722828" table:style-name="ce22">
            <text:p>34,6</text:p>
          </table:table-cell>
          <table:table-cell office:value-type="float" office:value="653" table:style-name="ce23">
            <text:p>653</text:p>
          </table:table-cell>
          <table:table-cell office:value-type="float" office:value="2.7789934354485775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0965" table:style-name="ce21">
            <text:p><text:s/>40 965<text:s/></text:p>
          </table:table-cell>
          <table:table-cell office:value-type="float" office:value="40.97181596063183" table:style-name="ce22">
            <text:p>41,0</text:p>
          </table:table-cell>
          <table:table-cell office:value-type="float" office:value="11906" table:style-name="ce23">
            <text:p>11 906</text:p>
          </table:table-cell>
          <table:table-cell office:value-type="float" office:value="129731" table:style-name="ce21">
            <text:p><text:s/>129 731<text:s/></text:p>
          </table:table-cell>
          <table:table-cell office:value-type="float" office:value="35.18292746464931" table:style-name="ce22">
            <text:p>35,2</text:p>
          </table:table-cell>
          <table:table-cell office:value-type="float" office:value="33764" table:style-name="ce23">
            <text:p>33 764</text:p>
          </table:table-cell>
          <table:table-cell office:value-type="float" office:value="3.1668741608690345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713" table:style-name="ce21">
            <text:p><text:s/>1 713<text:s/></text:p>
          </table:table-cell>
          <table:table-cell office:value-type="float" office:value="58.464384828862165" table:style-name="ce22">
            <text:p>58,5</text:p>
          </table:table-cell>
          <table:table-cell office:value-type="float" office:value="632" table:style-name="ce23">
            <text:p>632</text:p>
          </table:table-cell>
          <table:table-cell office:value-type="float" office:value="4453" table:style-name="ce21">
            <text:p><text:s/>4 453<text:s/></text:p>
          </table:table-cell>
          <table:table-cell office:value-type="float" office:value="124.55874936964196" table:style-name="ce22">
            <text:p>124,6</text:p>
          </table:table-cell>
          <table:table-cell office:value-type="float" office:value="2470" table:style-name="ce23">
            <text:p>2 470</text:p>
          </table:table-cell>
          <table:table-cell office:value-type="float" office:value="2.5995329830706364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8499" table:style-name="ce21">
            <text:p><text:s/>18 499<text:s/></text:p>
          </table:table-cell>
          <table:table-cell office:value-type="float" office:value="34.323264594830079" table:style-name="ce22">
            <text:p>34,3</text:p>
          </table:table-cell>
          <table:table-cell office:value-type="float" office:value="4727" table:style-name="ce23">
            <text:p>4 727</text:p>
          </table:table-cell>
          <table:table-cell office:value-type="float" office:value="40214" table:style-name="ce21">
            <text:p><text:s/>40 214<text:s/></text:p>
          </table:table-cell>
          <table:table-cell office:value-type="float" office:value="36.152491874322862" table:style-name="ce22">
            <text:p>36,2</text:p>
          </table:table-cell>
          <table:table-cell office:value-type="float" office:value="10678" table:style-name="ce23">
            <text:p>10 678</text:p>
          </table:table-cell>
          <table:table-cell office:value-type="float" office:value="2.1738472349856748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915" table:style-name="ce21">
            <text:p><text:s/>1 915<text:s/></text:p>
          </table:table-cell>
          <table:table-cell office:value-type="float" office:value="-25.282871634802959" table:style-name="ce22">
            <text:p>-25,3</text:p>
          </table:table-cell>
          <table:table-cell office:value-type="float" office:value="-648" table:style-name="ce23">
            <text:p>-648</text:p>
          </table:table-cell>
          <table:table-cell office:value-type="float" office:value="4674" table:style-name="ce21">
            <text:p><text:s/>4 674<text:s/></text:p>
          </table:table-cell>
          <table:table-cell office:value-type="float" office:value="-30.652818991097917" table:style-name="ce22">
            <text:p>-30,7</text:p>
          </table:table-cell>
          <table:table-cell office:value-type="float" office:value="-2066" table:style-name="ce23">
            <text:p>-2 066</text:p>
          </table:table-cell>
          <table:table-cell office:value-type="float" office:value="2.440731070496083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170.5263157894737" table:style-name="ce22">
            <text:p>170,5</text:p>
          </table:table-cell>
          <table:table-cell office:value-type="float" office:value="162" table:style-name="ce23">
            <text:p>162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103.93013100436681" table:style-name="ce22">
            <text:p>103,9</text:p>
          </table:table-cell>
          <table:table-cell office:value-type="float" office:value="238" table:style-name="ce23">
            <text:p>238</text:p>
          </table:table-cell>
          <table:table-cell office:value-type="float" office:value="1.8171206225680934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628" table:style-name="ce21">
            <text:p><text:s/>2 628<text:s/></text:p>
          </table:table-cell>
          <table:table-cell office:value-type="float" office:value="85.331452750352611" table:style-name="ce22">
            <text:p>85,3</text:p>
          </table:table-cell>
          <table:table-cell office:value-type="float" office:value="1210" table:style-name="ce23">
            <text:p>1 210</text:p>
          </table:table-cell>
          <table:table-cell office:value-type="float" office:value="4937" table:style-name="ce21">
            <text:p><text:s/>4 937<text:s/></text:p>
          </table:table-cell>
          <table:table-cell office:value-type="float" office:value="79.657933042212505" table:style-name="ce22">
            <text:p>79,7</text:p>
          </table:table-cell>
          <table:table-cell office:value-type="float" office:value="2189" table:style-name="ce23">
            <text:p>2 189</text:p>
          </table:table-cell>
          <table:table-cell office:value-type="float" office:value="1.8786149162861492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4441" table:style-name="ce21">
            <text:p><text:s/>14 441<text:s/></text:p>
          </table:table-cell>
          <table:table-cell office:value-type="float" office:value="8.8490238938720154" table:style-name="ce22">
            <text:p>8,8</text:p>
          </table:table-cell>
          <table:table-cell office:value-type="float" office:value="1174" table:style-name="ce23">
            <text:p>1 174</text:p>
          </table:table-cell>
          <table:table-cell office:value-type="float" office:value="31734" table:style-name="ce21">
            <text:p><text:s/>31 734<text:s/></text:p>
          </table:table-cell>
          <table:table-cell office:value-type="float" office:value="16.875368296994694" table:style-name="ce22">
            <text:p>16,9</text:p>
          </table:table-cell>
          <table:table-cell office:value-type="float" office:value="4582" table:style-name="ce23">
            <text:p>4 582</text:p>
          </table:table-cell>
          <table:table-cell office:value-type="float" office:value="2.1974932483900007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1608" table:style-name="ce21">
            <text:p><text:s/>21 608<text:s/></text:p>
          </table:table-cell>
          <table:table-cell office:value-type="float" office:value="20.271624179004789" table:style-name="ce22">
            <text:p>20,3</text:p>
          </table:table-cell>
          <table:table-cell office:value-type="float" office:value="3642" table:style-name="ce23">
            <text:p>3 642</text:p>
          </table:table-cell>
          <table:table-cell office:value-type="float" office:value="68320" table:style-name="ce21">
            <text:p><text:s/>68 320<text:s/></text:p>
          </table:table-cell>
          <table:table-cell office:value-type="float" office:value="17.760617760617762" table:style-name="ce22">
            <text:p>17,8</text:p>
          </table:table-cell>
          <table:table-cell office:value-type="float" office:value="10304" table:style-name="ce23">
            <text:p>10 304</text:p>
          </table:table-cell>
          <table:table-cell office:value-type="float" office:value="3.1617919289152168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8981" table:style-name="ce21">
            <text:p><text:s/>8 981<text:s/></text:p>
          </table:table-cell>
          <table:table-cell office:value-type="float" office:value="20.372604208551138" table:style-name="ce22">
            <text:p>20,4</text:p>
          </table:table-cell>
          <table:table-cell office:value-type="float" office:value="1520" table:style-name="ce23">
            <text:p>1 520</text:p>
          </table:table-cell>
          <table:table-cell office:value-type="float" office:value="24882" table:style-name="ce21">
            <text:p><text:s/>24 882<text:s/></text:p>
          </table:table-cell>
          <table:table-cell office:value-type="float" office:value="21.684272300469488" table:style-name="ce22">
            <text:p>21,7</text:p>
          </table:table-cell>
          <table:table-cell office:value-type="float" office:value="4434" table:style-name="ce23">
            <text:p>4 434</text:p>
          </table:table-cell>
          <table:table-cell office:value-type="float" office:value="2.7705155327914488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185" table:style-name="ce21">
            <text:p><text:s/>9 185<text:s/></text:p>
          </table:table-cell>
          <table:table-cell office:value-type="float" office:value="8.1478864947603853" table:style-name="ce22">
            <text:p>8,1</text:p>
          </table:table-cell>
          <table:table-cell office:value-type="float" office:value="692" table:style-name="ce23">
            <text:p>692</text:p>
          </table:table-cell>
          <table:table-cell office:value-type="float" office:value="15591" table:style-name="ce21">
            <text:p><text:s/>15 591<text:s/></text:p>
          </table:table-cell>
          <table:table-cell office:value-type="float" office:value="24.211281070745699" table:style-name="ce22">
            <text:p>24,2</text:p>
          </table:table-cell>
          <table:table-cell office:value-type="float" office:value="3039" table:style-name="ce23">
            <text:p>3 039</text:p>
          </table:table-cell>
          <table:table-cell office:value-type="float" office:value="1.6974414806750135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-21.621621621621628" table:style-name="ce22">
            <text:p>-21,6</text:p>
          </table:table-cell>
          <table:table-cell office:value-type="float" office:value="-32" table:style-name="ce23">
            <text:p>-32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5.681818181818187" table:style-name="ce22">
            <text:p>5,7</text:p>
          </table:table-cell>
          <table:table-cell office:value-type="float" office:value="20" table:style-name="ce23">
            <text:p>20</text:p>
          </table:table-cell>
          <table:table-cell office:value-type="float" office:value="3.2068965517241379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-50.842696629213485" table:style-name="ce22">
            <text:p>-50,8</text:p>
          </table:table-cell>
          <table:table-cell office:value-type="float" office:value="-181" table:style-name="ce23">
            <text:p>-181</text:p>
          </table:table-cell>
          <table:table-cell office:value-type="float" office:value="1038" table:style-name="ce21">
            <text:p><text:s/>1 038<text:s/></text:p>
          </table:table-cell>
          <table:table-cell office:value-type="float" office:value="7.010309278350519" table:style-name="ce22">
            <text:p>7,0</text:p>
          </table:table-cell>
          <table:table-cell office:value-type="float" office:value="68" table:style-name="ce23">
            <text:p>68</text:p>
          </table:table-cell>
          <table:table-cell office:value-type="float" office:value="5.9314285714285715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-93.249324932493252" table:style-name="ce22">
            <text:p>-93,2</text:p>
          </table:table-cell>
          <table:table-cell office:value-type="float" office:value="-3108" table:style-name="ce23">
            <text:p>-3 108</text:p>
          </table:table-cell>
          <table:table-cell office:value-type="float" office:value="447" table:style-name="ce21">
            <text:p><text:s/>447<text:s/></text:p>
          </table:table-cell>
          <table:table-cell office:value-type="float" office:value="-88.177730759058448" table:style-name="ce22">
            <text:p>-88,2</text:p>
          </table:table-cell>
          <table:table-cell office:value-type="float" office:value="-3334" table:style-name="ce23">
            <text:p>-3 334</text:p>
          </table:table-cell>
          <table:table-cell office:value-type="float" office:value="1.9866666666666666" table:style-name="ce2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-71.828171828171833" table:style-name="ce22">
            <text:p>-71,8</text:p>
          </table:table-cell>
          <table:table-cell office:value-type="float" office:value="-719" table:style-name="ce23">
            <text:p>-719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-63.408521303258148" table:style-name="ce22">
            <text:p>-63,4</text:p>
          </table:table-cell>
          <table:table-cell office:value-type="float" office:value="-1265" table:style-name="ce23">
            <text:p>-1 265</text:p>
          </table:table-cell>
          <table:table-cell office:value-type="float" office:value="2.5886524822695036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-88.595041322314046" table:style-name="ce22">
            <text:p>-88,6</text:p>
          </table:table-cell>
          <table:table-cell office:value-type="float" office:value="-536" table:style-name="ce23">
            <text:p>-536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-79.515418502202635" table:style-name="ce22">
            <text:p>-79,5</text:p>
          </table:table-cell>
          <table:table-cell office:value-type="float" office:value="-722" table:style-name="ce23">
            <text:p>-722</text:p>
          </table:table-cell>
          <table:table-cell office:value-type="float" office:value="2.6956521739130435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9239" table:style-name="ce21">
            <text:p><text:s/>39 239<text:s/></text:p>
          </table:table-cell>
          <table:table-cell office:value-type="float" office:value="1.5134268122316001" table:style-name="ce22">
            <text:p>1,5</text:p>
          </table:table-cell>
          <table:table-cell office:value-type="float" office:value="585" table:style-name="ce23">
            <text:p>585</text:p>
          </table:table-cell>
          <table:table-cell office:value-type="float" office:value="88474" table:style-name="ce21">
            <text:p><text:s/>88 474<text:s/></text:p>
          </table:table-cell>
          <table:table-cell office:value-type="float" office:value="2.907855863400556" table:style-name="ce22">
            <text:p>2,9</text:p>
          </table:table-cell>
          <table:table-cell office:value-type="float" office:value="2500" table:style-name="ce23">
            <text:p>2 500</text:p>
          </table:table-cell>
          <table:table-cell office:value-type="float" office:value="2.254746553174138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053" table:style-name="ce21">
            <text:p><text:s/>1 053<text:s/></text:p>
          </table:table-cell>
          <table:table-cell office:value-type="float" office:value="-61.300992282249176" table:style-name="ce22">
            <text:p>-61,3</text:p>
          </table:table-cell>
          <table:table-cell office:value-type="float" office:value="-1668" table:style-name="ce23">
            <text:p>-1 668</text:p>
          </table:table-cell>
          <table:table-cell office:value-type="float" office:value="2727" table:style-name="ce21">
            <text:p><text:s/>2 727<text:s/></text:p>
          </table:table-cell>
          <table:table-cell office:value-type="float" office:value="-38.829071332436072" table:style-name="ce22">
            <text:p>-38,8</text:p>
          </table:table-cell>
          <table:table-cell office:value-type="float" office:value="-1731" table:style-name="ce23">
            <text:p>-1 731</text:p>
          </table:table-cell>
          <table:table-cell office:value-type="float" office:value="2.5897435897435899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337" table:style-name="ce21">
            <text:p><text:s/>3 337<text:s/></text:p>
          </table:table-cell>
          <table:table-cell office:value-type="float" office:value="-5.7078270697937228" table:style-name="ce22">
            <text:p>-5,7</text:p>
          </table:table-cell>
          <table:table-cell office:value-type="float" office:value="-202" table:style-name="ce23">
            <text:p>-202</text:p>
          </table:table-cell>
          <table:table-cell office:value-type="float" office:value="7004" table:style-name="ce21">
            <text:p><text:s/>7 004<text:s/></text:p>
          </table:table-cell>
          <table:table-cell office:value-type="float" office:value="2.7130077724006441" table:style-name="ce22">
            <text:p>2,7</text:p>
          </table:table-cell>
          <table:table-cell office:value-type="float" office:value="185" table:style-name="ce23">
            <text:p>185</text:p>
          </table:table-cell>
          <table:table-cell office:value-type="float" office:value="2.098891219658376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0799" table:style-name="ce21">
            <text:p><text:s/>30 799<text:s/></text:p>
          </table:table-cell>
          <table:table-cell office:value-type="float" office:value="-15.927826609160888" table:style-name="ce22">
            <text:p>-15,9</text:p>
          </table:table-cell>
          <table:table-cell office:value-type="float" office:value="-5835" table:style-name="ce23">
            <text:p>-5 835</text:p>
          </table:table-cell>
          <table:table-cell office:value-type="float" office:value="95051" table:style-name="ce21">
            <text:p><text:s/>95 051<text:s/></text:p>
          </table:table-cell>
          <table:table-cell office:value-type="float" office:value="-16.853136453895743" table:style-name="ce22">
            <text:p>-16,9</text:p>
          </table:table-cell>
          <table:table-cell office:value-type="float" office:value="-19266" table:style-name="ce23">
            <text:p>-19 266</text:p>
          </table:table-cell>
          <table:table-cell office:value-type="float" office:value="3.0861716289489918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639" table:style-name="ce21">
            <text:p><text:s/>8 639<text:s/></text:p>
          </table:table-cell>
          <table:table-cell office:value-type="float" office:value="47.725718194254455" table:style-name="ce22">
            <text:p>47,7</text:p>
          </table:table-cell>
          <table:table-cell office:value-type="float" office:value="2791" table:style-name="ce23">
            <text:p>2 791</text:p>
          </table:table-cell>
          <table:table-cell office:value-type="float" office:value="16771" table:style-name="ce21">
            <text:p><text:s/>16 771<text:s/></text:p>
          </table:table-cell>
          <table:table-cell office:value-type="float" office:value="78.738143450921882" table:style-name="ce22">
            <text:p>78,7</text:p>
          </table:table-cell>
          <table:table-cell office:value-type="float" office:value="7388" table:style-name="ce23">
            <text:p>7 388</text:p>
          </table:table-cell>
          <table:table-cell office:value-type="float" office:value="1.9413126519273065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114.91228070175438" table:style-name="ce22">
            <text:p>114,9</text:p>
          </table:table-cell>
          <table:table-cell office:value-type="float" office:value="393" table:style-name="ce23">
            <text:p>393</text:p>
          </table:table-cell>
          <table:table-cell office:value-type="float" office:value="1783" table:style-name="ce21">
            <text:p><text:s/>1 783<text:s/></text:p>
          </table:table-cell>
          <table:table-cell office:value-type="float" office:value="146.95290858725761" table:style-name="ce22">
            <text:p>147,0</text:p>
          </table:table-cell>
          <table:table-cell office:value-type="float" office:value="1061" table:style-name="ce23">
            <text:p>1 061</text:p>
          </table:table-cell>
          <table:table-cell office:value-type="float" office:value="2.4258503401360545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495" table:style-name="ce21">
            <text:p><text:s/>6 495<text:s/></text:p>
          </table:table-cell>
          <table:table-cell office:value-type="float" office:value="-11.003014524527273" table:style-name="ce22">
            <text:p>-11,0</text:p>
          </table:table-cell>
          <table:table-cell office:value-type="float" office:value="-803" table:style-name="ce23">
            <text:p>-803</text:p>
          </table:table-cell>
          <table:table-cell office:value-type="float" office:value="12498" table:style-name="ce21">
            <text:p><text:s/>12 498<text:s/></text:p>
          </table:table-cell>
          <table:table-cell office:value-type="float" office:value="-9.8918529199711571" table:style-name="ce22">
            <text:p>-9,9</text:p>
          </table:table-cell>
          <table:table-cell office:value-type="float" office:value="-1372" table:style-name="ce23">
            <text:p>-1 372</text:p>
          </table:table-cell>
          <table:table-cell office:value-type="float" office:value="1.9242494226327944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-11.839708561020032" table:style-name="ce22">
            <text:p>-11,8</text:p>
          </table:table-cell>
          <table:table-cell office:value-type="float" office:value="-65" table:style-name="ce23">
            <text:p>-65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-14.92985971943888" table:style-name="ce22">
            <text:p>-14,9</text:p>
          </table:table-cell>
          <table:table-cell office:value-type="float" office:value="-149" table:style-name="ce23">
            <text:p>-149</text:p>
          </table:table-cell>
          <table:table-cell office:value-type="float" office:value="1.7541322314049588" table:style-name="ce2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-24.572930354796327" table:style-name="ce22">
            <text:p>-24,6</text:p>
          </table:table-cell>
          <table:table-cell office:value-type="float" office:value="-187" table:style-name="ce23">
            <text:p>-187</text:p>
          </table:table-cell>
          <table:table-cell office:value-type="float" office:value="1403" table:style-name="ce21">
            <text:p><text:s/>1 403<text:s/></text:p>
          </table:table-cell>
          <table:table-cell office:value-type="float" office:value="-26.119010005265935" table:style-name="ce22">
            <text:p>-26,1</text:p>
          </table:table-cell>
          <table:table-cell office:value-type="float" office:value="-496" table:style-name="ce23">
            <text:p>-496</text:p>
          </table:table-cell>
          <table:table-cell office:value-type="float" office:value="2.4442508710801394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-48.684210526315788" table:style-name="ce22">
            <text:p>-48,7</text:p>
          </table:table-cell>
          <table:table-cell office:value-type="float" office:value="-222" table:style-name="ce23">
            <text:p>-222</text:p>
          </table:table-cell>
          <table:table-cell office:value-type="float" office:value="836" table:style-name="ce21">
            <text:p><text:s/>836<text:s/></text:p>
          </table:table-cell>
          <table:table-cell office:value-type="float" office:value="-52.009184845005741" table:style-name="ce22">
            <text:p>-52,0</text:p>
          </table:table-cell>
          <table:table-cell office:value-type="float" office:value="-906" table:style-name="ce23">
            <text:p>-906</text:p>
          </table:table-cell>
          <table:table-cell office:value-type="float" office:value="3.5726495726495728" table:style-name="ce24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864" table:style-name="ce21">
            <text:p><text:s/>864<text:s/></text:p>
          </table:table-cell>
          <table:table-cell office:value-type="float" office:value="82.278481012658233" table:style-name="ce22">
            <text:p>82,3</text:p>
          </table:table-cell>
          <table:table-cell office:value-type="float" office:value="390" table:style-name="ce23">
            <text:p>390</text:p>
          </table:table-cell>
          <table:table-cell office:value-type="float" office:value="1821" table:style-name="ce21">
            <text:p><text:s/>1 821<text:s/></text:p>
          </table:table-cell>
          <table:table-cell office:value-type="float" office:value="96.228448275862064" table:style-name="ce22">
            <text:p>96,2</text:p>
          </table:table-cell>
          <table:table-cell office:value-type="float" office:value="893" table:style-name="ce23">
            <text:p>893</text:p>
          </table:table-cell>
          <table:table-cell office:value-type="float" office:value="2.107638888888888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8982" table:style-name="ce21">
            <text:p><text:s/>48 982<text:s/></text:p>
          </table:table-cell>
          <table:table-cell office:value-type="float" office:value="28.527945421149298" table:style-name="ce22">
            <text:p>28,5</text:p>
          </table:table-cell>
          <table:table-cell office:value-type="float" office:value="10872" table:style-name="ce23">
            <text:p>10 872</text:p>
          </table:table-cell>
          <table:table-cell office:value-type="float" office:value="74414" table:style-name="ce21">
            <text:p><text:s/>74 414<text:s/></text:p>
          </table:table-cell>
          <table:table-cell office:value-type="float" office:value="32.171719862879883" table:style-name="ce22">
            <text:p>32,2</text:p>
          </table:table-cell>
          <table:table-cell office:value-type="float" office:value="18113" table:style-name="ce23">
            <text:p>18 113</text:p>
          </table:table-cell>
          <table:table-cell office:value-type="float" office:value="1.5192111387856764" table:style-name="ce24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1653477" table:style-name="ce26">
            <text:p><text:s/>1 653 477<text:s/></text:p>
          </table:table-cell>
          <table:table-cell office:value-type="float" office:value="6.8157607603760084" table:style-name="ce27">
            <text:p>6,8</text:p>
          </table:table-cell>
          <table:table-cell office:value-type="float" office:value="105506" table:style-name="ce28">
            <text:p>105 506</text:p>
          </table:table-cell>
          <table:table-cell office:value-type="float" office:value="4794757" table:style-name="ce26">
            <text:p><text:s/>4 794 757<text:s/></text:p>
          </table:table-cell>
          <table:table-cell office:value-type="float" office:value="9.0694663264224431" table:style-name="ce27">
            <text:p>9,1</text:p>
          </table:table-cell>
          <table:table-cell office:value-type="float" office:value="398699" table:style-name="ce28">
            <text:p>398 699</text:p>
          </table:table-cell>
          <table:table-cell office:value-type="float" office:value="2.8998026582770731" table:style-name="ce29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1.02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Kalender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34316" table:style-name="ce6">
            <text:p><text:s/>1 834 316<text:s/></text:p>
          </table:table-cell>
          <table:table-cell office:value-type="float" office:value="3.7373510587700309" table:style-name="ce7">
            <text:p>3,7</text:p>
          </table:table-cell>
          <table:table-cell office:value-type="float" office:value="66085" table:style-name="ce8">
            <text:p>66 085</text:p>
          </table:table-cell>
          <table:table-cell office:value-type="float" office:value="5716408" table:style-name="ce6">
            <text:p><text:s/>5 716 408<text:s/></text:p>
          </table:table-cell>
          <table:table-cell office:value-type="float" office:value="5.2084980166227126" table:style-name="ce7">
            <text:p>5,2</text:p>
          </table:table-cell>
          <table:table-cell office:value-type="float" office:value="282999" table:style-name="ce8">
            <text:p>282 999</text:p>
          </table:table-cell>
          <table:table-cell office:value-type="float" office:value="3.1163703527636462" table:style-name="ce9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157748" table:style-name="ce11">
            <text:p><text:s/>1 157 748<text:s/></text:p>
          </table:table-cell>
          <table:table-cell office:value-type="float" office:value="1.0642866869886802" table:style-name="ce12">
            <text:p>1,1</text:p>
          </table:table-cell>
          <table:table-cell office:value-type="float" office:value="12192" table:style-name="ce13">
            <text:p>12 192</text:p>
          </table:table-cell>
          <table:table-cell office:value-type="float" office:value="3558244" table:style-name="ce11">
            <text:p><text:s/>3 558 244<text:s/></text:p>
          </table:table-cell>
          <table:table-cell office:value-type="float" office:value="4.1344207678611298" table:style-name="ce12">
            <text:p>4,1</text:p>
          </table:table-cell>
          <table:table-cell office:value-type="float" office:value="141272" table:style-name="ce13">
            <text:p>141 272</text:p>
          </table:table-cell>
          <table:table-cell office:value-type="float" office:value="3.0734183950220602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39861" table:style-name="ce17">
            <text:p><text:s/>39 861<text:s/></text:p>
          </table:table-cell>
          <table:table-cell office:value-type="float" office:value="26.462563451776646" table:style-name="ce18">
            <text:p>26,5</text:p>
          </table:table-cell>
          <table:table-cell office:value-type="float" office:value="8341" table:style-name="ce19">
            <text:p>8 341</text:p>
          </table:table-cell>
          <table:table-cell office:value-type="float" office:value="112977" table:style-name="ce17">
            <text:p><text:s/>112 977<text:s/></text:p>
          </table:table-cell>
          <table:table-cell office:value-type="float" office:value="19.020880301721419" table:style-name="ce18">
            <text:p>19,0</text:p>
          </table:table-cell>
          <table:table-cell office:value-type="float" office:value="18055" table:style-name="ce19">
            <text:p>18 055</text:p>
          </table:table-cell>
          <table:table-cell office:value-type="float" office:value="2.834274102506209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38775" table:style-name="ce17">
            <text:p><text:s/>38 775<text:s/></text:p>
          </table:table-cell>
          <table:table-cell office:value-type="float" office:value="4.6671705447281795" table:style-name="ce18">
            <text:p>4,7</text:p>
          </table:table-cell>
          <table:table-cell office:value-type="float" office:value="1729" table:style-name="ce19">
            <text:p>1 729</text:p>
          </table:table-cell>
          <table:table-cell office:value-type="float" office:value="107424" table:style-name="ce17">
            <text:p><text:s/>107 424<text:s/></text:p>
          </table:table-cell>
          <table:table-cell office:value-type="float" office:value="8.8036300287647435" table:style-name="ce18">
            <text:p>8,8</text:p>
          </table:table-cell>
          <table:table-cell office:value-type="float" office:value="8692" table:style-name="ce19">
            <text:p>8 692</text:p>
          </table:table-cell>
          <table:table-cell office:value-type="float" office:value="2.770444874274661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15010" table:style-name="ce17">
            <text:p><text:s/>215 010<text:s/></text:p>
          </table:table-cell>
          <table:table-cell office:value-type="float" office:value="1.173082623978317" table:style-name="ce18">
            <text:p>1,2</text:p>
          </table:table-cell>
          <table:table-cell office:value-type="float" office:value="2493" table:style-name="ce19">
            <text:p>2 493</text:p>
          </table:table-cell>
          <table:table-cell office:value-type="float" office:value="655866" table:style-name="ce17">
            <text:p><text:s/>655 866<text:s/></text:p>
          </table:table-cell>
          <table:table-cell office:value-type="float" office:value="1.9646191325328886" table:style-name="ce18">
            <text:p>2,0</text:p>
          </table:table-cell>
          <table:table-cell office:value-type="float" office:value="12637" table:style-name="ce19">
            <text:p>12 637</text:p>
          </table:table-cell>
          <table:table-cell office:value-type="float" office:value="3.0503976559229802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380669" table:style-name="ce17">
            <text:p><text:s/>380 669<text:s/></text:p>
          </table:table-cell>
          <table:table-cell office:value-type="float" office:value="-4.4208036637909345" table:style-name="ce18">
            <text:p>-4,4</text:p>
          </table:table-cell>
          <table:table-cell office:value-type="float" office:value="-17607" table:style-name="ce19">
            <text:p>-17 607</text:p>
          </table:table-cell>
          <table:table-cell office:value-type="float" office:value="1289800" table:style-name="ce17">
            <text:p><text:s/>1 289 800<text:s/></text:p>
          </table:table-cell>
          <table:table-cell office:value-type="float" office:value="3.1255896660131697" table:style-name="ce18">
            <text:p>3,1</text:p>
          </table:table-cell>
          <table:table-cell office:value-type="float" office:value="39092" table:style-name="ce19">
            <text:p>39 092</text:p>
          </table:table-cell>
          <table:table-cell office:value-type="float" office:value="3.3882454310700374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71824" table:style-name="ce17">
            <text:p><text:s/>71 824<text:s/></text:p>
          </table:table-cell>
          <table:table-cell office:value-type="float" office:value="2.5983858295836058" table:style-name="ce18">
            <text:p>2,6</text:p>
          </table:table-cell>
          <table:table-cell office:value-type="float" office:value="1819" table:style-name="ce19">
            <text:p>1 819</text:p>
          </table:table-cell>
          <table:table-cell office:value-type="float" office:value="207490" table:style-name="ce17">
            <text:p><text:s/>207 490<text:s/></text:p>
          </table:table-cell>
          <table:table-cell office:value-type="float" office:value="3.2627628972697522" table:style-name="ce18">
            <text:p>3,3</text:p>
          </table:table-cell>
          <table:table-cell office:value-type="float" office:value="6556" table:style-name="ce19">
            <text:p>6 556</text:p>
          </table:table-cell>
          <table:table-cell office:value-type="float" office:value="2.8888672310091335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00484" table:style-name="ce17">
            <text:p><text:s/>100 484<text:s/></text:p>
          </table:table-cell>
          <table:table-cell office:value-type="float" office:value="6.5171302578018953" table:style-name="ce18">
            <text:p>6,5</text:p>
          </table:table-cell>
          <table:table-cell office:value-type="float" office:value="6148" table:style-name="ce19">
            <text:p>6 148</text:p>
          </table:table-cell>
          <table:table-cell office:value-type="float" office:value="274500" table:style-name="ce17">
            <text:p><text:s/>274 500<text:s/></text:p>
          </table:table-cell>
          <table:table-cell office:value-type="float" office:value="7.6483252744149866" table:style-name="ce18">
            <text:p>7,6</text:p>
          </table:table-cell>
          <table:table-cell office:value-type="float" office:value="19503" table:style-name="ce19">
            <text:p>19 503</text:p>
          </table:table-cell>
          <table:table-cell office:value-type="float" office:value="2.731778193543250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62103" table:style-name="ce17">
            <text:p><text:s/>62 103<text:s/></text:p>
          </table:table-cell>
          <table:table-cell office:value-type="float" office:value="9.0482879719051823" table:style-name="ce18">
            <text:p>9,0</text:p>
          </table:table-cell>
          <table:table-cell office:value-type="float" office:value="5153" table:style-name="ce19">
            <text:p>5 153</text:p>
          </table:table-cell>
          <table:table-cell office:value-type="float" office:value="177931" table:style-name="ce17">
            <text:p><text:s/>177 931<text:s/></text:p>
          </table:table-cell>
          <table:table-cell office:value-type="float" office:value="13.237362455530729" table:style-name="ce18">
            <text:p>13,2</text:p>
          </table:table-cell>
          <table:table-cell office:value-type="float" office:value="20800" table:style-name="ce19">
            <text:p>20 800</text:p>
          </table:table-cell>
          <table:table-cell office:value-type="float" office:value="2.865095083973399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20521" table:style-name="ce17">
            <text:p><text:s/>20 521<text:s/></text:p>
          </table:table-cell>
          <table:table-cell office:value-type="float" office:value="8.3645772825685185" table:style-name="ce18">
            <text:p>8,4</text:p>
          </table:table-cell>
          <table:table-cell office:value-type="float" office:value="1584" table:style-name="ce19">
            <text:p>1 584</text:p>
          </table:table-cell>
          <table:table-cell office:value-type="float" office:value="61455" table:style-name="ce17">
            <text:p><text:s/>61 455<text:s/></text:p>
          </table:table-cell>
          <table:table-cell office:value-type="float" office:value="11.797344005821358" table:style-name="ce18">
            <text:p>11,8</text:p>
          </table:table-cell>
          <table:table-cell office:value-type="float" office:value="6485" table:style-name="ce19">
            <text:p>6 485</text:p>
          </table:table-cell>
          <table:table-cell office:value-type="float" office:value="2.994737098581940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28501" table:style-name="ce17">
            <text:p><text:s/>228 501<text:s/></text:p>
          </table:table-cell>
          <table:table-cell office:value-type="float" office:value="1.1205076802570204" table:style-name="ce18">
            <text:p>1,1</text:p>
          </table:table-cell>
          <table:table-cell office:value-type="float" office:value="2532" table:style-name="ce19">
            <text:p>2 532</text:p>
          </table:table-cell>
          <table:table-cell office:value-type="float" office:value="670801" table:style-name="ce17">
            <text:p><text:s/>670 801<text:s/></text:p>
          </table:table-cell>
          <table:table-cell office:value-type="float" office:value="1.4292000139109575" table:style-name="ce18">
            <text:p>1,4</text:p>
          </table:table-cell>
          <table:table-cell office:value-type="float" office:value="9452" table:style-name="ce19">
            <text:p>9 452</text:p>
          </table:table-cell>
          <table:table-cell office:value-type="float" office:value="2.9356589249062366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676568" table:style-name="ce11">
            <text:p><text:s/>676 568<text:s/></text:p>
          </table:table-cell>
          <table:table-cell office:value-type="float" office:value="8.6550768860159764" table:style-name="ce12">
            <text:p>8,7</text:p>
          </table:table-cell>
          <table:table-cell office:value-type="float" office:value="53893" table:style-name="ce13">
            <text:p>53 893</text:p>
          </table:table-cell>
          <table:table-cell office:value-type="float" office:value="2158164" table:style-name="ce11">
            <text:p><text:s/>2 158 164<text:s/></text:p>
          </table:table-cell>
          <table:table-cell office:value-type="float" office:value="7.028585569497082" table:style-name="ce12">
            <text:p>7,0</text:p>
          </table:table-cell>
          <table:table-cell office:value-type="float" office:value="141727" table:style-name="ce13">
            <text:p>141 727</text:p>
          </table:table-cell>
          <table:table-cell office:value-type="float" office:value="3.1898700500171455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379637" table:style-name="ce11">
            <text:p><text:s/>379 637<text:s/></text:p>
          </table:table-cell>
          <table:table-cell office:value-type="float" office:value="5.0395243246832706" table:style-name="ce12">
            <text:p>5,0</text:p>
          </table:table-cell>
          <table:table-cell office:value-type="float" office:value="18214" table:style-name="ce13">
            <text:p>18 214</text:p>
          </table:table-cell>
          <table:table-cell office:value-type="float" office:value="1226811" table:style-name="ce11">
            <text:p><text:s/>1 226 811<text:s/></text:p>
          </table:table-cell>
          <table:table-cell office:value-type="float" office:value="1.4406460126940175" table:style-name="ce12">
            <text:p>1,4</text:p>
          </table:table-cell>
          <table:table-cell office:value-type="float" office:value="17423" table:style-name="ce13">
            <text:p>17 423</text:p>
          </table:table-cell>
          <table:table-cell office:value-type="float" office:value="3.231536968209105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53869" table:style-name="ce21">
            <text:p><text:s/>153 869<text:s/></text:p>
          </table:table-cell>
          <table:table-cell office:value-type="float" office:value="-7.7278748993421686E-2" table:style-name="ce22">
            <text:p>-0,1</text:p>
          </table:table-cell>
          <table:table-cell office:value-type="float" office:value="-119" table:style-name="ce23">
            <text:p>-119</text:p>
          </table:table-cell>
          <table:table-cell office:value-type="float" office:value="428997" table:style-name="ce21">
            <text:p><text:s/>428 997<text:s/></text:p>
          </table:table-cell>
          <table:table-cell office:value-type="float" office:value="4.7808727774778959E-2" table:style-name="ce22">
            <text:p>0,0</text:p>
          </table:table-cell>
          <table:table-cell office:value-type="float" office:value="205" table:style-name="ce23">
            <text:p>205</text:p>
          </table:table-cell>
          <table:table-cell office:value-type="float" office:value="2.788066472128889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4617" table:style-name="ce21">
            <text:p><text:s/>44 617<text:s/></text:p>
          </table:table-cell>
          <table:table-cell office:value-type="float" office:value="10.968239361305251" table:style-name="ce22">
            <text:p>11,0</text:p>
          </table:table-cell>
          <table:table-cell office:value-type="float" office:value="4410" table:style-name="ce23">
            <text:p>4 410</text:p>
          </table:table-cell>
          <table:table-cell office:value-type="float" office:value="145377" table:style-name="ce21">
            <text:p><text:s/>145 377<text:s/></text:p>
          </table:table-cell>
          <table:table-cell office:value-type="float" office:value="6.1967653805133835" table:style-name="ce22">
            <text:p>6,2</text:p>
          </table:table-cell>
          <table:table-cell office:value-type="float" office:value="8483" table:style-name="ce23">
            <text:p>8 483</text:p>
          </table:table-cell>
          <table:table-cell office:value-type="float" office:value="3.2583320259094068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5686" table:style-name="ce21">
            <text:p><text:s/>45 686<text:s/></text:p>
          </table:table-cell>
          <table:table-cell office:value-type="float" office:value="6.6159482859209788" table:style-name="ce22">
            <text:p>6,6</text:p>
          </table:table-cell>
          <table:table-cell office:value-type="float" office:value="2835" table:style-name="ce23">
            <text:p>2 835</text:p>
          </table:table-cell>
          <table:table-cell office:value-type="float" office:value="164397" table:style-name="ce21">
            <text:p><text:s/>164 397<text:s/></text:p>
          </table:table-cell>
          <table:table-cell office:value-type="float" office:value="-2.5333491432975563" table:style-name="ce22">
            <text:p>-2,5</text:p>
          </table:table-cell>
          <table:table-cell office:value-type="float" office:value="-4273" table:style-name="ce23">
            <text:p>-4 273</text:p>
          </table:table-cell>
          <table:table-cell office:value-type="float" office:value="3.5984108917392637" table:style-name="ce24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2614" table:style-name="ce21">
            <text:p><text:s/>42 614<text:s/></text:p>
          </table:table-cell>
          <table:table-cell office:value-type="float" office:value="6.9843342036553508" table:style-name="ce22">
            <text:p>7,0</text:p>
          </table:table-cell>
          <table:table-cell office:value-type="float" office:value="2782" table:style-name="ce23">
            <text:p>2 782</text:p>
          </table:table-cell>
          <table:table-cell office:value-type="float" office:value="149179" table:style-name="ce21">
            <text:p><text:s/>149 179<text:s/></text:p>
          </table:table-cell>
          <table:table-cell office:value-type="float" office:value="3.5210436834252761" table:style-name="ce22">
            <text:p>3,5</text:p>
          </table:table-cell>
          <table:table-cell office:value-type="float" office:value="5074" table:style-name="ce23">
            <text:p>5 074</text:p>
          </table:table-cell>
          <table:table-cell office:value-type="float" office:value="3.5007039939925848" table:style-name="ce24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8331" table:style-name="ce21">
            <text:p><text:s/>28 331<text:s/></text:p>
          </table:table-cell>
          <table:table-cell office:value-type="float" office:value="9.4664039256597476" table:style-name="ce22">
            <text:p>9,5</text:p>
          </table:table-cell>
          <table:table-cell office:value-type="float" office:value="2450" table:style-name="ce23">
            <text:p>2 450</text:p>
          </table:table-cell>
          <table:table-cell office:value-type="float" office:value="100964" table:style-name="ce21">
            <text:p><text:s/>100 964<text:s/></text:p>
          </table:table-cell>
          <table:table-cell office:value-type="float" office:value="1.2068965517241423" table:style-name="ce22">
            <text:p>1,2</text:p>
          </table:table-cell>
          <table:table-cell office:value-type="float" office:value="1204" table:style-name="ce23">
            <text:p>1 204</text:p>
          </table:table-cell>
          <table:table-cell office:value-type="float" office:value="3.5637287776640427" table:style-name="ce24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5195" table:style-name="ce21">
            <text:p><text:s/>45 195<text:s/></text:p>
          </table:table-cell>
          <table:table-cell office:value-type="float" office:value="11.036041569417492" table:style-name="ce22">
            <text:p>11,0</text:p>
          </table:table-cell>
          <table:table-cell office:value-type="float" office:value="4492" table:style-name="ce23">
            <text:p>4 492</text:p>
          </table:table-cell>
          <table:table-cell office:value-type="float" office:value="173272" table:style-name="ce21">
            <text:p><text:s/>173 272<text:s/></text:p>
          </table:table-cell>
          <table:table-cell office:value-type="float" office:value="2.6480728901316297" table:style-name="ce22">
            <text:p>2,6</text:p>
          </table:table-cell>
          <table:table-cell office:value-type="float" office:value="4470" table:style-name="ce23">
            <text:p>4 470</text:p>
          </table:table-cell>
          <table:table-cell office:value-type="float" office:value="3.8338754286978647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9325" table:style-name="ce21">
            <text:p><text:s/>19 325<text:s/></text:p>
          </table:table-cell>
          <table:table-cell office:value-type="float" office:value="7.594231946996274" table:style-name="ce22">
            <text:p>7,6</text:p>
          </table:table-cell>
          <table:table-cell office:value-type="float" office:value="1364" table:style-name="ce23">
            <text:p>1 364</text:p>
          </table:table-cell>
          <table:table-cell office:value-type="float" office:value="64625" table:style-name="ce21">
            <text:p><text:s/>64 625<text:s/></text:p>
          </table:table-cell>
          <table:table-cell office:value-type="float" office:value="3.6238274673294342" table:style-name="ce22">
            <text:p>3,6</text:p>
          </table:table-cell>
          <table:table-cell office:value-type="float" office:value="2260" table:style-name="ce23">
            <text:p>2 260</text:p>
          </table:table-cell>
          <table:table-cell office:value-type="float" office:value="3.3441138421733507" table:style-name="ce2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8" table:style-name="ce22">
            <text:p>8,0</text:p>
          </table:table-cell>
          <table:table-cell office:value-type="float" office:value="56" table:style-name="ce23">
            <text:p>56</text:p>
          </table:table-cell>
          <table:table-cell office:value-type="float" office:value="1863" table:style-name="ce21">
            <text:p><text:s/>1 863<text:s/></text:p>
          </table:table-cell>
          <table:table-cell office:value-type="float" office:value="56.950294860994092" table:style-name="ce22">
            <text:p>57,0</text:p>
          </table:table-cell>
          <table:table-cell office:value-type="float" office:value="676" table:style-name="ce23">
            <text:p>676</text:p>
          </table:table-cell>
          <table:table-cell office:value-type="float" office:value="2.4642857142857144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-67.574578469520105" table:style-name="ce22">
            <text:p>-67,6</text:p>
          </table:table-cell>
          <table:table-cell office:value-type="float" office:value="-521" table:style-name="ce23">
            <text:p>-521</text:p>
          </table:table-cell>
          <table:table-cell office:value-type="float" office:value="973" table:style-name="ce21">
            <text:p><text:s/>973<text:s/></text:p>
          </table:table-cell>
          <table:table-cell office:value-type="float" office:value="-45.642458100558656" table:style-name="ce22">
            <text:p>-45,6</text:p>
          </table:table-cell>
          <table:table-cell office:value-type="float" office:value="-817" table:style-name="ce23">
            <text:p>-817</text:p>
          </table:table-cell>
          <table:table-cell office:value-type="float" office:value="3.8919999999999999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0487" table:style-name="ce21">
            <text:p><text:s/>10 487<text:s/></text:p>
          </table:table-cell>
          <table:table-cell office:value-type="float" office:value="45.63255103457854" table:style-name="ce22">
            <text:p>45,6</text:p>
          </table:table-cell>
          <table:table-cell office:value-type="float" office:value="3286" table:style-name="ce23">
            <text:p>3 286</text:p>
          </table:table-cell>
          <table:table-cell office:value-type="float" office:value="22954" table:style-name="ce21">
            <text:p><text:s/>22 954<text:s/></text:p>
          </table:table-cell>
          <table:table-cell office:value-type="float" office:value="16.933265410086605" table:style-name="ce22">
            <text:p>16,9</text:p>
          </table:table-cell>
          <table:table-cell office:value-type="float" office:value="3324" table:style-name="ce23">
            <text:p>3 324</text:p>
          </table:table-cell>
          <table:table-cell office:value-type="float" office:value="2.1888051873748449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-48.96373056994819" table:style-name="ce22">
            <text:p>-49,0</text:p>
          </table:table-cell>
          <table:table-cell office:value-type="float" office:value="-189" table:style-name="ce23">
            <text:p>-189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-16.384180790960457" table:style-name="ce22">
            <text:p>-16,4</text:p>
          </table:table-cell>
          <table:table-cell office:value-type="float" office:value="-145" table:style-name="ce23">
            <text:p>-145</text:p>
          </table:table-cell>
          <table:table-cell office:value-type="float" office:value="3.7563451776649748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856" table:style-name="ce21">
            <text:p><text:s/>1 856<text:s/></text:p>
          </table:table-cell>
          <table:table-cell office:value-type="float" office:value="49.91922455573507" table:style-name="ce22">
            <text:p>49,9</text:p>
          </table:table-cell>
          <table:table-cell office:value-type="float" office:value="618" table:style-name="ce23">
            <text:p>618</text:p>
          </table:table-cell>
          <table:table-cell office:value-type="float" office:value="5955" table:style-name="ce21">
            <text:p><text:s/>5 955<text:s/></text:p>
          </table:table-cell>
          <table:table-cell office:value-type="float" office:value="47.182402372713796" table:style-name="ce22">
            <text:p>47,2</text:p>
          </table:table-cell>
          <table:table-cell office:value-type="float" office:value="1909" table:style-name="ce23">
            <text:p>1 909</text:p>
          </table:table-cell>
          <table:table-cell office:value-type="float" office:value="3.2085129310344827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73" table:style-name="ce21">
            <text:p><text:s/>573<text:s/></text:p>
          </table:table-cell>
          <table:table-cell office:value-type="float" office:value="-90.688982775430617" table:style-name="ce22">
            <text:p>-90,7</text:p>
          </table:table-cell>
          <table:table-cell office:value-type="float" office:value="-5581" table:style-name="ce23">
            <text:p>-5 581</text:p>
          </table:table-cell>
          <table:table-cell office:value-type="float" office:value="1366" table:style-name="ce21">
            <text:p><text:s/>1 366<text:s/></text:p>
          </table:table-cell>
          <table:table-cell office:value-type="float" office:value="-85.664812677090993" table:style-name="ce22">
            <text:p>-85,7</text:p>
          </table:table-cell>
          <table:table-cell office:value-type="float" office:value="-8163" table:style-name="ce23">
            <text:p>-8 163</text:p>
          </table:table-cell>
          <table:table-cell office:value-type="float" office:value="2.3839441535776613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273" table:style-name="ce21">
            <text:p><text:s/>4 273<text:s/></text:p>
          </table:table-cell>
          <table:table-cell office:value-type="float" office:value="71.262525050100209" table:style-name="ce22">
            <text:p>71,3</text:p>
          </table:table-cell>
          <table:table-cell office:value-type="float" office:value="1778" table:style-name="ce23">
            <text:p>1 778</text:p>
          </table:table-cell>
          <table:table-cell office:value-type="float" office:value="9244" table:style-name="ce21">
            <text:p><text:s/>9 244<text:s/></text:p>
          </table:table-cell>
          <table:table-cell office:value-type="float" office:value="26.612792768113962" table:style-name="ce22">
            <text:p>26,6</text:p>
          </table:table-cell>
          <table:table-cell office:value-type="float" office:value="1943" table:style-name="ce23">
            <text:p>1 943</text:p>
          </table:table-cell>
          <table:table-cell office:value-type="float" office:value="2.1633512754505033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40.476190476190482" table:style-name="ce22">
            <text:p>40,5</text:p>
          </table:table-cell>
          <table:table-cell office:value-type="float" office:value="187" table:style-name="ce23">
            <text:p>187</text:p>
          </table:table-cell>
          <table:table-cell office:value-type="float" office:value="1625" table:style-name="ce21">
            <text:p><text:s/>1 625<text:s/></text:p>
          </table:table-cell>
          <table:table-cell office:value-type="float" office:value="110.49222797927462" table:style-name="ce22">
            <text:p>110,5</text:p>
          </table:table-cell>
          <table:table-cell office:value-type="float" office:value="853" table:style-name="ce23">
            <text:p>853</text:p>
          </table:table-cell>
          <table:table-cell office:value-type="float" office:value="2.5038520801232664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-5.0480769230769198" table:style-name="ce22">
            <text:p>-5,0</text:p>
          </table:table-cell>
          <table:table-cell office:value-type="float" office:value="-42" table:style-name="ce23">
            <text:p>-42</text:p>
          </table:table-cell>
          <table:table-cell office:value-type="float" office:value="2209" table:style-name="ce21">
            <text:p><text:s/>2 209<text:s/></text:p>
          </table:table-cell>
          <table:table-cell office:value-type="float" office:value="-34.059701492537314" table:style-name="ce22">
            <text:p>-34,1</text:p>
          </table:table-cell>
          <table:table-cell office:value-type="float" office:value="-1141" table:style-name="ce23">
            <text:p>-1 141</text:p>
          </table:table-cell>
          <table:table-cell office:value-type="float" office:value="2.7962025316455694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0813" table:style-name="ce21">
            <text:p><text:s/>10 813<text:s/></text:p>
          </table:table-cell>
          <table:table-cell office:value-type="float" office:value="34.859067099027186" table:style-name="ce22">
            <text:p>34,9</text:p>
          </table:table-cell>
          <table:table-cell office:value-type="float" office:value="2795" table:style-name="ce23">
            <text:p>2 795</text:p>
          </table:table-cell>
          <table:table-cell office:value-type="float" office:value="23397" table:style-name="ce21">
            <text:p><text:s/>23 397<text:s/></text:p>
          </table:table-cell>
          <table:table-cell office:value-type="float" office:value="32.306039357611411" table:style-name="ce22">
            <text:p>32,3</text:p>
          </table:table-cell>
          <table:table-cell office:value-type="float" office:value="5713" table:style-name="ce23">
            <text:p>5 713</text:p>
          </table:table-cell>
          <table:table-cell office:value-type="float" office:value="2.1637843336724312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819" table:style-name="ce21">
            <text:p><text:s/>819<text:s/></text:p>
          </table:table-cell>
          <table:table-cell office:value-type="float" office:value="36.727879799666113" table:style-name="ce22">
            <text:p>36,7</text:p>
          </table:table-cell>
          <table:table-cell office:value-type="float" office:value="220" table:style-name="ce23">
            <text:p>220</text:p>
          </table:table-cell>
          <table:table-cell office:value-type="float" office:value="2559" table:style-name="ce21">
            <text:p><text:s/>2 559<text:s/></text:p>
          </table:table-cell>
          <table:table-cell office:value-type="float" office:value="46.984491671453185" table:style-name="ce22">
            <text:p>47,0</text:p>
          </table:table-cell>
          <table:table-cell office:value-type="float" office:value="818" table:style-name="ce23">
            <text:p>818</text:p>
          </table:table-cell>
          <table:table-cell office:value-type="float" office:value="3.1245421245421245" table:style-name="ce2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66.129032258064512" table:style-name="ce22">
            <text:p>66,1</text:p>
          </table:table-cell>
          <table:table-cell office:value-type="float" office:value="164" table:style-name="ce23">
            <text:p>164</text:p>
          </table:table-cell>
          <table:table-cell office:value-type="float" office:value="1045" table:style-name="ce21">
            <text:p><text:s/>1 045<text:s/></text:p>
          </table:table-cell>
          <table:table-cell office:value-type="float" office:value="47.598870056497162" table:style-name="ce22">
            <text:p>47,6</text:p>
          </table:table-cell>
          <table:table-cell office:value-type="float" office:value="337" table:style-name="ce23">
            <text:p>337</text:p>
          </table:table-cell>
          <table:table-cell office:value-type="float" office:value="2.5364077669902914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375" table:style-name="ce21">
            <text:p><text:s/>1 375<text:s/></text:p>
          </table:table-cell>
          <table:table-cell office:value-type="float" office:value="207.60626398210292" table:style-name="ce22">
            <text:p>207,6</text:p>
          </table:table-cell>
          <table:table-cell office:value-type="float" office:value="928" table:style-name="ce23">
            <text:p>928</text:p>
          </table:table-cell>
          <table:table-cell office:value-type="float" office:value="3631" table:style-name="ce21">
            <text:p><text:s/>3 631<text:s/></text:p>
          </table:table-cell>
          <table:table-cell office:value-type="float" office:value="167.57553426676492" table:style-name="ce22">
            <text:p>167,6</text:p>
          </table:table-cell>
          <table:table-cell office:value-type="float" office:value="2274" table:style-name="ce23">
            <text:p>2 274</text:p>
          </table:table-cell>
          <table:table-cell office:value-type="float" office:value="2.6407272727272728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75.86206896551727" table:style-name="ce22">
            <text:p>275,9</text:p>
          </table:table-cell>
          <table:table-cell office:value-type="float" office:value="160" table:style-name="ce23">
            <text:p>160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229.89130434782606" table:style-name="ce22">
            <text:p>229,9</text:p>
          </table:table-cell>
          <table:table-cell office:value-type="float" office:value="423" table:style-name="ce23">
            <text:p>423</text:p>
          </table:table-cell>
          <table:table-cell office:value-type="float" office:value="2.7844036697247705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9204" table:style-name="ce21">
            <text:p><text:s/>9 204<text:s/></text:p>
          </table:table-cell>
          <table:table-cell office:value-type="float" office:value="1338.125" table:style-name="ce22">
            <text:p>1338,1</text:p>
          </table:table-cell>
          <table:table-cell office:value-type="float" office:value="8564" table:style-name="ce23">
            <text:p>8 564</text:p>
          </table:table-cell>
          <table:table-cell office:value-type="float" office:value="17481" table:style-name="ce21">
            <text:p><text:s/>17 481<text:s/></text:p>
          </table:table-cell>
          <table:table-cell office:value-type="float" office:value="1220.3172205438066" table:style-name="ce22">
            <text:p>1220,3</text:p>
          </table:table-cell>
          <table:table-cell office:value-type="float" office:value="16157" table:style-name="ce23">
            <text:p>16 157</text:p>
          </table:table-cell>
          <table:table-cell office:value-type="float" office:value="1.8992829204693611" table:style-name="ce2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5189" table:style-name="ce21">
            <text:p><text:s/>15 189<text:s/></text:p>
          </table:table-cell>
          <table:table-cell office:value-type="float" office:value="31.540659911665358" table:style-name="ce22">
            <text:p>31,5</text:p>
          </table:table-cell>
          <table:table-cell office:value-type="float" office:value="3642" table:style-name="ce23">
            <text:p>3 642</text:p>
          </table:table-cell>
          <table:table-cell office:value-type="float" office:value="45468" table:style-name="ce21">
            <text:p><text:s/>45 468<text:s/></text:p>
          </table:table-cell>
          <table:table-cell office:value-type="float" office:value="50.790966073027562" table:style-name="ce22">
            <text:p>50,8</text:p>
          </table:table-cell>
          <table:table-cell office:value-type="float" office:value="15315" table:style-name="ce23">
            <text:p>15 315</text:p>
          </table:table-cell>
          <table:table-cell office:value-type="float" office:value="2.9934821252222004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-51.559934318555008" table:style-name="ce22">
            <text:p>-51,6</text:p>
          </table:table-cell>
          <table:table-cell office:value-type="float" office:value="-314" table:style-name="ce23">
            <text:p>-314</text:p>
          </table:table-cell>
          <table:table-cell office:value-type="float" office:value="1201" table:style-name="ce21">
            <text:p><text:s/>1 201<text:s/></text:p>
          </table:table-cell>
          <table:table-cell office:value-type="float" office:value="-9.9700149925037493" table:style-name="ce22">
            <text:p>-10,0</text:p>
          </table:table-cell>
          <table:table-cell office:value-type="float" office:value="-133" table:style-name="ce23">
            <text:p>-133</text:p>
          </table:table-cell>
          <table:table-cell office:value-type="float" office:value="4.0711864406779661" table:style-name="ce24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939" table:style-name="ce21">
            <text:p><text:s/>2 939<text:s/></text:p>
          </table:table-cell>
          <table:table-cell office:value-type="float" office:value="20.946502057613174" table:style-name="ce22">
            <text:p>20,9</text:p>
          </table:table-cell>
          <table:table-cell office:value-type="float" office:value="509" table:style-name="ce23">
            <text:p>509</text:p>
          </table:table-cell>
          <table:table-cell office:value-type="float" office:value="13734" table:style-name="ce21">
            <text:p><text:s/>13 734<text:s/></text:p>
          </table:table-cell>
          <table:table-cell office:value-type="float" office:value="43.7513083525225" table:style-name="ce22">
            <text:p>43,8</text:p>
          </table:table-cell>
          <table:table-cell office:value-type="float" office:value="4180" table:style-name="ce23">
            <text:p>4 180</text:p>
          </table:table-cell>
          <table:table-cell office:value-type="float" office:value="4.6730180333446754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26.666666666666671" table:style-name="ce22">
            <text:p>26,7</text:p>
          </table:table-cell>
          <table:table-cell office:value-type="float" office:value="132" table:style-name="ce23">
            <text:p>132</text:p>
          </table:table-cell>
          <table:table-cell office:value-type="float" office:value="1821" table:style-name="ce21">
            <text:p><text:s/>1 821<text:s/></text:p>
          </table:table-cell>
          <table:table-cell office:value-type="float" office:value="43.160377358490564" table:style-name="ce22">
            <text:p>43,2</text:p>
          </table:table-cell>
          <table:table-cell office:value-type="float" office:value="549" table:style-name="ce23">
            <text:p>549</text:p>
          </table:table-cell>
          <table:table-cell office:value-type="float" office:value="2.9043062200956937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790" table:style-name="ce21">
            <text:p><text:s/>3 790<text:s/></text:p>
          </table:table-cell>
          <table:table-cell office:value-type="float" office:value="66.228070175438603" table:style-name="ce22">
            <text:p>66,2</text:p>
          </table:table-cell>
          <table:table-cell office:value-type="float" office:value="1510" table:style-name="ce23">
            <text:p>1 510</text:p>
          </table:table-cell>
          <table:table-cell office:value-type="float" office:value="19406" table:style-name="ce21">
            <text:p><text:s/>19 406<text:s/></text:p>
          </table:table-cell>
          <table:table-cell office:value-type="float" office:value="112.5985977212971" table:style-name="ce22">
            <text:p>112,6</text:p>
          </table:table-cell>
          <table:table-cell office:value-type="float" office:value="10278" table:style-name="ce23">
            <text:p>10 278</text:p>
          </table:table-cell>
          <table:table-cell office:value-type="float" office:value="5.1203166226912931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115.81196581196582" table:style-name="ce22">
            <text:p>115,8</text:p>
          </table:table-cell>
          <table:table-cell office:value-type="float" office:value="271" table:style-name="ce23">
            <text:p>271</text:p>
          </table:table-cell>
          <table:table-cell office:value-type="float" office:value="1023" table:style-name="ce21">
            <text:p><text:s/>1 023<text:s/></text:p>
          </table:table-cell>
          <table:table-cell office:value-type="float" office:value="59.345794392523374" table:style-name="ce22">
            <text:p>59,3</text:p>
          </table:table-cell>
          <table:table-cell office:value-type="float" office:value="381" table:style-name="ce23">
            <text:p>381</text:p>
          </table:table-cell>
          <table:table-cell office:value-type="float" office:value="2.0257425742574258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074" table:style-name="ce21">
            <text:p><text:s/>1 074<text:s/></text:p>
          </table:table-cell>
          <table:table-cell office:value-type="float" office:value="112.67326732673268" table:style-name="ce22">
            <text:p>112,7</text:p>
          </table:table-cell>
          <table:table-cell office:value-type="float" office:value="569" table:style-name="ce23">
            <text:p>569</text:p>
          </table:table-cell>
          <table:table-cell office:value-type="float" office:value="2377" table:style-name="ce21">
            <text:p><text:s/>2 377<text:s/></text:p>
          </table:table-cell>
          <table:table-cell office:value-type="float" office:value="84.406516679596592" table:style-name="ce22">
            <text:p>84,4</text:p>
          </table:table-cell>
          <table:table-cell office:value-type="float" office:value="1088" table:style-name="ce23">
            <text:p>1 088</text:p>
          </table:table-cell>
          <table:table-cell office:value-type="float" office:value="2.2132216014897579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528" table:style-name="ce21">
            <text:p><text:s/>1 528<text:s/></text:p>
          </table:table-cell>
          <table:table-cell office:value-type="float" office:value="30.375426621160415" table:style-name="ce22">
            <text:p>30,4</text:p>
          </table:table-cell>
          <table:table-cell office:value-type="float" office:value="356" table:style-name="ce23">
            <text:p>356</text:p>
          </table:table-cell>
          <table:table-cell office:value-type="float" office:value="4342" table:style-name="ce21">
            <text:p><text:s/>4 342<text:s/></text:p>
          </table:table-cell>
          <table:table-cell office:value-type="float" office:value="20.947075208913645" table:style-name="ce22">
            <text:p>20,9</text:p>
          </table:table-cell>
          <table:table-cell office:value-type="float" office:value="752" table:style-name="ce23">
            <text:p>752</text:p>
          </table:table-cell>
          <table:table-cell office:value-type="float" office:value="2.8416230366492146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109.09090909090909" table:style-name="ce22">
            <text:p>109,1</text:p>
          </table:table-cell>
          <table:table-cell office:value-type="float" office:value="156" table:style-name="ce23">
            <text:p>156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52.693208430913359" table:style-name="ce22">
            <text:p>52,7</text:p>
          </table:table-cell>
          <table:table-cell office:value-type="float" office:value="225" table:style-name="ce23">
            <text:p>225</text:p>
          </table:table-cell>
          <table:table-cell office:value-type="float" office:value="2.1806020066889631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-8.7301587301587347" table:style-name="ce22">
            <text:p>-8,7</text:p>
          </table:table-cell>
          <table:table-cell office:value-type="float" office:value="-11" table:style-name="ce23">
            <text:p>-11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3.910614525139664" table:style-name="ce22">
            <text:p>3,9</text:p>
          </table:table-cell>
          <table:table-cell office:value-type="float" office:value="14" table:style-name="ce23">
            <text:p>14</text:p>
          </table:table-cell>
          <table:table-cell office:value-type="float" office:value="3.2347826086956522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Niederlande</text:p>
          </table:table-cell>
          <table:table-cell office:value-type="float" office:value="38883" table:style-name="ce17">
            <text:p><text:s/>38 883<text:s/></text:p>
          </table:table-cell>
          <table:table-cell office:value-type="float" office:value="51.14281271865039" table:style-name="ce18">
            <text:p>51,1</text:p>
          </table:table-cell>
          <table:table-cell office:value-type="float" office:value="13157" table:style-name="ce19">
            <text:p>13 157</text:p>
          </table:table-cell>
          <table:table-cell office:value-type="float" office:value="102863" table:style-name="ce17">
            <text:p><text:s/>102 863<text:s/></text:p>
          </table:table-cell>
          <table:table-cell office:value-type="float" office:value="28.859018364943751" table:style-name="ce18">
            <text:p>28,9</text:p>
          </table:table-cell>
          <table:table-cell office:value-type="float" office:value="23037" table:style-name="ce19">
            <text:p>23 037</text:p>
          </table:table-cell>
          <table:table-cell office:value-type="float" office:value="2.645449168016871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37" table:style-name="ce21">
            <text:p><text:s/>737<text:s/></text:p>
          </table:table-cell>
          <table:table-cell office:value-type="float" office:value="41.187739463601531" table:style-name="ce22">
            <text:p>41,2</text:p>
          </table:table-cell>
          <table:table-cell office:value-type="float" office:value="215" table:style-name="ce23">
            <text:p>215</text:p>
          </table:table-cell>
          <table:table-cell office:value-type="float" office:value="1841" table:style-name="ce21">
            <text:p><text:s/>1 841<text:s/></text:p>
          </table:table-cell>
          <table:table-cell office:value-type="float" office:value="39.469696969696969" table:style-name="ce22">
            <text:p>39,5</text:p>
          </table:table-cell>
          <table:table-cell office:value-type="float" office:value="521" table:style-name="ce23">
            <text:p>521</text:p>
          </table:table-cell>
          <table:table-cell office:value-type="float" office:value="2.4979647218453187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4478" table:style-name="ce21">
            <text:p><text:s/>24 478<text:s/></text:p>
          </table:table-cell>
          <table:table-cell office:value-type="float" office:value="23.776294498381873" table:style-name="ce22">
            <text:p>23,8</text:p>
          </table:table-cell>
          <table:table-cell office:value-type="float" office:value="4702" table:style-name="ce23">
            <text:p>4 702</text:p>
          </table:table-cell>
          <table:table-cell office:value-type="float" office:value="125604" table:style-name="ce21">
            <text:p><text:s/>125 604<text:s/></text:p>
          </table:table-cell>
          <table:table-cell office:value-type="float" office:value="22.401964605909413" table:style-name="ce22">
            <text:p>22,4</text:p>
          </table:table-cell>
          <table:table-cell office:value-type="float" office:value="22988" table:style-name="ce23">
            <text:p>22 988</text:p>
          </table:table-cell>
          <table:table-cell office:value-type="float" office:value="5.1313015769262194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67.295597484276726" table:style-name="ce22">
            <text:p>67,3</text:p>
          </table:table-cell>
          <table:table-cell office:value-type="float" office:value="321" table:style-name="ce23">
            <text:p>321</text:p>
          </table:table-cell>
          <table:table-cell office:value-type="float" office:value="6715" table:style-name="ce21">
            <text:p><text:s/>6 715<text:s/></text:p>
          </table:table-cell>
          <table:table-cell office:value-type="float" office:value="343.23432343234322" table:style-name="ce22">
            <text:p>343,2</text:p>
          </table:table-cell>
          <table:table-cell office:value-type="float" office:value="5200" table:style-name="ce23">
            <text:p>5 200</text:p>
          </table:table-cell>
          <table:table-cell office:value-type="float" office:value="8.4147869674185465" table:style-name="ce24">
            <text:p>8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756" table:style-name="ce21">
            <text:p><text:s/>9 756<text:s/></text:p>
          </table:table-cell>
          <table:table-cell office:value-type="float" office:value="42.112163146394749" table:style-name="ce22">
            <text:p>42,1</text:p>
          </table:table-cell>
          <table:table-cell office:value-type="float" office:value="2891" table:style-name="ce23">
            <text:p>2 891</text:p>
          </table:table-cell>
          <table:table-cell office:value-type="float" office:value="33192" table:style-name="ce21">
            <text:p><text:s/>33 192<text:s/></text:p>
          </table:table-cell>
          <table:table-cell office:value-type="float" office:value="46.117274167987318" table:style-name="ce22">
            <text:p>46,1</text:p>
          </table:table-cell>
          <table:table-cell office:value-type="float" office:value="10476" table:style-name="ce23">
            <text:p>10 476</text:p>
          </table:table-cell>
          <table:table-cell office:value-type="float" office:value="3.4022140221402215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038" table:style-name="ce21">
            <text:p><text:s/>1 038<text:s/></text:p>
          </table:table-cell>
          <table:table-cell office:value-type="float" office:value="-47.549267306720566" table:style-name="ce22">
            <text:p>-47,5</text:p>
          </table:table-cell>
          <table:table-cell office:value-type="float" office:value="-941" table:style-name="ce23">
            <text:p>-941</text:p>
          </table:table-cell>
          <table:table-cell office:value-type="float" office:value="3207" table:style-name="ce21">
            <text:p><text:s/>3 207<text:s/></text:p>
          </table:table-cell>
          <table:table-cell office:value-type="float" office:value="-31.780472239948949" table:style-name="ce22">
            <text:p>-31,8</text:p>
          </table:table-cell>
          <table:table-cell office:value-type="float" office:value="-1494" table:style-name="ce23">
            <text:p>-1 494</text:p>
          </table:table-cell>
          <table:table-cell office:value-type="float" office:value="3.0895953757225434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43" table:style-name="ce21">
            <text:p><text:s/>843<text:s/></text:p>
          </table:table-cell>
          <table:table-cell office:value-type="float" office:value="967.08860759493678" table:style-name="ce22">
            <text:p>967,1</text:p>
          </table:table-cell>
          <table:table-cell office:value-type="float" office:value="764" table:style-name="ce23">
            <text:p>764</text:p>
          </table:table-cell>
          <table:table-cell office:value-type="float" office:value="1896" table:style-name="ce21">
            <text:p><text:s/>1 896<text:s/></text:p>
          </table:table-cell>
          <table:table-cell office:value-type="float" office:value="773.73271889400917" table:style-name="ce22">
            <text:p>773,7</text:p>
          </table:table-cell>
          <table:table-cell office:value-type="float" office:value="1679" table:style-name="ce23">
            <text:p>1 679</text:p>
          </table:table-cell>
          <table:table-cell office:value-type="float" office:value="2.2491103202846974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589" table:style-name="ce21">
            <text:p><text:s/>2 589<text:s/></text:p>
          </table:table-cell>
          <table:table-cell office:value-type="float" office:value="148.94230769230768" table:style-name="ce22">
            <text:p>148,9</text:p>
          </table:table-cell>
          <table:table-cell office:value-type="float" office:value="1549" table:style-name="ce23">
            <text:p>1 549</text:p>
          </table:table-cell>
          <table:table-cell office:value-type="float" office:value="5243" table:style-name="ce21">
            <text:p><text:s/>5 243<text:s/></text:p>
          </table:table-cell>
          <table:table-cell office:value-type="float" office:value="111.3260781942765" table:style-name="ce22">
            <text:p>111,3</text:p>
          </table:table-cell>
          <table:table-cell office:value-type="float" office:value="2762" table:style-name="ce23">
            <text:p>2 762</text:p>
          </table:table-cell>
          <table:table-cell office:value-type="float" office:value="2.0251062186172266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1548" table:style-name="ce21">
            <text:p><text:s/>21 548<text:s/></text:p>
          </table:table-cell>
          <table:table-cell office:value-type="float" office:value="6.5888405223585238" table:style-name="ce22">
            <text:p>6,6</text:p>
          </table:table-cell>
          <table:table-cell office:value-type="float" office:value="1332" table:style-name="ce23">
            <text:p>1 332</text:p>
          </table:table-cell>
          <table:table-cell office:value-type="float" office:value="55819" table:style-name="ce21">
            <text:p><text:s/>55 819<text:s/></text:p>
          </table:table-cell>
          <table:table-cell office:value-type="float" office:value="7.1711082098149177" table:style-name="ce22">
            <text:p>7,2</text:p>
          </table:table-cell>
          <table:table-cell office:value-type="float" office:value="3735" table:style-name="ce23">
            <text:p>3 735</text:p>
          </table:table-cell>
          <table:table-cell office:value-type="float" office:value="2.590449229626879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2777" table:style-name="ce21">
            <text:p><text:s/>12 777<text:s/></text:p>
          </table:table-cell>
          <table:table-cell office:value-type="float" office:value="11.027111574556827" table:style-name="ce22">
            <text:p>11,0</text:p>
          </table:table-cell>
          <table:table-cell office:value-type="float" office:value="1269" table:style-name="ce23">
            <text:p>1 269</text:p>
          </table:table-cell>
          <table:table-cell office:value-type="float" office:value="54084" table:style-name="ce21">
            <text:p><text:s/>54 084<text:s/></text:p>
          </table:table-cell>
          <table:table-cell office:value-type="float" office:value="12.724316888638782" table:style-name="ce22">
            <text:p>12,7</text:p>
          </table:table-cell>
          <table:table-cell office:value-type="float" office:value="6105" table:style-name="ce23">
            <text:p>6 105</text:p>
          </table:table-cell>
          <table:table-cell office:value-type="float" office:value="4.2329185254754638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6049" table:style-name="ce21">
            <text:p><text:s/>6 049<text:s/></text:p>
          </table:table-cell>
          <table:table-cell office:value-type="float" office:value="27.320564091770152" table:style-name="ce22">
            <text:p>27,3</text:p>
          </table:table-cell>
          <table:table-cell office:value-type="float" office:value="1298" table:style-name="ce23">
            <text:p>1 298</text:p>
          </table:table-cell>
          <table:table-cell office:value-type="float" office:value="21533" table:style-name="ce21">
            <text:p><text:s/>21 533<text:s/></text:p>
          </table:table-cell>
          <table:table-cell office:value-type="float" office:value="41.6178888523512" table:style-name="ce22">
            <text:p>41,6</text:p>
          </table:table-cell>
          <table:table-cell office:value-type="float" office:value="6328" table:style-name="ce23">
            <text:p>6 328</text:p>
          </table:table-cell>
          <table:table-cell office:value-type="float" office:value="3.5597619441229957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001" table:style-name="ce21">
            <text:p><text:s/>5 001<text:s/></text:p>
          </table:table-cell>
          <table:table-cell office:value-type="float" office:value="66.256648936170222" table:style-name="ce22">
            <text:p>66,3</text:p>
          </table:table-cell>
          <table:table-cell office:value-type="float" office:value="1993" table:style-name="ce23">
            <text:p>1 993</text:p>
          </table:table-cell>
          <table:table-cell office:value-type="float" office:value="11356" table:style-name="ce21">
            <text:p><text:s/>11 356<text:s/></text:p>
          </table:table-cell>
          <table:table-cell office:value-type="float" office:value="71.852300242130752" table:style-name="ce22">
            <text:p>71,9</text:p>
          </table:table-cell>
          <table:table-cell office:value-type="float" office:value="4748" table:style-name="ce23">
            <text:p>4 748</text:p>
          </table:table-cell>
          <table:table-cell office:value-type="float" office:value="2.2707458508298339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2.9629629629629619" table:style-name="ce22">
            <text:p>3,0</text:p>
          </table:table-cell>
          <table:table-cell office:value-type="float" office:value="4" table:style-name="ce23">
            <text:p>4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-26.653306613226448" table:style-name="ce22">
            <text:p>-26,7</text:p>
          </table:table-cell>
          <table:table-cell office:value-type="float" office:value="-133" table:style-name="ce23">
            <text:p>-133</text:p>
          </table:table-cell>
          <table:table-cell office:value-type="float" office:value="2.6330935251798562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-24.840764331210195" table:style-name="ce22">
            <text:p>-24,8</text:p>
          </table:table-cell>
          <table:table-cell office:value-type="float" office:value="-117" table:style-name="ce23">
            <text:p>-117</text:p>
          </table:table-cell>
          <table:table-cell office:value-type="float" office:value="947" table:style-name="ce21">
            <text:p><text:s/>947<text:s/></text:p>
          </table:table-cell>
          <table:table-cell office:value-type="float" office:value="-51.659009698825933" table:style-name="ce22">
            <text:p>-51,7</text:p>
          </table:table-cell>
          <table:table-cell office:value-type="float" office:value="-1012" table:style-name="ce23">
            <text:p>-1 012</text:p>
          </table:table-cell>
          <table:table-cell office:value-type="float" office:value="2.6751412429378529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-90.465521533482701" table:style-name="ce22">
            <text:p>-90,5</text:p>
          </table:table-cell>
          <table:table-cell office:value-type="float" office:value="-3634" table:style-name="ce23">
            <text:p>-3 634</text:p>
          </table:table-cell>
          <table:table-cell office:value-type="float" office:value="876" table:style-name="ce21">
            <text:p><text:s/>876<text:s/></text:p>
          </table:table-cell>
          <table:table-cell office:value-type="float" office:value="-83.163559484912554" table:style-name="ce22">
            <text:p>-83,2</text:p>
          </table:table-cell>
          <table:table-cell office:value-type="float" office:value="-4327" table:style-name="ce23">
            <text:p>-4 327</text:p>
          </table:table-cell>
          <table:table-cell office:value-type="float" office:value="2.2872062663185377" table:style-name="ce2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-72.661870503597129" table:style-name="ce22">
            <text:p>-72,7</text:p>
          </table:table-cell>
          <table:table-cell office:value-type="float" office:value="-1717" table:style-name="ce23">
            <text:p>-1 717</text:p>
          </table:table-cell>
          <table:table-cell office:value-type="float" office:value="2307" table:style-name="ce21">
            <text:p><text:s/>2 307<text:s/></text:p>
          </table:table-cell>
          <table:table-cell office:value-type="float" office:value="-37.309782608695649" table:style-name="ce22">
            <text:p>-37,3</text:p>
          </table:table-cell>
          <table:table-cell office:value-type="float" office:value="-1373" table:style-name="ce23">
            <text:p>-1 373</text:p>
          </table:table-cell>
          <table:table-cell office:value-type="float" office:value="3.5712074303405572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-95.966870723802671" table:style-name="ce22">
            <text:p>-96,0</text:p>
          </table:table-cell>
          <table:table-cell office:value-type="float" office:value="-2665" table:style-name="ce23">
            <text:p>-2 665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-93.346271139451062" table:style-name="ce22">
            <text:p>-93,3</text:p>
          </table:table-cell>
          <table:table-cell office:value-type="float" office:value="-3367" table:style-name="ce23">
            <text:p>-3 367</text:p>
          </table:table-cell>
          <table:table-cell office:value-type="float" office:value="2.142857142857142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0102" table:style-name="ce21">
            <text:p><text:s/>50 102<text:s/></text:p>
          </table:table-cell>
          <table:table-cell office:value-type="float" office:value="-13.572537519406595" table:style-name="ce22">
            <text:p>-13,6</text:p>
          </table:table-cell>
          <table:table-cell office:value-type="float" office:value="-7868" table:style-name="ce23">
            <text:p>-7 868</text:p>
          </table:table-cell>
          <table:table-cell office:value-type="float" office:value="145203" table:style-name="ce21">
            <text:p><text:s/>145 203<text:s/></text:p>
          </table:table-cell>
          <table:table-cell office:value-type="float" office:value="-15.874091841345987" table:style-name="ce22">
            <text:p>-15,9</text:p>
          </table:table-cell>
          <table:table-cell office:value-type="float" office:value="-27399" table:style-name="ce23">
            <text:p>-27 399</text:p>
          </table:table-cell>
          <table:table-cell office:value-type="float" office:value="2.8981477785317953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045" table:style-name="ce21">
            <text:p><text:s/>1 045<text:s/></text:p>
          </table:table-cell>
          <table:table-cell office:value-type="float" office:value="8.6278586278586289" table:style-name="ce22">
            <text:p>8,6</text:p>
          </table:table-cell>
          <table:table-cell office:value-type="float" office:value="83" table:style-name="ce23">
            <text:p>83</text:p>
          </table:table-cell>
          <table:table-cell office:value-type="float" office:value="2620" table:style-name="ce21">
            <text:p><text:s/>2 620<text:s/></text:p>
          </table:table-cell>
          <table:table-cell office:value-type="float" office:value="62.732919254658384" table:style-name="ce22">
            <text:p>62,7</text:p>
          </table:table-cell>
          <table:table-cell office:value-type="float" office:value="1010" table:style-name="ce23">
            <text:p>1 010</text:p>
          </table:table-cell>
          <table:table-cell office:value-type="float" office:value="2.5071770334928232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756" table:style-name="ce21">
            <text:p><text:s/>1 756<text:s/></text:p>
          </table:table-cell>
          <table:table-cell office:value-type="float" office:value="1.3856812933025395" table:style-name="ce22">
            <text:p>1,4</text:p>
          </table:table-cell>
          <table:table-cell office:value-type="float" office:value="24" table:style-name="ce23">
            <text:p>24</text:p>
          </table:table-cell>
          <table:table-cell office:value-type="float" office:value="4136" table:style-name="ce21">
            <text:p><text:s/>4 136<text:s/></text:p>
          </table:table-cell>
          <table:table-cell office:value-type="float" office:value="36.231884057971001" table:style-name="ce22">
            <text:p>36,2</text:p>
          </table:table-cell>
          <table:table-cell office:value-type="float" office:value="1100" table:style-name="ce23">
            <text:p>1 100</text:p>
          </table:table-cell>
          <table:table-cell office:value-type="float" office:value="2.3553530751708429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6089" table:style-name="ce21">
            <text:p><text:s/>26 089<text:s/></text:p>
          </table:table-cell>
          <table:table-cell office:value-type="float" office:value="19.433253982787036" table:style-name="ce22">
            <text:p>19,4</text:p>
          </table:table-cell>
          <table:table-cell office:value-type="float" office:value="4245" table:style-name="ce23">
            <text:p>4 245</text:p>
          </table:table-cell>
          <table:table-cell office:value-type="float" office:value="107165" table:style-name="ce21">
            <text:p><text:s/>107 165<text:s/></text:p>
          </table:table-cell>
          <table:table-cell office:value-type="float" office:value="26.15364693694967" table:style-name="ce22">
            <text:p>26,2</text:p>
          </table:table-cell>
          <table:table-cell office:value-type="float" office:value="22217" table:style-name="ce23">
            <text:p>22 217</text:p>
          </table:table-cell>
          <table:table-cell office:value-type="float" office:value="4.1076698991912304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6220" table:style-name="ce21">
            <text:p><text:s/>6 220<text:s/></text:p>
          </table:table-cell>
          <table:table-cell office:value-type="float" office:value="118.16906348649596" table:style-name="ce22">
            <text:p>118,2</text:p>
          </table:table-cell>
          <table:table-cell office:value-type="float" office:value="3369" table:style-name="ce23">
            <text:p>3 369</text:p>
          </table:table-cell>
          <table:table-cell office:value-type="float" office:value="15642" table:style-name="ce21">
            <text:p><text:s/>15 642<text:s/></text:p>
          </table:table-cell>
          <table:table-cell office:value-type="float" office:value="105.59936908517349" table:style-name="ce22">
            <text:p>105,6</text:p>
          </table:table-cell>
          <table:table-cell office:value-type="float" office:value="8034" table:style-name="ce23">
            <text:p>8 034</text:p>
          </table:table-cell>
          <table:table-cell office:value-type="float" office:value="2.5147909967845661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37" table:style-name="ce21">
            <text:p><text:s/>737<text:s/></text:p>
          </table:table-cell>
          <table:table-cell office:value-type="float" office:value="168.978102189781" table:style-name="ce22">
            <text:p>169,0</text:p>
          </table:table-cell>
          <table:table-cell office:value-type="float" office:value="463" table:style-name="ce23">
            <text:p>463</text:p>
          </table:table-cell>
          <table:table-cell office:value-type="float" office:value="2103" table:style-name="ce21">
            <text:p><text:s/>2 103<text:s/></text:p>
          </table:table-cell>
          <table:table-cell office:value-type="float" office:value="176.34691195795006" table:style-name="ce22">
            <text:p>176,3</text:p>
          </table:table-cell>
          <table:table-cell office:value-type="float" office:value="1342" table:style-name="ce23">
            <text:p>1 342</text:p>
          </table:table-cell>
          <table:table-cell office:value-type="float" office:value="2.8534599728629577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973" table:style-name="ce21">
            <text:p><text:s/>4 973<text:s/></text:p>
          </table:table-cell>
          <table:table-cell office:value-type="float" office:value="-24.68574890201424" table:style-name="ce22">
            <text:p>-24,7</text:p>
          </table:table-cell>
          <table:table-cell office:value-type="float" office:value="-1630" table:style-name="ce23">
            <text:p>-1 630</text:p>
          </table:table-cell>
          <table:table-cell office:value-type="float" office:value="11656" table:style-name="ce21">
            <text:p><text:s/>11 656<text:s/></text:p>
          </table:table-cell>
          <table:table-cell office:value-type="float" office:value="-32.126011762650677" table:style-name="ce22">
            <text:p>-32,1</text:p>
          </table:table-cell>
          <table:table-cell office:value-type="float" office:value="-5517" table:style-name="ce23">
            <text:p>-5 517</text:p>
          </table:table-cell>
          <table:table-cell office:value-type="float" office:value="2.3438568268650712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45.664739884393072" table:style-name="ce22">
            <text:p>45,7</text:p>
          </table:table-cell>
          <table:table-cell office:value-type="float" office:value="79" table:style-name="ce23">
            <text:p>79</text:p>
          </table:table-cell>
          <table:table-cell office:value-type="float" office:value="839" table:style-name="ce21">
            <text:p><text:s/>839<text:s/></text:p>
          </table:table-cell>
          <table:table-cell office:value-type="float" office:value="83.187772925764193" table:style-name="ce22">
            <text:p>83,2</text:p>
          </table:table-cell>
          <table:table-cell office:value-type="float" office:value="381" table:style-name="ce23">
            <text:p>381</text:p>
          </table:table-cell>
          <table:table-cell office:value-type="float" office:value="3.3293650793650795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86" table:style-name="ce21">
            <text:p><text:s/>586<text:s/></text:p>
          </table:table-cell>
          <table:table-cell office:value-type="float" office:value="56.684491978609628" table:style-name="ce22">
            <text:p>56,7</text:p>
          </table:table-cell>
          <table:table-cell office:value-type="float" office:value="212" table:style-name="ce23">
            <text:p>212</text:p>
          </table:table-cell>
          <table:table-cell office:value-type="float" office:value="2278" table:style-name="ce21">
            <text:p><text:s/>2 278<text:s/></text:p>
          </table:table-cell>
          <table:table-cell office:value-type="float" office:value="59.971910112359552" table:style-name="ce22">
            <text:p>60,0</text:p>
          </table:table-cell>
          <table:table-cell office:value-type="float" office:value="854" table:style-name="ce23">
            <text:p>854</text:p>
          </table:table-cell>
          <table:table-cell office:value-type="float" office:value="3.887372013651877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-33.160621761658035" table:style-name="ce22">
            <text:p>-33,2</text:p>
          </table:table-cell>
          <table:table-cell office:value-type="float" office:value="-192" table:style-name="ce23">
            <text:p>-192</text:p>
          </table:table-cell>
          <table:table-cell office:value-type="float" office:value="1482" table:style-name="ce21">
            <text:p><text:s/>1 482<text:s/></text:p>
          </table:table-cell>
          <table:table-cell office:value-type="float" office:value="10.928143712574851" table:style-name="ce22">
            <text:p>10,9</text:p>
          </table:table-cell>
          <table:table-cell office:value-type="float" office:value="146" table:style-name="ce23">
            <text:p>146</text:p>
          </table:table-cell>
          <table:table-cell office:value-type="float" office:value="3.8294573643410854" table:style-name="ce24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260" table:style-name="ce21">
            <text:p><text:s/>1 260<text:s/></text:p>
          </table:table-cell>
          <table:table-cell office:value-type="float" office:value="63.636363636363626" table:style-name="ce22">
            <text:p>63,6</text:p>
          </table:table-cell>
          <table:table-cell office:value-type="float" office:value="490" table:style-name="ce23">
            <text:p>490</text:p>
          </table:table-cell>
          <table:table-cell office:value-type="float" office:value="3337" table:style-name="ce21">
            <text:p><text:s/>3 337<text:s/></text:p>
          </table:table-cell>
          <table:table-cell office:value-type="float" office:value="89.494605337876209" table:style-name="ce22">
            <text:p>89,5</text:p>
          </table:table-cell>
          <table:table-cell office:value-type="float" office:value="1576" table:style-name="ce23">
            <text:p>1 576</text:p>
          </table:table-cell>
          <table:table-cell office:value-type="float" office:value="2.6484126984126983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360" table:style-name="ce21">
            <text:p><text:s/>8 360<text:s/></text:p>
          </table:table-cell>
          <table:table-cell office:value-type="float" office:value="-28.055077452667817" table:style-name="ce22">
            <text:p>-28,1</text:p>
          </table:table-cell>
          <table:table-cell office:value-type="float" office:value="-3260" table:style-name="ce23">
            <text:p>-3 260</text:p>
          </table:table-cell>
          <table:table-cell office:value-type="float" office:value="20758" table:style-name="ce21">
            <text:p><text:s/>20 758<text:s/></text:p>
          </table:table-cell>
          <table:table-cell office:value-type="float" office:value="-36.869316626623281" table:style-name="ce22">
            <text:p>-36,9</text:p>
          </table:table-cell>
          <table:table-cell office:value-type="float" office:value="-12123" table:style-name="ce23">
            <text:p>-12 123</text:p>
          </table:table-cell>
          <table:table-cell office:value-type="float" office:value="2.4830143540669858" table:style-name="ce2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1767606" table:style-name="ce26">
            <text:p><text:s/>1 767 606<text:s/></text:p>
          </table:table-cell>
          <table:table-cell office:value-type="float" office:value="4.1428394676219114" table:style-name="ce27">
            <text:p>4,1</text:p>
          </table:table-cell>
          <table:table-cell office:value-type="float" office:value="70316" table:style-name="ce28">
            <text:p>70 316</text:p>
          </table:table-cell>
          <table:table-cell office:value-type="float" office:value="5543694" table:style-name="ce26">
            <text:p><text:s/>5 543 694<text:s/></text:p>
          </table:table-cell>
          <table:table-cell office:value-type="float" office:value="5.304853864354385" table:style-name="ce27">
            <text:p>5,3</text:p>
          </table:table-cell>
          <table:table-cell office:value-type="float" office:value="279270" table:style-name="ce28">
            <text:p>279 270</text:p>
          </table:table-cell>
          <table:table-cell office:value-type="float" office:value="3.1362724498559067" table:style-name="ce29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1.02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Kalender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645104" table:style-name="ce6">
            <text:p><text:s/>3 645 104<text:s/></text:p>
          </table:table-cell>
          <table:table-cell office:value-type="float" office:value="-22.560507835612015" table:style-name="ce7">
            <text:p>-22,6</text:p>
          </table:table-cell>
          <table:table-cell office:value-type="float" office:value="-1061931" table:style-name="ce8">
            <text:p>-1 061 931</text:p>
          </table:table-cell>
          <table:table-cell office:value-type="float" office:value="13979178" table:style-name="ce6">
            <text:p><text:s/>13 979 178<text:s/></text:p>
          </table:table-cell>
          <table:table-cell office:value-type="float" office:value="-31.079068936865653" table:style-name="ce7">
            <text:p>-31,1</text:p>
          </table:table-cell>
          <table:table-cell office:value-type="float" office:value="-6303743" table:style-name="ce8">
            <text:p>-6 303 743</text:p>
          </table:table-cell>
          <table:table-cell office:value-type="float" office:value="3.8350560093758643" table:style-name="ce9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304019" table:style-name="ce11">
            <text:p><text:s/>1 304 019<text:s/></text:p>
          </table:table-cell>
          <table:table-cell office:value-type="float" office:value="-17.312452918244517" table:style-name="ce12">
            <text:p>-17,3</text:p>
          </table:table-cell>
          <table:table-cell office:value-type="float" office:value="-273025" table:style-name="ce13">
            <text:p>-273 025</text:p>
          </table:table-cell>
          <table:table-cell office:value-type="float" office:value="4225829" table:style-name="ce11">
            <text:p><text:s/>4 225 829<text:s/></text:p>
          </table:table-cell>
          <table:table-cell office:value-type="float" office:value="-21.583473001800726" table:style-name="ce12">
            <text:p>-21,6</text:p>
          </table:table-cell>
          <table:table-cell office:value-type="float" office:value="-1163123" table:style-name="ce13">
            <text:p>-1 163 123</text:p>
          </table:table-cell>
          <table:table-cell office:value-type="float" office:value="3.2406191934319977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57019" table:style-name="ce17">
            <text:p><text:s/>57 019<text:s/></text:p>
          </table:table-cell>
          <table:table-cell office:value-type="float" office:value="-18.670926699853084" table:style-name="ce18">
            <text:p>-18,7</text:p>
          </table:table-cell>
          <table:table-cell office:value-type="float" office:value="-13090" table:style-name="ce19">
            <text:p>-13 090</text:p>
          </table:table-cell>
          <table:table-cell office:value-type="float" office:value="169875" table:style-name="ce17">
            <text:p><text:s/>169 875<text:s/></text:p>
          </table:table-cell>
          <table:table-cell office:value-type="float" office:value="-27.752732530940335" table:style-name="ce18">
            <text:p>-27,8</text:p>
          </table:table-cell>
          <table:table-cell office:value-type="float" office:value="-65255" table:style-name="ce19">
            <text:p>-65 255</text:p>
          </table:table-cell>
          <table:table-cell office:value-type="float" office:value="2.9792700678721129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65851" table:style-name="ce17">
            <text:p><text:s/>65 851<text:s/></text:p>
          </table:table-cell>
          <table:table-cell office:value-type="float" office:value="-0.55873514444058969" table:style-name="ce18">
            <text:p>-0,6</text:p>
          </table:table-cell>
          <table:table-cell office:value-type="float" office:value="-370" table:style-name="ce19">
            <text:p>-370</text:p>
          </table:table-cell>
          <table:table-cell office:value-type="float" office:value="225097" table:style-name="ce17">
            <text:p><text:s/>225 097<text:s/></text:p>
          </table:table-cell>
          <table:table-cell office:value-type="float" office:value="0.48210626872067053" table:style-name="ce18">
            <text:p>0,5</text:p>
          </table:table-cell>
          <table:table-cell office:value-type="float" office:value="1080" table:style-name="ce19">
            <text:p>1 080</text:p>
          </table:table-cell>
          <table:table-cell office:value-type="float" office:value="3.4182776267634507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46895" table:style-name="ce17">
            <text:p><text:s/>246 895<text:s/></text:p>
          </table:table-cell>
          <table:table-cell office:value-type="float" office:value="-24.778046566043713" table:style-name="ce18">
            <text:p>-24,8</text:p>
          </table:table-cell>
          <table:table-cell office:value-type="float" office:value="-81327" table:style-name="ce19">
            <text:p>-81 327</text:p>
          </table:table-cell>
          <table:table-cell office:value-type="float" office:value="877434" table:style-name="ce17">
            <text:p><text:s/>877 434<text:s/></text:p>
          </table:table-cell>
          <table:table-cell office:value-type="float" office:value="-30.199568676460416" table:style-name="ce18">
            <text:p>-30,2</text:p>
          </table:table-cell>
          <table:table-cell office:value-type="float" office:value="-379627" table:style-name="ce19">
            <text:p>-379 627</text:p>
          </table:table-cell>
          <table:table-cell office:value-type="float" office:value="3.5538751291034649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57762" table:style-name="ce17">
            <text:p><text:s/>257 762<text:s/></text:p>
          </table:table-cell>
          <table:table-cell office:value-type="float" office:value="-18.112822728471272" table:style-name="ce18">
            <text:p>-18,1</text:p>
          </table:table-cell>
          <table:table-cell office:value-type="float" office:value="-57015" table:style-name="ce19">
            <text:p>-57 015</text:p>
          </table:table-cell>
          <table:table-cell office:value-type="float" office:value="793774" table:style-name="ce17">
            <text:p><text:s/>793 774<text:s/></text:p>
          </table:table-cell>
          <table:table-cell office:value-type="float" office:value="-19.4273040556658" table:style-name="ce18">
            <text:p>-19,4</text:p>
          </table:table-cell>
          <table:table-cell office:value-type="float" office:value="-191391" table:style-name="ce19">
            <text:p>-191 391</text:p>
          </table:table-cell>
          <table:table-cell office:value-type="float" office:value="3.0794841753245241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41607" table:style-name="ce17">
            <text:p><text:s/>141 607<text:s/></text:p>
          </table:table-cell>
          <table:table-cell office:value-type="float" office:value="-12.072102279430482" table:style-name="ce18">
            <text:p>-12,1</text:p>
          </table:table-cell>
          <table:table-cell office:value-type="float" office:value="-19442" table:style-name="ce19">
            <text:p>-19 442</text:p>
          </table:table-cell>
          <table:table-cell office:value-type="float" office:value="461274" table:style-name="ce17">
            <text:p><text:s/>461 274<text:s/></text:p>
          </table:table-cell>
          <table:table-cell office:value-type="float" office:value="-9.4888076101971564" table:style-name="ce18">
            <text:p>-9,5</text:p>
          </table:table-cell>
          <table:table-cell office:value-type="float" office:value="-48358" table:style-name="ce19">
            <text:p>-48 358</text:p>
          </table:table-cell>
          <table:table-cell office:value-type="float" office:value="3.2574237149293466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33459" table:style-name="ce17">
            <text:p><text:s/>133 459<text:s/></text:p>
          </table:table-cell>
          <table:table-cell office:value-type="float" office:value="-21.57820203195422" table:style-name="ce18">
            <text:p>-21,6</text:p>
          </table:table-cell>
          <table:table-cell office:value-type="float" office:value="-36722" table:style-name="ce19">
            <text:p>-36 722</text:p>
          </table:table-cell>
          <table:table-cell office:value-type="float" office:value="404387" table:style-name="ce17">
            <text:p><text:s/>404 387<text:s/></text:p>
          </table:table-cell>
          <table:table-cell office:value-type="float" office:value="-25.546315031695386" table:style-name="ce18">
            <text:p>-25,5</text:p>
          </table:table-cell>
          <table:table-cell office:value-type="float" office:value="-138752" table:style-name="ce19">
            <text:p>-138 752</text:p>
          </table:table-cell>
          <table:table-cell office:value-type="float" office:value="3.030046681003154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96493" table:style-name="ce17">
            <text:p><text:s/>96 493<text:s/></text:p>
          </table:table-cell>
          <table:table-cell office:value-type="float" office:value="-1.1088905969766785" table:style-name="ce18">
            <text:p>-1,1</text:p>
          </table:table-cell>
          <table:table-cell office:value-type="float" office:value="-1082" table:style-name="ce19">
            <text:p>-1 082</text:p>
          </table:table-cell>
          <table:table-cell office:value-type="float" office:value="288702" table:style-name="ce17">
            <text:p><text:s/>288 702<text:s/></text:p>
          </table:table-cell>
          <table:table-cell office:value-type="float" office:value="0.65159866542552436" table:style-name="ce18">
            <text:p>0,7</text:p>
          </table:table-cell>
          <table:table-cell office:value-type="float" office:value="1869" table:style-name="ce19">
            <text:p>1 869</text:p>
          </table:table-cell>
          <table:table-cell office:value-type="float" office:value="2.991947602416755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8387" table:style-name="ce17">
            <text:p><text:s/>38 387<text:s/></text:p>
          </table:table-cell>
          <table:table-cell office:value-type="float" office:value="1.6093596971862638" table:style-name="ce18">
            <text:p>1,6</text:p>
          </table:table-cell>
          <table:table-cell office:value-type="float" office:value="608" table:style-name="ce19">
            <text:p>608</text:p>
          </table:table-cell>
          <table:table-cell office:value-type="float" office:value="113905" table:style-name="ce17">
            <text:p><text:s/>113 905<text:s/></text:p>
          </table:table-cell>
          <table:table-cell office:value-type="float" office:value="0.54462961655249842" table:style-name="ce18">
            <text:p>0,5</text:p>
          </table:table-cell>
          <table:table-cell office:value-type="float" office:value="617" table:style-name="ce19">
            <text:p>617</text:p>
          </table:table-cell>
          <table:table-cell office:value-type="float" office:value="2.9672805897829995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66546" table:style-name="ce17">
            <text:p><text:s/>266 546<text:s/></text:p>
          </table:table-cell>
          <table:table-cell office:value-type="float" office:value="-19.504365341813354" table:style-name="ce18">
            <text:p>-19,5</text:p>
          </table:table-cell>
          <table:table-cell office:value-type="float" office:value="-64585" table:style-name="ce19">
            <text:p>-64 585</text:p>
          </table:table-cell>
          <table:table-cell office:value-type="float" office:value="891381" table:style-name="ce17">
            <text:p><text:s/>891 381<text:s/></text:p>
          </table:table-cell>
          <table:table-cell office:value-type="float" office:value="-27.805103641651684" table:style-name="ce18">
            <text:p>-27,8</text:p>
          </table:table-cell>
          <table:table-cell office:value-type="float" office:value="-343306" table:style-name="ce19">
            <text:p>-343 306</text:p>
          </table:table-cell>
          <table:table-cell office:value-type="float" office:value="3.3441919968785876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2341085" table:style-name="ce11">
            <text:p><text:s/>2 341 085<text:s/></text:p>
          </table:table-cell>
          <table:table-cell office:value-type="float" office:value="-25.204737010425902" table:style-name="ce12">
            <text:p>-25,2</text:p>
          </table:table-cell>
          <table:table-cell office:value-type="float" office:value="-788906" table:style-name="ce13">
            <text:p>-788 906</text:p>
          </table:table-cell>
          <table:table-cell office:value-type="float" office:value="9753349" table:style-name="ce11">
            <text:p><text:s/>9 753 349<text:s/></text:p>
          </table:table-cell>
          <table:table-cell office:value-type="float" office:value="-34.514775745806915" table:style-name="ce12">
            <text:p>-34,5</text:p>
          </table:table-cell>
          <table:table-cell office:value-type="float" office:value="-5140620" table:style-name="ce13">
            <text:p>-5 140 620</text:p>
          </table:table-cell>
          <table:table-cell office:value-type="float" office:value="4.1661661152841525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1513479" table:style-name="ce11">
            <text:p><text:s/>1 513 479<text:s/></text:p>
          </table:table-cell>
          <table:table-cell office:value-type="float" office:value="-15.732820058261254" table:style-name="ce12">
            <text:p>-15,7</text:p>
          </table:table-cell>
          <table:table-cell office:value-type="float" office:value="-282569" table:style-name="ce13">
            <text:p>-282 569</text:p>
          </table:table-cell>
          <table:table-cell office:value-type="float" office:value="6604154" table:style-name="ce11">
            <text:p><text:s/>6 604 154<text:s/></text:p>
          </table:table-cell>
          <table:table-cell office:value-type="float" office:value="-23.424087896522423" table:style-name="ce12">
            <text:p>-23,4</text:p>
          </table:table-cell>
          <table:table-cell office:value-type="float" office:value="-2020169" table:style-name="ce13">
            <text:p>-2 020 169</text:p>
          </table:table-cell>
          <table:table-cell office:value-type="float" office:value="4.3635583975727448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41531" table:style-name="ce21">
            <text:p><text:s/>541 531<text:s/></text:p>
          </table:table-cell>
          <table:table-cell office:value-type="float" office:value="-13.19518024393723" table:style-name="ce22">
            <text:p>-13,2</text:p>
          </table:table-cell>
          <table:table-cell office:value-type="float" office:value="-82318" table:style-name="ce23">
            <text:p>-82 318</text:p>
          </table:table-cell>
          <table:table-cell office:value-type="float" office:value="1812232" table:style-name="ce21">
            <text:p><text:s/>1 812 232<text:s/></text:p>
          </table:table-cell>
          <table:table-cell office:value-type="float" office:value="-17.129347637208369" table:style-name="ce22">
            <text:p>-17,1</text:p>
          </table:table-cell>
          <table:table-cell office:value-type="float" office:value="-374588" table:style-name="ce23">
            <text:p>-374 588</text:p>
          </table:table-cell>
          <table:table-cell office:value-type="float" office:value="3.3464972457717104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77629" table:style-name="ce21">
            <text:p><text:s/>177 629<text:s/></text:p>
          </table:table-cell>
          <table:table-cell office:value-type="float" office:value="-1.384609405794933" table:style-name="ce22">
            <text:p>-1,4</text:p>
          </table:table-cell>
          <table:table-cell office:value-type="float" office:value="-2494" table:style-name="ce23">
            <text:p>-2 494</text:p>
          </table:table-cell>
          <table:table-cell office:value-type="float" office:value="740295" table:style-name="ce21">
            <text:p><text:s/>740 295<text:s/></text:p>
          </table:table-cell>
          <table:table-cell office:value-type="float" office:value="-9.1961171050501207" table:style-name="ce22">
            <text:p>-9,2</text:p>
          </table:table-cell>
          <table:table-cell office:value-type="float" office:value="-74973" table:style-name="ce23">
            <text:p>-74 973</text:p>
          </table:table-cell>
          <table:table-cell office:value-type="float" office:value="4.1676471747293515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12429" table:style-name="ce21">
            <text:p><text:s/>212 429<text:s/></text:p>
          </table:table-cell>
          <table:table-cell office:value-type="float" office:value="-7.2811868482962439" table:style-name="ce22">
            <text:p>-7,3</text:p>
          </table:table-cell>
          <table:table-cell office:value-type="float" office:value="-16682" table:style-name="ce23">
            <text:p>-16 682</text:p>
          </table:table-cell>
          <table:table-cell office:value-type="float" office:value="1162737" table:style-name="ce21">
            <text:p><text:s/>1 162 737<text:s/></text:p>
          </table:table-cell>
          <table:table-cell office:value-type="float" office:value="-16.77287742517349" table:style-name="ce22">
            <text:p>-16,8</text:p>
          </table:table-cell>
          <table:table-cell office:value-type="float" office:value="-234328" table:style-name="ce23">
            <text:p>-234 328</text:p>
          </table:table-cell>
          <table:table-cell office:value-type="float" office:value="5.4735323331560188" table:style-name="ce24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90067" table:style-name="ce21">
            <text:p><text:s/>190 067<text:s/></text:p>
          </table:table-cell>
          <table:table-cell office:value-type="float" office:value="-27.583592416483782" table:style-name="ce22">
            <text:p>-27,6</text:p>
          </table:table-cell>
          <table:table-cell office:value-type="float" office:value="-72397" table:style-name="ce23">
            <text:p>-72 397</text:p>
          </table:table-cell>
          <table:table-cell office:value-type="float" office:value="905692" table:style-name="ce21">
            <text:p><text:s/>905 692<text:s/></text:p>
          </table:table-cell>
          <table:table-cell office:value-type="float" office:value="-34.246881654231515" table:style-name="ce22">
            <text:p>-34,2</text:p>
          </table:table-cell>
          <table:table-cell office:value-type="float" office:value="-471721" table:style-name="ce23">
            <text:p>-471 721</text:p>
          </table:table-cell>
          <table:table-cell office:value-type="float" office:value="4.7651196683274843" table:style-name="ce2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2562" table:style-name="ce21">
            <text:p><text:s/>122 562<text:s/></text:p>
          </table:table-cell>
          <table:table-cell office:value-type="float" office:value="-21.945969354612728" table:style-name="ce22">
            <text:p>-21,9</text:p>
          </table:table-cell>
          <table:table-cell office:value-type="float" office:value="-34460" table:style-name="ce23">
            <text:p>-34 460</text:p>
          </table:table-cell>
          <table:table-cell office:value-type="float" office:value="627665" table:style-name="ce21">
            <text:p><text:s/>627 665<text:s/></text:p>
          </table:table-cell>
          <table:table-cell office:value-type="float" office:value="-31.543684915430958" table:style-name="ce22">
            <text:p>-31,5</text:p>
          </table:table-cell>
          <table:table-cell office:value-type="float" office:value="-289219" table:style-name="ce23">
            <text:p>-289 219</text:p>
          </table:table-cell>
          <table:table-cell office:value-type="float" office:value="5.1212039620763372" table:style-name="ce24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02287" table:style-name="ce21">
            <text:p><text:s/>202 287<text:s/></text:p>
          </table:table-cell>
          <table:table-cell office:value-type="float" office:value="-21.133520213027253" table:style-name="ce22">
            <text:p>-21,1</text:p>
          </table:table-cell>
          <table:table-cell office:value-type="float" office:value="-54206" table:style-name="ce23">
            <text:p>-54 206</text:p>
          </table:table-cell>
          <table:table-cell office:value-type="float" office:value="1092961" table:style-name="ce21">
            <text:p><text:s/>1 092 961<text:s/></text:p>
          </table:table-cell>
          <table:table-cell office:value-type="float" office:value="-27.546022844036088" table:style-name="ce22">
            <text:p>-27,5</text:p>
          </table:table-cell>
          <table:table-cell office:value-type="float" office:value="-415529" table:style-name="ce23">
            <text:p>-415 529</text:p>
          </table:table-cell>
          <table:table-cell office:value-type="float" office:value="5.4030214497224245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6974" table:style-name="ce21">
            <text:p><text:s/>66 974<text:s/></text:p>
          </table:table-cell>
          <table:table-cell office:value-type="float" office:value="-23.006000965672641" table:style-name="ce22">
            <text:p>-23,0</text:p>
          </table:table-cell>
          <table:table-cell office:value-type="float" office:value="-20012" table:style-name="ce23">
            <text:p>-20 012</text:p>
          </table:table-cell>
          <table:table-cell office:value-type="float" office:value="262572" table:style-name="ce21">
            <text:p><text:s/>262 572<text:s/></text:p>
          </table:table-cell>
          <table:table-cell office:value-type="float" office:value="-37.835566298833051" table:style-name="ce22">
            <text:p>-37,8</text:p>
          </table:table-cell>
          <table:table-cell office:value-type="float" office:value="-159811" table:style-name="ce23">
            <text:p>-159 811</text:p>
          </table:table-cell>
          <table:table-cell office:value-type="float" office:value="3.9205064651954489" table:style-name="ce2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0564" table:style-name="ce21">
            <text:p><text:s/>10 564<text:s/></text:p>
          </table:table-cell>
          <table:table-cell office:value-type="float" office:value="438.9795918367347" table:style-name="ce22">
            <text:p>439,0</text:p>
          </table:table-cell>
          <table:table-cell office:value-type="float" office:value="8604" table:style-name="ce23">
            <text:p>8 604</text:p>
          </table:table-cell>
          <table:table-cell office:value-type="float" office:value="34506" table:style-name="ce21">
            <text:p><text:s/>34 506<text:s/></text:p>
          </table:table-cell>
          <table:table-cell office:value-type="float" office:value="553.52272727272725" table:style-name="ce22">
            <text:p>553,5</text:p>
          </table:table-cell>
          <table:table-cell office:value-type="float" office:value="29226" table:style-name="ce23">
            <text:p>29 226</text:p>
          </table:table-cell>
          <table:table-cell office:value-type="float" office:value="3.2663763725861417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712" table:style-name="ce21">
            <text:p><text:s/>712<text:s/></text:p>
          </table:table-cell>
          <table:table-cell office:value-type="float" office:value="-86.699047263216883" table:style-name="ce22">
            <text:p>-86,7</text:p>
          </table:table-cell>
          <table:table-cell office:value-type="float" office:value="-4641" table:style-name="ce23">
            <text:p>-4 641</text:p>
          </table:table-cell>
          <table:table-cell office:value-type="float" office:value="2680" table:style-name="ce21">
            <text:p><text:s/>2 680<text:s/></text:p>
          </table:table-cell>
          <table:table-cell office:value-type="float" office:value="-84.524771913615893" table:style-name="ce22">
            <text:p>-84,5</text:p>
          </table:table-cell>
          <table:table-cell office:value-type="float" office:value="-14638" table:style-name="ce23">
            <text:p>-14 638</text:p>
          </table:table-cell>
          <table:table-cell office:value-type="float" office:value="3.7640449438202248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8975" table:style-name="ce21">
            <text:p><text:s/>48 975<text:s/></text:p>
          </table:table-cell>
          <table:table-cell office:value-type="float" office:value="-31.323882041142568" table:style-name="ce22">
            <text:p>-31,3</text:p>
          </table:table-cell>
          <table:table-cell office:value-type="float" office:value="-22338" table:style-name="ce23">
            <text:p>-22 338</text:p>
          </table:table-cell>
          <table:table-cell office:value-type="float" office:value="238449" table:style-name="ce21">
            <text:p><text:s/>238 449<text:s/></text:p>
          </table:table-cell>
          <table:table-cell office:value-type="float" office:value="-37.157984619520242" table:style-name="ce22">
            <text:p>-37,2</text:p>
          </table:table-cell>
          <table:table-cell office:value-type="float" office:value="-140993" table:style-name="ce23">
            <text:p>-140 993</text:p>
          </table:table-cell>
          <table:table-cell office:value-type="float" office:value="4.8687901990811637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62" table:style-name="ce21">
            <text:p><text:s/>562<text:s/></text:p>
          </table:table-cell>
          <table:table-cell office:value-type="float" office:value="-72.274296990626539" table:style-name="ce22">
            <text:p>-72,3</text:p>
          </table:table-cell>
          <table:table-cell office:value-type="float" office:value="-1465" table:style-name="ce23">
            <text:p>-1 465</text:p>
          </table:table-cell>
          <table:table-cell office:value-type="float" office:value="1385" table:style-name="ce21">
            <text:p><text:s/>1 385<text:s/></text:p>
          </table:table-cell>
          <table:table-cell office:value-type="float" office:value="-75.250178699070773" table:style-name="ce22">
            <text:p>-75,3</text:p>
          </table:table-cell>
          <table:table-cell office:value-type="float" office:value="-4211" table:style-name="ce23">
            <text:p>-4 211</text:p>
          </table:table-cell>
          <table:table-cell office:value-type="float" office:value="2.4644128113879002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387" table:style-name="ce21">
            <text:p><text:s/>2 387<text:s/></text:p>
          </table:table-cell>
          <table:table-cell office:value-type="float" office:value="-32.417893544733857" table:style-name="ce22">
            <text:p>-32,4</text:p>
          </table:table-cell>
          <table:table-cell office:value-type="float" office:value="-1145" table:style-name="ce23">
            <text:p>-1 145</text:p>
          </table:table-cell>
          <table:table-cell office:value-type="float" office:value="7593" table:style-name="ce21">
            <text:p><text:s/>7 593<text:s/></text:p>
          </table:table-cell>
          <table:table-cell office:value-type="float" office:value="-54.333313285619774" table:style-name="ce22">
            <text:p>-54,3</text:p>
          </table:table-cell>
          <table:table-cell office:value-type="float" office:value="-9034" table:style-name="ce23">
            <text:p>-9 034</text:p>
          </table:table-cell>
          <table:table-cell office:value-type="float" office:value="3.180980310012568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155" table:style-name="ce21">
            <text:p><text:s/>1 155<text:s/></text:p>
          </table:table-cell>
          <table:table-cell office:value-type="float" office:value="-89.921465968586389" table:style-name="ce22">
            <text:p>-89,9</text:p>
          </table:table-cell>
          <table:table-cell office:value-type="float" office:value="-10305" table:style-name="ce23">
            <text:p>-10 305</text:p>
          </table:table-cell>
          <table:table-cell office:value-type="float" office:value="4673" table:style-name="ce21">
            <text:p><text:s/>4 673<text:s/></text:p>
          </table:table-cell>
          <table:table-cell office:value-type="float" office:value="-73.427726600705114" table:style-name="ce22">
            <text:p>-73,4</text:p>
          </table:table-cell>
          <table:table-cell office:value-type="float" office:value="-12913" table:style-name="ce23">
            <text:p>-12 913</text:p>
          </table:table-cell>
          <table:table-cell office:value-type="float" office:value="4.0458874458874456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2776" table:style-name="ce21">
            <text:p><text:s/>32 776<text:s/></text:p>
          </table:table-cell>
          <table:table-cell office:value-type="float" office:value="-66.462360200145298" table:style-name="ce22">
            <text:p>-66,5</text:p>
          </table:table-cell>
          <table:table-cell office:value-type="float" office:value="-64953" table:style-name="ce23">
            <text:p>-64 953</text:p>
          </table:table-cell>
          <table:table-cell office:value-type="float" office:value="137505" table:style-name="ce21">
            <text:p><text:s/>137 505<text:s/></text:p>
          </table:table-cell>
          <table:table-cell office:value-type="float" office:value="-74.734120742624469" table:style-name="ce22">
            <text:p>-74,7</text:p>
          </table:table-cell>
          <table:table-cell office:value-type="float" office:value="-406727" table:style-name="ce23">
            <text:p>-406 727</text:p>
          </table:table-cell>
          <table:table-cell office:value-type="float" office:value="4.1952953380522331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066" table:style-name="ce21">
            <text:p><text:s/>2 066<text:s/></text:p>
          </table:table-cell>
          <table:table-cell office:value-type="float" office:value="-28.413028413028414" table:style-name="ce22">
            <text:p>-28,4</text:p>
          </table:table-cell>
          <table:table-cell office:value-type="float" office:value="-820" table:style-name="ce23">
            <text:p>-820</text:p>
          </table:table-cell>
          <table:table-cell office:value-type="float" office:value="5773" table:style-name="ce21">
            <text:p><text:s/>5 773<text:s/></text:p>
          </table:table-cell>
          <table:table-cell office:value-type="float" office:value="-61.234219715283373" table:style-name="ce22">
            <text:p>-61,2</text:p>
          </table:table-cell>
          <table:table-cell office:value-type="float" office:value="-9119" table:style-name="ce23">
            <text:p>-9 119</text:p>
          </table:table-cell>
          <table:table-cell office:value-type="float" office:value="2.7942884801548886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877" table:style-name="ce21">
            <text:p><text:s/>2 877<text:s/></text:p>
          </table:table-cell>
          <table:table-cell office:value-type="float" office:value="-64.690721649484544" table:style-name="ce22">
            <text:p>-64,7</text:p>
          </table:table-cell>
          <table:table-cell office:value-type="float" office:value="-5271" table:style-name="ce23">
            <text:p>-5 271</text:p>
          </table:table-cell>
          <table:table-cell office:value-type="float" office:value="8555" table:style-name="ce21">
            <text:p><text:s/>8 555<text:s/></text:p>
          </table:table-cell>
          <table:table-cell office:value-type="float" office:value="-78.881236268483548" table:style-name="ce22">
            <text:p>-78,9</text:p>
          </table:table-cell>
          <table:table-cell office:value-type="float" office:value="-31954" table:style-name="ce23">
            <text:p>-31 954</text:p>
          </table:table-cell>
          <table:table-cell office:value-type="float" office:value="2.973583594021550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2150" table:style-name="ce21">
            <text:p><text:s/>22 150<text:s/></text:p>
          </table:table-cell>
          <table:table-cell office:value-type="float" office:value="-2.6673111570066368" table:style-name="ce22">
            <text:p>-2,7</text:p>
          </table:table-cell>
          <table:table-cell office:value-type="float" office:value="-607" table:style-name="ce23">
            <text:p>-607</text:p>
          </table:table-cell>
          <table:table-cell office:value-type="float" office:value="58684" table:style-name="ce21">
            <text:p><text:s/>58 684<text:s/></text:p>
          </table:table-cell>
          <table:table-cell office:value-type="float" office:value="-19.656083569502059" table:style-name="ce22">
            <text:p>-19,7</text:p>
          </table:table-cell>
          <table:table-cell office:value-type="float" office:value="-14357" table:style-name="ce23">
            <text:p>-14 357</text:p>
          </table:table-cell>
          <table:table-cell office:value-type="float" office:value="2.6493905191873588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406" table:style-name="ce21">
            <text:p><text:s/>2 406<text:s/></text:p>
          </table:table-cell>
          <table:table-cell office:value-type="float" office:value="13.974419706300338" table:style-name="ce22">
            <text:p>14,0</text:p>
          </table:table-cell>
          <table:table-cell office:value-type="float" office:value="295" table:style-name="ce23">
            <text:p>295</text:p>
          </table:table-cell>
          <table:table-cell office:value-type="float" office:value="5731" table:style-name="ce21">
            <text:p><text:s/>5 731<text:s/></text:p>
          </table:table-cell>
          <table:table-cell office:value-type="float" office:value="-15.770135214579653" table:style-name="ce22">
            <text:p>-15,8</text:p>
          </table:table-cell>
          <table:table-cell office:value-type="float" office:value="-1073" table:style-name="ce23">
            <text:p>-1 073</text:p>
          </table:table-cell>
          <table:table-cell office:value-type="float" office:value="2.3819617622610143" table:style-name="ce2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033" table:style-name="ce21">
            <text:p><text:s/>1 033<text:s/></text:p>
          </table:table-cell>
          <table:table-cell office:value-type="float" office:value="-46.642561983471076" table:style-name="ce22">
            <text:p>-46,6</text:p>
          </table:table-cell>
          <table:table-cell office:value-type="float" office:value="-903" table:style-name="ce23">
            <text:p>-903</text:p>
          </table:table-cell>
          <table:table-cell office:value-type="float" office:value="3142" table:style-name="ce21">
            <text:p><text:s/>3 142<text:s/></text:p>
          </table:table-cell>
          <table:table-cell office:value-type="float" office:value="-60.764235764235764" table:style-name="ce22">
            <text:p>-60,8</text:p>
          </table:table-cell>
          <table:table-cell office:value-type="float" office:value="-4866" table:style-name="ce23">
            <text:p>-4 866</text:p>
          </table:table-cell>
          <table:table-cell office:value-type="float" office:value="3.0416263310745402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768" table:style-name="ce21">
            <text:p><text:s/>2 768<text:s/></text:p>
          </table:table-cell>
          <table:table-cell office:value-type="float" office:value="-67.078972407231205" table:style-name="ce22">
            <text:p>-67,1</text:p>
          </table:table-cell>
          <table:table-cell office:value-type="float" office:value="-5640" table:style-name="ce23">
            <text:p>-5 640</text:p>
          </table:table-cell>
          <table:table-cell office:value-type="float" office:value="9121" table:style-name="ce21">
            <text:p><text:s/>9 121<text:s/></text:p>
          </table:table-cell>
          <table:table-cell office:value-type="float" office:value="-80.504851878767155" table:style-name="ce22">
            <text:p>-80,5</text:p>
          </table:table-cell>
          <table:table-cell office:value-type="float" office:value="-37665" table:style-name="ce23">
            <text:p>-37 665</text:p>
          </table:table-cell>
          <table:table-cell office:value-type="float" office:value="3.2951589595375723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069" table:style-name="ce21">
            <text:p><text:s/>1 069<text:s/></text:p>
          </table:table-cell>
          <table:table-cell office:value-type="float" office:value="-35.407854984894257" table:style-name="ce22">
            <text:p>-35,4</text:p>
          </table:table-cell>
          <table:table-cell office:value-type="float" office:value="-586" table:style-name="ce23">
            <text:p>-586</text:p>
          </table:table-cell>
          <table:table-cell office:value-type="float" office:value="5051" table:style-name="ce21">
            <text:p><text:s/>5 051<text:s/></text:p>
          </table:table-cell>
          <table:table-cell office:value-type="float" office:value="-53.532658693652252" table:style-name="ce22">
            <text:p>-53,5</text:p>
          </table:table-cell>
          <table:table-cell office:value-type="float" office:value="-5819" table:style-name="ce23">
            <text:p>-5 819</text:p>
          </table:table-cell>
          <table:table-cell office:value-type="float" office:value="4.7249766136576241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4056" table:style-name="ce21">
            <text:p><text:s/>34 056<text:s/></text:p>
          </table:table-cell>
          <table:table-cell office:value-type="float" office:value="1093.2725998598457" table:style-name="ce22">
            <text:p>1093,3</text:p>
          </table:table-cell>
          <table:table-cell office:value-type="float" office:value="31202" table:style-name="ce23">
            <text:p>31 202</text:p>
          </table:table-cell>
          <table:table-cell office:value-type="float" office:value="106564" table:style-name="ce21">
            <text:p><text:s/>106 564<text:s/></text:p>
          </table:table-cell>
          <table:table-cell office:value-type="float" office:value="826.48235089549644" table:style-name="ce22">
            <text:p>826,5</text:p>
          </table:table-cell>
          <table:table-cell office:value-type="float" office:value="95062" table:style-name="ce23">
            <text:p>95 062</text:p>
          </table:table-cell>
          <table:table-cell office:value-type="float" office:value="3.129081512802443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6070" table:style-name="ce21">
            <text:p><text:s/>36 070<text:s/></text:p>
          </table:table-cell>
          <table:table-cell office:value-type="float" office:value="2.7606051109654999" table:style-name="ce22">
            <text:p>2,8</text:p>
          </table:table-cell>
          <table:table-cell office:value-type="float" office:value="969" table:style-name="ce23">
            <text:p>969</text:p>
          </table:table-cell>
          <table:table-cell office:value-type="float" office:value="96616" table:style-name="ce21">
            <text:p><text:s/>96 616<text:s/></text:p>
          </table:table-cell>
          <table:table-cell office:value-type="float" office:value="-0.77232766411962928" table:style-name="ce22">
            <text:p>-0,8</text:p>
          </table:table-cell>
          <table:table-cell office:value-type="float" office:value="-752" table:style-name="ce23">
            <text:p>-752</text:p>
          </table:table-cell>
          <table:table-cell office:value-type="float" office:value="2.678569448294982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-91.498592870544087" table:style-name="ce22">
            <text:p>-91,5</text:p>
          </table:table-cell>
          <table:table-cell office:value-type="float" office:value="-7803" table:style-name="ce23">
            <text:p>-7 803</text:p>
          </table:table-cell>
          <table:table-cell office:value-type="float" office:value="2026" table:style-name="ce21">
            <text:p><text:s/>2 026<text:s/></text:p>
          </table:table-cell>
          <table:table-cell office:value-type="float" office:value="-83.990517581983397" table:style-name="ce22">
            <text:p>-84,0</text:p>
          </table:table-cell>
          <table:table-cell office:value-type="float" office:value="-10629" table:style-name="ce23">
            <text:p>-10 629</text:p>
          </table:table-cell>
          <table:table-cell office:value-type="float" office:value="2.7944827586206897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473" table:style-name="ce21">
            <text:p><text:s/>2 473<text:s/></text:p>
          </table:table-cell>
          <table:table-cell office:value-type="float" office:value="-52.588190184049083" table:style-name="ce22">
            <text:p>-52,6</text:p>
          </table:table-cell>
          <table:table-cell office:value-type="float" office:value="-2743" table:style-name="ce23">
            <text:p>-2 743</text:p>
          </table:table-cell>
          <table:table-cell office:value-type="float" office:value="9787" table:style-name="ce21">
            <text:p><text:s/>9 787<text:s/></text:p>
          </table:table-cell>
          <table:table-cell office:value-type="float" office:value="-59.258180001665139" table:style-name="ce22">
            <text:p>-59,3</text:p>
          </table:table-cell>
          <table:table-cell office:value-type="float" office:value="-14235" table:style-name="ce23">
            <text:p>-14 235</text:p>
          </table:table-cell>
          <table:table-cell office:value-type="float" office:value="3.9575414476344521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844" table:style-name="ce21">
            <text:p><text:s/>1 844<text:s/></text:p>
          </table:table-cell>
          <table:table-cell office:value-type="float" office:value="-7.3366834170854247" table:style-name="ce22">
            <text:p>-7,3</text:p>
          </table:table-cell>
          <table:table-cell office:value-type="float" office:value="-146" table:style-name="ce23">
            <text:p>-146</text:p>
          </table:table-cell>
          <table:table-cell office:value-type="float" office:value="5367" table:style-name="ce21">
            <text:p><text:s/>5 367<text:s/></text:p>
          </table:table-cell>
          <table:table-cell office:value-type="float" office:value="-11.828486939379005" table:style-name="ce22">
            <text:p>-11,8</text:p>
          </table:table-cell>
          <table:table-cell office:value-type="float" office:value="-720" table:style-name="ce23">
            <text:p>-720</text:p>
          </table:table-cell>
          <table:table-cell office:value-type="float" office:value="2.910520607375271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4818" table:style-name="ce21">
            <text:p><text:s/>4 818<text:s/></text:p>
          </table:table-cell>
          <table:table-cell office:value-type="float" office:value="-53.987202750453633" table:style-name="ce22">
            <text:p>-54,0</text:p>
          </table:table-cell>
          <table:table-cell office:value-type="float" office:value="-5653" table:style-name="ce23">
            <text:p>-5 653</text:p>
          </table:table-cell>
          <table:table-cell office:value-type="float" office:value="15572" table:style-name="ce21">
            <text:p><text:s/>15 572<text:s/></text:p>
          </table:table-cell>
          <table:table-cell office:value-type="float" office:value="-63.912771430557811" table:style-name="ce22">
            <text:p>-63,9</text:p>
          </table:table-cell>
          <table:table-cell office:value-type="float" office:value="-27579" table:style-name="ce23">
            <text:p>-27 579</text:p>
          </table:table-cell>
          <table:table-cell office:value-type="float" office:value="3.2320464923204648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467" table:style-name="ce21">
            <text:p><text:s/>2 467<text:s/></text:p>
          </table:table-cell>
          <table:table-cell office:value-type="float" office:value="44.437939110070261" table:style-name="ce22">
            <text:p>44,4</text:p>
          </table:table-cell>
          <table:table-cell office:value-type="float" office:value="759" table:style-name="ce23">
            <text:p>759</text:p>
          </table:table-cell>
          <table:table-cell office:value-type="float" office:value="8352" table:style-name="ce21">
            <text:p><text:s/>8 352<text:s/></text:p>
          </table:table-cell>
          <table:table-cell office:value-type="float" office:value="-7.49806180086388" table:style-name="ce22">
            <text:p>-7,5</text:p>
          </table:table-cell>
          <table:table-cell office:value-type="float" office:value="-677" table:style-name="ce23">
            <text:p>-677</text:p>
          </table:table-cell>
          <table:table-cell office:value-type="float" office:value="3.3854884475070937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488" table:style-name="ce21">
            <text:p><text:s/>3 488<text:s/></text:p>
          </table:table-cell>
          <table:table-cell office:value-type="float" office:value="-16.853396901072699" table:style-name="ce22">
            <text:p>-16,9</text:p>
          </table:table-cell>
          <table:table-cell office:value-type="float" office:value="-707" table:style-name="ce23">
            <text:p>-707</text:p>
          </table:table-cell>
          <table:table-cell office:value-type="float" office:value="9622" table:style-name="ce21">
            <text:p><text:s/>9 622<text:s/></text:p>
          </table:table-cell>
          <table:table-cell office:value-type="float" office:value="-58.880341880341881" table:style-name="ce22">
            <text:p>-58,9</text:p>
          </table:table-cell>
          <table:table-cell office:value-type="float" office:value="-13778" table:style-name="ce23">
            <text:p>-13 778</text:p>
          </table:table-cell>
          <table:table-cell office:value-type="float" office:value="2.7586009174311927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569" table:style-name="ce21">
            <text:p><text:s/>5 569<text:s/></text:p>
          </table:table-cell>
          <table:table-cell office:value-type="float" office:value="-24.323957059383062" table:style-name="ce22">
            <text:p>-24,3</text:p>
          </table:table-cell>
          <table:table-cell office:value-type="float" office:value="-1790" table:style-name="ce23">
            <text:p>-1 790</text:p>
          </table:table-cell>
          <table:table-cell office:value-type="float" office:value="25631" table:style-name="ce21">
            <text:p><text:s/>25 631<text:s/></text:p>
          </table:table-cell>
          <table:table-cell office:value-type="float" office:value="-33.558856313347334" table:style-name="ce22">
            <text:p>-33,6</text:p>
          </table:table-cell>
          <table:table-cell office:value-type="float" office:value="-12946" table:style-name="ce23">
            <text:p>-12 946</text:p>
          </table:table-cell>
          <table:table-cell office:value-type="float" office:value="4.6024420901418566" table:style-name="ce2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972" table:style-name="ce21">
            <text:p><text:s/>972<text:s/></text:p>
          </table:table-cell>
          <table:table-cell office:value-type="float" office:value="92.094861660079061" table:style-name="ce22">
            <text:p>92,1</text:p>
          </table:table-cell>
          <table:table-cell office:value-type="float" office:value="466" table:style-name="ce23">
            <text:p>466</text:p>
          </table:table-cell>
          <table:table-cell office:value-type="float" office:value="2867" table:style-name="ce21">
            <text:p><text:s/>2 867<text:s/></text:p>
          </table:table-cell>
          <table:table-cell office:value-type="float" office:value="68.053927315357555" table:style-name="ce22">
            <text:p>68,1</text:p>
          </table:table-cell>
          <table:table-cell office:value-type="float" office:value="1161" table:style-name="ce23">
            <text:p>1 161</text:p>
          </table:table-cell>
          <table:table-cell office:value-type="float" office:value="2.9495884773662553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-22.514619883040936" table:style-name="ce22">
            <text:p>-22,5</text:p>
          </table:table-cell>
          <table:table-cell office:value-type="float" office:value="-154" table:style-name="ce23">
            <text:p>-154</text:p>
          </table:table-cell>
          <table:table-cell office:value-type="float" office:value="1394" table:style-name="ce21">
            <text:p><text:s/>1 394<text:s/></text:p>
          </table:table-cell>
          <table:table-cell office:value-type="float" office:value="-41.795407098121089" table:style-name="ce22">
            <text:p>-41,8</text:p>
          </table:table-cell>
          <table:table-cell office:value-type="float" office:value="-1001" table:style-name="ce23">
            <text:p>-1 001</text:p>
          </table:table-cell>
          <table:table-cell office:value-type="float" office:value="2.630188679245283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98114" table:style-name="ce21">
            <text:p><text:s/>198 114<text:s/></text:p>
          </table:table-cell>
          <table:table-cell office:value-type="float" office:value="-45.523539262351207" table:style-name="ce22">
            <text:p>-45,5</text:p>
          </table:table-cell>
          <table:table-cell office:value-type="float" office:value="-165555" table:style-name="ce23">
            <text:p>-165 555</text:p>
          </table:table-cell>
          <table:table-cell office:value-type="float" office:value="942970" table:style-name="ce21">
            <text:p><text:s/>942 970<text:s/></text:p>
          </table:table-cell>
          <table:table-cell office:value-type="float" office:value="-54.223490649984008" table:style-name="ce22">
            <text:p>-54,2</text:p>
          </table:table-cell>
          <table:table-cell office:value-type="float" office:value="-1116973" table:style-name="ce23">
            <text:p>-1 116 973</text:p>
          </table:table-cell>
          <table:table-cell office:value-type="float" office:value="4.7597342943961554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950" table:style-name="ce21">
            <text:p><text:s/>1 950<text:s/></text:p>
          </table:table-cell>
          <table:table-cell office:value-type="float" office:value="-79.29276839757884" table:style-name="ce22">
            <text:p>-79,3</text:p>
          </table:table-cell>
          <table:table-cell office:value-type="float" office:value="-7467" table:style-name="ce23">
            <text:p>-7 467</text:p>
          </table:table-cell>
          <table:table-cell office:value-type="float" office:value="4487" table:style-name="ce21">
            <text:p><text:s/>4 487<text:s/></text:p>
          </table:table-cell>
          <table:table-cell office:value-type="float" office:value="-90.219499967303875" table:style-name="ce22">
            <text:p>-90,2</text:p>
          </table:table-cell>
          <table:table-cell office:value-type="float" office:value="-41390" table:style-name="ce23">
            <text:p>-41 390</text:p>
          </table:table-cell>
          <table:table-cell office:value-type="float" office:value="2.3010256410256411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8792" table:style-name="ce21">
            <text:p><text:s/>28 792<text:s/></text:p>
          </table:table-cell>
          <table:table-cell office:value-type="float" office:value="-50.997344952004902" table:style-name="ce22">
            <text:p>-51,0</text:p>
          </table:table-cell>
          <table:table-cell office:value-type="float" office:value="-29964" table:style-name="ce23">
            <text:p>-29 964</text:p>
          </table:table-cell>
          <table:table-cell office:value-type="float" office:value="136490" table:style-name="ce21">
            <text:p><text:s/>136 490<text:s/></text:p>
          </table:table-cell>
          <table:table-cell office:value-type="float" office:value="-57.99467585824857" table:style-name="ce22">
            <text:p>-58,0</text:p>
          </table:table-cell>
          <table:table-cell office:value-type="float" office:value="-188445" table:style-name="ce23">
            <text:p>-188 445</text:p>
          </table:table-cell>
          <table:table-cell office:value-type="float" office:value="4.7405529313698249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686" table:style-name="ce21">
            <text:p><text:s/>1 686<text:s/></text:p>
          </table:table-cell>
          <table:table-cell office:value-type="float" office:value="9.6228868660598152" table:style-name="ce22">
            <text:p>9,6</text:p>
          </table:table-cell>
          <table:table-cell office:value-type="float" office:value="148" table:style-name="ce23">
            <text:p>148</text:p>
          </table:table-cell>
          <table:table-cell office:value-type="float" office:value="4713" table:style-name="ce21">
            <text:p><text:s/>4 713<text:s/></text:p>
          </table:table-cell>
          <table:table-cell office:value-type="float" office:value="-2.6038437693738388" table:style-name="ce22">
            <text:p>-2,6</text:p>
          </table:table-cell>
          <table:table-cell office:value-type="float" office:value="-126" table:style-name="ce23">
            <text:p>-126</text:p>
          </table:table-cell>
          <table:table-cell office:value-type="float" office:value="2.7953736654804269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132" table:style-name="ce21">
            <text:p><text:s/>14 132<text:s/></text:p>
          </table:table-cell>
          <table:table-cell office:value-type="float" office:value="-36.210165207186058" table:style-name="ce22">
            <text:p>-36,2</text:p>
          </table:table-cell>
          <table:table-cell office:value-type="float" office:value="-8022" table:style-name="ce23">
            <text:p>-8 022</text:p>
          </table:table-cell>
          <table:table-cell office:value-type="float" office:value="52417" table:style-name="ce21">
            <text:p><text:s/>52 417<text:s/></text:p>
          </table:table-cell>
          <table:table-cell office:value-type="float" office:value="-52.933517707061277" table:style-name="ce22">
            <text:p>-52,9</text:p>
          </table:table-cell>
          <table:table-cell office:value-type="float" office:value="-58951" table:style-name="ce23">
            <text:p>-58 951</text:p>
          </table:table-cell>
          <table:table-cell office:value-type="float" office:value="3.7090999150863291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338" table:style-name="ce21">
            <text:p><text:s/>3 338<text:s/></text:p>
          </table:table-cell>
          <table:table-cell office:value-type="float" office:value="-84.577712068009617" table:style-name="ce22">
            <text:p>-84,6</text:p>
          </table:table-cell>
          <table:table-cell office:value-type="float" office:value="-18306" table:style-name="ce23">
            <text:p>-18 306</text:p>
          </table:table-cell>
          <table:table-cell office:value-type="float" office:value="13551" table:style-name="ce21">
            <text:p><text:s/>13 551<text:s/></text:p>
          </table:table-cell>
          <table:table-cell office:value-type="float" office:value="-88.634285858069063" table:style-name="ce22">
            <text:p>-88,6</text:p>
          </table:table-cell>
          <table:table-cell office:value-type="float" office:value="-105676" table:style-name="ce23">
            <text:p>-105 676</text:p>
          </table:table-cell>
          <table:table-cell office:value-type="float" office:value="4.0596165368484121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7060" table:style-name="ce21">
            <text:p><text:s/>17 060<text:s/></text:p>
          </table:table-cell>
          <table:table-cell office:value-type="float" office:value="1364.3776824034335" table:style-name="ce22">
            <text:p>1364,4</text:p>
          </table:table-cell>
          <table:table-cell office:value-type="float" office:value="15895" table:style-name="ce23">
            <text:p>15 895</text:p>
          </table:table-cell>
          <table:table-cell office:value-type="float" office:value="49152" table:style-name="ce21">
            <text:p><text:s/>49 152<text:s/></text:p>
          </table:table-cell>
          <table:table-cell office:value-type="float" office:value="1367.6619886533294" table:style-name="ce22">
            <text:p>1367,7</text:p>
          </table:table-cell>
          <table:table-cell office:value-type="float" office:value="45803" table:style-name="ce23">
            <text:p>45 803</text:p>
          </table:table-cell>
          <table:table-cell office:value-type="float" office:value="2.8811254396248533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428" table:style-name="ce21">
            <text:p><text:s/>9 428<text:s/></text:p>
          </table:table-cell>
          <table:table-cell office:value-type="float" office:value="-68.265508768386681" table:style-name="ce22">
            <text:p>-68,3</text:p>
          </table:table-cell>
          <table:table-cell office:value-type="float" office:value="-20281" table:style-name="ce23">
            <text:p>-20 281</text:p>
          </table:table-cell>
          <table:table-cell office:value-type="float" office:value="33335" table:style-name="ce21">
            <text:p><text:s/>33 335<text:s/></text:p>
          </table:table-cell>
          <table:table-cell office:value-type="float" office:value="-81.168475344175988" table:style-name="ce22">
            <text:p>-81,2</text:p>
          </table:table-cell>
          <table:table-cell office:value-type="float" office:value="-143682" table:style-name="ce23">
            <text:p>-143 682</text:p>
          </table:table-cell>
          <table:table-cell office:value-type="float" office:value="3.5357445905812472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9636" table:style-name="ce21">
            <text:p><text:s/>49 636<text:s/></text:p>
          </table:table-cell>
          <table:table-cell office:value-type="float" office:value="-15.302709712647598" table:style-name="ce22">
            <text:p>-15,3</text:p>
          </table:table-cell>
          <table:table-cell office:value-type="float" office:value="-8968" table:style-name="ce23">
            <text:p>-8 968</text:p>
          </table:table-cell>
          <table:table-cell office:value-type="float" office:value="147325" table:style-name="ce21">
            <text:p><text:s/>147 325<text:s/></text:p>
          </table:table-cell>
          <table:table-cell office:value-type="float" office:value="-26.216125526491084" table:style-name="ce22">
            <text:p>-26,2</text:p>
          </table:table-cell>
          <table:table-cell office:value-type="float" office:value="-52346" table:style-name="ce23">
            <text:p>-52 346</text:p>
          </table:table-cell>
          <table:table-cell office:value-type="float" office:value="2.9681078249657507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4349" table:style-name="ce21">
            <text:p><text:s/>14 349<text:s/></text:p>
          </table:table-cell>
          <table:table-cell office:value-type="float" office:value="-45.12810707456979" table:style-name="ce22">
            <text:p>-45,1</text:p>
          </table:table-cell>
          <table:table-cell office:value-type="float" office:value="-11801" table:style-name="ce23">
            <text:p>-11 801</text:p>
          </table:table-cell>
          <table:table-cell office:value-type="float" office:value="70618" table:style-name="ce21">
            <text:p><text:s/>70 618<text:s/></text:p>
          </table:table-cell>
          <table:table-cell office:value-type="float" office:value="-39.846844467916554" table:style-name="ce22">
            <text:p>-39,8</text:p>
          </table:table-cell>
          <table:table-cell office:value-type="float" office:value="-46779" table:style-name="ce23">
            <text:p>-46 779</text:p>
          </table:table-cell>
          <table:table-cell office:value-type="float" office:value="4.9214579413199528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373" table:style-name="ce21">
            <text:p><text:s/>9 373<text:s/></text:p>
          </table:table-cell>
          <table:table-cell office:value-type="float" office:value="-42.277374060844934" table:style-name="ce22">
            <text:p>-42,3</text:p>
          </table:table-cell>
          <table:table-cell office:value-type="float" office:value="-6865" table:style-name="ce23">
            <text:p>-6 865</text:p>
          </table:table-cell>
          <table:table-cell office:value-type="float" office:value="29426" table:style-name="ce21">
            <text:p><text:s/>29 426<text:s/></text:p>
          </table:table-cell>
          <table:table-cell office:value-type="float" office:value="-48.949532450859628" table:style-name="ce22">
            <text:p>-48,9</text:p>
          </table:table-cell>
          <table:table-cell office:value-type="float" office:value="-28215" table:style-name="ce23">
            <text:p>-28 215</text:p>
          </table:table-cell>
          <table:table-cell office:value-type="float" office:value="3.1394430811906542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1477" table:style-name="ce21">
            <text:p><text:s/>11 477<text:s/></text:p>
          </table:table-cell>
          <table:table-cell office:value-type="float" office:value="36.144721233689211" table:style-name="ce22">
            <text:p>36,1</text:p>
          </table:table-cell>
          <table:table-cell office:value-type="float" office:value="3047" table:style-name="ce23">
            <text:p>3 047</text:p>
          </table:table-cell>
          <table:table-cell office:value-type="float" office:value="27454" table:style-name="ce21">
            <text:p><text:s/>27 454<text:s/></text:p>
          </table:table-cell>
          <table:table-cell office:value-type="float" office:value="16.389689672714937" table:style-name="ce22">
            <text:p>16,4</text:p>
          </table:table-cell>
          <table:table-cell office:value-type="float" office:value="3866" table:style-name="ce23">
            <text:p>3 866</text:p>
          </table:table-cell>
          <table:table-cell office:value-type="float" office:value="2.392088524875838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-74.380165289256198" table:style-name="ce22">
            <text:p>-74,4</text:p>
          </table:table-cell>
          <table:table-cell office:value-type="float" office:value="-900" table:style-name="ce23">
            <text:p>-900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-87.024221453287197" table:style-name="ce22">
            <text:p>-87,0</text:p>
          </table:table-cell>
          <table:table-cell office:value-type="float" office:value="-6036" table:style-name="ce23">
            <text:p>-6 036</text:p>
          </table:table-cell>
          <table:table-cell office:value-type="float" office:value="2.903225806451613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637" table:style-name="ce21">
            <text:p><text:s/>1 637<text:s/></text:p>
          </table:table-cell>
          <table:table-cell office:value-type="float" office:value="-8.5474860335195473" table:style-name="ce22">
            <text:p>-8,5</text:p>
          </table:table-cell>
          <table:table-cell office:value-type="float" office:value="-153" table:style-name="ce23">
            <text:p>-153</text:p>
          </table:table-cell>
          <table:table-cell office:value-type="float" office:value="3648" table:style-name="ce21">
            <text:p><text:s/>3 648<text:s/></text:p>
          </table:table-cell>
          <table:table-cell office:value-type="float" office:value="-9.8368759268413299" table:style-name="ce22">
            <text:p>-9,8</text:p>
          </table:table-cell>
          <table:table-cell office:value-type="float" office:value="-398" table:style-name="ce23">
            <text:p>-398</text:p>
          </table:table-cell>
          <table:table-cell office:value-type="float" office:value="2.2284667073915698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911" table:style-name="ce21">
            <text:p><text:s/>911<text:s/></text:p>
          </table:table-cell>
          <table:table-cell office:value-type="float" office:value="-92.604919230457014" table:style-name="ce22">
            <text:p>-92,6</text:p>
          </table:table-cell>
          <table:table-cell office:value-type="float" office:value="-11408" table:style-name="ce23">
            <text:p>-11 408</text:p>
          </table:table-cell>
          <table:table-cell office:value-type="float" office:value="2548" table:style-name="ce21">
            <text:p><text:s/>2 548<text:s/></text:p>
          </table:table-cell>
          <table:table-cell office:value-type="float" office:value="-86.750558993292088" table:style-name="ce22">
            <text:p>-86,8</text:p>
          </table:table-cell>
          <table:table-cell office:value-type="float" office:value="-16683" table:style-name="ce23">
            <text:p>-16 683</text:p>
          </table:table-cell>
          <table:table-cell office:value-type="float" office:value="2.7969264544456642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693" table:style-name="ce21">
            <text:p><text:s/>1 693<text:s/></text:p>
          </table:table-cell>
          <table:table-cell office:value-type="float" office:value="-71.212378847134843" table:style-name="ce22">
            <text:p>-71,2</text:p>
          </table:table-cell>
          <table:table-cell office:value-type="float" office:value="-4188" table:style-name="ce23">
            <text:p>-4 188</text:p>
          </table:table-cell>
          <table:table-cell office:value-type="float" office:value="4380" table:style-name="ce21">
            <text:p><text:s/>4 380<text:s/></text:p>
          </table:table-cell>
          <table:table-cell office:value-type="float" office:value="-60.120185741600658" table:style-name="ce22">
            <text:p>-60,1</text:p>
          </table:table-cell>
          <table:table-cell office:value-type="float" office:value="-6603" table:style-name="ce23">
            <text:p>-6 603</text:p>
          </table:table-cell>
          <table:table-cell office:value-type="float" office:value="2.587123449497932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-97.40969923730033" table:style-name="ce22">
            <text:p>-97,4</text:p>
          </table:table-cell>
          <table:table-cell office:value-type="float" office:value="-6769" table:style-name="ce23">
            <text:p>-6 769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-95.449620801733474" table:style-name="ce22">
            <text:p>-95,4</text:p>
          </table:table-cell>
          <table:table-cell office:value-type="float" office:value="-8810" table:style-name="ce23">
            <text:p>-8 810</text:p>
          </table:table-cell>
          <table:table-cell office:value-type="float" office:value="2.3333333333333335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7582" table:style-name="ce21">
            <text:p><text:s/>107 582<text:s/></text:p>
          </table:table-cell>
          <table:table-cell office:value-type="float" office:value="-34.933259143225214" table:style-name="ce22">
            <text:p>-34,9</text:p>
          </table:table-cell>
          <table:table-cell office:value-type="float" office:value="-57759" table:style-name="ce23">
            <text:p>-57 759</text:p>
          </table:table-cell>
          <table:table-cell office:value-type="float" office:value="398562" table:style-name="ce21">
            <text:p><text:s/>398 562<text:s/></text:p>
          </table:table-cell>
          <table:table-cell office:value-type="float" office:value="-41.041734774935762" table:style-name="ce22">
            <text:p>-41,0</text:p>
          </table:table-cell>
          <table:table-cell office:value-type="float" office:value="-277445" table:style-name="ce23">
            <text:p>-277 445</text:p>
          </table:table-cell>
          <table:table-cell office:value-type="float" office:value="3.7047275566544591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090" table:style-name="ce21">
            <text:p><text:s/>1 090<text:s/></text:p>
          </table:table-cell>
          <table:table-cell office:value-type="float" office:value="-66.939642098877769" table:style-name="ce22">
            <text:p>-66,9</text:p>
          </table:table-cell>
          <table:table-cell office:value-type="float" office:value="-2207" table:style-name="ce23">
            <text:p>-2 207</text:p>
          </table:table-cell>
          <table:table-cell office:value-type="float" office:value="2578" table:style-name="ce21">
            <text:p><text:s/>2 578<text:s/></text:p>
          </table:table-cell>
          <table:table-cell office:value-type="float" office:value="-76.501686263786354" table:style-name="ce22">
            <text:p>-76,5</text:p>
          </table:table-cell>
          <table:table-cell office:value-type="float" office:value="-8393" table:style-name="ce23">
            <text:p>-8 393</text:p>
          </table:table-cell>
          <table:table-cell office:value-type="float" office:value="2.3651376146788992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781" table:style-name="ce21">
            <text:p><text:s/>3 781<text:s/></text:p>
          </table:table-cell>
          <table:table-cell office:value-type="float" office:value="-58.349856796651245" table:style-name="ce22">
            <text:p>-58,3</text:p>
          </table:table-cell>
          <table:table-cell office:value-type="float" office:value="-5297" table:style-name="ce23">
            <text:p>-5 297</text:p>
          </table:table-cell>
          <table:table-cell office:value-type="float" office:value="10544" table:style-name="ce21">
            <text:p><text:s/>10 544<text:s/></text:p>
          </table:table-cell>
          <table:table-cell office:value-type="float" office:value="-76.34919922838813" table:style-name="ce22">
            <text:p>-76,3</text:p>
          </table:table-cell>
          <table:table-cell office:value-type="float" office:value="-34038" table:style-name="ce23">
            <text:p>-34 038</text:p>
          </table:table-cell>
          <table:table-cell office:value-type="float" office:value="2.7886802433218727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0680" table:style-name="ce21">
            <text:p><text:s/>30 680<text:s/></text:p>
          </table:table-cell>
          <table:table-cell office:value-type="float" office:value="-31.380004473272194" table:style-name="ce22">
            <text:p>-31,4</text:p>
          </table:table-cell>
          <table:table-cell office:value-type="float" office:value="-14030" table:style-name="ce23">
            <text:p>-14 030</text:p>
          </table:table-cell>
          <table:table-cell office:value-type="float" office:value="127754" table:style-name="ce21">
            <text:p><text:s/>127 754<text:s/></text:p>
          </table:table-cell>
          <table:table-cell office:value-type="float" office:value="-35.300343872336768" table:style-name="ce22">
            <text:p>-35,3</text:p>
          </table:table-cell>
          <table:table-cell office:value-type="float" office:value="-69703" table:style-name="ce23">
            <text:p>-69 703</text:p>
          </table:table-cell>
          <table:table-cell office:value-type="float" office:value="4.1640808344198179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6109" table:style-name="ce21">
            <text:p><text:s/>26 109<text:s/></text:p>
          </table:table-cell>
          <table:table-cell office:value-type="float" office:value="9.7570203463931335" table:style-name="ce22">
            <text:p>9,8</text:p>
          </table:table-cell>
          <table:table-cell office:value-type="float" office:value="2321" table:style-name="ce23">
            <text:p>2 321</text:p>
          </table:table-cell>
          <table:table-cell office:value-type="float" office:value="65897" table:style-name="ce21">
            <text:p><text:s/>65 897<text:s/></text:p>
          </table:table-cell>
          <table:table-cell office:value-type="float" office:value="8.7104277677879196" table:style-name="ce22">
            <text:p>8,7</text:p>
          </table:table-cell>
          <table:table-cell office:value-type="float" office:value="5280" table:style-name="ce23">
            <text:p>5 280</text:p>
          </table:table-cell>
          <table:table-cell office:value-type="float" office:value="2.5239189551495653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0684" table:style-name="ce21">
            <text:p><text:s/>20 684<text:s/></text:p>
          </table:table-cell>
          <table:table-cell office:value-type="float" office:value="908.97560975609758" table:style-name="ce22">
            <text:p>909,0</text:p>
          </table:table-cell>
          <table:table-cell office:value-type="float" office:value="18634" table:style-name="ce23">
            <text:p>18 634</text:p>
          </table:table-cell>
          <table:table-cell office:value-type="float" office:value="83050" table:style-name="ce21">
            <text:p><text:s/>83 050<text:s/></text:p>
          </table:table-cell>
          <table:table-cell office:value-type="float" office:value="1315.7858847596317" table:style-name="ce22">
            <text:p>1315,8</text:p>
          </table:table-cell>
          <table:table-cell office:value-type="float" office:value="77184" table:style-name="ce23">
            <text:p>77 184</text:p>
          </table:table-cell>
          <table:table-cell office:value-type="float" office:value="4.0151808160897309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1829" table:style-name="ce21">
            <text:p><text:s/>11 829<text:s/></text:p>
          </table:table-cell>
          <table:table-cell office:value-type="float" office:value="-83.403950838992088" table:style-name="ce22">
            <text:p>-83,4</text:p>
          </table:table-cell>
          <table:table-cell office:value-type="float" office:value="-59447" table:style-name="ce23">
            <text:p>-59 447</text:p>
          </table:table-cell>
          <table:table-cell office:value-type="float" office:value="48306" table:style-name="ce21">
            <text:p><text:s/>48 306<text:s/></text:p>
          </table:table-cell>
          <table:table-cell office:value-type="float" office:value="-87.49970888031487" table:style-name="ce22">
            <text:p>-87,5</text:p>
          </table:table-cell>
          <table:table-cell office:value-type="float" office:value="-338133" table:style-name="ce23">
            <text:p>-338 133</text:p>
          </table:table-cell>
          <table:table-cell office:value-type="float" office:value="4.0836926198326147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36" table:style-name="ce21">
            <text:p><text:s/>836<text:s/></text:p>
          </table:table-cell>
          <table:table-cell office:value-type="float" office:value="4.1095890410958873" table:style-name="ce22">
            <text:p>4,1</text:p>
          </table:table-cell>
          <table:table-cell office:value-type="float" office:value="33" table:style-name="ce23">
            <text:p>33</text:p>
          </table:table-cell>
          <table:table-cell office:value-type="float" office:value="2275" table:style-name="ce21">
            <text:p><text:s/>2 275<text:s/></text:p>
          </table:table-cell>
          <table:table-cell office:value-type="float" office:value="-22.829036635006787" table:style-name="ce22">
            <text:p>-22,8</text:p>
          </table:table-cell>
          <table:table-cell office:value-type="float" office:value="-673" table:style-name="ce23">
            <text:p>-673</text:p>
          </table:table-cell>
          <table:table-cell office:value-type="float" office:value="2.7212918660287082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171" table:style-name="ce21">
            <text:p><text:s/>2 171<text:s/></text:p>
          </table:table-cell>
          <table:table-cell office:value-type="float" office:value="-21.822110190853437" table:style-name="ce22">
            <text:p>-21,8</text:p>
          </table:table-cell>
          <table:table-cell office:value-type="float" office:value="-606" table:style-name="ce23">
            <text:p>-606</text:p>
          </table:table-cell>
          <table:table-cell office:value-type="float" office:value="5195" table:style-name="ce21">
            <text:p><text:s/>5 195<text:s/></text:p>
          </table:table-cell>
          <table:table-cell office:value-type="float" office:value="-37.702362393572372" table:style-name="ce22">
            <text:p>-37,7</text:p>
          </table:table-cell>
          <table:table-cell office:value-type="float" office:value="-3144" table:style-name="ce23">
            <text:p>-3 144</text:p>
          </table:table-cell>
          <table:table-cell office:value-type="float" office:value="2.3929064947029017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014" table:style-name="ce21">
            <text:p><text:s/>2 014<text:s/></text:p>
          </table:table-cell>
          <table:table-cell office:value-type="float" office:value="-6.5862708719851639" table:style-name="ce22">
            <text:p>-6,6</text:p>
          </table:table-cell>
          <table:table-cell office:value-type="float" office:value="-142" table:style-name="ce23">
            <text:p>-142</text:p>
          </table:table-cell>
          <table:table-cell office:value-type="float" office:value="3861" table:style-name="ce21">
            <text:p><text:s/>3 861<text:s/></text:p>
          </table:table-cell>
          <table:table-cell office:value-type="float" office:value="-17.693455553186951" table:style-name="ce22">
            <text:p>-17,7</text:p>
          </table:table-cell>
          <table:table-cell office:value-type="float" office:value="-830" table:style-name="ce23">
            <text:p>-830</text:p>
          </table:table-cell>
          <table:table-cell office:value-type="float" office:value="1.9170804369414101" table:style-name="ce2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843" table:style-name="ce21">
            <text:p><text:s/>3 843<text:s/></text:p>
          </table:table-cell>
          <table:table-cell office:value-type="float" office:value="5.2588331963845576" table:style-name="ce22">
            <text:p>5,3</text:p>
          </table:table-cell>
          <table:table-cell office:value-type="float" office:value="192" table:style-name="ce23">
            <text:p>192</text:p>
          </table:table-cell>
          <table:table-cell office:value-type="float" office:value="11707" table:style-name="ce21">
            <text:p><text:s/>11 707<text:s/></text:p>
          </table:table-cell>
          <table:table-cell office:value-type="float" office:value="0.44616044616044803" table:style-name="ce22">
            <text:p>0,4</text:p>
          </table:table-cell>
          <table:table-cell office:value-type="float" office:value="52" table:style-name="ce23">
            <text:p>52</text:p>
          </table:table-cell>
          <table:table-cell office:value-type="float" office:value="3.0463179807442105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8409" table:style-name="ce21">
            <text:p><text:s/>28 409<text:s/></text:p>
          </table:table-cell>
          <table:table-cell office:value-type="float" office:value="-28.08940414114312" table:style-name="ce22">
            <text:p>-28,1</text:p>
          </table:table-cell>
          <table:table-cell office:value-type="float" office:value="-11097" table:style-name="ce23">
            <text:p>-11 097</text:p>
          </table:table-cell>
          <table:table-cell office:value-type="float" office:value="58986" table:style-name="ce21">
            <text:p><text:s/>58 986<text:s/></text:p>
          </table:table-cell>
          <table:table-cell office:value-type="float" office:value="-45.339301103666841" table:style-name="ce22">
            <text:p>-45,3</text:p>
          </table:table-cell>
          <table:table-cell office:value-type="float" office:value="-48927" table:style-name="ce23">
            <text:p>-48 927</text:p>
          </table:table-cell>
          <table:table-cell office:value-type="float" office:value="2.0763138442043014" table:style-name="ce2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3413736" table:style-name="ce26">
            <text:p><text:s/>3 413 736<text:s/></text:p>
          </table:table-cell>
          <table:table-cell office:value-type="float" office:value="-22.181884164680795" table:style-name="ce27">
            <text:p>-22,2</text:p>
          </table:table-cell>
          <table:table-cell office:value-type="float" office:value="-973078" table:style-name="ce28">
            <text:p>-973 078</text:p>
          </table:table-cell>
          <table:table-cell office:value-type="float" office:value="13286068" table:style-name="ce26">
            <text:p><text:s/>13 286 068<text:s/></text:p>
          </table:table-cell>
          <table:table-cell office:value-type="float" office:value="-30.446641156918872" table:style-name="ce27">
            <text:p>-30,4</text:p>
          </table:table-cell>
          <table:table-cell office:value-type="float" office:value="-5815911" table:style-name="ce28">
            <text:p>-5 815 911</text:p>
          </table:table-cell>
          <table:table-cell office:value-type="float" office:value="3.8919436066526525" table:style-name="ce29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1.02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Kalender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731520" table:style-name="ce6">
            <text:p><text:s/>2 731 520<text:s/></text:p>
          </table:table-cell>
          <table:table-cell office:value-type="float" office:value="-6.6073571597082861" table:style-name="ce7">
            <text:p>-6,6</text:p>
          </table:table-cell>
          <table:table-cell office:value-type="float" office:value="-193250" table:style-name="ce8">
            <text:p>-193 250</text:p>
          </table:table-cell>
          <table:table-cell office:value-type="float" office:value="8956842" table:style-name="ce6">
            <text:p><text:s/>8 956 842<text:s/></text:p>
          </table:table-cell>
          <table:table-cell office:value-type="float" office:value="-10.617959430994489" table:style-name="ce7">
            <text:p>-10,6</text:p>
          </table:table-cell>
          <table:table-cell office:value-type="float" office:value="-1064010" table:style-name="ce8">
            <text:p>-1 064 010</text:p>
          </table:table-cell>
          <table:table-cell office:value-type="float" office:value="3.279068796860356" table:style-name="ce9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1931175" table:style-name="ce11">
            <text:p><text:s/>1 931 175<text:s/></text:p>
          </table:table-cell>
          <table:table-cell office:value-type="float" office:value="-6.5096952908587298" table:style-name="ce12">
            <text:p>-6,5</text:p>
          </table:table-cell>
          <table:table-cell office:value-type="float" office:value="-134467" table:style-name="ce13">
            <text:p>-134 467</text:p>
          </table:table-cell>
          <table:table-cell office:value-type="float" office:value="5950790" table:style-name="ce11">
            <text:p><text:s/>5 950 790<text:s/></text:p>
          </table:table-cell>
          <table:table-cell office:value-type="float" office:value="-6.7167121238223757" table:style-name="ce12">
            <text:p>-6,7</text:p>
          </table:table-cell>
          <table:table-cell office:value-type="float" office:value="-428477" table:style-name="ce13">
            <text:p>-428 477</text:p>
          </table:table-cell>
          <table:table-cell office:value-type="float" office:value="3.0814348777298797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81034" table:style-name="ce17">
            <text:p><text:s/>81 034<text:s/></text:p>
          </table:table-cell>
          <table:table-cell office:value-type="float" office:value="-0.45941430817610751" table:style-name="ce18">
            <text:p>-0,5</text:p>
          </table:table-cell>
          <table:table-cell office:value-type="float" office:value="-374" table:style-name="ce19">
            <text:p>-374</text:p>
          </table:table-cell>
          <table:table-cell office:value-type="float" office:value="228699" table:style-name="ce17">
            <text:p><text:s/>228 699<text:s/></text:p>
          </table:table-cell>
          <table:table-cell office:value-type="float" office:value="-6.477876829966462" table:style-name="ce18">
            <text:p>-6,5</text:p>
          </table:table-cell>
          <table:table-cell office:value-type="float" office:value="-15841" table:style-name="ce19">
            <text:p>-15 841</text:p>
          </table:table-cell>
          <table:table-cell office:value-type="float" office:value="2.822259792185996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07147" table:style-name="ce17">
            <text:p><text:s/>107 147<text:s/></text:p>
          </table:table-cell>
          <table:table-cell office:value-type="float" office:value="0.68598062339663102" table:style-name="ce18">
            <text:p>0,7</text:p>
          </table:table-cell>
          <table:table-cell office:value-type="float" office:value="730" table:style-name="ce19">
            <text:p>730</text:p>
          </table:table-cell>
          <table:table-cell office:value-type="float" office:value="316233" table:style-name="ce17">
            <text:p><text:s/>316 233<text:s/></text:p>
          </table:table-cell>
          <table:table-cell office:value-type="float" office:value="1.3294497635252043" table:style-name="ce18">
            <text:p>1,3</text:p>
          </table:table-cell>
          <table:table-cell office:value-type="float" office:value="4149" table:style-name="ce19">
            <text:p>4 149</text:p>
          </table:table-cell>
          <table:table-cell office:value-type="float" office:value="2.951393879436661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406493" table:style-name="ce17">
            <text:p><text:s/>406 493<text:s/></text:p>
          </table:table-cell>
          <table:table-cell office:value-type="float" office:value="-8.4938938600934222" table:style-name="ce18">
            <text:p>-8,5</text:p>
          </table:table-cell>
          <table:table-cell office:value-type="float" office:value="-37732" table:style-name="ce19">
            <text:p>-37 732</text:p>
          </table:table-cell>
          <table:table-cell office:value-type="float" office:value="1220235" table:style-name="ce17">
            <text:p><text:s/>1 220 235<text:s/></text:p>
          </table:table-cell>
          <table:table-cell office:value-type="float" office:value="-11.059384853560516" table:style-name="ce18">
            <text:p>-11,1</text:p>
          </table:table-cell>
          <table:table-cell office:value-type="float" office:value="-151731" table:style-name="ce19">
            <text:p>-151 731</text:p>
          </table:table-cell>
          <table:table-cell office:value-type="float" office:value="3.001859810624045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73222" table:style-name="ce17">
            <text:p><text:s/>273 222<text:s/></text:p>
          </table:table-cell>
          <table:table-cell office:value-type="float" office:value="-6.2712905184509253" table:style-name="ce18">
            <text:p>-6,3</text:p>
          </table:table-cell>
          <table:table-cell office:value-type="float" office:value="-18281" table:style-name="ce19">
            <text:p>-18 281</text:p>
          </table:table-cell>
          <table:table-cell office:value-type="float" office:value="782901" table:style-name="ce17">
            <text:p><text:s/>782 901<text:s/></text:p>
          </table:table-cell>
          <table:table-cell office:value-type="float" office:value="-6.4418677186017845" table:style-name="ce18">
            <text:p>-6,4</text:p>
          </table:table-cell>
          <table:table-cell office:value-type="float" office:value="-53906" table:style-name="ce19">
            <text:p>-53 906</text:p>
          </table:table-cell>
          <table:table-cell office:value-type="float" office:value="2.8654390934844192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02268" table:style-name="ce17">
            <text:p><text:s/>102 268<text:s/></text:p>
          </table:table-cell>
          <table:table-cell office:value-type="float" office:value="-0.67789367363984354" table:style-name="ce18">
            <text:p>-0,7</text:p>
          </table:table-cell>
          <table:table-cell office:value-type="float" office:value="-698" table:style-name="ce19">
            <text:p>-698</text:p>
          </table:table-cell>
          <table:table-cell office:value-type="float" office:value="295792" table:style-name="ce17">
            <text:p><text:s/>295 792<text:s/></text:p>
          </table:table-cell>
          <table:table-cell office:value-type="float" office:value="2.0095528770713713" table:style-name="ce18">
            <text:p>2,0</text:p>
          </table:table-cell>
          <table:table-cell office:value-type="float" office:value="5827" table:style-name="ce19">
            <text:p>5 827</text:p>
          </table:table-cell>
          <table:table-cell office:value-type="float" office:value="2.892322134000860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443873" table:style-name="ce17">
            <text:p><text:s/>443 873<text:s/></text:p>
          </table:table-cell>
          <table:table-cell office:value-type="float" office:value="-7.230756369260348" table:style-name="ce18">
            <text:p>-7,2</text:p>
          </table:table-cell>
          <table:table-cell office:value-type="float" office:value="-34597" table:style-name="ce19">
            <text:p>-34 597</text:p>
          </table:table-cell>
          <table:table-cell office:value-type="float" office:value="1456210" table:style-name="ce17">
            <text:p><text:s/>1 456 210<text:s/></text:p>
          </table:table-cell>
          <table:table-cell office:value-type="float" office:value="-2.9413979888572044" table:style-name="ce18">
            <text:p>-2,9</text:p>
          </table:table-cell>
          <table:table-cell office:value-type="float" office:value="-44131" table:style-name="ce19">
            <text:p>-44 131</text:p>
          </table:table-cell>
          <table:table-cell office:value-type="float" office:value="3.2806906480006668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69760" table:style-name="ce17">
            <text:p><text:s/>69 760<text:s/></text:p>
          </table:table-cell>
          <table:table-cell office:value-type="float" office:value="-2.1324354657687934" table:style-name="ce18">
            <text:p>-2,1</text:p>
          </table:table-cell>
          <table:table-cell office:value-type="float" office:value="-1520" table:style-name="ce19">
            <text:p>-1 520</text:p>
          </table:table-cell>
          <table:table-cell office:value-type="float" office:value="239777" table:style-name="ce17">
            <text:p><text:s/>239 777<text:s/></text:p>
          </table:table-cell>
          <table:table-cell office:value-type="float" office:value="1.2513190988840961E-2" table:style-name="ce18">
            <text:p>0,0</text:p>
          </table:table-cell>
          <table:table-cell office:value-type="float" office:value="30" table:style-name="ce19">
            <text:p>30</text:p>
          </table:table-cell>
          <table:table-cell office:value-type="float" office:value="3.4371702981651375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27600" table:style-name="ce17">
            <text:p><text:s/>27 600<text:s/></text:p>
          </table:table-cell>
          <table:table-cell office:value-type="float" office:value="1.3997575223189642" table:style-name="ce18">
            <text:p>1,4</text:p>
          </table:table-cell>
          <table:table-cell office:value-type="float" office:value="381" table:style-name="ce19">
            <text:p>381</text:p>
          </table:table-cell>
          <table:table-cell office:value-type="float" office:value="98313" table:style-name="ce17">
            <text:p><text:s/>98 313<text:s/></text:p>
          </table:table-cell>
          <table:table-cell office:value-type="float" office:value="-0.1290125965054898" table:style-name="ce18">
            <text:p>-0,1</text:p>
          </table:table-cell>
          <table:table-cell office:value-type="float" office:value="-127" table:style-name="ce19">
            <text:p>-127</text:p>
          </table:table-cell>
          <table:table-cell office:value-type="float" office:value="3.5620652173913046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419778" table:style-name="ce17">
            <text:p><text:s/>419 778<text:s/></text:p>
          </table:table-cell>
          <table:table-cell office:value-type="float" office:value="-9.1692379596411655" table:style-name="ce18">
            <text:p>-9,2</text:p>
          </table:table-cell>
          <table:table-cell office:value-type="float" office:value="-42376" table:style-name="ce19">
            <text:p>-42 376</text:p>
          </table:table-cell>
          <table:table-cell office:value-type="float" office:value="1312630" table:style-name="ce17">
            <text:p><text:s/>1 312 630<text:s/></text:p>
          </table:table-cell>
          <table:table-cell office:value-type="float" office:value="-11.62984212088918" table:style-name="ce18">
            <text:p>-11,6</text:p>
          </table:table-cell>
          <table:table-cell office:value-type="float" office:value="-172747" table:style-name="ce19">
            <text:p>-172 747</text:p>
          </table:table-cell>
          <table:table-cell office:value-type="float" office:value="3.126962346764242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800345" table:style-name="ce11">
            <text:p><text:s/>800 345<text:s/></text:p>
          </table:table-cell>
          <table:table-cell office:value-type="float" office:value="-6.842170200482343" table:style-name="ce12">
            <text:p>-6,8</text:p>
          </table:table-cell>
          <table:table-cell office:value-type="float" office:value="-58783" table:style-name="ce13">
            <text:p>-58 783</text:p>
          </table:table-cell>
          <table:table-cell office:value-type="float" office:value="3006052" table:style-name="ce11">
            <text:p><text:s/>3 006 052<text:s/></text:p>
          </table:table-cell>
          <table:table-cell office:value-type="float" office:value="-17.452098468112098" table:style-name="ce12">
            <text:p>-17,5</text:p>
          </table:table-cell>
          <table:table-cell office:value-type="float" office:value="-635533" table:style-name="ce13">
            <text:p>-635 533</text:p>
          </table:table-cell>
          <table:table-cell office:value-type="float" office:value="3.7559452486115363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420372" table:style-name="ce11">
            <text:p><text:s/>420 372<text:s/></text:p>
          </table:table-cell>
          <table:table-cell office:value-type="float" office:value="1.295190085711468" table:style-name="ce12">
            <text:p>1,3</text:p>
          </table:table-cell>
          <table:table-cell office:value-type="float" office:value="5375" table:style-name="ce13">
            <text:p>5 375</text:p>
          </table:table-cell>
          <table:table-cell office:value-type="float" office:value="1691848" table:style-name="ce11">
            <text:p><text:s/>1 691 848<text:s/></text:p>
          </table:table-cell>
          <table:table-cell office:value-type="float" office:value="-10.0502849195218" table:style-name="ce12">
            <text:p>-10,1</text:p>
          </table:table-cell>
          <table:table-cell office:value-type="float" office:value="-189034" table:style-name="ce13">
            <text:p>-189 034</text:p>
          </table:table-cell>
          <table:table-cell office:value-type="float" office:value="4.024644838381243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45565" table:style-name="ce21">
            <text:p><text:s/>145 565<text:s/></text:p>
          </table:table-cell>
          <table:table-cell office:value-type="float" office:value="5.036620124833135" table:style-name="ce22">
            <text:p>5,0</text:p>
          </table:table-cell>
          <table:table-cell office:value-type="float" office:value="6980" table:style-name="ce23">
            <text:p>6 980</text:p>
          </table:table-cell>
          <table:table-cell office:value-type="float" office:value="499799" table:style-name="ce21">
            <text:p><text:s/>499 799<text:s/></text:p>
          </table:table-cell>
          <table:table-cell office:value-type="float" office:value="5.1046554457670368E-2" table:style-name="ce22">
            <text:p>0,1</text:p>
          </table:table-cell>
          <table:table-cell office:value-type="float" office:value="255" table:style-name="ce23">
            <text:p>255</text:p>
          </table:table-cell>
          <table:table-cell office:value-type="float" office:value="3.4335108027341739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8050" table:style-name="ce21">
            <text:p><text:s/>48 050<text:s/></text:p>
          </table:table-cell>
          <table:table-cell office:value-type="float" office:value="6.3358930665899464" table:style-name="ce22">
            <text:p>6,3</text:p>
          </table:table-cell>
          <table:table-cell office:value-type="float" office:value="2863" table:style-name="ce23">
            <text:p>2 863</text:p>
          </table:table-cell>
          <table:table-cell office:value-type="float" office:value="197206" table:style-name="ce21">
            <text:p><text:s/>197 206<text:s/></text:p>
          </table:table-cell>
          <table:table-cell office:value-type="float" office:value="-3.2445454054823131" table:style-name="ce22">
            <text:p>-3,2</text:p>
          </table:table-cell>
          <table:table-cell office:value-type="float" office:value="-6613" table:style-name="ce23">
            <text:p>-6 613</text:p>
          </table:table-cell>
          <table:table-cell office:value-type="float" office:value="4.1041831425598332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4737" table:style-name="ce21">
            <text:p><text:s/>54 737<text:s/></text:p>
          </table:table-cell>
          <table:table-cell office:value-type="float" office:value="9.4149159453894953" table:style-name="ce22">
            <text:p>9,4</text:p>
          </table:table-cell>
          <table:table-cell office:value-type="float" office:value="4710" table:style-name="ce23">
            <text:p>4 710</text:p>
          </table:table-cell>
          <table:table-cell office:value-type="float" office:value="253803" table:style-name="ce21">
            <text:p><text:s/>253 803<text:s/></text:p>
          </table:table-cell>
          <table:table-cell office:value-type="float" office:value="-6.7336206991588483" table:style-name="ce22">
            <text:p>-6,7</text:p>
          </table:table-cell>
          <table:table-cell office:value-type="float" office:value="-18324" table:style-name="ce23">
            <text:p>-18 324</text:p>
          </table:table-cell>
          <table:table-cell office:value-type="float" office:value="4.6367722016186494" table:style-name="ce24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1916" table:style-name="ce21">
            <text:p><text:s/>51 916<text:s/></text:p>
          </table:table-cell>
          <table:table-cell office:value-type="float" office:value="-3.9695164810772781" table:style-name="ce22">
            <text:p>-4,0</text:p>
          </table:table-cell>
          <table:table-cell office:value-type="float" office:value="-2146" table:style-name="ce23">
            <text:p>-2 146</text:p>
          </table:table-cell>
          <table:table-cell office:value-type="float" office:value="215099" table:style-name="ce21">
            <text:p><text:s/>215 099<text:s/></text:p>
          </table:table-cell>
          <table:table-cell office:value-type="float" office:value="-18.266139757571153" table:style-name="ce22">
            <text:p>-18,3</text:p>
          </table:table-cell>
          <table:table-cell office:value-type="float" office:value="-48071" table:style-name="ce23">
            <text:p>-48 071</text:p>
          </table:table-cell>
          <table:table-cell office:value-type="float" office:value="4.1432121118730256" table:style-name="ce24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3565" table:style-name="ce21">
            <text:p><text:s/>33 565<text:s/></text:p>
          </table:table-cell>
          <table:table-cell office:value-type="float" office:value="-0.10119348790142624" table:style-name="ce22">
            <text:p>-0,1</text:p>
          </table:table-cell>
          <table:table-cell office:value-type="float" office:value="-34" table:style-name="ce23">
            <text:p>-34</text:p>
          </table:table-cell>
          <table:table-cell office:value-type="float" office:value="142116" table:style-name="ce21">
            <text:p><text:s/>142 116<text:s/></text:p>
          </table:table-cell>
          <table:table-cell office:value-type="float" office:value="-17.505833729988268" table:style-name="ce22">
            <text:p>-17,5</text:p>
          </table:table-cell>
          <table:table-cell office:value-type="float" office:value="-30158" table:style-name="ce23">
            <text:p>-30 158</text:p>
          </table:table-cell>
          <table:table-cell office:value-type="float" office:value="4.2340533293609415" table:style-name="ce24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60900" table:style-name="ce21">
            <text:p><text:s/>60 900<text:s/></text:p>
          </table:table-cell>
          <table:table-cell office:value-type="float" office:value="-8.5255948089401556" table:style-name="ce22">
            <text:p>-8,5</text:p>
          </table:table-cell>
          <table:table-cell office:value-type="float" office:value="-5676" table:style-name="ce23">
            <text:p>-5 676</text:p>
          </table:table-cell>
          <table:table-cell office:value-type="float" office:value="292031" table:style-name="ce21">
            <text:p><text:s/>292 031<text:s/></text:p>
          </table:table-cell>
          <table:table-cell office:value-type="float" office:value="-19.148435466812842" table:style-name="ce22">
            <text:p>-19,1</text:p>
          </table:table-cell>
          <table:table-cell office:value-type="float" office:value="-69163" table:style-name="ce23">
            <text:p>-69 163</text:p>
          </table:table-cell>
          <table:table-cell office:value-type="float" office:value="4.7952545155993436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5639" table:style-name="ce21">
            <text:p><text:s/>25 639<text:s/></text:p>
          </table:table-cell>
          <table:table-cell office:value-type="float" office:value="-4.9033789547865467" table:style-name="ce22">
            <text:p>-4,9</text:p>
          </table:table-cell>
          <table:table-cell office:value-type="float" office:value="-1322" table:style-name="ce23">
            <text:p>-1 322</text:p>
          </table:table-cell>
          <table:table-cell office:value-type="float" office:value="91794" table:style-name="ce21">
            <text:p><text:s/>91 794<text:s/></text:p>
          </table:table-cell>
          <table:table-cell office:value-type="float" office:value="-15.594828695956011" table:style-name="ce22">
            <text:p>-15,6</text:p>
          </table:table-cell>
          <table:table-cell office:value-type="float" office:value="-16960" table:style-name="ce23">
            <text:p>-16 960</text:p>
          </table:table-cell>
          <table:table-cell office:value-type="float" office:value="3.5802488396583332" table:style-name="ce24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77.220077220077229" table:style-name="ce22">
            <text:p>77,2</text:p>
          </table:table-cell>
          <table:table-cell office:value-type="float" office:value="200" table:style-name="ce23">
            <text:p>200</text:p>
          </table:table-cell>
          <table:table-cell office:value-type="float" office:value="1668" table:style-name="ce21">
            <text:p><text:s/>1 668<text:s/></text:p>
          </table:table-cell>
          <table:table-cell office:value-type="float" office:value="91.065292096219935" table:style-name="ce22">
            <text:p>91,1</text:p>
          </table:table-cell>
          <table:table-cell office:value-type="float" office:value="795" table:style-name="ce23">
            <text:p>795</text:p>
          </table:table-cell>
          <table:table-cell office:value-type="float" office:value="3.6339869281045751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-54.591836734693878" table:style-name="ce22">
            <text:p>-54,6</text:p>
          </table:table-cell>
          <table:table-cell office:value-type="float" office:value="-321" table:style-name="ce23">
            <text:p>-321</text:p>
          </table:table-cell>
          <table:table-cell office:value-type="float" office:value="1048" table:style-name="ce21">
            <text:p><text:s/>1 048<text:s/></text:p>
          </table:table-cell>
          <table:table-cell office:value-type="float" office:value="-50.308202939781886" table:style-name="ce22">
            <text:p>-50,3</text:p>
          </table:table-cell>
          <table:table-cell office:value-type="float" office:value="-1061" table:style-name="ce23">
            <text:p>-1 061</text:p>
          </table:table-cell>
          <table:table-cell office:value-type="float" office:value="3.9250936329588013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0572" table:style-name="ce21">
            <text:p><text:s/>10 572<text:s/></text:p>
          </table:table-cell>
          <table:table-cell office:value-type="float" office:value="-1.6741071428571388" table:style-name="ce22">
            <text:p>-1,7</text:p>
          </table:table-cell>
          <table:table-cell office:value-type="float" office:value="-180" table:style-name="ce23">
            <text:p>-180</text:p>
          </table:table-cell>
          <table:table-cell office:value-type="float" office:value="36594" table:style-name="ce21">
            <text:p><text:s/>36 594<text:s/></text:p>
          </table:table-cell>
          <table:table-cell office:value-type="float" office:value="-27.662686803194433" table:style-name="ce22">
            <text:p>-27,7</text:p>
          </table:table-cell>
          <table:table-cell office:value-type="float" office:value="-13994" table:style-name="ce23">
            <text:p>-13 994</text:p>
          </table:table-cell>
          <table:table-cell office:value-type="float" office:value="3.4614074914869466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-39.047619047619051" table:style-name="ce22">
            <text:p>-39,0</text:p>
          </table:table-cell>
          <table:table-cell office:value-type="float" office:value="-164" table:style-name="ce23">
            <text:p>-164</text:p>
          </table:table-cell>
          <table:table-cell office:value-type="float" office:value="957" table:style-name="ce21">
            <text:p><text:s/>957<text:s/></text:p>
          </table:table-cell>
          <table:table-cell office:value-type="float" office:value="-29.372693726937271" table:style-name="ce22">
            <text:p>-29,4</text:p>
          </table:table-cell>
          <table:table-cell office:value-type="float" office:value="-398" table:style-name="ce23">
            <text:p>-398</text:p>
          </table:table-cell>
          <table:table-cell office:value-type="float" office:value="3.73828125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306" table:style-name="ce21">
            <text:p><text:s/>1 306<text:s/></text:p>
          </table:table-cell>
          <table:table-cell office:value-type="float" office:value="17.340521114106025" table:style-name="ce22">
            <text:p>17,3</text:p>
          </table:table-cell>
          <table:table-cell office:value-type="float" office:value="193" table:style-name="ce23">
            <text:p>193</text:p>
          </table:table-cell>
          <table:table-cell office:value-type="float" office:value="6418" table:style-name="ce21">
            <text:p><text:s/>6 418<text:s/></text:p>
          </table:table-cell>
          <table:table-cell office:value-type="float" office:value="58.117762995811773" table:style-name="ce22">
            <text:p>58,1</text:p>
          </table:table-cell>
          <table:table-cell office:value-type="float" office:value="2359" table:style-name="ce23">
            <text:p>2 359</text:p>
          </table:table-cell>
          <table:table-cell office:value-type="float" office:value="4.9142419601837668" table:style-name="ce24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-87.457044673539514" table:style-name="ce22">
            <text:p>-87,5</text:p>
          </table:table-cell>
          <table:table-cell office:value-type="float" office:value="-2545" table:style-name="ce23">
            <text:p>-2 545</text:p>
          </table:table-cell>
          <table:table-cell office:value-type="float" office:value="1534" table:style-name="ce21">
            <text:p><text:s/>1 534<text:s/></text:p>
          </table:table-cell>
          <table:table-cell office:value-type="float" office:value="-76.59444613976197" table:style-name="ce22">
            <text:p>-76,6</text:p>
          </table:table-cell>
          <table:table-cell office:value-type="float" office:value="-5020" table:style-name="ce23">
            <text:p>-5 020</text:p>
          </table:table-cell>
          <table:table-cell office:value-type="float" office:value="4.2027397260273975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9524" table:style-name="ce21">
            <text:p><text:s/>9 524<text:s/></text:p>
          </table:table-cell>
          <table:table-cell office:value-type="float" office:value="-38.705110052773847" table:style-name="ce22">
            <text:p>-38,7</text:p>
          </table:table-cell>
          <table:table-cell office:value-type="float" office:value="-6014" table:style-name="ce23">
            <text:p>-6 014</text:p>
          </table:table-cell>
          <table:table-cell office:value-type="float" office:value="32513" table:style-name="ce21">
            <text:p><text:s/>32 513<text:s/></text:p>
          </table:table-cell>
          <table:table-cell office:value-type="float" office:value="-56.355460097993152" table:style-name="ce22">
            <text:p>-56,4</text:p>
          </table:table-cell>
          <table:table-cell office:value-type="float" office:value="-41982" table:style-name="ce23">
            <text:p>-41 982</text:p>
          </table:table-cell>
          <table:table-cell office:value-type="float" office:value="3.4137967240655187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040" table:style-name="ce21">
            <text:p><text:s/>1 040<text:s/></text:p>
          </table:table-cell>
          <table:table-cell office:value-type="float" office:value="23.515439429928747" table:style-name="ce22">
            <text:p>23,5</text:p>
          </table:table-cell>
          <table:table-cell office:value-type="float" office:value="198" table:style-name="ce23">
            <text:p>198</text:p>
          </table:table-cell>
          <table:table-cell office:value-type="float" office:value="2604" table:style-name="ce21">
            <text:p><text:s/>2 604<text:s/></text:p>
          </table:table-cell>
          <table:table-cell office:value-type="float" office:value="3.8417210910481003E-2" table:style-name="ce22">
            <text:p>0,0</text:p>
          </table:table-cell>
          <table:table-cell office:value-type="float" office:value="1" table:style-name="ce23">
            <text:p>1</text:p>
          </table:table-cell>
          <table:table-cell office:value-type="float" office:value="2.5038461538461538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648" table:style-name="ce21">
            <text:p><text:s/>1 648<text:s/></text:p>
          </table:table-cell>
          <table:table-cell office:value-type="float" office:value="3.5175879396984868" table:style-name="ce22">
            <text:p>3,5</text:p>
          </table:table-cell>
          <table:table-cell office:value-type="float" office:value="56" table:style-name="ce23">
            <text:p>56</text:p>
          </table:table-cell>
          <table:table-cell office:value-type="float" office:value="4897" table:style-name="ce21">
            <text:p><text:s/>4 897<text:s/></text:p>
          </table:table-cell>
          <table:table-cell office:value-type="float" office:value="-4.9310813434284597" table:style-name="ce22">
            <text:p>-4,9</text:p>
          </table:table-cell>
          <table:table-cell office:value-type="float" office:value="-254" table:style-name="ce23">
            <text:p>-254</text:p>
          </table:table-cell>
          <table:table-cell office:value-type="float" office:value="2.9714805825242721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834" table:style-name="ce21">
            <text:p><text:s/>8 834<text:s/></text:p>
          </table:table-cell>
          <table:table-cell office:value-type="float" office:value="35.117773019271937" table:style-name="ce22">
            <text:p>35,1</text:p>
          </table:table-cell>
          <table:table-cell office:value-type="float" office:value="2296" table:style-name="ce23">
            <text:p>2 296</text:p>
          </table:table-cell>
          <table:table-cell office:value-type="float" office:value="25342" table:style-name="ce21">
            <text:p><text:s/>25 342<text:s/></text:p>
          </table:table-cell>
          <table:table-cell office:value-type="float" office:value="18.128000745816436" table:style-name="ce22">
            <text:p>18,1</text:p>
          </table:table-cell>
          <table:table-cell office:value-type="float" office:value="3889" table:style-name="ce23">
            <text:p>3 889</text:p>
          </table:table-cell>
          <table:table-cell office:value-type="float" office:value="2.8686891555354315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213" table:style-name="ce21">
            <text:p><text:s/>1 213<text:s/></text:p>
          </table:table-cell>
          <table:table-cell office:value-type="float" office:value="81.58682634730539" table:style-name="ce22">
            <text:p>81,6</text:p>
          </table:table-cell>
          <table:table-cell office:value-type="float" office:value="545" table:style-name="ce23">
            <text:p>545</text:p>
          </table:table-cell>
          <table:table-cell office:value-type="float" office:value="3525" table:style-name="ce21">
            <text:p><text:s/>3 525<text:s/></text:p>
          </table:table-cell>
          <table:table-cell office:value-type="float" office:value="100.39795338260376" table:style-name="ce22">
            <text:p>100,4</text:p>
          </table:table-cell>
          <table:table-cell office:value-type="float" office:value="1766" table:style-name="ce23">
            <text:p>1 766</text:p>
          </table:table-cell>
          <table:table-cell office:value-type="float" office:value="2.9060181368507831" table:style-name="ce2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-46.505717916137229" table:style-name="ce22">
            <text:p>-46,5</text:p>
          </table:table-cell>
          <table:table-cell office:value-type="float" office:value="-366" table:style-name="ce23">
            <text:p>-366</text:p>
          </table:table-cell>
          <table:table-cell office:value-type="float" office:value="2661" table:style-name="ce21">
            <text:p><text:s/>2 661<text:s/></text:p>
          </table:table-cell>
          <table:table-cell office:value-type="float" office:value="-26.144879267277275" table:style-name="ce22">
            <text:p>-26,1</text:p>
          </table:table-cell>
          <table:table-cell office:value-type="float" office:value="-942" table:style-name="ce23">
            <text:p>-942</text:p>
          </table:table-cell>
          <table:table-cell office:value-type="float" office:value="6.3206650831353919" table:style-name="ce24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634" table:style-name="ce21">
            <text:p><text:s/>1 634<text:s/></text:p>
          </table:table-cell>
          <table:table-cell office:value-type="float" office:value="138.88888888888889" table:style-name="ce22">
            <text:p>138,9</text:p>
          </table:table-cell>
          <table:table-cell office:value-type="float" office:value="950" table:style-name="ce23">
            <text:p>950</text:p>
          </table:table-cell>
          <table:table-cell office:value-type="float" office:value="4276" table:style-name="ce21">
            <text:p><text:s/>4 276<text:s/></text:p>
          </table:table-cell>
          <table:table-cell office:value-type="float" office:value="19.274755927475596" table:style-name="ce22">
            <text:p>19,3</text:p>
          </table:table-cell>
          <table:table-cell office:value-type="float" office:value="691" table:style-name="ce23">
            <text:p>691</text:p>
          </table:table-cell>
          <table:table-cell office:value-type="float" office:value="2.6168910648714809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-46.703296703296701" table:style-name="ce22">
            <text:p>-46,7</text:p>
          </table:table-cell>
          <table:table-cell office:value-type="float" office:value="-170" table:style-name="ce23">
            <text:p>-170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-78.522406136455388" table:style-name="ce22">
            <text:p>-78,5</text:p>
          </table:table-cell>
          <table:table-cell office:value-type="float" office:value="-1945" table:style-name="ce23">
            <text:p>-1 945</text:p>
          </table:table-cell>
          <table:table-cell office:value-type="float" office:value="2.7422680412371134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196" table:style-name="ce21">
            <text:p><text:s/>5 196<text:s/></text:p>
          </table:table-cell>
          <table:table-cell office:value-type="float" office:value="535.9853121175031" table:style-name="ce22">
            <text:p>536,0</text:p>
          </table:table-cell>
          <table:table-cell office:value-type="float" office:value="4379" table:style-name="ce23">
            <text:p>4 379</text:p>
          </table:table-cell>
          <table:table-cell office:value-type="float" office:value="14141" table:style-name="ce21">
            <text:p><text:s/>14 141<text:s/></text:p>
          </table:table-cell>
          <table:table-cell office:value-type="float" office:value="328.12594610959735" table:style-name="ce22">
            <text:p>328,1</text:p>
          </table:table-cell>
          <table:table-cell office:value-type="float" office:value="10838" table:style-name="ce23">
            <text:p>10 838</text:p>
          </table:table-cell>
          <table:table-cell office:value-type="float" office:value="2.7215165511932256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0428" table:style-name="ce21">
            <text:p><text:s/>20 428<text:s/></text:p>
          </table:table-cell>
          <table:table-cell office:value-type="float" office:value="20.263746614859301" table:style-name="ce22">
            <text:p>20,3</text:p>
          </table:table-cell>
          <table:table-cell office:value-type="float" office:value="3442" table:style-name="ce23">
            <text:p>3 442</text:p>
          </table:table-cell>
          <table:table-cell office:value-type="float" office:value="54648" table:style-name="ce21">
            <text:p><text:s/>54 648<text:s/></text:p>
          </table:table-cell>
          <table:table-cell office:value-type="float" office:value="15.036311967161353" table:style-name="ce22">
            <text:p>15,0</text:p>
          </table:table-cell>
          <table:table-cell office:value-type="float" office:value="7143" table:style-name="ce23">
            <text:p>7 143</text:p>
          </table:table-cell>
          <table:table-cell office:value-type="float" office:value="2.6751517524965731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-56.932350971198929" table:style-name="ce22">
            <text:p>-56,9</text:p>
          </table:table-cell>
          <table:table-cell office:value-type="float" office:value="-850" table:style-name="ce23">
            <text:p>-850</text:p>
          </table:table-cell>
          <table:table-cell office:value-type="float" office:value="3191" table:style-name="ce21">
            <text:p><text:s/>3 191<text:s/></text:p>
          </table:table-cell>
          <table:table-cell office:value-type="float" office:value="-21.170948616600796" table:style-name="ce22">
            <text:p>-21,2</text:p>
          </table:table-cell>
          <table:table-cell office:value-type="float" office:value="-857" table:style-name="ce23">
            <text:p>-857</text:p>
          </table:table-cell>
          <table:table-cell office:value-type="float" office:value="4.9626749611197516" table:style-name="ce24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089" table:style-name="ce21">
            <text:p><text:s/>3 089<text:s/></text:p>
          </table:table-cell>
          <table:table-cell office:value-type="float" office:value="-18.020169851380047" table:style-name="ce22">
            <text:p>-18,0</text:p>
          </table:table-cell>
          <table:table-cell office:value-type="float" office:value="-679" table:style-name="ce23">
            <text:p>-679</text:p>
          </table:table-cell>
          <table:table-cell office:value-type="float" office:value="14918" table:style-name="ce21">
            <text:p><text:s/>14 918<text:s/></text:p>
          </table:table-cell>
          <table:table-cell office:value-type="float" office:value="2.3112269391674118" table:style-name="ce22">
            <text:p>2,3</text:p>
          </table:table-cell>
          <table:table-cell office:value-type="float" office:value="337" table:style-name="ce23">
            <text:p>337</text:p>
          </table:table-cell>
          <table:table-cell office:value-type="float" office:value="4.8293946260925864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805" table:style-name="ce21">
            <text:p><text:s/>805<text:s/></text:p>
          </table:table-cell>
          <table:table-cell office:value-type="float" office:value="-2.4242424242424221" table:style-name="ce22">
            <text:p>-2,4</text:p>
          </table:table-cell>
          <table:table-cell office:value-type="float" office:value="-20" table:style-name="ce23">
            <text:p>-20</text:p>
          </table:table-cell>
          <table:table-cell office:value-type="float" office:value="5228" table:style-name="ce21">
            <text:p><text:s/>5 228<text:s/></text:p>
          </table:table-cell>
          <table:table-cell office:value-type="float" office:value="40.311325818572186" table:style-name="ce22">
            <text:p>40,3</text:p>
          </table:table-cell>
          <table:table-cell office:value-type="float" office:value="1502" table:style-name="ce23">
            <text:p>1 502</text:p>
          </table:table-cell>
          <table:table-cell office:value-type="float" office:value="6.4944099378881983" table:style-name="ce24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884" table:style-name="ce21">
            <text:p><text:s/>5 884<text:s/></text:p>
          </table:table-cell>
          <table:table-cell office:value-type="float" office:value="-34.781644868100202" table:style-name="ce22">
            <text:p>-34,8</text:p>
          </table:table-cell>
          <table:table-cell office:value-type="float" office:value="-3138" table:style-name="ce23">
            <text:p>-3 138</text:p>
          </table:table-cell>
          <table:table-cell office:value-type="float" office:value="25380" table:style-name="ce21">
            <text:p><text:s/>25 380<text:s/></text:p>
          </table:table-cell>
          <table:table-cell office:value-type="float" office:value="-32.186180729973813" table:style-name="ce22">
            <text:p>-32,2</text:p>
          </table:table-cell>
          <table:table-cell office:value-type="float" office:value="-12046" table:style-name="ce23">
            <text:p>-12 046</text:p>
          </table:table-cell>
          <table:table-cell office:value-type="float" office:value="4.3133922501699526" table:style-name="ce2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240" table:style-name="ce21">
            <text:p><text:s/>1 240<text:s/></text:p>
          </table:table-cell>
          <table:table-cell office:value-type="float" office:value="134.40453686200379" table:style-name="ce22">
            <text:p>134,4</text:p>
          </table:table-cell>
          <table:table-cell office:value-type="float" office:value="711" table:style-name="ce23">
            <text:p>711</text:p>
          </table:table-cell>
          <table:table-cell office:value-type="float" office:value="3068" table:style-name="ce21">
            <text:p><text:s/>3 068<text:s/></text:p>
          </table:table-cell>
          <table:table-cell office:value-type="float" office:value="126.75535846267553" table:style-name="ce22">
            <text:p>126,8</text:p>
          </table:table-cell>
          <table:table-cell office:value-type="float" office:value="1715" table:style-name="ce23">
            <text:p>1 715</text:p>
          </table:table-cell>
          <table:table-cell office:value-type="float" office:value="2.4741935483870967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659" table:style-name="ce21">
            <text:p><text:s/>1 659<text:s/></text:p>
          </table:table-cell>
          <table:table-cell office:value-type="float" office:value="145.41420118343194" table:style-name="ce22">
            <text:p>145,4</text:p>
          </table:table-cell>
          <table:table-cell office:value-type="float" office:value="983" table:style-name="ce23">
            <text:p>983</text:p>
          </table:table-cell>
          <table:table-cell office:value-type="float" office:value="4030" table:style-name="ce21">
            <text:p><text:s/>4 030<text:s/></text:p>
          </table:table-cell>
          <table:table-cell office:value-type="float" office:value="56.687402799377907" table:style-name="ce22">
            <text:p>56,7</text:p>
          </table:table-cell>
          <table:table-cell office:value-type="float" office:value="1458" table:style-name="ce23">
            <text:p>1 458</text:p>
          </table:table-cell>
          <table:table-cell office:value-type="float" office:value="2.4291742013261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233" table:style-name="ce21">
            <text:p><text:s/>1 233<text:s/></text:p>
          </table:table-cell>
          <table:table-cell office:value-type="float" office:value="27.507755946225444" table:style-name="ce22">
            <text:p>27,5</text:p>
          </table:table-cell>
          <table:table-cell office:value-type="float" office:value="266" table:style-name="ce23">
            <text:p>266</text:p>
          </table:table-cell>
          <table:table-cell office:value-type="float" office:value="5123" table:style-name="ce21">
            <text:p><text:s/>5 123<text:s/></text:p>
          </table:table-cell>
          <table:table-cell office:value-type="float" office:value="29.992387718853081" table:style-name="ce22">
            <text:p>30,0</text:p>
          </table:table-cell>
          <table:table-cell office:value-type="float" office:value="1182" table:style-name="ce23">
            <text:p>1 182</text:p>
          </table:table-cell>
          <table:table-cell office:value-type="float" office:value="4.1549067315490671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7.714285714285708" table:style-name="ce22">
            <text:p>17,7</text:p>
          </table:table-cell>
          <table:table-cell office:value-type="float" office:value="31" table:style-name="ce23">
            <text:p>31</text:p>
          </table:table-cell>
          <table:table-cell office:value-type="float" office:value="571" table:style-name="ce21">
            <text:p><text:s/>571<text:s/></text:p>
          </table:table-cell>
          <table:table-cell office:value-type="float" office:value="-15.156017830609215" table:style-name="ce22">
            <text:p>-15,2</text:p>
          </table:table-cell>
          <table:table-cell office:value-type="float" office:value="-102" table:style-name="ce23">
            <text:p>-102</text:p>
          </table:table-cell>
          <table:table-cell office:value-type="float" office:value="2.7718446601941746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38.461538461538453" table:style-name="ce22">
            <text:p>38,5</text:p>
          </table:table-cell>
          <table:table-cell office:value-type="float" office:value="30" table:style-name="ce23">
            <text:p>30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2.5714285714285694" table:style-name="ce22">
            <text:p>2,6</text:p>
          </table:table-cell>
          <table:table-cell office:value-type="float" office:value="9" table:style-name="ce23">
            <text:p>9</text:p>
          </table:table-cell>
          <table:table-cell office:value-type="float" office:value="3.324074074074074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7313" table:style-name="ce21">
            <text:p><text:s/>57 313<text:s/></text:p>
          </table:table-cell>
          <table:table-cell office:value-type="float" office:value="47.012953700141082" table:style-name="ce22">
            <text:p>47,0</text:p>
          </table:table-cell>
          <table:table-cell office:value-type="float" office:value="18328" table:style-name="ce23">
            <text:p>18 328</text:p>
          </table:table-cell>
          <table:table-cell office:value-type="float" office:value="206918" table:style-name="ce21">
            <text:p><text:s/>206 918<text:s/></text:p>
          </table:table-cell>
          <table:table-cell office:value-type="float" office:value="3.5578977923917279" table:style-name="ce22">
            <text:p>3,6</text:p>
          </table:table-cell>
          <table:table-cell office:value-type="float" office:value="7109" table:style-name="ce23">
            <text:p>7 109</text:p>
          </table:table-cell>
          <table:table-cell office:value-type="float" office:value="3.6103152862352346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930" table:style-name="ce21">
            <text:p><text:s/>930<text:s/></text:p>
          </table:table-cell>
          <table:table-cell office:value-type="float" office:value="-32.510885341074015" table:style-name="ce22">
            <text:p>-32,5</text:p>
          </table:table-cell>
          <table:table-cell office:value-type="float" office:value="-448" table:style-name="ce23">
            <text:p>-448</text:p>
          </table:table-cell>
          <table:table-cell office:value-type="float" office:value="2274" table:style-name="ce21">
            <text:p><text:s/>2 274<text:s/></text:p>
          </table:table-cell>
          <table:table-cell office:value-type="float" office:value="-65.053019824804068" table:style-name="ce22">
            <text:p>-65,1</text:p>
          </table:table-cell>
          <table:table-cell office:value-type="float" office:value="-4233" table:style-name="ce23">
            <text:p>-4 233</text:p>
          </table:table-cell>
          <table:table-cell office:value-type="float" office:value="2.4451612903225808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8253" table:style-name="ce21">
            <text:p><text:s/>38 253<text:s/></text:p>
          </table:table-cell>
          <table:table-cell office:value-type="float" office:value="8.448388285657586" table:style-name="ce22">
            <text:p>8,4</text:p>
          </table:table-cell>
          <table:table-cell office:value-type="float" office:value="2980" table:style-name="ce23">
            <text:p>2 980</text:p>
          </table:table-cell>
          <table:table-cell office:value-type="float" office:value="144511" table:style-name="ce21">
            <text:p><text:s/>144 511<text:s/></text:p>
          </table:table-cell>
          <table:table-cell office:value-type="float" office:value="-2.3257542986914643" table:style-name="ce22">
            <text:p>-2,3</text:p>
          </table:table-cell>
          <table:table-cell office:value-type="float" office:value="-3441" table:style-name="ce23">
            <text:p>-3 441</text:p>
          </table:table-cell>
          <table:table-cell office:value-type="float" office:value="3.7777690638642722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064" table:style-name="ce21">
            <text:p><text:s/>1 064<text:s/></text:p>
          </table:table-cell>
          <table:table-cell office:value-type="float" office:value="93.806921675774134" table:style-name="ce22">
            <text:p>93,8</text:p>
          </table:table-cell>
          <table:table-cell office:value-type="float" office:value="515" table:style-name="ce23">
            <text:p>515</text:p>
          </table:table-cell>
          <table:table-cell office:value-type="float" office:value="5043" table:style-name="ce21">
            <text:p><text:s/>5 043<text:s/></text:p>
          </table:table-cell>
          <table:table-cell office:value-type="float" office:value="82.982583454281581" table:style-name="ce22">
            <text:p>83,0</text:p>
          </table:table-cell>
          <table:table-cell office:value-type="float" office:value="2287" table:style-name="ce23">
            <text:p>2 287</text:p>
          </table:table-cell>
          <table:table-cell office:value-type="float" office:value="4.7396616541353387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6840" table:style-name="ce21">
            <text:p><text:s/>6 840<text:s/></text:p>
          </table:table-cell>
          <table:table-cell office:value-type="float" office:value="4.7312815801561783" table:style-name="ce22">
            <text:p>4,7</text:p>
          </table:table-cell>
          <table:table-cell office:value-type="float" office:value="309" table:style-name="ce23">
            <text:p>309</text:p>
          </table:table-cell>
          <table:table-cell office:value-type="float" office:value="26180" table:style-name="ce21">
            <text:p><text:s/>26 180<text:s/></text:p>
          </table:table-cell>
          <table:table-cell office:value-type="float" office:value="-5.254777070063696" table:style-name="ce22">
            <text:p>-5,3</text:p>
          </table:table-cell>
          <table:table-cell office:value-type="float" office:value="-1452" table:style-name="ce23">
            <text:p>-1 452</text:p>
          </table:table-cell>
          <table:table-cell office:value-type="float" office:value="3.827485380116959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145" table:style-name="ce21">
            <text:p><text:s/>2 145<text:s/></text:p>
          </table:table-cell>
          <table:table-cell office:value-type="float" office:value="-37.115215479331574" table:style-name="ce22">
            <text:p>-37,1</text:p>
          </table:table-cell>
          <table:table-cell office:value-type="float" office:value="-1266" table:style-name="ce23">
            <text:p>-1 266</text:p>
          </table:table-cell>
          <table:table-cell office:value-type="float" office:value="8854" table:style-name="ce21">
            <text:p><text:s/>8 854<text:s/></text:p>
          </table:table-cell>
          <table:table-cell office:value-type="float" office:value="-35.868462987107051" table:style-name="ce22">
            <text:p>-35,9</text:p>
          </table:table-cell>
          <table:table-cell office:value-type="float" office:value="-4952" table:style-name="ce23">
            <text:p>-4 952</text:p>
          </table:table-cell>
          <table:table-cell office:value-type="float" office:value="4.1277389277389274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0" table:style-name="ce22">
            <text:p>1030,0</text:p>
          </table:table-cell>
          <table:table-cell office:value-type="float" office:value="412" table:style-name="ce23">
            <text:p>412</text:p>
          </table:table-cell>
          <table:table-cell office:value-type="float" office:value="1690" table:style-name="ce21">
            <text:p><text:s/>1 690<text:s/></text:p>
          </table:table-cell>
          <table:table-cell office:value-type="float" office:value="1540.7766990291261" table:style-name="ce22">
            <text:p>1540,8</text:p>
          </table:table-cell>
          <table:table-cell office:value-type="float" office:value="1587" table:style-name="ce23">
            <text:p>1 587</text:p>
          </table:table-cell>
          <table:table-cell office:value-type="float" office:value="3.7389380530973453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410" table:style-name="ce21">
            <text:p><text:s/>3 410<text:s/></text:p>
          </table:table-cell>
          <table:table-cell office:value-type="float" office:value="-17.132442284325634" table:style-name="ce22">
            <text:p>-17,1</text:p>
          </table:table-cell>
          <table:table-cell office:value-type="float" office:value="-705" table:style-name="ce23">
            <text:p>-705</text:p>
          </table:table-cell>
          <table:table-cell office:value-type="float" office:value="9764" table:style-name="ce21">
            <text:p><text:s/>9 764<text:s/></text:p>
          </table:table-cell>
          <table:table-cell office:value-type="float" office:value="-53.867233640444127" table:style-name="ce22">
            <text:p>-53,9</text:p>
          </table:table-cell>
          <table:table-cell office:value-type="float" office:value="-11401" table:style-name="ce23">
            <text:p>-11 401</text:p>
          </table:table-cell>
          <table:table-cell office:value-type="float" office:value="2.8633431085043988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2118" table:style-name="ce21">
            <text:p><text:s/>22 118<text:s/></text:p>
          </table:table-cell>
          <table:table-cell office:value-type="float" office:value="6.3007641659057043" table:style-name="ce22">
            <text:p>6,3</text:p>
          </table:table-cell>
          <table:table-cell office:value-type="float" office:value="1311" table:style-name="ce23">
            <text:p>1 311</text:p>
          </table:table-cell>
          <table:table-cell office:value-type="float" office:value="68450" table:style-name="ce21">
            <text:p><text:s/>68 450<text:s/></text:p>
          </table:table-cell>
          <table:table-cell office:value-type="float" office:value="2.0910392554587816" table:style-name="ce22">
            <text:p>2,1</text:p>
          </table:table-cell>
          <table:table-cell office:value-type="float" office:value="1402" table:style-name="ce23">
            <text:p>1 402</text:p>
          </table:table-cell>
          <table:table-cell office:value-type="float" office:value="3.0947644452482139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4680" table:style-name="ce21">
            <text:p><text:s/>14 680<text:s/></text:p>
          </table:table-cell>
          <table:table-cell office:value-type="float" office:value="-39.759530551110018" table:style-name="ce22">
            <text:p>-39,8</text:p>
          </table:table-cell>
          <table:table-cell office:value-type="float" office:value="-9689" table:style-name="ce23">
            <text:p>-9 689</text:p>
          </table:table-cell>
          <table:table-cell office:value-type="float" office:value="65962" table:style-name="ce21">
            <text:p><text:s/>65 962<text:s/></text:p>
          </table:table-cell>
          <table:table-cell office:value-type="float" office:value="-38.436697932708014" table:style-name="ce22">
            <text:p>-38,4</text:p>
          </table:table-cell>
          <table:table-cell office:value-type="float" office:value="-41183" table:style-name="ce23">
            <text:p>-41 183</text:p>
          </table:table-cell>
          <table:table-cell office:value-type="float" office:value="4.4933242506811988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403" table:style-name="ce21">
            <text:p><text:s/>9 403<text:s/></text:p>
          </table:table-cell>
          <table:table-cell office:value-type="float" office:value="-16.890578044900124" table:style-name="ce22">
            <text:p>-16,9</text:p>
          </table:table-cell>
          <table:table-cell office:value-type="float" office:value="-1911" table:style-name="ce23">
            <text:p>-1 911</text:p>
          </table:table-cell>
          <table:table-cell office:value-type="float" office:value="35331" table:style-name="ce21">
            <text:p><text:s/>35 331<text:s/></text:p>
          </table:table-cell>
          <table:table-cell office:value-type="float" office:value="-18.803575942821681" table:style-name="ce22">
            <text:p>-18,8</text:p>
          </table:table-cell>
          <table:table-cell office:value-type="float" office:value="-8182" table:style-name="ce23">
            <text:p>-8 182</text:p>
          </table:table-cell>
          <table:table-cell office:value-type="float" office:value="3.7574178453684994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216" table:style-name="ce21">
            <text:p><text:s/>5 216<text:s/></text:p>
          </table:table-cell>
          <table:table-cell office:value-type="float" office:value="50.143926309729409" table:style-name="ce22">
            <text:p>50,1</text:p>
          </table:table-cell>
          <table:table-cell office:value-type="float" office:value="1742" table:style-name="ce23">
            <text:p>1 742</text:p>
          </table:table-cell>
          <table:table-cell office:value-type="float" office:value="17900" table:style-name="ce21">
            <text:p><text:s/>17 900<text:s/></text:p>
          </table:table-cell>
          <table:table-cell office:value-type="float" office:value="41.928322232794159" table:style-name="ce22">
            <text:p>41,9</text:p>
          </table:table-cell>
          <table:table-cell office:value-type="float" office:value="5288" table:style-name="ce23">
            <text:p>5 288</text:p>
          </table:table-cell>
          <table:table-cell office:value-type="float" office:value="3.4317484662576687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-6.25" table:style-name="ce22">
            <text:p>-6,3</text:p>
          </table:table-cell>
          <table:table-cell office:value-type="float" office:value="-9" table:style-name="ce23">
            <text:p>-9</text:p>
          </table:table-cell>
          <table:table-cell office:value-type="float" office:value="779" table:style-name="ce21">
            <text:p><text:s/>779<text:s/></text:p>
          </table:table-cell>
          <table:table-cell office:value-type="float" office:value="10.96866096866097" table:style-name="ce22">
            <text:p>11,0</text:p>
          </table:table-cell>
          <table:table-cell office:value-type="float" office:value="77" table:style-name="ce23">
            <text:p>77</text:p>
          </table:table-cell>
          <table:table-cell office:value-type="float" office:value="5.7703703703703706" table:style-name="ce2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-27.41020793950851" table:style-name="ce22">
            <text:p>-27,4</text:p>
          </table:table-cell>
          <table:table-cell office:value-type="float" office:value="-145" table:style-name="ce23">
            <text:p>-145</text:p>
          </table:table-cell>
          <table:table-cell office:value-type="float" office:value="1833" table:style-name="ce21">
            <text:p><text:s/>1 833<text:s/></text:p>
          </table:table-cell>
          <table:table-cell office:value-type="float" office:value="-14.981447124304268" table:style-name="ce22">
            <text:p>-15,0</text:p>
          </table:table-cell>
          <table:table-cell office:value-type="float" office:value="-323" table:style-name="ce23">
            <text:p>-323</text:p>
          </table:table-cell>
          <table:table-cell office:value-type="float" office:value="4.7734375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-61.743589743589745" table:style-name="ce22">
            <text:p>-61,7</text:p>
          </table:table-cell>
          <table:table-cell office:value-type="float" office:value="-602" table:style-name="ce23">
            <text:p>-602</text:p>
          </table:table-cell>
          <table:table-cell office:value-type="float" office:value="2863" table:style-name="ce21">
            <text:p><text:s/>2 863<text:s/></text:p>
          </table:table-cell>
          <table:table-cell office:value-type="float" office:value="39.522417153996088" table:style-name="ce22">
            <text:p>39,5</text:p>
          </table:table-cell>
          <table:table-cell office:value-type="float" office:value="811" table:style-name="ce23">
            <text:p>811</text:p>
          </table:table-cell>
          <table:table-cell office:value-type="float" office:value="7.6756032171581765" table:style-name="ce24">
            <text:p>7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-52.112676056338032" table:style-name="ce22">
            <text:p>-52,1</text:p>
          </table:table-cell>
          <table:table-cell office:value-type="float" office:value="-296" table:style-name="ce23">
            <text:p>-296</text:p>
          </table:table-cell>
          <table:table-cell office:value-type="float" office:value="1812" table:style-name="ce21">
            <text:p><text:s/>1 812<text:s/></text:p>
          </table:table-cell>
          <table:table-cell office:value-type="float" office:value="22.432432432432435" table:style-name="ce22">
            <text:p>22,4</text:p>
          </table:table-cell>
          <table:table-cell office:value-type="float" office:value="332" table:style-name="ce23">
            <text:p>332</text:p>
          </table:table-cell>
          <table:table-cell office:value-type="float" office:value="6.6617647058823533" table:style-name="ce24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-89.708404802744425" table:style-name="ce22">
            <text:p>-89,7</text:p>
          </table:table-cell>
          <table:table-cell office:value-type="float" office:value="-523" table:style-name="ce23">
            <text:p>-523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-69.075144508670519" table:style-name="ce22">
            <text:p>-69,1</text:p>
          </table:table-cell>
          <table:table-cell office:value-type="float" office:value="-478" table:style-name="ce23">
            <text:p>-478</text:p>
          </table:table-cell>
          <table:table-cell office:value-type="float" office:value="3.5666666666666669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9063" table:style-name="ce21">
            <text:p><text:s/>59 063<text:s/></text:p>
          </table:table-cell>
          <table:table-cell office:value-type="float" office:value="-27.127698951264648" table:style-name="ce22">
            <text:p>-27,1</text:p>
          </table:table-cell>
          <table:table-cell office:value-type="float" office:value="-21987" table:style-name="ce23">
            <text:p>-21 987</text:p>
          </table:table-cell>
          <table:table-cell office:value-type="float" office:value="183025" table:style-name="ce21">
            <text:p><text:s/>183 025<text:s/></text:p>
          </table:table-cell>
          <table:table-cell office:value-type="float" office:value="-37.069128543675966" table:style-name="ce22">
            <text:p>-37,1</text:p>
          </table:table-cell>
          <table:table-cell office:value-type="float" office:value="-107810" table:style-name="ce23">
            <text:p>-107 810</text:p>
          </table:table-cell>
          <table:table-cell office:value-type="float" office:value="3.0988097455259638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-39.189189189189186" table:style-name="ce22">
            <text:p>-39,2</text:p>
          </table:table-cell>
          <table:table-cell office:value-type="float" office:value="-377" table:style-name="ce23">
            <text:p>-377</text:p>
          </table:table-cell>
          <table:table-cell office:value-type="float" office:value="1927" table:style-name="ce21">
            <text:p><text:s/>1 927<text:s/></text:p>
          </table:table-cell>
          <table:table-cell office:value-type="float" office:value="-31.104755094744363" table:style-name="ce22">
            <text:p>-31,1</text:p>
          </table:table-cell>
          <table:table-cell office:value-type="float" office:value="-870" table:style-name="ce23">
            <text:p>-870</text:p>
          </table:table-cell>
          <table:table-cell office:value-type="float" office:value="3.2940170940170939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460" table:style-name="ce21">
            <text:p><text:s/>1 460<text:s/></text:p>
          </table:table-cell>
          <table:table-cell office:value-type="float" office:value="-27.543424317617863" table:style-name="ce22">
            <text:p>-27,5</text:p>
          </table:table-cell>
          <table:table-cell office:value-type="float" office:value="-555" table:style-name="ce23">
            <text:p>-555</text:p>
          </table:table-cell>
          <table:table-cell office:value-type="float" office:value="4421" table:style-name="ce21">
            <text:p><text:s/>4 421<text:s/></text:p>
          </table:table-cell>
          <table:table-cell office:value-type="float" office:value="-36.896945475306879" table:style-name="ce22">
            <text:p>-36,9</text:p>
          </table:table-cell>
          <table:table-cell office:value-type="float" office:value="-2585" table:style-name="ce23">
            <text:p>-2 585</text:p>
          </table:table-cell>
          <table:table-cell office:value-type="float" office:value="3.0280821917808218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0124" table:style-name="ce21">
            <text:p><text:s/>40 124<text:s/></text:p>
          </table:table-cell>
          <table:table-cell office:value-type="float" office:value="-53.458915232218253" table:style-name="ce22">
            <text:p>-53,5</text:p>
          </table:table-cell>
          <table:table-cell office:value-type="float" office:value="-46088" table:style-name="ce23">
            <text:p>-46 088</text:p>
          </table:table-cell>
          <table:table-cell office:value-type="float" office:value="164830" table:style-name="ce21">
            <text:p><text:s/>164 830<text:s/></text:p>
          </table:table-cell>
          <table:table-cell office:value-type="float" office:value="-53.970572219259026" table:style-name="ce22">
            <text:p>-54,0</text:p>
          </table:table-cell>
          <table:table-cell office:value-type="float" office:value="-193267" table:style-name="ce23">
            <text:p>-193 267</text:p>
          </table:table-cell>
          <table:table-cell office:value-type="float" office:value="4.1080151530256206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674" table:style-name="ce21">
            <text:p><text:s/>5 674<text:s/></text:p>
          </table:table-cell>
          <table:table-cell office:value-type="float" office:value="42.491210447011554" table:style-name="ce22">
            <text:p>42,5</text:p>
          </table:table-cell>
          <table:table-cell office:value-type="float" office:value="1692" table:style-name="ce23">
            <text:p>1 692</text:p>
          </table:table-cell>
          <table:table-cell office:value-type="float" office:value="18318" table:style-name="ce21">
            <text:p><text:s/>18 318<text:s/></text:p>
          </table:table-cell>
          <table:table-cell office:value-type="float" office:value="46.743571256909405" table:style-name="ce22">
            <text:p>46,7</text:p>
          </table:table-cell>
          <table:table-cell office:value-type="float" office:value="5835" table:style-name="ce23">
            <text:p>5 835</text:p>
          </table:table-cell>
          <table:table-cell office:value-type="float" office:value="3.228410292562566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135.11904761904762" table:style-name="ce22">
            <text:p>135,1</text:p>
          </table:table-cell>
          <table:table-cell office:value-type="float" office:value="454" table:style-name="ce23">
            <text:p>454</text:p>
          </table:table-cell>
          <table:table-cell office:value-type="float" office:value="2694" table:style-name="ce21">
            <text:p><text:s/>2 694<text:s/></text:p>
          </table:table-cell>
          <table:table-cell office:value-type="float" office:value="121.72839506172841" table:style-name="ce22">
            <text:p>121,7</text:p>
          </table:table-cell>
          <table:table-cell office:value-type="float" office:value="1479" table:style-name="ce23">
            <text:p>1 479</text:p>
          </table:table-cell>
          <table:table-cell office:value-type="float" office:value="3.410126582278481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7781" table:style-name="ce21">
            <text:p><text:s/>7 781<text:s/></text:p>
          </table:table-cell>
          <table:table-cell office:value-type="float" office:value="-34.376317786961295" table:style-name="ce22">
            <text:p>-34,4</text:p>
          </table:table-cell>
          <table:table-cell office:value-type="float" office:value="-4076" table:style-name="ce23">
            <text:p>-4 076</text:p>
          </table:table-cell>
          <table:table-cell office:value-type="float" office:value="27796" table:style-name="ce21">
            <text:p><text:s/>27 796<text:s/></text:p>
          </table:table-cell>
          <table:table-cell office:value-type="float" office:value="-48.090462584271762" table:style-name="ce22">
            <text:p>-48,1</text:p>
          </table:table-cell>
          <table:table-cell office:value-type="float" office:value="-25751" table:style-name="ce23">
            <text:p>-25 751</text:p>
          </table:table-cell>
          <table:table-cell office:value-type="float" office:value="3.572291479244313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-13.705583756345177" table:style-name="ce22">
            <text:p>-13,7</text:p>
          </table:table-cell>
          <table:table-cell office:value-type="float" office:value="327" table:style-name="ce23">
            <text:p>327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19.470699432892246" table:style-name="ce22">
            <text:p>19,5</text:p>
          </table:table-cell>
          <table:table-cell office:value-type="float" office:value="103" table:style-name="ce23">
            <text:p>103</text:p>
          </table:table-cell>
          <table:table-cell office:value-type="float" office:value="3.7176470588235295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10.315789473684205" table:style-name="ce22">
            <text:p>10,3</text:p>
          </table:table-cell>
          <table:table-cell office:value-type="float" office:value="49" table:style-name="ce23">
            <text:p>49</text:p>
          </table:table-cell>
          <table:table-cell office:value-type="float" office:value="1533" table:style-name="ce21">
            <text:p><text:s/>1 533<text:s/></text:p>
          </table:table-cell>
          <table:table-cell office:value-type="float" office:value="-8.2035928143712624" table:style-name="ce22">
            <text:p>-8,2</text:p>
          </table:table-cell>
          <table:table-cell office:value-type="float" office:value="-137" table:style-name="ce23">
            <text:p>-137</text:p>
          </table:table-cell>
          <table:table-cell office:value-type="float" office:value="2.9255725190839694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9.4890510948905131" table:style-name="ce22">
            <text:p>9,5</text:p>
          </table:table-cell>
          <table:table-cell office:value-type="float" office:value="39" table:style-name="ce23">
            <text:p>39</text:p>
          </table:table-cell>
          <table:table-cell office:value-type="float" office:value="1459" table:style-name="ce21">
            <text:p><text:s/>1 459<text:s/></text:p>
          </table:table-cell>
          <table:table-cell office:value-type="float" office:value="30.38427167113494" table:style-name="ce22">
            <text:p>30,4</text:p>
          </table:table-cell>
          <table:table-cell office:value-type="float" office:value="340" table:style-name="ce23">
            <text:p>340</text:p>
          </table:table-cell>
          <table:table-cell office:value-type="float" office:value="3.2422222222222223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3.6129032258064484" table:style-name="ce22">
            <text:p>3,6</text:p>
          </table:table-cell>
          <table:table-cell office:value-type="float" office:value="28" table:style-name="ce23">
            <text:p>28</text:p>
          </table:table-cell>
          <table:table-cell office:value-type="float" office:value="3014" table:style-name="ce21">
            <text:p><text:s/>3 014<text:s/></text:p>
          </table:table-cell>
          <table:table-cell office:value-type="float" office:value="1.9966159052453492" table:style-name="ce22">
            <text:p>2,0</text:p>
          </table:table-cell>
          <table:table-cell office:value-type="float" office:value="59" table:style-name="ce23">
            <text:p>59</text:p>
          </table:table-cell>
          <table:table-cell office:value-type="float" office:value="3.7534246575342465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1277" table:style-name="ce21">
            <text:p><text:s/>21 277<text:s/></text:p>
          </table:table-cell>
          <table:table-cell office:value-type="float" office:value="-12.881300413544608" table:style-name="ce22">
            <text:p>-12,9</text:p>
          </table:table-cell>
          <table:table-cell office:value-type="float" office:value="-3146" table:style-name="ce23">
            <text:p>-3 146</text:p>
          </table:table-cell>
          <table:table-cell office:value-type="float" office:value="48951" table:style-name="ce21">
            <text:p><text:s/>48 951<text:s/></text:p>
          </table:table-cell>
          <table:table-cell office:value-type="float" office:value="-31.227345528112622" table:style-name="ce22">
            <text:p>-31,2</text:p>
          </table:table-cell>
          <table:table-cell office:value-type="float" office:value="-22227" table:style-name="ce23">
            <text:p>-22 227</text:p>
          </table:table-cell>
          <table:table-cell office:value-type="float" office:value="2.3006532875875356" table:style-name="ce2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2653504" table:style-name="ce26">
            <text:p><text:s/>2 653 504<text:s/></text:p>
          </table:table-cell>
          <table:table-cell office:value-type="float" office:value="-6.5269357719309937" table:style-name="ce27">
            <text:p>-6,5</text:p>
          </table:table-cell>
          <table:table-cell office:value-type="float" office:value="-185286" table:style-name="ce28">
            <text:p>-185 286</text:p>
          </table:table-cell>
          <table:table-cell office:value-type="float" office:value="8711723" table:style-name="ce26">
            <text:p><text:s/>8 711 723<text:s/></text:p>
          </table:table-cell>
          <table:table-cell office:value-type="float" office:value="-10.459416793936128" table:style-name="ce27">
            <text:p>-10,5</text:p>
          </table:table-cell>
          <table:table-cell office:value-type="float" office:value="-1017634" table:style-name="ce28">
            <text:p>-1 017 634</text:p>
          </table:table-cell>
          <table:table-cell office:value-type="float" office:value="3.2831015140734667" table:style-name="ce29">
            <text:p>3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1.02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Kalender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795538" table:style-name="ce6">
            <text:p><text:s/>5 795 538<text:s/></text:p>
          </table:table-cell>
          <table:table-cell office:value-type="float" office:value="-20.52576207279192" table:style-name="ce7">
            <text:p>-20,5</text:p>
          </table:table-cell>
          <table:table-cell office:value-type="float" office:value="-1496810" table:style-name="ce8">
            <text:p>-1 496 810</text:p>
          </table:table-cell>
          <table:table-cell office:value-type="float" office:value="23604751" table:style-name="ce6">
            <text:p><text:s/>23 604 751<text:s/></text:p>
          </table:table-cell>
          <table:table-cell office:value-type="float" office:value="-28.913030371456443" table:style-name="ce7">
            <text:p>-28,9</text:p>
          </table:table-cell>
          <table:table-cell office:value-type="float" office:value="-9600703" table:style-name="ce8">
            <text:p>-9 600 703</text:p>
          </table:table-cell>
          <table:table-cell office:value-type="float" office:value="4.0729179931181543" table:style-name="ce9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987486" table:style-name="ce11">
            <text:p><text:s/>987 486<text:s/></text:p>
          </table:table-cell>
          <table:table-cell office:value-type="float" office:value="-10.989664739509251" table:style-name="ce12">
            <text:p>-11,0</text:p>
          </table:table-cell>
          <table:table-cell office:value-type="float" office:value="-121920" table:style-name="ce13">
            <text:p>-121 920</text:p>
          </table:table-cell>
          <table:table-cell office:value-type="float" office:value="2901165" table:style-name="ce11">
            <text:p><text:s/>2 901 165<text:s/></text:p>
          </table:table-cell>
          <table:table-cell office:value-type="float" office:value="-15.852137904149984" table:style-name="ce12">
            <text:p>-15,9</text:p>
          </table:table-cell>
          <table:table-cell office:value-type="float" office:value="-546534" table:style-name="ce13">
            <text:p>-546 534</text:p>
          </table:table-cell>
          <table:table-cell office:value-type="float" office:value="2.937930259264435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37519" table:style-name="ce17">
            <text:p><text:s/>37 519<text:s/></text:p>
          </table:table-cell>
          <table:table-cell office:value-type="float" office:value="-11.088203232380678" table:style-name="ce18">
            <text:p>-11,1</text:p>
          </table:table-cell>
          <table:table-cell office:value-type="float" office:value="-4679" table:style-name="ce19">
            <text:p>-4 679</text:p>
          </table:table-cell>
          <table:table-cell office:value-type="float" office:value="104986" table:style-name="ce17">
            <text:p><text:s/>104 986<text:s/></text:p>
          </table:table-cell>
          <table:table-cell office:value-type="float" office:value="-15.583715937507534" table:style-name="ce18">
            <text:p>-15,6</text:p>
          </table:table-cell>
          <table:table-cell office:value-type="float" office:value="-19381" table:style-name="ce19">
            <text:p>-19 381</text:p>
          </table:table-cell>
          <table:table-cell office:value-type="float" office:value="2.798208907486873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48403" table:style-name="ce17">
            <text:p><text:s/>48 403<text:s/></text:p>
          </table:table-cell>
          <table:table-cell office:value-type="float" office:value="-12.650461083139334" table:style-name="ce18">
            <text:p>-12,7</text:p>
          </table:table-cell>
          <table:table-cell office:value-type="float" office:value="-7010" table:style-name="ce19">
            <text:p>-7 010</text:p>
          </table:table-cell>
          <table:table-cell office:value-type="float" office:value="136443" table:style-name="ce17">
            <text:p><text:s/>136 443<text:s/></text:p>
          </table:table-cell>
          <table:table-cell office:value-type="float" office:value="-18.087182042492387" table:style-name="ce18">
            <text:p>-18,1</text:p>
          </table:table-cell>
          <table:table-cell office:value-type="float" office:value="-30128" table:style-name="ce19">
            <text:p>-30 128</text:p>
          </table:table-cell>
          <table:table-cell office:value-type="float" office:value="2.818895523004772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30361" table:style-name="ce17">
            <text:p><text:s/>130 361<text:s/></text:p>
          </table:table-cell>
          <table:table-cell office:value-type="float" office:value="-14.591864144713142" table:style-name="ce18">
            <text:p>-14,6</text:p>
          </table:table-cell>
          <table:table-cell office:value-type="float" office:value="-22272" table:style-name="ce19">
            <text:p>-22 272</text:p>
          </table:table-cell>
          <table:table-cell office:value-type="float" office:value="430062" table:style-name="ce17">
            <text:p><text:s/>430 062<text:s/></text:p>
          </table:table-cell>
          <table:table-cell office:value-type="float" office:value="-22.410135022984946" table:style-name="ce18">
            <text:p>-22,4</text:p>
          </table:table-cell>
          <table:table-cell office:value-type="float" office:value="-124214" table:style-name="ce19">
            <text:p>-124 214</text:p>
          </table:table-cell>
          <table:table-cell office:value-type="float" office:value="3.2990081389372587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59421" table:style-name="ce17">
            <text:p><text:s/>159 421<text:s/></text:p>
          </table:table-cell>
          <table:table-cell office:value-type="float" office:value="-10.742020189578241" table:style-name="ce18">
            <text:p>-10,7</text:p>
          </table:table-cell>
          <table:table-cell office:value-type="float" office:value="-19186" table:style-name="ce19">
            <text:p>-19 186</text:p>
          </table:table-cell>
          <table:table-cell office:value-type="float" office:value="475792" table:style-name="ce17">
            <text:p><text:s/>475 792<text:s/></text:p>
          </table:table-cell>
          <table:table-cell office:value-type="float" office:value="-14.751866066085441" table:style-name="ce18">
            <text:p>-14,8</text:p>
          </table:table-cell>
          <table:table-cell office:value-type="float" office:value="-82334" table:style-name="ce19">
            <text:p>-82 334</text:p>
          </table:table-cell>
          <table:table-cell office:value-type="float" office:value="2.98450015995383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75615" table:style-name="ce17">
            <text:p><text:s/>75 615<text:s/></text:p>
          </table:table-cell>
          <table:table-cell office:value-type="float" office:value="-4.5999924300728026" table:style-name="ce18">
            <text:p>-4,6</text:p>
          </table:table-cell>
          <table:table-cell office:value-type="float" office:value="-3646" table:style-name="ce19">
            <text:p>-3 646</text:p>
          </table:table-cell>
          <table:table-cell office:value-type="float" office:value="190350" table:style-name="ce17">
            <text:p><text:s/>190 350<text:s/></text:p>
          </table:table-cell>
          <table:table-cell office:value-type="float" office:value="-10.263058646049402" table:style-name="ce18">
            <text:p>-10,3</text:p>
          </table:table-cell>
          <table:table-cell office:value-type="float" office:value="-21770" table:style-name="ce19">
            <text:p>-21 770</text:p>
          </table:table-cell>
          <table:table-cell office:value-type="float" office:value="2.517357667129537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87089" table:style-name="ce17">
            <text:p><text:s/>87 089<text:s/></text:p>
          </table:table-cell>
          <table:table-cell office:value-type="float" office:value="-17.667356797791584" table:style-name="ce18">
            <text:p>-17,7</text:p>
          </table:table-cell>
          <table:table-cell office:value-type="float" office:value="-18688" table:style-name="ce19">
            <text:p>-18 688</text:p>
          </table:table-cell>
          <table:table-cell office:value-type="float" office:value="270669" table:style-name="ce17">
            <text:p><text:s/>270 669<text:s/></text:p>
          </table:table-cell>
          <table:table-cell office:value-type="float" office:value="-21.530660760256978" table:style-name="ce18">
            <text:p>-21,5</text:p>
          </table:table-cell>
          <table:table-cell office:value-type="float" office:value="-74267" table:style-name="ce19">
            <text:p>-74 267</text:p>
          </table:table-cell>
          <table:table-cell office:value-type="float" office:value="3.107958525186878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217048" table:style-name="ce17">
            <text:p><text:s/>217 048<text:s/></text:p>
          </table:table-cell>
          <table:table-cell office:value-type="float" office:value="-3.7254875868829487" table:style-name="ce18">
            <text:p>-3,7</text:p>
          </table:table-cell>
          <table:table-cell office:value-type="float" office:value="-8399" table:style-name="ce19">
            <text:p>-8 399</text:p>
          </table:table-cell>
          <table:table-cell office:value-type="float" office:value="582785" table:style-name="ce17">
            <text:p><text:s/>582 785<text:s/></text:p>
          </table:table-cell>
          <table:table-cell office:value-type="float" office:value="-3.6092866936704269" table:style-name="ce18">
            <text:p>-3,6</text:p>
          </table:table-cell>
          <table:table-cell office:value-type="float" office:value="-21822" table:style-name="ce19">
            <text:p>-21 822</text:p>
          </table:table-cell>
          <table:table-cell office:value-type="float" office:value="2.685051232907006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90517" table:style-name="ce17">
            <text:p><text:s/>90 517<text:s/></text:p>
          </table:table-cell>
          <table:table-cell office:value-type="float" office:value="0.73786364546931793" table:style-name="ce18">
            <text:p>0,7</text:p>
          </table:table-cell>
          <table:table-cell office:value-type="float" office:value="663" table:style-name="ce19">
            <text:p>663</text:p>
          </table:table-cell>
          <table:table-cell office:value-type="float" office:value="261881" table:style-name="ce17">
            <text:p><text:s/>261 881<text:s/></text:p>
          </table:table-cell>
          <table:table-cell office:value-type="float" office:value="-1.4484627253226989" table:style-name="ce18">
            <text:p>-1,4</text:p>
          </table:table-cell>
          <table:table-cell office:value-type="float" office:value="-3849" table:style-name="ce19">
            <text:p>-3 849</text:p>
          </table:table-cell>
          <table:table-cell office:value-type="float" office:value="2.893169238927494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141513" table:style-name="ce17">
            <text:p><text:s/>141 513<text:s/></text:p>
          </table:table-cell>
          <table:table-cell office:value-type="float" office:value="-21.475895591956316" table:style-name="ce18">
            <text:p>-21,5</text:p>
          </table:table-cell>
          <table:table-cell office:value-type="float" office:value="-38703" table:style-name="ce19">
            <text:p>-38 703</text:p>
          </table:table-cell>
          <table:table-cell office:value-type="float" office:value="448197" table:style-name="ce17">
            <text:p><text:s/>448 197<text:s/></text:p>
          </table:table-cell>
          <table:table-cell office:value-type="float" office:value="-27.354667842312224" table:style-name="ce18">
            <text:p>-27,4</text:p>
          </table:table-cell>
          <table:table-cell office:value-type="float" office:value="-168769" table:style-name="ce19">
            <text:p>-168 769</text:p>
          </table:table-cell>
          <table:table-cell office:value-type="float" office:value="3.1671789870895255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4808052" table:style-name="ce11">
            <text:p><text:s/>4 808 052<text:s/></text:p>
          </table:table-cell>
          <table:table-cell office:value-type="float" office:value="-22.236825123056306" table:style-name="ce12">
            <text:p>-22,2</text:p>
          </table:table-cell>
          <table:table-cell office:value-type="float" office:value="-1374890" table:style-name="ce13">
            <text:p>-1 374 890</text:p>
          </table:table-cell>
          <table:table-cell office:value-type="float" office:value="20703586" table:style-name="ce11">
            <text:p><text:s/>20 703 586<text:s/></text:p>
          </table:table-cell>
          <table:table-cell office:value-type="float" office:value="-30.42625023292247" table:style-name="ce12">
            <text:p>-30,4</text:p>
          </table:table-cell>
          <table:table-cell office:value-type="float" office:value="-9054169" table:style-name="ce13">
            <text:p>-9 054 169</text:p>
          </table:table-cell>
          <table:table-cell office:value-type="float" office:value="4.3060237285287268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3387479" table:style-name="ce11">
            <text:p><text:s/>3 387 479<text:s/></text:p>
          </table:table-cell>
          <table:table-cell office:value-type="float" office:value="-13.039843016369403" table:style-name="ce12">
            <text:p>-13,0</text:p>
          </table:table-cell>
          <table:table-cell office:value-type="float" office:value="-507959" table:style-name="ce13">
            <text:p>-507 959</text:p>
          </table:table-cell>
          <table:table-cell office:value-type="float" office:value="14306567" table:style-name="ce11">
            <text:p><text:s/>14 306 567<text:s/></text:p>
          </table:table-cell>
          <table:table-cell office:value-type="float" office:value="-20.790211728020992" table:style-name="ce12">
            <text:p>-20,8</text:p>
          </table:table-cell>
          <table:table-cell office:value-type="float" office:value="-3755048" table:style-name="ce13">
            <text:p>-3 755 048</text:p>
          </table:table-cell>
          <table:table-cell office:value-type="float" office:value="4.2233669935666018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203695" table:style-name="ce21">
            <text:p><text:s/>1 203 695<text:s/></text:p>
          </table:table-cell>
          <table:table-cell office:value-type="float" office:value="-2.434566368195334" table:style-name="ce22">
            <text:p>-2,4</text:p>
          </table:table-cell>
          <table:table-cell office:value-type="float" office:value="-30036" table:style-name="ce23">
            <text:p>-30 036</text:p>
          </table:table-cell>
          <table:table-cell office:value-type="float" office:value="3788952" table:style-name="ce21">
            <text:p><text:s/>3 788 952<text:s/></text:p>
          </table:table-cell>
          <table:table-cell office:value-type="float" office:value="-5.5564612013848915" table:style-name="ce22">
            <text:p>-5,6</text:p>
          </table:table-cell>
          <table:table-cell office:value-type="float" office:value="-222918" table:style-name="ce23">
            <text:p>-222 918</text:p>
          </table:table-cell>
          <table:table-cell office:value-type="float" office:value="3.1477674992419176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72576" table:style-name="ce21">
            <text:p><text:s/>572 576<text:s/></text:p>
          </table:table-cell>
          <table:table-cell office:value-type="float" office:value="-14.262568786733056" table:style-name="ce22">
            <text:p>-14,3</text:p>
          </table:table-cell>
          <table:table-cell office:value-type="float" office:value="-95249" table:style-name="ce23">
            <text:p>-95 249</text:p>
          </table:table-cell>
          <table:table-cell office:value-type="float" office:value="2234427" table:style-name="ce21">
            <text:p><text:s/>2 234 427<text:s/></text:p>
          </table:table-cell>
          <table:table-cell office:value-type="float" office:value="-17.652437338994105" table:style-name="ce22">
            <text:p>-17,7</text:p>
          </table:table-cell>
          <table:table-cell office:value-type="float" office:value="-478983" table:style-name="ce23">
            <text:p>-478 983</text:p>
          </table:table-cell>
          <table:table-cell office:value-type="float" office:value="3.9024112082937461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49484" table:style-name="ce21">
            <text:p><text:s/>449 484<text:s/></text:p>
          </table:table-cell>
          <table:table-cell office:value-type="float" office:value="-9.4508841695574972" table:style-name="ce22">
            <text:p>-9,5</text:p>
          </table:table-cell>
          <table:table-cell office:value-type="float" office:value="-46914" table:style-name="ce23">
            <text:p>-46 914</text:p>
          </table:table-cell>
          <table:table-cell office:value-type="float" office:value="2524101" table:style-name="ce21">
            <text:p><text:s/>2 524 101<text:s/></text:p>
          </table:table-cell>
          <table:table-cell office:value-type="float" office:value="-17.464165054600954" table:style-name="ce22">
            <text:p>-17,5</text:p>
          </table:table-cell>
          <table:table-cell office:value-type="float" office:value="-534087" table:style-name="ce23">
            <text:p>-534 087</text:p>
          </table:table-cell>
          <table:table-cell office:value-type="float" office:value="5.6155525002002298" table:style-name="ce24">
            <text:p>5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46471" table:style-name="ce21">
            <text:p><text:s/>446 471<text:s/></text:p>
          </table:table-cell>
          <table:table-cell office:value-type="float" office:value="-22.972837751109338" table:style-name="ce22">
            <text:p>-23,0</text:p>
          </table:table-cell>
          <table:table-cell office:value-type="float" office:value="-133157" table:style-name="ce23">
            <text:p>-133 157</text:p>
          </table:table-cell>
          <table:table-cell office:value-type="float" office:value="2168693" table:style-name="ce21">
            <text:p><text:s/>2 168 693<text:s/></text:p>
          </table:table-cell>
          <table:table-cell office:value-type="float" office:value="-27.986979371608243" table:style-name="ce22">
            <text:p>-28,0</text:p>
          </table:table-cell>
          <table:table-cell office:value-type="float" office:value="-842836" table:style-name="ce23">
            <text:p>-842 836</text:p>
          </table:table-cell>
          <table:table-cell office:value-type="float" office:value="4.8574106716897623" table:style-name="ce24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22500" table:style-name="ce21">
            <text:p><text:s/>222 500<text:s/></text:p>
          </table:table-cell>
          <table:table-cell office:value-type="float" office:value="-24.374517781335285" table:style-name="ce22">
            <text:p>-24,4</text:p>
          </table:table-cell>
          <table:table-cell office:value-type="float" office:value="-71713" table:style-name="ce23">
            <text:p>-71 713</text:p>
          </table:table-cell>
          <table:table-cell office:value-type="float" office:value="1120798" table:style-name="ce21">
            <text:p><text:s/>1 120 798<text:s/></text:p>
          </table:table-cell>
          <table:table-cell office:value-type="float" office:value="-34.185880591318138" table:style-name="ce22">
            <text:p>-34,2</text:p>
          </table:table-cell>
          <table:table-cell office:value-type="float" office:value="-582177" table:style-name="ce23">
            <text:p>-582 177</text:p>
          </table:table-cell>
          <table:table-cell office:value-type="float" office:value="5.0372943820224716" table:style-name="ce24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99969" table:style-name="ce21">
            <text:p><text:s/>399 969<text:s/></text:p>
          </table:table-cell>
          <table:table-cell office:value-type="float" office:value="-18.32683641026793" table:style-name="ce22">
            <text:p>-18,3</text:p>
          </table:table-cell>
          <table:table-cell office:value-type="float" office:value="-89750" table:style-name="ce23">
            <text:p>-89 750</text:p>
          </table:table-cell>
          <table:table-cell office:value-type="float" office:value="2031381" table:style-name="ce21">
            <text:p><text:s/>2 031 381<text:s/></text:p>
          </table:table-cell>
          <table:table-cell office:value-type="float" office:value="-28.80845390870266" table:style-name="ce22">
            <text:p>-28,8</text:p>
          </table:table-cell>
          <table:table-cell office:value-type="float" office:value="-822021" table:style-name="ce23">
            <text:p>-822 021</text:p>
          </table:table-cell>
          <table:table-cell office:value-type="float" office:value="5.0788461105735694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92784" table:style-name="ce21">
            <text:p><text:s/>92 784<text:s/></text:p>
          </table:table-cell>
          <table:table-cell office:value-type="float" office:value="-30.718915205639021" table:style-name="ce22">
            <text:p>-30,7</text:p>
          </table:table-cell>
          <table:table-cell office:value-type="float" office:value="-41140" table:style-name="ce23">
            <text:p>-41 140</text:p>
          </table:table-cell>
          <table:table-cell office:value-type="float" office:value="438215" table:style-name="ce21">
            <text:p><text:s/>438 215<text:s/></text:p>
          </table:table-cell>
          <table:table-cell office:value-type="float" office:value="-38.300520527539241" table:style-name="ce22">
            <text:p>-38,3</text:p>
          </table:table-cell>
          <table:table-cell office:value-type="float" office:value="-272026" table:style-name="ce23">
            <text:p>-272 026</text:p>
          </table:table-cell>
          <table:table-cell office:value-type="float" office:value="4.7229586997758233" table:style-name="ce2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432" table:style-name="ce21">
            <text:p><text:s/>3 432<text:s/></text:p>
          </table:table-cell>
          <table:table-cell office:value-type="float" office:value="204.25531914893617" table:style-name="ce22">
            <text:p>204,3</text:p>
          </table:table-cell>
          <table:table-cell office:value-type="float" office:value="2304" table:style-name="ce23">
            <text:p>2 304</text:p>
          </table:table-cell>
          <table:table-cell office:value-type="float" office:value="12893" table:style-name="ce21">
            <text:p><text:s/>12 893<text:s/></text:p>
          </table:table-cell>
          <table:table-cell office:value-type="float" office:value="190.97269239449332" table:style-name="ce22">
            <text:p>191,0</text:p>
          </table:table-cell>
          <table:table-cell office:value-type="float" office:value="8462" table:style-name="ce23">
            <text:p>8 462</text:p>
          </table:table-cell>
          <table:table-cell office:value-type="float" office:value="3.7567016317016315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826" table:style-name="ce21">
            <text:p><text:s/>826<text:s/></text:p>
          </table:table-cell>
          <table:table-cell office:value-type="float" office:value="-90.183028286189682" table:style-name="ce22">
            <text:p>-90,2</text:p>
          </table:table-cell>
          <table:table-cell office:value-type="float" office:value="-7588" table:style-name="ce23">
            <text:p>-7 588</text:p>
          </table:table-cell>
          <table:table-cell office:value-type="float" office:value="3724" table:style-name="ce21">
            <text:p><text:s/>3 724<text:s/></text:p>
          </table:table-cell>
          <table:table-cell office:value-type="float" office:value="-91.436718175128775" table:style-name="ce22">
            <text:p>-91,4</text:p>
          </table:table-cell>
          <table:table-cell office:value-type="float" office:value="-39764" table:style-name="ce23">
            <text:p>-39 764</text:p>
          </table:table-cell>
          <table:table-cell office:value-type="float" office:value="4.5084745762711869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24651" table:style-name="ce21">
            <text:p><text:s/>124 651<text:s/></text:p>
          </table:table-cell>
          <table:table-cell office:value-type="float" office:value="-32.396711247057809" table:style-name="ce22">
            <text:p>-32,4</text:p>
          </table:table-cell>
          <table:table-cell office:value-type="float" office:value="-59735" table:style-name="ce23">
            <text:p>-59 735</text:p>
          </table:table-cell>
          <table:table-cell office:value-type="float" office:value="672818" table:style-name="ce21">
            <text:p><text:s/>672 818<text:s/></text:p>
          </table:table-cell>
          <table:table-cell office:value-type="float" office:value="-34.602498218821111" table:style-name="ce22">
            <text:p>-34,6</text:p>
          </table:table-cell>
          <table:table-cell office:value-type="float" office:value="-355995" table:style-name="ce23">
            <text:p>-355 995</text:p>
          </table:table-cell>
          <table:table-cell office:value-type="float" office:value="5.3976141386751815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40" table:style-name="ce21">
            <text:p><text:s/>640<text:s/></text:p>
          </table:table-cell>
          <table:table-cell office:value-type="float" office:value="-80.952380952380949" table:style-name="ce22">
            <text:p>-81,0</text:p>
          </table:table-cell>
          <table:table-cell office:value-type="float" office:value="-2720" table:style-name="ce23">
            <text:p>-2 720</text:p>
          </table:table-cell>
          <table:table-cell office:value-type="float" office:value="2887" table:style-name="ce21">
            <text:p><text:s/>2 887<text:s/></text:p>
          </table:table-cell>
          <table:table-cell office:value-type="float" office:value="-73.617837887233847" table:style-name="ce22">
            <text:p>-73,6</text:p>
          </table:table-cell>
          <table:table-cell office:value-type="float" office:value="-8056" table:style-name="ce23">
            <text:p>-8 056</text:p>
          </table:table-cell>
          <table:table-cell office:value-type="float" office:value="4.5109374999999998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502" table:style-name="ce21">
            <text:p><text:s/>2 502<text:s/></text:p>
          </table:table-cell>
          <table:table-cell office:value-type="float" office:value="-52.523719165085389" table:style-name="ce22">
            <text:p>-52,5</text:p>
          </table:table-cell>
          <table:table-cell office:value-type="float" office:value="-2768" table:style-name="ce23">
            <text:p>-2 768</text:p>
          </table:table-cell>
          <table:table-cell office:value-type="float" office:value="16940" table:style-name="ce21">
            <text:p><text:s/>16 940<text:s/></text:p>
          </table:table-cell>
          <table:table-cell office:value-type="float" office:value="-53.967391304347828" table:style-name="ce22">
            <text:p>-54,0</text:p>
          </table:table-cell>
          <table:table-cell office:value-type="float" office:value="-19860" table:style-name="ce23">
            <text:p>-19 860</text:p>
          </table:table-cell>
          <table:table-cell office:value-type="float" office:value="6.7705835331734612" table:style-name="ce24">
            <text:p>6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420" table:style-name="ce21">
            <text:p><text:s/>1 420<text:s/></text:p>
          </table:table-cell>
          <table:table-cell office:value-type="float" office:value="-92.116366866533426" table:style-name="ce22">
            <text:p>-92,1</text:p>
          </table:table-cell>
          <table:table-cell office:value-type="float" office:value="-16592" table:style-name="ce23">
            <text:p>-16 592</text:p>
          </table:table-cell>
          <table:table-cell office:value-type="float" office:value="9194" table:style-name="ce21">
            <text:p><text:s/>9 194<text:s/></text:p>
          </table:table-cell>
          <table:table-cell office:value-type="float" office:value="-65.615767231384865" table:style-name="ce22">
            <text:p>-65,6</text:p>
          </table:table-cell>
          <table:table-cell office:value-type="float" office:value="-17545" table:style-name="ce23">
            <text:p>-17 545</text:p>
          </table:table-cell>
          <table:table-cell office:value-type="float" office:value="6.4746478873239433" table:style-name="ce24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1066" table:style-name="ce21">
            <text:p><text:s/>41 066<text:s/></text:p>
          </table:table-cell>
          <table:table-cell office:value-type="float" office:value="-43.282139108336558" table:style-name="ce22">
            <text:p>-43,3</text:p>
          </table:table-cell>
          <table:table-cell office:value-type="float" office:value="-31338" table:style-name="ce23">
            <text:p>-31 338</text:p>
          </table:table-cell>
          <table:table-cell office:value-type="float" office:value="137020" table:style-name="ce21">
            <text:p><text:s/>137 020<text:s/></text:p>
          </table:table-cell>
          <table:table-cell office:value-type="float" office:value="-62.785518346505881" table:style-name="ce22">
            <text:p>-62,8</text:p>
          </table:table-cell>
          <table:table-cell office:value-type="float" office:value="-231170" table:style-name="ce23">
            <text:p>-231 170</text:p>
          </table:table-cell>
          <table:table-cell office:value-type="float" office:value="3.3365801392879755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024" table:style-name="ce21">
            <text:p><text:s/>3 024<text:s/></text:p>
          </table:table-cell>
          <table:table-cell office:value-type="float" office:value="-32.014388489208628" table:style-name="ce22">
            <text:p>-32,0</text:p>
          </table:table-cell>
          <table:table-cell office:value-type="float" office:value="-1424" table:style-name="ce23">
            <text:p>-1 424</text:p>
          </table:table-cell>
          <table:table-cell office:value-type="float" office:value="11865" table:style-name="ce21">
            <text:p><text:s/>11 865<text:s/></text:p>
          </table:table-cell>
          <table:table-cell office:value-type="float" office:value="-48.311914615552169" table:style-name="ce22">
            <text:p>-48,3</text:p>
          </table:table-cell>
          <table:table-cell office:value-type="float" office:value="-11090" table:style-name="ce23">
            <text:p>-11 090</text:p>
          </table:table-cell>
          <table:table-cell office:value-type="float" office:value="3.9236111111111112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953" table:style-name="ce21">
            <text:p><text:s/>7 953<text:s/></text:p>
          </table:table-cell>
          <table:table-cell office:value-type="float" office:value="-44.36516264428122" table:style-name="ce22">
            <text:p>-44,4</text:p>
          </table:table-cell>
          <table:table-cell office:value-type="float" office:value="-6342" table:style-name="ce23">
            <text:p>-6 342</text:p>
          </table:table-cell>
          <table:table-cell office:value-type="float" office:value="32191" table:style-name="ce21">
            <text:p><text:s/>32 191<text:s/></text:p>
          </table:table-cell>
          <table:table-cell office:value-type="float" office:value="-54.362958447339693" table:style-name="ce22">
            <text:p>-54,4</text:p>
          </table:table-cell>
          <table:table-cell office:value-type="float" office:value="-38346" table:style-name="ce23">
            <text:p>-38 346</text:p>
          </table:table-cell>
          <table:table-cell office:value-type="float" office:value="4.0476549729661766" table:style-name="ce2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7495" table:style-name="ce21">
            <text:p><text:s/>57 495<text:s/></text:p>
          </table:table-cell>
          <table:table-cell office:value-type="float" office:value="-32.485116076985406" table:style-name="ce22">
            <text:p>-32,5</text:p>
          </table:table-cell>
          <table:table-cell office:value-type="float" office:value="-27664" table:style-name="ce23">
            <text:p>-27 664</text:p>
          </table:table-cell>
          <table:table-cell office:value-type="float" office:value="251251" table:style-name="ce21">
            <text:p><text:s/>251 251<text:s/></text:p>
          </table:table-cell>
          <table:table-cell office:value-type="float" office:value="-39.95344468688684" table:style-name="ce22">
            <text:p>-40,0</text:p>
          </table:table-cell>
          <table:table-cell office:value-type="float" office:value="-167176" table:style-name="ce23">
            <text:p>-167 176</text:p>
          </table:table-cell>
          <table:table-cell office:value-type="float" office:value="4.369962605443952" table:style-name="ce2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398" table:style-name="ce21">
            <text:p><text:s/>2 398<text:s/></text:p>
          </table:table-cell>
          <table:table-cell office:value-type="float" office:value="-4.4621513944223068" table:style-name="ce22">
            <text:p>-4,5</text:p>
          </table:table-cell>
          <table:table-cell office:value-type="float" office:value="-112" table:style-name="ce23">
            <text:p>-112</text:p>
          </table:table-cell>
          <table:table-cell office:value-type="float" office:value="9295" table:style-name="ce21">
            <text:p><text:s/>9 295<text:s/></text:p>
          </table:table-cell>
          <table:table-cell office:value-type="float" office:value="-15.299799526152725" table:style-name="ce22">
            <text:p>-15,3</text:p>
          </table:table-cell>
          <table:table-cell office:value-type="float" office:value="-1679" table:style-name="ce23">
            <text:p>-1 679</text:p>
          </table:table-cell>
          <table:table-cell office:value-type="float" office:value="3.8761467889908259" table:style-name="ce2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88" table:style-name="ce21">
            <text:p><text:s/>1 488<text:s/></text:p>
          </table:table-cell>
          <table:table-cell office:value-type="float" office:value="-53.133858267716533" table:style-name="ce22">
            <text:p>-53,1</text:p>
          </table:table-cell>
          <table:table-cell office:value-type="float" office:value="-1687" table:style-name="ce23">
            <text:p>-1 687</text:p>
          </table:table-cell>
          <table:table-cell office:value-type="float" office:value="14953" table:style-name="ce21">
            <text:p><text:s/>14 953<text:s/></text:p>
          </table:table-cell>
          <table:table-cell office:value-type="float" office:value="-22.922680412371136" table:style-name="ce22">
            <text:p>-22,9</text:p>
          </table:table-cell>
          <table:table-cell office:value-type="float" office:value="-4447" table:style-name="ce23">
            <text:p>-4 447</text:p>
          </table:table-cell>
          <table:table-cell office:value-type="float" office:value="10.049059139784946" table:style-name="ce24">
            <text:p>10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612" table:style-name="ce21">
            <text:p><text:s/>3 612<text:s/></text:p>
          </table:table-cell>
          <table:table-cell office:value-type="float" office:value="-77.896089590600326" table:style-name="ce22">
            <text:p>-77,9</text:p>
          </table:table-cell>
          <table:table-cell office:value-type="float" office:value="-12729" table:style-name="ce23">
            <text:p>-12 729</text:p>
          </table:table-cell>
          <table:table-cell office:value-type="float" office:value="15113" table:style-name="ce21">
            <text:p><text:s/>15 113<text:s/></text:p>
          </table:table-cell>
          <table:table-cell office:value-type="float" office:value="-84.941211638102828" table:style-name="ce22">
            <text:p>-84,9</text:p>
          </table:table-cell>
          <table:table-cell office:value-type="float" office:value="-85247" table:style-name="ce23">
            <text:p>-85 247</text:p>
          </table:table-cell>
          <table:table-cell office:value-type="float" office:value="4.1841085271317828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-59.732620320855617" table:style-name="ce22">
            <text:p>-59,7</text:p>
          </table:table-cell>
          <table:table-cell office:value-type="float" office:value="-1117" table:style-name="ce23">
            <text:p>-1 117</text:p>
          </table:table-cell>
          <table:table-cell office:value-type="float" office:value="3888" table:style-name="ce21">
            <text:p><text:s/>3 888<text:s/></text:p>
          </table:table-cell>
          <table:table-cell office:value-type="float" office:value="-63.554555680539934" table:style-name="ce22">
            <text:p>-63,6</text:p>
          </table:table-cell>
          <table:table-cell office:value-type="float" office:value="-6780" table:style-name="ce23">
            <text:p>-6 780</text:p>
          </table:table-cell>
          <table:table-cell office:value-type="float" office:value="5.1633466135458166" table:style-name="ce2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2141" table:style-name="ce21">
            <text:p><text:s/>22 141<text:s/></text:p>
          </table:table-cell>
          <table:table-cell office:value-type="float" office:value="103.48313574120024" table:style-name="ce22">
            <text:p>103,5</text:p>
          </table:table-cell>
          <table:table-cell office:value-type="float" office:value="11260" table:style-name="ce23">
            <text:p>11 260</text:p>
          </table:table-cell>
          <table:table-cell office:value-type="float" office:value="75974" table:style-name="ce21">
            <text:p><text:s/>75 974<text:s/></text:p>
          </table:table-cell>
          <table:table-cell office:value-type="float" office:value="28.769491525423717" table:style-name="ce22">
            <text:p>28,8</text:p>
          </table:table-cell>
          <table:table-cell office:value-type="float" office:value="16974" table:style-name="ce23">
            <text:p>16 974</text:p>
          </table:table-cell>
          <table:table-cell office:value-type="float" office:value="3.4313716634298359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20110" table:style-name="ce21">
            <text:p><text:s/>120 110<text:s/></text:p>
          </table:table-cell>
          <table:table-cell office:value-type="float" office:value="0.65449304025005972" table:style-name="ce22">
            <text:p>0,7</text:p>
          </table:table-cell>
          <table:table-cell office:value-type="float" office:value="781" table:style-name="ce23">
            <text:p>781</text:p>
          </table:table-cell>
          <table:table-cell office:value-type="float" office:value="434665" table:style-name="ce21">
            <text:p><text:s/>434 665<text:s/></text:p>
          </table:table-cell>
          <table:table-cell office:value-type="float" office:value="2.1284944291198968" table:style-name="ce22">
            <text:p>2,1</text:p>
          </table:table-cell>
          <table:table-cell office:value-type="float" office:value="9059" table:style-name="ce23">
            <text:p>9 059</text:p>
          </table:table-cell>
          <table:table-cell office:value-type="float" office:value="3.618891016568146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114" table:style-name="ce21">
            <text:p><text:s/>1 114<text:s/></text:p>
          </table:table-cell>
          <table:table-cell office:value-type="float" office:value="-56.569200779727097" table:style-name="ce22">
            <text:p>-56,6</text:p>
          </table:table-cell>
          <table:table-cell office:value-type="float" office:value="-1451" table:style-name="ce23">
            <text:p>-1 451</text:p>
          </table:table-cell>
          <table:table-cell office:value-type="float" office:value="5847" table:style-name="ce21">
            <text:p><text:s/>5 847<text:s/></text:p>
          </table:table-cell>
          <table:table-cell office:value-type="float" office:value="-31.300669721536835" table:style-name="ce22">
            <text:p>-31,3</text:p>
          </table:table-cell>
          <table:table-cell office:value-type="float" office:value="-2664" table:style-name="ce23">
            <text:p>-2 664</text:p>
          </table:table-cell>
          <table:table-cell office:value-type="float" office:value="5.2486535008976665" table:style-name="ce24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154" table:style-name="ce21">
            <text:p><text:s/>3 154<text:s/></text:p>
          </table:table-cell>
          <table:table-cell office:value-type="float" office:value="-14.409769335142471" table:style-name="ce22">
            <text:p>-14,4</text:p>
          </table:table-cell>
          <table:table-cell office:value-type="float" office:value="-531" table:style-name="ce23">
            <text:p>-531</text:p>
          </table:table-cell>
          <table:table-cell office:value-type="float" office:value="36604" table:style-name="ce21">
            <text:p><text:s/>36 604<text:s/></text:p>
          </table:table-cell>
          <table:table-cell office:value-type="float" office:value="23.146279101063115" table:style-name="ce22">
            <text:p>23,1</text:p>
          </table:table-cell>
          <table:table-cell office:value-type="float" office:value="6880" table:style-name="ce23">
            <text:p>6 880</text:p>
          </table:table-cell>
          <table:table-cell office:value-type="float" office:value="11.60558021559924" table:style-name="ce24">
            <text:p>1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549" table:style-name="ce21">
            <text:p><text:s/>2 549<text:s/></text:p>
          </table:table-cell>
          <table:table-cell office:value-type="float" office:value="-47.475788172264579" table:style-name="ce22">
            <text:p>-47,5</text:p>
          </table:table-cell>
          <table:table-cell office:value-type="float" office:value="-2304" table:style-name="ce23">
            <text:p>-2 304</text:p>
          </table:table-cell>
          <table:table-cell office:value-type="float" office:value="15539" table:style-name="ce21">
            <text:p><text:s/>15 539<text:s/></text:p>
          </table:table-cell>
          <table:table-cell office:value-type="float" office:value="-33.411895783339048" table:style-name="ce22">
            <text:p>-33,4</text:p>
          </table:table-cell>
          <table:table-cell office:value-type="float" office:value="-7797" table:style-name="ce23">
            <text:p>-7 797</text:p>
          </table:table-cell>
          <table:table-cell office:value-type="float" office:value="6.0961161239701847" table:style-name="ce2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4217" table:style-name="ce21">
            <text:p><text:s/>4 217<text:s/></text:p>
          </table:table-cell>
          <table:table-cell office:value-type="float" office:value="-28.037542662116039" table:style-name="ce22">
            <text:p>-28,0</text:p>
          </table:table-cell>
          <table:table-cell office:value-type="float" office:value="-1643" table:style-name="ce23">
            <text:p>-1 643</text:p>
          </table:table-cell>
          <table:table-cell office:value-type="float" office:value="29853" table:style-name="ce21">
            <text:p><text:s/>29 853<text:s/></text:p>
          </table:table-cell>
          <table:table-cell office:value-type="float" office:value="-10.769368723098992" table:style-name="ce22">
            <text:p>-10,8</text:p>
          </table:table-cell>
          <table:table-cell office:value-type="float" office:value="-3603" table:style-name="ce23">
            <text:p>-3 603</text:p>
          </table:table-cell>
          <table:table-cell office:value-type="float" office:value="7.0792032250414989" table:style-name="ce24">
            <text:p>7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620" table:style-name="ce21">
            <text:p><text:s/>2 620<text:s/></text:p>
          </table:table-cell>
          <table:table-cell office:value-type="float" office:value="-1.9461077844311347" table:style-name="ce22">
            <text:p>-1,9</text:p>
          </table:table-cell>
          <table:table-cell office:value-type="float" office:value="-52" table:style-name="ce23">
            <text:p>-52</text:p>
          </table:table-cell>
          <table:table-cell office:value-type="float" office:value="9965" table:style-name="ce21">
            <text:p><text:s/>9 965<text:s/></text:p>
          </table:table-cell>
          <table:table-cell office:value-type="float" office:value="-32.298389836266054" table:style-name="ce22">
            <text:p>-32,3</text:p>
          </table:table-cell>
          <table:table-cell office:value-type="float" office:value="-4754" table:style-name="ce23">
            <text:p>-4 754</text:p>
          </table:table-cell>
          <table:table-cell office:value-type="float" office:value="3.803435114503817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493" table:style-name="ce21">
            <text:p><text:s/>3 493<text:s/></text:p>
          </table:table-cell>
          <table:table-cell office:value-type="float" office:value="-38.275313659657186" table:style-name="ce22">
            <text:p>-38,3</text:p>
          </table:table-cell>
          <table:table-cell office:value-type="float" office:value="-2166" table:style-name="ce23">
            <text:p>-2 166</text:p>
          </table:table-cell>
          <table:table-cell office:value-type="float" office:value="12740" table:style-name="ce21">
            <text:p><text:s/>12 740<text:s/></text:p>
          </table:table-cell>
          <table:table-cell office:value-type="float" office:value="-60.275638427239564" table:style-name="ce22">
            <text:p>-60,3</text:p>
          </table:table-cell>
          <table:table-cell office:value-type="float" office:value="-19331" table:style-name="ce23">
            <text:p>-19 331</text:p>
          </table:table-cell>
          <table:table-cell office:value-type="float" office:value="3.6472945891783568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1480" table:style-name="ce21">
            <text:p><text:s/>21 480<text:s/></text:p>
          </table:table-cell>
          <table:table-cell office:value-type="float" office:value="-25.620693237300458" table:style-name="ce22">
            <text:p>-25,6</text:p>
          </table:table-cell>
          <table:table-cell office:value-type="float" office:value="-7399" table:style-name="ce23">
            <text:p>-7 399</text:p>
          </table:table-cell>
          <table:table-cell office:value-type="float" office:value="115552" table:style-name="ce21">
            <text:p><text:s/>115 552<text:s/></text:p>
          </table:table-cell>
          <table:table-cell office:value-type="float" office:value="-30.051575098670668" table:style-name="ce22">
            <text:p>-30,1</text:p>
          </table:table-cell>
          <table:table-cell office:value-type="float" office:value="-49644" table:style-name="ce23">
            <text:p>-49 644</text:p>
          </table:table-cell>
          <table:table-cell office:value-type="float" office:value="5.3795158286778397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12" table:style-name="ce21">
            <text:p><text:s/>812<text:s/></text:p>
          </table:table-cell>
          <table:table-cell office:value-type="float" office:value="21.013412816691499" table:style-name="ce22">
            <text:p>21,0</text:p>
          </table:table-cell>
          <table:table-cell office:value-type="float" office:value="141" table:style-name="ce23">
            <text:p>141</text:p>
          </table:table-cell>
          <table:table-cell office:value-type="float" office:value="3345" table:style-name="ce21">
            <text:p><text:s/>3 345<text:s/></text:p>
          </table:table-cell>
          <table:table-cell office:value-type="float" office:value="17.203924316748427" table:style-name="ce22">
            <text:p>17,2</text:p>
          </table:table-cell>
          <table:table-cell office:value-type="float" office:value="491" table:style-name="ce23">
            <text:p>491</text:p>
          </table:table-cell>
          <table:table-cell office:value-type="float" office:value="4.1194581280788176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-74.489795918367349" table:style-name="ce22">
            <text:p>-74,5</text:p>
          </table:table-cell>
          <table:table-cell office:value-type="float" office:value="-730" table:style-name="ce23">
            <text:p>-730</text:p>
          </table:table-cell>
          <table:table-cell office:value-type="float" office:value="1274" table:style-name="ce21">
            <text:p><text:s/>1 274<text:s/></text:p>
          </table:table-cell>
          <table:table-cell office:value-type="float" office:value="-72.841611596674483" table:style-name="ce22">
            <text:p>-72,8</text:p>
          </table:table-cell>
          <table:table-cell office:value-type="float" office:value="-3417" table:style-name="ce23">
            <text:p>-3 417</text:p>
          </table:table-cell>
          <table:table-cell office:value-type="float" office:value="5.0960000000000001" table:style-name="ce2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13794" table:style-name="ce21">
            <text:p><text:s/>413 794<text:s/></text:p>
          </table:table-cell>
          <table:table-cell office:value-type="float" office:value="-39.896756876096632" table:style-name="ce22">
            <text:p>-39,9</text:p>
          </table:table-cell>
          <table:table-cell office:value-type="float" office:value="-274678" table:style-name="ce23">
            <text:p>-274 678</text:p>
          </table:table-cell>
          <table:table-cell office:value-type="float" office:value="1937995" table:style-name="ce21">
            <text:p><text:s/>1 937 995<text:s/></text:p>
          </table:table-cell>
          <table:table-cell office:value-type="float" office:value="-48.201964748913852" table:style-name="ce22">
            <text:p>-48,2</text:p>
          </table:table-cell>
          <table:table-cell office:value-type="float" office:value="-1803450" table:style-name="ce23">
            <text:p>-1 803 450</text:p>
          </table:table-cell>
          <table:table-cell office:value-type="float" office:value="4.6834777691315006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951" table:style-name="ce21">
            <text:p><text:s/>3 951<text:s/></text:p>
          </table:table-cell>
          <table:table-cell office:value-type="float" office:value="-68.943562332966508" table:style-name="ce22">
            <text:p>-68,9</text:p>
          </table:table-cell>
          <table:table-cell office:value-type="float" office:value="-8771" table:style-name="ce23">
            <text:p>-8 771</text:p>
          </table:table-cell>
          <table:table-cell office:value-type="float" office:value="18051" table:style-name="ce21">
            <text:p><text:s/>18 051<text:s/></text:p>
          </table:table-cell>
          <table:table-cell office:value-type="float" office:value="-69.116665811220031" table:style-name="ce22">
            <text:p>-69,1</text:p>
          </table:table-cell>
          <table:table-cell office:value-type="float" office:value="-40398" table:style-name="ce23">
            <text:p>-40 398</text:p>
          </table:table-cell>
          <table:table-cell office:value-type="float" office:value="4.5687167805618829" table:style-name="ce2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5470" table:style-name="ce21">
            <text:p><text:s/>45 470<text:s/></text:p>
          </table:table-cell>
          <table:table-cell office:value-type="float" office:value="-41.203093076783823" table:style-name="ce22">
            <text:p>-41,2</text:p>
          </table:table-cell>
          <table:table-cell office:value-type="float" office:value="-31864" table:style-name="ce23">
            <text:p>-31 864</text:p>
          </table:table-cell>
          <table:table-cell office:value-type="float" office:value="278128" table:style-name="ce21">
            <text:p><text:s/>278 128<text:s/></text:p>
          </table:table-cell>
          <table:table-cell office:value-type="float" office:value="-43.125201935307082" table:style-name="ce22">
            <text:p>-43,1</text:p>
          </table:table-cell>
          <table:table-cell office:value-type="float" office:value="-210890" table:style-name="ce23">
            <text:p>-210 890</text:p>
          </table:table-cell>
          <table:table-cell office:value-type="float" office:value="6.1167363096547174" table:style-name="ce2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515" table:style-name="ce21">
            <text:p><text:s/>1 515<text:s/></text:p>
          </table:table-cell>
          <table:table-cell office:value-type="float" office:value="-24.060150375939855" table:style-name="ce22">
            <text:p>-24,1</text:p>
          </table:table-cell>
          <table:table-cell office:value-type="float" office:value="-480" table:style-name="ce23">
            <text:p>-480</text:p>
          </table:table-cell>
          <table:table-cell office:value-type="float" office:value="12257" table:style-name="ce21">
            <text:p><text:s/>12 257<text:s/></text:p>
          </table:table-cell>
          <table:table-cell office:value-type="float" office:value="-23.441599000624606" table:style-name="ce22">
            <text:p>-23,4</text:p>
          </table:table-cell>
          <table:table-cell office:value-type="float" office:value="-3753" table:style-name="ce23">
            <text:p>-3 753</text:p>
          </table:table-cell>
          <table:table-cell office:value-type="float" office:value="8.0904290429042902" table:style-name="ce24">
            <text:p>8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3430" table:style-name="ce21">
            <text:p><text:s/>13 430<text:s/></text:p>
          </table:table-cell>
          <table:table-cell office:value-type="float" office:value="-50.033484634273385" table:style-name="ce22">
            <text:p>-50,0</text:p>
          </table:table-cell>
          <table:table-cell office:value-type="float" office:value="-13448" table:style-name="ce23">
            <text:p>-13 448</text:p>
          </table:table-cell>
          <table:table-cell office:value-type="float" office:value="72086" table:style-name="ce21">
            <text:p><text:s/>72 086<text:s/></text:p>
          </table:table-cell>
          <table:table-cell office:value-type="float" office:value="-59.643720888570407" table:style-name="ce22">
            <text:p>-59,6</text:p>
          </table:table-cell>
          <table:table-cell office:value-type="float" office:value="-106538" table:style-name="ce23">
            <text:p>-106 538</text:p>
          </table:table-cell>
          <table:table-cell office:value-type="float" office:value="5.3675353685778111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492" table:style-name="ce21">
            <text:p><text:s/>3 492<text:s/></text:p>
          </table:table-cell>
          <table:table-cell office:value-type="float" office:value="-91.005563568926434" table:style-name="ce22">
            <text:p>-91,0</text:p>
          </table:table-cell>
          <table:table-cell office:value-type="float" office:value="-35332" table:style-name="ce23">
            <text:p>-35 332</text:p>
          </table:table-cell>
          <table:table-cell office:value-type="float" office:value="21589" table:style-name="ce21">
            <text:p><text:s/>21 589<text:s/></text:p>
          </table:table-cell>
          <table:table-cell office:value-type="float" office:value="-91.339596604675791" table:style-name="ce22">
            <text:p>-91,3</text:p>
          </table:table-cell>
          <table:table-cell office:value-type="float" office:value="-227695" table:style-name="ce23">
            <text:p>-227 695</text:p>
          </table:table-cell>
          <table:table-cell office:value-type="float" office:value="6.18241695303551" table:style-name="ce24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761" table:style-name="ce21">
            <text:p><text:s/>4 761<text:s/></text:p>
          </table:table-cell>
          <table:table-cell office:value-type="float" office:value="1044.4711538461538" table:style-name="ce22">
            <text:p>1044,5</text:p>
          </table:table-cell>
          <table:table-cell office:value-type="float" office:value="4345" table:style-name="ce23">
            <text:p>4 345</text:p>
          </table:table-cell>
          <table:table-cell office:value-type="float" office:value="13939" table:style-name="ce21">
            <text:p><text:s/>13 939<text:s/></text:p>
          </table:table-cell>
          <table:table-cell office:value-type="float" office:value="804.54250486696947" table:style-name="ce22">
            <text:p>804,5</text:p>
          </table:table-cell>
          <table:table-cell office:value-type="float" office:value="12398" table:style-name="ce23">
            <text:p>12 398</text:p>
          </table:table-cell>
          <table:table-cell office:value-type="float" office:value="2.9277462717916403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1055" table:style-name="ce21">
            <text:p><text:s/>11 055<text:s/></text:p>
          </table:table-cell>
          <table:table-cell office:value-type="float" office:value="-64.613808776927755" table:style-name="ce22">
            <text:p>-64,6</text:p>
          </table:table-cell>
          <table:table-cell office:value-type="float" office:value="-20186" table:style-name="ce23">
            <text:p>-20 186</text:p>
          </table:table-cell>
          <table:table-cell office:value-type="float" office:value="46312" table:style-name="ce21">
            <text:p><text:s/>46 312<text:s/></text:p>
          </table:table-cell>
          <table:table-cell office:value-type="float" office:value="-74.670750382848396" table:style-name="ce22">
            <text:p>-74,7</text:p>
          </table:table-cell>
          <table:table-cell office:value-type="float" office:value="-136528" table:style-name="ce23">
            <text:p>-136 528</text:p>
          </table:table-cell>
          <table:table-cell office:value-type="float" office:value="4.1892356399819084" table:style-name="ce2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68041" table:style-name="ce21">
            <text:p><text:s/>268 041<text:s/></text:p>
          </table:table-cell>
          <table:table-cell office:value-type="float" office:value="-35.520877936598808" table:style-name="ce22">
            <text:p>-35,5</text:p>
          </table:table-cell>
          <table:table-cell office:value-type="float" office:value="-147661" table:style-name="ce23">
            <text:p>-147 661</text:p>
          </table:table-cell>
          <table:table-cell office:value-type="float" office:value="1096153" table:style-name="ce21">
            <text:p><text:s/>1 096 153<text:s/></text:p>
          </table:table-cell>
          <table:table-cell office:value-type="float" office:value="-40.901471811618464" table:style-name="ce22">
            <text:p>-40,9</text:p>
          </table:table-cell>
          <table:table-cell office:value-type="float" office:value="-758636" table:style-name="ce23">
            <text:p>-758 636</text:p>
          </table:table-cell>
          <table:table-cell office:value-type="float" office:value="4.0894975022477906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4148" table:style-name="ce21">
            <text:p><text:s/>14 148<text:s/></text:p>
          </table:table-cell>
          <table:table-cell office:value-type="float" office:value="-23.931394160976396" table:style-name="ce22">
            <text:p>-23,9</text:p>
          </table:table-cell>
          <table:table-cell office:value-type="float" office:value="-4451" table:style-name="ce23">
            <text:p>-4 451</text:p>
          </table:table-cell>
          <table:table-cell office:value-type="float" office:value="108615" table:style-name="ce21">
            <text:p><text:s/>108 615<text:s/></text:p>
          </table:table-cell>
          <table:table-cell office:value-type="float" office:value="-9.5718995604102872" table:style-name="ce22">
            <text:p>-9,6</text:p>
          </table:table-cell>
          <table:table-cell office:value-type="float" office:value="-11497" table:style-name="ce23">
            <text:p>-11 497</text:p>
          </table:table-cell>
          <table:table-cell office:value-type="float" office:value="7.6770568278201869" table:style-name="ce24">
            <text:p>7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990" table:style-name="ce21">
            <text:p><text:s/>9 990<text:s/></text:p>
          </table:table-cell>
          <table:table-cell office:value-type="float" office:value="-16.275561515253102" table:style-name="ce22">
            <text:p>-16,3</text:p>
          </table:table-cell>
          <table:table-cell office:value-type="float" office:value="-1942" table:style-name="ce23">
            <text:p>-1 942</text:p>
          </table:table-cell>
          <table:table-cell office:value-type="float" office:value="51917" table:style-name="ce21">
            <text:p><text:s/>51 917<text:s/></text:p>
          </table:table-cell>
          <table:table-cell office:value-type="float" office:value="-5.0130815814991649" table:style-name="ce22">
            <text:p>-5,0</text:p>
          </table:table-cell>
          <table:table-cell office:value-type="float" office:value="-2740" table:style-name="ce23">
            <text:p>-2 740</text:p>
          </table:table-cell>
          <table:table-cell office:value-type="float" office:value="5.1968968968968969" table:style-name="ce2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1718" table:style-name="ce21">
            <text:p><text:s/>11 718<text:s/></text:p>
          </table:table-cell>
          <table:table-cell office:value-type="float" office:value="-3.7852040397405347" table:style-name="ce22">
            <text:p>-3,8</text:p>
          </table:table-cell>
          <table:table-cell office:value-type="float" office:value="-461" table:style-name="ce23">
            <text:p>-461</text:p>
          </table:table-cell>
          <table:table-cell office:value-type="float" office:value="35994" table:style-name="ce21">
            <text:p><text:s/>35 994<text:s/></text:p>
          </table:table-cell>
          <table:table-cell office:value-type="float" office:value="-25.450478439169871" table:style-name="ce22">
            <text:p>-25,5</text:p>
          </table:table-cell>
          <table:table-cell office:value-type="float" office:value="-12288" table:style-name="ce23">
            <text:p>-12 288</text:p>
          </table:table-cell>
          <table:table-cell office:value-type="float" office:value="3.0716845878136199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-86.730575176589298" table:style-name="ce22">
            <text:p>-86,7</text:p>
          </table:table-cell>
          <table:table-cell office:value-type="float" office:value="-1719" table:style-name="ce23">
            <text:p>-1 719</text:p>
          </table:table-cell>
          <table:table-cell office:value-type="float" office:value="1016" table:style-name="ce21">
            <text:p><text:s/>1 016<text:s/></text:p>
          </table:table-cell>
          <table:table-cell office:value-type="float" office:value="-92.446096654275095" table:style-name="ce22">
            <text:p>-92,4</text:p>
          </table:table-cell>
          <table:table-cell office:value-type="float" office:value="-12434" table:style-name="ce23">
            <text:p>-12 434</text:p>
          </table:table-cell>
          <table:table-cell office:value-type="float" office:value="3.8631178707224336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086" table:style-name="ce21">
            <text:p><text:s/>1 086<text:s/></text:p>
          </table:table-cell>
          <table:table-cell office:value-type="float" office:value="-29.158512720156551" table:style-name="ce22">
            <text:p>-29,2</text:p>
          </table:table-cell>
          <table:table-cell office:value-type="float" office:value="-447" table:style-name="ce23">
            <text:p>-447</text:p>
          </table:table-cell>
          <table:table-cell office:value-type="float" office:value="3317" table:style-name="ce21">
            <text:p><text:s/>3 317<text:s/></text:p>
          </table:table-cell>
          <table:table-cell office:value-type="float" office:value="-29.78408128704487" table:style-name="ce22">
            <text:p>-29,8</text:p>
          </table:table-cell>
          <table:table-cell office:value-type="float" office:value="-1407" table:style-name="ce23">
            <text:p>-1 407</text:p>
          </table:table-cell>
          <table:table-cell office:value-type="float" office:value="3.0543278084714549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-64.677804295942721" table:style-name="ce22">
            <text:p>-64,7</text:p>
          </table:table-cell>
          <table:table-cell office:value-type="float" office:value="-1084" table:style-name="ce23">
            <text:p>-1 084</text:p>
          </table:table-cell>
          <table:table-cell office:value-type="float" office:value="4435" table:style-name="ce21">
            <text:p><text:s/>4 435<text:s/></text:p>
          </table:table-cell>
          <table:table-cell office:value-type="float" office:value="-31.325487767110559" table:style-name="ce22">
            <text:p>-31,3</text:p>
          </table:table-cell>
          <table:table-cell office:value-type="float" office:value="-2023" table:style-name="ce23">
            <text:p>-2 023</text:p>
          </table:table-cell>
          <table:table-cell office:value-type="float" office:value="7.4915540540540544" table:style-name="ce24">
            <text:p>7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227" table:style-name="ce21">
            <text:p><text:s/>1 227<text:s/></text:p>
          </table:table-cell>
          <table:table-cell office:value-type="float" office:value="-60.836259176508136" table:style-name="ce22">
            <text:p>-60,8</text:p>
          </table:table-cell>
          <table:table-cell office:value-type="float" office:value="-1906" table:style-name="ce23">
            <text:p>-1 906</text:p>
          </table:table-cell>
          <table:table-cell office:value-type="float" office:value="4728" table:style-name="ce21">
            <text:p><text:s/>4 728<text:s/></text:p>
          </table:table-cell>
          <table:table-cell office:value-type="float" office:value="-52.194135490394338" table:style-name="ce22">
            <text:p>-52,2</text:p>
          </table:table-cell>
          <table:table-cell office:value-type="float" office:value="-5162" table:style-name="ce23">
            <text:p>-5 162</text:p>
          </table:table-cell>
          <table:table-cell office:value-type="float" office:value="3.8533007334963325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-82.396088019559897" table:style-name="ce22">
            <text:p>-82,4</text:p>
          </table:table-cell>
          <table:table-cell office:value-type="float" office:value="-337" table:style-name="ce23">
            <text:p>-337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-81.139337952270978" table:style-name="ce22">
            <text:p>-81,1</text:p>
          </table:table-cell>
          <table:table-cell office:value-type="float" office:value="-1054" table:style-name="ce23">
            <text:p>-1 054</text:p>
          </table:table-cell>
          <table:table-cell office:value-type="float" office:value="3.4027777777777777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7819" table:style-name="ce21">
            <text:p><text:s/>87 819<text:s/></text:p>
          </table:table-cell>
          <table:table-cell office:value-type="float" office:value="-27.220214811377048" table:style-name="ce22">
            <text:p>-27,2</text:p>
          </table:table-cell>
          <table:table-cell office:value-type="float" office:value="-32845" table:style-name="ce23">
            <text:p>-32 845</text:p>
          </table:table-cell>
          <table:table-cell office:value-type="float" office:value="337545" table:style-name="ce21">
            <text:p><text:s/>337 545<text:s/></text:p>
          </table:table-cell>
          <table:table-cell office:value-type="float" office:value="-35.322949340190419" table:style-name="ce22">
            <text:p>-35,3</text:p>
          </table:table-cell>
          <table:table-cell office:value-type="float" office:value="-184348" table:style-name="ce23">
            <text:p>-184 348</text:p>
          </table:table-cell>
          <table:table-cell office:value-type="float" office:value="3.843644313872852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978" table:style-name="ce21">
            <text:p><text:s/>978<text:s/></text:p>
          </table:table-cell>
          <table:table-cell office:value-type="float" office:value="-69.332079021636872" table:style-name="ce22">
            <text:p>-69,3</text:p>
          </table:table-cell>
          <table:table-cell office:value-type="float" office:value="-2211" table:style-name="ce23">
            <text:p>-2 211</text:p>
          </table:table-cell>
          <table:table-cell office:value-type="float" office:value="4612" table:style-name="ce21">
            <text:p><text:s/>4 612<text:s/></text:p>
          </table:table-cell>
          <table:table-cell office:value-type="float" office:value="-68.503721914908141" table:style-name="ce22">
            <text:p>-68,5</text:p>
          </table:table-cell>
          <table:table-cell office:value-type="float" office:value="-10031" table:style-name="ce23">
            <text:p>-10 031</text:p>
          </table:table-cell>
          <table:table-cell office:value-type="float" office:value="4.7157464212678937" table:style-name="ce2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945" table:style-name="ce21">
            <text:p><text:s/>4 945<text:s/></text:p>
          </table:table-cell>
          <table:table-cell office:value-type="float" office:value="-65.001061646259473" table:style-name="ce22">
            <text:p>-65,0</text:p>
          </table:table-cell>
          <table:table-cell office:value-type="float" office:value="-9184" table:style-name="ce23">
            <text:p>-9 184</text:p>
          </table:table-cell>
          <table:table-cell office:value-type="float" office:value="23935" table:style-name="ce21">
            <text:p><text:s/>23 935<text:s/></text:p>
          </table:table-cell>
          <table:table-cell office:value-type="float" office:value="-70.061415687893231" table:style-name="ce22">
            <text:p>-70,1</text:p>
          </table:table-cell>
          <table:table-cell office:value-type="float" office:value="-56012" table:style-name="ce23">
            <text:p>-56 012</text:p>
          </table:table-cell>
          <table:table-cell office:value-type="float" office:value="4.8402426693629925" table:style-name="ce2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5019" table:style-name="ce21">
            <text:p><text:s/>25 019<text:s/></text:p>
          </table:table-cell>
          <table:table-cell office:value-type="float" office:value="6.2017149163766021" table:style-name="ce22">
            <text:p>6,2</text:p>
          </table:table-cell>
          <table:table-cell office:value-type="float" office:value="1461" table:style-name="ce23">
            <text:p>1 461</text:p>
          </table:table-cell>
          <table:table-cell office:value-type="float" office:value="121829" table:style-name="ce21">
            <text:p><text:s/>121 829<text:s/></text:p>
          </table:table-cell>
          <table:table-cell office:value-type="float" office:value="-4.8367064778434781" table:style-name="ce22">
            <text:p>-4,8</text:p>
          </table:table-cell>
          <table:table-cell office:value-type="float" office:value="-6192" table:style-name="ce23">
            <text:p>-6 192</text:p>
          </table:table-cell>
          <table:table-cell office:value-type="float" office:value="4.86945921099964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9830" table:style-name="ce21">
            <text:p><text:s/>19 830<text:s/></text:p>
          </table:table-cell>
          <table:table-cell office:value-type="float" office:value="-7.0149113757854309" table:style-name="ce22">
            <text:p>-7,0</text:p>
          </table:table-cell>
          <table:table-cell office:value-type="float" office:value="-1496" table:style-name="ce23">
            <text:p>-1 496</text:p>
          </table:table-cell>
          <table:table-cell office:value-type="float" office:value="69556" table:style-name="ce21">
            <text:p><text:s/>69 556<text:s/></text:p>
          </table:table-cell>
          <table:table-cell office:value-type="float" office:value="-22.337598535093008" table:style-name="ce22">
            <text:p>-22,3</text:p>
          </table:table-cell>
          <table:table-cell office:value-type="float" office:value="-20006" table:style-name="ce23">
            <text:p>-20 006</text:p>
          </table:table-cell>
          <table:table-cell office:value-type="float" office:value="3.5076147251638932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509" table:style-name="ce21">
            <text:p><text:s/>5 509<text:s/></text:p>
          </table:table-cell>
          <table:table-cell office:value-type="float" office:value="204.19657647708448" table:style-name="ce22">
            <text:p>204,2</text:p>
          </table:table-cell>
          <table:table-cell office:value-type="float" office:value="3698" table:style-name="ce23">
            <text:p>3 698</text:p>
          </table:table-cell>
          <table:table-cell office:value-type="float" office:value="19685" table:style-name="ce21">
            <text:p><text:s/>19 685<text:s/></text:p>
          </table:table-cell>
          <table:table-cell office:value-type="float" office:value="164.58333333333331" table:style-name="ce22">
            <text:p>164,6</text:p>
          </table:table-cell>
          <table:table-cell office:value-type="float" office:value="12245" table:style-name="ce23">
            <text:p>12 245</text:p>
          </table:table-cell>
          <table:table-cell office:value-type="float" office:value="3.573243782900708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8268" table:style-name="ce21">
            <text:p><text:s/>18 268<text:s/></text:p>
          </table:table-cell>
          <table:table-cell office:value-type="float" office:value="-85.804867435427226" table:style-name="ce22">
            <text:p>-85,8</text:p>
          </table:table-cell>
          <table:table-cell office:value-type="float" office:value="-110424" table:style-name="ce23">
            <text:p>-110 424</text:p>
          </table:table-cell>
          <table:table-cell office:value-type="float" office:value="98456" table:style-name="ce21">
            <text:p><text:s/>98 456<text:s/></text:p>
          </table:table-cell>
          <table:table-cell office:value-type="float" office:value="-86.874738377285951" table:style-name="ce22">
            <text:p>-86,9</text:p>
          </table:table-cell>
          <table:table-cell office:value-type="float" office:value="-651670" table:style-name="ce23">
            <text:p>-651 670</text:p>
          </table:table-cell>
          <table:table-cell office:value-type="float" office:value="5.3895336106853513" table:style-name="ce2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-23.939064200217629" table:style-name="ce22">
            <text:p>-23,9</text:p>
          </table:table-cell>
          <table:table-cell office:value-type="float" office:value="-220" table:style-name="ce23">
            <text:p>-220</text:p>
          </table:table-cell>
          <table:table-cell office:value-type="float" office:value="4101" table:style-name="ce21">
            <text:p><text:s/>4 101<text:s/></text:p>
          </table:table-cell>
          <table:table-cell office:value-type="float" office:value="-20.027301092043686" table:style-name="ce22">
            <text:p>-20,0</text:p>
          </table:table-cell>
          <table:table-cell office:value-type="float" office:value="-1027" table:style-name="ce23">
            <text:p>-1 027</text:p>
          </table:table-cell>
          <table:table-cell office:value-type="float" office:value="5.866952789699571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685" table:style-name="ce21">
            <text:p><text:s/>3 685<text:s/></text:p>
          </table:table-cell>
          <table:table-cell office:value-type="float" office:value="81.081081081081095" table:style-name="ce22">
            <text:p>81,1</text:p>
          </table:table-cell>
          <table:table-cell office:value-type="float" office:value="1650" table:style-name="ce23">
            <text:p>1 650</text:p>
          </table:table-cell>
          <table:table-cell office:value-type="float" office:value="12091" table:style-name="ce21">
            <text:p><text:s/>12 091<text:s/></text:p>
          </table:table-cell>
          <table:table-cell office:value-type="float" office:value="20.825422204456885" table:style-name="ce22">
            <text:p>20,8</text:p>
          </table:table-cell>
          <table:table-cell office:value-type="float" office:value="2084" table:style-name="ce23">
            <text:p>2 084</text:p>
          </table:table-cell>
          <table:table-cell office:value-type="float" office:value="3.2811397557666213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22" table:style-name="ce21">
            <text:p><text:s/>722<text:s/></text:p>
          </table:table-cell>
          <table:table-cell office:value-type="float" office:value="-14.958775029446414" table:style-name="ce22">
            <text:p>-15,0</text:p>
          </table:table-cell>
          <table:table-cell office:value-type="float" office:value="-127" table:style-name="ce23">
            <text:p>-127</text:p>
          </table:table-cell>
          <table:table-cell office:value-type="float" office:value="2928" table:style-name="ce21">
            <text:p><text:s/>2 928<text:s/></text:p>
          </table:table-cell>
          <table:table-cell office:value-type="float" office:value="-19.934372436423303" table:style-name="ce22">
            <text:p>-19,9</text:p>
          </table:table-cell>
          <table:table-cell office:value-type="float" office:value="-729" table:style-name="ce23">
            <text:p>-729</text:p>
          </table:table-cell>
          <table:table-cell office:value-type="float" office:value="4.0554016620498619" table:style-name="ce24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414" table:style-name="ce21">
            <text:p><text:s/>4 414<text:s/></text:p>
          </table:table-cell>
          <table:table-cell office:value-type="float" office:value="5.5223523786755919" table:style-name="ce22">
            <text:p>5,5</text:p>
          </table:table-cell>
          <table:table-cell office:value-type="float" office:value="231" table:style-name="ce23">
            <text:p>231</text:p>
          </table:table-cell>
          <table:table-cell office:value-type="float" office:value="17218" table:style-name="ce21">
            <text:p><text:s/>17 218<text:s/></text:p>
          </table:table-cell>
          <table:table-cell office:value-type="float" office:value="5.6902584248971806" table:style-name="ce22">
            <text:p>5,7</text:p>
          </table:table-cell>
          <table:table-cell office:value-type="float" office:value="927" table:style-name="ce23">
            <text:p>927</text:p>
          </table:table-cell>
          <table:table-cell office:value-type="float" office:value="3.9007702763932941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0880" table:style-name="ce21">
            <text:p><text:s/>10 880<text:s/></text:p>
          </table:table-cell>
          <table:table-cell office:value-type="float" office:value="-24.001117630623085" table:style-name="ce22">
            <text:p>-24,0</text:p>
          </table:table-cell>
          <table:table-cell office:value-type="float" office:value="-3436" table:style-name="ce23">
            <text:p>-3 436</text:p>
          </table:table-cell>
          <table:table-cell office:value-type="float" office:value="42896" table:style-name="ce21">
            <text:p><text:s/>42 896<text:s/></text:p>
          </table:table-cell>
          <table:table-cell office:value-type="float" office:value="-35.653426137045486" table:style-name="ce22">
            <text:p>-35,7</text:p>
          </table:table-cell>
          <table:table-cell office:value-type="float" office:value="-23768" table:style-name="ce23">
            <text:p>-23 768</text:p>
          </table:table-cell>
          <table:table-cell office:value-type="float" office:value="3.9426470588235296" table:style-name="ce2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5405055" table:style-name="ce26">
            <text:p><text:s/>5 405 055<text:s/></text:p>
          </table:table-cell>
          <table:table-cell office:value-type="float" office:value="-17.687403544476823" table:style-name="ce27">
            <text:p>-17,7</text:p>
          </table:table-cell>
          <table:table-cell office:value-type="float" office:value="-1161443" table:style-name="ce28">
            <text:p>-1 161 443</text:p>
          </table:table-cell>
          <table:table-cell office:value-type="float" office:value="21967124" table:style-name="ce26">
            <text:p><text:s/>21 967 124<text:s/></text:p>
          </table:table-cell>
          <table:table-cell office:value-type="float" office:value="-26.102062745645256" table:style-name="ce27">
            <text:p>-26,1</text:p>
          </table:table-cell>
          <table:table-cell office:value-type="float" office:value="-7759178" table:style-name="ce28">
            <text:p>-7 759 178</text:p>
          </table:table-cell>
          <table:table-cell office:value-type="float" office:value="4.0641814005592911" table:style-name="ce29">
            <text:p>4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1.02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Kalender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65466" table:style-name="ce6">
            <text:p><text:s/>1 265 466<text:s/></text:p>
          </table:table-cell>
          <table:table-cell office:value-type="float" office:value="-20.734883476208552" table:style-name="ce7">
            <text:p>-20,7</text:p>
          </table:table-cell>
          <table:table-cell office:value-type="float" office:value="-331032" table:style-name="ce8">
            <text:p>-331 032</text:p>
          </table:table-cell>
          <table:table-cell office:value-type="float" office:value="4585954" table:style-name="ce6">
            <text:p><text:s/>4 585 954<text:s/></text:p>
          </table:table-cell>
          <table:table-cell office:value-type="float" office:value="-28.398416068393473" table:style-name="ce7">
            <text:p>-28,4</text:p>
          </table:table-cell>
          <table:table-cell office:value-type="float" office:value="-1818868" table:style-name="ce8">
            <text:p>-1 818 868</text:p>
          </table:table-cell>
          <table:table-cell office:value-type="float" office:value="3.6239250995285532" table:style-name="ce9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268413" table:style-name="ce11">
            <text:p><text:s/>268 413<text:s/></text:p>
          </table:table-cell>
          <table:table-cell office:value-type="float" office:value="-3.1912169399951722" table:style-name="ce12">
            <text:p>-3,2</text:p>
          </table:table-cell>
          <table:table-cell office:value-type="float" office:value="-8848" table:style-name="ce13">
            <text:p>-8 848</text:p>
          </table:table-cell>
          <table:table-cell office:value-type="float" office:value="663201" table:style-name="ce11">
            <text:p><text:s/>663 201<text:s/></text:p>
          </table:table-cell>
          <table:table-cell office:value-type="float" office:value="-14.117720186319715" table:style-name="ce12">
            <text:p>-14,1</text:p>
          </table:table-cell>
          <table:table-cell office:value-type="float" office:value="-109020" table:style-name="ce13">
            <text:p>-109 020</text:p>
          </table:table-cell>
          <table:table-cell office:value-type="float" office:value="2.4708229482178581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8096" table:style-name="ce17">
            <text:p><text:s/>8 096<text:s/></text:p>
          </table:table-cell>
          <table:table-cell office:value-type="float" office:value="0.22282743253281012" table:style-name="ce18">
            <text:p>0,2</text:p>
          </table:table-cell>
          <table:table-cell office:value-type="float" office:value="18" table:style-name="ce19">
            <text:p>18</text:p>
          </table:table-cell>
          <table:table-cell office:value-type="float" office:value="21269" table:style-name="ce17">
            <text:p><text:s/>21 269<text:s/></text:p>
          </table:table-cell>
          <table:table-cell office:value-type="float" office:value="-6.3864436619718248" table:style-name="ce18">
            <text:p>-6,4</text:p>
          </table:table-cell>
          <table:table-cell office:value-type="float" office:value="-1451" table:style-name="ce19">
            <text:p>-1 451</text:p>
          </table:table-cell>
          <table:table-cell office:value-type="float" office:value="2.627099802371541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0320" table:style-name="ce17">
            <text:p><text:s/>10 320<text:s/></text:p>
          </table:table-cell>
          <table:table-cell office:value-type="float" office:value="20.462238823392084" table:style-name="ce18">
            <text:p>20,5</text:p>
          </table:table-cell>
          <table:table-cell office:value-type="float" office:value="1753" table:style-name="ce19">
            <text:p>1 753</text:p>
          </table:table-cell>
          <table:table-cell office:value-type="float" office:value="23150" table:style-name="ce17">
            <text:p><text:s/>23 150<text:s/></text:p>
          </table:table-cell>
          <table:table-cell office:value-type="float" office:value="4.0215681869242843" table:style-name="ce18">
            <text:p>4,0</text:p>
          </table:table-cell>
          <table:table-cell office:value-type="float" office:value="895" table:style-name="ce19">
            <text:p>895</text:p>
          </table:table-cell>
          <table:table-cell office:value-type="float" office:value="2.2432170542635661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8735" table:style-name="ce17">
            <text:p><text:s/>28 735<text:s/></text:p>
          </table:table-cell>
          <table:table-cell office:value-type="float" office:value="-4.2549646807943446" table:style-name="ce18">
            <text:p>-4,3</text:p>
          </table:table-cell>
          <table:table-cell office:value-type="float" office:value="-1277" table:style-name="ce19">
            <text:p>-1 277</text:p>
          </table:table-cell>
          <table:table-cell office:value-type="float" office:value="79102" table:style-name="ce17">
            <text:p><text:s/>79 102<text:s/></text:p>
          </table:table-cell>
          <table:table-cell office:value-type="float" office:value="-15.617332679055281" table:style-name="ce18">
            <text:p>-15,6</text:p>
          </table:table-cell>
          <table:table-cell office:value-type="float" office:value="-14640" table:style-name="ce19">
            <text:p>-14 640</text:p>
          </table:table-cell>
          <table:table-cell office:value-type="float" office:value="2.752810161823560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30627" table:style-name="ce17">
            <text:p><text:s/>30 627<text:s/></text:p>
          </table:table-cell>
          <table:table-cell office:value-type="float" office:value="-2.2532154597389393" table:style-name="ce18">
            <text:p>-2,3</text:p>
          </table:table-cell>
          <table:table-cell office:value-type="float" office:value="-706" table:style-name="ce19">
            <text:p>-706</text:p>
          </table:table-cell>
          <table:table-cell office:value-type="float" office:value="79096" table:style-name="ce17">
            <text:p><text:s/>79 096<text:s/></text:p>
          </table:table-cell>
          <table:table-cell office:value-type="float" office:value="-7.1370707367185275" table:style-name="ce18">
            <text:p>-7,1</text:p>
          </table:table-cell>
          <table:table-cell office:value-type="float" office:value="-6079" table:style-name="ce19">
            <text:p>-6 079</text:p>
          </table:table-cell>
          <table:table-cell office:value-type="float" office:value="2.582557873771508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6933" table:style-name="ce17">
            <text:p><text:s/>16 933<text:s/></text:p>
          </table:table-cell>
          <table:table-cell office:value-type="float" office:value="-3.0738408700629662" table:style-name="ce18">
            <text:p>-3,1</text:p>
          </table:table-cell>
          <table:table-cell office:value-type="float" office:value="-537" table:style-name="ce19">
            <text:p>-537</text:p>
          </table:table-cell>
          <table:table-cell office:value-type="float" office:value="36048" table:style-name="ce17">
            <text:p><text:s/>36 048<text:s/></text:p>
          </table:table-cell>
          <table:table-cell office:value-type="float" office:value="-9.886758493113021" table:style-name="ce18">
            <text:p>-9,9</text:p>
          </table:table-cell>
          <table:table-cell office:value-type="float" office:value="-3955" table:style-name="ce19">
            <text:p>-3 955</text:p>
          </table:table-cell>
          <table:table-cell office:value-type="float" office:value="2.1288608043465422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8246" table:style-name="ce17">
            <text:p><text:s/>18 246<text:s/></text:p>
          </table:table-cell>
          <table:table-cell office:value-type="float" office:value="-8.4036144578313241" table:style-name="ce18">
            <text:p>-8,4</text:p>
          </table:table-cell>
          <table:table-cell office:value-type="float" office:value="-1674" table:style-name="ce19">
            <text:p>-1 674</text:p>
          </table:table-cell>
          <table:table-cell office:value-type="float" office:value="48310" table:style-name="ce17">
            <text:p><text:s/>48 310<text:s/></text:p>
          </table:table-cell>
          <table:table-cell office:value-type="float" office:value="-18.578194259518312" table:style-name="ce18">
            <text:p>-18,6</text:p>
          </table:table-cell>
          <table:table-cell office:value-type="float" office:value="-11023" table:style-name="ce19">
            <text:p>-11 023</text:p>
          </table:table-cell>
          <table:table-cell office:value-type="float" office:value="2.647703606269867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37926" table:style-name="ce17">
            <text:p><text:s/>37 926<text:s/></text:p>
          </table:table-cell>
          <table:table-cell office:value-type="float" office:value="8.1838149299711915" table:style-name="ce18">
            <text:p>8,2</text:p>
          </table:table-cell>
          <table:table-cell office:value-type="float" office:value="2869" table:style-name="ce19">
            <text:p>2 869</text:p>
          </table:table-cell>
          <table:table-cell office:value-type="float" office:value="78704" table:style-name="ce17">
            <text:p><text:s/>78 704<text:s/></text:p>
          </table:table-cell>
          <table:table-cell office:value-type="float" office:value="3.5742485655629821" table:style-name="ce18">
            <text:p>3,6</text:p>
          </table:table-cell>
          <table:table-cell office:value-type="float" office:value="2716" table:style-name="ce19">
            <text:p>2 716</text:p>
          </table:table-cell>
          <table:table-cell office:value-type="float" office:value="2.07519907187681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74744" table:style-name="ce17">
            <text:p><text:s/>74 744<text:s/></text:p>
          </table:table-cell>
          <table:table-cell office:value-type="float" office:value="-4.6997322453142942" table:style-name="ce18">
            <text:p>-4,7</text:p>
          </table:table-cell>
          <table:table-cell office:value-type="float" office:value="-3686" table:style-name="ce19">
            <text:p>-3 686</text:p>
          </table:table-cell>
          <table:table-cell office:value-type="float" office:value="181727" table:style-name="ce17">
            <text:p><text:s/>181 727<text:s/></text:p>
          </table:table-cell>
          <table:table-cell office:value-type="float" office:value="-17.761657374556506" table:style-name="ce18">
            <text:p>-17,8</text:p>
          </table:table-cell>
          <table:table-cell office:value-type="float" office:value="-39249" table:style-name="ce19">
            <text:p>-39 249</text:p>
          </table:table-cell>
          <table:table-cell office:value-type="float" office:value="2.431325591351814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42786" table:style-name="ce17">
            <text:p><text:s/>42 786<text:s/></text:p>
          </table:table-cell>
          <table:table-cell office:value-type="float" office:value="-11.588213414886141" table:style-name="ce18">
            <text:p>-11,6</text:p>
          </table:table-cell>
          <table:table-cell office:value-type="float" office:value="-5608" table:style-name="ce19">
            <text:p>-5 608</text:p>
          </table:table-cell>
          <table:table-cell office:value-type="float" office:value="115795" table:style-name="ce17">
            <text:p><text:s/>115 795<text:s/></text:p>
          </table:table-cell>
          <table:table-cell office:value-type="float" office:value="-23.833610692696794" table:style-name="ce18">
            <text:p>-23,8</text:p>
          </table:table-cell>
          <table:table-cell office:value-type="float" office:value="-36234" table:style-name="ce19">
            <text:p>-36 234</text:p>
          </table:table-cell>
          <table:table-cell office:value-type="float" office:value="2.706375917356144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997053" table:style-name="ce11">
            <text:p><text:s/>997 053<text:s/></text:p>
          </table:table-cell>
          <table:table-cell office:value-type="float" office:value="-24.421995441304333" table:style-name="ce12">
            <text:p>-24,4</text:p>
          </table:table-cell>
          <table:table-cell office:value-type="float" office:value="-322184" table:style-name="ce13">
            <text:p>-322 184</text:p>
          </table:table-cell>
          <table:table-cell office:value-type="float" office:value="3922753" table:style-name="ce11">
            <text:p><text:s/>3 922 753<text:s/></text:p>
          </table:table-cell>
          <table:table-cell office:value-type="float" office:value="-30.356277677044758" table:style-name="ce12">
            <text:p>-30,4</text:p>
          </table:table-cell>
          <table:table-cell office:value-type="float" office:value="-1709848" table:style-name="ce13">
            <text:p>-1 709 848</text:p>
          </table:table-cell>
          <table:table-cell office:value-type="float" office:value="3.9343475221477693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729867" table:style-name="ce11">
            <text:p><text:s/>729 867<text:s/></text:p>
          </table:table-cell>
          <table:table-cell office:value-type="float" office:value="-17.538097562298333" table:style-name="ce12">
            <text:p>-17,5</text:p>
          </table:table-cell>
          <table:table-cell office:value-type="float" office:value="-155229" table:style-name="ce13">
            <text:p>-155 229</text:p>
          </table:table-cell>
          <table:table-cell office:value-type="float" office:value="2897105" table:style-name="ce11">
            <text:p><text:s/>2 897 105<text:s/></text:p>
          </table:table-cell>
          <table:table-cell office:value-type="float" office:value="-22.992160476713622" table:style-name="ce12">
            <text:p>-23,0</text:p>
          </table:table-cell>
          <table:table-cell office:value-type="float" office:value="-864986" table:style-name="ce13">
            <text:p>-864 986</text:p>
          </table:table-cell>
          <table:table-cell office:value-type="float" office:value="3.969360171099666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54137" table:style-name="ce21">
            <text:p><text:s/>154 137<text:s/></text:p>
          </table:table-cell>
          <table:table-cell office:value-type="float" office:value="0.40386406717171042" table:style-name="ce22">
            <text:p>0,4</text:p>
          </table:table-cell>
          <table:table-cell office:value-type="float" office:value="620" table:style-name="ce23">
            <text:p>620</text:p>
          </table:table-cell>
          <table:table-cell office:value-type="float" office:value="476277" table:style-name="ce21">
            <text:p><text:s/>476 277<text:s/></text:p>
          </table:table-cell>
          <table:table-cell office:value-type="float" office:value="-6.5052923347519567" table:style-name="ce22">
            <text:p>-6,5</text:p>
          </table:table-cell>
          <table:table-cell office:value-type="float" office:value="-33139" table:style-name="ce23">
            <text:p>-33 139</text:p>
          </table:table-cell>
          <table:table-cell office:value-type="float" office:value="3.089958932637848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84755" table:style-name="ce21">
            <text:p><text:s/>284 755<text:s/></text:p>
          </table:table-cell>
          <table:table-cell office:value-type="float" office:value="-19.850766013380962" table:style-name="ce22">
            <text:p>-19,9</text:p>
          </table:table-cell>
          <table:table-cell office:value-type="float" office:value="-70526" table:style-name="ce23">
            <text:p>-70 526</text:p>
          </table:table-cell>
          <table:table-cell office:value-type="float" office:value="981298" table:style-name="ce21">
            <text:p><text:s/>981 298<text:s/></text:p>
          </table:table-cell>
          <table:table-cell office:value-type="float" office:value="-20.665816703950227" table:style-name="ce22">
            <text:p>-20,7</text:p>
          </table:table-cell>
          <table:table-cell office:value-type="float" office:value="-255619" table:style-name="ce23">
            <text:p>-255 619</text:p>
          </table:table-cell>
          <table:table-cell office:value-type="float" office:value="3.4461133254903338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88299" table:style-name="ce21">
            <text:p><text:s/>88 299<text:s/></text:p>
          </table:table-cell>
          <table:table-cell office:value-type="float" office:value="-10.747786358306712" table:style-name="ce22">
            <text:p>-10,7</text:p>
          </table:table-cell>
          <table:table-cell office:value-type="float" office:value="-10633" table:style-name="ce23">
            <text:p>-10 633</text:p>
          </table:table-cell>
          <table:table-cell office:value-type="float" office:value="499561" table:style-name="ce21">
            <text:p><text:s/>499 561<text:s/></text:p>
          </table:table-cell>
          <table:table-cell office:value-type="float" office:value="-16.955610339135475" table:style-name="ce22">
            <text:p>-17,0</text:p>
          </table:table-cell>
          <table:table-cell office:value-type="float" office:value="-101998" table:style-name="ce23">
            <text:p>-101 998</text:p>
          </table:table-cell>
          <table:table-cell office:value-type="float" office:value="5.6576065414104351" table:style-name="ce24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3324" table:style-name="ce21">
            <text:p><text:s/>103 324<text:s/></text:p>
          </table:table-cell>
          <table:table-cell office:value-type="float" office:value="-30.507653816146998" table:style-name="ce22">
            <text:p>-30,5</text:p>
          </table:table-cell>
          <table:table-cell office:value-type="float" office:value="-45360" table:style-name="ce23">
            <text:p>-45 360</text:p>
          </table:table-cell>
          <table:table-cell office:value-type="float" office:value="463024" table:style-name="ce21">
            <text:p><text:s/>463 024<text:s/></text:p>
          </table:table-cell>
          <table:table-cell office:value-type="float" office:value="-36.454888053863698" table:style-name="ce22">
            <text:p>-36,5</text:p>
          </table:table-cell>
          <table:table-cell office:value-type="float" office:value="-265630" table:style-name="ce23">
            <text:p>-265 630</text:p>
          </table:table-cell>
          <table:table-cell office:value-type="float" office:value="4.481282180325965" table:style-name="ce24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6688" table:style-name="ce21">
            <text:p><text:s/>36 688<text:s/></text:p>
          </table:table-cell>
          <table:table-cell office:value-type="float" office:value="-27.588520901590812" table:style-name="ce22">
            <text:p>-27,6</text:p>
          </table:table-cell>
          <table:table-cell office:value-type="float" office:value="-13978" table:style-name="ce23">
            <text:p>-13 978</text:p>
          </table:table-cell>
          <table:table-cell office:value-type="float" office:value="186218" table:style-name="ce21">
            <text:p><text:s/>186 218<text:s/></text:p>
          </table:table-cell>
          <table:table-cell office:value-type="float" office:value="-35.173729447846355" table:style-name="ce22">
            <text:p>-35,2</text:p>
          </table:table-cell>
          <table:table-cell office:value-type="float" office:value="-101039" table:style-name="ce23">
            <text:p>-101 039</text:p>
          </table:table-cell>
          <table:table-cell office:value-type="float" office:value="5.0757195813344964" table:style-name="ce24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5540" table:style-name="ce21">
            <text:p><text:s/>45 540<text:s/></text:p>
          </table:table-cell>
          <table:table-cell office:value-type="float" office:value="-18.646611168673402" table:style-name="ce22">
            <text:p>-18,6</text:p>
          </table:table-cell>
          <table:table-cell office:value-type="float" office:value="-10438" table:style-name="ce23">
            <text:p>-10 438</text:p>
          </table:table-cell>
          <table:table-cell office:value-type="float" office:value="221043" table:style-name="ce21">
            <text:p><text:s/>221 043<text:s/></text:p>
          </table:table-cell>
          <table:table-cell office:value-type="float" office:value="-23.952137010902661" table:style-name="ce22">
            <text:p>-24,0</text:p>
          </table:table-cell>
          <table:table-cell office:value-type="float" office:value="-69620" table:style-name="ce23">
            <text:p>-69 620</text:p>
          </table:table-cell>
          <table:table-cell office:value-type="float" office:value="4.8538208168642951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7124" table:style-name="ce21">
            <text:p><text:s/>17 124<text:s/></text:p>
          </table:table-cell>
          <table:table-cell office:value-type="float" office:value="-22.297849169616114" table:style-name="ce22">
            <text:p>-22,3</text:p>
          </table:table-cell>
          <table:table-cell office:value-type="float" office:value="-4914" table:style-name="ce23">
            <text:p>-4 914</text:p>
          </table:table-cell>
          <table:table-cell office:value-type="float" office:value="69684" table:style-name="ce21">
            <text:p><text:s/>69 684<text:s/></text:p>
          </table:table-cell>
          <table:table-cell office:value-type="float" office:value="-35.252961672473873" table:style-name="ce22">
            <text:p>-35,3</text:p>
          </table:table-cell>
          <table:table-cell office:value-type="float" office:value="-37941" table:style-name="ce23">
            <text:p>-37 941</text:p>
          </table:table-cell>
          <table:table-cell office:value-type="float" office:value="4.0693763139453401" table:style-name="ce24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31" table:style-name="ce21">
            <text:p><text:s/>431<text:s/></text:p>
          </table:table-cell>
          <table:table-cell office:value-type="float" office:value="19.390581717451525" table:style-name="ce22">
            <text:p>19,4</text:p>
          </table:table-cell>
          <table:table-cell office:value-type="float" office:value="70" table:style-name="ce23">
            <text:p>70</text:p>
          </table:table-cell>
          <table:table-cell office:value-type="float" office:value="1384" table:style-name="ce21">
            <text:p><text:s/>1 384<text:s/></text:p>
          </table:table-cell>
          <table:table-cell office:value-type="float" office:value="-29.279509453244756" table:style-name="ce22">
            <text:p>-29,3</text:p>
          </table:table-cell>
          <table:table-cell office:value-type="float" office:value="-573" table:style-name="ce23">
            <text:p>-573</text:p>
          </table:table-cell>
          <table:table-cell office:value-type="float" office:value="3.2111368909512761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-88.429752066115697" table:style-name="ce22">
            <text:p>-88,4</text:p>
          </table:table-cell>
          <table:table-cell office:value-type="float" office:value="-1284" table:style-name="ce23">
            <text:p>-1 284</text:p>
          </table:table-cell>
          <table:table-cell office:value-type="float" office:value="832" table:style-name="ce21">
            <text:p><text:s/>832<text:s/></text:p>
          </table:table-cell>
          <table:table-cell office:value-type="float" office:value="-91.31705280734711" table:style-name="ce22">
            <text:p>-91,3</text:p>
          </table:table-cell>
          <table:table-cell office:value-type="float" office:value="-8750" table:style-name="ce23">
            <text:p>-8 750</text:p>
          </table:table-cell>
          <table:table-cell office:value-type="float" office:value="4.9523809523809526" table:style-name="ce2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5064" table:style-name="ce21">
            <text:p><text:s/>15 064<text:s/></text:p>
          </table:table-cell>
          <table:table-cell office:value-type="float" office:value="-27.562992883246778" table:style-name="ce22">
            <text:p>-27,6</text:p>
          </table:table-cell>
          <table:table-cell office:value-type="float" office:value="-5732" table:style-name="ce23">
            <text:p>-5 732</text:p>
          </table:table-cell>
          <table:table-cell office:value-type="float" office:value="79601" table:style-name="ce21">
            <text:p><text:s/>79 601<text:s/></text:p>
          </table:table-cell>
          <table:table-cell office:value-type="float" office:value="-28.448539325842702" table:style-name="ce22">
            <text:p>-28,4</text:p>
          </table:table-cell>
          <table:table-cell office:value-type="float" office:value="-31649" table:style-name="ce23">
            <text:p>-31 649</text:p>
          </table:table-cell>
          <table:table-cell office:value-type="float" office:value="5.2841874668082847" table:style-name="ce2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-70.786516853932582" table:style-name="ce22">
            <text:p>-70,8</text:p>
          </table:table-cell>
          <table:table-cell office:value-type="float" office:value="-189" table:style-name="ce23">
            <text:p>-189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-80.353200883002202" table:style-name="ce22">
            <text:p>-80,4</text:p>
          </table:table-cell>
          <table:table-cell office:value-type="float" office:value="-1456" table:style-name="ce23">
            <text:p>-1 456</text:p>
          </table:table-cell>
          <table:table-cell office:value-type="float" office:value="4.5641025641025639" table:style-name="ce2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83" table:style-name="ce21">
            <text:p><text:s/>483<text:s/></text:p>
          </table:table-cell>
          <table:table-cell office:value-type="float" office:value="101.25" table:style-name="ce22">
            <text:p>101,3</text:p>
          </table:table-cell>
          <table:table-cell office:value-type="float" office:value="243" table:style-name="ce23">
            <text:p>243</text:p>
          </table:table-cell>
          <table:table-cell office:value-type="float" office:value="1062" table:style-name="ce21">
            <text:p><text:s/>1 062<text:s/></text:p>
          </table:table-cell>
          <table:table-cell office:value-type="float" office:value="3.2069970845481066" table:style-name="ce22">
            <text:p>3,2</text:p>
          </table:table-cell>
          <table:table-cell office:value-type="float" office:value="33" table:style-name="ce23">
            <text:p>33</text:p>
          </table:table-cell>
          <table:table-cell office:value-type="float" office:value="2.1987577639751552" table:style-name="ce2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-76.777251184834128" table:style-name="ce22">
            <text:p>-76,8</text:p>
          </table:table-cell>
          <table:table-cell office:value-type="float" office:value="-486" table:style-name="ce23">
            <text:p>-486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-76.031434184675831" table:style-name="ce22">
            <text:p>-76,0</text:p>
          </table:table-cell>
          <table:table-cell office:value-type="float" office:value="-1935" table:style-name="ce23">
            <text:p>-1 935</text:p>
          </table:table-cell>
          <table:table-cell office:value-type="float" office:value="4.149659863945578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105" table:style-name="ce21">
            <text:p><text:s/>3 105<text:s/></text:p>
          </table:table-cell>
          <table:table-cell office:value-type="float" office:value="-34.864694776589047" table:style-name="ce22">
            <text:p>-34,9</text:p>
          </table:table-cell>
          <table:table-cell office:value-type="float" office:value="-1662" table:style-name="ce23">
            <text:p>-1 662</text:p>
          </table:table-cell>
          <table:table-cell office:value-type="float" office:value="8725" table:style-name="ce21">
            <text:p><text:s/>8 725<text:s/></text:p>
          </table:table-cell>
          <table:table-cell office:value-type="float" office:value="-55.427841634738186" table:style-name="ce22">
            <text:p>-55,4</text:p>
          </table:table-cell>
          <table:table-cell office:value-type="float" office:value="-10850" table:style-name="ce23">
            <text:p>-10 850</text:p>
          </table:table-cell>
          <table:table-cell office:value-type="float" office:value="2.8099838969404187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-6.6326530612244881" table:style-name="ce22">
            <text:p>-6,6</text:p>
          </table:table-cell>
          <table:table-cell office:value-type="float" office:value="-13" table:style-name="ce23">
            <text:p>-13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-36.248012718600954" table:style-name="ce22">
            <text:p>-36,2</text:p>
          </table:table-cell>
          <table:table-cell office:value-type="float" office:value="-228" table:style-name="ce23">
            <text:p>-228</text:p>
          </table:table-cell>
          <table:table-cell office:value-type="float" office:value="2.1912568306010929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64" table:style-name="ce21">
            <text:p><text:s/>564<text:s/></text:p>
          </table:table-cell>
          <table:table-cell office:value-type="float" office:value="-60.16949152542373" table:style-name="ce22">
            <text:p>-60,2</text:p>
          </table:table-cell>
          <table:table-cell office:value-type="float" office:value="-852" table:style-name="ce23">
            <text:p>-852</text:p>
          </table:table-cell>
          <table:table-cell office:value-type="float" office:value="1745" table:style-name="ce21">
            <text:p><text:s/>1 745<text:s/></text:p>
          </table:table-cell>
          <table:table-cell office:value-type="float" office:value="-73.104192355117135" table:style-name="ce22">
            <text:p>-73,1</text:p>
          </table:table-cell>
          <table:table-cell office:value-type="float" office:value="-4743" table:style-name="ce23">
            <text:p>-4 743</text:p>
          </table:table-cell>
          <table:table-cell office:value-type="float" office:value="3.0939716312056738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5260" table:style-name="ce21">
            <text:p><text:s/>15 260<text:s/></text:p>
          </table:table-cell>
          <table:table-cell office:value-type="float" office:value="-36.110529621101108" table:style-name="ce22">
            <text:p>-36,1</text:p>
          </table:table-cell>
          <table:table-cell office:value-type="float" office:value="-8625" table:style-name="ce23">
            <text:p>-8 625</text:p>
          </table:table-cell>
          <table:table-cell office:value-type="float" office:value="56110" table:style-name="ce21">
            <text:p><text:s/>56 110<text:s/></text:p>
          </table:table-cell>
          <table:table-cell office:value-type="float" office:value="-45.400760944661222" table:style-name="ce22">
            <text:p>-45,4</text:p>
          </table:table-cell>
          <table:table-cell office:value-type="float" office:value="-46657" table:style-name="ce23">
            <text:p>-46 657</text:p>
          </table:table-cell>
          <table:table-cell office:value-type="float" office:value="3.6769331585845348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-46.951219512195124" table:style-name="ce22">
            <text:p>-47,0</text:p>
          </table:table-cell>
          <table:table-cell office:value-type="float" office:value="-154" table:style-name="ce23">
            <text:p>-154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-53.042876901798067" table:style-name="ce22">
            <text:p>-53,0</text:p>
          </table:table-cell>
          <table:table-cell office:value-type="float" office:value="-767" table:style-name="ce23">
            <text:p>-767</text:p>
          </table:table-cell>
          <table:table-cell office:value-type="float" office:value="3.9022988505747125" table:style-name="ce2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-33.333333333333329" table:style-name="ce22">
            <text:p>-33,3</text:p>
          </table:table-cell>
          <table:table-cell office:value-type="float" office:value="-67" table:style-name="ce23">
            <text:p>-67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-44.102564102564102" table:style-name="ce22">
            <text:p>-44,1</text:p>
          </table:table-cell>
          <table:table-cell office:value-type="float" office:value="-344" table:style-name="ce23">
            <text:p>-344</text:p>
          </table:table-cell>
          <table:table-cell office:value-type="float" office:value="3.2537313432835822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-42.051282051282051" table:style-name="ce22">
            <text:p>-42,1</text:p>
          </table:table-cell>
          <table:table-cell office:value-type="float" office:value="-328" table:style-name="ce23">
            <text:p>-328</text:p>
          </table:table-cell>
          <table:table-cell office:value-type="float" office:value="1724" table:style-name="ce21">
            <text:p><text:s/>1 724<text:s/></text:p>
          </table:table-cell>
          <table:table-cell office:value-type="float" office:value="-57.879306132421206" table:style-name="ce22">
            <text:p>-57,9</text:p>
          </table:table-cell>
          <table:table-cell office:value-type="float" office:value="-2369" table:style-name="ce23">
            <text:p>-2 369</text:p>
          </table:table-cell>
          <table:table-cell office:value-type="float" office:value="3.8141592920353982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-10.276679841897234" table:style-name="ce22">
            <text:p>-10,3</text:p>
          </table:table-cell>
          <table:table-cell office:value-type="float" office:value="-26" table:style-name="ce23">
            <text:p>-26</text:p>
          </table:table-cell>
          <table:table-cell office:value-type="float" office:value="866" table:style-name="ce21">
            <text:p><text:s/>866<text:s/></text:p>
          </table:table-cell>
          <table:table-cell office:value-type="float" office:value="-44.165054803352675" table:style-name="ce22">
            <text:p>-44,2</text:p>
          </table:table-cell>
          <table:table-cell office:value-type="float" office:value="-685" table:style-name="ce23">
            <text:p>-685</text:p>
          </table:table-cell>
          <table:table-cell office:value-type="float" office:value="3.8149779735682818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82" table:style-name="ce21">
            <text:p><text:s/>1 082<text:s/></text:p>
          </table:table-cell>
          <table:table-cell office:value-type="float" office:value="108.88030888030889" table:style-name="ce22">
            <text:p>108,9</text:p>
          </table:table-cell>
          <table:table-cell office:value-type="float" office:value="564" table:style-name="ce23">
            <text:p>564</text:p>
          </table:table-cell>
          <table:table-cell office:value-type="float" office:value="2777" table:style-name="ce21">
            <text:p><text:s/>2 777<text:s/></text:p>
          </table:table-cell>
          <table:table-cell office:value-type="float" office:value="24.977497749774983" table:style-name="ce22">
            <text:p>25,0</text:p>
          </table:table-cell>
          <table:table-cell office:value-type="float" office:value="555" table:style-name="ce23">
            <text:p>555</text:p>
          </table:table-cell>
          <table:table-cell office:value-type="float" office:value="2.566543438077634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8779" table:style-name="ce21">
            <text:p><text:s/>8 779<text:s/></text:p>
          </table:table-cell>
          <table:table-cell office:value-type="float" office:value="10.692220400958263" table:style-name="ce22">
            <text:p>10,7</text:p>
          </table:table-cell>
          <table:table-cell office:value-type="float" office:value="848" table:style-name="ce23">
            <text:p>848</text:p>
          </table:table-cell>
          <table:table-cell office:value-type="float" office:value="23902" table:style-name="ce21">
            <text:p><text:s/>23 902<text:s/></text:p>
          </table:table-cell>
          <table:table-cell office:value-type="float" office:value="6.4582219846784312" table:style-name="ce22">
            <text:p>6,5</text:p>
          </table:table-cell>
          <table:table-cell office:value-type="float" office:value="1450" table:style-name="ce23">
            <text:p>1 450</text:p>
          </table:table-cell>
          <table:table-cell office:value-type="float" office:value="2.7226335573527738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-35.365853658536579" table:style-name="ce22">
            <text:p>-35,4</text:p>
          </table:table-cell>
          <table:table-cell office:value-type="float" office:value="-87" table:style-name="ce23">
            <text:p>-87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-51.716500553709857" table:style-name="ce22">
            <text:p>-51,7</text:p>
          </table:table-cell>
          <table:table-cell office:value-type="float" office:value="-467" table:style-name="ce23">
            <text:p>-467</text:p>
          </table:table-cell>
          <table:table-cell office:value-type="float" office:value="2.742138364779874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-3.0018761726078793" table:style-name="ce22">
            <text:p>-3,0</text:p>
          </table:table-cell>
          <table:table-cell office:value-type="float" office:value="-16" table:style-name="ce23">
            <text:p>-16</text:p>
          </table:table-cell>
          <table:table-cell office:value-type="float" office:value="3051" table:style-name="ce21">
            <text:p><text:s/>3 051<text:s/></text:p>
          </table:table-cell>
          <table:table-cell office:value-type="float" office:value="-14.871651785714292" table:style-name="ce22">
            <text:p>-14,9</text:p>
          </table:table-cell>
          <table:table-cell office:value-type="float" office:value="-533" table:style-name="ce23">
            <text:p>-533</text:p>
          </table:table-cell>
          <table:table-cell office:value-type="float" office:value="5.9013539651837528" table:style-name="ce2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-66.416978776529334" table:style-name="ce22">
            <text:p>-66,4</text:p>
          </table:table-cell>
          <table:table-cell office:value-type="float" office:value="-532" table:style-name="ce23">
            <text:p>-532</text:p>
          </table:table-cell>
          <table:table-cell office:value-type="float" office:value="995" table:style-name="ce21">
            <text:p><text:s/>995<text:s/></text:p>
          </table:table-cell>
          <table:table-cell office:value-type="float" office:value="-76.354562737642581" table:style-name="ce22">
            <text:p>-76,4</text:p>
          </table:table-cell>
          <table:table-cell office:value-type="float" office:value="-3213" table:style-name="ce23">
            <text:p>-3 213</text:p>
          </table:table-cell>
          <table:table-cell office:value-type="float" office:value="3.6988847583643123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48.853211009174316" table:style-name="ce22">
            <text:p>48,9</text:p>
          </table:table-cell>
          <table:table-cell office:value-type="float" office:value="213" table:style-name="ce23">
            <text:p>213</text:p>
          </table:table-cell>
          <table:table-cell office:value-type="float" office:value="2421" table:style-name="ce21">
            <text:p><text:s/>2 421<text:s/></text:p>
          </table:table-cell>
          <table:table-cell office:value-type="float" office:value="46.994535519125691" table:style-name="ce22">
            <text:p>47,0</text:p>
          </table:table-cell>
          <table:table-cell office:value-type="float" office:value="774" table:style-name="ce23">
            <text:p>774</text:p>
          </table:table-cell>
          <table:table-cell office:value-type="float" office:value="3.7303543913713404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-12.807881773399018" table:style-name="ce22">
            <text:p>-12,8</text:p>
          </table:table-cell>
          <table:table-cell office:value-type="float" office:value="-26" table:style-name="ce23">
            <text:p>-26</text:p>
          </table:table-cell>
          <table:table-cell office:value-type="float" office:value="588" table:style-name="ce21">
            <text:p><text:s/>588<text:s/></text:p>
          </table:table-cell>
          <table:table-cell office:value-type="float" office:value="-40.48582995951417" table:style-name="ce22">
            <text:p>-40,5</text:p>
          </table:table-cell>
          <table:table-cell office:value-type="float" office:value="-400" table:style-name="ce23">
            <text:p>-400</text:p>
          </table:table-cell>
          <table:table-cell office:value-type="float" office:value="3.3220338983050848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3.015873015873012" table:style-name="ce22">
            <text:p>23,0</text:p>
          </table:table-cell>
          <table:table-cell office:value-type="float" office:value="58" table:style-name="ce23">
            <text:p>58</text:p>
          </table:table-cell>
          <table:table-cell office:value-type="float" office:value="1120" table:style-name="ce21">
            <text:p><text:s/>1 120<text:s/></text:p>
          </table:table-cell>
          <table:table-cell office:value-type="float" office:value="1.818181818181813" table:style-name="ce22">
            <text:p>1,8</text:p>
          </table:table-cell>
          <table:table-cell office:value-type="float" office:value="20" table:style-name="ce23">
            <text:p>20</text:p>
          </table:table-cell>
          <table:table-cell office:value-type="float" office:value="3.6129032258064515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224" table:style-name="ce21">
            <text:p><text:s/>3 224<text:s/></text:p>
          </table:table-cell>
          <table:table-cell office:value-type="float" office:value="-38.939393939393938" table:style-name="ce22">
            <text:p>-38,9</text:p>
          </table:table-cell>
          <table:table-cell office:value-type="float" office:value="-2056" table:style-name="ce23">
            <text:p>-2 056</text:p>
          </table:table-cell>
          <table:table-cell office:value-type="float" office:value="15755" table:style-name="ce21">
            <text:p><text:s/>15 755<text:s/></text:p>
          </table:table-cell>
          <table:table-cell office:value-type="float" office:value="-43.788354502640217" table:style-name="ce22">
            <text:p>-43,8</text:p>
          </table:table-cell>
          <table:table-cell office:value-type="float" office:value="-12273" table:style-name="ce23">
            <text:p>-12 273</text:p>
          </table:table-cell>
          <table:table-cell office:value-type="float" office:value="4.8867866004962783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7.647058823529406" table:style-name="ce22">
            <text:p>17,6</text:p>
          </table:table-cell>
          <table:table-cell office:value-type="float" office:value="9" table:style-name="ce23">
            <text:p>9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-40.594059405940591" table:style-name="ce22">
            <text:p>-40,6</text:p>
          </table:table-cell>
          <table:table-cell office:value-type="float" office:value="-123" table:style-name="ce23">
            <text:p>-123</text:p>
          </table:table-cell>
          <table:table-cell office:value-type="float" office:value="3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0.975609756097555" table:style-name="ce22">
            <text:p>11,0</text:p>
          </table:table-cell>
          <table:table-cell office:value-type="float" office:value="9" table:style-name="ce23">
            <text:p>9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1.1363636363636402" table:style-name="ce22">
            <text:p>1,1</text:p>
          </table:table-cell>
          <table:table-cell office:value-type="float" office:value="5" table:style-name="ce23">
            <text:p>5</text:p>
          </table:table-cell>
          <table:table-cell office:value-type="float" office:value="4.8901098901098905" table:style-name="ce2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59173" table:style-name="ce21">
            <text:p><text:s/>59 173<text:s/></text:p>
          </table:table-cell>
          <table:table-cell office:value-type="float" office:value="-40.983982606267325" table:style-name="ce22">
            <text:p>-41,0</text:p>
          </table:table-cell>
          <table:table-cell office:value-type="float" office:value="-41093" table:style-name="ce23">
            <text:p>-41 093</text:p>
          </table:table-cell>
          <table:table-cell office:value-type="float" office:value="323828" table:style-name="ce21">
            <text:p><text:s/>323 828<text:s/></text:p>
          </table:table-cell>
          <table:table-cell office:value-type="float" office:value="-42.46831856080189" table:style-name="ce22">
            <text:p>-42,5</text:p>
          </table:table-cell>
          <table:table-cell office:value-type="float" office:value="-239041" table:style-name="ce23">
            <text:p>-239 041</text:p>
          </table:table-cell>
          <table:table-cell office:value-type="float" office:value="5.4725635002450446" table:style-name="ce2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94" table:style-name="ce21">
            <text:p><text:s/>494<text:s/></text:p>
          </table:table-cell>
          <table:table-cell office:value-type="float" office:value="-68.025889967637539" table:style-name="ce22">
            <text:p>-68,0</text:p>
          </table:table-cell>
          <table:table-cell office:value-type="float" office:value="-1051" table:style-name="ce23">
            <text:p>-1 051</text:p>
          </table:table-cell>
          <table:table-cell office:value-type="float" office:value="1656" table:style-name="ce21">
            <text:p><text:s/>1 656<text:s/></text:p>
          </table:table-cell>
          <table:table-cell office:value-type="float" office:value="-77.503056649911699" table:style-name="ce22">
            <text:p>-77,5</text:p>
          </table:table-cell>
          <table:table-cell office:value-type="float" office:value="-5705" table:style-name="ce23">
            <text:p>-5 705</text:p>
          </table:table-cell>
          <table:table-cell office:value-type="float" office:value="3.3522267206477734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827" table:style-name="ce21">
            <text:p><text:s/>3 827<text:s/></text:p>
          </table:table-cell>
          <table:table-cell office:value-type="float" office:value="3.2092772384034589" table:style-name="ce22">
            <text:p>3,2</text:p>
          </table:table-cell>
          <table:table-cell office:value-type="float" office:value="119" table:style-name="ce23">
            <text:p>119</text:p>
          </table:table-cell>
          <table:table-cell office:value-type="float" office:value="21500" table:style-name="ce21">
            <text:p><text:s/>21 500<text:s/></text:p>
          </table:table-cell>
          <table:table-cell office:value-type="float" office:value="17.524871542582261" table:style-name="ce22">
            <text:p>17,5</text:p>
          </table:table-cell>
          <table:table-cell office:value-type="float" office:value="3206" table:style-name="ce23">
            <text:p>3 206</text:p>
          </table:table-cell>
          <table:table-cell office:value-type="float" office:value="5.617977528089888" table:style-name="ce2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-17.983651226158045" table:style-name="ce22">
            <text:p>-18,0</text:p>
          </table:table-cell>
          <table:table-cell office:value-type="float" office:value="-66" table:style-name="ce23">
            <text:p>-66</text:p>
          </table:table-cell>
          <table:table-cell office:value-type="float" office:value="962" table:style-name="ce21">
            <text:p><text:s/>962<text:s/></text:p>
          </table:table-cell>
          <table:table-cell office:value-type="float" office:value="-41.555285540704737" table:style-name="ce22">
            <text:p>-41,6</text:p>
          </table:table-cell>
          <table:table-cell office:value-type="float" office:value="-684" table:style-name="ce23">
            <text:p>-684</text:p>
          </table:table-cell>
          <table:table-cell office:value-type="float" office:value="3.1960132890365447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077" table:style-name="ce21">
            <text:p><text:s/>1 077<text:s/></text:p>
          </table:table-cell>
          <table:table-cell office:value-type="float" office:value="9.7859327217125411" table:style-name="ce22">
            <text:p>9,8</text:p>
          </table:table-cell>
          <table:table-cell office:value-type="float" office:value="96" table:style-name="ce23">
            <text:p>96</text:p>
          </table:table-cell>
          <table:table-cell office:value-type="float" office:value="3786" table:style-name="ce21">
            <text:p><text:s/>3 786<text:s/></text:p>
          </table:table-cell>
          <table:table-cell office:value-type="float" office:value="9.5169221868672196" table:style-name="ce22">
            <text:p>9,5</text:p>
          </table:table-cell>
          <table:table-cell office:value-type="float" office:value="329" table:style-name="ce23">
            <text:p>329</text:p>
          </table:table-cell>
          <table:table-cell office:value-type="float" office:value="3.5153203342618387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-78.271604938271608" table:style-name="ce22">
            <text:p>-78,3</text:p>
          </table:table-cell>
          <table:table-cell office:value-type="float" office:value="-1268" table:style-name="ce23">
            <text:p>-1 268</text:p>
          </table:table-cell>
          <table:table-cell office:value-type="float" office:value="1263" table:style-name="ce21">
            <text:p><text:s/>1 263<text:s/></text:p>
          </table:table-cell>
          <table:table-cell office:value-type="float" office:value="-85.102618542108985" table:style-name="ce22">
            <text:p>-85,1</text:p>
          </table:table-cell>
          <table:table-cell office:value-type="float" office:value="-7215" table:style-name="ce23">
            <text:p>-7 215</text:p>
          </table:table-cell>
          <table:table-cell office:value-type="float" office:value="3.5880681818181817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1240" table:style-name="ce22">
            <text:p>1240,0</text:p>
          </table:table-cell>
          <table:table-cell office:value-type="float" office:value="248" table:style-name="ce23">
            <text:p>248</text:p>
          </table:table-cell>
          <table:table-cell office:value-type="float" office:value="924" table:style-name="ce21">
            <text:p><text:s/>924<text:s/></text:p>
          </table:table-cell>
          <table:table-cell office:value-type="float" office:value="842.85714285714289" table:style-name="ce22">
            <text:p>842,9</text:p>
          </table:table-cell>
          <table:table-cell office:value-type="float" office:value="826" table:style-name="ce23">
            <text:p>826</text:p>
          </table:table-cell>
          <table:table-cell office:value-type="float" office:value="3.4477611940298507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262" table:style-name="ce21">
            <text:p><text:s/>1 262<text:s/></text:p>
          </table:table-cell>
          <table:table-cell office:value-type="float" office:value="-68.599154018412548" table:style-name="ce22">
            <text:p>-68,6</text:p>
          </table:table-cell>
          <table:table-cell office:value-type="float" office:value="-2757" table:style-name="ce23">
            <text:p>-2 757</text:p>
          </table:table-cell>
          <table:table-cell office:value-type="float" office:value="3877" table:style-name="ce21">
            <text:p><text:s/>3 877<text:s/></text:p>
          </table:table-cell>
          <table:table-cell office:value-type="float" office:value="-81.714851671933218" table:style-name="ce22">
            <text:p>-81,7</text:p>
          </table:table-cell>
          <table:table-cell office:value-type="float" office:value="-17326" table:style-name="ce23">
            <text:p>-17 326</text:p>
          </table:table-cell>
          <table:table-cell office:value-type="float" office:value="3.0721077654516642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19677" table:style-name="ce21">
            <text:p><text:s/>119 677<text:s/></text:p>
          </table:table-cell>
          <table:table-cell office:value-type="float" office:value="-40.733715972287563" table:style-name="ce22">
            <text:p>-40,7</text:p>
          </table:table-cell>
          <table:table-cell office:value-type="float" office:value="-82254" table:style-name="ce23">
            <text:p>-82 254</text:p>
          </table:table-cell>
          <table:table-cell office:value-type="float" office:value="355599" table:style-name="ce21">
            <text:p><text:s/>355 599<text:s/></text:p>
          </table:table-cell>
          <table:table-cell office:value-type="float" office:value="-49.726577410826629" table:style-name="ce22">
            <text:p>-49,7</text:p>
          </table:table-cell>
          <table:table-cell office:value-type="float" office:value="-351731" table:style-name="ce23">
            <text:p>-351 731</text:p>
          </table:table-cell>
          <table:table-cell office:value-type="float" office:value="2.9713228105651046" table:style-name="ce2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734" table:style-name="ce21">
            <text:p><text:s/>1 734<text:s/></text:p>
          </table:table-cell>
          <table:table-cell office:value-type="float" office:value="22.804532577903686" table:style-name="ce22">
            <text:p>22,8</text:p>
          </table:table-cell>
          <table:table-cell office:value-type="float" office:value="322" table:style-name="ce23">
            <text:p>322</text:p>
          </table:table-cell>
          <table:table-cell office:value-type="float" office:value="9123" table:style-name="ce21">
            <text:p><text:s/>9 123<text:s/></text:p>
          </table:table-cell>
          <table:table-cell office:value-type="float" office:value="55.868785238339314" table:style-name="ce22">
            <text:p>55,9</text:p>
          </table:table-cell>
          <table:table-cell office:value-type="float" office:value="3270" table:style-name="ce23">
            <text:p>3 270</text:p>
          </table:table-cell>
          <table:table-cell office:value-type="float" office:value="5.2612456747404845" table:style-name="ce2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431" table:style-name="ce21">
            <text:p><text:s/>1 431<text:s/></text:p>
          </table:table-cell>
          <table:table-cell office:value-type="float" office:value="28.340807174887885" table:style-name="ce22">
            <text:p>28,3</text:p>
          </table:table-cell>
          <table:table-cell office:value-type="float" office:value="316" table:style-name="ce23">
            <text:p>316</text:p>
          </table:table-cell>
          <table:table-cell office:value-type="float" office:value="5938" table:style-name="ce21">
            <text:p><text:s/>5 938<text:s/></text:p>
          </table:table-cell>
          <table:table-cell office:value-type="float" office:value="71.916618413433696" table:style-name="ce22">
            <text:p>71,9</text:p>
          </table:table-cell>
          <table:table-cell office:value-type="float" office:value="2484" table:style-name="ce23">
            <text:p>2 484</text:p>
          </table:table-cell>
          <table:table-cell office:value-type="float" office:value="4.1495457721872819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797" table:style-name="ce21">
            <text:p><text:s/>1 797<text:s/></text:p>
          </table:table-cell>
          <table:table-cell office:value-type="float" office:value="-14.712861888941617" table:style-name="ce22">
            <text:p>-14,7</text:p>
          </table:table-cell>
          <table:table-cell office:value-type="float" office:value="-310" table:style-name="ce23">
            <text:p>-310</text:p>
          </table:table-cell>
          <table:table-cell office:value-type="float" office:value="4969" table:style-name="ce21">
            <text:p><text:s/>4 969<text:s/></text:p>
          </table:table-cell>
          <table:table-cell office:value-type="float" office:value="-40.555090321808827" table:style-name="ce22">
            <text:p>-40,6</text:p>
          </table:table-cell>
          <table:table-cell office:value-type="float" office:value="-3390" table:style-name="ce23">
            <text:p>-3 390</text:p>
          </table:table-cell>
          <table:table-cell office:value-type="float" office:value="2.7651641624930439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-83.193277310924373" table:style-name="ce22">
            <text:p>-83,2</text:p>
          </table:table-cell>
          <table:table-cell office:value-type="float" office:value="-297" table:style-name="ce23">
            <text:p>-297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-83.235294117647058" table:style-name="ce22">
            <text:p>-83,2</text:p>
          </table:table-cell>
          <table:table-cell office:value-type="float" office:value="-1698" table:style-name="ce23">
            <text:p>-1 698</text:p>
          </table:table-cell>
          <table:table-cell office:value-type="float" office:value="5.7" table:style-name="ce2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-22.137404580152676" table:style-name="ce22">
            <text:p>-22,1</text:p>
          </table:table-cell>
          <table:table-cell office:value-type="float" office:value="-29" table:style-name="ce23">
            <text:p>-29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-36.346516007532955" table:style-name="ce22">
            <text:p>-36,3</text:p>
          </table:table-cell>
          <table:table-cell office:value-type="float" office:value="-193" table:style-name="ce23">
            <text:p>-193</text:p>
          </table:table-cell>
          <table:table-cell office:value-type="float" office:value="3.3137254901960786" table:style-name="ce2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-41.284403669724767" table:style-name="ce22">
            <text:p>-41,3</text:p>
          </table:table-cell>
          <table:table-cell office:value-type="float" office:value="-45" table:style-name="ce23">
            <text:p>-45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3.8461538461538396" table:style-name="ce22">
            <text:p>3,8</text:p>
          </table:table-cell>
          <table:table-cell office:value-type="float" office:value="9" table:style-name="ce23">
            <text:p>9</text:p>
          </table:table-cell>
          <table:table-cell office:value-type="float" office:value="3.796875" table:style-name="ce24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-64.732142857142861" table:style-name="ce22">
            <text:p>-64,7</text:p>
          </table:table-cell>
          <table:table-cell office:value-type="float" office:value="-290" table:style-name="ce23">
            <text:p>-290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-70.78600636074512" table:style-name="ce22">
            <text:p>-70,8</text:p>
          </table:table-cell>
          <table:table-cell office:value-type="float" office:value="-1558" table:style-name="ce23">
            <text:p>-1 558</text:p>
          </table:table-cell>
          <table:table-cell office:value-type="float" office:value="4.0696202531645573" table:style-name="ce2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-220" table:style-name="ce23">
            <text:p>-220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-94.444444444444443" table:style-name="ce22">
            <text:p>-94,4</text:p>
          </table:table-cell>
          <table:table-cell office:value-type="float" office:value="-374" table:style-name="ce23">
            <text:p>-374</text:p>
          </table:table-cell>
          <table:table-cell office:value-type="float" office:value="1.6923076923076923" table:style-name="ce2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379" table:style-name="ce21">
            <text:p><text:s/>4 379<text:s/></text:p>
          </table:table-cell>
          <table:table-cell office:value-type="float" office:value="-6.9485762855928641" table:style-name="ce22">
            <text:p>-6,9</text:p>
          </table:table-cell>
          <table:table-cell office:value-type="float" office:value="-327" table:style-name="ce23">
            <text:p>-327</text:p>
          </table:table-cell>
          <table:table-cell office:value-type="float" office:value="13917" table:style-name="ce21">
            <text:p><text:s/>13 917<text:s/></text:p>
          </table:table-cell>
          <table:table-cell office:value-type="float" office:value="-19.758994464944649" table:style-name="ce22">
            <text:p>-19,8</text:p>
          </table:table-cell>
          <table:table-cell office:value-type="float" office:value="-3427" table:style-name="ce23">
            <text:p>-3 427</text:p>
          </table:table-cell>
          <table:table-cell office:value-type="float" office:value="3.1781228591002511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-49.76" table:style-name="ce22">
            <text:p>-49,8</text:p>
          </table:table-cell>
          <table:table-cell office:value-type="float" office:value="-311" table:style-name="ce23">
            <text:p>-311</text:p>
          </table:table-cell>
          <table:table-cell office:value-type="float" office:value="2598" table:style-name="ce21">
            <text:p><text:s/>2 598<text:s/></text:p>
          </table:table-cell>
          <table:table-cell office:value-type="float" office:value="-22.632519356759971" table:style-name="ce22">
            <text:p>-22,6</text:p>
          </table:table-cell>
          <table:table-cell office:value-type="float" office:value="-760" table:style-name="ce23">
            <text:p>-760</text:p>
          </table:table-cell>
          <table:table-cell office:value-type="float" office:value="8.2738853503184711" table:style-name="ce24">
            <text:p>8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-39.861351819757367" table:style-name="ce22">
            <text:p>-39,9</text:p>
          </table:table-cell>
          <table:table-cell office:value-type="float" office:value="-230" table:style-name="ce23">
            <text:p>-230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-70.353982300884951" table:style-name="ce22">
            <text:p>-70,4</text:p>
          </table:table-cell>
          <table:table-cell office:value-type="float" office:value="-1908" table:style-name="ce23">
            <text:p>-1 908</text:p>
          </table:table-cell>
          <table:table-cell office:value-type="float" office:value="2.3170028818443802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823" table:style-name="ce21">
            <text:p><text:s/>2 823<text:s/></text:p>
          </table:table-cell>
          <table:table-cell office:value-type="float" office:value="2.4310595065311986" table:style-name="ce22">
            <text:p>2,4</text:p>
          </table:table-cell>
          <table:table-cell office:value-type="float" office:value="67" table:style-name="ce23">
            <text:p>67</text:p>
          </table:table-cell>
          <table:table-cell office:value-type="float" office:value="10440" table:style-name="ce21">
            <text:p><text:s/>10 440<text:s/></text:p>
          </table:table-cell>
          <table:table-cell office:value-type="float" office:value="16.400936559259677" table:style-name="ce22">
            <text:p>16,4</text:p>
          </table:table-cell>
          <table:table-cell office:value-type="float" office:value="1471" table:style-name="ce23">
            <text:p>1 471</text:p>
          </table:table-cell>
          <table:table-cell office:value-type="float" office:value="3.698193411264612" table:style-name="ce2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065" table:style-name="ce21">
            <text:p><text:s/>5 065<text:s/></text:p>
          </table:table-cell>
          <table:table-cell office:value-type="float" office:value="32.522239665096805" table:style-name="ce22">
            <text:p>32,5</text:p>
          </table:table-cell>
          <table:table-cell office:value-type="float" office:value="1243" table:style-name="ce23">
            <text:p>1 243</text:p>
          </table:table-cell>
          <table:table-cell office:value-type="float" office:value="19248" table:style-name="ce21">
            <text:p><text:s/>19 248<text:s/></text:p>
          </table:table-cell>
          <table:table-cell office:value-type="float" office:value="9.2395005675368935" table:style-name="ce22">
            <text:p>9,2</text:p>
          </table:table-cell>
          <table:table-cell office:value-type="float" office:value="1628" table:style-name="ce23">
            <text:p>1 628</text:p>
          </table:table-cell>
          <table:table-cell office:value-type="float" office:value="3.8001974333662387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201.38888888888891" table:style-name="ce22">
            <text:p>201,4</text:p>
          </table:table-cell>
          <table:table-cell office:value-type="float" office:value="290" table:style-name="ce23">
            <text:p>290</text:p>
          </table:table-cell>
          <table:table-cell office:value-type="float" office:value="1524" table:style-name="ce21">
            <text:p><text:s/>1 524<text:s/></text:p>
          </table:table-cell>
          <table:table-cell office:value-type="float" office:value="173.11827956989248" table:style-name="ce22">
            <text:p>173,1</text:p>
          </table:table-cell>
          <table:table-cell office:value-type="float" office:value="966" table:style-name="ce23">
            <text:p>966</text:p>
          </table:table-cell>
          <table:table-cell office:value-type="float" office:value="3.5115207373271891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126" table:style-name="ce21">
            <text:p><text:s/>3 126<text:s/></text:p>
          </table:table-cell>
          <table:table-cell office:value-type="float" office:value="-77.462148521989903" table:style-name="ce22">
            <text:p>-77,5</text:p>
          </table:table-cell>
          <table:table-cell office:value-type="float" office:value="-10744" table:style-name="ce23">
            <text:p>-10 744</text:p>
          </table:table-cell>
          <table:table-cell office:value-type="float" office:value="13960" table:style-name="ce21">
            <text:p><text:s/>13 960<text:s/></text:p>
          </table:table-cell>
          <table:table-cell office:value-type="float" office:value="-81.930907725960736" table:style-name="ce22">
            <text:p>-81,9</text:p>
          </table:table-cell>
          <table:table-cell office:value-type="float" office:value="-63299" table:style-name="ce23">
            <text:p>-63 299</text:p>
          </table:table-cell>
          <table:table-cell office:value-type="float" office:value="4.4657709532949452" table:style-name="ce2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-31.168831168831176" table:style-name="ce22">
            <text:p>-31,2</text:p>
          </table:table-cell>
          <table:table-cell office:value-type="float" office:value="-24" table:style-name="ce23">
            <text:p>-24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-48.314606741573037" table:style-name="ce22">
            <text:p>-48,3</text:p>
          </table:table-cell>
          <table:table-cell office:value-type="float" office:value="-172" table:style-name="ce23">
            <text:p>-172</text:p>
          </table:table-cell>
          <table:table-cell office:value-type="float" office:value="3.4716981132075473" table:style-name="ce2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62.416107382550337" table:style-name="ce22">
            <text:p>62,4</text:p>
          </table:table-cell>
          <table:table-cell office:value-type="float" office:value="279" table:style-name="ce23">
            <text:p>279</text:p>
          </table:table-cell>
          <table:table-cell office:value-type="float" office:value="2864" table:style-name="ce21">
            <text:p><text:s/>2 864<text:s/></text:p>
          </table:table-cell>
          <table:table-cell office:value-type="float" office:value="69.467455621301781" table:style-name="ce22">
            <text:p>69,5</text:p>
          </table:table-cell>
          <table:table-cell office:value-type="float" office:value="1174" table:style-name="ce23">
            <text:p>1 174</text:p>
          </table:table-cell>
          <table:table-cell office:value-type="float" office:value="3.9449035812672175" table:style-name="ce2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-12.053571428571431" table:style-name="ce22">
            <text:p>-12,1</text:p>
          </table:table-cell>
          <table:table-cell office:value-type="float" office:value="-81" table:style-name="ce23">
            <text:p>-81</text:p>
          </table:table-cell>
          <table:table-cell office:value-type="float" office:value="1887" table:style-name="ce21">
            <text:p><text:s/>1 887<text:s/></text:p>
          </table:table-cell>
          <table:table-cell office:value-type="float" office:value="-18.382352941176464" table:style-name="ce22">
            <text:p>-18,4</text:p>
          </table:table-cell>
          <table:table-cell office:value-type="float" office:value="-425" table:style-name="ce23">
            <text:p>-425</text:p>
          </table:table-cell>
          <table:table-cell office:value-type="float" office:value="3.1928934010152283" table:style-name="ce2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916" table:style-name="ce21">
            <text:p><text:s/>916<text:s/></text:p>
          </table:table-cell>
          <table:table-cell office:value-type="float" office:value="-1.8220793140407352" table:style-name="ce22">
            <text:p>-1,8</text:p>
          </table:table-cell>
          <table:table-cell office:value-type="float" office:value="-17" table:style-name="ce23">
            <text:p>-17</text:p>
          </table:table-cell>
          <table:table-cell office:value-type="float" office:value="3328" table:style-name="ce21">
            <text:p><text:s/>3 328<text:s/></text:p>
          </table:table-cell>
          <table:table-cell office:value-type="float" office:value="-31.338972560346605" table:style-name="ce22">
            <text:p>-31,3</text:p>
          </table:table-cell>
          <table:table-cell office:value-type="float" office:value="-1519" table:style-name="ce23">
            <text:p>-1 519</text:p>
          </table:table-cell>
          <table:table-cell office:value-type="float" office:value="3.6331877729257642" table:style-name="ce2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835" table:style-name="ce21">
            <text:p><text:s/>4 835<text:s/></text:p>
          </table:table-cell>
          <table:table-cell office:value-type="float" office:value="-63.468077068379294" table:style-name="ce22">
            <text:p>-63,5</text:p>
          </table:table-cell>
          <table:table-cell office:value-type="float" office:value="-8400" table:style-name="ce23">
            <text:p>-8 400</text:p>
          </table:table-cell>
          <table:table-cell office:value-type="float" office:value="13680" table:style-name="ce21">
            <text:p><text:s/>13 680<text:s/></text:p>
          </table:table-cell>
          <table:table-cell office:value-type="float" office:value="-71.678191379238953" table:style-name="ce22">
            <text:p>-71,7</text:p>
          </table:table-cell>
          <table:table-cell office:value-type="float" office:value="-34622" table:style-name="ce23">
            <text:p>-34 622</text:p>
          </table:table-cell>
          <table:table-cell office:value-type="float" office:value="2.8293691830403311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1124621" table:style-name="ce26">
            <text:p><text:s/>1 124 621<text:s/></text:p>
          </table:table-cell>
          <table:table-cell office:value-type="float" office:value="-16.721389895974028" table:style-name="ce27">
            <text:p>-16,7</text:p>
          </table:table-cell>
          <table:table-cell office:value-type="float" office:value="-225811" table:style-name="ce28">
            <text:p>-225 811</text:p>
          </table:table-cell>
          <table:table-cell office:value-type="float" office:value="4152843" table:style-name="ce26">
            <text:p><text:s/>4 152 843<text:s/></text:p>
          </table:table-cell>
          <table:table-cell office:value-type="float" office:value="-24.327435339239287" table:style-name="ce27">
            <text:p>-24,3</text:p>
          </table:table-cell>
          <table:table-cell office:value-type="float" office:value="-1335068" table:style-name="ce28">
            <text:p>-1 335 068</text:p>
          </table:table-cell>
          <table:table-cell office:value-type="float" office:value="3.6926600161298784" table:style-name="ce29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1.02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Ankünfte und Übernachtungen nach Herkunftsländern im Kalender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Herkunftsländer</text:p>
          </table:table-cell>
          <table:table-cell office:value-type="string" table:number-columns-spanned="3" table:number-rows-spanned="1" table:style-name="ce32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2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76729" table:style-name="ce6">
            <text:p><text:s/>2 076 729<text:s/></text:p>
          </table:table-cell>
          <table:table-cell office:value-type="float" office:value="3.459443786840751" table:style-name="ce7">
            <text:p>3,5</text:p>
          </table:table-cell>
          <table:table-cell office:value-type="float" office:value="69441" table:style-name="ce8">
            <text:p>69 441</text:p>
          </table:table-cell>
          <table:table-cell office:value-type="float" office:value="4996746" table:style-name="ce6">
            <text:p><text:s/>4 996 746<text:s/></text:p>
          </table:table-cell>
          <table:table-cell office:value-type="float" office:value="8.8736182566610893" table:style-name="ce7">
            <text:p>8,9</text:p>
          </table:table-cell>
          <table:table-cell office:value-type="float" office:value="407254" table:style-name="ce8">
            <text:p>407 254</text:p>
          </table:table-cell>
          <table:table-cell office:value-type="float" office:value="2.4060655001206226" table:style-name="ce9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Österreich gesamt</text:p>
          </table:table-cell>
          <table:table-cell office:value-type="float" office:value="677386" table:style-name="ce11">
            <text:p><text:s/>677 386<text:s/></text:p>
          </table:table-cell>
          <table:table-cell office:value-type="float" office:value="4.4275482297515225" table:style-name="ce12">
            <text:p>4,4</text:p>
          </table:table-cell>
          <table:table-cell office:value-type="float" office:value="28720" table:style-name="ce13">
            <text:p>28 720</text:p>
          </table:table-cell>
          <table:table-cell office:value-type="float" office:value="1396002" table:style-name="ce11">
            <text:p><text:s/>1 396 002<text:s/></text:p>
          </table:table-cell>
          <table:table-cell office:value-type="float" office:value="9.3022673141276897" table:style-name="ce12">
            <text:p>9,3</text:p>
          </table:table-cell>
          <table:table-cell office:value-type="float" office:value="118808" table:style-name="ce13">
            <text:p>118 808</text:p>
          </table:table-cell>
          <table:table-cell office:value-type="float" office:value="2.0608663302755001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39024" table:style-name="ce17">
            <text:p><text:s/>39 024<text:s/></text:p>
          </table:table-cell>
          <table:table-cell office:value-type="float" office:value="3.8756388415672944" table:style-name="ce18">
            <text:p>3,9</text:p>
          </table:table-cell>
          <table:table-cell office:value-type="float" office:value="1456" table:style-name="ce19">
            <text:p>1 456</text:p>
          </table:table-cell>
          <table:table-cell office:value-type="float" office:value="77736" table:style-name="ce17">
            <text:p><text:s/>77 736<text:s/></text:p>
          </table:table-cell>
          <table:table-cell office:value-type="float" office:value="9.3210327951847916" table:style-name="ce18">
            <text:p>9,3</text:p>
          </table:table-cell>
          <table:table-cell office:value-type="float" office:value="6628" table:style-name="ce19">
            <text:p>6 628</text:p>
          </table:table-cell>
          <table:table-cell office:value-type="float" office:value="1.992004920049200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70660" table:style-name="ce17">
            <text:p><text:s/>70 660<text:s/></text:p>
          </table:table-cell>
          <table:table-cell office:value-type="float" office:value="8.9675379751715667" table:style-name="ce18">
            <text:p>9,0</text:p>
          </table:table-cell>
          <table:table-cell office:value-type="float" office:value="5815" table:style-name="ce19">
            <text:p>5 815</text:p>
          </table:table-cell>
          <table:table-cell office:value-type="float" office:value="144033" table:style-name="ce17">
            <text:p><text:s/>144 033<text:s/></text:p>
          </table:table-cell>
          <table:table-cell office:value-type="float" office:value="13.705475558923837" table:style-name="ce18">
            <text:p>13,7</text:p>
          </table:table-cell>
          <table:table-cell office:value-type="float" office:value="17361" table:style-name="ce19">
            <text:p>17 361</text:p>
          </table:table-cell>
          <table:table-cell office:value-type="float" office:value="2.038395131616190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67828" table:style-name="ce17">
            <text:p><text:s/>67 828<text:s/></text:p>
          </table:table-cell>
          <table:table-cell office:value-type="float" office:value="-5.2641870469433059" table:style-name="ce18">
            <text:p>-5,3</text:p>
          </table:table-cell>
          <table:table-cell office:value-type="float" office:value="-3769" table:style-name="ce19">
            <text:p>-3 769</text:p>
          </table:table-cell>
          <table:table-cell office:value-type="float" office:value="136892" table:style-name="ce17">
            <text:p><text:s/>136 892<text:s/></text:p>
          </table:table-cell>
          <table:table-cell office:value-type="float" office:value="-0.66613453305275527" table:style-name="ce18">
            <text:p>-0,7</text:p>
          </table:table-cell>
          <table:table-cell office:value-type="float" office:value="-918" table:style-name="ce19">
            <text:p>-918</text:p>
          </table:table-cell>
          <table:table-cell office:value-type="float" office:value="2.018222562953352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24032" table:style-name="ce17">
            <text:p><text:s/>124 032<text:s/></text:p>
          </table:table-cell>
          <table:table-cell office:value-type="float" office:value="2.7673748052894922" table:style-name="ce18">
            <text:p>2,8</text:p>
          </table:table-cell>
          <table:table-cell office:value-type="float" office:value="3340" table:style-name="ce19">
            <text:p>3 340</text:p>
          </table:table-cell>
          <table:table-cell office:value-type="float" office:value="231973" table:style-name="ce17">
            <text:p><text:s/>231 973<text:s/></text:p>
          </table:table-cell>
          <table:table-cell office:value-type="float" office:value="3.9897253365490286" table:style-name="ce18">
            <text:p>4,0</text:p>
          </table:table-cell>
          <table:table-cell office:value-type="float" office:value="8900" table:style-name="ce19">
            <text:p>8 900</text:p>
          </table:table-cell>
          <table:table-cell office:value-type="float" office:value="1.8702673503611971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81010" table:style-name="ce17">
            <text:p><text:s/>81 010<text:s/></text:p>
          </table:table-cell>
          <table:table-cell office:value-type="float" office:value="6.9311896936337547" table:style-name="ce18">
            <text:p>6,9</text:p>
          </table:table-cell>
          <table:table-cell office:value-type="float" office:value="5251" table:style-name="ce19">
            <text:p>5 251</text:p>
          </table:table-cell>
          <table:table-cell office:value-type="float" office:value="157981" table:style-name="ce17">
            <text:p><text:s/>157 981<text:s/></text:p>
          </table:table-cell>
          <table:table-cell office:value-type="float" office:value="8.2513927051713409" table:style-name="ce18">
            <text:p>8,3</text:p>
          </table:table-cell>
          <table:table-cell office:value-type="float" office:value="12042" table:style-name="ce19">
            <text:p>12 042</text:p>
          </table:table-cell>
          <table:table-cell office:value-type="float" office:value="1.950141957782989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18489" table:style-name="ce17">
            <text:p><text:s/>118 489<text:s/></text:p>
          </table:table-cell>
          <table:table-cell office:value-type="float" office:value="3.9322491798677248" table:style-name="ce18">
            <text:p>3,9</text:p>
          </table:table-cell>
          <table:table-cell office:value-type="float" office:value="4483" table:style-name="ce19">
            <text:p>4 483</text:p>
          </table:table-cell>
          <table:table-cell office:value-type="float" office:value="233761" table:style-name="ce17">
            <text:p><text:s/>233 761<text:s/></text:p>
          </table:table-cell>
          <table:table-cell office:value-type="float" office:value="6.4892764080978083" table:style-name="ce18">
            <text:p>6,5</text:p>
          </table:table-cell>
          <table:table-cell office:value-type="float" office:value="14245" table:style-name="ce19">
            <text:p>14 245</text:p>
          </table:table-cell>
          <table:table-cell office:value-type="float" office:value="1.97284980040341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76102" table:style-name="ce17">
            <text:p><text:s/>76 102<text:s/></text:p>
          </table:table-cell>
          <table:table-cell office:value-type="float" office:value="7.5677050941369401" table:style-name="ce18">
            <text:p>7,6</text:p>
          </table:table-cell>
          <table:table-cell office:value-type="float" office:value="5354" table:style-name="ce19">
            <text:p>5 354</text:p>
          </table:table-cell>
          <table:table-cell office:value-type="float" office:value="162139" table:style-name="ce17">
            <text:p><text:s/>162 139<text:s/></text:p>
          </table:table-cell>
          <table:table-cell office:value-type="float" office:value="11.928068479911644" table:style-name="ce18">
            <text:p>11,9</text:p>
          </table:table-cell>
          <table:table-cell office:value-type="float" office:value="17279" table:style-name="ce19">
            <text:p>17 279</text:p>
          </table:table-cell>
          <table:table-cell office:value-type="float" office:value="2.1305484744159155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41050" table:style-name="ce17">
            <text:p><text:s/>41 050<text:s/></text:p>
          </table:table-cell>
          <table:table-cell office:value-type="float" office:value="8.9263917635196037" table:style-name="ce18">
            <text:p>8,9</text:p>
          </table:table-cell>
          <table:table-cell office:value-type="float" office:value="3364" table:style-name="ce19">
            <text:p>3 364</text:p>
          </table:table-cell>
          <table:table-cell office:value-type="float" office:value="92691" table:style-name="ce17">
            <text:p><text:s/>92 691<text:s/></text:p>
          </table:table-cell>
          <table:table-cell office:value-type="float" office:value="14.273914169122094" table:style-name="ce18">
            <text:p>14,3</text:p>
          </table:table-cell>
          <table:table-cell office:value-type="float" office:value="11578" table:style-name="ce19">
            <text:p>11 578</text:p>
          </table:table-cell>
          <table:table-cell office:value-type="float" office:value="2.2580024360535931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59191" table:style-name="ce17">
            <text:p><text:s/>59 191<text:s/></text:p>
          </table:table-cell>
          <table:table-cell office:value-type="float" office:value="6.1436384829193997" table:style-name="ce18">
            <text:p>6,1</text:p>
          </table:table-cell>
          <table:table-cell office:value-type="float" office:value="3426" table:style-name="ce19">
            <text:p>3 426</text:p>
          </table:table-cell>
          <table:table-cell office:value-type="float" office:value="158796" table:style-name="ce17">
            <text:p><text:s/>158 796<text:s/></text:p>
          </table:table-cell>
          <table:table-cell office:value-type="float" office:value="24.934895321117523" table:style-name="ce18">
            <text:p>24,9</text:p>
          </table:table-cell>
          <table:table-cell office:value-type="float" office:value="31693" table:style-name="ce19">
            <text:p>31 693</text:p>
          </table:table-cell>
          <table:table-cell office:value-type="float" office:value="2.682772718825497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sland</text:p>
          </table:table-cell>
          <table:table-cell office:value-type="float" office:value="1399343" table:style-name="ce11">
            <text:p><text:s/>1 399 343<text:s/></text:p>
          </table:table-cell>
          <table:table-cell office:value-type="float" office:value="2.9972280737394215" table:style-name="ce12">
            <text:p>3,0</text:p>
          </table:table-cell>
          <table:table-cell office:value-type="float" office:value="40721" table:style-name="ce13">
            <text:p>40 721</text:p>
          </table:table-cell>
          <table:table-cell office:value-type="float" office:value="3600744" table:style-name="ce11">
            <text:p><text:s/>3 600 744<text:s/></text:p>
          </table:table-cell>
          <table:table-cell office:value-type="float" office:value="8.7083348177005746" table:style-name="ce12">
            <text:p>8,7</text:p>
          </table:table-cell>
          <table:table-cell office:value-type="float" office:value="288446" table:style-name="ce13">
            <text:p>288 446</text:p>
          </table:table-cell>
          <table:table-cell office:value-type="float" office:value="2.5731675507720411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utschland gesamt</text:p>
          </table:table-cell>
          <table:table-cell office:value-type="float" office:value="452436" table:style-name="ce11">
            <text:p><text:s/>452 436<text:s/></text:p>
          </table:table-cell>
          <table:table-cell office:value-type="float" office:value="12.658366533864537" table:style-name="ce12">
            <text:p>12,7</text:p>
          </table:table-cell>
          <table:table-cell office:value-type="float" office:value="50836" table:style-name="ce13">
            <text:p>50 836</text:p>
          </table:table-cell>
          <table:table-cell office:value-type="float" office:value="1194235" table:style-name="ce11">
            <text:p><text:s/>1 194 235<text:s/></text:p>
          </table:table-cell>
          <table:table-cell office:value-type="float" office:value="19.18060991698917" table:style-name="ce12">
            <text:p>19,2</text:p>
          </table:table-cell>
          <table:table-cell office:value-type="float" office:value="192197" table:style-name="ce13">
            <text:p>192 197</text:p>
          </table:table-cell>
          <table:table-cell office:value-type="float" office:value="2.6395667011466815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25715" table:style-name="ce21">
            <text:p><text:s/>125 715<text:s/></text:p>
          </table:table-cell>
          <table:table-cell office:value-type="float" office:value="15.628707817113209" table:style-name="ce22">
            <text:p>15,6</text:p>
          </table:table-cell>
          <table:table-cell office:value-type="float" office:value="16992" table:style-name="ce23">
            <text:p>16 992</text:p>
          </table:table-cell>
          <table:table-cell office:value-type="float" office:value="314639" table:style-name="ce21">
            <text:p><text:s/>314 639<text:s/></text:p>
          </table:table-cell>
          <table:table-cell office:value-type="float" office:value="21.720039923557223" table:style-name="ce22">
            <text:p>21,7</text:p>
          </table:table-cell>
          <table:table-cell office:value-type="float" office:value="56145" table:style-name="ce23">
            <text:p>56 145</text:p>
          </table:table-cell>
          <table:table-cell office:value-type="float" office:value="2.5027960068408701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6914" table:style-name="ce21">
            <text:p><text:s/>56 914<text:s/></text:p>
          </table:table-cell>
          <table:table-cell office:value-type="float" office:value="13.424209813065488" table:style-name="ce22">
            <text:p>13,4</text:p>
          </table:table-cell>
          <table:table-cell office:value-type="float" office:value="6736" table:style-name="ce23">
            <text:p>6 736</text:p>
          </table:table-cell>
          <table:table-cell office:value-type="float" office:value="152492" table:style-name="ce21">
            <text:p><text:s/>152 492<text:s/></text:p>
          </table:table-cell>
          <table:table-cell office:value-type="float" office:value="16.414104785824975" table:style-name="ce22">
            <text:p>16,4</text:p>
          </table:table-cell>
          <table:table-cell office:value-type="float" office:value="21501" table:style-name="ce23">
            <text:p>21 501</text:p>
          </table:table-cell>
          <table:table-cell office:value-type="float" office:value="2.6793407597427699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62532" table:style-name="ce21">
            <text:p><text:s/>62 532<text:s/></text:p>
          </table:table-cell>
          <table:table-cell office:value-type="float" office:value="8.8232223034353154" table:style-name="ce22">
            <text:p>8,8</text:p>
          </table:table-cell>
          <table:table-cell office:value-type="float" office:value="5070" table:style-name="ce23">
            <text:p>5 070</text:p>
          </table:table-cell>
          <table:table-cell office:value-type="float" office:value="171103" table:style-name="ce21">
            <text:p><text:s/>171 103<text:s/></text:p>
          </table:table-cell>
          <table:table-cell office:value-type="float" office:value="16.229765438724002" table:style-name="ce22">
            <text:p>16,2</text:p>
          </table:table-cell>
          <table:table-cell office:value-type="float" office:value="23892" table:style-name="ce23">
            <text:p>23 892</text:p>
          </table:table-cell>
          <table:table-cell office:value-type="float" office:value="2.7362470415147446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7212" table:style-name="ce21">
            <text:p><text:s/>57 212<text:s/></text:p>
          </table:table-cell>
          <table:table-cell office:value-type="float" office:value="8.5863953841481901" table:style-name="ce22">
            <text:p>8,6</text:p>
          </table:table-cell>
          <table:table-cell office:value-type="float" office:value="4524" table:style-name="ce23">
            <text:p>4 524</text:p>
          </table:table-cell>
          <table:table-cell office:value-type="float" office:value="155653" table:style-name="ce21">
            <text:p><text:s/>155 653<text:s/></text:p>
          </table:table-cell>
          <table:table-cell office:value-type="float" office:value="17.808271018134477" table:style-name="ce22">
            <text:p>17,8</text:p>
          </table:table-cell>
          <table:table-cell office:value-type="float" office:value="23529" table:style-name="ce23">
            <text:p>23 529</text:p>
          </table:table-cell>
          <table:table-cell office:value-type="float" office:value="2.7206355310074808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0820" table:style-name="ce21">
            <text:p><text:s/>50 820<text:s/></text:p>
          </table:table-cell>
          <table:table-cell office:value-type="float" office:value="6.7198656026879462" table:style-name="ce22">
            <text:p>6,7</text:p>
          </table:table-cell>
          <table:table-cell office:value-type="float" office:value="3200" table:style-name="ce23">
            <text:p>3 200</text:p>
          </table:table-cell>
          <table:table-cell office:value-type="float" office:value="137966" table:style-name="ce21">
            <text:p><text:s/>137 966<text:s/></text:p>
          </table:table-cell>
          <table:table-cell office:value-type="float" office:value="14.231068572090948" table:style-name="ce22">
            <text:p>14,2</text:p>
          </table:table-cell>
          <table:table-cell office:value-type="float" office:value="17188" table:style-name="ce23">
            <text:p>17 188</text:p>
          </table:table-cell>
          <table:table-cell office:value-type="float" office:value="2.714797323888233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3606" table:style-name="ce21">
            <text:p><text:s/>43 606<text:s/></text:p>
          </table:table-cell>
          <table:table-cell office:value-type="float" office:value="6.0431409741980957" table:style-name="ce22">
            <text:p>6,0</text:p>
          </table:table-cell>
          <table:table-cell office:value-type="float" office:value="2485" table:style-name="ce23">
            <text:p>2 485</text:p>
          </table:table-cell>
          <table:table-cell office:value-type="float" office:value="118752" table:style-name="ce21">
            <text:p><text:s/>118 752<text:s/></text:p>
          </table:table-cell>
          <table:table-cell office:value-type="float" office:value="12.765290715893229" table:style-name="ce22">
            <text:p>12,8</text:p>
          </table:table-cell>
          <table:table-cell office:value-type="float" office:value="13443" table:style-name="ce23">
            <text:p>13 443</text:p>
          </table:table-cell>
          <table:table-cell office:value-type="float" office:value="2.7232949594092557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55637" table:style-name="ce21">
            <text:p><text:s/>55 637<text:s/></text:p>
          </table:table-cell>
          <table:table-cell office:value-type="float" office:value="27.001917457998545" table:style-name="ce22">
            <text:p>27,0</text:p>
          </table:table-cell>
          <table:table-cell office:value-type="float" office:value="11829" table:style-name="ce23">
            <text:p>11 829</text:p>
          </table:table-cell>
          <table:table-cell office:value-type="float" office:value="143630" table:style-name="ce21">
            <text:p><text:s/>143 630<text:s/></text:p>
          </table:table-cell>
          <table:table-cell office:value-type="float" office:value="34.069503691741886" table:style-name="ce22">
            <text:p>34,1</text:p>
          </table:table-cell>
          <table:table-cell office:value-type="float" office:value="36499" table:style-name="ce23">
            <text:p>36 499</text:p>
          </table:table-cell>
          <table:table-cell office:value-type="float" office:value="2.5815554397253626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0060" table:style-name="ce21">
            <text:p><text:s/>10 060<text:s/></text:p>
          </table:table-cell>
          <table:table-cell office:value-type="float" office:value="41.411301658701149" table:style-name="ce22">
            <text:p>41,4</text:p>
          </table:table-cell>
          <table:table-cell office:value-type="float" office:value="2946" table:style-name="ce23">
            <text:p>2 946</text:p>
          </table:table-cell>
          <table:table-cell office:value-type="float" office:value="34362" table:style-name="ce21">
            <text:p><text:s/>34 362<text:s/></text:p>
          </table:table-cell>
          <table:table-cell office:value-type="float" office:value="64.948156682027644" table:style-name="ce22">
            <text:p>64,9</text:p>
          </table:table-cell>
          <table:table-cell office:value-type="float" office:value="13530" table:style-name="ce23">
            <text:p>13 530</text:p>
          </table:table-cell>
          <table:table-cell office:value-type="float" office:value="3.4157057654075547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290" table:style-name="ce21">
            <text:p><text:s/>2 290<text:s/></text:p>
          </table:table-cell>
          <table:table-cell office:value-type="float" office:value="-71.213073538654939" table:style-name="ce22">
            <text:p>-71,2</text:p>
          </table:table-cell>
          <table:table-cell office:value-type="float" office:value="-5665" table:style-name="ce23">
            <text:p>-5 665</text:p>
          </table:table-cell>
          <table:table-cell office:value-type="float" office:value="7399" table:style-name="ce21">
            <text:p><text:s/>7 399<text:s/></text:p>
          </table:table-cell>
          <table:table-cell office:value-type="float" office:value="-67.817841764168591" table:style-name="ce22">
            <text:p>-67,8</text:p>
          </table:table-cell>
          <table:table-cell office:value-type="float" office:value="-15592" table:style-name="ce23">
            <text:p>-15 592</text:p>
          </table:table-cell>
          <table:table-cell office:value-type="float" office:value="3.2310043668122272" table:style-name="ce2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3494" table:style-name="ce21">
            <text:p><text:s/>23 494<text:s/></text:p>
          </table:table-cell>
          <table:table-cell office:value-type="float" office:value="41.709391398757475" table:style-name="ce22">
            <text:p>41,7</text:p>
          </table:table-cell>
          <table:table-cell office:value-type="float" office:value="6915" table:style-name="ce23">
            <text:p>6 915</text:p>
          </table:table-cell>
          <table:table-cell office:value-type="float" office:value="59862" table:style-name="ce21">
            <text:p><text:s/>59 862<text:s/></text:p>
          </table:table-cell>
          <table:table-cell office:value-type="float" office:value="43.138614571626704" table:style-name="ce22">
            <text:p>43,1</text:p>
          </table:table-cell>
          <table:table-cell office:value-type="float" office:value="18041" table:style-name="ce23">
            <text:p>18 041</text:p>
          </table:table-cell>
          <table:table-cell office:value-type="float" office:value="2.5479696943900572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447" table:style-name="ce21">
            <text:p><text:s/>2 447<text:s/></text:p>
          </table:table-cell>
          <table:table-cell office:value-type="float" office:value="-71.6815183427844" table:style-name="ce22">
            <text:p>-71,7</text:p>
          </table:table-cell>
          <table:table-cell office:value-type="float" office:value="-6194" table:style-name="ce23">
            <text:p>-6 194</text:p>
          </table:table-cell>
          <table:table-cell office:value-type="float" office:value="8246" table:style-name="ce21">
            <text:p><text:s/>8 246<text:s/></text:p>
          </table:table-cell>
          <table:table-cell office:value-type="float" office:value="-65.428475599530429" table:style-name="ce22">
            <text:p>-65,4</text:p>
          </table:table-cell>
          <table:table-cell office:value-type="float" office:value="-15606" table:style-name="ce23">
            <text:p>-15 606</text:p>
          </table:table-cell>
          <table:table-cell office:value-type="float" office:value="3.3698406211687781" table:style-name="ce2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9148" table:style-name="ce21">
            <text:p><text:s/>9 148<text:s/></text:p>
          </table:table-cell>
          <table:table-cell office:value-type="float" office:value="3.262219212100689" table:style-name="ce22">
            <text:p>3,3</text:p>
          </table:table-cell>
          <table:table-cell office:value-type="float" office:value="289" table:style-name="ce23">
            <text:p>289</text:p>
          </table:table-cell>
          <table:table-cell office:value-type="float" office:value="25486" table:style-name="ce21">
            <text:p><text:s/>25 486<text:s/></text:p>
          </table:table-cell>
          <table:table-cell office:value-type="float" office:value="9.9150385992150802" table:style-name="ce22">
            <text:p>9,9</text:p>
          </table:table-cell>
          <table:table-cell office:value-type="float" office:value="2299" table:style-name="ce23">
            <text:p>2 299</text:p>
          </table:table-cell>
          <table:table-cell office:value-type="float" office:value="2.785964145168343" table:style-name="ce2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768" table:style-name="ce21">
            <text:p><text:s/>3 768<text:s/></text:p>
          </table:table-cell>
          <table:table-cell office:value-type="float" office:value="-84.967685310779544" table:style-name="ce22">
            <text:p>-85,0</text:p>
          </table:table-cell>
          <table:table-cell office:value-type="float" office:value="-21298" table:style-name="ce23">
            <text:p>-21 298</text:p>
          </table:table-cell>
          <table:table-cell office:value-type="float" office:value="10506" table:style-name="ce21">
            <text:p><text:s/>10 506<text:s/></text:p>
          </table:table-cell>
          <table:table-cell office:value-type="float" office:value="-79.037471567101647" table:style-name="ce22">
            <text:p>-79,0</text:p>
          </table:table-cell>
          <table:table-cell office:value-type="float" office:value="-39612" table:style-name="ce23">
            <text:p>-39 612</text:p>
          </table:table-cell>
          <table:table-cell office:value-type="float" office:value="2.7882165605095541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0385" table:style-name="ce21">
            <text:p><text:s/>10 385<text:s/></text:p>
          </table:table-cell>
          <table:table-cell office:value-type="float" office:value="45.693041526374856" table:style-name="ce22">
            <text:p>45,7</text:p>
          </table:table-cell>
          <table:table-cell office:value-type="float" office:value="3257" table:style-name="ce23">
            <text:p>3 257</text:p>
          </table:table-cell>
          <table:table-cell office:value-type="float" office:value="27796" table:style-name="ce21">
            <text:p><text:s/>27 796<text:s/></text:p>
          </table:table-cell>
          <table:table-cell office:value-type="float" office:value="53.501214932626453" table:style-name="ce22">
            <text:p>53,5</text:p>
          </table:table-cell>
          <table:table-cell office:value-type="float" office:value="9688" table:style-name="ce23">
            <text:p>9 688</text:p>
          </table:table-cell>
          <table:table-cell office:value-type="float" office:value="2.6765527202696195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270" table:style-name="ce21">
            <text:p><text:s/>5 270<text:s/></text:p>
          </table:table-cell>
          <table:table-cell office:value-type="float" office:value="75.608130623125618" table:style-name="ce22">
            <text:p>75,6</text:p>
          </table:table-cell>
          <table:table-cell office:value-type="float" office:value="2269" table:style-name="ce23">
            <text:p>2 269</text:p>
          </table:table-cell>
          <table:table-cell office:value-type="float" office:value="12526" table:style-name="ce21">
            <text:p><text:s/>12 526<text:s/></text:p>
          </table:table-cell>
          <table:table-cell office:value-type="float" office:value="83.316259329723408" table:style-name="ce22">
            <text:p>83,3</text:p>
          </table:table-cell>
          <table:table-cell office:value-type="float" office:value="5693" table:style-name="ce23">
            <text:p>5 693</text:p>
          </table:table-cell>
          <table:table-cell office:value-type="float" office:value="2.3768500948766604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6205" table:style-name="ce21">
            <text:p><text:s/>6 205<text:s/></text:p>
          </table:table-cell>
          <table:table-cell office:value-type="float" office:value="-21.713348473378758" table:style-name="ce22">
            <text:p>-21,7</text:p>
          </table:table-cell>
          <table:table-cell office:value-type="float" office:value="-1721" table:style-name="ce23">
            <text:p>-1 721</text:p>
          </table:table-cell>
          <table:table-cell office:value-type="float" office:value="16531" table:style-name="ce21">
            <text:p><text:s/>16 531<text:s/></text:p>
          </table:table-cell>
          <table:table-cell office:value-type="float" office:value="-16.92129862297719" table:style-name="ce22">
            <text:p>-16,9</text:p>
          </table:table-cell>
          <table:table-cell office:value-type="float" office:value="-3367" table:style-name="ce23">
            <text:p>-3 367</text:p>
          </table:table-cell>
          <table:table-cell office:value-type="float" office:value="2.6641418211120063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0671" table:style-name="ce21">
            <text:p><text:s/>50 671<text:s/></text:p>
          </table:table-cell>
          <table:table-cell office:value-type="float" office:value="4.612176641823396" table:style-name="ce22">
            <text:p>4,6</text:p>
          </table:table-cell>
          <table:table-cell office:value-type="float" office:value="2234" table:style-name="ce23">
            <text:p>2 234</text:p>
          </table:table-cell>
          <table:table-cell office:value-type="float" office:value="134831" table:style-name="ce21">
            <text:p><text:s/>134 831<text:s/></text:p>
          </table:table-cell>
          <table:table-cell office:value-type="float" office:value="5.8726992901564188" table:style-name="ce22">
            <text:p>5,9</text:p>
          </table:table-cell>
          <table:table-cell office:value-type="float" office:value="7479" table:style-name="ce23">
            <text:p>7 479</text:p>
          </table:table-cell>
          <table:table-cell office:value-type="float" office:value="2.660910580016183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7774" table:style-name="ce21">
            <text:p><text:s/>17 774<text:s/></text:p>
          </table:table-cell>
          <table:table-cell office:value-type="float" office:value="-9.7033123348912795" table:style-name="ce22">
            <text:p>-9,7</text:p>
          </table:table-cell>
          <table:table-cell office:value-type="float" office:value="-1910" table:style-name="ce23">
            <text:p>-1 910</text:p>
          </table:table-cell>
          <table:table-cell office:value-type="float" office:value="53428" table:style-name="ce21">
            <text:p><text:s/>53 428<text:s/></text:p>
          </table:table-cell>
          <table:table-cell office:value-type="float" office:value="-2.5107656375447078" table:style-name="ce22">
            <text:p>-2,5</text:p>
          </table:table-cell>
          <table:table-cell office:value-type="float" office:value="-1376" table:style-name="ce23">
            <text:p>-1 376</text:p>
          </table:table-cell>
          <table:table-cell office:value-type="float" office:value="3.0059637673005515" table:style-name="ce2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7530" table:style-name="ce21">
            <text:p><text:s/>7 530<text:s/></text:p>
          </table:table-cell>
          <table:table-cell office:value-type="float" office:value="-7.2088724584103545" table:style-name="ce22">
            <text:p>-7,2</text:p>
          </table:table-cell>
          <table:table-cell office:value-type="float" office:value="-585" table:style-name="ce23">
            <text:p>-585</text:p>
          </table:table-cell>
          <table:table-cell office:value-type="float" office:value="21164" table:style-name="ce21">
            <text:p><text:s/>21 164<text:s/></text:p>
          </table:table-cell>
          <table:table-cell office:value-type="float" office:value="-3.3474905238160488" table:style-name="ce22">
            <text:p>-3,3</text:p>
          </table:table-cell>
          <table:table-cell office:value-type="float" office:value="-733" table:style-name="ce23">
            <text:p>-733</text:p>
          </table:table-cell>
          <table:table-cell office:value-type="float" office:value="2.8106241699867196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6257" table:style-name="ce21">
            <text:p><text:s/>6 257<text:s/></text:p>
          </table:table-cell>
          <table:table-cell office:value-type="float" office:value="-25.423122765196666" table:style-name="ce22">
            <text:p>-25,4</text:p>
          </table:table-cell>
          <table:table-cell office:value-type="float" office:value="-2133" table:style-name="ce23">
            <text:p>-2 133</text:p>
          </table:table-cell>
          <table:table-cell office:value-type="float" office:value="17890" table:style-name="ce21">
            <text:p><text:s/>17 890<text:s/></text:p>
          </table:table-cell>
          <table:table-cell office:value-type="float" office:value="-7.9116693261955078" table:style-name="ce22">
            <text:p>-7,9</text:p>
          </table:table-cell>
          <table:table-cell office:value-type="float" office:value="-1537" table:style-name="ce23">
            <text:p>-1 537</text:p>
          </table:table-cell>
          <table:table-cell office:value-type="float" office:value="2.8591976985775931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378" table:style-name="ce21">
            <text:p><text:s/>1 378<text:s/></text:p>
          </table:table-cell>
          <table:table-cell office:value-type="float" office:value="51.428571428571416" table:style-name="ce22">
            <text:p>51,4</text:p>
          </table:table-cell>
          <table:table-cell office:value-type="float" office:value="468" table:style-name="ce23">
            <text:p>468</text:p>
          </table:table-cell>
          <table:table-cell office:value-type="float" office:value="3749" table:style-name="ce21">
            <text:p><text:s/>3 749<text:s/></text:p>
          </table:table-cell>
          <table:table-cell office:value-type="float" office:value="75.844277673545974" table:style-name="ce22">
            <text:p>75,8</text:p>
          </table:table-cell>
          <table:table-cell office:value-type="float" office:value="1617" table:style-name="ce23">
            <text:p>1 617</text:p>
          </table:table-cell>
          <table:table-cell office:value-type="float" office:value="2.7206095791001452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7914" table:style-name="ce21">
            <text:p><text:s/>57 914<text:s/></text:p>
          </table:table-cell>
          <table:table-cell office:value-type="float" office:value="209.58464745817076" table:style-name="ce22">
            <text:p>209,6</text:p>
          </table:table-cell>
          <table:table-cell office:value-type="float" office:value="39207" table:style-name="ce23">
            <text:p>39 207</text:p>
          </table:table-cell>
          <table:table-cell office:value-type="float" office:value="159158" table:style-name="ce21">
            <text:p><text:s/>159 158<text:s/></text:p>
          </table:table-cell>
          <table:table-cell office:value-type="float" office:value="192.82823079187517" table:style-name="ce22">
            <text:p>192,8</text:p>
          </table:table-cell>
          <table:table-cell office:value-type="float" office:value="104806" table:style-name="ce23">
            <text:p>104 806</text:p>
          </table:table-cell>
          <table:table-cell office:value-type="float" office:value="2.7481783333908898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66132" table:style-name="ce21">
            <text:p><text:s/>66 132<text:s/></text:p>
          </table:table-cell>
          <table:table-cell office:value-type="float" office:value="-8.1334129773431272" table:style-name="ce22">
            <text:p>-8,1</text:p>
          </table:table-cell>
          <table:table-cell office:value-type="float" office:value="-5855" table:style-name="ce23">
            <text:p>-5 855</text:p>
          </table:table-cell>
          <table:table-cell office:value-type="float" office:value="172436" table:style-name="ce21">
            <text:p><text:s/>172 436<text:s/></text:p>
          </table:table-cell>
          <table:table-cell office:value-type="float" office:value="-8.0375665975136883" table:style-name="ce22">
            <text:p>-8,0</text:p>
          </table:table-cell>
          <table:table-cell office:value-type="float" office:value="-15071" table:style-name="ce23">
            <text:p>-15 071</text:p>
          </table:table-cell>
          <table:table-cell office:value-type="float" office:value="2.607451763140385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975" table:style-name="ce21">
            <text:p><text:s/>1 975<text:s/></text:p>
          </table:table-cell>
          <table:table-cell office:value-type="float" office:value="-90.98420524057336" table:style-name="ce22">
            <text:p>-91,0</text:p>
          </table:table-cell>
          <table:table-cell office:value-type="float" office:value="-19931" table:style-name="ce23">
            <text:p>-19 931</text:p>
          </table:table-cell>
          <table:table-cell office:value-type="float" office:value="7307" table:style-name="ce21">
            <text:p><text:s/>7 307<text:s/></text:p>
          </table:table-cell>
          <table:table-cell office:value-type="float" office:value="-84.976458251948102" table:style-name="ce22">
            <text:p>-85,0</text:p>
          </table:table-cell>
          <table:table-cell office:value-type="float" office:value="-41330" table:style-name="ce23">
            <text:p>-41 330</text:p>
          </table:table-cell>
          <table:table-cell office:value-type="float" office:value="3.6997468354430381" table:style-name="ce24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7230" table:style-name="ce21">
            <text:p><text:s/>17 230<text:s/></text:p>
          </table:table-cell>
          <table:table-cell office:value-type="float" office:value="-9.7811289140224176" table:style-name="ce22">
            <text:p>-9,8</text:p>
          </table:table-cell>
          <table:table-cell office:value-type="float" office:value="-1868" table:style-name="ce23">
            <text:p>-1 868</text:p>
          </table:table-cell>
          <table:table-cell office:value-type="float" office:value="41102" table:style-name="ce21">
            <text:p><text:s/>41 102<text:s/></text:p>
          </table:table-cell>
          <table:table-cell office:value-type="float" office:value="-7.0679207741702044" table:style-name="ce22">
            <text:p>-7,1</text:p>
          </table:table-cell>
          <table:table-cell office:value-type="float" office:value="-3126" table:style-name="ce23">
            <text:p>-3 126</text:p>
          </table:table-cell>
          <table:table-cell office:value-type="float" office:value="2.3854904236796286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233" table:style-name="ce21">
            <text:p><text:s/>6 233<text:s/></text:p>
          </table:table-cell>
          <table:table-cell office:value-type="float" office:value="-16.031254209888189" table:style-name="ce22">
            <text:p>-16,0</text:p>
          </table:table-cell>
          <table:table-cell office:value-type="float" office:value="-1190" table:style-name="ce23">
            <text:p>-1 190</text:p>
          </table:table-cell>
          <table:table-cell office:value-type="float" office:value="18264" table:style-name="ce21">
            <text:p><text:s/>18 264<text:s/></text:p>
          </table:table-cell>
          <table:table-cell office:value-type="float" office:value="-3.0212924122550788" table:style-name="ce22">
            <text:p>-3,0</text:p>
          </table:table-cell>
          <table:table-cell office:value-type="float" office:value="-569" table:style-name="ce23">
            <text:p>-569</text:p>
          </table:table-cell>
          <table:table-cell office:value-type="float" office:value="2.9302101716669342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322" table:style-name="ce21">
            <text:p><text:s/>10 322<text:s/></text:p>
          </table:table-cell>
          <table:table-cell office:value-type="float" office:value="-5.735159817351601" table:style-name="ce22">
            <text:p>-5,7</text:p>
          </table:table-cell>
          <table:table-cell office:value-type="float" office:value="-628" table:style-name="ce23">
            <text:p>-628</text:p>
          </table:table-cell>
          <table:table-cell office:value-type="float" office:value="25704" table:style-name="ce21">
            <text:p><text:s/>25 704<text:s/></text:p>
          </table:table-cell>
          <table:table-cell office:value-type="float" office:value="6.9573901464713686" table:style-name="ce22">
            <text:p>7,0</text:p>
          </table:table-cell>
          <table:table-cell office:value-type="float" office:value="1672" table:style-name="ce23">
            <text:p>1 672</text:p>
          </table:table-cell>
          <table:table-cell office:value-type="float" office:value="2.4902150745979461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945" table:style-name="ce21">
            <text:p><text:s/>4 945<text:s/></text:p>
          </table:table-cell>
          <table:table-cell office:value-type="float" office:value="55.503144654088061" table:style-name="ce22">
            <text:p>55,5</text:p>
          </table:table-cell>
          <table:table-cell office:value-type="float" office:value="1765" table:style-name="ce23">
            <text:p>1 765</text:p>
          </table:table-cell>
          <table:table-cell office:value-type="float" office:value="11286" table:style-name="ce21">
            <text:p><text:s/>11 286<text:s/></text:p>
          </table:table-cell>
          <table:table-cell office:value-type="float" office:value="64.566929133858281" table:style-name="ce22">
            <text:p>64,6</text:p>
          </table:table-cell>
          <table:table-cell office:value-type="float" office:value="4428" table:style-name="ce23">
            <text:p>4 428</text:p>
          </table:table-cell>
          <table:table-cell office:value-type="float" office:value="2.2823053589484328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5755" table:style-name="ce21">
            <text:p><text:s/>5 755<text:s/></text:p>
          </table:table-cell>
          <table:table-cell office:value-type="float" office:value="92.410565028418603" table:style-name="ce22">
            <text:p>92,4</text:p>
          </table:table-cell>
          <table:table-cell office:value-type="float" office:value="2764" table:style-name="ce23">
            <text:p>2 764</text:p>
          </table:table-cell>
          <table:table-cell office:value-type="float" office:value="11817" table:style-name="ce21">
            <text:p><text:s/>11 817<text:s/></text:p>
          </table:table-cell>
          <table:table-cell office:value-type="float" office:value="83.322991002171904" table:style-name="ce22">
            <text:p>83,3</text:p>
          </table:table-cell>
          <table:table-cell office:value-type="float" office:value="5371" table:style-name="ce23">
            <text:p>5 371</text:p>
          </table:table-cell>
          <table:table-cell office:value-type="float" office:value="2.0533449174630758" table:style-name="ce2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627" table:style-name="ce21">
            <text:p><text:s/>4 627<text:s/></text:p>
          </table:table-cell>
          <table:table-cell office:value-type="float" office:value="21.635120925341752" table:style-name="ce22">
            <text:p>21,6</text:p>
          </table:table-cell>
          <table:table-cell office:value-type="float" office:value="823" table:style-name="ce23">
            <text:p>823</text:p>
          </table:table-cell>
          <table:table-cell office:value-type="float" office:value="13115" table:style-name="ce21">
            <text:p><text:s/>13 115<text:s/></text:p>
          </table:table-cell>
          <table:table-cell office:value-type="float" office:value="37.517038901121936" table:style-name="ce22">
            <text:p>37,5</text:p>
          </table:table-cell>
          <table:table-cell office:value-type="float" office:value="3578" table:style-name="ce23">
            <text:p>3 578</text:p>
          </table:table-cell>
          <table:table-cell office:value-type="float" office:value="2.8344499675815862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625" table:style-name="ce21">
            <text:p><text:s/>2 625<text:s/></text:p>
          </table:table-cell>
          <table:table-cell office:value-type="float" office:value="22.149837133550491" table:style-name="ce22">
            <text:p>22,1</text:p>
          </table:table-cell>
          <table:table-cell office:value-type="float" office:value="476" table:style-name="ce23">
            <text:p>476</text:p>
          </table:table-cell>
          <table:table-cell office:value-type="float" office:value="7200" table:style-name="ce21">
            <text:p><text:s/>7 200<text:s/></text:p>
          </table:table-cell>
          <table:table-cell office:value-type="float" office:value="29.496402877697847" table:style-name="ce22">
            <text:p>29,5</text:p>
          </table:table-cell>
          <table:table-cell office:value-type="float" office:value="1640" table:style-name="ce23">
            <text:p>1 640</text:p>
          </table:table-cell>
          <table:table-cell office:value-type="float" office:value="2.7428571428571429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-70.208540218470702" table:style-name="ce22">
            <text:p>-70,2</text:p>
          </table:table-cell>
          <table:table-cell office:value-type="float" office:value="-707" table:style-name="ce23">
            <text:p>-707</text:p>
          </table:table-cell>
          <table:table-cell office:value-type="float" office:value="1131" table:style-name="ce21">
            <text:p><text:s/>1 131<text:s/></text:p>
          </table:table-cell>
          <table:table-cell office:value-type="float" office:value="-55.402208201892748" table:style-name="ce22">
            <text:p>-55,4</text:p>
          </table:table-cell>
          <table:table-cell office:value-type="float" office:value="-1405" table:style-name="ce23">
            <text:p>-1 405</text:p>
          </table:table-cell>
          <table:table-cell office:value-type="float" office:value="3.77" table:style-name="ce2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4301" table:style-name="ce21">
            <text:p><text:s/>44 301<text:s/></text:p>
          </table:table-cell>
          <table:table-cell office:value-type="float" office:value="27.734848047978772" table:style-name="ce22">
            <text:p>27,7</text:p>
          </table:table-cell>
          <table:table-cell office:value-type="float" office:value="9619" table:style-name="ce23">
            <text:p>9 619</text:p>
          </table:table-cell>
          <table:table-cell office:value-type="float" office:value="110294" table:style-name="ce21">
            <text:p><text:s/>110 294<text:s/></text:p>
          </table:table-cell>
          <table:table-cell office:value-type="float" office:value="32.242245482776411" table:style-name="ce22">
            <text:p>32,2</text:p>
          </table:table-cell>
          <table:table-cell office:value-type="float" office:value="26891" table:style-name="ce23">
            <text:p>26 891</text:p>
          </table:table-cell>
          <table:table-cell office:value-type="float" office:value="2.4896503464933071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420" table:style-name="ce21">
            <text:p><text:s/>4 420<text:s/></text:p>
          </table:table-cell>
          <table:table-cell office:value-type="float" office:value="-11.582316463292656" table:style-name="ce22">
            <text:p>-11,6</text:p>
          </table:table-cell>
          <table:table-cell office:value-type="float" office:value="-579" table:style-name="ce23">
            <text:p>-579</text:p>
          </table:table-cell>
          <table:table-cell office:value-type="float" office:value="11506" table:style-name="ce21">
            <text:p><text:s/>11 506<text:s/></text:p>
          </table:table-cell>
          <table:table-cell office:value-type="float" office:value="-6.3029315960911987" table:style-name="ce22">
            <text:p>-6,3</text:p>
          </table:table-cell>
          <table:table-cell office:value-type="float" office:value="-774" table:style-name="ce23">
            <text:p>-774</text:p>
          </table:table-cell>
          <table:table-cell office:value-type="float" office:value="2.603167420814479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7849" table:style-name="ce21">
            <text:p><text:s/>67 849<text:s/></text:p>
          </table:table-cell>
          <table:table-cell office:value-type="float" office:value="25.182656826568262" table:style-name="ce22">
            <text:p>25,2</text:p>
          </table:table-cell>
          <table:table-cell office:value-type="float" office:value="13649" table:style-name="ce23">
            <text:p>13 649</text:p>
          </table:table-cell>
          <table:table-cell office:value-type="float" office:value="134060" table:style-name="ce21">
            <text:p><text:s/>134 060<text:s/></text:p>
          </table:table-cell>
          <table:table-cell office:value-type="float" office:value="22.645393250203554" table:style-name="ce22">
            <text:p>22,6</text:p>
          </table:table-cell>
          <table:table-cell office:value-type="float" office:value="24753" table:style-name="ce23">
            <text:p>24 753</text:p>
          </table:table-cell>
          <table:table-cell office:value-type="float" office:value="1.9758581556102521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0839" table:style-name="ce21">
            <text:p><text:s/>10 839<text:s/></text:p>
          </table:table-cell>
          <table:table-cell office:value-type="float" office:value="1.9086122602482192" table:style-name="ce22">
            <text:p>1,9</text:p>
          </table:table-cell>
          <table:table-cell office:value-type="float" office:value="203" table:style-name="ce23">
            <text:p>203</text:p>
          </table:table-cell>
          <table:table-cell office:value-type="float" office:value="29074" table:style-name="ce21">
            <text:p><text:s/>29 074<text:s/></text:p>
          </table:table-cell>
          <table:table-cell office:value-type="float" office:value="5.2490587894584451" table:style-name="ce22">
            <text:p>5,2</text:p>
          </table:table-cell>
          <table:table-cell office:value-type="float" office:value="1450" table:style-name="ce23">
            <text:p>1 450</text:p>
          </table:table-cell>
          <table:table-cell office:value-type="float" office:value="2.6823507703662699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57941" table:style-name="ce21">
            <text:p><text:s/>57 941<text:s/></text:p>
          </table:table-cell>
          <table:table-cell office:value-type="float" office:value="42.179524931291724" table:style-name="ce22">
            <text:p>42,2</text:p>
          </table:table-cell>
          <table:table-cell office:value-type="float" office:value="17189" table:style-name="ce23">
            <text:p>17 189</text:p>
          </table:table-cell>
          <table:table-cell office:value-type="float" office:value="141986" table:style-name="ce21">
            <text:p><text:s/>141 986<text:s/></text:p>
          </table:table-cell>
          <table:table-cell office:value-type="float" office:value="55.34233386577975" table:style-name="ce22">
            <text:p>55,3</text:p>
          </table:table-cell>
          <table:table-cell office:value-type="float" office:value="50584" table:style-name="ce23">
            <text:p>50 584</text:p>
          </table:table-cell>
          <table:table-cell office:value-type="float" office:value="2.4505272604891184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4188" table:style-name="ce21">
            <text:p><text:s/>14 188<text:s/></text:p>
          </table:table-cell>
          <table:table-cell office:value-type="float" office:value="-64.474046623431903" table:style-name="ce22">
            <text:p>-64,5</text:p>
          </table:table-cell>
          <table:table-cell office:value-type="float" office:value="-25749" table:style-name="ce23">
            <text:p>-25 749</text:p>
          </table:table-cell>
          <table:table-cell office:value-type="float" office:value="37301" table:style-name="ce21">
            <text:p><text:s/>37 301<text:s/></text:p>
          </table:table-cell>
          <table:table-cell office:value-type="float" office:value="-64.202495201535498" table:style-name="ce22">
            <text:p>-64,2</text:p>
          </table:table-cell>
          <table:table-cell office:value-type="float" office:value="-66899" table:style-name="ce23">
            <text:p>-66 899</text:p>
          </table:table-cell>
          <table:table-cell office:value-type="float" office:value="2.629052720608965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8579" table:style-name="ce21">
            <text:p><text:s/>8 579<text:s/></text:p>
          </table:table-cell>
          <table:table-cell office:value-type="float" office:value="127.98299229338295" table:style-name="ce22">
            <text:p>128,0</text:p>
          </table:table-cell>
          <table:table-cell office:value-type="float" office:value="4816" table:style-name="ce23">
            <text:p>4 816</text:p>
          </table:table-cell>
          <table:table-cell office:value-type="float" office:value="25254" table:style-name="ce21">
            <text:p><text:s/>25 254<text:s/></text:p>
          </table:table-cell>
          <table:table-cell office:value-type="float" office:value="106.44159241396224" table:style-name="ce22">
            <text:p>106,4</text:p>
          </table:table-cell>
          <table:table-cell office:value-type="float" office:value="13021" table:style-name="ce23">
            <text:p>13 021</text:p>
          </table:table-cell>
          <table:table-cell office:value-type="float" office:value="2.9436997319034854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855" table:style-name="ce21">
            <text:p><text:s/>9 855<text:s/></text:p>
          </table:table-cell>
          <table:table-cell office:value-type="float" office:value="34.612757819969943" table:style-name="ce22">
            <text:p>34,6</text:p>
          </table:table-cell>
          <table:table-cell office:value-type="float" office:value="2534" table:style-name="ce23">
            <text:p>2 534</text:p>
          </table:table-cell>
          <table:table-cell office:value-type="float" office:value="25959" table:style-name="ce21">
            <text:p><text:s/>25 959<text:s/></text:p>
          </table:table-cell>
          <table:table-cell office:value-type="float" office:value="51.399743380380272" table:style-name="ce22">
            <text:p>51,4</text:p>
          </table:table-cell>
          <table:table-cell office:value-type="float" office:value="8813" table:style-name="ce23">
            <text:p>8 813</text:p>
          </table:table-cell>
          <table:table-cell office:value-type="float" office:value="2.6340943683409437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8562" table:style-name="ce21">
            <text:p><text:s/>48 562<text:s/></text:p>
          </table:table-cell>
          <table:table-cell office:value-type="float" office:value="5.1239311613811083" table:style-name="ce22">
            <text:p>5,1</text:p>
          </table:table-cell>
          <table:table-cell office:value-type="float" office:value="2367" table:style-name="ce23">
            <text:p>2 367</text:p>
          </table:table-cell>
          <table:table-cell office:value-type="float" office:value="126518" table:style-name="ce21">
            <text:p><text:s/>126 518<text:s/></text:p>
          </table:table-cell>
          <table:table-cell office:value-type="float" office:value="8.5711833862524713" table:style-name="ce22">
            <text:p>8,6</text:p>
          </table:table-cell>
          <table:table-cell office:value-type="float" office:value="9988" table:style-name="ce23">
            <text:p>9 988</text:p>
          </table:table-cell>
          <table:table-cell office:value-type="float" office:value="2.605288085334212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4342" table:style-name="ce21">
            <text:p><text:s/>14 342<text:s/></text:p>
          </table:table-cell>
          <table:table-cell office:value-type="float" office:value="17.077551020408166" table:style-name="ce22">
            <text:p>17,1</text:p>
          </table:table-cell>
          <table:table-cell office:value-type="float" office:value="2092" table:style-name="ce23">
            <text:p>2 092</text:p>
          </table:table-cell>
          <table:table-cell office:value-type="float" office:value="33442" table:style-name="ce21">
            <text:p><text:s/>33 442<text:s/></text:p>
          </table:table-cell>
          <table:table-cell office:value-type="float" office:value="7.8808993838510872" table:style-name="ce22">
            <text:p>7,9</text:p>
          </table:table-cell>
          <table:table-cell office:value-type="float" office:value="2443" table:style-name="ce23">
            <text:p>2 443</text:p>
          </table:table-cell>
          <table:table-cell office:value-type="float" office:value="2.3317528935992189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2481" table:style-name="ce21">
            <text:p><text:s/>12 481<text:s/></text:p>
          </table:table-cell>
          <table:table-cell office:value-type="float" office:value="30.745862141210978" table:style-name="ce22">
            <text:p>30,7</text:p>
          </table:table-cell>
          <table:table-cell office:value-type="float" office:value="2935" table:style-name="ce23">
            <text:p>2 935</text:p>
          </table:table-cell>
          <table:table-cell office:value-type="float" office:value="28634" table:style-name="ce21">
            <text:p><text:s/>28 634<text:s/></text:p>
          </table:table-cell>
          <table:table-cell office:value-type="float" office:value="32.952593211682228" table:style-name="ce22">
            <text:p>33,0</text:p>
          </table:table-cell>
          <table:table-cell office:value-type="float" office:value="7097" table:style-name="ce23">
            <text:p>7 097</text:p>
          </table:table-cell>
          <table:table-cell office:value-type="float" office:value="2.2942071949363032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0974" table:style-name="ce21">
            <text:p><text:s/>50 974<text:s/></text:p>
          </table:table-cell>
          <table:table-cell office:value-type="float" office:value="5.3138300070245066" table:style-name="ce22">
            <text:p>5,3</text:p>
          </table:table-cell>
          <table:table-cell office:value-type="float" office:value="2572" table:style-name="ce23">
            <text:p>2 572</text:p>
          </table:table-cell>
          <table:table-cell office:value-type="float" office:value="132443" table:style-name="ce21">
            <text:p><text:s/>132 443<text:s/></text:p>
          </table:table-cell>
          <table:table-cell office:value-type="float" office:value="10.800364752829765" table:style-name="ce22">
            <text:p>10,8</text:p>
          </table:table-cell>
          <table:table-cell office:value-type="float" office:value="12910" table:style-name="ce23">
            <text:p>12 910</text:p>
          </table:table-cell>
          <table:table-cell office:value-type="float" office:value="2.5982461647114214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840" table:style-name="ce21">
            <text:p><text:s/>840<text:s/></text:p>
          </table:table-cell>
          <table:table-cell office:value-type="float" office:value="-50.819672131147541" table:style-name="ce22">
            <text:p>-50,8</text:p>
          </table:table-cell>
          <table:table-cell office:value-type="float" office:value="-868" table:style-name="ce23">
            <text:p>-868</text:p>
          </table:table-cell>
          <table:table-cell office:value-type="float" office:value="2619" table:style-name="ce21">
            <text:p><text:s/>2 619<text:s/></text:p>
          </table:table-cell>
          <table:table-cell office:value-type="float" office:value="-41.825855175477564" table:style-name="ce22">
            <text:p>-41,8</text:p>
          </table:table-cell>
          <table:table-cell office:value-type="float" office:value="-1883" table:style-name="ce23">
            <text:p>-1 883</text:p>
          </table:table-cell>
          <table:table-cell office:value-type="float" office:value="3.1178571428571429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428" table:style-name="ce21">
            <text:p><text:s/>3 428<text:s/></text:p>
          </table:table-cell>
          <table:table-cell office:value-type="float" office:value="-38.367493707299531" table:style-name="ce22">
            <text:p>-38,4</text:p>
          </table:table-cell>
          <table:table-cell office:value-type="float" office:value="-2134" table:style-name="ce23">
            <text:p>-2 134</text:p>
          </table:table-cell>
          <table:table-cell office:value-type="float" office:value="9869" table:style-name="ce21">
            <text:p><text:s/>9 869<text:s/></text:p>
          </table:table-cell>
          <table:table-cell office:value-type="float" office:value="-25.902845558975898" table:style-name="ce22">
            <text:p>-25,9</text:p>
          </table:table-cell>
          <table:table-cell office:value-type="float" office:value="-3450" table:style-name="ce23">
            <text:p>-3 450</text:p>
          </table:table-cell>
          <table:table-cell office:value-type="float" office:value="2.8789381563593932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305" table:style-name="ce21">
            <text:p><text:s/>2 305<text:s/></text:p>
          </table:table-cell>
          <table:table-cell office:value-type="float" office:value="-83.288624664684988" table:style-name="ce22">
            <text:p>-83,3</text:p>
          </table:table-cell>
          <table:table-cell office:value-type="float" office:value="-11488" table:style-name="ce23">
            <text:p>-11 488</text:p>
          </table:table-cell>
          <table:table-cell office:value-type="float" office:value="6256" table:style-name="ce21">
            <text:p><text:s/>6 256<text:s/></text:p>
          </table:table-cell>
          <table:table-cell office:value-type="float" office:value="-80.068181094083542" table:style-name="ce22">
            <text:p>-80,1</text:p>
          </table:table-cell>
          <table:table-cell office:value-type="float" office:value="-25131" table:style-name="ce23">
            <text:p>-25 131</text:p>
          </table:table-cell>
          <table:table-cell office:value-type="float" office:value="2.7140997830802602" table:style-name="ce2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366" table:style-name="ce21">
            <text:p><text:s/>4 366<text:s/></text:p>
          </table:table-cell>
          <table:table-cell office:value-type="float" office:value="-63.012538122670279" table:style-name="ce22">
            <text:p>-63,0</text:p>
          </table:table-cell>
          <table:table-cell office:value-type="float" office:value="-7438" table:style-name="ce23">
            <text:p>-7 438</text:p>
          </table:table-cell>
          <table:table-cell office:value-type="float" office:value="10075" table:style-name="ce21">
            <text:p><text:s/>10 075<text:s/></text:p>
          </table:table-cell>
          <table:table-cell office:value-type="float" office:value="-59.150989296140125" table:style-name="ce22">
            <text:p>-59,2</text:p>
          </table:table-cell>
          <table:table-cell office:value-type="float" office:value="-14589" table:style-name="ce23">
            <text:p>-14 589</text:p>
          </table:table-cell>
          <table:table-cell office:value-type="float" office:value="2.3076042143838755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-93.294161537026667" table:style-name="ce22">
            <text:p>-93,3</text:p>
          </table:table-cell>
          <table:table-cell office:value-type="float" office:value="-10003" table:style-name="ce23">
            <text:p>-10 003</text:p>
          </table:table-cell>
          <table:table-cell office:value-type="float" office:value="1742" table:style-name="ce21">
            <text:p><text:s/>1 742<text:s/></text:p>
          </table:table-cell>
          <table:table-cell office:value-type="float" office:value="-91.092703379863991" table:style-name="ce22">
            <text:p>-91,1</text:p>
          </table:table-cell>
          <table:table-cell office:value-type="float" office:value="-17815" table:style-name="ce23">
            <text:p>-17 815</text:p>
          </table:table-cell>
          <table:table-cell office:value-type="float" office:value="2.4228094575799721" table:style-name="ce2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2477" table:style-name="ce21">
            <text:p><text:s/>42 477<text:s/></text:p>
          </table:table-cell>
          <table:table-cell office:value-type="float" office:value="31.353206753664409" table:style-name="ce22">
            <text:p>31,4</text:p>
          </table:table-cell>
          <table:table-cell office:value-type="float" office:value="10139" table:style-name="ce23">
            <text:p>10 139</text:p>
          </table:table-cell>
          <table:table-cell office:value-type="float" office:value="83456" table:style-name="ce21">
            <text:p><text:s/>83 456<text:s/></text:p>
          </table:table-cell>
          <table:table-cell office:value-type="float" office:value="35.740541947236579" table:style-name="ce22">
            <text:p>35,7</text:p>
          </table:table-cell>
          <table:table-cell office:value-type="float" office:value="21974" table:style-name="ce23">
            <text:p>21 974</text:p>
          </table:table-cell>
          <table:table-cell office:value-type="float" office:value="1.9647338559691128" table:style-name="ce2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503" table:style-name="ce21">
            <text:p><text:s/>7 503<text:s/></text:p>
          </table:table-cell>
          <table:table-cell office:value-type="float" office:value="-40.560880931632731" table:style-name="ce22">
            <text:p>-40,6</text:p>
          </table:table-cell>
          <table:table-cell office:value-type="float" office:value="-5120" table:style-name="ce23">
            <text:p>-5 120</text:p>
          </table:table-cell>
          <table:table-cell office:value-type="float" office:value="20621" table:style-name="ce21">
            <text:p><text:s/>20 621<text:s/></text:p>
          </table:table-cell>
          <table:table-cell office:value-type="float" office:value="-35.891935584157181" table:style-name="ce22">
            <text:p>-35,9</text:p>
          </table:table-cell>
          <table:table-cell office:value-type="float" office:value="-11545" table:style-name="ce23">
            <text:p>-11 545</text:p>
          </table:table-cell>
          <table:table-cell office:value-type="float" office:value="2.748367319738771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3490" table:style-name="ce21">
            <text:p><text:s/>23 490<text:s/></text:p>
          </table:table-cell>
          <table:table-cell office:value-type="float" office:value="-18.389327033318281" table:style-name="ce22">
            <text:p>-18,4</text:p>
          </table:table-cell>
          <table:table-cell office:value-type="float" office:value="-5293" table:style-name="ce23">
            <text:p>-5 293</text:p>
          </table:table-cell>
          <table:table-cell office:value-type="float" office:value="61626" table:style-name="ce21">
            <text:p><text:s/>61 626<text:s/></text:p>
          </table:table-cell>
          <table:table-cell office:value-type="float" office:value="-8.6697492441757049" table:style-name="ce22">
            <text:p>-8,7</text:p>
          </table:table-cell>
          <table:table-cell office:value-type="float" office:value="-5850" table:style-name="ce23">
            <text:p>-5 850</text:p>
          </table:table-cell>
          <table:table-cell office:value-type="float" office:value="2.6234993614303961" table:style-name="ce2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2559" table:style-name="ce21">
            <text:p><text:s/>32 559<text:s/></text:p>
          </table:table-cell>
          <table:table-cell office:value-type="float" office:value="20.064164023895572" table:style-name="ce22">
            <text:p>20,1</text:p>
          </table:table-cell>
          <table:table-cell office:value-type="float" office:value="5441" table:style-name="ce23">
            <text:p>5 441</text:p>
          </table:table-cell>
          <table:table-cell office:value-type="float" office:value="70603" table:style-name="ce21">
            <text:p><text:s/>70 603<text:s/></text:p>
          </table:table-cell>
          <table:table-cell office:value-type="float" office:value="18.626610884285157" table:style-name="ce22">
            <text:p>18,6</text:p>
          </table:table-cell>
          <table:table-cell office:value-type="float" office:value="11086" table:style-name="ce23">
            <text:p>11 086</text:p>
          </table:table-cell>
          <table:table-cell office:value-type="float" office:value="2.1684634048957276" table:style-name="ce2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7442" table:style-name="ce21">
            <text:p><text:s/>57 442<text:s/></text:p>
          </table:table-cell>
          <table:table-cell office:value-type="float" office:value="13.793854870342116" table:style-name="ce22">
            <text:p>13,8</text:p>
          </table:table-cell>
          <table:table-cell office:value-type="float" office:value="6963" table:style-name="ce23">
            <text:p>6 963</text:p>
          </table:table-cell>
          <table:table-cell office:value-type="float" office:value="158815" table:style-name="ce21">
            <text:p><text:s/>158 815<text:s/></text:p>
          </table:table-cell>
          <table:table-cell office:value-type="float" office:value="29.272382440803227" table:style-name="ce22">
            <text:p>29,3</text:p>
          </table:table-cell>
          <table:table-cell office:value-type="float" office:value="35962" table:style-name="ce23">
            <text:p>35 962</text:p>
          </table:table-cell>
          <table:table-cell office:value-type="float" office:value="2.7647888304724764" table:style-name="ce2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0139" table:style-name="ce21">
            <text:p><text:s/>20 139<text:s/></text:p>
          </table:table-cell>
          <table:table-cell office:value-type="float" office:value="150.08071526139327" table:style-name="ce22">
            <text:p>150,1</text:p>
          </table:table-cell>
          <table:table-cell office:value-type="float" office:value="12086" table:style-name="ce23">
            <text:p>12 086</text:p>
          </table:table-cell>
          <table:table-cell office:value-type="float" office:value="45734" table:style-name="ce21">
            <text:p><text:s/>45 734<text:s/></text:p>
          </table:table-cell>
          <table:table-cell office:value-type="float" office:value="169.88079782839606" table:style-name="ce22">
            <text:p>169,9</text:p>
          </table:table-cell>
          <table:table-cell office:value-type="float" office:value="28788" table:style-name="ce23">
            <text:p>28 788</text:p>
          </table:table-cell>
          <table:table-cell office:value-type="float" office:value="2.2709171259744774" table:style-name="ce2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1016" table:style-name="ce21">
            <text:p><text:s/>31 016<text:s/></text:p>
          </table:table-cell>
          <table:table-cell office:value-type="float" office:value="-45.500869779128813" table:style-name="ce22">
            <text:p>-45,5</text:p>
          </table:table-cell>
          <table:table-cell office:value-type="float" office:value="-25895" table:style-name="ce23">
            <text:p>-25 895</text:p>
          </table:table-cell>
          <table:table-cell office:value-type="float" office:value="83469" table:style-name="ce21">
            <text:p><text:s/>83 469<text:s/></text:p>
          </table:table-cell>
          <table:table-cell office:value-type="float" office:value="-39.861666486544905" table:style-name="ce22">
            <text:p>-39,9</text:p>
          </table:table-cell>
          <table:table-cell office:value-type="float" office:value="-55326" table:style-name="ce23">
            <text:p>-55 326</text:p>
          </table:table-cell>
          <table:table-cell office:value-type="float" office:value="2.6911594015991747" table:style-name="ce2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220" table:style-name="ce21">
            <text:p><text:s/>4 220<text:s/></text:p>
          </table:table-cell>
          <table:table-cell office:value-type="float" office:value="-4.1127016587139309" table:style-name="ce22">
            <text:p>-4,1</text:p>
          </table:table-cell>
          <table:table-cell office:value-type="float" office:value="-181" table:style-name="ce23">
            <text:p>-181</text:p>
          </table:table-cell>
          <table:table-cell office:value-type="float" office:value="13250" table:style-name="ce21">
            <text:p><text:s/>13 250<text:s/></text:p>
          </table:table-cell>
          <table:table-cell office:value-type="float" office:value="7.14863334950671" table:style-name="ce22">
            <text:p>7,1</text:p>
          </table:table-cell>
          <table:table-cell office:value-type="float" office:value="884" table:style-name="ce23">
            <text:p>884</text:p>
          </table:table-cell>
          <table:table-cell office:value-type="float" office:value="3.1398104265402842" table:style-name="ce2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438" table:style-name="ce21">
            <text:p><text:s/>5 438<text:s/></text:p>
          </table:table-cell>
          <table:table-cell office:value-type="float" office:value="-24.796017148388884" table:style-name="ce22">
            <text:p>-24,8</text:p>
          </table:table-cell>
          <table:table-cell office:value-type="float" office:value="-1793" table:style-name="ce23">
            <text:p>-1 793</text:p>
          </table:table-cell>
          <table:table-cell office:value-type="float" office:value="15602" table:style-name="ce21">
            <text:p><text:s/>15 602<text:s/></text:p>
          </table:table-cell>
          <table:table-cell office:value-type="float" office:value="-19.581464872944693" table:style-name="ce22">
            <text:p>-19,6</text:p>
          </table:table-cell>
          <table:table-cell office:value-type="float" office:value="-3799" table:style-name="ce23">
            <text:p>-3 799</text:p>
          </table:table-cell>
          <table:table-cell office:value-type="float" office:value="2.869069510849577" table:style-name="ce2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891" table:style-name="ce21">
            <text:p><text:s/>3 891<text:s/></text:p>
          </table:table-cell>
          <table:table-cell office:value-type="float" office:value="-45.868113522537563" table:style-name="ce22">
            <text:p>-45,9</text:p>
          </table:table-cell>
          <table:table-cell office:value-type="float" office:value="-3297" table:style-name="ce23">
            <text:p>-3 297</text:p>
          </table:table-cell>
          <table:table-cell office:value-type="float" office:value="12039" table:style-name="ce21">
            <text:p><text:s/>12 039<text:s/></text:p>
          </table:table-cell>
          <table:table-cell office:value-type="float" office:value="-38.919330289193304" table:style-name="ce22">
            <text:p>-38,9</text:p>
          </table:table-cell>
          <table:table-cell office:value-type="float" office:value="-7671" table:style-name="ce23">
            <text:p>-7 671</text:p>
          </table:table-cell>
          <table:table-cell office:value-type="float" office:value="3.0940632228218967" table:style-name="ce2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9319" table:style-name="ce21">
            <text:p><text:s/>9 319<text:s/></text:p>
          </table:table-cell>
          <table:table-cell office:value-type="float" office:value="-27.810055000387322" table:style-name="ce22">
            <text:p>-27,8</text:p>
          </table:table-cell>
          <table:table-cell office:value-type="float" office:value="-3590" table:style-name="ce23">
            <text:p>-3 590</text:p>
          </table:table-cell>
          <table:table-cell office:value-type="float" office:value="23613" table:style-name="ce21">
            <text:p><text:s/>23 613<text:s/></text:p>
          </table:table-cell>
          <table:table-cell office:value-type="float" office:value="-23.594887558647471" table:style-name="ce22">
            <text:p>-23,6</text:p>
          </table:table-cell>
          <table:table-cell office:value-type="float" office:value="-7292" table:style-name="ce23">
            <text:p>-7 292</text:p>
          </table:table-cell>
          <table:table-cell office:value-type="float" office:value="2.5338555639017062" table:style-name="ce2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8689" table:style-name="ce21">
            <text:p><text:s/>18 689<text:s/></text:p>
          </table:table-cell>
          <table:table-cell office:value-type="float" office:value="59.612264070373215" table:style-name="ce22">
            <text:p>59,6</text:p>
          </table:table-cell>
          <table:table-cell office:value-type="float" office:value="6980" table:style-name="ce23">
            <text:p>6 980</text:p>
          </table:table-cell>
          <table:table-cell office:value-type="float" office:value="48353" table:style-name="ce21">
            <text:p><text:s/>48 353<text:s/></text:p>
          </table:table-cell>
          <table:table-cell office:value-type="float" office:value="77.494310256222008" table:style-name="ce22">
            <text:p>77,5</text:p>
          </table:table-cell>
          <table:table-cell office:value-type="float" office:value="21111" table:style-name="ce23">
            <text:p>21 111</text:p>
          </table:table-cell>
          <table:table-cell office:value-type="float" office:value="2.5872438332709082" table:style-name="ce2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U 27 insgesamt</text:p>
          </table:table-cell>
          <table:table-cell office:value-type="float" office:value="1701270" table:style-name="ce26">
            <text:p><text:s/>1 701 270<text:s/></text:p>
          </table:table-cell>
          <table:table-cell office:value-type="float" office:value="9.9738393007782236" table:style-name="ce27">
            <text:p>10,0</text:p>
          </table:table-cell>
          <table:table-cell office:value-type="float" office:value="154293" table:style-name="ce28">
            <text:p>154 293</text:p>
          </table:table-cell>
          <table:table-cell office:value-type="float" office:value="3983346" table:style-name="ce26">
            <text:p><text:s/>3 983 346<text:s/></text:p>
          </table:table-cell>
          <table:table-cell office:value-type="float" office:value="14.962201125683208" table:style-name="ce27">
            <text:p>15,0</text:p>
          </table:table-cell>
          <table:table-cell office:value-type="float" office:value="518428" table:style-name="ce28">
            <text:p>518 428</text:p>
          </table:table-cell>
          <table:table-cell office:value-type="float" office:value="2.3413955456805797" table:style-name="ce29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Q: STATISTIK AUSTRIA, Tourismusstatistik. Erstellt am 01.02.2022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SH$</meta:initial-creator>
    <dc:creator>DAUL Rebecca</dc:creator>
    <meta:creation-date>2003-07-04T12:47:39Z</meta:creation-date>
    <dc:date>2022-08-24T12:37:23Z</dc:date>
    <meta:print-date>2017-03-20T08:27:16Z</meta:print-date>
    <meta:editing-duration>PT0S</meta:editing-duration>
  </office:meta>
</office:document-meta>
</file>