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fo:border-top="none" fo:border-bottom="2pt solid #800000" fo:border-left="none" fo:border-right="thin solid #C0C0C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2" style:data-style-name="N0">
      <style:table-cell-properties fo:border-top="none" fo:border-bottom="2pt solid #800000" fo:border-left="thin solid #C0C0C0" fo:border-right="thin solid #C0C0C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fo:border-top="none" fo:border-bottom="2pt solid #800000" fo:border-left="thin solid #C0C0C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2" style:data-style-name="N0">
      <style:table-cell-properties fo:border-top="2pt solid #800000" fo:border-bottom="none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0">
      <style:table-cell-properties fo:border-top="2pt solid #800000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2pt solid #800000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0">
      <style:table-cell-properties fo:border-top="none" fo:border-bottom="2pt solid #80000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thin solid #C0C0C0" fo:border-bottom="2pt solid #800000" fo:border-left="thin solid #C0C0C0" fo:border-right="thin solid #8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zimal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zimal_32_2" style:data-style-name="N36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6">
      <style:table-cell-properties fo:border-top="2pt solid #800000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thin solid #C0C0C0" fo:border-bottom="thin solid #C0C0C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zimal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6">
      <style:table-cell-properties fo:border-top="none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zimal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0">
      <style:table-cell-properties fo:border-top="2pt solid #C0C0C0" fo:border-bottom="2pt solid #80000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zimal_32_2" style:data-style-name="N36">
      <style:table-cell-properties fo:border-top="2pt solid #C0C0C0" fo:border-bottom="2pt solid #800000" fo:border-left="thin solid #C0C0C0" fo:border-right="thin solid #C0C0C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2" style:data-style-name="N36">
      <style:table-cell-properties fo:border-top="2pt solid #C0C0C0" fo:border-bottom="2pt solid #800000" fo:border-left="thin solid #C0C0C0" fo:border-right="thin solid #C0C0C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2" style:data-style-name="N36">
      <style:table-cell-properties fo:border-top="2pt solid #C0C0C0" fo:border-bottom="2pt solid #800000" fo:border-left="thin solid #C0C0C0" fo:border-right="thin solid #8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-top="2pt solid #800000" fo:border-bottom="thin solid #800000" fo:border-left="thin solid #8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-top="2pt solid #800000" fo:border-bottom="thin solid #8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2pt solid #800000" fo:border-bottom="thin solid #800000" fo:border-left="none" fo:border-right="thin solid #8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none" fo:border-bottom="2pt solid #8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2pt solid #800000" fo:border-bottom="2pt solid #80000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1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16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70" table:default-cell-style-name="ce4"/>
        <table:table-row table:style-name="ro1">
          <table:table-cell office:value-type="string" table:number-columns-spanned="13" table:number-rows-spanned="1" table:style-name="ce34">
            <text:p>Internationaler Reiseverkehr: Einnahmen und Ausgaben nach wichtigsten Partnerländern 2021 - in Millionen Euro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spanned="1" table:number-rows-spanned="2" table:style-name="ce35"/>
          <table:table-cell office:value-type="string" table:number-columns-spanned="3" table:number-rows-spanned="1" table:style-name="ce6">
            <text:p>1. QUARTAL</text:p>
          </table:table-cell>
          <table:covered-table-cell table:number-columns-repeated="2"/>
          <table:table-cell office:value-type="string" table:number-columns-spanned="3" table:number-rows-spanned="1" table:style-name="ce6">
            <text:p>2. QUARTAL</text:p>
          </table:table-cell>
          <table:covered-table-cell table:number-columns-repeated="2"/>
          <table:table-cell office:value-type="string" table:number-columns-spanned="3" table:number-rows-spanned="1" table:style-name="ce6">
            <text:p>3. QUARTAL</text:p>
          </table:table-cell>
          <table:covered-table-cell table:number-columns-repeated="2"/>
          <table:table-cell office:value-type="string" table:number-columns-spanned="3" table:number-rows-spanned="1" table:style-name="ce7">
            <text:p>4. QUARTAL</text:p>
          </table:table-cell>
          <table:covered-table-cell table:number-columns-repeated="2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0">
            <text:p>Ein-</text:p>
            <text:p>nahmen</text:p>
          </table:table-cell>
          <table:table-cell office:value-type="string" table:style-name="ce10">
            <text:p>Aus-</text:p>
            <text:p>gaben</text:p>
          </table:table-cell>
          <table:table-cell office:value-type="string" table:style-name="ce10">
            <text:p>Netto</text:p>
          </table:table-cell>
          <table:table-cell office:value-type="string" table:style-name="ce10">
            <text:p>Ein-</text:p>
            <text:p>nahmen</text:p>
          </table:table-cell>
          <table:table-cell office:value-type="string" table:style-name="ce10">
            <text:p>Aus-</text:p>
            <text:p>gaben</text:p>
          </table:table-cell>
          <table:table-cell office:value-type="string" table:style-name="ce10">
            <text:p>Netto</text:p>
          </table:table-cell>
          <table:table-cell office:value-type="string" table:style-name="ce10">
            <text:p>Ein-</text:p>
            <text:p>nahmen</text:p>
          </table:table-cell>
          <table:table-cell office:value-type="string" table:style-name="ce10">
            <text:p>Aus-</text:p>
            <text:p>gaben</text:p>
          </table:table-cell>
          <table:table-cell office:value-type="string" table:style-name="ce10">
            <text:p>Netto</text:p>
          </table:table-cell>
          <table:table-cell office:value-type="string" table:style-name="ce10">
            <text:p>Ein-</text:p>
            <text:p>nahmen</text:p>
          </table:table-cell>
          <table:table-cell office:value-type="string" table:style-name="ce10">
            <text:p>Aus-</text:p>
            <text:p>gaben</text:p>
          </table:table-cell>
          <table:table-cell office:value-type="string" table:style-name="ce11">
            <text:p>Netto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2">
            <text:p>Deutschland</text:p>
          </table:table-cell>
          <table:table-cell office:value-type="float" office:value="95" table:style-name="ce13">
            <text:p>95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2945" table:style-name="ce13">
            <text:p>2 945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2300" table:style-name="ce14">
            <text:p>2 300<text:s/></text:p>
          </table:table-cell>
          <table:table-cell office:value-type="float" office:value="1146" table:style-name="ce13">
            <text:p>1 146<text:s/></text:p>
          </table:table-cell>
          <table:table-cell office:value-type="float" office:value="551" table:style-name="ce15">
            <text:p>551<text:s/></text:p>
          </table:table-cell>
          <table:table-cell office:value-type="float" office:value="595" table:style-name="ce16">
            <text:p>595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Italien</text:p>
          </table:table-cell>
          <table:table-cell office:value-type="float" office:value="27" table:style-name="ce19">
            <text:p>27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204" table:style-name="ce19">
            <text:p>204<text:s/></text:p>
          </table:table-cell>
          <table:table-cell office:value-type="float" office:value="-166" table:style-name="ce14">
            <text:p>-166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1013" table:style-name="ce19">
            <text:p>1 013<text:s/></text:p>
          </table:table-cell>
          <table:table-cell office:value-type="float" office:value="-822" table:style-name="ce14">
            <text:p>-822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215" table:style-name="ce19">
            <text:p>215<text:s/></text:p>
          </table:table-cell>
          <table:table-cell office:value-type="float" office:value="-156" table:style-name="ce20">
            <text:p>-156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64" table:style-name="ce19">
            <text:p>364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94" table:style-name="ce20">
            <text:p>94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Vereinigtes Königreich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7" table:style-name="ce20">
            <text:p>7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Schweiz</text:p>
          </table:table-cell>
          <table:table-cell office:value-type="float" office:value="12" table:style-name="ce19">
            <text:p>12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170" table:style-name="ce19">
            <text:p>170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338" table:style-name="ce19">
            <text:p>338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85" table:style-name="ce20">
            <text:p>85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Ungarn</text:p>
          </table:table-cell>
          <table:table-cell office:value-type="float" office:value="71" table:style-name="ce19">
            <text:p>71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0" table:style-name="ce19">
            <text:p>120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210" table:style-name="ce19">
            <text:p>210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128" table:style-name="ce20">
            <text:p>128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Kroatien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-70" table:style-name="ce14">
            <text:p>-70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452" table:style-name="ce19">
            <text:p>452<text:s/></text:p>
          </table:table-cell>
          <table:table-cell office:value-type="float" office:value="-433" table:style-name="ce14">
            <text:p>-433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-27" table:style-name="ce20">
            <text:p>-27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USA</text:p>
          </table:table-cell>
          <table:table-cell office:value-type="float" office:value="4" table:style-name="ce19">
            <text:p>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-17" table:style-name="ce14">
            <text:p>-1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-3" table:style-name="ce20">
            <text:p>-3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Spanien</text:p>
          </table:table-cell>
          <table:table-cell office:value-type="float" office:value="2" table:style-name="ce19">
            <text:p>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-60" table:style-name="ce14">
            <text:p>-6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16" table:style-name="ce19">
            <text:p>116<text:s/></text:p>
          </table:table-cell>
          <table:table-cell office:value-type="float" office:value="-100" table:style-name="ce14">
            <text:p>-10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-131" table:style-name="ce20">
            <text:p>-131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Frankreich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239" table:style-name="ce19">
            <text:p>239<text:s/></text:p>
          </table:table-cell>
          <table:table-cell office:value-type="float" office:value="-184" table:style-name="ce14">
            <text:p>-184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-9" table:style-name="ce20">
            <text:p>-9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Tschechien</text:p>
          </table:table-cell>
          <table:table-cell office:value-type="float" office:value="9" table:style-name="ce19">
            <text:p>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29" table:style-name="ce19">
            <text:p>129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4" table:style-name="ce20">
            <text:p>34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Belgien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7" table:style-name="ce19">
            <text:p>10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3" table:style-name="ce20">
            <text:p>23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Griechenland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-26" table:style-name="ce14">
            <text:p>-2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47" table:style-name="ce19">
            <text:p>547<text:s/></text:p>
          </table:table-cell>
          <table:table-cell office:value-type="float" office:value="-541" table:style-name="ce14">
            <text:p>-54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-58" table:style-name="ce20">
            <text:p>-58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Türkei</text:p>
          </table:table-cell>
          <table:table-cell office:value-type="float" office:value="2" table:style-name="ce19">
            <text:p>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-32" table:style-name="ce14">
            <text:p>-3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-74" table:style-name="ce14">
            <text:p>-7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-15" table:style-name="ce20">
            <text:p>-15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Polen</text:p>
          </table:table-cell>
          <table:table-cell office:value-type="float" office:value="23" table:style-name="ce19">
            <text:p>2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2" table:style-name="ce20">
            <text:p>12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Slowenien</text:p>
          </table:table-cell>
          <table:table-cell office:value-type="float" office:value="23" table:style-name="ce19">
            <text:p>23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3" table:style-name="ce20">
            <text:p>23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Slowakische Republik</text:p>
          </table:table-cell>
          <table:table-cell office:value-type="float" office:value="30" table:style-name="ce19">
            <text:p>3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1" table:style-name="ce20">
            <text:p>51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Russische Föderation</text:p>
          </table:table-cell>
          <table:table-cell office:value-type="float" office:value="3" table:style-name="ce19">
            <text:p>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20">
            <text:p>5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Dänemark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20">
            <text:p>8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Schweden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" table:style-name="ce20">
            <text:p>1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Rumänien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4" table:style-name="ce20">
            <text:p>14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Thailand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-9" table:style-name="ce20">
            <text:p>-9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Australien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-1" table:style-name="ce20">
            <text:p>-1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China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20">
            <text:p>3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8">
            <text:p>Japan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-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21">
            <text:p>Rest</text:p>
          </table:table-cell>
          <table:table-cell office:value-type="float" office:value="53" table:style-name="ce22">
            <text:p>5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-102" table:style-name="ce22">
            <text:p>-102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-97" table:style-name="ce20">
            <text:p>-97<text:s/></text:p>
          </table:table-cell>
          <table:table-cell table:style-name="ce8"/>
          <table:table-cell table:style-name="ce17"/>
          <table:table-cell table:number-columns-repeated="16369" table:style-name="ce8"/>
        </table:table-row>
        <table:table-row table:style-name="ro5">
          <table:table-cell office:value-type="string" table:style-name="ce23">
            <text:p>Gesamt</text:p>
          </table:table-cell>
          <table:table-cell office:value-type="float" office:value="390" table:style-name="ce24">
            <text:p>390<text:s/></text:p>
          </table:table-cell>
          <table:table-cell office:value-type="float" office:value="365" table:style-name="ce24">
            <text:p>365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224" table:style-name="ce24">
            <text:p>1 224<text:s/></text:p>
          </table:table-cell>
          <table:table-cell office:value-type="float" office:value="973" table:style-name="ce24">
            <text:p>973<text:s/></text:p>
          </table:table-cell>
          <table:table-cell office:value-type="float" office:value="251" table:style-name="ce25">
            <text:p>251<text:s/></text:p>
          </table:table-cell>
          <table:table-cell office:value-type="float" office:value="4937" table:style-name="ce24">
            <text:p>4 937<text:s/></text:p>
          </table:table-cell>
          <table:table-cell office:value-type="float" office:value="3838" table:style-name="ce24">
            <text:p>3 838<text:s/></text:p>
          </table:table-cell>
          <table:table-cell office:value-type="float" office:value="1099" table:style-name="ce25">
            <text:p>1 099<text:s/></text:p>
          </table:table-cell>
          <table:table-cell office:value-type="float" office:value="2211" table:style-name="ce24">
            <text:p>2 211<text:s/></text:p>
          </table:table-cell>
          <table:table-cell office:value-type="float" office:value="1634" table:style-name="ce24">
            <text:p>1 634<text:s/></text:p>
          </table:table-cell>
          <table:table-cell office:value-type="float" office:value="577" table:style-name="ce26">
            <text:p>577<text:s/></text:p>
          </table:table-cell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33">
            <text:p>Q: STATISTIK AUSTRIA, Reiseverkehrsbilanz, OeNB. Erstellt am 19.04.2022. - Einnahmen und Ausgaben ohne internationalem Personentransport. - Vorläufige Ergebnisse.</text:p>
          </table:table-cell>
          <table:covered-table-cell table:number-columns-repeated="12"/>
          <table:table-cell table:number-columns-repeated="16371" table:style-name="ce3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12" table:style-name="ce31"/>
          <table:table-cell table:number-columns-repeated="16371"/>
        </table:table-row>
        <table:table-row table:number-rows-repeated="22" table:style-name="ro7">
          <table:table-cell/>
          <table:table-cell table:number-columns-repeated="12" table:style-name="ce32"/>
          <table:table-cell table:number-columns-repeated="1637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_f408d64f_STF_Fuss_1_CN1" table:cell-range-address="deutsch1.$A$31:deutsch1.$M$31" table:base-cell-address="deutsch1.$A$1"/>
          <table:named-range table:name="_f408d64f_STF_Gesamtsumme_1_CN1" table:cell-range-address="deutsch1.$A$30:deutsch1.$M$30" table:base-cell-address="deutsch1.$A$1"/>
          <table:named-range table:name="_f408d64f_STF_Koerper_1_CN1" table:cell-range-address="deutsch1.$B$4:deutsch1.$M$30" table:base-cell-address="deutsch1.$A$1"/>
          <table:named-range table:name="_f408d64f_STF_Tabellenkopf_1_CN1" table:cell-range-address="deutsch1.$A$2:deutsch1.$M$3" table:base-cell-address="deutsch1.$A$1"/>
          <table:named-range table:name="_f408d64f_STF_Titel_1_CN1" table:cell-range-address="deutsch1.$A$1:deutsch1.$M$1" table:base-cell-address="deutsch1.$A$1"/>
          <table:named-range table:name="_f408d64f_STF_Vorspalte_1_CN1" table:cell-range-address="deutsch1.$A$2:deutsch1.$A$30" table:base-cell-address="deutsch1.$A$1"/>
        </table:named-expressions>
      </table:table>
      <table:table table:name="'file:///P:/PROJEKTE/Tourismus/_5PROJEKTE_Allgemein/Publikationen/Internet/Website_Relaunch/RVB/Weiterführende%20Daten/2022er%20Tabellen_RVB%20-ex.xlsx'#deutsch1" table:style-name="ta2">
        <table:table-source xlink:href="file:///P:/PROJEKTE/Tourismus/_5PROJEKTE_Allgemein/Publikationen/Internet/Website_Relaunch/RVB/Weiterführende%20Daten/2022er%20Tabellen_RVB%20-ex.xlsx" table:table-name="deuts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1" table:style-name="ta2">
        <table:table-source xlink:href="file:///P:/PROJEKTE/Tourismus/_5PROJEKTE_Allgemein/Publikationen/Internet/Website_Relaunch/RVB/Weiterführende%20Daten/2022er%20Tabellen_RVB%20-ex.xlsx" table:table-name="eng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2" table:style-name="ta2">
        <table:table-source xlink:href="file:///P:/PROJEKTE/Tourismus/_5PROJEKTE_Allgemein/Publikationen/Internet/Website_Relaunch/RVB/Weiterführende%20Daten/2022er%20Tabellen_RVB%20-ex.xlsx" table:table-name="deut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2" table:style-name="ta2">
        <table:table-source xlink:href="file:///P:/PROJEKTE/Tourismus/_5PROJEKTE_Allgemein/Publikationen/Internet/Website_Relaunch/RVB/Weiterführende%20Daten/2022er%20Tabellen_RVB%20-ex.xlsx" table:table-name="eng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3" table:style-name="ta2">
        <table:table-source xlink:href="file:///P:/PROJEKTE/Tourismus/_5PROJEKTE_Allgemein/Publikationen/Internet/Website_Relaunch/RVB/Weiterführende%20Daten/2022er%20Tabellen_RVB%20-ex.xlsx" table:table-name="deutsc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3" table:style-name="ta2">
        <table:table-source xlink:href="file:///P:/PROJEKTE/Tourismus/_5PROJEKTE_Allgemein/Publikationen/Internet/Website_Relaunch/RVB/Weiterführende%20Daten/2022er%20Tabellen_RVB%20-ex.xlsx" table:table-name="eng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Gesamtsumme_1_CN1" table:expression="of:=[.#REF!]" table:base-cell-address="deutsc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39:26Z</meta:creation-date>
    <dc:date>2022-05-17T12:40:38Z</dc:date>
    <meta:editing-duration>PT0S</meta:editing-duration>
  </office:meta>
</office:document-meta>
</file>