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thin solid #C0C0C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-top="none" fo:border-bottom="thin solid #C0C0C0" fo:border-left="thin solid #800000" fo:border-right="thin solid #C0C0C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thin solid #C0C0C0" fo:border-left="thin solid #800000" fo:border-right="thin solid #C0C0C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zimal_32_2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37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0">
      <style:table-cell-properties fo:border-top="thin solid #C0C0C0" fo:border-bottom="thin solid #C0C0C0" fo:border-left="thin solid #800000" fo:border-right="thin solid #C0C0C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0">
      <style:table-cell-properties fo:border-top="thin solid #C0C0C0" fo:border-bottom="thin solid #C0C0C0" fo:border-left="thin solid #800000" fo:border-right="thin solid #C0C0C0" style:vertical-align="middle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zimal_32_2" style:data-style-name="N37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7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37">
      <style:table-cell-properties fo:border-top="none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0">
      <style:table-cell-properties fo:border-top="thin solid #C0C0C0" fo:border-bottom="none" fo:border-left="thin solid #800000" fo:border-right="thin solid #C0C0C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0">
      <style:table-cell-properties fo:border-top="2pt solid #C0C0C0" fo:border-bottom="2pt solid #800000" fo:border-left="thin solid #800000" fo:border-right="thin solid #C0C0C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zimal_32_2" style:data-style-name="N37">
      <style:table-cell-properties fo:border-top="2pt solid #C0C0C0" fo:border-bottom="2pt solid #800000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2" style:data-style-name="N37">
      <style:table-cell-properties fo:border-top="2pt solid #C0C0C0" fo:border-bottom="2pt solid #800000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2" style:data-style-name="N37">
      <style:table-cell-properties fo:border-top="2pt solid #C0C0C0" fo:border-bottom="2pt solid #800000" fo:border-left="thin solid #C0C0C0" fo:border-right="thin solid #8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2" style:data-style-name="N0">
      <style:table-cell-properties fo:border-top="none" fo:border-bottom="2pt solid #8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2pt solid #800000" fo:border-left="thin solid #800000" fo:border-right="thin solid #C0C0C0" fo:background-color="transparent"/>
    </style:style>
    <style:style style:name="ce24" style:family="table-cell" style:parent-style-name="Standard_32_2" style:data-style-name="N0">
      <style:table-cell-properties fo:border-top="2pt solid #800000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1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row table:style-name="ro1">
          <table:table-cell office:value-type="string" table:number-columns-spanned="13" table:number-rows-spanned="1" table:style-name="ce22">
            <text:p>International Travel: Receipts and expenditure 2021 - in million Euro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3" table:number-rows-spanned="1" table:style-name="ce24">
            <text:p>1. QUARTER</text:p>
          </table:table-cell>
          <table:covered-table-cell table:number-columns-repeated="2"/>
          <table:table-cell office:value-type="string" table:number-columns-spanned="3" table:number-rows-spanned="1" table:style-name="ce24">
            <text:p>2. QUARTER</text:p>
          </table:table-cell>
          <table:covered-table-cell table:number-columns-repeated="2"/>
          <table:table-cell office:value-type="string" table:number-columns-spanned="3" table:number-rows-spanned="1" table:style-name="ce24">
            <text:p>3. QUARTER</text:p>
          </table:table-cell>
          <table:covered-table-cell table:number-columns-repeated="2"/>
          <table:table-cell office:value-type="string" table:number-columns-spanned="3" table:number-rows-spanned="1" table:style-name="ce25">
            <text:p>4. QUARTER</text:p>
          </table:table-cell>
          <table:covered-table-cell table:number-columns-repeated="2"/>
          <table:table-cell table:number-columns-repeated="16371" table:style-name="ce3"/>
        </table:table-row>
        <table:table-row table:style-name="ro3">
          <table:covered-table-cell/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Net</text:p>
          </table:table-cell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Net</text:p>
          </table:table-cell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4">
            <text:p>Net</text:p>
          </table:table-cell>
          <table:table-cell office:value-type="string" table:style-name="ce4">
            <text:p>Receipts</text:p>
          </table:table-cell>
          <table:table-cell office:value-type="string" table:style-name="ce4">
            <text:p>Expenditure</text:p>
          </table:table-cell>
          <table:table-cell office:value-type="string" table:style-name="ce5">
            <text:p>Net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6">
            <text:p>Germany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-15" table:style-name="ce9">
            <text:p>-15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2945" table:style-name="ce8">
            <text:p>2 945<text:s/></text:p>
          </table:table-cell>
          <table:table-cell office:value-type="float" office:value="644" table:style-name="ce8">
            <text:p>644<text:s/></text:p>
          </table:table-cell>
          <table:table-cell office:value-type="float" office:value="2300" table:style-name="ce9">
            <text:p>2 300<text:s/></text:p>
          </table:table-cell>
          <table:table-cell office:value-type="float" office:value="1146" table:style-name="ce8">
            <text:p>1 146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595" table:style-name="ce10">
            <text:p>595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3">
            <text:p>16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-166" table:style-name="ce9">
            <text:p>-166<text:s/></text:p>
          </table:table-cell>
          <table:table-cell office:value-type="float" office:value="191" table:style-name="ce13">
            <text:p>191<text:s/></text:p>
          </table:table-cell>
          <table:table-cell office:value-type="float" office:value="1013" table:style-name="ce13">
            <text:p>1 013<text:s/></text:p>
          </table:table-cell>
          <table:table-cell office:value-type="float" office:value="-822" table:style-name="ce9">
            <text:p>-822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-156" table:style-name="ce14">
            <text:p>-156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Netherland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64" table:style-name="ce13">
            <text:p>364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4" table:style-name="ce15">
            <text:p>94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United Kingdom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-6" table:style-name="ce9">
            <text:p>-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7" table:style-name="ce15">
            <text:p>7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3">
            <text:p>27<text:s/></text:p>
          </table:table-cell>
          <table:table-cell office:value-type="float" office:value="-16" table:style-name="ce9">
            <text:p>-16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85" table:style-name="ce15">
            <text:p>85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3">
            <text:p>59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28" table:style-name="ce15">
            <text:p>128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Croati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-70" table:style-name="ce9">
            <text:p>-70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452" table:style-name="ce13">
            <text:p>452<text:s/></text:p>
          </table:table-cell>
          <table:table-cell office:value-type="float" office:value="-433" table:style-name="ce9">
            <text:p>-43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-27" table:style-name="ce15">
            <text:p>-27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USA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text:s/></text:p>
          </table:table-cell>
          <table:table-cell office:value-type="float" office:value="-17" table:style-name="ce9">
            <text:p>-1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-3" table:style-name="ce15">
            <text:p>-3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text:s/></text:p>
          </table:table-cell>
          <table:table-cell office:value-type="float" office:value="-11" table:style-name="ce9">
            <text:p>-1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-60" table:style-name="ce9">
            <text:p>-60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-100" table:style-name="ce9">
            <text:p>-10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-131" table:style-name="ce15">
            <text:p>-131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text:s/></text:p>
          </table:table-cell>
          <table:table-cell office:value-type="float" office:value="-1" table:style-name="ce9">
            <text:p>-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-184" table:style-name="ce9">
            <text:p>-18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-9" table:style-name="ce15">
            <text:p>-9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34" table:style-name="ce15">
            <text:p>34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3" table:style-name="ce15">
            <text:p>23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Gree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-26" table:style-name="ce9">
            <text:p>-2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-541" table:style-name="ce9">
            <text:p>-54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-58" table:style-name="ce15">
            <text:p>-58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-32" table:style-name="ce9">
            <text:p>-3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-74" table:style-name="ce9">
            <text:p>-7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-15" table:style-name="ce15">
            <text:p>-15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Poland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3">
            <text:p>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3">
            <text:p>1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3" table:style-name="ce15">
            <text:p>23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Slowakia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3">
            <text:p>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1" table:style-name="ce15">
            <text:p>51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Denmar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5">
            <text:p>8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text:s/></text:p>
          </table:table-cell>
          <table:table-cell office:value-type="float" office:value="-5" table:style-name="ce9">
            <text:p>-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-1" table:style-name="ce9">
            <text:p>-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Thailand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-1" table:style-name="ce9">
            <text:p>-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-1" table:style-name="ce9">
            <text:p>-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-1" table:style-name="ce9">
            <text:p>-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-9" table:style-name="ce15">
            <text:p>-9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-1" table:style-name="ce15">
            <text:p>-1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5">
            <text:p>-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6">
            <text:p>Other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3">
            <text:p>4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71" table:style-name="ce13">
            <text:p>71<text:s/></text:p>
          </table:table-cell>
          <table:table-cell office:value-type="float" office:value="-2" table:style-name="ce9">
            <text:p>-2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318" table:style-name="ce13">
            <text:p>318<text:s/></text:p>
          </table:table-cell>
          <table:table-cell office:value-type="float" office:value="-102" table:style-name="ce9">
            <text:p>-102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227" table:style-name="ce13">
            <text:p>227<text:s/></text:p>
          </table:table-cell>
          <table:table-cell office:value-type="float" office:value="-97" table:style-name="ce15">
            <text:p>-97<text:s/>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390" table:style-name="ce18">
            <text:p>390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224" table:style-name="ce18">
            <text:p>1 224<text:s/></text:p>
          </table:table-cell>
          <table:table-cell office:value-type="float" office:value="973" table:style-name="ce18">
            <text:p>973<text:s/></text:p>
          </table:table-cell>
          <table:table-cell office:value-type="float" office:value="251" table:style-name="ce19">
            <text:p>251<text:s/></text:p>
          </table:table-cell>
          <table:table-cell office:value-type="float" office:value="4937" table:style-name="ce18">
            <text:p>4 937<text:s/></text:p>
          </table:table-cell>
          <table:table-cell office:value-type="float" office:value="3838" table:style-name="ce18">
            <text:p>3 838<text:s/></text:p>
          </table:table-cell>
          <table:table-cell office:value-type="float" office:value="1099" table:style-name="ce19">
            <text:p>1 099<text:s/></text:p>
          </table:table-cell>
          <table:table-cell office:value-type="float" office:value="2211" table:style-name="ce18">
            <text:p>2 211<text:s/></text:p>
          </table:table-cell>
          <table:table-cell office:value-type="float" office:value="1634" table:style-name="ce18">
            <text:p>1 634<text:s/></text:p>
          </table:table-cell>
          <table:table-cell office:value-type="float" office:value="577" table:style-name="ce20">
            <text:p>577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6">
            <text:p>S: STATISTICS AUSTRIA, Travel Balance of Payments, OeNB (Central Bank of the Republic of Austria). Compiled on 19. April 2022. - Receipts and expenditure without international transport. - Preliminary results.</text:p>
          </table:table-cell>
          <table:covered-table-cell table:number-columns-repeated="12"/>
          <table:table-cell table:number-columns-repeated="16371" table:style-name="ce2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_f408d64f_STF_Fuss_1_CN1" table:cell-range-address="engl1.$A$31:engl1.$M$31" table:base-cell-address="engl1.$A$1"/>
          <table:named-range table:name="_f408d64f_STF_Gesamtsumme_1_CN1" table:cell-range-address="engl1.$A$30:engl1.$M$30" table:base-cell-address="engl1.$A$1"/>
          <table:named-range table:name="_f408d64f_STF_Koerper_1_CN1" table:cell-range-address="engl1.$B$4:engl1.$M$30" table:base-cell-address="engl1.$A$1"/>
          <table:named-range table:name="_f408d64f_STF_Tabellenkopf_1_CN1" table:cell-range-address="engl1.$A$2:engl1.$M$3" table:base-cell-address="engl1.$A$1"/>
          <table:named-range table:name="_f408d64f_STF_Titel_1_CN1" table:cell-range-address="engl1.$A$1:engl1.$M$1" table:base-cell-address="engl1.$A$1"/>
          <table:named-range table:name="_f408d64f_STF_Vorspalte_1_CN1" table:cell-range-address="engl1.$A$2:engl1.$A$30" table:base-cell-address="engl1.$A$1"/>
        </table:named-expressions>
      </table:table>
      <table:named-expressions>
        <table:named-expression table:name="_f408d64f_STF_Gesamtsumme_1_CN1" table:expression="of:=[.#REF!]" table:base-cell-address="eng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UL Rebecca</meta:initial-creator>
    <dc:creator>DAUL Rebecca</dc:creator>
    <meta:creation-date>2022-05-17T12:49:11Z</meta:creation-date>
    <dc:date>2022-05-17T13:08:44Z</dc:date>
    <meta:editing-duration>PT0S</meta:editing-duration>
  </office:meta>
</office:document-meta>
</file>