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8" table:number-rows-spanned="1" table:style-name="ce1">
            <text:p>Bevölkerung nach Lebensunterhalt (detailliert) 1951 bis 2001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2" table:style-name="ce3">
            <text:p>Erwerbsstatus, Geschlecht</text:p>
          </table:table-cell>
          <table:table-cell office:value-type="float" office:value="1951" table:style-name="ce4">
            <text:p>1951</text:p>
          </table:table-cell>
          <table:table-cell office:value-type="float" office:value="1961" table:style-name="ce4">
            <text:p>1961</text:p>
          </table:table-cell>
          <table:table-cell office:value-type="float" office:value="1971" table:style-name="ce4">
            <text:p>1971</text:p>
          </table:table-cell>
          <table:table-cell office:value-type="float" office:value="1981" table:style-name="ce4">
            <text:p>1981</text:p>
          </table:table-cell>
          <table:table-cell office:value-type="float" office:value="1991" table:style-name="ce4">
            <text:p>1991</text:p>
          </table:table-cell>
          <table:table-cell office:value-type="float" office:value="2001" table:style-name="ce4">
            <text:p>2001</text:p>
          </table:table-cell>
          <table:table-cell office:value-type="string" table:number-columns-spanned="1" table:number-rows-spanned="2" table:style-name="ce5">
            <text:p>2001 (inkl.</text:p>
            <text:p>Geringfügig</text:p>
            <text:p>erwerbstätig)<text:s/><text:span text:style-name="T1">2</text:span>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number-columns-spanned="6" table:number-rows-spanned="1" table:style-name="ce6">
            <text:p>Lebensunterhaltskonzept<text:s/><text:span text:style-name="T1">1</text:span></text:p>
          </table:table-cell>
          <table:covered-table-cell table:number-columns-repeated="5"/>
          <table:covered-table-cell/>
          <table:table-cell table:number-columns-repeated="16376" table:style-name="ce2"/>
        </table:table-row>
        <table:table-row table:style-name="ro2">
          <table:table-cell table:style-name="ce7"/>
          <table:table-cell office:value-type="string" table:number-columns-spanned="7" table:number-rows-spanned="1" table:style-name="ce8">
            <text:p>Männer und Frauen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office:value-type="string" table:style-name="ce9">
            <text:p>Männer und Frauen gesamt</text:p>
          </table:table-cell>
          <table:table-cell office:value-type="float" office:value="6933905" table:style-name="ce10">
            <text:p>6 933 905</text:p>
          </table:table-cell>
          <table:table-cell office:value-type="float" office:value="7073807" table:style-name="ce10">
            <text:p>7 073 807</text:p>
          </table:table-cell>
          <table:table-cell office:value-type="float" office:value="7491526" table:style-name="ce10">
            <text:p>7 491 526</text:p>
          </table:table-cell>
          <table:table-cell office:value-type="float" office:value="7555338" table:style-name="ce10">
            <text:p>7 555 338</text:p>
          </table:table-cell>
          <table:table-cell office:value-type="float" office:value="7795786" table:style-name="ce10">
            <text:p>7 795 786</text:p>
          </table:table-cell>
          <table:table-cell office:value-type="float" office:value="8032926" table:style-name="ce10">
            <text:p>8 032 926</text:p>
          </table:table-cell>
          <table:table-cell office:value-type="float" office:value="8032926" table:style-name="ce10">
            <text:p>8 032 92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">
            <text:p>Erwerbstätige<text:s/></text:p>
          </table:table-cell>
          <table:table-cell office:value-type="float" office:value="3269838" table:style-name="ce11">
            <text:p>3 269 838</text:p>
          </table:table-cell>
          <table:table-cell office:value-type="float" office:value="3306633" table:style-name="ce11">
            <text:p>3 306 633</text:p>
          </table:table-cell>
          <table:table-cell office:value-type="float" office:value="3087840" table:style-name="ce11">
            <text:p>3 087 840</text:p>
          </table:table-cell>
          <table:table-cell office:value-type="float" office:value="3312422" table:style-name="ce11">
            <text:p>3 312 422</text:p>
          </table:table-cell>
          <table:table-cell office:value-type="float" office:value="3468504" table:style-name="ce11">
            <text:p>3 468 504</text:p>
          </table:table-cell>
          <table:table-cell office:value-type="float" office:value="3599300" table:style-name="ce11">
            <text:p>3 599 300</text:p>
          </table:table-cell>
          <table:table-cell office:value-type="float" office:value="3731544" table:style-name="ce11">
            <text:p>3 731 544</text:p>
          </table:table-cell>
          <table:table-cell table:number-columns-repeated="2" table:style-name="ce12"/>
          <table:table-cell table:number-columns-repeated="16374" table:style-name="ce2"/>
        </table:table-row>
        <table:table-row table:style-name="ro3">
          <table:table-cell office:value-type="string" table:number-columns-spanned="8" table:number-rows-spanned="1" table:style-name="ce13">
            <text:p>Nach Anwesenheit am Arbeitsplatz<text:s/></text:p>
          </table:table-cell>
          <table:covered-table-cell table:number-columns-repeated="7"/>
          <table:table-cell table:number-columns-repeated="2" table:style-name="ce12"/>
          <table:table-cell table:number-columns-repeated="16374" table:style-name="ce2"/>
        </table:table-row>
        <table:table-row table:style-name="ro4">
          <table:table-cell office:value-type="string" table:style-name="ce14">
            <text:p>Präsenz-, Zivildienst, Elternkarenz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102260" table:style-name="ce11">
            <text:p>102 260</text:p>
          </table:table-cell>
          <table:table-cell office:value-type="float" office:value="113899" table:style-name="ce11">
            <text:p>113 899</text:p>
          </table:table-cell>
          <table:table-cell office:value-type="float" office:value="152131" table:style-name="ce11">
            <text:p>152 131</text:p>
          </table:table-cell>
          <table:table-cell office:value-type="float" office:value="135805" table:style-name="ce11">
            <text:p>135 805</text:p>
          </table:table-cell>
          <table:table-cell table:number-columns-repeated="2" table:style-name="ce12"/>
          <table:table-cell table:number-columns-repeated="16374" table:style-name="ce2"/>
        </table:table-row>
        <table:table-row table:style-name="ro4">
          <table:table-cell office:value-type="string" table:style-name="ce14">
            <text:p>alle anderen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3210162" table:style-name="ce11">
            <text:p>3 210 162</text:p>
          </table:table-cell>
          <table:table-cell office:value-type="float" office:value="3354605" table:style-name="ce11">
            <text:p>3 354 605</text:p>
          </table:table-cell>
          <table:table-cell office:value-type="float" office:value="3447169" table:style-name="ce11">
            <text:p>3 447 169</text:p>
          </table:table-cell>
          <table:table-cell office:value-type="float" office:value="3595739" table:style-name="ce11">
            <text:p>3 595 739</text:p>
          </table:table-cell>
          <table:table-cell table:style-name="ce16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3">
            <text:p>Nach Arbeitszeit<text:s/></text:p>
          </table:table-cell>
          <table:covered-table-cell table:number-columns-repeated="7"/>
          <table:table-cell table:number-columns-repeated="2" table:style-name="ce12"/>
          <table:table-cell table:number-columns-repeated="16374" table:style-name="ce2"/>
        </table:table-row>
        <table:table-row table:style-name="ro4">
          <table:table-cell office:value-type="string" table:style-name="ce14">
            <text:p>Vollzeit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3111684" table:style-name="ce11">
            <text:p>3 111 684</text:p>
          </table:table-cell>
          <table:table-cell office:value-type="float" office:value="3186577" table:style-name="ce11">
            <text:p>3 186 577</text:p>
          </table:table-cell>
          <table:table-cell office:value-type="float" office:value="3138883" table:style-name="ce11">
            <text:p>3 138 883</text:p>
          </table:table-cell>
          <table:table-cell office:value-type="float" office:value="3124699" table:style-name="ce11">
            <text:p>3 124 699</text:p>
          </table:table-cell>
          <table:table-cell table:number-columns-repeated="2" table:style-name="ce12"/>
          <table:table-cell table:number-columns-repeated="16374" table:style-name="ce2"/>
        </table:table-row>
        <table:table-row table:style-name="ro4">
          <table:table-cell office:value-type="string" table:style-name="ce14">
            <text:p>Teilzeit<text:s/><text:span text:style-name="T1">3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200738" table:style-name="ce11">
            <text:p>200 738</text:p>
          </table:table-cell>
          <table:table-cell office:value-type="float" office:value="281927" table:style-name="ce11">
            <text:p>281 927</text:p>
          </table:table-cell>
          <table:table-cell office:value-type="float" office:value="460417" table:style-name="ce11">
            <text:p>460 417</text:p>
          </table:table-cell>
          <table:table-cell office:value-type="float" office:value="462567" table:style-name="ce11">
            <text:p>462 567</text:p>
          </table:table-cell>
          <table:table-cell table:number-columns-repeated="2" table:style-name="ce12"/>
          <table:table-cell table:number-columns-repeated="16374" table:style-name="ce2"/>
        </table:table-row>
        <table:table-row table:style-name="ro4">
          <table:table-cell office:value-type="string" table:style-name="ce14">
            <text:p>Geringfügige<text:s/><text:span text:style-name="T1">4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144278" table:style-name="ce11">
            <text:p>144 278</text:p>
          </table:table-cell>
          <table:table-cell table:number-columns-repeated="2" table:style-name="ce12"/>
          <table:table-cell table:number-columns-repeated="16374" table:style-name="ce2"/>
        </table:table-row>
        <table:table-row table:style-name="ro4">
          <table:table-cell office:value-type="string" table:style-name="ce7">
            <text:p>Arbeitslose<text:s/></text:p>
          </table:table-cell>
          <table:table-cell office:value-type="float" office:value="77277" table:style-name="ce11">
            <text:p>77 277</text:p>
          </table:table-cell>
          <table:table-cell office:value-type="float" office:value="63182" table:style-name="ce11">
            <text:p>63 182</text:p>
          </table:table-cell>
          <table:table-cell office:value-type="float" office:value="45270" table:style-name="ce11">
            <text:p>45 270</text:p>
          </table:table-cell>
          <table:table-cell office:value-type="float" office:value="99099" table:style-name="ce11">
            <text:p>99 099</text:p>
          </table:table-cell>
          <table:table-cell office:value-type="float" office:value="215778" table:style-name="ce11">
            <text:p>215 778</text:p>
          </table:table-cell>
          <table:table-cell office:value-type="float" office:value="261435" table:style-name="ce11">
            <text:p>261 435</text:p>
          </table:table-cell>
          <table:table-cell office:value-type="float" office:value="255217" table:style-name="ce11">
            <text:p>255 217</text:p>
          </table:table-cell>
          <table:table-cell table:number-columns-repeated="2" table:style-name="ce12"/>
          <table:table-cell table:number-columns-repeated="16374" table:style-name="ce2"/>
        </table:table-row>
        <table:table-row table:style-name="ro4">
          <table:table-cell office:value-type="string" table:style-name="ce7">
            <text:p>Nicht-Erwerbspersonen<text:s/></text:p>
          </table:table-cell>
          <table:table-cell office:value-type="float" office:value="3586790" table:style-name="ce11">
            <text:p>3 586 790</text:p>
          </table:table-cell>
          <table:table-cell office:value-type="float" office:value="3703992" table:style-name="ce11">
            <text:p>3 703 992</text:p>
          </table:table-cell>
          <table:table-cell office:value-type="float" office:value="4358416" table:style-name="ce11">
            <text:p>4 358 416</text:p>
          </table:table-cell>
          <table:table-cell office:value-type="float" office:value="4143817" table:style-name="ce11">
            <text:p>4 143 817</text:p>
          </table:table-cell>
          <table:table-cell office:value-type="float" office:value="4111504" table:style-name="ce11">
            <text:p>4 111 504</text:p>
          </table:table-cell>
          <table:table-cell office:value-type="float" office:value="4172191" table:style-name="ce11">
            <text:p>4 172 191</text:p>
          </table:table-cell>
          <table:table-cell office:value-type="float" office:value="4046165" table:style-name="ce11">
            <text:p>4 046 165</text:p>
          </table:table-cell>
          <table:table-cell table:number-columns-repeated="2" table:style-name="ce12"/>
          <table:table-cell table:number-columns-repeated="16374" table:style-name="ce2"/>
        </table:table-row>
        <table:table-row table:style-name="ro4">
          <table:table-cell office:value-type="string" table:style-name="ce14">
            <text:p>Berufslose Einkommensempfänger:innen</text:p>
          </table:table-cell>
          <table:table-cell office:value-type="float" office:value="850535" table:style-name="ce18">
            <text:p>850 535</text:p>
          </table:table-cell>
          <table:table-cell office:value-type="float" office:value="1138582" table:style-name="ce18">
            <text:p>1 138 582</text:p>
          </table:table-cell>
          <table:table-cell office:value-type="float" office:value="1372258" table:style-name="ce18">
            <text:p>1 372 258</text:p>
          </table:table-cell>
          <table:table-cell office:value-type="float" office:value="1478439" table:style-name="ce18">
            <text:p>1 478 439</text:p>
          </table:table-cell>
          <table:table-cell office:value-type="float" office:value="1690083" table:style-name="ce18">
            <text:p>1 690 083</text:p>
          </table:table-cell>
          <table:table-cell office:value-type="float" office:value="1869676" table:style-name="ce18">
            <text:p>1 869 676</text:p>
          </table:table-cell>
          <table:table-cell office:value-type="float" office:value="1831511" table:style-name="ce18">
            <text:p>1 831 511</text:p>
          </table:table-cell>
          <table:table-cell table:number-columns-repeated="2" table:style-name="ce12"/>
          <table:table-cell table:number-columns-repeated="16374" table:style-name="ce2"/>
        </table:table-row>
        <table:table-row table:style-name="ro4">
          <table:table-cell office:value-type="string" table:style-name="ce14">
            <text:p>Erhaltene</text:p>
          </table:table-cell>
          <table:table-cell office:value-type="float" office:value="2736255" table:style-name="ce18">
            <text:p>2 736 255</text:p>
          </table:table-cell>
          <table:table-cell office:value-type="float" office:value="2565410" table:style-name="ce18">
            <text:p>2 565 410</text:p>
          </table:table-cell>
          <table:table-cell office:value-type="float" office:value="2986158" table:style-name="ce18">
            <text:p>2 986 158</text:p>
          </table:table-cell>
          <table:table-cell office:value-type="float" office:value="2665378" table:style-name="ce18">
            <text:p>2 665 378</text:p>
          </table:table-cell>
          <table:table-cell office:value-type="float" office:value="2421421" table:style-name="ce18">
            <text:p>2 421 421</text:p>
          </table:table-cell>
          <table:table-cell office:value-type="float" office:value="2302515" table:style-name="ce18">
            <text:p>2 302 515</text:p>
          </table:table-cell>
          <table:table-cell office:value-type="float" office:value="2214654" table:style-name="ce18">
            <text:p>2 214 654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table:style-name="ce7"/>
          <table:table-cell office:value-type="string" table:number-columns-spanned="7" table:number-rows-spanned="1" table:style-name="ce19">
            <text:p>Männer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office:value-type="string" table:style-name="ce7">
            <text:p>Männer gesamt</text:p>
          </table:table-cell>
          <table:table-cell office:value-type="float" office:value="3217240" table:style-name="ce15">
            <text:p>3 217 240</text:p>
          </table:table-cell>
          <table:table-cell office:value-type="float" office:value="3296400" table:style-name="ce15">
            <text:p>3 296 400</text:p>
          </table:table-cell>
          <table:table-cell office:value-type="float" office:value="3533694" table:style-name="ce15">
            <text:p>3 533 694</text:p>
          </table:table-cell>
          <table:table-cell office:value-type="float" office:value="3572426" table:style-name="ce15">
            <text:p>3 572 426</text:p>
          </table:table-cell>
          <table:table-cell office:value-type="float" office:value="3753989" table:style-name="ce15">
            <text:p>3 753 989</text:p>
          </table:table-cell>
          <table:table-cell office:value-type="float" office:value="3889189" table:style-name="ce15">
            <text:p>3 889 189</text:p>
          </table:table-cell>
          <table:table-cell office:value-type="float" office:value="3889189" table:style-name="ce15">
            <text:p>3 889 18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">
            <text:p>Erwerbstätige<text:s/></text:p>
          </table:table-cell>
          <table:table-cell office:value-type="float" office:value="2001919" table:style-name="ce15">
            <text:p>2 001 919</text:p>
          </table:table-cell>
          <table:table-cell office:value-type="float" office:value="1977026" table:style-name="ce15">
            <text:p>1 977 026</text:p>
          </table:table-cell>
          <table:table-cell office:value-type="float" office:value="1910657" table:style-name="ce15">
            <text:p>1 910 657</text:p>
          </table:table-cell>
          <table:table-cell office:value-type="float" office:value="1979201" table:style-name="ce15">
            <text:p>1 979 201</text:p>
          </table:table-cell>
          <table:table-cell office:value-type="float" office:value="2048422" table:style-name="ce15">
            <text:p>2 048 422</text:p>
          </table:table-cell>
          <table:table-cell office:value-type="float" office:value="2040410" table:style-name="ce15">
            <text:p>2 040 410</text:p>
          </table:table-cell>
          <table:table-cell office:value-type="float" office:value="2076932" table:style-name="ce15">
            <text:p>2 076 932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13">
            <text:p>Nach Anwesenheit am Arbeitsplatz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14">
            <text:p>Präsenz-, Zivildienst, Elternkarenz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31104" table:style-name="ce15">
            <text:p>31 104</text:p>
          </table:table-cell>
          <table:table-cell office:value-type="float" office:value="33106" table:style-name="ce15">
            <text:p>33 106</text:p>
          </table:table-cell>
          <table:table-cell office:value-type="float" office:value="30735" table:style-name="ce15">
            <text:p>30 73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alle anderen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2017318" table:style-name="ce15">
            <text:p>2 017 318</text:p>
          </table:table-cell>
          <table:table-cell office:value-type="float" office:value="2007304" table:style-name="ce15">
            <text:p>2 007 304</text:p>
          </table:table-cell>
          <table:table-cell office:value-type="float" office:value="2046197" table:style-name="ce15">
            <text:p>2 046 197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13">
            <text:p>Nach Arbeitszeit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14">
            <text:p>Vollzeit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1963442" table:style-name="ce15">
            <text:p>1 963 442</text:p>
          </table:table-cell>
          <table:table-cell office:value-type="float" office:value="2019630" table:style-name="ce15">
            <text:p>2 019 630</text:p>
          </table:table-cell>
          <table:table-cell office:value-type="float" office:value="1989629" table:style-name="ce15">
            <text:p>1 989 629</text:p>
          </table:table-cell>
          <table:table-cell office:value-type="float" office:value="1988787" table:style-name="ce15">
            <text:p>1 988 78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Teilzeit<text:s/><text:span text:style-name="T1">3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15759" table:style-name="ce15">
            <text:p>15 759</text:p>
          </table:table-cell>
          <table:table-cell office:value-type="float" office:value="28792" table:style-name="ce15">
            <text:p>28 792</text:p>
          </table:table-cell>
          <table:table-cell office:value-type="float" office:value="50781" table:style-name="ce15">
            <text:p>50 781</text:p>
          </table:table-cell>
          <table:table-cell office:value-type="float" office:value="52213" table:style-name="ce15">
            <text:p>52 21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Geringfügige<text:s/><text:span text:style-name="T1">4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35932" table:style-name="ce15">
            <text:p>35 93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">
            <text:p>Arbeitslose<text:s/></text:p>
          </table:table-cell>
          <table:table-cell office:value-type="float" office:value="45944" table:style-name="ce15">
            <text:p>45 944</text:p>
          </table:table-cell>
          <table:table-cell office:value-type="float" office:value="32903" table:style-name="ce15">
            <text:p>32 903</text:p>
          </table:table-cell>
          <table:table-cell office:value-type="float" office:value="19650" table:style-name="ce15">
            <text:p>19 650</text:p>
          </table:table-cell>
          <table:table-cell office:value-type="float" office:value="55569" table:style-name="ce15">
            <text:p>55 569</text:p>
          </table:table-cell>
          <table:table-cell office:value-type="float" office:value="110493" table:style-name="ce15">
            <text:p>110 493</text:p>
          </table:table-cell>
          <table:table-cell office:value-type="float" office:value="141436" table:style-name="ce15">
            <text:p>141 436</text:p>
          </table:table-cell>
          <table:table-cell office:value-type="float" office:value="138871" table:style-name="ce15">
            <text:p>138 87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">
            <text:p>Nicht-Erwerbspersonen<text:s/></text:p>
          </table:table-cell>
          <table:table-cell office:value-type="float" office:value="1169377" table:style-name="ce15">
            <text:p>1 169 377</text:p>
          </table:table-cell>
          <table:table-cell office:value-type="float" office:value="1286471" table:style-name="ce15">
            <text:p>1 286 471</text:p>
          </table:table-cell>
          <table:table-cell office:value-type="float" office:value="1603387" table:style-name="ce15">
            <text:p>1 603 387</text:p>
          </table:table-cell>
          <table:table-cell office:value-type="float" office:value="1537656" table:style-name="ce15">
            <text:p>1 537 656</text:p>
          </table:table-cell>
          <table:table-cell office:value-type="float" office:value="1595074" table:style-name="ce15">
            <text:p>1 595 074</text:p>
          </table:table-cell>
          <table:table-cell office:value-type="float" office:value="1707343" table:style-name="ce15">
            <text:p>1 707 343</text:p>
          </table:table-cell>
          <table:table-cell office:value-type="float" office:value="1673386" table:style-name="ce15">
            <text:p>1 673 38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Berufslose Einkommensempfänger</text:p>
          </table:table-cell>
          <table:table-cell office:value-type="float" office:value="326814" table:style-name="ce18">
            <text:p>326 814</text:p>
          </table:table-cell>
          <table:table-cell office:value-type="float" office:value="425416" table:style-name="ce18">
            <text:p>425 416</text:p>
          </table:table-cell>
          <table:table-cell office:value-type="float" office:value="552212" table:style-name="ce18">
            <text:p>552 212</text:p>
          </table:table-cell>
          <table:table-cell office:value-type="float" office:value="597241" table:style-name="ce18">
            <text:p>597 241</text:p>
          </table:table-cell>
          <table:table-cell office:value-type="float" office:value="721806" table:style-name="ce18">
            <text:p>721 806</text:p>
          </table:table-cell>
          <table:table-cell office:value-type="float" office:value="823243" table:style-name="ce18">
            <text:p>823 243</text:p>
          </table:table-cell>
          <table:table-cell office:value-type="float" office:value="803621" table:style-name="ce18">
            <text:p>803 62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Erhaltene</text:p>
          </table:table-cell>
          <table:table-cell office:value-type="float" office:value="842563" table:style-name="ce18">
            <text:p>842 563</text:p>
          </table:table-cell>
          <table:table-cell office:value-type="float" office:value="861055" table:style-name="ce18">
            <text:p>861 055</text:p>
          </table:table-cell>
          <table:table-cell office:value-type="float" office:value="1051175" table:style-name="ce18">
            <text:p>1 051 175</text:p>
          </table:table-cell>
          <table:table-cell office:value-type="float" office:value="940415" table:style-name="ce18">
            <text:p>940 415</text:p>
          </table:table-cell>
          <table:table-cell office:value-type="float" office:value="873268" table:style-name="ce18">
            <text:p>873 268</text:p>
          </table:table-cell>
          <table:table-cell office:value-type="float" office:value="884100" table:style-name="ce18">
            <text:p>884 100</text:p>
          </table:table-cell>
          <table:table-cell office:value-type="float" office:value="869765" table:style-name="ce18">
            <text:p>869 765</text:p>
          </table:table-cell>
          <table:table-cell table:number-columns-repeated="16376" table:style-name="ce2"/>
        </table:table-row>
        <table:table-row table:style-name="ro2">
          <table:table-cell table:style-name="ce7"/>
          <table:table-cell office:value-type="string" table:number-columns-spanned="7" table:number-rows-spanned="1" table:style-name="ce19">
            <text:p>Frauen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office:value-type="string" table:style-name="ce7">
            <text:p>Frauen gesamt</text:p>
          </table:table-cell>
          <table:table-cell office:value-type="float" office:value="3716665" table:style-name="ce11">
            <text:p>3 716 665</text:p>
          </table:table-cell>
          <table:table-cell office:value-type="float" office:value="3777407" table:style-name="ce11">
            <text:p>3 777 407</text:p>
          </table:table-cell>
          <table:table-cell office:value-type="float" office:value="3957832" table:style-name="ce11">
            <text:p>3 957 832</text:p>
          </table:table-cell>
          <table:table-cell office:value-type="float" office:value="3982912" table:style-name="ce11">
            <text:p>3 982 912</text:p>
          </table:table-cell>
          <table:table-cell office:value-type="float" office:value="4041797" table:style-name="ce11">
            <text:p>4 041 797</text:p>
          </table:table-cell>
          <table:table-cell office:value-type="float" office:value="4143737" table:style-name="ce11">
            <text:p>4 143 737</text:p>
          </table:table-cell>
          <table:table-cell office:value-type="float" office:value="4143737" table:style-name="ce11">
            <text:p>4 143 73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rwerbstätige<text:s/></text:p>
          </table:table-cell>
          <table:table-cell office:value-type="float" office:value="1267919" table:style-name="ce11">
            <text:p>1 267 919</text:p>
          </table:table-cell>
          <table:table-cell office:value-type="float" office:value="1329607" table:style-name="ce11">
            <text:p>1 329 607</text:p>
          </table:table-cell>
          <table:table-cell office:value-type="float" office:value="1177183" table:style-name="ce11">
            <text:p>1 177 183</text:p>
          </table:table-cell>
          <table:table-cell office:value-type="float" office:value="1333221" table:style-name="ce11">
            <text:p>1 333 221</text:p>
          </table:table-cell>
          <table:table-cell office:value-type="float" office:value="1420082" table:style-name="ce11">
            <text:p>1 420 082</text:p>
          </table:table-cell>
          <table:table-cell office:value-type="float" office:value="1558890" table:style-name="ce11">
            <text:p>1 558 890</text:p>
          </table:table-cell>
          <table:table-cell office:value-type="float" office:value="1654612" table:style-name="ce11">
            <text:p>1 654 612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">
            <text:p>Nach Anwesenheit am Arbeitsplatz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4">
            <text:p>Präsenz-, Zivildienst, Elternkarenz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82795" table:style-name="ce11">
            <text:p>82 795</text:p>
          </table:table-cell>
          <table:table-cell office:value-type="float" office:value="119025" table:style-name="ce11">
            <text:p>119 025</text:p>
          </table:table-cell>
          <table:table-cell office:value-type="float" office:value="105070" table:style-name="ce11">
            <text:p>105 07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lle anderen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1337287" table:style-name="ce11">
            <text:p>1 337 287</text:p>
          </table:table-cell>
          <table:table-cell office:value-type="float" office:value="1439865" table:style-name="ce11">
            <text:p>1 439 865</text:p>
          </table:table-cell>
          <table:table-cell office:value-type="float" office:value="1549542" table:style-name="ce11">
            <text:p>1 549 542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">
            <text:p>Nach Arbeitszeit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4">
            <text:p>Vollzeit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1148242" table:style-name="ce11">
            <text:p>1 148 242</text:p>
          </table:table-cell>
          <table:table-cell office:value-type="float" office:value="1166947" table:style-name="ce11">
            <text:p>1 166 947</text:p>
          </table:table-cell>
          <table:table-cell office:value-type="float" office:value="1149254" table:style-name="ce11">
            <text:p>1 149 254</text:p>
          </table:table-cell>
          <table:table-cell office:value-type="float" office:value="1135912" table:style-name="ce11">
            <text:p>1 135 91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eilzeit<text:s/><text:span text:style-name="T1">3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184979" table:style-name="ce11">
            <text:p>184 979</text:p>
          </table:table-cell>
          <table:table-cell office:value-type="float" office:value="253135" table:style-name="ce11">
            <text:p>253 135</text:p>
          </table:table-cell>
          <table:table-cell office:value-type="float" office:value="409636" table:style-name="ce11">
            <text:p>409 636</text:p>
          </table:table-cell>
          <table:table-cell office:value-type="float" office:value="410354" table:style-name="ce11">
            <text:p>410 35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Geringfügige<text:s/><text:span text:style-name="T1">4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108346" table:style-name="ce11">
            <text:p>108 34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rbeitslose<text:s/></text:p>
          </table:table-cell>
          <table:table-cell office:value-type="float" office:value="31333" table:style-name="ce11">
            <text:p>31 333</text:p>
          </table:table-cell>
          <table:table-cell office:value-type="float" office:value="30279" table:style-name="ce11">
            <text:p>30 279</text:p>
          </table:table-cell>
          <table:table-cell office:value-type="float" office:value="25620" table:style-name="ce11">
            <text:p>25 620</text:p>
          </table:table-cell>
          <table:table-cell office:value-type="float" office:value="43530" table:style-name="ce11">
            <text:p>43 530</text:p>
          </table:table-cell>
          <table:table-cell office:value-type="float" office:value="105285" table:style-name="ce11">
            <text:p>105 285</text:p>
          </table:table-cell>
          <table:table-cell office:value-type="float" office:value="119999" table:style-name="ce11">
            <text:p>119 999</text:p>
          </table:table-cell>
          <table:table-cell office:value-type="float" office:value="116346" table:style-name="ce11">
            <text:p>116 34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cht-Erwerbspersonen<text:s/></text:p>
          </table:table-cell>
          <table:table-cell office:value-type="float" office:value="2417413" table:style-name="ce11">
            <text:p>2 417 413</text:p>
          </table:table-cell>
          <table:table-cell office:value-type="float" office:value="2417521" table:style-name="ce11">
            <text:p>2 417 521</text:p>
          </table:table-cell>
          <table:table-cell office:value-type="float" office:value="2755029" table:style-name="ce11">
            <text:p>2 755 029</text:p>
          </table:table-cell>
          <table:table-cell office:value-type="float" office:value="2606161" table:style-name="ce11">
            <text:p>2 606 161</text:p>
          </table:table-cell>
          <table:table-cell office:value-type="float" office:value="2516430" table:style-name="ce11">
            <text:p>2 516 430</text:p>
          </table:table-cell>
          <table:table-cell office:value-type="float" office:value="2464848" table:style-name="ce11">
            <text:p>2 464 848</text:p>
          </table:table-cell>
          <table:table-cell office:value-type="float" office:value="2372779" table:style-name="ce11">
            <text:p>2 372 77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rufslose Einkommensempfängerinnen</text:p>
          </table:table-cell>
          <table:table-cell office:value-type="float" office:value="523721" table:style-name="ce18">
            <text:p>523 721</text:p>
          </table:table-cell>
          <table:table-cell office:value-type="float" office:value="713166" table:style-name="ce18">
            <text:p>713 166</text:p>
          </table:table-cell>
          <table:table-cell office:value-type="float" office:value="820046" table:style-name="ce18">
            <text:p>820 046</text:p>
          </table:table-cell>
          <table:table-cell office:value-type="float" office:value="881198" table:style-name="ce18">
            <text:p>881 198</text:p>
          </table:table-cell>
          <table:table-cell office:value-type="float" office:value="968277" table:style-name="ce18">
            <text:p>968 277</text:p>
          </table:table-cell>
          <table:table-cell office:value-type="float" office:value="1046433" table:style-name="ce18">
            <text:p>1 046 433</text:p>
          </table:table-cell>
          <table:table-cell office:value-type="float" office:value="1027890" table:style-name="ce18">
            <text:p>1 027 89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rhaltene</text:p>
          </table:table-cell>
          <table:table-cell office:value-type="float" office:value="1893692" table:style-name="ce18">
            <text:p>1 893 692</text:p>
          </table:table-cell>
          <table:table-cell office:value-type="float" office:value="1704355" table:style-name="ce18">
            <text:p>1 704 355</text:p>
          </table:table-cell>
          <table:table-cell office:value-type="float" office:value="1934983" table:style-name="ce18">
            <text:p>1 934 983</text:p>
          </table:table-cell>
          <table:table-cell office:value-type="float" office:value="1724963" table:style-name="ce18">
            <text:p>1 724 963</text:p>
          </table:table-cell>
          <table:table-cell office:value-type="float" office:value="1548153" table:style-name="ce18">
            <text:p>1 548 153</text:p>
          </table:table-cell>
          <table:table-cell office:value-type="float" office:value="1418415" table:style-name="ce18">
            <text:p>1 418 415</text:p>
          </table:table-cell>
          <table:table-cell office:value-type="float" office:value="1344889" table:style-name="ce18">
            <text:p>1 344 889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0">
            <text:p>Q: STATISTIK AUSTRIA, Volkszählungen 1951-2001. Erstellt am: 01.06.2007.</text:p>
            <text:p>1) Personen mit geringfügiger Beschäftigung wurden nicht zu den Erwerbstätigen gezählt. - 2) Erwerbstätige mit geringfügiger Beschäftigung erstmals bei einer Volkszählung erhoben. - 3) Als Teilzeit galt 2001 eine wöchentliche Arbeitszeit von 12 bis 31 Wochenstunden, 1991 12 bis 32 Wochenstunden und 1981 13 bis 34 Wochenstunden. - 4) Nur 2001: Erwerbstätige mit einer Arbeitszeit von 1 bis 11 Wochenstunden.</text:p>
          </table:table-cell>
          <table:covered-table-cell table:number-columns-repeated="7"/>
          <table:table-cell table:number-columns-repeated="16376"/>
        </table:table-row>
        <table:table-row table:number-rows-repeated="1048530" table:style-name="ro6">
          <table:table-cell table:number-columns-repeated="16384"/>
        </table:table-row>
      </table:table>
      <table:named-expressions>
        <table:named-expression table:name="_f408d64f_STF_Dekoration_1_CN1" table:expression="of:=[Tabelle1.$A$7]~[Tabelle1.$A$10]~[Tabelle1.$A$21]~[Tabelle1.$A$24]~[Tabelle1.$A$35]~[Tabelle1.$A$38]" table:base-cell-address="Tabelle1.$A$1"/>
        <table:named-range table:name="_f408d64f_STF_Fuss_1_CN1" table:cell-range-address="Tabelle1.$A$46:Tabelle1.$H$46" table:base-cell-address="Tabelle1.$A$1"/>
        <table:named-expression table:name="_f408d64f_STF_Gesamtsumme_1_CN1" table:expression="of:=[Tabelle1.$A$5:.$H$5]~[Tabelle1.$A$19:.$H$19]~[Tabelle1.$A$33:.$H$33]" table:base-cell-address="Tabelle1.$A$1"/>
        <table:named-expression table:name="_f408d64f_STF_Koerper_1_CN1" table:expression="of:=[Tabelle1.$B$5:.$H$17]~[Tabelle1.$B$19:.$H$31]~[Tabelle1.$B$33:.$H$45]" table:base-cell-address="Tabelle1.$A$1"/>
        <table:named-range table:name="_f408d64f_STF_Tabellenkopf_1_CN1" table:cell-range-address="Tabelle1.$A$2:Tabelle1.$H$3" table:base-cell-address="Tabelle1.$A$1"/>
        <table:named-range table:name="_f408d64f_STF_Titel_1_CN1" table:cell-range-address="Tabelle1.$A$1:Tabelle1.$H$1" table:base-cell-address="Tabelle1.$A$1"/>
        <table:named-range table:name="_f408d64f_STF_Vorspalte_1_CN1" table:cell-range-address="Tabelle1.$A$4:Tabelle1.$A$45" table:base-cell-address="Tabelle1.$A$1"/>
        <table:named-expression table:name="_f408d64f_STF_Zwischenueberschrift_1_CN1" table:expression="of:=[Tabelle1.$B$4:.$H$4]~[Tabelle1.$B$18:.$H$18]~[Tabelle1.$B$32:.$H$32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I$</meta:initial-creator>
    <dc:creator>BRAUNSCHWEIG Susanna</dc:creator>
    <meta:creation-date>2003-06-10T09:21:23Z</meta:creation-date>
    <dc:date>2022-05-27T13:06:41Z</dc:date>
    <meta:print-date>2008-12-16T13:35:48Z</meta:print-date>
    <meta:editing-duration>PT0S</meta:editing-duration>
  </office:meta>
</office:document-meta>
</file>