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6" style:family="table-cell" style:parent-style-name="Default" style:data-style-name="N3">
      <style:table-cell-properties style:vertical-align="middle"/>
      <style:text-properties style:font-name="Verdana" style:font-name-asian="Verdana" style:font-name-complex="Verdana"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Standard_32_3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column_32_field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3">
      <style:table-cell-properties fo:border="thin solid #000000"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E1F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style:vertical-align="middle" fo:background-color="#D9E1F2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D9E1F2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" style:family="table-cell" style:parent-style-name="column_32_field" style:data-style-name="N0">
      <style:table-cell-properties fo:border="none" style:vertical-align="middle" fo:wrap-option="wrap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8.22854166666667cm" style:use-optimal-column-width="true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6458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s_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29">
            <text:p>Ausgewählte Strukturdaten 2021 gegliedert bis ÖNACE 2008-Abschnitten auf Bundesländerebene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style-name="ce3"/>
          <table:table-cell office:value-type="string" table:style-name="ce4">
            <text:p>Bundesländer</text:p>
          </table:table-cell>
          <table:table-cell office:value-type="string" table:style-name="ce5">
            <text:p>Zahl der Arbeitsstätten</text:p>
          </table:table-cell>
          <table:table-cell office:value-type="string" table:style-name="ce4">
            <text:p>Beschäftigte insgesamt</text:p>
          </table:table-cell>
          <table:table-cell office:value-type="string" table:style-name="ce4">
            <text:p>Unselbständig Beschäftigte</text:p>
          </table:table-cell>
          <table:table-cell office:value-type="string" table:style-name="ce4">
            <text:p>Umsatzerlöse<text:s/></text:p>
            <text:p>(Mio. EUR)</text:p>
          </table:table-cell>
          <table:table-cell office:value-type="string" table:style-name="ce4">
            <text:p>Bruttolöhne und -gehälter <text:s/>(Mio. EUR)</text:p>
          </table:table-cell>
          <table:table-cell office:value-type="string" table:style-name="ce4">
            <text:p>Bruttoinvestitionen in Sachanlagen (Mio. EUR)</text:p>
          </table:table-cell>
          <table:table-cell office:value-type="string" table:style-name="ce4">
            <text:p>Vorleistungen<text:s text:c="2"/></text:p>
            <text:p>(Mio. EUR)</text:p>
          </table:table-cell>
          <table:table-cell office:value-type="string" table:style-name="ce4">
            <text:p>Bruttowertschöpfung (Mio. EUR)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7">
            <text:p>INSGESAMT<text:s text:c="36"/></text:p>
          </table:table-cell>
          <table:table-cell office:value-type="string" table:style-name="ce8">
            <text:p>Österreich</text:p>
          </table:table-cell>
          <table:table-cell office:value-type="float" office:value="723524" table:style-name="ce9">
            <text:p>723 524</text:p>
          </table:table-cell>
          <table:table-cell office:value-type="float" office:value="3590035" table:style-name="ce10">
            <text:p>3 590 035</text:p>
          </table:table-cell>
          <table:table-cell office:value-type="float" office:value="2974179" table:style-name="ce11">
            <text:p>2 974 179</text:p>
          </table:table-cell>
          <table:table-cell office:value-type="float" office:value="914486.3" table:style-name="ce11">
            <text:p>914 486</text:p>
          </table:table-cell>
          <table:table-cell office:value-type="float" office:value="119717.5" table:style-name="ce11">
            <text:p>119 718</text:p>
          </table:table-cell>
          <table:table-cell office:value-type="float" office:value="42259.199999999997" table:style-name="ce11">
            <text:p>42 259</text:p>
          </table:table-cell>
          <table:table-cell office:value-type="float" office:value="662855.1" table:style-name="ce11">
            <text:p>662 855</text:p>
          </table:table-cell>
          <table:table-cell office:value-type="float" office:value="255052.7" table:style-name="ce11">
            <text:p>255 053</text:p>
          </table:table-cell>
          <table:table-cell table:number-columns-repeated="3" table:style-name="ce12"/>
          <table:table-cell table:number-columns-repeated="7" table:style-name="ce13"/>
          <table:table-cell table:number-columns-repeated="16364" table:style-name="ce1"/>
        </table:table-row>
        <table:table-row table:style-name="ro3">
          <table:table-cell office:value-type="string" table:style-name="ce14">
            <text:p>A - Land- und Forstwirtschaft</text:p>
          </table:table-cell>
          <table:table-cell office:value-type="string" table:style-name="ce15">
            <text:p>Österreich</text:p>
          </table:table-cell>
          <table:table-cell office:value-type="float" office:value="8" table:style-name="ce16">
            <text:p>8</text:p>
          </table:table-cell>
          <table:table-cell office:value-type="float" office:value="105" table:style-name="ce17">
            <text:p>105</text:p>
          </table:table-cell>
          <table:table-cell office:value-type="float" office:value="103" table:style-name="ce16">
            <text:p>103</text:p>
          </table:table-cell>
          <table:table-cell office:value-type="float" office:value="20.5" table:style-name="ce16">
            <text:p>21</text:p>
          </table:table-cell>
          <table:table-cell office:value-type="float" office:value="3.3" table:style-name="ce16">
            <text:p>3</text:p>
          </table:table-cell>
          <table:table-cell office:value-type="float" office:value="0.4" table:style-name="ce16">
            <text:p>0</text:p>
          </table:table-cell>
          <table:table-cell office:value-type="float" office:value="14.4" table:style-name="ce16">
            <text:p>14</text:p>
          </table:table-cell>
          <table:table-cell office:value-type="float" office:value="6.4" table:style-name="ce15">
            <text:p>6,4</text:p>
          </table:table-cell>
          <table:table-cell table:number-columns-repeated="3" table:style-name="ce12"/>
          <table:table-cell table:number-columns-repeated="7" table:style-name="ce13"/>
          <table:table-cell table:number-columns-repeated="16364" table:style-name="ce1"/>
        </table:table-row>
        <table:table-row table:style-name="ro4">
          <table:table-cell office:value-type="string" table:style-name="ce14">
            <text:p>B - Bergbau</text:p>
          </table:table-cell>
          <table:table-cell office:value-type="string" table:style-name="ce15">
            <text:p>Österreich</text:p>
          </table:table-cell>
          <table:table-cell office:value-type="float" office:value="671" table:style-name="ce18">
            <text:p>671</text:p>
          </table:table-cell>
          <table:table-cell office:value-type="float" office:value="7052" table:style-name="ce19">
            <text:p>7052</text:p>
          </table:table-cell>
          <table:table-cell office:value-type="float" office:value="6750" table:style-name="ce18">
            <text:p>6750</text:p>
          </table:table-cell>
          <table:table-cell office:value-type="float" office:value="2551.6" table:style-name="ce18">
            <text:p>2551,6</text:p>
          </table:table-cell>
          <table:table-cell office:value-type="float" office:value="374.6" table:style-name="ce18">
            <text:p>374,6</text:p>
          </table:table-cell>
          <table:table-cell office:value-type="float" office:value="302" table:style-name="ce18">
            <text:p>302</text:p>
          </table:table-cell>
          <table:table-cell office:value-type="float" office:value="1475.4" table:style-name="ce18">
            <text:p>1475,4</text:p>
          </table:table-cell>
          <table:table-cell office:value-type="float" office:value="1140.0999999999999" table:style-name="ce15">
            <text:p>1140,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string" table:style-name="ce14">
            <text:p>C - Herstellung von Waren</text:p>
          </table:table-cell>
          <table:table-cell office:value-type="string" table:style-name="ce15">
            <text:p>Österreich</text:p>
          </table:table-cell>
          <table:table-cell office:value-type="float" office:value="38360" table:style-name="ce15">
            <text:p>38360</text:p>
          </table:table-cell>
          <table:table-cell office:value-type="float" office:value="665290" table:style-name="ce20">
            <text:p>665290</text:p>
          </table:table-cell>
          <table:table-cell office:value-type="float" office:value="635137" table:style-name="ce15">
            <text:p>635137</text:p>
          </table:table-cell>
          <table:table-cell office:value-type="float" office:value="218639.4" table:style-name="ce15">
            <text:p>218639,4</text:p>
          </table:table-cell>
          <table:table-cell office:value-type="float" office:value="31638" table:style-name="ce15">
            <text:p>31638</text:p>
          </table:table-cell>
          <table:table-cell office:value-type="float" office:value="9194.6" table:style-name="ce15">
            <text:p>9194,6</text:p>
          </table:table-cell>
          <table:table-cell office:value-type="float" office:value="160347.79999999999" table:style-name="ce15">
            <text:p>160347,8</text:p>
          </table:table-cell>
          <table:table-cell office:value-type="float" office:value="62269.3" table:style-name="ce15">
            <text:p>62269,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string" table:style-name="ce14">
            <text:p>D - Energieversorgung</text:p>
          </table:table-cell>
          <table:table-cell office:value-type="string" table:style-name="ce15">
            <text:p>Österreich</text:p>
          </table:table-cell>
          <table:table-cell office:value-type="float" office:value="5538" table:style-name="ce15">
            <text:p>5538</text:p>
          </table:table-cell>
          <table:table-cell office:value-type="float" office:value="30146" table:style-name="ce20">
            <text:p>30146</text:p>
          </table:table-cell>
          <table:table-cell office:value-type="float" office:value="25842" table:style-name="ce15">
            <text:p>25842</text:p>
          </table:table-cell>
          <table:table-cell office:value-type="float" office:value="67252" table:style-name="ce15">
            <text:p>67252</text:p>
          </table:table-cell>
          <table:table-cell office:value-type="float" office:value="1809.5" table:style-name="ce15">
            <text:p>1809,5</text:p>
          </table:table-cell>
          <table:table-cell office:value-type="float" office:value="2750.6" table:style-name="ce15">
            <text:p>2750,6</text:p>
          </table:table-cell>
          <table:table-cell office:value-type="float" office:value="60930.2" table:style-name="ce15">
            <text:p>60930,2</text:p>
          </table:table-cell>
          <table:table-cell office:value-type="float" office:value="6626" table:style-name="ce15">
            <text:p>6626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string" table:style-name="ce14">
            <text:p>E - Wasserversorgung und Abfallentsorgung</text:p>
          </table:table-cell>
          <table:table-cell office:value-type="string" table:style-name="ce15">
            <text:p>Österreich</text:p>
          </table:table-cell>
          <table:table-cell office:value-type="float" office:value="3537" table:style-name="ce15">
            <text:p>3537</text:p>
          </table:table-cell>
          <table:table-cell office:value-type="float" office:value="22866" table:style-name="ce20">
            <text:p>22866</text:p>
          </table:table-cell>
          <table:table-cell office:value-type="float" office:value="21928" table:style-name="ce15">
            <text:p>21928</text:p>
          </table:table-cell>
          <table:table-cell office:value-type="float" office:value="7423.7" table:style-name="ce15">
            <text:p>7423,7</text:p>
          </table:table-cell>
          <table:table-cell office:value-type="float" office:value="988.2" table:style-name="ce15">
            <text:p>988,2</text:p>
          </table:table-cell>
          <table:table-cell office:value-type="float" office:value="694.1" table:style-name="ce15">
            <text:p>694,1</text:p>
          </table:table-cell>
          <table:table-cell office:value-type="float" office:value="4901.7" table:style-name="ce15">
            <text:p>4901,7</text:p>
          </table:table-cell>
          <table:table-cell office:value-type="float" office:value="2612.5" table:style-name="ce15">
            <text:p>2612,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string" table:style-name="ce14">
            <text:p>F - Bau</text:p>
          </table:table-cell>
          <table:table-cell office:value-type="string" table:style-name="ce15">
            <text:p>Österreich</text:p>
          </table:table-cell>
          <table:table-cell office:value-type="float" office:value="47642" table:style-name="ce15">
            <text:p>47642</text:p>
          </table:table-cell>
          <table:table-cell office:value-type="float" office:value="341329" table:style-name="ce20">
            <text:p>341329</text:p>
          </table:table-cell>
          <table:table-cell office:value-type="float" office:value="300265" table:style-name="ce15">
            <text:p>300265</text:p>
          </table:table-cell>
          <table:table-cell office:value-type="float" office:value="60438.3" table:style-name="ce15">
            <text:p>60438,3</text:p>
          </table:table-cell>
          <table:table-cell office:value-type="float" office:value="12772.1" table:style-name="ce15">
            <text:p>12772,1</text:p>
          </table:table-cell>
          <table:table-cell office:value-type="float" office:value="1775.9" table:style-name="ce15">
            <text:p>1775,9</text:p>
          </table:table-cell>
          <table:table-cell office:value-type="float" office:value="41208.9" table:style-name="ce15">
            <text:p>41208,9</text:p>
          </table:table-cell>
          <table:table-cell office:value-type="float" office:value="21178.1" table:style-name="ce15">
            <text:p>21178,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4">
            <text:p>G - Handel</text:p>
          </table:table-cell>
          <table:table-cell office:value-type="string" table:style-name="ce15">
            <text:p>Österreich</text:p>
          </table:table-cell>
          <table:table-cell office:value-type="float" office:value="130557" table:style-name="ce15">
            <text:p>130557</text:p>
          </table:table-cell>
          <table:table-cell office:value-type="float" office:value="713809" table:style-name="ce20">
            <text:p>713809</text:p>
          </table:table-cell>
          <table:table-cell office:value-type="float" office:value="614970" table:style-name="ce15">
            <text:p>614970</text:p>
          </table:table-cell>
          <table:table-cell office:value-type="float" office:value="306547.20000000001" table:style-name="ce15">
            <text:p>306547,2</text:p>
          </table:table-cell>
          <table:table-cell office:value-type="float" office:value="21176.1" table:style-name="ce15">
            <text:p>21176,1</text:p>
          </table:table-cell>
          <table:table-cell office:value-type="float" office:value="3873.1" table:style-name="ce15">
            <text:p>3873,1</text:p>
          </table:table-cell>
          <table:table-cell office:value-type="float" office:value="263979.5" table:style-name="ce15">
            <text:p>263979,5</text:p>
          </table:table-cell>
          <table:table-cell office:value-type="float" office:value="44017" table:style-name="ce15">
            <text:p>4401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4">
            <text:p>H - Verkehr</text:p>
          </table:table-cell>
          <table:table-cell office:value-type="string" table:style-name="ce15">
            <text:p>Österreich</text:p>
          </table:table-cell>
          <table:table-cell office:value-type="float" office:value="22861" table:style-name="ce15">
            <text:p>22861</text:p>
          </table:table-cell>
          <table:table-cell office:value-type="float" office:value="202381" table:style-name="ce20">
            <text:p>202381</text:p>
          </table:table-cell>
          <table:table-cell office:value-type="float" office:value="185555" table:style-name="ce15">
            <text:p>185555</text:p>
          </table:table-cell>
          <table:table-cell office:value-type="float" office:value="44653.5" table:style-name="ce15">
            <text:p>44653,5</text:p>
          </table:table-cell>
          <table:table-cell office:value-type="float" office:value="7314.6" table:style-name="ce15">
            <text:p>7314,6</text:p>
          </table:table-cell>
          <table:table-cell office:value-type="float" office:value="3139.4" table:style-name="ce15">
            <text:p>3139,4</text:p>
          </table:table-cell>
          <table:table-cell office:value-type="float" office:value="33848.5" table:style-name="ce15">
            <text:p>33848,5</text:p>
          </table:table-cell>
          <table:table-cell office:value-type="float" office:value="13868.4" table:style-name="ce15">
            <text:p>13868,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4">
            <text:p>I - Beherbergung und Gastronomie</text:p>
          </table:table-cell>
          <table:table-cell office:value-type="string" table:style-name="ce15">
            <text:p>Österreich</text:p>
          </table:table-cell>
          <table:table-cell office:value-type="float" office:value="59140" table:style-name="ce15">
            <text:p>59140</text:p>
          </table:table-cell>
          <table:table-cell office:value-type="float" office:value="284640" table:style-name="ce20">
            <text:p>284640</text:p>
          </table:table-cell>
          <table:table-cell office:value-type="float" office:value="231293" table:style-name="ce15">
            <text:p>231293</text:p>
          </table:table-cell>
          <table:table-cell office:value-type="float" office:value="14801.4" table:style-name="ce15">
            <text:p>14801,4</text:p>
          </table:table-cell>
          <table:table-cell office:value-type="float" office:value="4818.6000000000004" table:style-name="ce15">
            <text:p>4818,6</text:p>
          </table:table-cell>
          <table:table-cell office:value-type="float" office:value="1334.5" table:style-name="ce15">
            <text:p>1334,5</text:p>
          </table:table-cell>
          <table:table-cell office:value-type="float" office:value="8996.5" table:style-name="ce15">
            <text:p>8996,5</text:p>
          </table:table-cell>
          <table:table-cell office:value-type="float" office:value="9650.6" table:style-name="ce15">
            <text:p>9650,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4">
            <text:p>J - Information und Kommunikation</text:p>
          </table:table-cell>
          <table:table-cell office:value-type="string" table:style-name="ce15">
            <text:p>Österreich</text:p>
          </table:table-cell>
          <table:table-cell office:value-type="float" office:value="33670" table:style-name="ce15">
            <text:p>33670</text:p>
          </table:table-cell>
          <table:table-cell office:value-type="float" office:value="141303" table:style-name="ce20">
            <text:p>141303</text:p>
          </table:table-cell>
          <table:table-cell office:value-type="float" office:value="110805" table:style-name="ce15">
            <text:p>110805</text:p>
          </table:table-cell>
          <table:table-cell office:value-type="float" office:value="29111.5" table:style-name="ce15">
            <text:p>29111,5</text:p>
          </table:table-cell>
          <table:table-cell office:value-type="float" office:value="6551.5" table:style-name="ce15">
            <text:p>6551,5</text:p>
          </table:table-cell>
          <table:table-cell office:value-type="float" office:value="1342.4" table:style-name="ce15">
            <text:p>1342,4</text:p>
          </table:table-cell>
          <table:table-cell office:value-type="float" office:value="16596.7" table:style-name="ce15">
            <text:p>16596,7</text:p>
          </table:table-cell>
          <table:table-cell office:value-type="float" office:value="12907.3" table:style-name="ce15">
            <text:p>12907,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4">
            <text:p>K - Finanz- und Versicherungsleistungen</text:p>
          </table:table-cell>
          <table:table-cell office:value-type="string" table:style-name="ce15">
            <text:p>Österreich</text:p>
          </table:table-cell>
          <table:table-cell office:value-type="float" office:value="21507" table:style-name="ce15">
            <text:p>21507</text:p>
          </table:table-cell>
          <table:table-cell office:value-type="float" office:value="125036" table:style-name="ce20">
            <text:p>125036</text:p>
          </table:table-cell>
          <table:table-cell office:value-type="float" office:value="113207" table:style-name="ce15">
            <text:p>113207</text:p>
          </table:table-cell>
          <table:table-cell office:value-type="float" office:value="47358.2" table:style-name="ce15">
            <text:p>47358,2</text:p>
          </table:table-cell>
          <table:table-cell office:value-type="float" office:value="7214.1" table:style-name="ce15">
            <text:p>7214,1</text:p>
          </table:table-cell>
          <table:table-cell office:value-type="float" office:value="2347.6999999999998" table:style-name="ce15">
            <text:p>2347,7</text:p>
          </table:table-cell>
          <table:table-cell office:value-type="float" office:value="13714.4" table:style-name="ce15">
            <text:p>13714,4</text:p>
          </table:table-cell>
          <table:table-cell office:value-type="float" office:value="19094.7" table:style-name="ce15">
            <text:p>19094,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4">
            <text:p>L - Grundstücks- und Wohnungswesen</text:p>
          </table:table-cell>
          <table:table-cell office:value-type="string" table:style-name="ce15">
            <text:p>Österreich</text:p>
          </table:table-cell>
          <table:table-cell office:value-type="float" office:value="33210" table:style-name="ce15">
            <text:p>33210</text:p>
          </table:table-cell>
          <table:table-cell office:value-type="float" office:value="64229" table:style-name="ce20">
            <text:p>64229</text:p>
          </table:table-cell>
          <table:table-cell office:value-type="float" office:value="43270" table:style-name="ce15">
            <text:p>43270</text:p>
          </table:table-cell>
          <table:table-cell office:value-type="float" office:value="25274.3" table:style-name="ce15">
            <text:p>25274,3</text:p>
          </table:table-cell>
          <table:table-cell office:value-type="float" office:value="1685.5" table:style-name="ce15">
            <text:p>1685,5</text:p>
          </table:table-cell>
          <table:table-cell office:value-type="float" office:value="7828.6" table:style-name="ce15">
            <text:p>7828,6</text:p>
          </table:table-cell>
          <table:table-cell office:value-type="float" office:value="13773.5" table:style-name="ce15">
            <text:p>13773,5</text:p>
          </table:table-cell>
          <table:table-cell office:value-type="float" office:value="12009.6" table:style-name="ce15">
            <text:p>12009,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4">
            <text:p>M - Freiberufliche/techn. Dienstleistungen</text:p>
          </table:table-cell>
          <table:table-cell office:value-type="string" table:style-name="ce15">
            <text:p>Österreich</text:p>
          </table:table-cell>
          <table:table-cell office:value-type="float" office:value="106271" table:style-name="ce15">
            <text:p>106271</text:p>
          </table:table-cell>
          <table:table-cell office:value-type="float" office:value="312557" table:style-name="ce20">
            <text:p>312557</text:p>
          </table:table-cell>
          <table:table-cell office:value-type="float" office:value="209954" table:style-name="ce15">
            <text:p>209954</text:p>
          </table:table-cell>
          <table:table-cell office:value-type="float" office:value="40377.699999999997" table:style-name="ce15">
            <text:p>40377,7</text:p>
          </table:table-cell>
          <table:table-cell office:value-type="float" office:value="9986.7000000000007" table:style-name="ce15">
            <text:p>9986,7</text:p>
          </table:table-cell>
          <table:table-cell office:value-type="float" office:value="1289.7" table:style-name="ce15">
            <text:p>1289,7</text:p>
          </table:table-cell>
          <table:table-cell office:value-type="float" office:value="21871.1" table:style-name="ce15">
            <text:p>21871,1</text:p>
          </table:table-cell>
          <table:table-cell office:value-type="float" office:value="19063.400000000001" table:style-name="ce15">
            <text:p>19063,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4">
            <text:p>N - Sonst. wirtschaftl. Dienstleistungen</text:p>
          </table:table-cell>
          <table:table-cell office:value-type="string" table:style-name="ce15">
            <text:p>Österreich</text:p>
          </table:table-cell>
          <table:table-cell office:value-type="float" office:value="30889" table:style-name="ce15">
            <text:p>30889</text:p>
          </table:table-cell>
          <table:table-cell office:value-type="float" office:value="261175" table:style-name="ce20">
            <text:p>261175</text:p>
          </table:table-cell>
          <table:table-cell office:value-type="float" office:value="235003" table:style-name="ce15">
            <text:p>235003</text:p>
          </table:table-cell>
          <table:table-cell office:value-type="float" office:value="24191" table:style-name="ce15">
            <text:p>24191</text:p>
          </table:table-cell>
          <table:table-cell office:value-type="float" office:value="7002.3" table:style-name="ce15">
            <text:p>7002,3</text:p>
          </table:table-cell>
          <table:table-cell office:value-type="float" office:value="5500.7" table:style-name="ce15">
            <text:p>5500,7</text:p>
          </table:table-cell>
          <table:table-cell office:value-type="float" office:value="10246.9" table:style-name="ce15">
            <text:p>10246,9</text:p>
          </table:table-cell>
          <table:table-cell office:value-type="float" office:value="14514.7" table:style-name="ce15">
            <text:p>14514,7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P - Erziehung und Unterricht</text:p>
          </table:table-cell>
          <table:table-cell office:value-type="string" table:style-name="ce15">
            <text:p>Österreich</text:p>
          </table:table-cell>
          <table:table-cell office:value-type="float" office:value="24125" table:style-name="ce15">
            <text:p>24125</text:p>
          </table:table-cell>
          <table:table-cell office:value-type="float" office:value="45842" table:style-name="ce20">
            <text:p>45842</text:p>
          </table:table-cell>
          <table:table-cell office:value-type="float" office:value="22574" table:style-name="ce15">
            <text:p>22574</text:p>
          </table:table-cell>
          <table:table-cell office:value-type="float" office:value="1765.6" table:style-name="ce15">
            <text:p>1765,6</text:p>
          </table:table-cell>
          <table:table-cell office:value-type="float" office:value="585" table:style-name="ce15">
            <text:p>585</text:p>
          </table:table-cell>
          <table:table-cell office:value-type="float" office:value="74.3" table:style-name="ce15">
            <text:p>74,3</text:p>
          </table:table-cell>
          <table:table-cell office:value-type="float" office:value="901" table:style-name="ce15">
            <text:p>901</text:p>
          </table:table-cell>
          <table:table-cell office:value-type="float" office:value="1009.9" table:style-name="ce15">
            <text:p>1009,9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Q - Gesundheits- und Sozialwesen</text:p>
          </table:table-cell>
          <table:table-cell office:value-type="string" table:style-name="ce15">
            <text:p>Österreich</text:p>
          </table:table-cell>
          <table:table-cell office:value-type="float" office:value="85181" table:style-name="ce15">
            <text:p>85181</text:p>
          </table:table-cell>
          <table:table-cell office:value-type="float" office:value="230737" table:style-name="ce20">
            <text:p>230737</text:p>
          </table:table-cell>
          <table:table-cell office:value-type="float" office:value="149518" table:style-name="ce15">
            <text:p>149518</text:p>
          </table:table-cell>
          <table:table-cell office:value-type="float" office:value="17342.099999999999" table:style-name="ce15">
            <text:p>17342,1</text:p>
          </table:table-cell>
          <table:table-cell office:value-type="float" office:value="4178.2" table:style-name="ce15">
            <text:p>4178,2</text:p>
          </table:table-cell>
          <table:table-cell office:value-type="float" office:value="440.1" table:style-name="ce15">
            <text:p>440,1</text:p>
          </table:table-cell>
          <table:table-cell office:value-type="float" office:value="6162.9" table:style-name="ce15">
            <text:p>6162,9</text:p>
          </table:table-cell>
          <table:table-cell office:value-type="float" office:value="11331.6" table:style-name="ce15">
            <text:p>11331,6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R - Kunst, Unterhaltung und Erholung</text:p>
          </table:table-cell>
          <table:table-cell office:value-type="string" table:style-name="ce15">
            <text:p>Österreich</text:p>
          </table:table-cell>
          <table:table-cell office:value-type="float" office:value="32665" table:style-name="ce15">
            <text:p>32665</text:p>
          </table:table-cell>
          <table:table-cell office:value-type="float" office:value="57581" table:style-name="ce20">
            <text:p>57581</text:p>
          </table:table-cell>
          <table:table-cell office:value-type="float" office:value="27689" table:style-name="ce15">
            <text:p>27689</text:p>
          </table:table-cell>
          <table:table-cell office:value-type="float" office:value="3826.2" table:style-name="ce15">
            <text:p>3826,2</text:p>
          </table:table-cell>
          <table:table-cell office:value-type="float" office:value="829.9" table:style-name="ce15">
            <text:p>829,9</text:p>
          </table:table-cell>
          <table:table-cell office:value-type="float" office:value="206.6" table:style-name="ce15">
            <text:p>206,6</text:p>
          </table:table-cell>
          <table:table-cell office:value-type="float" office:value="2509.6999999999998" table:style-name="ce15">
            <text:p>2509,7</text:p>
          </table:table-cell>
          <table:table-cell office:value-type="float" office:value="1946.7" table:style-name="ce15">
            <text:p>1946,7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S - Sonst. Dienstleistungen (ohne S94)</text:p>
          </table:table-cell>
          <table:table-cell office:value-type="string" table:style-name="ce15">
            <text:p>Österreich</text:p>
          </table:table-cell>
          <table:table-cell office:value-type="float" office:value="47692" table:style-name="ce15">
            <text:p>47692</text:p>
          </table:table-cell>
          <table:table-cell office:value-type="float" office:value="83957" table:style-name="ce20">
            <text:p>83957</text:p>
          </table:table-cell>
          <table:table-cell office:value-type="float" office:value="40316" table:style-name="ce15">
            <text:p>40316</text:p>
          </table:table-cell>
          <table:table-cell office:value-type="float" office:value="2912.1" table:style-name="ce15">
            <text:p>2912,1</text:p>
          </table:table-cell>
          <table:table-cell office:value-type="float" office:value="789.4" table:style-name="ce15">
            <text:p>789,4</text:p>
          </table:table-cell>
          <table:table-cell office:value-type="float" office:value="164.5" table:style-name="ce15">
            <text:p>164,5</text:p>
          </table:table-cell>
          <table:table-cell office:value-type="float" office:value="1376.1" table:style-name="ce15">
            <text:p>1376,1</text:p>
          </table:table-cell>
          <table:table-cell office:value-type="float" office:value="1806.6" table:style-name="ce15">
            <text:p>1806,6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INSGESAMT<text:s text:c="36"/></text:p>
          </table:table-cell>
          <table:table-cell office:value-type="string" table:style-name="ce22">
            <text:p>Burgenland</text:p>
          </table:table-cell>
          <table:table-cell office:value-type="float" office:value="21835" table:style-name="ce23">
            <text:p>21 835</text:p>
          </table:table-cell>
          <table:table-cell office:value-type="float" office:value="95747" table:style-name="ce24">
            <text:p>95 747</text:p>
          </table:table-cell>
          <table:table-cell office:value-type="float" office:value="77334" table:style-name="ce25">
            <text:p>77 334</text:p>
          </table:table-cell>
          <table:table-cell office:value-type="float" office:value="16831.2" table:style-name="ce25">
            <text:p>16 831</text:p>
          </table:table-cell>
          <table:table-cell office:value-type="float" office:value="2519.8000000000002" table:style-name="ce25">
            <text:p>2 520</text:p>
          </table:table-cell>
          <table:table-cell office:value-type="float" office:value="1124.4000000000001" table:style-name="ce25">
            <text:p>1 124</text:p>
          </table:table-cell>
          <table:table-cell office:value-type="float" office:value="11723.9" table:style-name="ce25">
            <text:p>11 724</text:p>
          </table:table-cell>
          <table:table-cell office:value-type="float" office:value="5201.1000000000004" table:style-name="ce25">
            <text:p>5 201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A - Land- und Forstwirtschaft</text:p>
          </table:table-cell>
          <table:table-cell office:value-type="string" office:string-value="Burgenland" table:formula="of:=[.$B$22]" table:style-name="ce15">
            <text:p>Burgenland</text:p>
          </table:table-cell>
          <table:table-cell office:value-type="float" office:value="1" table:style-name="ce16">
            <text:p>1</text:p>
          </table:table-cell>
          <table:table-cell office:value-type="string" table:style-name="ce30">
            <text:p>G</text:p>
          </table:table-cell>
          <table:table-cell office:value-type="string" table:style-name="ce31">
            <text:p>G</text:p>
          </table:table-cell>
          <table:table-cell office:value-type="string" table:style-name="ce31">
            <text:p>G</text:p>
          </table:table-cell>
          <table:table-cell office:value-type="string" table:style-name="ce31">
            <text:p>G</text:p>
          </table:table-cell>
          <table:table-cell office:value-type="string" table:style-name="ce31">
            <text:p>G</text:p>
          </table:table-cell>
          <table:table-cell office:value-type="string" table:style-name="ce31">
            <text:p>G</text:p>
          </table:table-cell>
          <table:table-cell office:value-type="string" table:style-name="ce32">
            <text:p>G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B - Bergbau</text:p>
          </table:table-cell>
          <table:table-cell office:value-type="string" office:string-value="Burgenland" table:formula="of:=[.$B$22]" table:style-name="ce15">
            <text:p>Burgenland</text:p>
          </table:table-cell>
          <table:table-cell office:value-type="float" office:value="20" table:style-name="ce18">
            <text:p>20</text:p>
          </table:table-cell>
          <table:table-cell office:value-type="string" table:style-name="ce30">
            <text:p>G</text:p>
          </table:table-cell>
          <table:table-cell office:value-type="string" table:style-name="ce31">
            <text:p>G</text:p>
          </table:table-cell>
          <table:table-cell office:value-type="string" table:style-name="ce31">
            <text:p>G</text:p>
          </table:table-cell>
          <table:table-cell office:value-type="string" table:style-name="ce31">
            <text:p>G</text:p>
          </table:table-cell>
          <table:table-cell office:value-type="string" table:style-name="ce31">
            <text:p>G</text:p>
          </table:table-cell>
          <table:table-cell office:value-type="string" table:style-name="ce31">
            <text:p>G</text:p>
          </table:table-cell>
          <table:table-cell office:value-type="string" table:style-name="ce32">
            <text:p>G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C - Herstellung von Waren</text:p>
          </table:table-cell>
          <table:table-cell office:value-type="string" office:string-value="Burgenland" table:formula="of:=[.$B$22]" table:style-name="ce15">
            <text:p>Burgenland</text:p>
          </table:table-cell>
          <table:table-cell office:value-type="float" office:value="1262" table:style-name="ce15">
            <text:p>1262</text:p>
          </table:table-cell>
          <table:table-cell office:value-type="float" office:value="15667" table:style-name="ce20">
            <text:p>15667</text:p>
          </table:table-cell>
          <table:table-cell office:value-type="float" office:value="14662" table:style-name="ce15">
            <text:p>14662</text:p>
          </table:table-cell>
          <table:table-cell office:value-type="float" office:value="4391.1000000000004" table:style-name="ce15">
            <text:p>4391,1</text:p>
          </table:table-cell>
          <table:table-cell office:value-type="float" office:value="569.9" table:style-name="ce15">
            <text:p>569,9</text:p>
          </table:table-cell>
          <table:table-cell office:value-type="float" office:value="169.1" table:style-name="ce15">
            <text:p>169,1</text:p>
          </table:table-cell>
          <table:table-cell office:value-type="float" office:value="3424.2" table:style-name="ce15">
            <text:p>3424,2</text:p>
          </table:table-cell>
          <table:table-cell office:value-type="float" office:value="1058.0999999999999" table:style-name="ce15">
            <text:p>1058,1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D - Energieversorgung</text:p>
          </table:table-cell>
          <table:table-cell office:value-type="string" office:string-value="Burgenland" table:formula="of:=[.$B$22]" table:style-name="ce15">
            <text:p>Burgenland</text:p>
          </table:table-cell>
          <table:table-cell office:value-type="float" office:value="146" table:style-name="ce15">
            <text:p>146</text:p>
          </table:table-cell>
          <table:table-cell office:value-type="float" office:value="418" table:style-name="ce20">
            <text:p>418</text:p>
          </table:table-cell>
          <table:table-cell office:value-type="float" office:value="336" table:style-name="ce15">
            <text:p>336</text:p>
          </table:table-cell>
          <table:table-cell office:value-type="float" office:value="501" table:style-name="ce15">
            <text:p>501</text:p>
          </table:table-cell>
          <table:table-cell office:value-type="float" office:value="19.5" table:style-name="ce15">
            <text:p>19,5</text:p>
          </table:table-cell>
          <table:table-cell office:value-type="float" office:value="162.4" table:style-name="ce15">
            <text:p>162,4</text:p>
          </table:table-cell>
          <table:table-cell office:value-type="float" office:value="373.5" table:style-name="ce15">
            <text:p>373,5</text:p>
          </table:table-cell>
          <table:table-cell office:value-type="float" office:value="136.4" table:style-name="ce15">
            <text:p>136,4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E - Wasserversorgung und Abfallentsorgung</text:p>
          </table:table-cell>
          <table:table-cell office:value-type="string" office:string-value="Burgenland" table:formula="of:=[.$B$22]" table:style-name="ce15">
            <text:p>Burgenland</text:p>
          </table:table-cell>
          <table:table-cell office:value-type="float" office:value="106" table:style-name="ce15">
            <text:p>106</text:p>
          </table:table-cell>
          <table:table-cell office:value-type="string" table:style-name="ce30">
            <text:p>G</text:p>
          </table:table-cell>
          <table:table-cell office:value-type="string" table:style-name="ce31">
            <text:p>G</text:p>
          </table:table-cell>
          <table:table-cell office:value-type="string" table:style-name="ce31">
            <text:p>G</text:p>
          </table:table-cell>
          <table:table-cell office:value-type="string" table:style-name="ce31">
            <text:p>G</text:p>
          </table:table-cell>
          <table:table-cell office:value-type="string" table:style-name="ce31">
            <text:p>G</text:p>
          </table:table-cell>
          <table:table-cell office:value-type="string" table:style-name="ce31">
            <text:p>G</text:p>
          </table:table-cell>
          <table:table-cell office:value-type="string" table:style-name="ce32">
            <text:p>G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F - Bau</text:p>
          </table:table-cell>
          <table:table-cell office:value-type="string" office:string-value="Burgenland" table:formula="of:=[.$B$22]" table:style-name="ce15">
            <text:p>Burgenland</text:p>
          </table:table-cell>
          <table:table-cell office:value-type="float" office:value="2044" table:style-name="ce15">
            <text:p>2044</text:p>
          </table:table-cell>
          <table:table-cell office:value-type="float" office:value="13644" table:style-name="ce20">
            <text:p>13644</text:p>
          </table:table-cell>
          <table:table-cell office:value-type="float" office:value="11845" table:style-name="ce15">
            <text:p>11845</text:p>
          </table:table-cell>
          <table:table-cell office:value-type="float" office:value="1972.8" table:style-name="ce15">
            <text:p>1972,8</text:p>
          </table:table-cell>
          <table:table-cell office:value-type="float" office:value="445.4" table:style-name="ce15">
            <text:p>445,4</text:p>
          </table:table-cell>
          <table:table-cell office:value-type="float" office:value="79.5" table:style-name="ce15">
            <text:p>79,5</text:p>
          </table:table-cell>
          <table:table-cell office:value-type="float" office:value="1297.0999999999999" table:style-name="ce15">
            <text:p>1297,1</text:p>
          </table:table-cell>
          <table:table-cell office:value-type="float" office:value="727.8" table:style-name="ce15">
            <text:p>727,8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G - Handel</text:p>
          </table:table-cell>
          <table:table-cell office:value-type="string" office:string-value="Burgenland" table:formula="of:=[.$B$22]" table:style-name="ce15">
            <text:p>Burgenland</text:p>
          </table:table-cell>
          <table:table-cell office:value-type="float" office:value="4686" table:style-name="ce15">
            <text:p>4686</text:p>
          </table:table-cell>
          <table:table-cell office:value-type="float" office:value="21685" table:style-name="ce20">
            <text:p>21685</text:p>
          </table:table-cell>
          <table:table-cell office:value-type="float" office:value="18109" table:style-name="ce15">
            <text:p>18109</text:p>
          </table:table-cell>
          <table:table-cell office:value-type="float" office:value="5550" table:style-name="ce15">
            <text:p>5550</text:p>
          </table:table-cell>
          <table:table-cell office:value-type="float" office:value="501.8" table:style-name="ce15">
            <text:p>501,8</text:p>
          </table:table-cell>
          <table:table-cell office:value-type="float" office:value="125" table:style-name="ce15">
            <text:p>125</text:p>
          </table:table-cell>
          <table:table-cell office:value-type="float" office:value="4659.7" table:style-name="ce15">
            <text:p>4659,7</text:p>
          </table:table-cell>
          <table:table-cell office:value-type="float" office:value="963.1" table:style-name="ce15">
            <text:p>963,1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H - Verkehr</text:p>
          </table:table-cell>
          <table:table-cell office:value-type="string" office:string-value="Burgenland" table:formula="of:=[.$B$22]" table:style-name="ce15">
            <text:p>Burgenland</text:p>
          </table:table-cell>
          <table:table-cell office:value-type="float" office:value="618" table:style-name="ce15">
            <text:p>618</text:p>
          </table:table-cell>
          <table:table-cell office:value-type="float" office:value="4604" table:style-name="ce20">
            <text:p>4604</text:p>
          </table:table-cell>
          <table:table-cell office:value-type="float" office:value="4168" table:style-name="ce15">
            <text:p>4168</text:p>
          </table:table-cell>
          <table:table-cell office:value-type="float" office:value="525.6" table:style-name="ce15">
            <text:p>525,6</text:p>
          </table:table-cell>
          <table:table-cell office:value-type="float" office:value="133.1" table:style-name="ce15">
            <text:p>133,1</text:p>
          </table:table-cell>
          <table:table-cell office:value-type="float" office:value="35.1" table:style-name="ce15">
            <text:p>35,1</text:p>
          </table:table-cell>
          <table:table-cell office:value-type="float" office:value="318" table:style-name="ce15">
            <text:p>318</text:p>
          </table:table-cell>
          <table:table-cell office:value-type="float" office:value="218.8" table:style-name="ce15">
            <text:p>218,8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I - Beherbergung und Gastronomie</text:p>
          </table:table-cell>
          <table:table-cell office:value-type="string" office:string-value="Burgenland" table:formula="of:=[.$B$22]" table:style-name="ce15">
            <text:p>Burgenland</text:p>
          </table:table-cell>
          <table:table-cell office:value-type="float" office:value="1764" table:style-name="ce15">
            <text:p>1764</text:p>
          </table:table-cell>
          <table:table-cell office:value-type="float" office:value="9191" table:style-name="ce20">
            <text:p>9191</text:p>
          </table:table-cell>
          <table:table-cell office:value-type="float" office:value="7527" table:style-name="ce15">
            <text:p>7527</text:p>
          </table:table-cell>
          <table:table-cell office:value-type="float" office:value="445.4" table:style-name="ce15">
            <text:p>445,4</text:p>
          </table:table-cell>
          <table:table-cell office:value-type="float" office:value="149.6" table:style-name="ce15">
            <text:p>149,6</text:p>
          </table:table-cell>
          <table:table-cell office:value-type="float" office:value="31.9" table:style-name="ce15">
            <text:p>31,9</text:p>
          </table:table-cell>
          <table:table-cell office:value-type="float" office:value="237.8" table:style-name="ce15">
            <text:p>237,8</text:p>
          </table:table-cell>
          <table:table-cell office:value-type="float" office:value="305.5" table:style-name="ce15">
            <text:p>305,5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J - Information und Kommunikation</text:p>
          </table:table-cell>
          <table:table-cell office:value-type="string" office:string-value="Burgenland" table:formula="of:=[.$B$22]" table:style-name="ce15">
            <text:p>Burgenland</text:p>
          </table:table-cell>
          <table:table-cell office:value-type="float" office:value="786" table:style-name="ce15">
            <text:p>786</text:p>
          </table:table-cell>
          <table:table-cell office:value-type="float" office:value="1997" table:style-name="ce20">
            <text:p>1997</text:p>
          </table:table-cell>
          <table:table-cell office:value-type="float" office:value="1271" table:style-name="ce15">
            <text:p>1271</text:p>
          </table:table-cell>
          <table:table-cell office:value-type="float" office:value="252.2" table:style-name="ce15">
            <text:p>252,2</text:p>
          </table:table-cell>
          <table:table-cell office:value-type="float" office:value="56" table:style-name="ce15">
            <text:p>56</text:p>
          </table:table-cell>
          <table:table-cell office:value-type="float" office:value="12.6" table:style-name="ce15">
            <text:p>12,6</text:p>
          </table:table-cell>
          <table:table-cell office:value-type="float" office:value="111.6" table:style-name="ce15">
            <text:p>111,6</text:p>
          </table:table-cell>
          <table:table-cell office:value-type="float" office:value="144.4" table:style-name="ce15">
            <text:p>144,4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K - Finanz- und Versicherungsleistungen</text:p>
          </table:table-cell>
          <table:table-cell office:value-type="string" office:string-value="Burgenland" table:formula="of:=[.$B$22]" table:style-name="ce15">
            <text:p>Burgenland</text:p>
          </table:table-cell>
          <table:table-cell office:value-type="float" office:value="744" table:style-name="ce15">
            <text:p>744</text:p>
          </table:table-cell>
          <table:table-cell office:value-type="float" office:value="2935" table:style-name="ce20">
            <text:p>2935</text:p>
          </table:table-cell>
          <table:table-cell office:value-type="float" office:value="2538" table:style-name="ce15">
            <text:p>2538</text:p>
          </table:table-cell>
          <table:table-cell office:value-type="float" office:value="878" table:style-name="ce15">
            <text:p>878</text:p>
          </table:table-cell>
          <table:table-cell office:value-type="float" office:value="142.5" table:style-name="ce15">
            <text:p>142,5</text:p>
          </table:table-cell>
          <table:table-cell office:value-type="float" office:value="15.2" table:style-name="ce15">
            <text:p>15,2</text:p>
          </table:table-cell>
          <table:table-cell office:value-type="float" office:value="225.7" table:style-name="ce15">
            <text:p>225,7</text:p>
          </table:table-cell>
          <table:table-cell office:value-type="float" office:value="349.7" table:style-name="ce15">
            <text:p>349,7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L - Grundstücks- und Wohnungswesen</text:p>
          </table:table-cell>
          <table:table-cell office:value-type="string" office:string-value="Burgenland" table:formula="of:=[.$B$22]" table:style-name="ce15">
            <text:p>Burgenland</text:p>
          </table:table-cell>
          <table:table-cell office:value-type="float" office:value="630" table:style-name="ce15">
            <text:p>630</text:p>
          </table:table-cell>
          <table:table-cell office:value-type="float" office:value="1385" table:style-name="ce20">
            <text:p>1385</text:p>
          </table:table-cell>
          <table:table-cell office:value-type="float" office:value="1003" table:style-name="ce15">
            <text:p>1003</text:p>
          </table:table-cell>
          <table:table-cell office:value-type="float" office:value="362.1" table:style-name="ce15">
            <text:p>362,1</text:p>
          </table:table-cell>
          <table:table-cell office:value-type="float" office:value="29.8" table:style-name="ce15">
            <text:p>29,8</text:p>
          </table:table-cell>
          <table:table-cell office:value-type="float" office:value="272.89999999999998" table:style-name="ce15">
            <text:p>272,9</text:p>
          </table:table-cell>
          <table:table-cell office:value-type="float" office:value="184.8" table:style-name="ce15">
            <text:p>184,8</text:p>
          </table:table-cell>
          <table:table-cell office:value-type="float" office:value="194.3" table:style-name="ce15">
            <text:p>194,3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M - Freiberufliche/techn. Dienstleistungen</text:p>
          </table:table-cell>
          <table:table-cell office:value-type="string" office:string-value="Burgenland" table:formula="of:=[.$B$22]" table:style-name="ce15">
            <text:p>Burgenland</text:p>
          </table:table-cell>
          <table:table-cell office:value-type="float" office:value="2516" table:style-name="ce15">
            <text:p>2516</text:p>
          </table:table-cell>
          <table:table-cell office:value-type="float" office:value="6529" table:style-name="ce20">
            <text:p>6529</text:p>
          </table:table-cell>
          <table:table-cell office:value-type="float" office:value="4157" table:style-name="ce15">
            <text:p>4157</text:p>
          </table:table-cell>
          <table:table-cell office:value-type="float" office:value="700.5" table:style-name="ce15">
            <text:p>700,5</text:p>
          </table:table-cell>
          <table:table-cell office:value-type="float" office:value="162.9" table:style-name="ce15">
            <text:p>162,9</text:p>
          </table:table-cell>
          <table:table-cell office:value-type="float" office:value="85.4" table:style-name="ce15">
            <text:p>85,4</text:p>
          </table:table-cell>
          <table:table-cell office:value-type="float" office:value="329.1" table:style-name="ce15">
            <text:p>329,1</text:p>
          </table:table-cell>
          <table:table-cell office:value-type="float" office:value="369.3" table:style-name="ce15">
            <text:p>369,3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N - Sonst. wirtschaftl. Dienstleistungen</text:p>
          </table:table-cell>
          <table:table-cell office:value-type="string" office:string-value="Burgenland" table:formula="of:=[.$B$22]" table:style-name="ce15">
            <text:p>Burgenland</text:p>
          </table:table-cell>
          <table:table-cell office:value-type="float" office:value="932" table:style-name="ce15">
            <text:p>932</text:p>
          </table:table-cell>
          <table:table-cell office:value-type="float" office:value="3754" table:style-name="ce20">
            <text:p>3754</text:p>
          </table:table-cell>
          <table:table-cell office:value-type="float" office:value="2935" table:style-name="ce15">
            <text:p>2935</text:p>
          </table:table-cell>
          <table:table-cell office:value-type="float" office:value="273.89999999999998" table:style-name="ce15">
            <text:p>273,9</text:p>
          </table:table-cell>
          <table:table-cell office:value-type="float" office:value="73.400000000000006" table:style-name="ce15">
            <text:p>73,4</text:p>
          </table:table-cell>
          <table:table-cell office:value-type="float" office:value="45.7" table:style-name="ce15">
            <text:p>45,7</text:p>
          </table:table-cell>
          <table:table-cell office:value-type="float" office:value="121.6" table:style-name="ce15">
            <text:p>121,6</text:p>
          </table:table-cell>
          <table:table-cell office:value-type="float" office:value="159.19999999999999" table:style-name="ce15">
            <text:p>159,2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P - Erziehung und Unterricht</text:p>
          </table:table-cell>
          <table:table-cell office:value-type="string" office:string-value="Burgenland" table:formula="of:=[.$B$22]" table:style-name="ce15">
            <text:p>Burgenland</text:p>
          </table:table-cell>
          <table:table-cell office:value-type="float" office:value="622" table:style-name="ce15">
            <text:p>622</text:p>
          </table:table-cell>
          <table:table-cell office:value-type="float" office:value="1249" table:style-name="ce20">
            <text:p>1249</text:p>
          </table:table-cell>
          <table:table-cell office:value-type="float" office:value="651" table:style-name="ce15">
            <text:p>651</text:p>
          </table:table-cell>
          <table:table-cell office:value-type="float" office:value="51.9" table:style-name="ce15">
            <text:p>51,9</text:p>
          </table:table-cell>
          <table:table-cell office:value-type="float" office:value="11.8" table:style-name="ce15">
            <text:p>11,8</text:p>
          </table:table-cell>
          <table:table-cell office:value-type="float" office:value="1.8" table:style-name="ce15">
            <text:p>1,8</text:p>
          </table:table-cell>
          <table:table-cell office:value-type="float" office:value="20.399999999999999" table:style-name="ce15">
            <text:p>20,4</text:p>
          </table:table-cell>
          <table:table-cell office:value-type="float" office:value="33.4" table:style-name="ce15">
            <text:p>33,4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Q - Gesundheits- und Sozialwesen</text:p>
          </table:table-cell>
          <table:table-cell office:value-type="string" office:string-value="Burgenland" table:formula="of:=[.$B$22]" table:style-name="ce15">
            <text:p>Burgenland</text:p>
          </table:table-cell>
          <table:table-cell office:value-type="float" office:value="2407" table:style-name="ce15">
            <text:p>2407</text:p>
          </table:table-cell>
          <table:table-cell office:value-type="float" office:value="7157" table:style-name="ce20">
            <text:p>7157</text:p>
          </table:table-cell>
          <table:table-cell office:value-type="float" office:value="4879" table:style-name="ce15">
            <text:p>4879</text:p>
          </table:table-cell>
          <table:table-cell office:value-type="float" office:value="478.7" table:style-name="ce15">
            <text:p>478,7</text:p>
          </table:table-cell>
          <table:table-cell office:value-type="float" office:value="131.30000000000001" table:style-name="ce15">
            <text:p>131,3</text:p>
          </table:table-cell>
          <table:table-cell office:value-type="float" office:value="7.7" table:style-name="ce15">
            <text:p>7,7</text:p>
          </table:table-cell>
          <table:table-cell office:value-type="float" office:value="168.4" table:style-name="ce15">
            <text:p>168,4</text:p>
          </table:table-cell>
          <table:table-cell office:value-type="float" office:value="313.3" table:style-name="ce15">
            <text:p>313,3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R - Kunst, Unterhaltung und Erholung</text:p>
          </table:table-cell>
          <table:table-cell office:value-type="string" office:string-value="Burgenland" table:formula="of:=[.$B$22]" table:style-name="ce15">
            <text:p>Burgenland</text:p>
          </table:table-cell>
          <table:table-cell office:value-type="float" office:value="829" table:style-name="ce15">
            <text:p>829</text:p>
          </table:table-cell>
          <table:table-cell office:value-type="float" office:value="1352" table:style-name="ce20">
            <text:p>1352</text:p>
          </table:table-cell>
          <table:table-cell office:value-type="float" office:value="698" table:style-name="ce15">
            <text:p>698</text:p>
          </table:table-cell>
          <table:table-cell office:value-type="float" office:value="70.5" table:style-name="ce15">
            <text:p>70,5</text:p>
          </table:table-cell>
          <table:table-cell office:value-type="float" office:value="16.2" table:style-name="ce15">
            <text:p>16,2</text:p>
          </table:table-cell>
          <table:table-cell office:value-type="float" office:value="13.6" table:style-name="ce15">
            <text:p>13,6</text:p>
          </table:table-cell>
          <table:table-cell office:value-type="float" office:value="46" table:style-name="ce15">
            <text:p>46</text:p>
          </table:table-cell>
          <table:table-cell office:value-type="float" office:value="36.799999999999997" table:style-name="ce15">
            <text:p>36,8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S - Sonst. Dienstleistungen (ohne S94)</text:p>
          </table:table-cell>
          <table:table-cell office:value-type="string" office:string-value="Burgenland" table:formula="of:=[.$B$22]" table:style-name="ce15">
            <text:p>Burgenland</text:p>
          </table:table-cell>
          <table:table-cell office:value-type="float" office:value="1722" table:style-name="ce15">
            <text:p>1722</text:p>
          </table:table-cell>
          <table:table-cell office:value-type="float" office:value="3038" table:style-name="ce20">
            <text:p>3038</text:p>
          </table:table-cell>
          <table:table-cell office:value-type="float" office:value="1446" table:style-name="ce15">
            <text:p>1446</text:p>
          </table:table-cell>
          <table:table-cell office:value-type="float" office:value="91.4" table:style-name="ce15">
            <text:p>91,4</text:p>
          </table:table-cell>
          <table:table-cell office:value-type="float" office:value="27" table:style-name="ce15">
            <text:p>27</text:p>
          </table:table-cell>
          <table:table-cell office:value-type="float" office:value="7.2" table:style-name="ce15">
            <text:p>7,2</text:p>
          </table:table-cell>
          <table:table-cell office:value-type="float" office:value="39.200000000000003" table:style-name="ce15">
            <text:p>39,2</text:p>
          </table:table-cell>
          <table:table-cell office:value-type="float" office:value="61.8" table:style-name="ce15">
            <text:p>61,8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INSGESAMT<text:s text:c="36"/></text:p>
          </table:table-cell>
          <table:table-cell office:value-type="string" table:style-name="ce22">
            <text:p>Kärnten</text:p>
          </table:table-cell>
          <table:table-cell office:value-type="float" office:value="44445" table:style-name="ce23">
            <text:p>44 445</text:p>
          </table:table-cell>
          <table:table-cell office:value-type="float" office:value="203413" table:style-name="ce24">
            <text:p>203 413</text:p>
          </table:table-cell>
          <table:table-cell office:value-type="float" office:value="165797" table:style-name="ce25">
            <text:p>165 797</text:p>
          </table:table-cell>
          <table:table-cell office:value-type="float" office:value="42669.3" table:style-name="ce25">
            <text:p>42 669</text:p>
          </table:table-cell>
          <table:table-cell office:value-type="float" office:value="6364.5" table:style-name="ce25">
            <text:p>6 365</text:p>
          </table:table-cell>
          <table:table-cell office:value-type="float" office:value="2290.3000000000002" table:style-name="ce25">
            <text:p>2 290</text:p>
          </table:table-cell>
          <table:table-cell office:value-type="float" office:value="29234.2" table:style-name="ce25">
            <text:p>29 234</text:p>
          </table:table-cell>
          <table:table-cell office:value-type="float" office:value="13280.7" table:style-name="ce25">
            <text:p>13 281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A - Land- und Forstwirtschaft</text:p>
          </table:table-cell>
          <table:table-cell office:value-type="string" office:string-value="Kärnten" table:formula="of:=[.$B$41]" table:style-name="ce15">
            <text:p>Kärnten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B - Bergbau</text:p>
          </table:table-cell>
          <table:table-cell office:value-type="string" office:string-value="Kärnten" table:formula="of:=[.$B$41]" table:style-name="ce15">
            <text:p>Kärnten</text:p>
          </table:table-cell>
          <table:table-cell office:value-type="float" office:value="56" table:style-name="ce18">
            <text:p>56</text:p>
          </table:table-cell>
          <table:table-cell office:value-type="string" table:style-name="ce30">
            <text:p>G</text:p>
          </table:table-cell>
          <table:table-cell office:value-type="string" table:style-name="ce31">
            <text:p>G</text:p>
          </table:table-cell>
          <table:table-cell office:value-type="string" table:style-name="ce31">
            <text:p>G</text:p>
          </table:table-cell>
          <table:table-cell office:value-type="string" table:style-name="ce31">
            <text:p>G</text:p>
          </table:table-cell>
          <table:table-cell office:value-type="string" table:style-name="ce31">
            <text:p>G</text:p>
          </table:table-cell>
          <table:table-cell office:value-type="string" table:style-name="ce31">
            <text:p>G</text:p>
          </table:table-cell>
          <table:table-cell office:value-type="string" table:style-name="ce32">
            <text:p>G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C - Herstellung von Waren</text:p>
          </table:table-cell>
          <table:table-cell office:value-type="string" office:string-value="Kärnten" table:formula="of:=[.$B$41]" table:style-name="ce15">
            <text:p>Kärnten</text:p>
          </table:table-cell>
          <table:table-cell office:value-type="float" office:value="2885" table:style-name="ce15">
            <text:p>2885</text:p>
          </table:table-cell>
          <table:table-cell office:value-type="float" office:value="38552" table:style-name="ce20">
            <text:p>38552</text:p>
          </table:table-cell>
          <table:table-cell office:value-type="float" office:value="36225" table:style-name="ce15">
            <text:p>36225</text:p>
          </table:table-cell>
          <table:table-cell office:value-type="float" office:value="13047.1" table:style-name="ce15">
            <text:p>13047,1</text:p>
          </table:table-cell>
          <table:table-cell office:value-type="float" office:value="1764.9" table:style-name="ce15">
            <text:p>1764,9</text:p>
          </table:table-cell>
          <table:table-cell office:value-type="float" office:value="888.3" table:style-name="ce15">
            <text:p>888,3</text:p>
          </table:table-cell>
          <table:table-cell office:value-type="float" office:value="9511.9" table:style-name="ce15">
            <text:p>9511,9</text:p>
          </table:table-cell>
          <table:table-cell office:value-type="float" office:value="3662.2" table:style-name="ce15">
            <text:p>3662,2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D - Energieversorgung</text:p>
          </table:table-cell>
          <table:table-cell office:value-type="string" office:string-value="Kärnten" table:formula="of:=[.$B$41]" table:style-name="ce15">
            <text:p>Kärnten</text:p>
          </table:table-cell>
          <table:table-cell office:value-type="float" office:value="436" table:style-name="ce15">
            <text:p>436</text:p>
          </table:table-cell>
          <table:table-cell office:value-type="float" office:value="2793" table:style-name="ce20">
            <text:p>2793</text:p>
          </table:table-cell>
          <table:table-cell office:value-type="float" office:value="2489" table:style-name="ce15">
            <text:p>2489</text:p>
          </table:table-cell>
          <table:table-cell office:value-type="float" office:value="2407.6" table:style-name="ce15">
            <text:p>2407,6</text:p>
          </table:table-cell>
          <table:table-cell office:value-type="float" office:value="180.8" table:style-name="ce15">
            <text:p>180,8</text:p>
          </table:table-cell>
          <table:table-cell office:value-type="float" office:value="177.4" table:style-name="ce15">
            <text:p>177,4</text:p>
          </table:table-cell>
          <table:table-cell office:value-type="float" office:value="1744.3" table:style-name="ce15">
            <text:p>1744,3</text:p>
          </table:table-cell>
          <table:table-cell office:value-type="float" office:value="685.9" table:style-name="ce15">
            <text:p>685,9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E - Wasserversorgung und Abfallentsorgung</text:p>
          </table:table-cell>
          <table:table-cell office:value-type="string" office:string-value="Kärnten" table:formula="of:=[.$B$41]" table:style-name="ce15">
            <text:p>Kärnten</text:p>
          </table:table-cell>
          <table:table-cell office:value-type="float" office:value="202" table:style-name="ce15">
            <text:p>202</text:p>
          </table:table-cell>
          <table:table-cell office:value-type="string" table:style-name="ce30">
            <text:p>G</text:p>
          </table:table-cell>
          <table:table-cell office:value-type="string" table:style-name="ce31">
            <text:p>G</text:p>
          </table:table-cell>
          <table:table-cell office:value-type="string" table:style-name="ce31">
            <text:p>G</text:p>
          </table:table-cell>
          <table:table-cell office:value-type="string" table:style-name="ce31">
            <text:p>G</text:p>
          </table:table-cell>
          <table:table-cell office:value-type="string" table:style-name="ce31">
            <text:p>G</text:p>
          </table:table-cell>
          <table:table-cell office:value-type="string" table:style-name="ce31">
            <text:p>G</text:p>
          </table:table-cell>
          <table:table-cell office:value-type="string" table:style-name="ce32">
            <text:p>G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F - Bau</text:p>
          </table:table-cell>
          <table:table-cell office:value-type="string" office:string-value="Kärnten" table:formula="of:=[.$B$41]" table:style-name="ce15">
            <text:p>Kärnten</text:p>
          </table:table-cell>
          <table:table-cell office:value-type="float" office:value="3543" table:style-name="ce15">
            <text:p>3543</text:p>
          </table:table-cell>
          <table:table-cell office:value-type="float" office:value="20621" table:style-name="ce20">
            <text:p>20621</text:p>
          </table:table-cell>
          <table:table-cell office:value-type="float" office:value="17452" table:style-name="ce15">
            <text:p>17452</text:p>
          </table:table-cell>
          <table:table-cell office:value-type="float" office:value="3831.6" table:style-name="ce15">
            <text:p>3831,6</text:p>
          </table:table-cell>
          <table:table-cell office:value-type="float" office:value="902.8" table:style-name="ce15">
            <text:p>902,8</text:p>
          </table:table-cell>
          <table:table-cell office:value-type="float" office:value="85" table:style-name="ce15">
            <text:p>85</text:p>
          </table:table-cell>
          <table:table-cell office:value-type="float" office:value="2592.1" table:style-name="ce15">
            <text:p>2592,1</text:p>
          </table:table-cell>
          <table:table-cell office:value-type="float" office:value="1308.8" table:style-name="ce15">
            <text:p>1308,8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G - Handel</text:p>
          </table:table-cell>
          <table:table-cell office:value-type="string" office:string-value="Kärnten" table:formula="of:=[.$B$41]" table:style-name="ce15">
            <text:p>Kärnten</text:p>
          </table:table-cell>
          <table:table-cell office:value-type="float" office:value="8394" table:style-name="ce15">
            <text:p>8394</text:p>
          </table:table-cell>
          <table:table-cell office:value-type="float" office:value="40723" table:style-name="ce20">
            <text:p>40723</text:p>
          </table:table-cell>
          <table:table-cell office:value-type="float" office:value="34398" table:style-name="ce15">
            <text:p>34398</text:p>
          </table:table-cell>
          <table:table-cell office:value-type="float" office:value="12344.4" table:style-name="ce15">
            <text:p>12344,4</text:p>
          </table:table-cell>
          <table:table-cell office:value-type="float" office:value="1030.8" table:style-name="ce15">
            <text:p>1030,8</text:p>
          </table:table-cell>
          <table:table-cell office:value-type="float" office:value="179.1" table:style-name="ce15">
            <text:p>179,1</text:p>
          </table:table-cell>
          <table:table-cell office:value-type="float" office:value="10305.200000000001" table:style-name="ce15">
            <text:p>10305,2</text:p>
          </table:table-cell>
          <table:table-cell office:value-type="float" office:value="2113.1" table:style-name="ce15">
            <text:p>2113,1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H - Verkehr</text:p>
          </table:table-cell>
          <table:table-cell office:value-type="string" office:string-value="Kärnten" table:formula="of:=[.$B$41]" table:style-name="ce15">
            <text:p>Kärnten</text:p>
          </table:table-cell>
          <table:table-cell office:value-type="float" office:value="1358" table:style-name="ce15">
            <text:p>1358</text:p>
          </table:table-cell>
          <table:table-cell office:value-type="float" office:value="9268" table:style-name="ce20">
            <text:p>9268</text:p>
          </table:table-cell>
          <table:table-cell office:value-type="float" office:value="8332" table:style-name="ce15">
            <text:p>8332</text:p>
          </table:table-cell>
          <table:table-cell office:value-type="float" office:value="1212.3" table:style-name="ce15">
            <text:p>1212,3</text:p>
          </table:table-cell>
          <table:table-cell office:value-type="float" office:value="307.10000000000002" table:style-name="ce15">
            <text:p>307,1</text:p>
          </table:table-cell>
          <table:table-cell office:value-type="float" office:value="91.2" table:style-name="ce15">
            <text:p>91,2</text:p>
          </table:table-cell>
          <table:table-cell office:value-type="float" office:value="818.3" table:style-name="ce15">
            <text:p>818,3</text:p>
          </table:table-cell>
          <table:table-cell office:value-type="float" office:value="425.6" table:style-name="ce15">
            <text:p>425,6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I - Beherbergung und Gastronomie</text:p>
          </table:table-cell>
          <table:table-cell office:value-type="string" office:string-value="Kärnten" table:formula="of:=[.$B$41]" table:style-name="ce15">
            <text:p>Kärnten</text:p>
          </table:table-cell>
          <table:table-cell office:value-type="float" office:value="4980" table:style-name="ce15">
            <text:p>4980</text:p>
          </table:table-cell>
          <table:table-cell office:value-type="float" office:value="20935" table:style-name="ce20">
            <text:p>20935</text:p>
          </table:table-cell>
          <table:table-cell office:value-type="float" office:value="16247" table:style-name="ce15">
            <text:p>16247</text:p>
          </table:table-cell>
          <table:table-cell office:value-type="float" office:value="1189.2" table:style-name="ce15">
            <text:p>1189,2</text:p>
          </table:table-cell>
          <table:table-cell office:value-type="float" office:value="344.6" table:style-name="ce15">
            <text:p>344,6</text:p>
          </table:table-cell>
          <table:table-cell office:value-type="float" office:value="132.5" table:style-name="ce15">
            <text:p>132,5</text:p>
          </table:table-cell>
          <table:table-cell office:value-type="float" office:value="665.6" table:style-name="ce15">
            <text:p>665,6</text:p>
          </table:table-cell>
          <table:table-cell office:value-type="float" office:value="810.5" table:style-name="ce15">
            <text:p>810,5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J - Information und Kommunikation</text:p>
          </table:table-cell>
          <table:table-cell office:value-type="string" office:string-value="Kärnten" table:formula="of:=[.$B$41]" table:style-name="ce15">
            <text:p>Kärnten</text:p>
          </table:table-cell>
          <table:table-cell office:value-type="float" office:value="1405" table:style-name="ce15">
            <text:p>1405</text:p>
          </table:table-cell>
          <table:table-cell office:value-type="float" office:value="4842" table:style-name="ce20">
            <text:p>4842</text:p>
          </table:table-cell>
          <table:table-cell office:value-type="float" office:value="3593" table:style-name="ce15">
            <text:p>3593</text:p>
          </table:table-cell>
          <table:table-cell office:value-type="float" office:value="708.1" table:style-name="ce15">
            <text:p>708,1</text:p>
          </table:table-cell>
          <table:table-cell office:value-type="float" office:value="188.3" table:style-name="ce15">
            <text:p>188,3</text:p>
          </table:table-cell>
          <table:table-cell office:value-type="float" office:value="28.5" table:style-name="ce15">
            <text:p>28,5</text:p>
          </table:table-cell>
          <table:table-cell office:value-type="float" office:value="372.3" table:style-name="ce15">
            <text:p>372,3</text:p>
          </table:table-cell>
          <table:table-cell office:value-type="float" office:value="346" table:style-name="ce15">
            <text:p>346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K - Finanz- und Versicherungsleistungen</text:p>
          </table:table-cell>
          <table:table-cell office:value-type="string" office:string-value="Kärnten" table:formula="of:=[.$B$41]" table:style-name="ce15">
            <text:p>Kärnten</text:p>
          </table:table-cell>
          <table:table-cell office:value-type="float" office:value="1413" table:style-name="ce15">
            <text:p>1413</text:p>
          </table:table-cell>
          <table:table-cell office:value-type="float" office:value="7286" table:style-name="ce20">
            <text:p>7286</text:p>
          </table:table-cell>
          <table:table-cell office:value-type="float" office:value="6480" table:style-name="ce15">
            <text:p>6480</text:p>
          </table:table-cell>
          <table:table-cell office:value-type="float" office:value="2363.1" table:style-name="ce15">
            <text:p>2363,1</text:p>
          </table:table-cell>
          <table:table-cell office:value-type="float" office:value="361.7" table:style-name="ce15">
            <text:p>361,7</text:p>
          </table:table-cell>
          <table:table-cell office:value-type="float" office:value="51" table:style-name="ce15">
            <text:p>51</text:p>
          </table:table-cell>
          <table:table-cell office:value-type="float" office:value="534.70000000000005" table:style-name="ce15">
            <text:p>534,7</text:p>
          </table:table-cell>
          <table:table-cell office:value-type="float" office:value="895.1" table:style-name="ce15">
            <text:p>895,1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L - Grundstücks- und Wohnungswesen</text:p>
          </table:table-cell>
          <table:table-cell office:value-type="string" office:string-value="Kärnten" table:formula="of:=[.$B$41]" table:style-name="ce15">
            <text:p>Kärnten</text:p>
          </table:table-cell>
          <table:table-cell office:value-type="float" office:value="1830" table:style-name="ce15">
            <text:p>1830</text:p>
          </table:table-cell>
          <table:table-cell office:value-type="float" office:value="3281" table:style-name="ce20">
            <text:p>3281</text:p>
          </table:table-cell>
          <table:table-cell office:value-type="float" office:value="2159" table:style-name="ce15">
            <text:p>2159</text:p>
          </table:table-cell>
          <table:table-cell office:value-type="float" office:value="799.5" table:style-name="ce15">
            <text:p>799,5</text:p>
          </table:table-cell>
          <table:table-cell office:value-type="float" office:value="62" table:style-name="ce15">
            <text:p>62</text:p>
          </table:table-cell>
          <table:table-cell office:value-type="float" office:value="163.9" table:style-name="ce15">
            <text:p>163,9</text:p>
          </table:table-cell>
          <table:table-cell office:value-type="float" office:value="482.9" table:style-name="ce15">
            <text:p>482,9</text:p>
          </table:table-cell>
          <table:table-cell office:value-type="float" office:value="366" table:style-name="ce15">
            <text:p>366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M - Freiberufliche/techn. Dienstleistungen</text:p>
          </table:table-cell>
          <table:table-cell office:value-type="string" office:string-value="Kärnten" table:formula="of:=[.$B$41]" table:style-name="ce15">
            <text:p>Kärnten</text:p>
          </table:table-cell>
          <table:table-cell office:value-type="float" office:value="5480" table:style-name="ce15">
            <text:p>5480</text:p>
          </table:table-cell>
          <table:table-cell office:value-type="float" office:value="13954" table:style-name="ce20">
            <text:p>13954</text:p>
          </table:table-cell>
          <table:table-cell office:value-type="float" office:value="8709" table:style-name="ce15">
            <text:p>8709</text:p>
          </table:table-cell>
          <table:table-cell office:value-type="float" office:value="1397.5" table:style-name="ce15">
            <text:p>1397,5</text:p>
          </table:table-cell>
          <table:table-cell office:value-type="float" office:value="339.4" table:style-name="ce15">
            <text:p>339,4</text:p>
          </table:table-cell>
          <table:table-cell office:value-type="float" office:value="56" table:style-name="ce15">
            <text:p>56</text:p>
          </table:table-cell>
          <table:table-cell office:value-type="float" office:value="669.8" table:style-name="ce15">
            <text:p>669,8</text:p>
          </table:table-cell>
          <table:table-cell office:value-type="float" office:value="728.4" table:style-name="ce15">
            <text:p>728,4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N - Sonst. wirtschaftl. Dienstleistungen</text:p>
          </table:table-cell>
          <table:table-cell office:value-type="string" office:string-value="Kärnten" table:formula="of:=[.$B$41]" table:style-name="ce15">
            <text:p>Kärnten</text:p>
          </table:table-cell>
          <table:table-cell office:value-type="float" office:value="1900" table:style-name="ce15">
            <text:p>1900</text:p>
          </table:table-cell>
          <table:table-cell office:value-type="float" office:value="14107" table:style-name="ce20">
            <text:p>14107</text:p>
          </table:table-cell>
          <table:table-cell office:value-type="float" office:value="12527" table:style-name="ce15">
            <text:p>12527</text:p>
          </table:table-cell>
          <table:table-cell office:value-type="float" office:value="1160.5" table:style-name="ce15">
            <text:p>1160,5</text:p>
          </table:table-cell>
          <table:table-cell office:value-type="float" office:value="377.5" table:style-name="ce15">
            <text:p>377,5</text:p>
          </table:table-cell>
          <table:table-cell office:value-type="float" office:value="331.9" table:style-name="ce15">
            <text:p>331,9</text:p>
          </table:table-cell>
          <table:table-cell office:value-type="float" office:value="418.9" table:style-name="ce15">
            <text:p>418,9</text:p>
          </table:table-cell>
          <table:table-cell office:value-type="float" office:value="765" table:style-name="ce15">
            <text:p>765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P - Erziehung und Unterricht</text:p>
          </table:table-cell>
          <table:table-cell office:value-type="string" office:string-value="Kärnten" table:formula="of:=[.$B$41]" table:style-name="ce15">
            <text:p>Kärnten</text:p>
          </table:table-cell>
          <table:table-cell office:value-type="float" office:value="1451" table:style-name="ce15">
            <text:p>1451</text:p>
          </table:table-cell>
          <table:table-cell office:value-type="float" office:value="2251" table:style-name="ce20">
            <text:p>2251</text:p>
          </table:table-cell>
          <table:table-cell office:value-type="float" office:value="892" table:style-name="ce15">
            <text:p>892</text:p>
          </table:table-cell>
          <table:table-cell office:value-type="float" office:value="60.8" table:style-name="ce15">
            <text:p>60,8</text:p>
          </table:table-cell>
          <table:table-cell office:value-type="float" office:value="18.600000000000001" table:style-name="ce15">
            <text:p>18,6</text:p>
          </table:table-cell>
          <table:table-cell office:value-type="float" office:value="3.5" table:style-name="ce15">
            <text:p>3,5</text:p>
          </table:table-cell>
          <table:table-cell office:value-type="float" office:value="27.2" table:style-name="ce15">
            <text:p>27,2</text:p>
          </table:table-cell>
          <table:table-cell office:value-type="float" office:value="38.4" table:style-name="ce15">
            <text:p>38,4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Q - Gesundheits- und Sozialwesen</text:p>
          </table:table-cell>
          <table:table-cell office:value-type="string" office:string-value="Kärnten" table:formula="of:=[.$B$41]" table:style-name="ce15">
            <text:p>Kärnten</text:p>
          </table:table-cell>
          <table:table-cell office:value-type="float" office:value="4704" table:style-name="ce15">
            <text:p>4704</text:p>
          </table:table-cell>
          <table:table-cell office:value-type="float" office:value="14658" table:style-name="ce20">
            <text:p>14658</text:p>
          </table:table-cell>
          <table:table-cell office:value-type="float" office:value="10232" table:style-name="ce15">
            <text:p>10232</text:p>
          </table:table-cell>
          <table:table-cell office:value-type="float" office:value="1088.7" table:style-name="ce15">
            <text:p>1088,7</text:p>
          </table:table-cell>
          <table:table-cell office:value-type="float" office:value="294.5" table:style-name="ce15">
            <text:p>294,5</text:p>
          </table:table-cell>
          <table:table-cell office:value-type="float" office:value="26" table:style-name="ce15">
            <text:p>26</text:p>
          </table:table-cell>
          <table:table-cell office:value-type="float" office:value="393.9" table:style-name="ce15">
            <text:p>393,9</text:p>
          </table:table-cell>
          <table:table-cell office:value-type="float" office:value="706.5" table:style-name="ce15">
            <text:p>706,5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R - Kunst, Unterhaltung und Erholung</text:p>
          </table:table-cell>
          <table:table-cell office:value-type="string" office:string-value="Kärnten" table:formula="of:=[.$B$41]" table:style-name="ce15">
            <text:p>Kärnten</text:p>
          </table:table-cell>
          <table:table-cell office:value-type="float" office:value="1527" table:style-name="ce15">
            <text:p>1527</text:p>
          </table:table-cell>
          <table:table-cell office:value-type="float" office:value="2783" table:style-name="ce20">
            <text:p>2783</text:p>
          </table:table-cell>
          <table:table-cell office:value-type="float" office:value="1417" table:style-name="ce15">
            <text:p>1417</text:p>
          </table:table-cell>
          <table:table-cell office:value-type="float" office:value="142.80000000000001" table:style-name="ce15">
            <text:p>142,8</text:p>
          </table:table-cell>
          <table:table-cell office:value-type="float" office:value="37.1" table:style-name="ce15">
            <text:p>37,1</text:p>
          </table:table-cell>
          <table:table-cell office:value-type="float" office:value="9.5" table:style-name="ce15">
            <text:p>9,5</text:p>
          </table:table-cell>
          <table:table-cell office:value-type="float" office:value="91.7" table:style-name="ce15">
            <text:p>91,7</text:p>
          </table:table-cell>
          <table:table-cell office:value-type="float" office:value="76.900000000000006" table:style-name="ce15">
            <text:p>76,9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S - Sonst. Dienstleistungen (ohne S94)</text:p>
          </table:table-cell>
          <table:table-cell office:value-type="string" office:string-value="Kärnten" table:formula="of:=[.$B$41]" table:style-name="ce15">
            <text:p>Kärnten</text:p>
          </table:table-cell>
          <table:table-cell office:value-type="float" office:value="2881" table:style-name="ce15">
            <text:p>2881</text:p>
          </table:table-cell>
          <table:table-cell office:value-type="float" office:value="5067" table:style-name="ce20">
            <text:p>5067</text:p>
          </table:table-cell>
          <table:table-cell office:value-type="float" office:value="2437" table:style-name="ce15">
            <text:p>2437</text:p>
          </table:table-cell>
          <table:table-cell office:value-type="float" office:value="177.3" table:style-name="ce15">
            <text:p>177,3</text:p>
          </table:table-cell>
          <table:table-cell office:value-type="float" office:value="45.9" table:style-name="ce15">
            <text:p>45,9</text:p>
          </table:table-cell>
          <table:table-cell office:value-type="float" office:value="4.5999999999999996" table:style-name="ce15">
            <text:p>4,6</text:p>
          </table:table-cell>
          <table:table-cell office:value-type="float" office:value="91.7" table:style-name="ce15">
            <text:p>91,7</text:p>
          </table:table-cell>
          <table:table-cell office:value-type="float" office:value="101.7" table:style-name="ce15">
            <text:p>101,7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INSGESAMT<text:s text:c="36"/></text:p>
          </table:table-cell>
          <table:table-cell office:value-type="string" table:style-name="ce22">
            <text:p>Niederösterreich</text:p>
          </table:table-cell>
          <table:table-cell office:value-type="float" office:value="125494" table:style-name="ce23">
            <text:p>125 494</text:p>
          </table:table-cell>
          <table:table-cell office:value-type="float" office:value="590084" table:style-name="ce24">
            <text:p>590 084</text:p>
          </table:table-cell>
          <table:table-cell office:value-type="float" office:value="483739" table:style-name="ce25">
            <text:p>483 739</text:p>
          </table:table-cell>
          <table:table-cell office:value-type="float" office:value="125481.1" table:style-name="ce25">
            <text:p>125 481</text:p>
          </table:table-cell>
          <table:table-cell office:value-type="float" office:value="18289.2" table:style-name="ce25">
            <text:p>18 289</text:p>
          </table:table-cell>
          <table:table-cell office:value-type="float" office:value="5919.1" table:style-name="ce25">
            <text:p>5 919</text:p>
          </table:table-cell>
          <table:table-cell office:value-type="float" office:value="89834.2" table:style-name="ce25">
            <text:p>89 834</text:p>
          </table:table-cell>
          <table:table-cell office:value-type="float" office:value="36684.9" table:style-name="ce25">
            <text:p>36 685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A - Land- und Forstwirtschaft</text:p>
          </table:table-cell>
          <table:table-cell office:value-type="string" office:string-value="Niederösterreich" table:formula="of:=[.$B$60]" table:style-name="ce15">
            <text:p>Niederösterreich</text:p>
          </table:table-cell>
          <table:table-cell office:value-type="float" office:value="6" table:style-name="ce16">
            <text:p>6</text:p>
          </table:table-cell>
          <table:table-cell office:value-type="float" office:value="88" table:style-name="ce17">
            <text:p>88</text:p>
          </table:table-cell>
          <table:table-cell office:value-type="float" office:value="86" table:style-name="ce16">
            <text:p>86</text:p>
          </table:table-cell>
          <table:table-cell office:value-type="float" office:value="13.7" table:style-name="ce16">
            <text:p>14</text:p>
          </table:table-cell>
          <table:table-cell office:value-type="float" office:value="2.7" table:style-name="ce16">
            <text:p>3</text:p>
          </table:table-cell>
          <table:table-cell office:value-type="float" office:value="0.2" table:style-name="ce16">
            <text:p>0</text:p>
          </table:table-cell>
          <table:table-cell office:value-type="float" office:value="9.1999999999999993" table:style-name="ce16">
            <text:p>9</text:p>
          </table:table-cell>
          <table:table-cell office:value-type="float" office:value="4.7" table:style-name="ce15">
            <text:p>4,7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B - Bergbau</text:p>
          </table:table-cell>
          <table:table-cell office:value-type="string" office:string-value="Niederösterreich" table:formula="of:=[.$B$60]" table:style-name="ce15">
            <text:p>Niederösterreich</text:p>
          </table:table-cell>
          <table:table-cell office:value-type="float" office:value="166" table:style-name="ce18">
            <text:p>166</text:p>
          </table:table-cell>
          <table:table-cell office:value-type="float" office:value="1516" table:style-name="ce19">
            <text:p>1516</text:p>
          </table:table-cell>
          <table:table-cell office:value-type="float" office:value="1440" table:style-name="ce18">
            <text:p>1440</text:p>
          </table:table-cell>
          <table:table-cell office:value-type="float" office:value="747.9" table:style-name="ce18">
            <text:p>747,9</text:p>
          </table:table-cell>
          <table:table-cell office:value-type="float" office:value="86.6" table:style-name="ce18">
            <text:p>86,6</text:p>
          </table:table-cell>
          <table:table-cell office:value-type="float" office:value="118.8" table:style-name="ce18">
            <text:p>118,8</text:p>
          </table:table-cell>
          <table:table-cell office:value-type="float" office:value="296" table:style-name="ce18">
            <text:p>296</text:p>
          </table:table-cell>
          <table:table-cell office:value-type="float" office:value="472.4" table:style-name="ce15">
            <text:p>472,4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C - Herstellung von Waren</text:p>
          </table:table-cell>
          <table:table-cell office:value-type="string" office:string-value="Niederösterreich" table:formula="of:=[.$B$60]" table:style-name="ce15">
            <text:p>Niederösterreich</text:p>
          </table:table-cell>
          <table:table-cell office:value-type="float" office:value="7273" table:style-name="ce15">
            <text:p>7273</text:p>
          </table:table-cell>
          <table:table-cell office:value-type="float" office:value="114194" table:style-name="ce20">
            <text:p>114194</text:p>
          </table:table-cell>
          <table:table-cell office:value-type="float" office:value="108543" table:style-name="ce15">
            <text:p>108543</text:p>
          </table:table-cell>
          <table:table-cell office:value-type="float" office:value="31012.3" table:style-name="ce15">
            <text:p>31012,3</text:p>
          </table:table-cell>
          <table:table-cell office:value-type="float" office:value="5110.5" table:style-name="ce15">
            <text:p>5110,5</text:p>
          </table:table-cell>
          <table:table-cell office:value-type="float" office:value="1587.5" table:style-name="ce15">
            <text:p>1587,5</text:p>
          </table:table-cell>
          <table:table-cell office:value-type="float" office:value="22565.7" table:style-name="ce15">
            <text:p>22565,7</text:p>
          </table:table-cell>
          <table:table-cell office:value-type="float" office:value="9118.9" table:style-name="ce15">
            <text:p>9118,9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D - Energieversorgung</text:p>
          </table:table-cell>
          <table:table-cell office:value-type="string" office:string-value="Niederösterreich" table:formula="of:=[.$B$60]" table:style-name="ce15">
            <text:p>Niederösterreich</text:p>
          </table:table-cell>
          <table:table-cell office:value-type="float" office:value="958" table:style-name="ce15">
            <text:p>958</text:p>
          </table:table-cell>
          <table:table-cell office:value-type="float" office:value="3970" table:style-name="ce20">
            <text:p>3970</text:p>
          </table:table-cell>
          <table:table-cell office:value-type="float" office:value="3169" table:style-name="ce15">
            <text:p>3169</text:p>
          </table:table-cell>
          <table:table-cell office:value-type="float" office:value="2533.3000000000002" table:style-name="ce15">
            <text:p>2533,3</text:p>
          </table:table-cell>
          <table:table-cell office:value-type="float" office:value="238.3" table:style-name="ce15">
            <text:p>238,3</text:p>
          </table:table-cell>
          <table:table-cell office:value-type="float" office:value="341.5" table:style-name="ce15">
            <text:p>341,5</text:p>
          </table:table-cell>
          <table:table-cell office:value-type="float" office:value="1479.4" table:style-name="ce15">
            <text:p>1479,4</text:p>
          </table:table-cell>
          <table:table-cell office:value-type="float" office:value="1099.8" table:style-name="ce15">
            <text:p>1099,8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E - Wasserversorgung und Abfallentsorgung</text:p>
          </table:table-cell>
          <table:table-cell office:value-type="string" office:string-value="Niederösterreich" table:formula="of:=[.$B$60]" table:style-name="ce15">
            <text:p>Niederösterreich</text:p>
          </table:table-cell>
          <table:table-cell office:value-type="float" office:value="1034" table:style-name="ce15">
            <text:p>1034</text:p>
          </table:table-cell>
          <table:table-cell office:value-type="float" office:value="4522" table:style-name="ce20">
            <text:p>4522</text:p>
          </table:table-cell>
          <table:table-cell office:value-type="float" office:value="4283" table:style-name="ce15">
            <text:p>4283</text:p>
          </table:table-cell>
          <table:table-cell office:value-type="float" office:value="1417.9" table:style-name="ce15">
            <text:p>1417,9</text:p>
          </table:table-cell>
          <table:table-cell office:value-type="float" office:value="179.6" table:style-name="ce15">
            <text:p>179,6</text:p>
          </table:table-cell>
          <table:table-cell office:value-type="float" office:value="165" table:style-name="ce15">
            <text:p>165</text:p>
          </table:table-cell>
          <table:table-cell office:value-type="float" office:value="971" table:style-name="ce15">
            <text:p>971</text:p>
          </table:table-cell>
          <table:table-cell office:value-type="float" office:value="459.6" table:style-name="ce15">
            <text:p>459,6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F - Bau</text:p>
          </table:table-cell>
          <table:table-cell office:value-type="string" office:string-value="Niederösterreich" table:formula="of:=[.$B$60]" table:style-name="ce15">
            <text:p>Niederösterreich</text:p>
          </table:table-cell>
          <table:table-cell office:value-type="float" office:value="8830" table:style-name="ce15">
            <text:p>8830</text:p>
          </table:table-cell>
          <table:table-cell office:value-type="float" office:value="65146" table:style-name="ce20">
            <text:p>65146</text:p>
          </table:table-cell>
          <table:table-cell office:value-type="float" office:value="57702" table:style-name="ce15">
            <text:p>57702</text:p>
          </table:table-cell>
          <table:table-cell office:value-type="float" office:value="10372.700000000001" table:style-name="ce15">
            <text:p>10372,7</text:p>
          </table:table-cell>
          <table:table-cell office:value-type="float" office:value="2327.1999999999998" table:style-name="ce15">
            <text:p>2327,2</text:p>
          </table:table-cell>
          <table:table-cell office:value-type="float" office:value="283.7" table:style-name="ce15">
            <text:p>283,7</text:p>
          </table:table-cell>
          <table:table-cell office:value-type="float" office:value="6840.6" table:style-name="ce15">
            <text:p>6840,6</text:p>
          </table:table-cell>
          <table:table-cell office:value-type="float" office:value="3733.6" table:style-name="ce15">
            <text:p>3733,6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G - Handel</text:p>
          </table:table-cell>
          <table:table-cell office:value-type="string" office:string-value="Niederösterreich" table:formula="of:=[.$B$60]" table:style-name="ce15">
            <text:p>Niederösterreich</text:p>
          </table:table-cell>
          <table:table-cell office:value-type="float" office:value="25698" table:style-name="ce15">
            <text:p>25698</text:p>
          </table:table-cell>
          <table:table-cell office:value-type="float" office:value="141241" table:style-name="ce20">
            <text:p>141241</text:p>
          </table:table-cell>
          <table:table-cell office:value-type="float" office:value="121360" table:style-name="ce15">
            <text:p>121360</text:p>
          </table:table-cell>
          <table:table-cell office:value-type="float" office:value="48541.3" table:style-name="ce15">
            <text:p>48541,3</text:p>
          </table:table-cell>
          <table:table-cell office:value-type="float" office:value="4056.8" table:style-name="ce15">
            <text:p>4056,8</text:p>
          </table:table-cell>
          <table:table-cell office:value-type="float" office:value="701.2" table:style-name="ce15">
            <text:p>701,2</text:p>
          </table:table-cell>
          <table:table-cell office:value-type="float" office:value="41205" table:style-name="ce15">
            <text:p>41205</text:p>
          </table:table-cell>
          <table:table-cell office:value-type="float" office:value="7548.7" table:style-name="ce15">
            <text:p>7548,7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H - Verkehr</text:p>
          </table:table-cell>
          <table:table-cell office:value-type="string" office:string-value="Niederösterreich" table:formula="of:=[.$B$60]" table:style-name="ce15">
            <text:p>Niederösterreich</text:p>
          </table:table-cell>
          <table:table-cell office:value-type="float" office:value="3544" table:style-name="ce15">
            <text:p>3544</text:p>
          </table:table-cell>
          <table:table-cell office:value-type="float" office:value="42907" table:style-name="ce20">
            <text:p>42907</text:p>
          </table:table-cell>
          <table:table-cell office:value-type="float" office:value="40460" table:style-name="ce15">
            <text:p>40460</text:p>
          </table:table-cell>
          <table:table-cell office:value-type="float" office:value="9386.1" table:style-name="ce15">
            <text:p>9386,1</text:p>
          </table:table-cell>
          <table:table-cell office:value-type="float" office:value="1693.6" table:style-name="ce15">
            <text:p>1693,6</text:p>
          </table:table-cell>
          <table:table-cell office:value-type="float" office:value="327.8" table:style-name="ce15">
            <text:p>327,8</text:p>
          </table:table-cell>
          <table:table-cell office:value-type="float" office:value="7058.6" table:style-name="ce15">
            <text:p>7058,6</text:p>
          </table:table-cell>
          <table:table-cell office:value-type="float" office:value="2568.8000000000002" table:style-name="ce15">
            <text:p>2568,8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I - Beherbergung und Gastronomie</text:p>
          </table:table-cell>
          <table:table-cell office:value-type="string" office:string-value="Niederösterreich" table:formula="of:=[.$B$60]" table:style-name="ce15">
            <text:p>Niederösterreich</text:p>
          </table:table-cell>
          <table:table-cell office:value-type="float" office:value="7737" table:style-name="ce15">
            <text:p>7737</text:p>
          </table:table-cell>
          <table:table-cell office:value-type="float" office:value="36394" table:style-name="ce20">
            <text:p>36394</text:p>
          </table:table-cell>
          <table:table-cell office:value-type="float" office:value="29447" table:style-name="ce15">
            <text:p>29447</text:p>
          </table:table-cell>
          <table:table-cell office:value-type="float" office:value="1680.7" table:style-name="ce15">
            <text:p>1680,7</text:p>
          </table:table-cell>
          <table:table-cell office:value-type="float" office:value="536.79999999999995" table:style-name="ce15">
            <text:p>536,8</text:p>
          </table:table-cell>
          <table:table-cell office:value-type="float" office:value="103.1" table:style-name="ce15">
            <text:p>103,1</text:p>
          </table:table-cell>
          <table:table-cell office:value-type="float" office:value="971.8" table:style-name="ce15">
            <text:p>971,8</text:p>
          </table:table-cell>
          <table:table-cell office:value-type="float" office:value="1067.4000000000001" table:style-name="ce15">
            <text:p>1067,4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J - Information und Kommunikation</text:p>
          </table:table-cell>
          <table:table-cell office:value-type="string" office:string-value="Niederösterreich" table:formula="of:=[.$B$60]" table:style-name="ce15">
            <text:p>Niederösterreich</text:p>
          </table:table-cell>
          <table:table-cell office:value-type="float" office:value="5500" table:style-name="ce15">
            <text:p>5500</text:p>
          </table:table-cell>
          <table:table-cell office:value-type="float" office:value="12688" table:style-name="ce20">
            <text:p>12688</text:p>
          </table:table-cell>
          <table:table-cell office:value-type="float" office:value="7624" table:style-name="ce15">
            <text:p>7624</text:p>
          </table:table-cell>
          <table:table-cell office:value-type="float" office:value="1838.1" table:style-name="ce15">
            <text:p>1838,1</text:p>
          </table:table-cell>
          <table:table-cell office:value-type="float" office:value="357.1" table:style-name="ce15">
            <text:p>357,1</text:p>
          </table:table-cell>
          <table:table-cell office:value-type="float" office:value="57" table:style-name="ce15">
            <text:p>57</text:p>
          </table:table-cell>
          <table:table-cell office:value-type="float" office:value="990.6" table:style-name="ce15">
            <text:p>990,6</text:p>
          </table:table-cell>
          <table:table-cell office:value-type="float" office:value="871.3" table:style-name="ce15">
            <text:p>871,3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K - Finanz- und Versicherungsleistungen</text:p>
          </table:table-cell>
          <table:table-cell office:value-type="string" office:string-value="Niederösterreich" table:formula="of:=[.$B$60]" table:style-name="ce15">
            <text:p>Niederösterreich</text:p>
          </table:table-cell>
          <table:table-cell office:value-type="float" office:value="4004" table:style-name="ce15">
            <text:p>4004</text:p>
          </table:table-cell>
          <table:table-cell office:value-type="float" office:value="14906" table:style-name="ce20">
            <text:p>14906</text:p>
          </table:table-cell>
          <table:table-cell office:value-type="float" office:value="12660" table:style-name="ce15">
            <text:p>12660</text:p>
          </table:table-cell>
          <table:table-cell office:value-type="float" office:value="4002" table:style-name="ce15">
            <text:p>4002</text:p>
          </table:table-cell>
          <table:table-cell office:value-type="float" office:value="682.3" table:style-name="ce15">
            <text:p>682,3</text:p>
          </table:table-cell>
          <table:table-cell office:value-type="float" office:value="124.2" table:style-name="ce15">
            <text:p>124,2</text:p>
          </table:table-cell>
          <table:table-cell office:value-type="float" office:value="884.4" table:style-name="ce15">
            <text:p>884,4</text:p>
          </table:table-cell>
          <table:table-cell office:value-type="float" office:value="1894.3" table:style-name="ce15">
            <text:p>1894,3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L - Grundstücks- und Wohnungswesen</text:p>
          </table:table-cell>
          <table:table-cell office:value-type="string" office:string-value="Niederösterreich" table:formula="of:=[.$B$60]" table:style-name="ce15">
            <text:p>Niederösterreich</text:p>
          </table:table-cell>
          <table:table-cell office:value-type="float" office:value="4052" table:style-name="ce15">
            <text:p>4052</text:p>
          </table:table-cell>
          <table:table-cell office:value-type="float" office:value="7346" table:style-name="ce20">
            <text:p>7346</text:p>
          </table:table-cell>
          <table:table-cell office:value-type="float" office:value="4963" table:style-name="ce15">
            <text:p>4963</text:p>
          </table:table-cell>
          <table:table-cell office:value-type="float" office:value="2457" table:style-name="ce15">
            <text:p>2457</text:p>
          </table:table-cell>
          <table:table-cell office:value-type="float" office:value="168.6" table:style-name="ce15">
            <text:p>168,6</text:p>
          </table:table-cell>
          <table:table-cell office:value-type="float" office:value="1365.4" table:style-name="ce15">
            <text:p>1365,4</text:p>
          </table:table-cell>
          <table:table-cell office:value-type="float" office:value="1203.9000000000001" table:style-name="ce15">
            <text:p>1203,9</text:p>
          </table:table-cell>
          <table:table-cell office:value-type="float" office:value="1435.8" table:style-name="ce15">
            <text:p>1435,8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M - Freiberufliche/techn. Dienstleistungen</text:p>
          </table:table-cell>
          <table:table-cell office:value-type="string" office:string-value="Niederösterreich" table:formula="of:=[.$B$60]" table:style-name="ce15">
            <text:p>Niederösterreich</text:p>
          </table:table-cell>
          <table:table-cell office:value-type="float" office:value="16181" table:style-name="ce15">
            <text:p>16181</text:p>
          </table:table-cell>
          <table:table-cell office:value-type="float" office:value="41413" table:style-name="ce20">
            <text:p>41413</text:p>
          </table:table-cell>
          <table:table-cell office:value-type="float" office:value="26033" table:style-name="ce15">
            <text:p>26033</text:p>
          </table:table-cell>
          <table:table-cell office:value-type="float" office:value="4704.3" table:style-name="ce15">
            <text:p>4704,3</text:p>
          </table:table-cell>
          <table:table-cell office:value-type="float" office:value="1106.0999999999999" table:style-name="ce15">
            <text:p>1106,1</text:p>
          </table:table-cell>
          <table:table-cell office:value-type="float" office:value="180.4" table:style-name="ce15">
            <text:p>180,4</text:p>
          </table:table-cell>
          <table:table-cell office:value-type="float" office:value="2422.6" table:style-name="ce15">
            <text:p>2422,6</text:p>
          </table:table-cell>
          <table:table-cell office:value-type="float" office:value="2311.4" table:style-name="ce15">
            <text:p>2311,4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N - Sonst. wirtschaftl. Dienstleistungen</text:p>
          </table:table-cell>
          <table:table-cell office:value-type="string" office:string-value="Niederösterreich" table:formula="of:=[.$B$60]" table:style-name="ce15">
            <text:p>Niederösterreich</text:p>
          </table:table-cell>
          <table:table-cell office:value-type="float" office:value="5799" table:style-name="ce15">
            <text:p>5799</text:p>
          </table:table-cell>
          <table:table-cell office:value-type="float" office:value="36892" table:style-name="ce20">
            <text:p>36892</text:p>
          </table:table-cell>
          <table:table-cell office:value-type="float" office:value="31739" table:style-name="ce15">
            <text:p>31739</text:p>
          </table:table-cell>
          <table:table-cell office:value-type="float" office:value="2976.7" table:style-name="ce15">
            <text:p>2976,7</text:p>
          </table:table-cell>
          <table:table-cell office:value-type="float" office:value="896.6" table:style-name="ce15">
            <text:p>896,6</text:p>
          </table:table-cell>
          <table:table-cell office:value-type="float" office:value="424.7" table:style-name="ce15">
            <text:p>424,7</text:p>
          </table:table-cell>
          <table:table-cell office:value-type="float" office:value="1332.6" table:style-name="ce15">
            <text:p>1332,6</text:p>
          </table:table-cell>
          <table:table-cell office:value-type="float" office:value="1726.8" table:style-name="ce15">
            <text:p>1726,8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P - Erziehung und Unterricht</text:p>
          </table:table-cell>
          <table:table-cell office:value-type="string" office:string-value="Niederösterreich" table:formula="of:=[.$B$60]" table:style-name="ce15">
            <text:p>Niederösterreich</text:p>
          </table:table-cell>
          <table:table-cell office:value-type="float" office:value="4212" table:style-name="ce15">
            <text:p>4212</text:p>
          </table:table-cell>
          <table:table-cell office:value-type="float" office:value="7726" table:style-name="ce20">
            <text:p>7726</text:p>
          </table:table-cell>
          <table:table-cell office:value-type="float" office:value="3574" table:style-name="ce15">
            <text:p>3574</text:p>
          </table:table-cell>
          <table:table-cell office:value-type="float" office:value="320.8" table:style-name="ce15">
            <text:p>320,8</text:p>
          </table:table-cell>
          <table:table-cell office:value-type="float" office:value="110.2" table:style-name="ce15">
            <text:p>110,2</text:p>
          </table:table-cell>
          <table:table-cell office:value-type="float" office:value="13.1" table:style-name="ce15">
            <text:p>13,1</text:p>
          </table:table-cell>
          <table:table-cell office:value-type="float" office:value="138.69999999999999" table:style-name="ce15">
            <text:p>138,7</text:p>
          </table:table-cell>
          <table:table-cell office:value-type="float" office:value="210.6" table:style-name="ce15">
            <text:p>210,6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Q - Gesundheits- und Sozialwesen</text:p>
          </table:table-cell>
          <table:table-cell office:value-type="string" office:string-value="Niederösterreich" table:formula="of:=[.$B$60]" table:style-name="ce15">
            <text:p>Niederösterreich</text:p>
          </table:table-cell>
          <table:table-cell office:value-type="float" office:value="16535" table:style-name="ce15">
            <text:p>16535</text:p>
          </table:table-cell>
          <table:table-cell office:value-type="float" office:value="34673" table:style-name="ce20">
            <text:p>34673</text:p>
          </table:table-cell>
          <table:table-cell office:value-type="float" office:value="18737" table:style-name="ce15">
            <text:p>18737</text:p>
          </table:table-cell>
          <table:table-cell office:value-type="float" office:value="2402.1999999999998" table:style-name="ce15">
            <text:p>2402,2</text:p>
          </table:table-cell>
          <table:table-cell office:value-type="float" office:value="462.8" table:style-name="ce15">
            <text:p>462,8</text:p>
          </table:table-cell>
          <table:table-cell office:value-type="float" office:value="69.7" table:style-name="ce15">
            <text:p>69,7</text:p>
          </table:table-cell>
          <table:table-cell office:value-type="float" office:value="883.1" table:style-name="ce15">
            <text:p>883,1</text:p>
          </table:table-cell>
          <table:table-cell office:value-type="float" office:value="1539" table:style-name="ce15">
            <text:p>1539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R - Kunst, Unterhaltung und Erholung</text:p>
          </table:table-cell>
          <table:table-cell office:value-type="string" office:string-value="Niederösterreich" table:formula="of:=[.$B$60]" table:style-name="ce15">
            <text:p>Niederösterreich</text:p>
          </table:table-cell>
          <table:table-cell office:value-type="float" office:value="4836" table:style-name="ce15">
            <text:p>4836</text:p>
          </table:table-cell>
          <table:table-cell office:value-type="float" office:value="8690" table:style-name="ce20">
            <text:p>8690</text:p>
          </table:table-cell>
          <table:table-cell office:value-type="float" office:value="4445" table:style-name="ce15">
            <text:p>4445</text:p>
          </table:table-cell>
          <table:table-cell office:value-type="float" office:value="570.5" table:style-name="ce15">
            <text:p>570,5</text:p>
          </table:table-cell>
          <table:table-cell office:value-type="float" office:value="126.2" table:style-name="ce15">
            <text:p>126,2</text:p>
          </table:table-cell>
          <table:table-cell office:value-type="float" office:value="32.299999999999997" table:style-name="ce15">
            <text:p>32,3</text:p>
          </table:table-cell>
          <table:table-cell office:value-type="float" office:value="353.9" table:style-name="ce15">
            <text:p>353,9</text:p>
          </table:table-cell>
          <table:table-cell office:value-type="float" office:value="300.2" table:style-name="ce15">
            <text:p>300,2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S - Sonst. Dienstleistungen (ohne S94)</text:p>
          </table:table-cell>
          <table:table-cell office:value-type="string" office:string-value="Niederösterreich" table:formula="of:=[.$B$60]" table:style-name="ce15">
            <text:p>Niederösterreich</text:p>
          </table:table-cell>
          <table:table-cell office:value-type="float" office:value="9129" table:style-name="ce15">
            <text:p>9129</text:p>
          </table:table-cell>
          <table:table-cell office:value-type="float" office:value="15772" table:style-name="ce20">
            <text:p>15772</text:p>
          </table:table-cell>
          <table:table-cell office:value-type="float" office:value="7474" table:style-name="ce15">
            <text:p>7474</text:p>
          </table:table-cell>
          <table:table-cell office:value-type="float" office:value="503.8" table:style-name="ce15">
            <text:p>503,8</text:p>
          </table:table-cell>
          <table:table-cell office:value-type="float" office:value="147.4" table:style-name="ce15">
            <text:p>147,4</text:p>
          </table:table-cell>
          <table:table-cell office:value-type="float" office:value="23.2" table:style-name="ce15">
            <text:p>23,2</text:p>
          </table:table-cell>
          <table:table-cell office:value-type="float" office:value="227" table:style-name="ce15">
            <text:p>227</text:p>
          </table:table-cell>
          <table:table-cell office:value-type="float" office:value="321.60000000000002" table:style-name="ce15">
            <text:p>321,6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INSGESAMT<text:s text:c="36"/></text:p>
          </table:table-cell>
          <table:table-cell office:value-type="string" table:style-name="ce22">
            <text:p>Oberösterreich</text:p>
          </table:table-cell>
          <table:table-cell office:value-type="float" office:value="107007" table:style-name="ce23">
            <text:p>107 007</text:p>
          </table:table-cell>
          <table:table-cell office:value-type="float" office:value="634769" table:style-name="ce24">
            <text:p>634 769</text:p>
          </table:table-cell>
          <table:table-cell office:value-type="float" office:value="543863" table:style-name="ce25">
            <text:p>543 863</text:p>
          </table:table-cell>
          <table:table-cell office:value-type="float" office:value="160477" table:style-name="ce25">
            <text:p>160 477</text:p>
          </table:table-cell>
          <table:table-cell office:value-type="float" office:value="22456" table:style-name="ce25">
            <text:p>22 456</text:p>
          </table:table-cell>
          <table:table-cell office:value-type="float" office:value="6960.4" table:style-name="ce25">
            <text:p>6 960</text:p>
          </table:table-cell>
          <table:table-cell office:value-type="float" office:value="115695.2" table:style-name="ce25">
            <text:p>115 695</text:p>
          </table:table-cell>
          <table:table-cell office:value-type="float" office:value="45412.6" table:style-name="ce25">
            <text:p>45 413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A - Land- und Forstwirtschaft</text:p>
          </table:table-cell>
          <table:table-cell office:value-type="string" office:string-value="Oberösterreich" table:formula="of:=[.$B$79]" table:style-name="ce15">
            <text:p>Oberösterreich</text:p>
          </table:table-cell>
          <table:table-cell office:value-type="float" office:value="1" table:style-name="ce16">
            <text:p>1</text:p>
          </table:table-cell>
          <table:table-cell office:value-type="string" table:style-name="ce30">
            <text:p>G</text:p>
          </table:table-cell>
          <table:table-cell office:value-type="string" table:style-name="ce31">
            <text:p>G</text:p>
          </table:table-cell>
          <table:table-cell office:value-type="string" table:style-name="ce31">
            <text:p>G</text:p>
          </table:table-cell>
          <table:table-cell office:value-type="string" table:style-name="ce31">
            <text:p>G</text:p>
          </table:table-cell>
          <table:table-cell office:value-type="string" table:style-name="ce31">
            <text:p>G</text:p>
          </table:table-cell>
          <table:table-cell office:value-type="string" table:style-name="ce31">
            <text:p>G</text:p>
          </table:table-cell>
          <table:table-cell office:value-type="string" table:style-name="ce32">
            <text:p>G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B - Bergbau</text:p>
          </table:table-cell>
          <table:table-cell office:value-type="string" office:string-value="Oberösterreich" table:formula="of:=[.$B$79]" table:style-name="ce15">
            <text:p>Oberösterreich</text:p>
          </table:table-cell>
          <table:table-cell office:value-type="float" office:value="123" table:style-name="ce18">
            <text:p>123</text:p>
          </table:table-cell>
          <table:table-cell office:value-type="string" table:style-name="ce30">
            <text:p>G</text:p>
          </table:table-cell>
          <table:table-cell office:value-type="string" table:style-name="ce31">
            <text:p>G</text:p>
          </table:table-cell>
          <table:table-cell office:value-type="string" table:style-name="ce31">
            <text:p>G</text:p>
          </table:table-cell>
          <table:table-cell office:value-type="string" table:style-name="ce31">
            <text:p>G</text:p>
          </table:table-cell>
          <table:table-cell office:value-type="string" table:style-name="ce31">
            <text:p>G</text:p>
          </table:table-cell>
          <table:table-cell office:value-type="string" table:style-name="ce31">
            <text:p>G</text:p>
          </table:table-cell>
          <table:table-cell office:value-type="string" table:style-name="ce32">
            <text:p>G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C - Herstellung von Waren</text:p>
          </table:table-cell>
          <table:table-cell office:value-type="string" office:string-value="Oberösterreich" table:formula="of:=[.$B$79]" table:style-name="ce15">
            <text:p>Oberösterreich</text:p>
          </table:table-cell>
          <table:table-cell office:value-type="float" office:value="7991" table:style-name="ce15">
            <text:p>7991</text:p>
          </table:table-cell>
          <table:table-cell office:value-type="float" office:value="182354" table:style-name="ce20">
            <text:p>182354</text:p>
          </table:table-cell>
          <table:table-cell office:value-type="float" office:value="176124" table:style-name="ce15">
            <text:p>176124</text:p>
          </table:table-cell>
          <table:table-cell office:value-type="float" office:value="58128" table:style-name="ce15">
            <text:p>58128</text:p>
          </table:table-cell>
          <table:table-cell office:value-type="float" office:value="8841.1" table:style-name="ce15">
            <text:p>8841,1</text:p>
          </table:table-cell>
          <table:table-cell office:value-type="float" office:value="2345" table:style-name="ce15">
            <text:p>2345</text:p>
          </table:table-cell>
          <table:table-cell office:value-type="float" office:value="42416.4" table:style-name="ce15">
            <text:p>42416,4</text:p>
          </table:table-cell>
          <table:table-cell office:value-type="float" office:value="16578.599999999999" table:style-name="ce15">
            <text:p>16578,6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D - Energieversorgung</text:p>
          </table:table-cell>
          <table:table-cell office:value-type="string" office:string-value="Oberösterreich" table:formula="of:=[.$B$79]" table:style-name="ce15">
            <text:p>Oberösterreich</text:p>
          </table:table-cell>
          <table:table-cell office:value-type="float" office:value="1299" table:style-name="ce15">
            <text:p>1299</text:p>
          </table:table-cell>
          <table:table-cell office:value-type="float" office:value="4367" table:style-name="ce20">
            <text:p>4367</text:p>
          </table:table-cell>
          <table:table-cell office:value-type="float" office:value="3198" table:style-name="ce15">
            <text:p>3198</text:p>
          </table:table-cell>
          <table:table-cell office:value-type="float" office:value="6480.6" table:style-name="ce15">
            <text:p>6480,6</text:p>
          </table:table-cell>
          <table:table-cell office:value-type="float" office:value="228.8" table:style-name="ce15">
            <text:p>228,8</text:p>
          </table:table-cell>
          <table:table-cell office:value-type="float" office:value="309.39999999999998" table:style-name="ce15">
            <text:p>309,4</text:p>
          </table:table-cell>
          <table:table-cell office:value-type="float" office:value="5713.9" table:style-name="ce15">
            <text:p>5713,9</text:p>
          </table:table-cell>
          <table:table-cell office:value-type="float" office:value="789.3" table:style-name="ce15">
            <text:p>789,3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E - Wasserversorgung und Abfallentsorgung</text:p>
          </table:table-cell>
          <table:table-cell office:value-type="string" office:string-value="Oberösterreich" table:formula="of:=[.$B$79]" table:style-name="ce15">
            <text:p>Oberösterreich</text:p>
          </table:table-cell>
          <table:table-cell office:value-type="float" office:value="837" table:style-name="ce15">
            <text:p>837</text:p>
          </table:table-cell>
          <table:table-cell office:value-type="float" office:value="3879" table:style-name="ce20">
            <text:p>3879</text:p>
          </table:table-cell>
          <table:table-cell office:value-type="float" office:value="3669" table:style-name="ce15">
            <text:p>3669</text:p>
          </table:table-cell>
          <table:table-cell office:value-type="float" office:value="1011" table:style-name="ce15">
            <text:p>1011</text:p>
          </table:table-cell>
          <table:table-cell office:value-type="float" office:value="151.19999999999999" table:style-name="ce15">
            <text:p>151,2</text:p>
          </table:table-cell>
          <table:table-cell office:value-type="float" office:value="132" table:style-name="ce15">
            <text:p>132</text:p>
          </table:table-cell>
          <table:table-cell office:value-type="float" office:value="654.9" table:style-name="ce15">
            <text:p>654,9</text:p>
          </table:table-cell>
          <table:table-cell office:value-type="float" office:value="366.4" table:style-name="ce15">
            <text:p>366,4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F - Bau</text:p>
          </table:table-cell>
          <table:table-cell office:value-type="string" office:string-value="Oberösterreich" table:formula="of:=[.$B$79]" table:style-name="ce15">
            <text:p>Oberösterreich</text:p>
          </table:table-cell>
          <table:table-cell office:value-type="float" office:value="7244" table:style-name="ce15">
            <text:p>7244</text:p>
          </table:table-cell>
          <table:table-cell office:value-type="float" office:value="58723" table:style-name="ce20">
            <text:p>58723</text:p>
          </table:table-cell>
          <table:table-cell office:value-type="float" office:value="52386" table:style-name="ce15">
            <text:p>52386</text:p>
          </table:table-cell>
          <table:table-cell office:value-type="float" office:value="11133.7" table:style-name="ce15">
            <text:p>11133,7</text:p>
          </table:table-cell>
          <table:table-cell office:value-type="float" office:value="2267.6" table:style-name="ce15">
            <text:p>2267,6</text:p>
          </table:table-cell>
          <table:table-cell office:value-type="float" office:value="367.1" table:style-name="ce15">
            <text:p>367,1</text:p>
          </table:table-cell>
          <table:table-cell office:value-type="float" office:value="7672.8" table:style-name="ce15">
            <text:p>7672,8</text:p>
          </table:table-cell>
          <table:table-cell office:value-type="float" office:value="3802.7" table:style-name="ce15">
            <text:p>3802,7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G - Handel</text:p>
          </table:table-cell>
          <table:table-cell office:value-type="string" office:string-value="Oberösterreich" table:formula="of:=[.$B$79]" table:style-name="ce15">
            <text:p>Oberösterreich</text:p>
          </table:table-cell>
          <table:table-cell office:value-type="float" office:value="21840" table:style-name="ce15">
            <text:p>21840</text:p>
          </table:table-cell>
          <table:table-cell office:value-type="float" office:value="124129" table:style-name="ce20">
            <text:p>124129</text:p>
          </table:table-cell>
          <table:table-cell office:value-type="float" office:value="106927" table:style-name="ce15">
            <text:p>106927</text:p>
          </table:table-cell>
          <table:table-cell office:value-type="float" office:value="50069.2" table:style-name="ce15">
            <text:p>50069,2</text:p>
          </table:table-cell>
          <table:table-cell office:value-type="float" office:value="3596.8" table:style-name="ce15">
            <text:p>3596,8</text:p>
          </table:table-cell>
          <table:table-cell office:value-type="float" office:value="765.1" table:style-name="ce15">
            <text:p>765,1</text:p>
          </table:table-cell>
          <table:table-cell office:value-type="float" office:value="42991.9" table:style-name="ce15">
            <text:p>42991,9</text:p>
          </table:table-cell>
          <table:table-cell office:value-type="float" office:value="7256.9" table:style-name="ce15">
            <text:p>7256,9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H - Verkehr</text:p>
          </table:table-cell>
          <table:table-cell office:value-type="string" office:string-value="Oberösterreich" table:formula="of:=[.$B$79]" table:style-name="ce15">
            <text:p>Oberösterreich</text:p>
          </table:table-cell>
          <table:table-cell office:value-type="float" office:value="3160" table:style-name="ce15">
            <text:p>3160</text:p>
          </table:table-cell>
          <table:table-cell office:value-type="float" office:value="31743" table:style-name="ce20">
            <text:p>31743</text:p>
          </table:table-cell>
          <table:table-cell office:value-type="float" office:value="29425" table:style-name="ce15">
            <text:p>29425</text:p>
          </table:table-cell>
          <table:table-cell office:value-type="float" office:value="6439.8" table:style-name="ce15">
            <text:p>6439,8</text:p>
          </table:table-cell>
          <table:table-cell office:value-type="float" office:value="1130.8" table:style-name="ce15">
            <text:p>1130,8</text:p>
          </table:table-cell>
          <table:table-cell office:value-type="float" office:value="301.7" table:style-name="ce15">
            <text:p>301,7</text:p>
          </table:table-cell>
          <table:table-cell office:value-type="float" office:value="4714.8999999999996" table:style-name="ce15">
            <text:p>4714,9</text:p>
          </table:table-cell>
          <table:table-cell office:value-type="float" office:value="1782.3" table:style-name="ce15">
            <text:p>1782,3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I - Beherbergung und Gastronomie</text:p>
          </table:table-cell>
          <table:table-cell office:value-type="string" office:string-value="Oberösterreich" table:formula="of:=[.$B$79]" table:style-name="ce15">
            <text:p>Oberösterreich</text:p>
          </table:table-cell>
          <table:table-cell office:value-type="float" office:value="6672" table:style-name="ce15">
            <text:p>6672</text:p>
          </table:table-cell>
          <table:table-cell office:value-type="float" office:value="31386" table:style-name="ce20">
            <text:p>31386</text:p>
          </table:table-cell>
          <table:table-cell office:value-type="float" office:value="25245" table:style-name="ce15">
            <text:p>25245</text:p>
          </table:table-cell>
          <table:table-cell office:value-type="float" office:value="1629.4" table:style-name="ce15">
            <text:p>1629,4</text:p>
          </table:table-cell>
          <table:table-cell office:value-type="float" office:value="498.3" table:style-name="ce15">
            <text:p>498,3</text:p>
          </table:table-cell>
          <table:table-cell office:value-type="float" office:value="84.8" table:style-name="ce15">
            <text:p>84,8</text:p>
          </table:table-cell>
          <table:table-cell office:value-type="float" office:value="942.6" table:style-name="ce15">
            <text:p>942,6</text:p>
          </table:table-cell>
          <table:table-cell office:value-type="float" office:value="1033.2" table:style-name="ce15">
            <text:p>1033,2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J - Information und Kommunikation</text:p>
          </table:table-cell>
          <table:table-cell office:value-type="string" office:string-value="Oberösterreich" table:formula="of:=[.$B$79]" table:style-name="ce15">
            <text:p>Oberösterreich</text:p>
          </table:table-cell>
          <table:table-cell office:value-type="float" office:value="4299" table:style-name="ce15">
            <text:p>4299</text:p>
          </table:table-cell>
          <table:table-cell office:value-type="float" office:value="19445" table:style-name="ce20">
            <text:p>19445</text:p>
          </table:table-cell>
          <table:table-cell office:value-type="float" office:value="15610" table:style-name="ce15">
            <text:p>15610</text:p>
          </table:table-cell>
          <table:table-cell office:value-type="float" office:value="3210.8" table:style-name="ce15">
            <text:p>3210,8</text:p>
          </table:table-cell>
          <table:table-cell office:value-type="float" office:value="881.2" table:style-name="ce15">
            <text:p>881,2</text:p>
          </table:table-cell>
          <table:table-cell office:value-type="float" office:value="120.1" table:style-name="ce15">
            <text:p>120,1</text:p>
          </table:table-cell>
          <table:table-cell office:value-type="float" office:value="1695.8" table:style-name="ce15">
            <text:p>1695,8</text:p>
          </table:table-cell>
          <table:table-cell office:value-type="float" office:value="1563.2" table:style-name="ce15">
            <text:p>1563,2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K - Finanz- und Versicherungsleistungen</text:p>
          </table:table-cell>
          <table:table-cell office:value-type="string" office:string-value="Oberösterreich" table:formula="of:=[.$B$79]" table:style-name="ce15">
            <text:p>Oberösterreich</text:p>
          </table:table-cell>
          <table:table-cell office:value-type="float" office:value="3605" table:style-name="ce15">
            <text:p>3605</text:p>
          </table:table-cell>
          <table:table-cell office:value-type="float" office:value="18506" table:style-name="ce20">
            <text:p>18506</text:p>
          </table:table-cell>
          <table:table-cell office:value-type="float" office:value="16509" table:style-name="ce15">
            <text:p>16509</text:p>
          </table:table-cell>
          <table:table-cell office:value-type="float" office:value="5818.2" table:style-name="ce15">
            <text:p>5818,2</text:p>
          </table:table-cell>
          <table:table-cell office:value-type="float" office:value="950" table:style-name="ce15">
            <text:p>950</text:p>
          </table:table-cell>
          <table:table-cell office:value-type="float" office:value="152" table:style-name="ce15">
            <text:p>152</text:p>
          </table:table-cell>
          <table:table-cell office:value-type="float" office:value="1484.8" table:style-name="ce15">
            <text:p>1484,8</text:p>
          </table:table-cell>
          <table:table-cell office:value-type="float" office:value="2739.8" table:style-name="ce15">
            <text:p>2739,8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L - Grundstücks- und Wohnungswesen</text:p>
          </table:table-cell>
          <table:table-cell office:value-type="string" office:string-value="Oberösterreich" table:formula="of:=[.$B$79]" table:style-name="ce15">
            <text:p>Oberösterreich</text:p>
          </table:table-cell>
          <table:table-cell office:value-type="float" office:value="4077" table:style-name="ce15">
            <text:p>4077</text:p>
          </table:table-cell>
          <table:table-cell office:value-type="float" office:value="8547" table:style-name="ce20">
            <text:p>8547</text:p>
          </table:table-cell>
          <table:table-cell office:value-type="float" office:value="6064" table:style-name="ce15">
            <text:p>6064</text:p>
          </table:table-cell>
          <table:table-cell office:value-type="float" office:value="3369.1" table:style-name="ce15">
            <text:p>3369,1</text:p>
          </table:table-cell>
          <table:table-cell office:value-type="float" office:value="218.3" table:style-name="ce15">
            <text:p>218,3</text:p>
          </table:table-cell>
          <table:table-cell office:value-type="float" office:value="1261.5" table:style-name="ce15">
            <text:p>1261,5</text:p>
          </table:table-cell>
          <table:table-cell office:value-type="float" office:value="1862.4" table:style-name="ce15">
            <text:p>1862,4</text:p>
          </table:table-cell>
          <table:table-cell office:value-type="float" office:value="1577.9" table:style-name="ce15">
            <text:p>1577,9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M - Freiberufliche/techn. Dienstleistungen</text:p>
          </table:table-cell>
          <table:table-cell office:value-type="string" office:string-value="Oberösterreich" table:formula="of:=[.$B$79]" table:style-name="ce15">
            <text:p>Oberösterreich</text:p>
          </table:table-cell>
          <table:table-cell office:value-type="float" office:value="13346" table:style-name="ce15">
            <text:p>13346</text:p>
          </table:table-cell>
          <table:table-cell office:value-type="float" office:value="40982" table:style-name="ce20">
            <text:p>40982</text:p>
          </table:table-cell>
          <table:table-cell office:value-type="float" office:value="28167" table:style-name="ce15">
            <text:p>28167</text:p>
          </table:table-cell>
          <table:table-cell office:value-type="float" office:value="5074.3" table:style-name="ce15">
            <text:p>5074,3</text:p>
          </table:table-cell>
          <table:table-cell office:value-type="float" office:value="1323.8" table:style-name="ce15">
            <text:p>1323,8</text:p>
          </table:table-cell>
          <table:table-cell office:value-type="float" office:value="235.6" table:style-name="ce15">
            <text:p>235,6</text:p>
          </table:table-cell>
          <table:table-cell office:value-type="float" office:value="2532.9" table:style-name="ce15">
            <text:p>2532,9</text:p>
          </table:table-cell>
          <table:table-cell office:value-type="float" office:value="2625.8" table:style-name="ce15">
            <text:p>2625,8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N - Sonst. wirtschaftl. Dienstleistungen</text:p>
          </table:table-cell>
          <table:table-cell office:value-type="string" office:string-value="Oberösterreich" table:formula="of:=[.$B$79]" table:style-name="ce15">
            <text:p>Oberösterreich</text:p>
          </table:table-cell>
          <table:table-cell office:value-type="float" office:value="4085" table:style-name="ce15">
            <text:p>4085</text:p>
          </table:table-cell>
          <table:table-cell office:value-type="float" office:value="49472" table:style-name="ce20">
            <text:p>49472</text:p>
          </table:table-cell>
          <table:table-cell office:value-type="float" office:value="46061" table:style-name="ce15">
            <text:p>46061</text:p>
          </table:table-cell>
          <table:table-cell office:value-type="float" office:value="4294.3999999999996" table:style-name="ce15">
            <text:p>4294,4</text:p>
          </table:table-cell>
          <table:table-cell office:value-type="float" office:value="1455.9" table:style-name="ce15">
            <text:p>1455,9</text:p>
          </table:table-cell>
          <table:table-cell office:value-type="float" office:value="745.4" table:style-name="ce15">
            <text:p>745,4</text:p>
          </table:table-cell>
          <table:table-cell office:value-type="float" office:value="1429.7" table:style-name="ce15">
            <text:p>1429,7</text:p>
          </table:table-cell>
          <table:table-cell office:value-type="float" office:value="2928.8" table:style-name="ce15">
            <text:p>2928,8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P - Erziehung und Unterricht</text:p>
          </table:table-cell>
          <table:table-cell office:value-type="string" office:string-value="Oberösterreich" table:formula="of:=[.$B$79]" table:style-name="ce15">
            <text:p>Oberösterreich</text:p>
          </table:table-cell>
          <table:table-cell office:value-type="float" office:value="3600" table:style-name="ce15">
            <text:p>3600</text:p>
          </table:table-cell>
          <table:table-cell office:value-type="float" office:value="5703" table:style-name="ce20">
            <text:p>5703</text:p>
          </table:table-cell>
          <table:table-cell office:value-type="float" office:value="2257" table:style-name="ce15">
            <text:p>2257</text:p>
          </table:table-cell>
          <table:table-cell office:value-type="float" office:value="211.5" table:style-name="ce15">
            <text:p>211,5</text:p>
          </table:table-cell>
          <table:table-cell office:value-type="float" office:value="51.1" table:style-name="ce15">
            <text:p>51,1</text:p>
          </table:table-cell>
          <table:table-cell office:value-type="float" office:value="6.6" table:style-name="ce15">
            <text:p>6,6</text:p>
          </table:table-cell>
          <table:table-cell office:value-type="float" office:value="99.3" table:style-name="ce15">
            <text:p>99,3</text:p>
          </table:table-cell>
          <table:table-cell office:value-type="float" office:value="117.6" table:style-name="ce15">
            <text:p>117,6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Q - Gesundheits- und Sozialwesen</text:p>
          </table:table-cell>
          <table:table-cell office:value-type="string" office:string-value="Oberösterreich" table:formula="of:=[.$B$79]" table:style-name="ce15">
            <text:p>Oberösterreich</text:p>
          </table:table-cell>
          <table:table-cell office:value-type="float" office:value="13541" table:style-name="ce15">
            <text:p>13541</text:p>
          </table:table-cell>
          <table:table-cell office:value-type="float" office:value="35169" table:style-name="ce20">
            <text:p>35169</text:p>
          </table:table-cell>
          <table:table-cell office:value-type="float" office:value="22258" table:style-name="ce15">
            <text:p>22258</text:p>
          </table:table-cell>
          <table:table-cell office:value-type="float" office:value="2355" table:style-name="ce15">
            <text:p>2355</text:p>
          </table:table-cell>
          <table:table-cell office:value-type="float" office:value="608.6" table:style-name="ce15">
            <text:p>608,6</text:p>
          </table:table-cell>
          <table:table-cell office:value-type="float" office:value="58.9" table:style-name="ce15">
            <text:p>58,9</text:p>
          </table:table-cell>
          <table:table-cell office:value-type="float" office:value="760.6" table:style-name="ce15">
            <text:p>760,6</text:p>
          </table:table-cell>
          <table:table-cell office:value-type="float" office:value="1615.7" table:style-name="ce15">
            <text:p>1615,7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R - Kunst, Unterhaltung und Erholung</text:p>
          </table:table-cell>
          <table:table-cell office:value-type="string" office:string-value="Oberösterreich" table:formula="of:=[.$B$79]" table:style-name="ce15">
            <text:p>Oberösterreich</text:p>
          </table:table-cell>
          <table:table-cell office:value-type="float" office:value="3658" table:style-name="ce15">
            <text:p>3658</text:p>
          </table:table-cell>
          <table:table-cell office:value-type="float" office:value="5972" table:style-name="ce20">
            <text:p>5972</text:p>
          </table:table-cell>
          <table:table-cell office:value-type="float" office:value="2702" table:style-name="ce15">
            <text:p>2702</text:p>
          </table:table-cell>
          <table:table-cell office:value-type="float" office:value="326.39999999999998" table:style-name="ce15">
            <text:p>326,4</text:p>
          </table:table-cell>
          <table:table-cell office:value-type="float" office:value="65.599999999999994" table:style-name="ce15">
            <text:p>65,6</text:p>
          </table:table-cell>
          <table:table-cell office:value-type="float" office:value="14.6" table:style-name="ce15">
            <text:p>14,6</text:p>
          </table:table-cell>
          <table:table-cell office:value-type="float" office:value="220.9" table:style-name="ce15">
            <text:p>220,9</text:p>
          </table:table-cell>
          <table:table-cell office:value-type="float" office:value="164.8" table:style-name="ce15">
            <text:p>164,8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S - Sonst. Dienstleistungen (ohne S94)</text:p>
          </table:table-cell>
          <table:table-cell office:value-type="string" office:string-value="Oberösterreich" table:formula="of:=[.$B$79]" table:style-name="ce15">
            <text:p>Oberösterreich</text:p>
          </table:table-cell>
          <table:table-cell office:value-type="float" office:value="7629" table:style-name="ce15">
            <text:p>7629</text:p>
          </table:table-cell>
          <table:table-cell office:value-type="float" office:value="13065" table:style-name="ce20">
            <text:p>13065</text:p>
          </table:table-cell>
          <table:table-cell office:value-type="float" office:value="5994" table:style-name="ce15">
            <text:p>5994</text:p>
          </table:table-cell>
          <table:table-cell office:value-type="float" office:value="416.4" table:style-name="ce15">
            <text:p>416,4</text:p>
          </table:table-cell>
          <table:table-cell office:value-type="float" office:value="116.6" table:style-name="ce15">
            <text:p>116,6</text:p>
          </table:table-cell>
          <table:table-cell office:value-type="float" office:value="13.1" table:style-name="ce15">
            <text:p>13,1</text:p>
          </table:table-cell>
          <table:table-cell office:value-type="float" office:value="189.8" table:style-name="ce15">
            <text:p>189,8</text:p>
          </table:table-cell>
          <table:table-cell office:value-type="float" office:value="270.3" table:style-name="ce15">
            <text:p>270,3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INSGESAMT<text:s text:c="36"/></text:p>
          </table:table-cell>
          <table:table-cell office:value-type="string" table:style-name="ce22">
            <text:p>Salzburg</text:p>
          </table:table-cell>
          <table:table-cell office:value-type="float" office:value="54125" table:style-name="ce23">
            <text:p>54 125</text:p>
          </table:table-cell>
          <table:table-cell office:value-type="float" office:value="254750" table:style-name="ce24">
            <text:p>254 750</text:p>
          </table:table-cell>
          <table:table-cell office:value-type="float" office:value="208607" table:style-name="ce25">
            <text:p>208 607</text:p>
          </table:table-cell>
          <table:table-cell office:value-type="float" office:value="66410.399999999994" table:style-name="ce25">
            <text:p>66 410</text:p>
          </table:table-cell>
          <table:table-cell office:value-type="float" office:value="8131.7" table:style-name="ce25">
            <text:p>8 132</text:p>
          </table:table-cell>
          <table:table-cell office:value-type="float" office:value="3713.2" table:style-name="ce25">
            <text:p>3 713</text:p>
          </table:table-cell>
          <table:table-cell office:value-type="float" office:value="47884.9" table:style-name="ce25">
            <text:p>47 885</text:p>
          </table:table-cell>
          <table:table-cell office:value-type="float" office:value="19343" table:style-name="ce25">
            <text:p>19 343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A - Land- und Forstwirtschaft</text:p>
          </table:table-cell>
          <table:table-cell office:value-type="string" office:string-value="Salzburg" table:formula="of:=[.$B$98]" table:style-name="ce15">
            <text:p>Salzburg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B - Bergbau</text:p>
          </table:table-cell>
          <table:table-cell office:value-type="string" office:string-value="Salzburg" table:formula="of:=[.$B$98]" table:style-name="ce15">
            <text:p>Salzburg</text:p>
          </table:table-cell>
          <table:table-cell office:value-type="float" office:value="52" table:style-name="ce18">
            <text:p>52</text:p>
          </table:table-cell>
          <table:table-cell office:value-type="float" office:value="602" table:style-name="ce19">
            <text:p>602</text:p>
          </table:table-cell>
          <table:table-cell office:value-type="float" office:value="576" table:style-name="ce18">
            <text:p>576</text:p>
          </table:table-cell>
          <table:table-cell office:value-type="float" office:value="141.9" table:style-name="ce18">
            <text:p>141,9</text:p>
          </table:table-cell>
          <table:table-cell office:value-type="float" office:value="30.3" table:style-name="ce18">
            <text:p>30,3</text:p>
          </table:table-cell>
          <table:table-cell office:value-type="float" office:value="23.7" table:style-name="ce18">
            <text:p>23,7</text:p>
          </table:table-cell>
          <table:table-cell office:value-type="float" office:value="84" table:style-name="ce18">
            <text:p>84</text:p>
          </table:table-cell>
          <table:table-cell office:value-type="float" office:value="60.6" table:style-name="ce15">
            <text:p>60,6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C - Herstellung von Waren</text:p>
          </table:table-cell>
          <table:table-cell office:value-type="string" office:string-value="Salzburg" table:formula="of:=[.$B$98]" table:style-name="ce15">
            <text:p>Salzburg</text:p>
          </table:table-cell>
          <table:table-cell office:value-type="float" office:value="3115" table:style-name="ce15">
            <text:p>3115</text:p>
          </table:table-cell>
          <table:table-cell office:value-type="float" office:value="38875" table:style-name="ce20">
            <text:p>38875</text:p>
          </table:table-cell>
          <table:table-cell office:value-type="float" office:value="36357" table:style-name="ce15">
            <text:p>36357</text:p>
          </table:table-cell>
          <table:table-cell office:value-type="float" office:value="15782.6" table:style-name="ce15">
            <text:p>15782,6</text:p>
          </table:table-cell>
          <table:table-cell office:value-type="float" office:value="1687.2" table:style-name="ce15">
            <text:p>1687,2</text:p>
          </table:table-cell>
          <table:table-cell office:value-type="float" office:value="485.4" table:style-name="ce15">
            <text:p>485,4</text:p>
          </table:table-cell>
          <table:table-cell office:value-type="float" office:value="10937.4" table:style-name="ce15">
            <text:p>10937,4</text:p>
          </table:table-cell>
          <table:table-cell office:value-type="float" office:value="5033.2" table:style-name="ce15">
            <text:p>5033,2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D - Energieversorgung</text:p>
          </table:table-cell>
          <table:table-cell office:value-type="string" office:string-value="Salzburg" table:formula="of:=[.$B$98]" table:style-name="ce15">
            <text:p>Salzburg</text:p>
          </table:table-cell>
          <table:table-cell office:value-type="float" office:value="377" table:style-name="ce15">
            <text:p>377</text:p>
          </table:table-cell>
          <table:table-cell office:value-type="float" office:value="2260" table:style-name="ce20">
            <text:p>2260</text:p>
          </table:table-cell>
          <table:table-cell office:value-type="float" office:value="1979" table:style-name="ce15">
            <text:p>1979</text:p>
          </table:table-cell>
          <table:table-cell office:value-type="float" office:value="1751.1" table:style-name="ce15">
            <text:p>1751,1</text:p>
          </table:table-cell>
          <table:table-cell office:value-type="float" office:value="137.80000000000001" table:style-name="ce15">
            <text:p>137,8</text:p>
          </table:table-cell>
          <table:table-cell office:value-type="float" office:value="145.80000000000001" table:style-name="ce15">
            <text:p>145,8</text:p>
          </table:table-cell>
          <table:table-cell office:value-type="float" office:value="1337.9" table:style-name="ce15">
            <text:p>1337,9</text:p>
          </table:table-cell>
          <table:table-cell office:value-type="float" office:value="448.2" table:style-name="ce15">
            <text:p>448,2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E - Wasserversorgung und Abfallentsorgung</text:p>
          </table:table-cell>
          <table:table-cell office:value-type="string" office:string-value="Salzburg" table:formula="of:=[.$B$98]" table:style-name="ce15">
            <text:p>Salzburg</text:p>
          </table:table-cell>
          <table:table-cell office:value-type="float" office:value="285" table:style-name="ce15">
            <text:p>285</text:p>
          </table:table-cell>
          <table:table-cell office:value-type="float" office:value="1300" table:style-name="ce20">
            <text:p>1300</text:p>
          </table:table-cell>
          <table:table-cell office:value-type="float" office:value="1234" table:style-name="ce15">
            <text:p>1234</text:p>
          </table:table-cell>
          <table:table-cell office:value-type="float" office:value="326.10000000000002" table:style-name="ce15">
            <text:p>326,1</text:p>
          </table:table-cell>
          <table:table-cell office:value-type="float" office:value="51.2" table:style-name="ce15">
            <text:p>51,2</text:p>
          </table:table-cell>
          <table:table-cell office:value-type="float" office:value="37.799999999999997" table:style-name="ce15">
            <text:p>37,8</text:p>
          </table:table-cell>
          <table:table-cell office:value-type="float" office:value="209.7" table:style-name="ce15">
            <text:p>209,7</text:p>
          </table:table-cell>
          <table:table-cell office:value-type="float" office:value="121.8" table:style-name="ce15">
            <text:p>121,8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F - Bau</text:p>
          </table:table-cell>
          <table:table-cell office:value-type="string" office:string-value="Salzburg" table:formula="of:=[.$B$98]" table:style-name="ce15">
            <text:p>Salzburg</text:p>
          </table:table-cell>
          <table:table-cell office:value-type="float" office:value="3809" table:style-name="ce15">
            <text:p>3809</text:p>
          </table:table-cell>
          <table:table-cell office:value-type="float" office:value="23882" table:style-name="ce20">
            <text:p>23882</text:p>
          </table:table-cell>
          <table:table-cell office:value-type="float" office:value="20544" table:style-name="ce15">
            <text:p>20544</text:p>
          </table:table-cell>
          <table:table-cell office:value-type="float" office:value="4239" table:style-name="ce15">
            <text:p>4239</text:p>
          </table:table-cell>
          <table:table-cell office:value-type="float" office:value="864.1" table:style-name="ce15">
            <text:p>864,1</text:p>
          </table:table-cell>
          <table:table-cell office:value-type="float" office:value="133.30000000000001" table:style-name="ce15">
            <text:p>133,3</text:p>
          </table:table-cell>
          <table:table-cell office:value-type="float" office:value="2930.4" table:style-name="ce15">
            <text:p>2930,4</text:p>
          </table:table-cell>
          <table:table-cell office:value-type="float" office:value="1542.1" table:style-name="ce15">
            <text:p>1542,1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G - Handel</text:p>
          </table:table-cell>
          <table:table-cell office:value-type="string" office:string-value="Salzburg" table:formula="of:=[.$B$98]" table:style-name="ce15">
            <text:p>Salzburg</text:p>
          </table:table-cell>
          <table:table-cell office:value-type="float" office:value="9585" table:style-name="ce15">
            <text:p>9585</text:p>
          </table:table-cell>
          <table:table-cell office:value-type="float" office:value="56602" table:style-name="ce20">
            <text:p>56602</text:p>
          </table:table-cell>
          <table:table-cell office:value-type="float" office:value="49385" table:style-name="ce15">
            <text:p>49385</text:p>
          </table:table-cell>
          <table:table-cell office:value-type="float" office:value="26675" table:style-name="ce15">
            <text:p>26675</text:p>
          </table:table-cell>
          <table:table-cell office:value-type="float" office:value="1840" table:style-name="ce15">
            <text:p>1840</text:p>
          </table:table-cell>
          <table:table-cell office:value-type="float" office:value="404.7" table:style-name="ce15">
            <text:p>404,7</text:p>
          </table:table-cell>
          <table:table-cell office:value-type="float" office:value="23056.5" table:style-name="ce15">
            <text:p>23056,5</text:p>
          </table:table-cell>
          <table:table-cell office:value-type="float" office:value="3742.4" table:style-name="ce15">
            <text:p>3742,4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H - Verkehr</text:p>
          </table:table-cell>
          <table:table-cell office:value-type="string" office:string-value="Salzburg" table:formula="of:=[.$B$98]" table:style-name="ce15">
            <text:p>Salzburg</text:p>
          </table:table-cell>
          <table:table-cell office:value-type="float" office:value="2275" table:style-name="ce15">
            <text:p>2275</text:p>
          </table:table-cell>
          <table:table-cell office:value-type="float" office:value="15832" table:style-name="ce20">
            <text:p>15832</text:p>
          </table:table-cell>
          <table:table-cell office:value-type="float" office:value="14249" table:style-name="ce15">
            <text:p>14249</text:p>
          </table:table-cell>
          <table:table-cell office:value-type="float" office:value="3219.9" table:style-name="ce15">
            <text:p>3219,9</text:p>
          </table:table-cell>
          <table:table-cell office:value-type="float" office:value="555.9" table:style-name="ce15">
            <text:p>555,9</text:p>
          </table:table-cell>
          <table:table-cell office:value-type="float" office:value="219.9" table:style-name="ce15">
            <text:p>219,9</text:p>
          </table:table-cell>
          <table:table-cell office:value-type="float" office:value="2627.7" table:style-name="ce15">
            <text:p>2627,7</text:p>
          </table:table-cell>
          <table:table-cell office:value-type="float" office:value="871.2" table:style-name="ce15">
            <text:p>871,2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I - Beherbergung und Gastronomie</text:p>
          </table:table-cell>
          <table:table-cell office:value-type="string" office:string-value="Salzburg" table:formula="of:=[.$B$98]" table:style-name="ce15">
            <text:p>Salzburg</text:p>
          </table:table-cell>
          <table:table-cell office:value-type="float" office:value="6599" table:style-name="ce15">
            <text:p>6599</text:p>
          </table:table-cell>
          <table:table-cell office:value-type="float" office:value="30883" table:style-name="ce20">
            <text:p>30883</text:p>
          </table:table-cell>
          <table:table-cell office:value-type="float" office:value="24704" table:style-name="ce15">
            <text:p>24704</text:p>
          </table:table-cell>
          <table:table-cell office:value-type="float" office:value="1774.6" table:style-name="ce15">
            <text:p>1774,6</text:p>
          </table:table-cell>
          <table:table-cell office:value-type="float" office:value="580.5" table:style-name="ce15">
            <text:p>580,5</text:p>
          </table:table-cell>
          <table:table-cell office:value-type="float" office:value="245.4" table:style-name="ce15">
            <text:p>245,4</text:p>
          </table:table-cell>
          <table:table-cell office:value-type="float" office:value="1115.5" table:style-name="ce15">
            <text:p>1115,5</text:p>
          </table:table-cell>
          <table:table-cell office:value-type="float" office:value="1219.9000000000001" table:style-name="ce15">
            <text:p>1219,9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J - Information und Kommunikation</text:p>
          </table:table-cell>
          <table:table-cell office:value-type="string" office:string-value="Salzburg" table:formula="of:=[.$B$98]" table:style-name="ce15">
            <text:p>Salzburg</text:p>
          </table:table-cell>
          <table:table-cell office:value-type="float" office:value="1836" table:style-name="ce15">
            <text:p>1836</text:p>
          </table:table-cell>
          <table:table-cell office:value-type="float" office:value="7891" table:style-name="ce20">
            <text:p>7891</text:p>
          </table:table-cell>
          <table:table-cell office:value-type="float" office:value="6278" table:style-name="ce15">
            <text:p>6278</text:p>
          </table:table-cell>
          <table:table-cell office:value-type="float" office:value="1705.8" table:style-name="ce15">
            <text:p>1705,8</text:p>
          </table:table-cell>
          <table:table-cell office:value-type="float" office:value="341.9" table:style-name="ce15">
            <text:p>341,9</text:p>
          </table:table-cell>
          <table:table-cell office:value-type="float" office:value="59.3" table:style-name="ce15">
            <text:p>59,3</text:p>
          </table:table-cell>
          <table:table-cell office:value-type="float" office:value="1119.2" table:style-name="ce15">
            <text:p>1119,2</text:p>
          </table:table-cell>
          <table:table-cell office:value-type="float" office:value="619.1" table:style-name="ce15">
            <text:p>619,1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K - Finanz- und Versicherungsleistungen</text:p>
          </table:table-cell>
          <table:table-cell office:value-type="string" office:string-value="Salzburg" table:formula="of:=[.$B$98]" table:style-name="ce15">
            <text:p>Salzburg</text:p>
          </table:table-cell>
          <table:table-cell office:value-type="float" office:value="1463" table:style-name="ce15">
            <text:p>1463</text:p>
          </table:table-cell>
          <table:table-cell office:value-type="float" office:value="8916" table:style-name="ce20">
            <text:p>8916</text:p>
          </table:table-cell>
          <table:table-cell office:value-type="float" office:value="8116" table:style-name="ce15">
            <text:p>8116</text:p>
          </table:table-cell>
          <table:table-cell office:value-type="float" office:value="2761.7" table:style-name="ce15">
            <text:p>2761,7</text:p>
          </table:table-cell>
          <table:table-cell office:value-type="float" office:value="450.1" table:style-name="ce15">
            <text:p>450,1</text:p>
          </table:table-cell>
          <table:table-cell office:value-type="float" office:value="340.1" table:style-name="ce15">
            <text:p>340,1</text:p>
          </table:table-cell>
          <table:table-cell office:value-type="float" office:value="783.2" table:style-name="ce15">
            <text:p>783,2</text:p>
          </table:table-cell>
          <table:table-cell office:value-type="float" office:value="1146.5" table:style-name="ce15">
            <text:p>1146,5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L - Grundstücks- und Wohnungswesen</text:p>
          </table:table-cell>
          <table:table-cell office:value-type="string" office:string-value="Salzburg" table:formula="of:=[.$B$98]" table:style-name="ce15">
            <text:p>Salzburg</text:p>
          </table:table-cell>
          <table:table-cell office:value-type="float" office:value="2576" table:style-name="ce15">
            <text:p>2576</text:p>
          </table:table-cell>
          <table:table-cell office:value-type="float" office:value="4764" table:style-name="ce20">
            <text:p>4764</text:p>
          </table:table-cell>
          <table:table-cell office:value-type="float" office:value="2992" table:style-name="ce15">
            <text:p>2992</text:p>
          </table:table-cell>
          <table:table-cell office:value-type="float" office:value="1675.2" table:style-name="ce15">
            <text:p>1675,2</text:p>
          </table:table-cell>
          <table:table-cell office:value-type="float" office:value="122.5" table:style-name="ce15">
            <text:p>122,5</text:p>
          </table:table-cell>
          <table:table-cell office:value-type="float" office:value="315.60000000000002" table:style-name="ce15">
            <text:p>315,6</text:p>
          </table:table-cell>
          <table:table-cell office:value-type="float" office:value="893.8" table:style-name="ce15">
            <text:p>893,8</text:p>
          </table:table-cell>
          <table:table-cell office:value-type="float" office:value="820.6" table:style-name="ce15">
            <text:p>820,6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M - Freiberufliche/techn. Dienstleistungen</text:p>
          </table:table-cell>
          <table:table-cell office:value-type="string" office:string-value="Salzburg" table:formula="of:=[.$B$98]" table:style-name="ce15">
            <text:p>Salzburg</text:p>
          </table:table-cell>
          <table:table-cell office:value-type="float" office:value="7329" table:style-name="ce15">
            <text:p>7329</text:p>
          </table:table-cell>
          <table:table-cell office:value-type="float" office:value="20314" table:style-name="ce20">
            <text:p>20314</text:p>
          </table:table-cell>
          <table:table-cell office:value-type="float" office:value="13297" table:style-name="ce15">
            <text:p>13297</text:p>
          </table:table-cell>
          <table:table-cell office:value-type="float" office:value="2371.1999999999998" table:style-name="ce15">
            <text:p>2371,2</text:p>
          </table:table-cell>
          <table:table-cell office:value-type="float" office:value="629.20000000000005" table:style-name="ce15">
            <text:p>629,2</text:p>
          </table:table-cell>
          <table:table-cell office:value-type="float" office:value="101.6" table:style-name="ce15">
            <text:p>101,6</text:p>
          </table:table-cell>
          <table:table-cell office:value-type="float" office:value="1142.5" table:style-name="ce15">
            <text:p>1142,5</text:p>
          </table:table-cell>
          <table:table-cell office:value-type="float" office:value="1249" table:style-name="ce15">
            <text:p>1249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N - Sonst. wirtschaftl. Dienstleistungen</text:p>
          </table:table-cell>
          <table:table-cell office:value-type="string" office:string-value="Salzburg" table:formula="of:=[.$B$98]" table:style-name="ce15">
            <text:p>Salzburg</text:p>
          </table:table-cell>
          <table:table-cell office:value-type="float" office:value="2210" table:style-name="ce15">
            <text:p>2210</text:p>
          </table:table-cell>
          <table:table-cell office:value-type="float" office:value="14496" table:style-name="ce20">
            <text:p>14496</text:p>
          </table:table-cell>
          <table:table-cell office:value-type="float" office:value="12683" table:style-name="ce15">
            <text:p>12683</text:p>
          </table:table-cell>
          <table:table-cell office:value-type="float" office:value="1906.4" table:style-name="ce15">
            <text:p>1906,4</text:p>
          </table:table-cell>
          <table:table-cell office:value-type="float" office:value="360.9" table:style-name="ce15">
            <text:p>360,9</text:p>
          </table:table-cell>
          <table:table-cell office:value-type="float" office:value="1132.5" table:style-name="ce15">
            <text:p>1132,5</text:p>
          </table:table-cell>
          <table:table-cell office:value-type="float" office:value="714.9" table:style-name="ce15">
            <text:p>714,9</text:p>
          </table:table-cell>
          <table:table-cell office:value-type="float" office:value="1227.2" table:style-name="ce15">
            <text:p>1227,2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P - Erziehung und Unterricht</text:p>
          </table:table-cell>
          <table:table-cell office:value-type="string" office:string-value="Salzburg" table:formula="of:=[.$B$98]" table:style-name="ce15">
            <text:p>Salzburg</text:p>
          </table:table-cell>
          <table:table-cell office:value-type="float" office:value="1737" table:style-name="ce15">
            <text:p>1737</text:p>
          </table:table-cell>
          <table:table-cell office:value-type="float" office:value="3192" table:style-name="ce20">
            <text:p>3192</text:p>
          </table:table-cell>
          <table:table-cell office:value-type="float" office:value="1481" table:style-name="ce15">
            <text:p>1481</text:p>
          </table:table-cell>
          <table:table-cell office:value-type="float" office:value="113.3" table:style-name="ce15">
            <text:p>113,3</text:p>
          </table:table-cell>
          <table:table-cell office:value-type="float" office:value="34.1" table:style-name="ce15">
            <text:p>34,1</text:p>
          </table:table-cell>
          <table:table-cell office:value-type="float" office:value="2.6" table:style-name="ce15">
            <text:p>2,6</text:p>
          </table:table-cell>
          <table:table-cell office:value-type="float" office:value="55.6" table:style-name="ce15">
            <text:p>55,6</text:p>
          </table:table-cell>
          <table:table-cell office:value-type="float" office:value="60.9" table:style-name="ce15">
            <text:p>60,9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Q - Gesundheits- und Sozialwesen</text:p>
          </table:table-cell>
          <table:table-cell office:value-type="string" office:string-value="Salzburg" table:formula="of:=[.$B$98]" table:style-name="ce15">
            <text:p>Salzburg</text:p>
          </table:table-cell>
          <table:table-cell office:value-type="float" office:value="5566" table:style-name="ce15">
            <text:p>5566</text:p>
          </table:table-cell>
          <table:table-cell office:value-type="float" office:value="14562" table:style-name="ce20">
            <text:p>14562</text:p>
          </table:table-cell>
          <table:table-cell office:value-type="float" office:value="9270" table:style-name="ce15">
            <text:p>9270</text:p>
          </table:table-cell>
          <table:table-cell office:value-type="float" office:value="1338.4" table:style-name="ce15">
            <text:p>1338,4</text:p>
          </table:table-cell>
          <table:table-cell office:value-type="float" office:value="255.1" table:style-name="ce15">
            <text:p>255,1</text:p>
          </table:table-cell>
          <table:table-cell office:value-type="float" office:value="28.5" table:style-name="ce15">
            <text:p>28,5</text:p>
          </table:table-cell>
          <table:table-cell office:value-type="float" office:value="516.4" table:style-name="ce15">
            <text:p>516,4</text:p>
          </table:table-cell>
          <table:table-cell office:value-type="float" office:value="829.3" table:style-name="ce15">
            <text:p>829,3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R - Kunst, Unterhaltung und Erholung</text:p>
          </table:table-cell>
          <table:table-cell office:value-type="string" office:string-value="Salzburg" table:formula="of:=[.$B$98]" table:style-name="ce15">
            <text:p>Salzburg</text:p>
          </table:table-cell>
          <table:table-cell office:value-type="float" office:value="2262" table:style-name="ce15">
            <text:p>2262</text:p>
          </table:table-cell>
          <table:table-cell office:value-type="float" office:value="5020" table:style-name="ce20">
            <text:p>5020</text:p>
          </table:table-cell>
          <table:table-cell office:value-type="float" office:value="2885" table:style-name="ce15">
            <text:p>2885</text:p>
          </table:table-cell>
          <table:table-cell office:value-type="float" office:value="448.3" table:style-name="ce15">
            <text:p>448,3</text:p>
          </table:table-cell>
          <table:table-cell office:value-type="float" office:value="137.30000000000001" table:style-name="ce15">
            <text:p>137,3</text:p>
          </table:table-cell>
          <table:table-cell office:value-type="float" office:value="28.3" table:style-name="ce15">
            <text:p>28,3</text:p>
          </table:table-cell>
          <table:table-cell office:value-type="float" office:value="267.60000000000002" table:style-name="ce15">
            <text:p>267,6</text:p>
          </table:table-cell>
          <table:table-cell office:value-type="float" office:value="241.9" table:style-name="ce15">
            <text:p>241,9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S - Sonst. Dienstleistungen (ohne S94)</text:p>
          </table:table-cell>
          <table:table-cell office:value-type="string" office:string-value="Salzburg" table:formula="of:=[.$B$98]" table:style-name="ce15">
            <text:p>Salzburg</text:p>
          </table:table-cell>
          <table:table-cell office:value-type="float" office:value="3049" table:style-name="ce15">
            <text:p>3049</text:p>
          </table:table-cell>
          <table:table-cell office:value-type="float" office:value="5359" table:style-name="ce20">
            <text:p>5359</text:p>
          </table:table-cell>
          <table:table-cell office:value-type="float" office:value="2577" table:style-name="ce15">
            <text:p>2577</text:p>
          </table:table-cell>
          <table:table-cell office:value-type="float" office:value="180.3" table:style-name="ce15">
            <text:p>180,3</text:p>
          </table:table-cell>
          <table:table-cell office:value-type="float" office:value="53.5" table:style-name="ce15">
            <text:p>53,5</text:p>
          </table:table-cell>
          <table:table-cell office:value-type="float" office:value="8.6" table:style-name="ce15">
            <text:p>8,6</text:p>
          </table:table-cell>
          <table:table-cell office:value-type="float" office:value="92.7" table:style-name="ce15">
            <text:p>92,7</text:p>
          </table:table-cell>
          <table:table-cell office:value-type="float" office:value="109.2" table:style-name="ce15">
            <text:p>109,2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INSGESAMT<text:s text:c="36"/></text:p>
          </table:table-cell>
          <table:table-cell office:value-type="string" table:style-name="ce22">
            <text:p>Steiermark</text:p>
          </table:table-cell>
          <table:table-cell office:value-type="float" office:value="95948" table:style-name="ce23">
            <text:p>95 948</text:p>
          </table:table-cell>
          <table:table-cell office:value-type="float" office:value="499657" table:style-name="ce24">
            <text:p>499 657</text:p>
          </table:table-cell>
          <table:table-cell office:value-type="float" office:value="417026" table:style-name="ce25">
            <text:p>417 026</text:p>
          </table:table-cell>
          <table:table-cell office:value-type="float" office:value="103970.6" table:style-name="ce25">
            <text:p>103 971</text:p>
          </table:table-cell>
          <table:table-cell office:value-type="float" office:value="16060.5" table:style-name="ce25">
            <text:p>16 061</text:p>
          </table:table-cell>
          <table:table-cell office:value-type="float" office:value="4645.8" table:style-name="ce25">
            <text:p>4 646</text:p>
          </table:table-cell>
          <table:table-cell office:value-type="float" office:value="74354.600000000006" table:style-name="ce25">
            <text:p>74 355</text:p>
          </table:table-cell>
          <table:table-cell office:value-type="float" office:value="31017.9" table:style-name="ce25">
            <text:p>31 018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A - Land- und Forstwirtschaft</text:p>
          </table:table-cell>
          <table:table-cell office:value-type="string" table:style-name="ce15">
            <text:p>Steiermark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B - Bergbau</text:p>
          </table:table-cell>
          <table:table-cell office:value-type="string" table:style-name="ce15">
            <text:p>Steiermark</text:p>
          </table:table-cell>
          <table:table-cell office:value-type="float" office:value="140" table:style-name="ce18">
            <text:p>140</text:p>
          </table:table-cell>
          <table:table-cell office:value-type="float" office:value="1449" table:style-name="ce19">
            <text:p>1449</text:p>
          </table:table-cell>
          <table:table-cell office:value-type="float" office:value="1392" table:style-name="ce18">
            <text:p>1392</text:p>
          </table:table-cell>
          <table:table-cell office:value-type="float" office:value="405" table:style-name="ce18">
            <text:p>405</text:p>
          </table:table-cell>
          <table:table-cell office:value-type="float" office:value="70.7" table:style-name="ce18">
            <text:p>70,7</text:p>
          </table:table-cell>
          <table:table-cell office:value-type="float" office:value="48" table:style-name="ce18">
            <text:p>48</text:p>
          </table:table-cell>
          <table:table-cell office:value-type="float" office:value="270.7" table:style-name="ce18">
            <text:p>270,7</text:p>
          </table:table-cell>
          <table:table-cell office:value-type="float" office:value="140.19999999999999" table:style-name="ce15">
            <text:p>140,2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C - Herstellung von Waren</text:p>
          </table:table-cell>
          <table:table-cell office:value-type="string" table:style-name="ce15">
            <text:p>Steiermark</text:p>
          </table:table-cell>
          <table:table-cell office:value-type="float" office:value="5605" table:style-name="ce15">
            <text:p>5605</text:p>
          </table:table-cell>
          <table:table-cell office:value-type="float" office:value="114907" table:style-name="ce20">
            <text:p>114907</text:p>
          </table:table-cell>
          <table:table-cell office:value-type="float" office:value="110415" table:style-name="ce15">
            <text:p>110415</text:p>
          </table:table-cell>
          <table:table-cell office:value-type="float" office:value="34958.6" table:style-name="ce15">
            <text:p>34958,6</text:p>
          </table:table-cell>
          <table:table-cell office:value-type="float" office:value="5517.4" table:style-name="ce15">
            <text:p>5517,4</text:p>
          </table:table-cell>
          <table:table-cell office:value-type="float" office:value="1487.9" table:style-name="ce15">
            <text:p>1487,9</text:p>
          </table:table-cell>
          <table:table-cell office:value-type="float" office:value="25977.3" table:style-name="ce15">
            <text:p>25977,3</text:p>
          </table:table-cell>
          <table:table-cell office:value-type="float" office:value="9902.2000000000007" table:style-name="ce15">
            <text:p>9902,2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D - Energieversorgung</text:p>
          </table:table-cell>
          <table:table-cell office:value-type="string" table:style-name="ce15">
            <text:p>Steiermark</text:p>
          </table:table-cell>
          <table:table-cell office:value-type="float" office:value="1151" table:style-name="ce15">
            <text:p>1151</text:p>
          </table:table-cell>
          <table:table-cell office:value-type="float" office:value="4897" table:style-name="ce20">
            <text:p>4897</text:p>
          </table:table-cell>
          <table:table-cell office:value-type="float" office:value="3867" table:style-name="ce15">
            <text:p>3867</text:p>
          </table:table-cell>
          <table:table-cell office:value-type="float" office:value="3688.7" table:style-name="ce15">
            <text:p>3688,7</text:p>
          </table:table-cell>
          <table:table-cell office:value-type="float" office:value="234" table:style-name="ce15">
            <text:p>234</text:p>
          </table:table-cell>
          <table:table-cell office:value-type="float" office:value="335.9" table:style-name="ce15">
            <text:p>335,9</text:p>
          </table:table-cell>
          <table:table-cell office:value-type="float" office:value="2939.6" table:style-name="ce15">
            <text:p>2939,6</text:p>
          </table:table-cell>
          <table:table-cell office:value-type="float" office:value="773.6" table:style-name="ce15">
            <text:p>773,6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E - Wasserversorgung und Abfallentsorgung</text:p>
          </table:table-cell>
          <table:table-cell office:value-type="string" table:style-name="ce15">
            <text:p>Steiermark</text:p>
          </table:table-cell>
          <table:table-cell office:value-type="float" office:value="529" table:style-name="ce15">
            <text:p>529</text:p>
          </table:table-cell>
          <table:table-cell office:value-type="float" office:value="4126" table:style-name="ce20">
            <text:p>4126</text:p>
          </table:table-cell>
          <table:table-cell office:value-type="float" office:value="3988" table:style-name="ce15">
            <text:p>3988</text:p>
          </table:table-cell>
          <table:table-cell office:value-type="float" office:value="1045.8" table:style-name="ce15">
            <text:p>1045,8</text:p>
          </table:table-cell>
          <table:table-cell office:value-type="float" office:value="159.69999999999999" table:style-name="ce15">
            <text:p>159,7</text:p>
          </table:table-cell>
          <table:table-cell office:value-type="float" office:value="94" table:style-name="ce15">
            <text:p>94</text:p>
          </table:table-cell>
          <table:table-cell office:value-type="float" office:value="686.6" table:style-name="ce15">
            <text:p>686,6</text:p>
          </table:table-cell>
          <table:table-cell office:value-type="float" office:value="376.5" table:style-name="ce15">
            <text:p>376,5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F - Bau</text:p>
          </table:table-cell>
          <table:table-cell office:value-type="string" table:style-name="ce15">
            <text:p>Steiermark</text:p>
          </table:table-cell>
          <table:table-cell office:value-type="float" office:value="6811" table:style-name="ce15">
            <text:p>6811</text:p>
          </table:table-cell>
          <table:table-cell office:value-type="float" office:value="48953" table:style-name="ce20">
            <text:p>48953</text:p>
          </table:table-cell>
          <table:table-cell office:value-type="float" office:value="42958" table:style-name="ce15">
            <text:p>42958</text:p>
          </table:table-cell>
          <table:table-cell office:value-type="float" office:value="8664.2999999999993" table:style-name="ce15">
            <text:p>8664,3</text:p>
          </table:table-cell>
          <table:table-cell office:value-type="float" office:value="1782" table:style-name="ce15">
            <text:p>1782</text:p>
          </table:table-cell>
          <table:table-cell office:value-type="float" office:value="236.9" table:style-name="ce15">
            <text:p>236,9</text:p>
          </table:table-cell>
          <table:table-cell office:value-type="float" office:value="5937.5" table:style-name="ce15">
            <text:p>5937,5</text:p>
          </table:table-cell>
          <table:table-cell office:value-type="float" office:value="2984.4" table:style-name="ce15">
            <text:p>2984,4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G - Handel</text:p>
          </table:table-cell>
          <table:table-cell office:value-type="string" table:style-name="ce15">
            <text:p>Steiermark</text:p>
          </table:table-cell>
          <table:table-cell office:value-type="float" office:value="17907" table:style-name="ce15">
            <text:p>17907</text:p>
          </table:table-cell>
          <table:table-cell office:value-type="float" office:value="91957" table:style-name="ce20">
            <text:p>91957</text:p>
          </table:table-cell>
          <table:table-cell office:value-type="float" office:value="77964" table:style-name="ce15">
            <text:p>77964</text:p>
          </table:table-cell>
          <table:table-cell office:value-type="float" office:value="31536.400000000001" table:style-name="ce15">
            <text:p>31536,4</text:p>
          </table:table-cell>
          <table:table-cell office:value-type="float" office:value="2359.6999999999998" table:style-name="ce15">
            <text:p>2359,7</text:p>
          </table:table-cell>
          <table:table-cell office:value-type="float" office:value="460.7" table:style-name="ce15">
            <text:p>460,7</text:p>
          </table:table-cell>
          <table:table-cell office:value-type="float" office:value="27003.7" table:style-name="ce15">
            <text:p>27003,7</text:p>
          </table:table-cell>
          <table:table-cell office:value-type="float" office:value="4697.5" table:style-name="ce15">
            <text:p>4697,5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H - Verkehr</text:p>
          </table:table-cell>
          <table:table-cell office:value-type="string" table:style-name="ce15">
            <text:p>Steiermark</text:p>
          </table:table-cell>
          <table:table-cell office:value-type="float" office:value="2821" table:style-name="ce15">
            <text:p>2821</text:p>
          </table:table-cell>
          <table:table-cell office:value-type="float" office:value="25080" table:style-name="ce20">
            <text:p>25080</text:p>
          </table:table-cell>
          <table:table-cell office:value-type="float" office:value="22770" table:style-name="ce15">
            <text:p>22770</text:p>
          </table:table-cell>
          <table:table-cell office:value-type="float" office:value="3536" table:style-name="ce15">
            <text:p>3536</text:p>
          </table:table-cell>
          <table:table-cell office:value-type="float" office:value="848.6" table:style-name="ce15">
            <text:p>848,6</text:p>
          </table:table-cell>
          <table:table-cell office:value-type="float" office:value="310.8" table:style-name="ce15">
            <text:p>310,8</text:p>
          </table:table-cell>
          <table:table-cell office:value-type="float" office:value="2567.8000000000002" table:style-name="ce15">
            <text:p>2567,8</text:p>
          </table:table-cell>
          <table:table-cell office:value-type="float" office:value="1245.2" table:style-name="ce15">
            <text:p>1245,2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I - Beherbergung und Gastronomie</text:p>
          </table:table-cell>
          <table:table-cell office:value-type="string" table:style-name="ce15">
            <text:p>Steiermark</text:p>
          </table:table-cell>
          <table:table-cell office:value-type="float" office:value="7578" table:style-name="ce15">
            <text:p>7578</text:p>
          </table:table-cell>
          <table:table-cell office:value-type="float" office:value="35372" table:style-name="ce20">
            <text:p>35372</text:p>
          </table:table-cell>
          <table:table-cell office:value-type="float" office:value="28338" table:style-name="ce15">
            <text:p>28338</text:p>
          </table:table-cell>
          <table:table-cell office:value-type="float" office:value="1706.3" table:style-name="ce15">
            <text:p>1706,3</text:p>
          </table:table-cell>
          <table:table-cell office:value-type="float" office:value="540.9" table:style-name="ce15">
            <text:p>540,9</text:p>
          </table:table-cell>
          <table:table-cell office:value-type="float" office:value="162.5" table:style-name="ce15">
            <text:p>162,5</text:p>
          </table:table-cell>
          <table:table-cell office:value-type="float" office:value="1004.8" table:style-name="ce15">
            <text:p>1004,8</text:p>
          </table:table-cell>
          <table:table-cell office:value-type="float" office:value="1117.5999999999999" table:style-name="ce15">
            <text:p>1117,6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J - Information und Kommunikation</text:p>
          </table:table-cell>
          <table:table-cell office:value-type="string" table:style-name="ce15">
            <text:p>Steiermark</text:p>
          </table:table-cell>
          <table:table-cell office:value-type="float" office:value="4044" table:style-name="ce15">
            <text:p>4044</text:p>
          </table:table-cell>
          <table:table-cell office:value-type="float" office:value="15752" table:style-name="ce20">
            <text:p>15752</text:p>
          </table:table-cell>
          <table:table-cell office:value-type="float" office:value="12021" table:style-name="ce15">
            <text:p>12021</text:p>
          </table:table-cell>
          <table:table-cell office:value-type="float" office:value="2094.1999999999998" table:style-name="ce15">
            <text:p>2094,2</text:p>
          </table:table-cell>
          <table:table-cell office:value-type="float" office:value="598.1" table:style-name="ce15">
            <text:p>598,1</text:p>
          </table:table-cell>
          <table:table-cell office:value-type="float" office:value="50.3" table:style-name="ce15">
            <text:p>50,3</text:p>
          </table:table-cell>
          <table:table-cell office:value-type="float" office:value="1066.9000000000001" table:style-name="ce15">
            <text:p>1066,9</text:p>
          </table:table-cell>
          <table:table-cell office:value-type="float" office:value="1058.0999999999999" table:style-name="ce15">
            <text:p>1058,1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K - Finanz- und Versicherungsleistungen</text:p>
          </table:table-cell>
          <table:table-cell office:value-type="string" table:style-name="ce15">
            <text:p>Steiermark</text:p>
          </table:table-cell>
          <table:table-cell office:value-type="float" office:value="3032" table:style-name="ce15">
            <text:p>3032</text:p>
          </table:table-cell>
          <table:table-cell office:value-type="float" office:value="13151" table:style-name="ce20">
            <text:p>13151</text:p>
          </table:table-cell>
          <table:table-cell office:value-type="float" office:value="11488" table:style-name="ce15">
            <text:p>11488</text:p>
          </table:table-cell>
          <table:table-cell office:value-type="float" office:value="3851.8" table:style-name="ce15">
            <text:p>3851,8</text:p>
          </table:table-cell>
          <table:table-cell office:value-type="float" office:value="654.29999999999995" table:style-name="ce15">
            <text:p>654,3</text:p>
          </table:table-cell>
          <table:table-cell office:value-type="float" office:value="373.1" table:style-name="ce15">
            <text:p>373,1</text:p>
          </table:table-cell>
          <table:table-cell office:value-type="float" office:value="1061.9000000000001" table:style-name="ce15">
            <text:p>1061,9</text:p>
          </table:table-cell>
          <table:table-cell office:value-type="float" office:value="1629.4" table:style-name="ce15">
            <text:p>1629,4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L - Grundstücks- und Wohnungswesen</text:p>
          </table:table-cell>
          <table:table-cell office:value-type="string" table:style-name="ce15">
            <text:p>Steiermark</text:p>
          </table:table-cell>
          <table:table-cell office:value-type="float" office:value="4573" table:style-name="ce15">
            <text:p>4573</text:p>
          </table:table-cell>
          <table:table-cell office:value-type="float" office:value="7836" table:style-name="ce20">
            <text:p>7836</text:p>
          </table:table-cell>
          <table:table-cell office:value-type="float" office:value="4832" table:style-name="ce15">
            <text:p>4832</text:p>
          </table:table-cell>
          <table:table-cell office:value-type="float" office:value="2202.4" table:style-name="ce15">
            <text:p>2202,4</text:p>
          </table:table-cell>
          <table:table-cell office:value-type="float" office:value="149.5" table:style-name="ce15">
            <text:p>149,5</text:p>
          </table:table-cell>
          <table:table-cell office:value-type="float" office:value="581.29999999999995" table:style-name="ce15">
            <text:p>581,3</text:p>
          </table:table-cell>
          <table:table-cell office:value-type="float" office:value="1150.4000000000001" table:style-name="ce15">
            <text:p>1150,4</text:p>
          </table:table-cell>
          <table:table-cell office:value-type="float" office:value="1125.3" table:style-name="ce15">
            <text:p>1125,3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M - Freiberufliche/techn. Dienstleistungen</text:p>
          </table:table-cell>
          <table:table-cell office:value-type="string" table:style-name="ce15">
            <text:p>Steiermark</text:p>
          </table:table-cell>
          <table:table-cell office:value-type="float" office:value="13427" table:style-name="ce15">
            <text:p>13427</text:p>
          </table:table-cell>
          <table:table-cell office:value-type="float" office:value="41979" table:style-name="ce20">
            <text:p>41979</text:p>
          </table:table-cell>
          <table:table-cell office:value-type="float" office:value="28968" table:style-name="ce15">
            <text:p>28968</text:p>
          </table:table-cell>
          <table:table-cell office:value-type="float" office:value="4479.3999999999996" table:style-name="ce15">
            <text:p>4479,4</text:p>
          </table:table-cell>
          <table:table-cell office:value-type="float" office:value="1300.0999999999999" table:style-name="ce15">
            <text:p>1300,1</text:p>
          </table:table-cell>
          <table:table-cell office:value-type="float" office:value="156.9" table:style-name="ce15">
            <text:p>156,9</text:p>
          </table:table-cell>
          <table:table-cell office:value-type="float" office:value="2316.6" table:style-name="ce15">
            <text:p>2316,6</text:p>
          </table:table-cell>
          <table:table-cell office:value-type="float" office:value="2349.6" table:style-name="ce15">
            <text:p>2349,6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N - Sonst. wirtschaftl. Dienstleistungen</text:p>
          </table:table-cell>
          <table:table-cell office:value-type="string" table:style-name="ce15">
            <text:p>Steiermark</text:p>
          </table:table-cell>
          <table:table-cell office:value-type="float" office:value="3830" table:style-name="ce15">
            <text:p>3830</text:p>
          </table:table-cell>
          <table:table-cell office:value-type="float" office:value="36426" table:style-name="ce20">
            <text:p>36426</text:p>
          </table:table-cell>
          <table:table-cell office:value-type="float" office:value="33176" table:style-name="ce15">
            <text:p>33176</text:p>
          </table:table-cell>
          <table:table-cell office:value-type="float" office:value="2502.9" table:style-name="ce15">
            <text:p>2502,9</text:p>
          </table:table-cell>
          <table:table-cell office:value-type="float" office:value="964" table:style-name="ce15">
            <text:p>964</text:p>
          </table:table-cell>
          <table:table-cell office:value-type="float" office:value="223.8" table:style-name="ce15">
            <text:p>223,8</text:p>
          </table:table-cell>
          <table:table-cell office:value-type="float" office:value="957.6" table:style-name="ce15">
            <text:p>957,6</text:p>
          </table:table-cell>
          <table:table-cell office:value-type="float" office:value="1599.8" table:style-name="ce15">
            <text:p>1599,8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P - Erziehung und Unterricht</text:p>
          </table:table-cell>
          <table:table-cell office:value-type="string" table:style-name="ce15">
            <text:p>Steiermark</text:p>
          </table:table-cell>
          <table:table-cell office:value-type="float" office:value="3486" table:style-name="ce15">
            <text:p>3486</text:p>
          </table:table-cell>
          <table:table-cell office:value-type="float" office:value="5874" table:style-name="ce20">
            <text:p>5874</text:p>
          </table:table-cell>
          <table:table-cell office:value-type="float" office:value="2629" table:style-name="ce15">
            <text:p>2629</text:p>
          </table:table-cell>
          <table:table-cell office:value-type="float" office:value="151.69999999999999" table:style-name="ce15">
            <text:p>151,7</text:p>
          </table:table-cell>
          <table:table-cell office:value-type="float" office:value="59.1" table:style-name="ce15">
            <text:p>59,1</text:p>
          </table:table-cell>
          <table:table-cell office:value-type="float" office:value="6.3" table:style-name="ce15">
            <text:p>6,3</text:p>
          </table:table-cell>
          <table:table-cell office:value-type="float" office:value="82" table:style-name="ce15">
            <text:p>82</text:p>
          </table:table-cell>
          <table:table-cell office:value-type="float" office:value="87.4" table:style-name="ce15">
            <text:p>87,4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Q - Gesundheits- und Sozialwesen</text:p>
          </table:table-cell>
          <table:table-cell office:value-type="string" table:style-name="ce15">
            <text:p>Steiermark</text:p>
          </table:table-cell>
          <table:table-cell office:value-type="float" office:value="11216" table:style-name="ce15">
            <text:p>11216</text:p>
          </table:table-cell>
          <table:table-cell office:value-type="float" office:value="33839" table:style-name="ce20">
            <text:p>33839</text:p>
          </table:table-cell>
          <table:table-cell office:value-type="float" office:value="23148" table:style-name="ce15">
            <text:p>23148</text:p>
          </table:table-cell>
          <table:table-cell office:value-type="float" office:value="2330.6" table:style-name="ce15">
            <text:p>2330,6</text:p>
          </table:table-cell>
          <table:table-cell office:value-type="float" office:value="631.5" table:style-name="ce15">
            <text:p>631,5</text:p>
          </table:table-cell>
          <table:table-cell office:value-type="float" office:value="50.7" table:style-name="ce15">
            <text:p>50,7</text:p>
          </table:table-cell>
          <table:table-cell office:value-type="float" office:value="830.2" table:style-name="ce15">
            <text:p>830,2</text:p>
          </table:table-cell>
          <table:table-cell office:value-type="float" office:value="1521.5" table:style-name="ce15">
            <text:p>1521,5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R - Kunst, Unterhaltung und Erholung</text:p>
          </table:table-cell>
          <table:table-cell office:value-type="string" table:style-name="ce15">
            <text:p>Steiermark</text:p>
          </table:table-cell>
          <table:table-cell office:value-type="float" office:value="3603" table:style-name="ce15">
            <text:p>3603</text:p>
          </table:table-cell>
          <table:table-cell office:value-type="float" office:value="6322" table:style-name="ce20">
            <text:p>6322</text:p>
          </table:table-cell>
          <table:table-cell office:value-type="float" office:value="3057" table:style-name="ce15">
            <text:p>3057</text:p>
          </table:table-cell>
          <table:table-cell office:value-type="float" office:value="387.4" table:style-name="ce15">
            <text:p>387,4</text:p>
          </table:table-cell>
          <table:table-cell office:value-type="float" office:value="73.400000000000006" table:style-name="ce15">
            <text:p>73,4</text:p>
          </table:table-cell>
          <table:table-cell office:value-type="float" office:value="26" table:style-name="ce15">
            <text:p>26</text:p>
          </table:table-cell>
          <table:table-cell office:value-type="float" office:value="298.89999999999998" table:style-name="ce15">
            <text:p>298,9</text:p>
          </table:table-cell>
          <table:table-cell office:value-type="float" office:value="143.9" table:style-name="ce15">
            <text:p>143,9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S - Sonst. Dienstleistungen (ohne S94)</text:p>
          </table:table-cell>
          <table:table-cell office:value-type="string" table:style-name="ce15">
            <text:p>Steiermark</text:p>
          </table:table-cell>
          <table:table-cell office:value-type="float" office:value="6195" table:style-name="ce15">
            <text:p>6195</text:p>
          </table:table-cell>
          <table:table-cell office:value-type="float" office:value="11737" table:style-name="ce20">
            <text:p>11737</text:p>
          </table:table-cell>
          <table:table-cell office:value-type="float" office:value="6015" table:style-name="ce15">
            <text:p>6015</text:p>
          </table:table-cell>
          <table:table-cell office:value-type="float" office:value="429.1" table:style-name="ce15">
            <text:p>429,1</text:p>
          </table:table-cell>
          <table:table-cell office:value-type="float" office:value="117.5" table:style-name="ce15">
            <text:p>117,5</text:p>
          </table:table-cell>
          <table:table-cell office:value-type="float" office:value="40.4" table:style-name="ce15">
            <text:p>40,4</text:p>
          </table:table-cell>
          <table:table-cell office:value-type="float" office:value="202.1" table:style-name="ce15">
            <text:p>202,1</text:p>
          </table:table-cell>
          <table:table-cell office:value-type="float" office:value="265.8" table:style-name="ce15">
            <text:p>265,8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INSGESAMT<text:s text:c="36"/></text:p>
          </table:table-cell>
          <table:table-cell office:value-type="string" table:style-name="ce22">
            <text:p>Tirol</text:p>
          </table:table-cell>
          <table:table-cell office:value-type="float" office:value="69934" table:style-name="ce23">
            <text:p>69 934</text:p>
          </table:table-cell>
          <table:table-cell office:value-type="float" office:value="326679" table:style-name="ce24">
            <text:p>326 679</text:p>
          </table:table-cell>
          <table:table-cell office:value-type="float" office:value="265861" table:style-name="ce25">
            <text:p>265 861</text:p>
          </table:table-cell>
          <table:table-cell office:value-type="float" office:value="63763.3" table:style-name="ce25">
            <text:p>63 763</text:p>
          </table:table-cell>
          <table:table-cell office:value-type="float" office:value="9947.2000000000007" table:style-name="ce25">
            <text:p>9 947</text:p>
          </table:table-cell>
          <table:table-cell office:value-type="float" office:value="3746.5" table:style-name="ce25">
            <text:p>3 747</text:p>
          </table:table-cell>
          <table:table-cell office:value-type="float" office:value="44314" table:style-name="ce25">
            <text:p>44 314</text:p>
          </table:table-cell>
          <table:table-cell office:value-type="float" office:value="21229.599999999999" table:style-name="ce25">
            <text:p>21 230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A - Land- und Forstwirtschaft</text:p>
          </table:table-cell>
          <table:table-cell office:value-type="string" table:style-name="ce15">
            <text:p>Tirol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B - Bergbau</text:p>
          </table:table-cell>
          <table:table-cell office:value-type="string" table:style-name="ce15">
            <text:p>Tirol</text:p>
          </table:table-cell>
          <table:table-cell office:value-type="float" office:value="69" table:style-name="ce18">
            <text:p>69</text:p>
          </table:table-cell>
          <table:table-cell office:value-type="float" office:value="733" table:style-name="ce19">
            <text:p>733</text:p>
          </table:table-cell>
          <table:table-cell office:value-type="float" office:value="702" table:style-name="ce18">
            <text:p>702</text:p>
          </table:table-cell>
          <table:table-cell office:value-type="float" office:value="172.7" table:style-name="ce18">
            <text:p>172,7</text:p>
          </table:table-cell>
          <table:table-cell office:value-type="float" office:value="36.299999999999997" table:style-name="ce18">
            <text:p>36,3</text:p>
          </table:table-cell>
          <table:table-cell office:value-type="float" office:value="21.5" table:style-name="ce18">
            <text:p>21,5</text:p>
          </table:table-cell>
          <table:table-cell office:value-type="float" office:value="109.1" table:style-name="ce18">
            <text:p>109,1</text:p>
          </table:table-cell>
          <table:table-cell office:value-type="float" office:value="72.3" table:style-name="ce15">
            <text:p>72,3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C - Herstellung von Waren</text:p>
          </table:table-cell>
          <table:table-cell office:value-type="string" table:style-name="ce15">
            <text:p>Tirol</text:p>
          </table:table-cell>
          <table:table-cell office:value-type="float" office:value="3754" table:style-name="ce15">
            <text:p>3754</text:p>
          </table:table-cell>
          <table:table-cell office:value-type="float" office:value="56180" table:style-name="ce20">
            <text:p>56180</text:p>
          </table:table-cell>
          <table:table-cell office:value-type="float" office:value="53126" table:style-name="ce15">
            <text:p>53126</text:p>
          </table:table-cell>
          <table:table-cell office:value-type="float" office:value="16033" table:style-name="ce15">
            <text:p>16033</text:p>
          </table:table-cell>
          <table:table-cell office:value-type="float" office:value="2550.1" table:style-name="ce15">
            <text:p>2550,1</text:p>
          </table:table-cell>
          <table:table-cell office:value-type="float" office:value="889.3" table:style-name="ce15">
            <text:p>889,3</text:p>
          </table:table-cell>
          <table:table-cell office:value-type="float" office:value="11370.3" table:style-name="ce15">
            <text:p>11370,3</text:p>
          </table:table-cell>
          <table:table-cell office:value-type="float" office:value="5152.2" table:style-name="ce15">
            <text:p>5152,2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D - Energieversorgung</text:p>
          </table:table-cell>
          <table:table-cell office:value-type="string" table:style-name="ce15">
            <text:p>Tirol</text:p>
          </table:table-cell>
          <table:table-cell office:value-type="float" office:value="490" table:style-name="ce15">
            <text:p>490</text:p>
          </table:table-cell>
          <table:table-cell office:value-type="float" office:value="3180" table:style-name="ce20">
            <text:p>3180</text:p>
          </table:table-cell>
          <table:table-cell office:value-type="float" office:value="2903" table:style-name="ce15">
            <text:p>2903</text:p>
          </table:table-cell>
          <table:table-cell office:value-type="float" office:value="2250.4" table:style-name="ce15">
            <text:p>2250,4</text:p>
          </table:table-cell>
          <table:table-cell office:value-type="float" office:value="192" table:style-name="ce15">
            <text:p>192</text:p>
          </table:table-cell>
          <table:table-cell office:value-type="float" office:value="427.6" table:style-name="ce15">
            <text:p>427,6</text:p>
          </table:table-cell>
          <table:table-cell office:value-type="float" office:value="1643" table:style-name="ce15">
            <text:p>1643</text:p>
          </table:table-cell>
          <table:table-cell office:value-type="float" office:value="645.5" table:style-name="ce15">
            <text:p>645,5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E - Wasserversorgung und Abfallentsorgung</text:p>
          </table:table-cell>
          <table:table-cell office:value-type="string" table:style-name="ce15">
            <text:p>Tirol</text:p>
          </table:table-cell>
          <table:table-cell office:value-type="float" office:value="276" table:style-name="ce15">
            <text:p>276</text:p>
          </table:table-cell>
          <table:table-cell office:value-type="float" office:value="1671" table:style-name="ce20">
            <text:p>1671</text:p>
          </table:table-cell>
          <table:table-cell office:value-type="float" office:value="1556" table:style-name="ce15">
            <text:p>1556</text:p>
          </table:table-cell>
          <table:table-cell office:value-type="float" office:value="474.8" table:style-name="ce15">
            <text:p>474,8</text:p>
          </table:table-cell>
          <table:table-cell office:value-type="float" office:value="67.3" table:style-name="ce15">
            <text:p>67,3</text:p>
          </table:table-cell>
          <table:table-cell office:value-type="float" office:value="50.6" table:style-name="ce15">
            <text:p>50,6</text:p>
          </table:table-cell>
          <table:table-cell office:value-type="float" office:value="293.8" table:style-name="ce15">
            <text:p>293,8</text:p>
          </table:table-cell>
          <table:table-cell office:value-type="float" office:value="189.3" table:style-name="ce15">
            <text:p>189,3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F - Bau</text:p>
          </table:table-cell>
          <table:table-cell office:value-type="string" table:style-name="ce15">
            <text:p>Tirol</text:p>
          </table:table-cell>
          <table:table-cell office:value-type="float" office:value="5056" table:style-name="ce15">
            <text:p>5056</text:p>
          </table:table-cell>
          <table:table-cell office:value-type="float" office:value="34089" table:style-name="ce20">
            <text:p>34089</text:p>
          </table:table-cell>
          <table:table-cell office:value-type="float" office:value="29552" table:style-name="ce15">
            <text:p>29552</text:p>
          </table:table-cell>
          <table:table-cell office:value-type="float" office:value="6330.8" table:style-name="ce15">
            <text:p>6330,8</text:p>
          </table:table-cell>
          <table:table-cell office:value-type="float" office:value="1285.2" table:style-name="ce15">
            <text:p>1285,2</text:p>
          </table:table-cell>
          <table:table-cell office:value-type="float" office:value="206.6" table:style-name="ce15">
            <text:p>206,6</text:p>
          </table:table-cell>
          <table:table-cell office:value-type="float" office:value="4324.6000000000004" table:style-name="ce15">
            <text:p>4324,6</text:p>
          </table:table-cell>
          <table:table-cell office:value-type="float" office:value="2257.6999999999998" table:style-name="ce15">
            <text:p>2257,7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G - Handel</text:p>
          </table:table-cell>
          <table:table-cell office:value-type="string" table:style-name="ce15">
            <text:p>Tirol</text:p>
          </table:table-cell>
          <table:table-cell office:value-type="float" office:value="11342" table:style-name="ce15">
            <text:p>11342</text:p>
          </table:table-cell>
          <table:table-cell office:value-type="float" office:value="61771" table:style-name="ce20">
            <text:p>61771</text:p>
          </table:table-cell>
          <table:table-cell office:value-type="float" office:value="53452" table:style-name="ce15">
            <text:p>53452</text:p>
          </table:table-cell>
          <table:table-cell office:value-type="float" office:value="18741.099999999999" table:style-name="ce15">
            <text:p>18741,1</text:p>
          </table:table-cell>
          <table:table-cell office:value-type="float" office:value="1680.4" table:style-name="ce15">
            <text:p>1680,4</text:p>
          </table:table-cell>
          <table:table-cell office:value-type="float" office:value="339.7" table:style-name="ce15">
            <text:p>339,7</text:p>
          </table:table-cell>
          <table:table-cell office:value-type="float" office:value="15524.6" table:style-name="ce15">
            <text:p>15524,6</text:p>
          </table:table-cell>
          <table:table-cell office:value-type="float" office:value="3467.7" table:style-name="ce15">
            <text:p>3467,7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H - Verkehr</text:p>
          </table:table-cell>
          <table:table-cell office:value-type="string" table:style-name="ce15">
            <text:p>Tirol</text:p>
          </table:table-cell>
          <table:table-cell office:value-type="float" office:value="2466" table:style-name="ce15">
            <text:p>2466</text:p>
          </table:table-cell>
          <table:table-cell office:value-type="float" office:value="19985" table:style-name="ce20">
            <text:p>19985</text:p>
          </table:table-cell>
          <table:table-cell office:value-type="float" office:value="18340" table:style-name="ce15">
            <text:p>18340</text:p>
          </table:table-cell>
          <table:table-cell office:value-type="float" office:value="4817.6000000000004" table:style-name="ce15">
            <text:p>4817,6</text:p>
          </table:table-cell>
          <table:table-cell office:value-type="float" office:value="743.1" table:style-name="ce15">
            <text:p>743,1</text:p>
          </table:table-cell>
          <table:table-cell office:value-type="float" office:value="268" table:style-name="ce15">
            <text:p>268</text:p>
          </table:table-cell>
          <table:table-cell office:value-type="float" office:value="3925.6" table:style-name="ce15">
            <text:p>3925,6</text:p>
          </table:table-cell>
          <table:table-cell office:value-type="float" office:value="1161.4000000000001" table:style-name="ce15">
            <text:p>1161,4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I - Beherbergung und Gastronomie</text:p>
          </table:table-cell>
          <table:table-cell office:value-type="string" table:style-name="ce15">
            <text:p>Tirol</text:p>
          </table:table-cell>
          <table:table-cell office:value-type="float" office:value="11301" table:style-name="ce15">
            <text:p>11301</text:p>
          </table:table-cell>
          <table:table-cell office:value-type="float" office:value="44950" table:style-name="ce20">
            <text:p>44950</text:p>
          </table:table-cell>
          <table:table-cell office:value-type="float" office:value="33988" table:style-name="ce15">
            <text:p>33988</text:p>
          </table:table-cell>
          <table:table-cell office:value-type="float" office:value="2685.7" table:style-name="ce15">
            <text:p>2685,7</text:p>
          </table:table-cell>
          <table:table-cell office:value-type="float" office:value="824.9" table:style-name="ce15">
            <text:p>824,9</text:p>
          </table:table-cell>
          <table:table-cell office:value-type="float" office:value="324" table:style-name="ce15">
            <text:p>324</text:p>
          </table:table-cell>
          <table:table-cell office:value-type="float" office:value="1639.5" table:style-name="ce15">
            <text:p>1639,5</text:p>
          </table:table-cell>
          <table:table-cell office:value-type="float" office:value="1913.9" table:style-name="ce15">
            <text:p>1913,9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J - Information und Kommunikation</text:p>
          </table:table-cell>
          <table:table-cell office:value-type="string" table:style-name="ce15">
            <text:p>Tirol</text:p>
          </table:table-cell>
          <table:table-cell office:value-type="float" office:value="2280" table:style-name="ce15">
            <text:p>2280</text:p>
          </table:table-cell>
          <table:table-cell office:value-type="float" office:value="7414" table:style-name="ce20">
            <text:p>7414</text:p>
          </table:table-cell>
          <table:table-cell office:value-type="float" office:value="5345" table:style-name="ce15">
            <text:p>5345</text:p>
          </table:table-cell>
          <table:table-cell office:value-type="float" office:value="1066.9000000000001" table:style-name="ce15">
            <text:p>1066,9</text:p>
          </table:table-cell>
          <table:table-cell office:value-type="float" office:value="260.89999999999998" table:style-name="ce15">
            <text:p>260,9</text:p>
          </table:table-cell>
          <table:table-cell office:value-type="float" office:value="36.299999999999997" table:style-name="ce15">
            <text:p>36,3</text:p>
          </table:table-cell>
          <table:table-cell office:value-type="float" office:value="573" table:style-name="ce15">
            <text:p>573</text:p>
          </table:table-cell>
          <table:table-cell office:value-type="float" office:value="504.9" table:style-name="ce15">
            <text:p>504,9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K - Finanz- und Versicherungsleistungen</text:p>
          </table:table-cell>
          <table:table-cell office:value-type="string" table:style-name="ce15">
            <text:p>Tirol</text:p>
          </table:table-cell>
          <table:table-cell office:value-type="float" office:value="1861" table:style-name="ce15">
            <text:p>1861</text:p>
          </table:table-cell>
          <table:table-cell office:value-type="float" office:value="9765" table:style-name="ce20">
            <text:p>9765</text:p>
          </table:table-cell>
          <table:table-cell office:value-type="float" office:value="8737" table:style-name="ce15">
            <text:p>8737</text:p>
          </table:table-cell>
          <table:table-cell office:value-type="float" office:value="2647.9" table:style-name="ce15">
            <text:p>2647,9</text:p>
          </table:table-cell>
          <table:table-cell office:value-type="float" office:value="476.5" table:style-name="ce15">
            <text:p>476,5</text:p>
          </table:table-cell>
          <table:table-cell office:value-type="float" office:value="337.9" table:style-name="ce15">
            <text:p>337,9</text:p>
          </table:table-cell>
          <table:table-cell office:value-type="float" office:value="732.1" table:style-name="ce15">
            <text:p>732,1</text:p>
          </table:table-cell>
          <table:table-cell office:value-type="float" office:value="1213.5" table:style-name="ce15">
            <text:p>1213,5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L - Grundstücks- und Wohnungswesen</text:p>
          </table:table-cell>
          <table:table-cell office:value-type="string" table:style-name="ce15">
            <text:p>Tirol</text:p>
          </table:table-cell>
          <table:table-cell office:value-type="float" office:value="2940" table:style-name="ce15">
            <text:p>2940</text:p>
          </table:table-cell>
          <table:table-cell office:value-type="float" office:value="5014" table:style-name="ce20">
            <text:p>5014</text:p>
          </table:table-cell>
          <table:table-cell office:value-type="float" office:value="2928" table:style-name="ce15">
            <text:p>2928</text:p>
          </table:table-cell>
          <table:table-cell office:value-type="float" office:value="1687.1" table:style-name="ce15">
            <text:p>1687,1</text:p>
          </table:table-cell>
          <table:table-cell office:value-type="float" office:value="112.2" table:style-name="ce15">
            <text:p>112,2</text:p>
          </table:table-cell>
          <table:table-cell office:value-type="float" office:value="449.6" table:style-name="ce15">
            <text:p>449,6</text:p>
          </table:table-cell>
          <table:table-cell office:value-type="float" office:value="973.4" table:style-name="ce15">
            <text:p>973,4</text:p>
          </table:table-cell>
          <table:table-cell office:value-type="float" office:value="766" table:style-name="ce15">
            <text:p>766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M - Freiberufliche/techn. Dienstleistungen</text:p>
          </table:table-cell>
          <table:table-cell office:value-type="string" table:style-name="ce15">
            <text:p>Tirol</text:p>
          </table:table-cell>
          <table:table-cell office:value-type="float" office:value="9032" table:style-name="ce15">
            <text:p>9032</text:p>
          </table:table-cell>
          <table:table-cell office:value-type="float" office:value="25776" table:style-name="ce20">
            <text:p>25776</text:p>
          </table:table-cell>
          <table:table-cell office:value-type="float" office:value="16919" table:style-name="ce15">
            <text:p>16919</text:p>
          </table:table-cell>
          <table:table-cell office:value-type="float" office:value="2794.1" table:style-name="ce15">
            <text:p>2794,1</text:p>
          </table:table-cell>
          <table:table-cell office:value-type="float" office:value="698.8" table:style-name="ce15">
            <text:p>698,8</text:p>
          </table:table-cell>
          <table:table-cell office:value-type="float" office:value="107" table:style-name="ce15">
            <text:p>107</text:p>
          </table:table-cell>
          <table:table-cell office:value-type="float" office:value="1283.9000000000001" table:style-name="ce15">
            <text:p>1283,9</text:p>
          </table:table-cell>
          <table:table-cell office:value-type="float" office:value="1565.4" table:style-name="ce15">
            <text:p>1565,4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N - Sonst. wirtschaftl. Dienstleistungen</text:p>
          </table:table-cell>
          <table:table-cell office:value-type="string" table:style-name="ce15">
            <text:p>Tirol</text:p>
          </table:table-cell>
          <table:table-cell office:value-type="float" office:value="2970" table:style-name="ce15">
            <text:p>2970</text:p>
          </table:table-cell>
          <table:table-cell office:value-type="float" office:value="16334" table:style-name="ce20">
            <text:p>16334</text:p>
          </table:table-cell>
          <table:table-cell office:value-type="float" office:value="13754" table:style-name="ce15">
            <text:p>13754</text:p>
          </table:table-cell>
          <table:table-cell office:value-type="float" office:value="1618.8" table:style-name="ce15">
            <text:p>1618,8</text:p>
          </table:table-cell>
          <table:table-cell office:value-type="float" office:value="383.4" table:style-name="ce15">
            <text:p>383,4</text:p>
          </table:table-cell>
          <table:table-cell office:value-type="float" office:value="197.9" table:style-name="ce15">
            <text:p>197,9</text:p>
          </table:table-cell>
          <table:table-cell office:value-type="float" office:value="880.5" table:style-name="ce15">
            <text:p>880,5</text:p>
          </table:table-cell>
          <table:table-cell office:value-type="float" office:value="807.9" table:style-name="ce15">
            <text:p>807,9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P - Erziehung und Unterricht</text:p>
          </table:table-cell>
          <table:table-cell office:value-type="string" table:style-name="ce15">
            <text:p>Tirol</text:p>
          </table:table-cell>
          <table:table-cell office:value-type="float" office:value="2126" table:style-name="ce15">
            <text:p>2126</text:p>
          </table:table-cell>
          <table:table-cell office:value-type="float" office:value="3534" table:style-name="ce20">
            <text:p>3534</text:p>
          </table:table-cell>
          <table:table-cell office:value-type="float" office:value="1449" table:style-name="ce15">
            <text:p>1449</text:p>
          </table:table-cell>
          <table:table-cell office:value-type="float" office:value="106" table:style-name="ce15">
            <text:p>106</text:p>
          </table:table-cell>
          <table:table-cell office:value-type="float" office:value="28.5" table:style-name="ce15">
            <text:p>28,5</text:p>
          </table:table-cell>
          <table:table-cell office:value-type="float" office:value="6.6" table:style-name="ce15">
            <text:p>6,6</text:p>
          </table:table-cell>
          <table:table-cell office:value-type="float" office:value="54.5" table:style-name="ce15">
            <text:p>54,5</text:p>
          </table:table-cell>
          <table:table-cell office:value-type="float" office:value="58.3" table:style-name="ce15">
            <text:p>58,3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Q - Gesundheits- und Sozialwesen</text:p>
          </table:table-cell>
          <table:table-cell office:value-type="string" table:style-name="ce15">
            <text:p>Tirol</text:p>
          </table:table-cell>
          <table:table-cell office:value-type="float" office:value="7265" table:style-name="ce15">
            <text:p>7265</text:p>
          </table:table-cell>
          <table:table-cell office:value-type="float" office:value="23866" table:style-name="ce20">
            <text:p>23866</text:p>
          </table:table-cell>
          <table:table-cell office:value-type="float" office:value="16983" table:style-name="ce15">
            <text:p>16983</text:p>
          </table:table-cell>
          <table:table-cell office:value-type="float" office:value="1720" table:style-name="ce15">
            <text:p>1720</text:p>
          </table:table-cell>
          <table:table-cell office:value-type="float" office:value="467" table:style-name="ce15">
            <text:p>467</text:p>
          </table:table-cell>
          <table:table-cell office:value-type="float" office:value="59.4" table:style-name="ce15">
            <text:p>59,4</text:p>
          </table:table-cell>
          <table:table-cell office:value-type="float" office:value="579.70000000000005" table:style-name="ce15">
            <text:p>579,7</text:p>
          </table:table-cell>
          <table:table-cell office:value-type="float" office:value="1157.2" table:style-name="ce15">
            <text:p>1157,2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R - Kunst, Unterhaltung und Erholung</text:p>
          </table:table-cell>
          <table:table-cell office:value-type="string" table:style-name="ce15">
            <text:p>Tirol</text:p>
          </table:table-cell>
          <table:table-cell office:value-type="float" office:value="3067" table:style-name="ce15">
            <text:p>3067</text:p>
          </table:table-cell>
          <table:table-cell office:value-type="float" office:value="5639" table:style-name="ce20">
            <text:p>5639</text:p>
          </table:table-cell>
          <table:table-cell office:value-type="float" office:value="2718" table:style-name="ce15">
            <text:p>2718</text:p>
          </table:table-cell>
          <table:table-cell office:value-type="float" office:value="369.9" table:style-name="ce15">
            <text:p>369,9</text:p>
          </table:table-cell>
          <table:table-cell office:value-type="float" office:value="70.7" table:style-name="ce15">
            <text:p>70,7</text:p>
          </table:table-cell>
          <table:table-cell office:value-type="float" office:value="15.9" table:style-name="ce15">
            <text:p>15,9</text:p>
          </table:table-cell>
          <table:table-cell office:value-type="float" office:value="290" table:style-name="ce15">
            <text:p>290</text:p>
          </table:table-cell>
          <table:table-cell office:value-type="float" office:value="139.1" table:style-name="ce15">
            <text:p>139,1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S - Sonst. Dienstleistungen (ohne S94)</text:p>
          </table:table-cell>
          <table:table-cell office:value-type="string" table:style-name="ce15">
            <text:p>Tirol</text:p>
          </table:table-cell>
          <table:table-cell office:value-type="float" office:value="3639" table:style-name="ce15">
            <text:p>3639</text:p>
          </table:table-cell>
          <table:table-cell office:value-type="float" office:value="6778" table:style-name="ce20">
            <text:p>6778</text:p>
          </table:table-cell>
          <table:table-cell office:value-type="float" office:value="3409" table:style-name="ce15">
            <text:p>3409</text:p>
          </table:table-cell>
          <table:table-cell office:value-type="float" office:value="246.6" table:style-name="ce15">
            <text:p>246,6</text:p>
          </table:table-cell>
          <table:table-cell office:value-type="float" office:value="69.8" table:style-name="ce15">
            <text:p>69,8</text:p>
          </table:table-cell>
          <table:table-cell office:value-type="float" office:value="8.6" table:style-name="ce15">
            <text:p>8,6</text:p>
          </table:table-cell>
          <table:table-cell office:value-type="float" office:value="116.5" table:style-name="ce15">
            <text:p>116,5</text:p>
          </table:table-cell>
          <table:table-cell office:value-type="float" office:value="157.19999999999999" table:style-name="ce15">
            <text:p>157,2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INSGESAMT<text:s text:c="36"/></text:p>
          </table:table-cell>
          <table:table-cell office:value-type="string" table:style-name="ce22">
            <text:p>Vorarlberg</text:p>
          </table:table-cell>
          <table:table-cell office:value-type="float" office:value="31277" table:style-name="ce23">
            <text:p>31 277</text:p>
          </table:table-cell>
          <table:table-cell office:value-type="float" office:value="167275" table:style-name="ce24">
            <text:p>167 275</text:p>
          </table:table-cell>
          <table:table-cell office:value-type="float" office:value="140130" table:style-name="ce25">
            <text:p>140 130</text:p>
          </table:table-cell>
          <table:table-cell office:value-type="float" office:value="40413.9" table:style-name="ce25">
            <text:p>40 414</text:p>
          </table:table-cell>
          <table:table-cell office:value-type="float" office:value="5842.7" table:style-name="ce25">
            <text:p>5 843</text:p>
          </table:table-cell>
          <table:table-cell office:value-type="float" office:value="1702.1" table:style-name="ce25">
            <text:p>1 702</text:p>
          </table:table-cell>
          <table:table-cell office:value-type="float" office:value="26889.4" table:style-name="ce25">
            <text:p>26 889</text:p>
          </table:table-cell>
          <table:table-cell office:value-type="float" office:value="13772.6" table:style-name="ce25">
            <text:p>13 773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A - Land- und Forstwirtschaft</text:p>
          </table:table-cell>
          <table:table-cell office:value-type="string" table:style-name="ce15">
            <text:p>Vorarlberg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B - Bergbau</text:p>
          </table:table-cell>
          <table:table-cell office:value-type="string" table:style-name="ce15">
            <text:p>Vorarlberg</text:p>
          </table:table-cell>
          <table:table-cell office:value-type="float" office:value="23" table:style-name="ce18">
            <text:p>23</text:p>
          </table:table-cell>
          <table:table-cell office:value-type="float" office:value="218" table:style-name="ce19">
            <text:p>218</text:p>
          </table:table-cell>
          <table:table-cell office:value-type="float" office:value="206" table:style-name="ce18">
            <text:p>206</text:p>
          </table:table-cell>
          <table:table-cell office:value-type="float" office:value="58.5" table:style-name="ce18">
            <text:p>58,5</text:p>
          </table:table-cell>
          <table:table-cell office:value-type="float" office:value="11.9" table:style-name="ce18">
            <text:p>11,9</text:p>
          </table:table-cell>
          <table:table-cell office:value-type="float" office:value="7.5" table:style-name="ce18">
            <text:p>7,5</text:p>
          </table:table-cell>
          <table:table-cell office:value-type="float" office:value="34.6" table:style-name="ce18">
            <text:p>34,6</text:p>
          </table:table-cell>
          <table:table-cell office:value-type="float" office:value="24.7" table:style-name="ce15">
            <text:p>24,7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C - Herstellung von Waren</text:p>
          </table:table-cell>
          <table:table-cell office:value-type="string" table:style-name="ce15">
            <text:p>Vorarlberg</text:p>
          </table:table-cell>
          <table:table-cell office:value-type="float" office:value="2334" table:style-name="ce15">
            <text:p>2334</text:p>
          </table:table-cell>
          <table:table-cell office:value-type="float" office:value="47211" table:style-name="ce20">
            <text:p>47211</text:p>
          </table:table-cell>
          <table:table-cell office:value-type="float" office:value="45332" table:style-name="ce15">
            <text:p>45332</text:p>
          </table:table-cell>
          <table:table-cell office:value-type="float" office:value="13375.5" table:style-name="ce15">
            <text:p>13375,5</text:p>
          </table:table-cell>
          <table:table-cell office:value-type="float" office:value="2400.1999999999998" table:style-name="ce15">
            <text:p>2400,2</text:p>
          </table:table-cell>
          <table:table-cell office:value-type="float" office:value="609.1" table:style-name="ce15">
            <text:p>609,1</text:p>
          </table:table-cell>
          <table:table-cell office:value-type="float" office:value="8804.4" table:style-name="ce15">
            <text:p>8804,4</text:p>
          </table:table-cell>
          <table:table-cell office:value-type="float" office:value="4629" table:style-name="ce15">
            <text:p>4629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D - Energieversorgung</text:p>
          </table:table-cell>
          <table:table-cell office:value-type="string" table:style-name="ce15">
            <text:p>Vorarlberg</text:p>
          </table:table-cell>
          <table:table-cell office:value-type="float" office:value="266" table:style-name="ce15">
            <text:p>266</text:p>
          </table:table-cell>
          <table:table-cell office:value-type="float" office:value="1997" table:style-name="ce20">
            <text:p>1997</text:p>
          </table:table-cell>
          <table:table-cell office:value-type="float" office:value="1750" table:style-name="ce15">
            <text:p>1750</text:p>
          </table:table-cell>
          <table:table-cell office:value-type="float" office:value="1185.0999999999999" table:style-name="ce15">
            <text:p>1185,1</text:p>
          </table:table-cell>
          <table:table-cell office:value-type="float" office:value="111.3" table:style-name="ce15">
            <text:p>111,3</text:p>
          </table:table-cell>
          <table:table-cell office:value-type="float" office:value="115.3" table:style-name="ce15">
            <text:p>115,3</text:p>
          </table:table-cell>
          <table:table-cell office:value-type="float" office:value="746.7" table:style-name="ce15">
            <text:p>746,7</text:p>
          </table:table-cell>
          <table:table-cell office:value-type="float" office:value="453.6" table:style-name="ce15">
            <text:p>453,6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E - Wasserversorgung und Abfallentsorgung</text:p>
          </table:table-cell>
          <table:table-cell office:value-type="string" table:style-name="ce15">
            <text:p>Vorarlberg</text:p>
          </table:table-cell>
          <table:table-cell office:value-type="float" office:value="124" table:style-name="ce15">
            <text:p>124</text:p>
          </table:table-cell>
          <table:table-cell office:value-type="float" office:value="948" table:style-name="ce20">
            <text:p>948</text:p>
          </table:table-cell>
          <table:table-cell office:value-type="float" office:value="913" table:style-name="ce15">
            <text:p>913</text:p>
          </table:table-cell>
          <table:table-cell office:value-type="float" office:value="757" table:style-name="ce15">
            <text:p>757</text:p>
          </table:table-cell>
          <table:table-cell office:value-type="float" office:value="45.1" table:style-name="ce15">
            <text:p>45,1</text:p>
          </table:table-cell>
          <table:table-cell office:value-type="float" office:value="19.899999999999999" table:style-name="ce15">
            <text:p>19,9</text:p>
          </table:table-cell>
          <table:table-cell office:value-type="float" office:value="640.70000000000005" table:style-name="ce15">
            <text:p>640,7</text:p>
          </table:table-cell>
          <table:table-cell office:value-type="float" office:value="123.3" table:style-name="ce15">
            <text:p>123,3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F - Bau</text:p>
          </table:table-cell>
          <table:table-cell office:value-type="string" table:style-name="ce15">
            <text:p>Vorarlberg</text:p>
          </table:table-cell>
          <table:table-cell office:value-type="float" office:value="2239" table:style-name="ce15">
            <text:p>2239</text:p>
          </table:table-cell>
          <table:table-cell office:value-type="float" office:value="15418" table:style-name="ce20">
            <text:p>15418</text:p>
          </table:table-cell>
          <table:table-cell office:value-type="float" office:value="13434" table:style-name="ce15">
            <text:p>13434</text:p>
          </table:table-cell>
          <table:table-cell office:value-type="float" office:value="3210.6" table:style-name="ce15">
            <text:p>3210,6</text:p>
          </table:table-cell>
          <table:table-cell office:value-type="float" office:value="606.79999999999995" table:style-name="ce15">
            <text:p>606,8</text:p>
          </table:table-cell>
          <table:table-cell office:value-type="float" office:value="146.69999999999999" table:style-name="ce15">
            <text:p>146,7</text:p>
          </table:table-cell>
          <table:table-cell office:value-type="float" office:value="2205.3000000000002" table:style-name="ce15">
            <text:p>2205,3</text:p>
          </table:table-cell>
          <table:table-cell office:value-type="float" office:value="1115.0999999999999" table:style-name="ce15">
            <text:p>1115,1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G - Handel</text:p>
          </table:table-cell>
          <table:table-cell office:value-type="string" table:style-name="ce15">
            <text:p>Vorarlberg</text:p>
          </table:table-cell>
          <table:table-cell office:value-type="float" office:value="5709" table:style-name="ce15">
            <text:p>5709</text:p>
          </table:table-cell>
          <table:table-cell office:value-type="float" office:value="30299" table:style-name="ce20">
            <text:p>30299</text:p>
          </table:table-cell>
          <table:table-cell office:value-type="float" office:value="25782" table:style-name="ce15">
            <text:p>25782</text:p>
          </table:table-cell>
          <table:table-cell office:value-type="float" office:value="14008.1" table:style-name="ce15">
            <text:p>14008,1</text:p>
          </table:table-cell>
          <table:table-cell office:value-type="float" office:value="855.8" table:style-name="ce15">
            <text:p>855,8</text:p>
          </table:table-cell>
          <table:table-cell office:value-type="float" office:value="176.8" table:style-name="ce15">
            <text:p>176,8</text:p>
          </table:table-cell>
          <table:table-cell office:value-type="float" office:value="10773.4" table:style-name="ce15">
            <text:p>10773,4</text:p>
          </table:table-cell>
          <table:table-cell office:value-type="float" office:value="3293" table:style-name="ce15">
            <text:p>3293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H - Verkehr</text:p>
          </table:table-cell>
          <table:table-cell office:value-type="string" table:style-name="ce15">
            <text:p>Vorarlberg</text:p>
          </table:table-cell>
          <table:table-cell office:value-type="float" office:value="782" table:style-name="ce15">
            <text:p>782</text:p>
          </table:table-cell>
          <table:table-cell office:value-type="float" office:value="8114" table:style-name="ce20">
            <text:p>8114</text:p>
          </table:table-cell>
          <table:table-cell office:value-type="float" office:value="7551" table:style-name="ce15">
            <text:p>7551</text:p>
          </table:table-cell>
          <table:table-cell office:value-type="float" office:value="1389.5" table:style-name="ce15">
            <text:p>1389,5</text:p>
          </table:table-cell>
          <table:table-cell office:value-type="float" office:value="292.3" table:style-name="ce15">
            <text:p>292,3</text:p>
          </table:table-cell>
          <table:table-cell office:value-type="float" office:value="118" table:style-name="ce15">
            <text:p>118</text:p>
          </table:table-cell>
          <table:table-cell office:value-type="float" office:value="960.4" table:style-name="ce15">
            <text:p>960,4</text:p>
          </table:table-cell>
          <table:table-cell office:value-type="float" office:value="484.4" table:style-name="ce15">
            <text:p>484,4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I - Beherbergung und Gastronomie</text:p>
          </table:table-cell>
          <table:table-cell office:value-type="string" table:style-name="ce15">
            <text:p>Vorarlberg</text:p>
          </table:table-cell>
          <table:table-cell office:value-type="float" office:value="2732" table:style-name="ce15">
            <text:p>2732</text:p>
          </table:table-cell>
          <table:table-cell office:value-type="float" office:value="14143" table:style-name="ce20">
            <text:p>14143</text:p>
          </table:table-cell>
          <table:table-cell office:value-type="float" office:value="11687" table:style-name="ce15">
            <text:p>11687</text:p>
          </table:table-cell>
          <table:table-cell office:value-type="float" office:value="770.4" table:style-name="ce15">
            <text:p>770,4</text:p>
          </table:table-cell>
          <table:table-cell office:value-type="float" office:value="271.60000000000002" table:style-name="ce15">
            <text:p>271,6</text:p>
          </table:table-cell>
          <table:table-cell office:value-type="float" office:value="80.7" table:style-name="ce15">
            <text:p>80,7</text:p>
          </table:table-cell>
          <table:table-cell office:value-type="float" office:value="467" table:style-name="ce15">
            <text:p>467</text:p>
          </table:table-cell>
          <table:table-cell office:value-type="float" office:value="526.70000000000005" table:style-name="ce15">
            <text:p>526,7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J - Information und Kommunikation</text:p>
          </table:table-cell>
          <table:table-cell office:value-type="string" table:style-name="ce15">
            <text:p>Vorarlberg</text:p>
          </table:table-cell>
          <table:table-cell office:value-type="float" office:value="1030" table:style-name="ce15">
            <text:p>1030</text:p>
          </table:table-cell>
          <table:table-cell office:value-type="float" office:value="3082" table:style-name="ce20">
            <text:p>3082</text:p>
          </table:table-cell>
          <table:table-cell office:value-type="float" office:value="2127" table:style-name="ce15">
            <text:p>2127</text:p>
          </table:table-cell>
          <table:table-cell office:value-type="float" office:value="475.3" table:style-name="ce15">
            <text:p>475,3</text:p>
          </table:table-cell>
          <table:table-cell office:value-type="float" office:value="106.8" table:style-name="ce15">
            <text:p>106,8</text:p>
          </table:table-cell>
          <table:table-cell office:value-type="float" office:value="10.7" table:style-name="ce15">
            <text:p>10,7</text:p>
          </table:table-cell>
          <table:table-cell office:value-type="float" office:value="260.60000000000002" table:style-name="ce15">
            <text:p>260,6</text:p>
          </table:table-cell>
          <table:table-cell office:value-type="float" office:value="222.3" table:style-name="ce15">
            <text:p>222,3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K - Finanz- und Versicherungsleistungen</text:p>
          </table:table-cell>
          <table:table-cell office:value-type="string" table:style-name="ce15">
            <text:p>Vorarlberg</text:p>
          </table:table-cell>
          <table:table-cell office:value-type="float" office:value="957" table:style-name="ce15">
            <text:p>957</text:p>
          </table:table-cell>
          <table:table-cell office:value-type="float" office:value="5497" table:style-name="ce20">
            <text:p>5497</text:p>
          </table:table-cell>
          <table:table-cell office:value-type="float" office:value="4931" table:style-name="ce15">
            <text:p>4931</text:p>
          </table:table-cell>
          <table:table-cell office:value-type="float" office:value="1473.5" table:style-name="ce15">
            <text:p>1473,5</text:p>
          </table:table-cell>
          <table:table-cell office:value-type="float" office:value="278.39999999999998" table:style-name="ce15">
            <text:p>278,4</text:p>
          </table:table-cell>
          <table:table-cell office:value-type="float" office:value="50.8" table:style-name="ce15">
            <text:p>50,8</text:p>
          </table:table-cell>
          <table:table-cell office:value-type="float" office:value="388.6" table:style-name="ce15">
            <text:p>388,6</text:p>
          </table:table-cell>
          <table:table-cell office:value-type="float" office:value="686.1" table:style-name="ce15">
            <text:p>686,1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L - Grundstücks- und Wohnungswesen</text:p>
          </table:table-cell>
          <table:table-cell office:value-type="string" table:style-name="ce15">
            <text:p>Vorarlberg</text:p>
          </table:table-cell>
          <table:table-cell office:value-type="float" office:value="1565" table:style-name="ce15">
            <text:p>1565</text:p>
          </table:table-cell>
          <table:table-cell office:value-type="float" office:value="2678" table:style-name="ce20">
            <text:p>2678</text:p>
          </table:table-cell>
          <table:table-cell office:value-type="float" office:value="1442" table:style-name="ce15">
            <text:p>1442</text:p>
          </table:table-cell>
          <table:table-cell office:value-type="float" office:value="886.3" table:style-name="ce15">
            <text:p>886,3</text:p>
          </table:table-cell>
          <table:table-cell office:value-type="float" office:value="61.6" table:style-name="ce15">
            <text:p>61,6</text:p>
          </table:table-cell>
          <table:table-cell office:value-type="float" office:value="214.5" table:style-name="ce15">
            <text:p>214,5</text:p>
          </table:table-cell>
          <table:table-cell office:value-type="float" office:value="441.7" table:style-name="ce15">
            <text:p>441,7</text:p>
          </table:table-cell>
          <table:table-cell office:value-type="float" office:value="456.5" table:style-name="ce15">
            <text:p>456,5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M - Freiberufliche/techn. Dienstleistungen</text:p>
          </table:table-cell>
          <table:table-cell office:value-type="string" table:style-name="ce15">
            <text:p>Vorarlberg</text:p>
          </table:table-cell>
          <table:table-cell office:value-type="float" office:value="3993" table:style-name="ce15">
            <text:p>3993</text:p>
          </table:table-cell>
          <table:table-cell office:value-type="float" office:value="10078" table:style-name="ce20">
            <text:p>10078</text:p>
          </table:table-cell>
          <table:table-cell office:value-type="float" office:value="6124" table:style-name="ce15">
            <text:p>6124</text:p>
          </table:table-cell>
          <table:table-cell office:value-type="float" office:value="1152.0999999999999" table:style-name="ce15">
            <text:p>1152,1</text:p>
          </table:table-cell>
          <table:table-cell office:value-type="float" office:value="274.5" table:style-name="ce15">
            <text:p>274,5</text:p>
          </table:table-cell>
          <table:table-cell office:value-type="float" office:value="35.200000000000003" table:style-name="ce15">
            <text:p>35,2</text:p>
          </table:table-cell>
          <table:table-cell office:value-type="float" office:value="544.79999999999995" table:style-name="ce15">
            <text:p>544,8</text:p>
          </table:table-cell>
          <table:table-cell office:value-type="float" office:value="615.79999999999995" table:style-name="ce15">
            <text:p>615,8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N - Sonst. wirtschaftl. Dienstleistungen</text:p>
          </table:table-cell>
          <table:table-cell office:value-type="string" table:style-name="ce15">
            <text:p>Vorarlberg</text:p>
          </table:table-cell>
          <table:table-cell office:value-type="float" office:value="1236" table:style-name="ce15">
            <text:p>1236</text:p>
          </table:table-cell>
          <table:table-cell office:value-type="float" office:value="7995" table:style-name="ce20">
            <text:p>7995</text:p>
          </table:table-cell>
          <table:table-cell office:value-type="float" office:value="7064" table:style-name="ce15">
            <text:p>7064</text:p>
          </table:table-cell>
          <table:table-cell office:value-type="float" office:value="596.79999999999995" table:style-name="ce15">
            <text:p>596,8</text:p>
          </table:table-cell>
          <table:table-cell office:value-type="float" office:value="195.3" table:style-name="ce15">
            <text:p>195,3</text:p>
          </table:table-cell>
          <table:table-cell office:value-type="float" office:value="72.5" table:style-name="ce15">
            <text:p>72,5</text:p>
          </table:table-cell>
          <table:table-cell office:value-type="float" office:value="208.9" table:style-name="ce15">
            <text:p>208,9</text:p>
          </table:table-cell>
          <table:table-cell office:value-type="float" office:value="412.1" table:style-name="ce15">
            <text:p>412,1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P - Erziehung und Unterricht</text:p>
          </table:table-cell>
          <table:table-cell office:value-type="string" table:style-name="ce15">
            <text:p>Vorarlberg</text:p>
          </table:table-cell>
          <table:table-cell office:value-type="float" office:value="976" table:style-name="ce15">
            <text:p>976</text:p>
          </table:table-cell>
          <table:table-cell office:value-type="float" office:value="1754" table:style-name="ce20">
            <text:p>1754</text:p>
          </table:table-cell>
          <table:table-cell office:value-type="float" office:value="818" table:style-name="ce15">
            <text:p>818</text:p>
          </table:table-cell>
          <table:table-cell office:value-type="float" office:value="47.8" table:style-name="ce15">
            <text:p>47,8</text:p>
          </table:table-cell>
          <table:table-cell office:value-type="float" office:value="18.399999999999999" table:style-name="ce15">
            <text:p>18,4</text:p>
          </table:table-cell>
          <table:table-cell office:value-type="float" office:value="1" table:style-name="ce15">
            <text:p>1</text:p>
          </table:table-cell>
          <table:table-cell office:value-type="float" office:value="19.7" table:style-name="ce15">
            <text:p>19,7</text:p>
          </table:table-cell>
          <table:table-cell office:value-type="float" office:value="31.6" table:style-name="ce15">
            <text:p>31,6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Q - Gesundheits- und Sozialwesen</text:p>
          </table:table-cell>
          <table:table-cell office:value-type="string" table:style-name="ce15">
            <text:p>Vorarlberg</text:p>
          </table:table-cell>
          <table:table-cell office:value-type="float" office:value="4492" table:style-name="ce15">
            <text:p>4492</text:p>
          </table:table-cell>
          <table:table-cell office:value-type="float" office:value="12303" table:style-name="ce20">
            <text:p>12303</text:p>
          </table:table-cell>
          <table:table-cell office:value-type="float" office:value="8040" table:style-name="ce15">
            <text:p>8040</text:p>
          </table:table-cell>
          <table:table-cell office:value-type="float" office:value="746.4" table:style-name="ce15">
            <text:p>746,4</text:p>
          </table:table-cell>
          <table:table-cell office:value-type="float" office:value="237" table:style-name="ce15">
            <text:p>237</text:p>
          </table:table-cell>
          <table:table-cell office:value-type="float" office:value="31.6" table:style-name="ce15">
            <text:p>31,6</text:p>
          </table:table-cell>
          <table:table-cell office:value-type="float" office:value="230.3" table:style-name="ce15">
            <text:p>230,3</text:p>
          </table:table-cell>
          <table:table-cell office:value-type="float" office:value="532.9" table:style-name="ce15">
            <text:p>532,9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R - Kunst, Unterhaltung und Erholung</text:p>
          </table:table-cell>
          <table:table-cell office:value-type="string" table:style-name="ce15">
            <text:p>Vorarlberg</text:p>
          </table:table-cell>
          <table:table-cell office:value-type="float" office:value="1111" table:style-name="ce15">
            <text:p>1111</text:p>
          </table:table-cell>
          <table:table-cell office:value-type="float" office:value="2399" table:style-name="ce20">
            <text:p>2399</text:p>
          </table:table-cell>
          <table:table-cell office:value-type="float" office:value="1399" table:style-name="ce15">
            <text:p>1399</text:p>
          </table:table-cell>
          <table:table-cell office:value-type="float" office:value="160.69999999999999" table:style-name="ce15">
            <text:p>160,7</text:p>
          </table:table-cell>
          <table:table-cell office:value-type="float" office:value="45.8" table:style-name="ce15">
            <text:p>45,8</text:p>
          </table:table-cell>
          <table:table-cell office:value-type="float" office:value="7.2" table:style-name="ce15">
            <text:p>7,2</text:p>
          </table:table-cell>
          <table:table-cell office:value-type="float" office:value="107.6" table:style-name="ce15">
            <text:p>107,6</text:p>
          </table:table-cell>
          <table:table-cell office:value-type="float" office:value="87.7" table:style-name="ce15">
            <text:p>87,7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S - Sonst. Dienstleistungen (ohne S94)</text:p>
          </table:table-cell>
          <table:table-cell office:value-type="string" table:style-name="ce15">
            <text:p>Vorarlberg</text:p>
          </table:table-cell>
          <table:table-cell office:value-type="float" office:value="1708" table:style-name="ce15">
            <text:p>1708</text:p>
          </table:table-cell>
          <table:table-cell office:value-type="float" office:value="3141" table:style-name="ce20">
            <text:p>3141</text:p>
          </table:table-cell>
          <table:table-cell office:value-type="float" office:value="1530" table:style-name="ce15">
            <text:p>1530</text:p>
          </table:table-cell>
          <table:table-cell office:value-type="float" office:value="120.5" table:style-name="ce15">
            <text:p>120,5</text:p>
          </table:table-cell>
          <table:table-cell office:value-type="float" office:value="29.8" table:style-name="ce15">
            <text:p>29,8</text:p>
          </table:table-cell>
          <table:table-cell office:value-type="float" office:value="4.8" table:style-name="ce15">
            <text:p>4,8</text:p>
          </table:table-cell>
          <table:table-cell office:value-type="float" office:value="54.7" table:style-name="ce15">
            <text:p>54,7</text:p>
          </table:table-cell>
          <table:table-cell office:value-type="float" office:value="77.900000000000006" table:style-name="ce15">
            <text:p>77,9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INSGESAMT<text:s text:c="36"/></text:p>
          </table:table-cell>
          <table:table-cell office:value-type="string" table:style-name="ce22">
            <text:p>Wien</text:p>
          </table:table-cell>
          <table:table-cell office:value-type="float" office:value="173459" table:style-name="ce23">
            <text:p>173 459</text:p>
          </table:table-cell>
          <table:table-cell office:value-type="float" office:value="817661" table:style-name="ce24">
            <text:p>817 661</text:p>
          </table:table-cell>
          <table:table-cell office:value-type="float" office:value="671822" table:style-name="ce25">
            <text:p>671 822</text:p>
          </table:table-cell>
          <table:table-cell office:value-type="float" office:value="294469.7" table:style-name="ce25">
            <text:p>294 470</text:p>
          </table:table-cell>
          <table:table-cell office:value-type="float" office:value="30105.9" table:style-name="ce25">
            <text:p>30 106</text:p>
          </table:table-cell>
          <table:table-cell office:value-type="float" office:value="12157.4" table:style-name="ce25">
            <text:p>12 157</text:p>
          </table:table-cell>
          <table:table-cell office:value-type="float" office:value="222924.79999999999" table:style-name="ce25">
            <text:p>222 925</text:p>
          </table:table-cell>
          <table:table-cell office:value-type="float" office:value="69110.3" table:style-name="ce25">
            <text:p>69 110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A - Land- und Forstwirtschaft</text:p>
          </table:table-cell>
          <table:table-cell office:value-type="string" table:style-name="ce15">
            <text:p>Wien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B - Bergbau</text:p>
          </table:table-cell>
          <table:table-cell office:value-type="string" table:style-name="ce15">
            <text:p>Wien</text:p>
          </table:table-cell>
          <table:table-cell office:value-type="float" office:value="22" table:style-name="ce18">
            <text:p>22</text:p>
          </table:table-cell>
          <table:table-cell office:value-type="float" office:value="162" table:style-name="ce19">
            <text:p>162</text:p>
          </table:table-cell>
          <table:table-cell office:value-type="float" office:value="154" table:style-name="ce18">
            <text:p>154</text:p>
          </table:table-cell>
          <table:table-cell office:value-type="float" office:value="198.2" table:style-name="ce18">
            <text:p>198,2</text:p>
          </table:table-cell>
          <table:table-cell office:value-type="float" office:value="13.6" table:style-name="ce18">
            <text:p>13,6</text:p>
          </table:table-cell>
          <table:table-cell office:value-type="float" office:value="2.8" table:style-name="ce18">
            <text:p>2,8</text:p>
          </table:table-cell>
          <table:table-cell office:value-type="float" office:value="147.6" table:style-name="ce18">
            <text:p>147,6</text:p>
          </table:table-cell>
          <table:table-cell office:value-type="float" office:value="57.2" table:style-name="ce15">
            <text:p>57,2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C - Herstellung von Waren</text:p>
          </table:table-cell>
          <table:table-cell office:value-type="string" table:style-name="ce15">
            <text:p>Wien</text:p>
          </table:table-cell>
          <table:table-cell office:value-type="float" office:value="4141" table:style-name="ce15">
            <text:p>4141</text:p>
          </table:table-cell>
          <table:table-cell office:value-type="float" office:value="57350" table:style-name="ce20">
            <text:p>57350</text:p>
          </table:table-cell>
          <table:table-cell office:value-type="float" office:value="54353" table:style-name="ce15">
            <text:p>54353</text:p>
          </table:table-cell>
          <table:table-cell office:value-type="float" office:value="31911.200000000001" table:style-name="ce15">
            <text:p>31911,2</text:p>
          </table:table-cell>
          <table:table-cell office:value-type="float" office:value="3196.7" table:style-name="ce15">
            <text:p>3196,7</text:p>
          </table:table-cell>
          <table:table-cell office:value-type="float" office:value="733.1" table:style-name="ce15">
            <text:p>733,1</text:p>
          </table:table-cell>
          <table:table-cell office:value-type="float" office:value="25340.2" table:style-name="ce15">
            <text:p>25340,2</text:p>
          </table:table-cell>
          <table:table-cell office:value-type="float" office:value="7135" table:style-name="ce15">
            <text:p>7135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D - Energieversorgung</text:p>
          </table:table-cell>
          <table:table-cell office:value-type="string" table:style-name="ce15">
            <text:p>Wien</text:p>
          </table:table-cell>
          <table:table-cell office:value-type="float" office:value="415" table:style-name="ce15">
            <text:p>415</text:p>
          </table:table-cell>
          <table:table-cell office:value-type="float" office:value="6264" table:style-name="ce20">
            <text:p>6264</text:p>
          </table:table-cell>
          <table:table-cell office:value-type="float" office:value="6151" table:style-name="ce15">
            <text:p>6151</text:p>
          </table:table-cell>
          <table:table-cell office:value-type="float" office:value="46454.3" table:style-name="ce15">
            <text:p>46454,3</text:p>
          </table:table-cell>
          <table:table-cell office:value-type="float" office:value="467" table:style-name="ce15">
            <text:p>467</text:p>
          </table:table-cell>
          <table:table-cell office:value-type="float" office:value="735.3" table:style-name="ce15">
            <text:p>735,3</text:p>
          </table:table-cell>
          <table:table-cell office:value-type="float" office:value="44951.9" table:style-name="ce15">
            <text:p>44951,9</text:p>
          </table:table-cell>
          <table:table-cell office:value-type="float" office:value="1593.7" table:style-name="ce15">
            <text:p>1593,7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E - Wasserversorgung und Abfallentsorgung</text:p>
          </table:table-cell>
          <table:table-cell office:value-type="string" table:style-name="ce15">
            <text:p>Wien</text:p>
          </table:table-cell>
          <table:table-cell office:value-type="float" office:value="144" table:style-name="ce15">
            <text:p>144</text:p>
          </table:table-cell>
          <table:table-cell office:value-type="float" office:value="4048" table:style-name="ce20">
            <text:p>4048</text:p>
          </table:table-cell>
          <table:table-cell office:value-type="float" office:value="3998" table:style-name="ce15">
            <text:p>3998</text:p>
          </table:table-cell>
          <table:table-cell office:value-type="float" office:value="1691.7" table:style-name="ce15">
            <text:p>1691,7</text:p>
          </table:table-cell>
          <table:table-cell office:value-type="float" office:value="231.4" table:style-name="ce15">
            <text:p>231,4</text:p>
          </table:table-cell>
          <table:table-cell office:value-type="float" office:value="105.7" table:style-name="ce15">
            <text:p>105,7</text:p>
          </table:table-cell>
          <table:table-cell office:value-type="float" office:value="991.4" table:style-name="ce15">
            <text:p>991,4</text:p>
          </table:table-cell>
          <table:table-cell office:value-type="float" office:value="710.6" table:style-name="ce15">
            <text:p>710,6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F - Bau</text:p>
          </table:table-cell>
          <table:table-cell office:value-type="string" table:style-name="ce15">
            <text:p>Wien</text:p>
          </table:table-cell>
          <table:table-cell office:value-type="float" office:value="8066" table:style-name="ce15">
            <text:p>8066</text:p>
          </table:table-cell>
          <table:table-cell office:value-type="float" office:value="60853" table:style-name="ce20">
            <text:p>60853</text:p>
          </table:table-cell>
          <table:table-cell office:value-type="float" office:value="54392" table:style-name="ce15">
            <text:p>54392</text:p>
          </table:table-cell>
          <table:table-cell office:value-type="float" office:value="10682.7" table:style-name="ce15">
            <text:p>10682,7</text:p>
          </table:table-cell>
          <table:table-cell office:value-type="float" office:value="2290.9" table:style-name="ce15">
            <text:p>2290,9</text:p>
          </table:table-cell>
          <table:table-cell office:value-type="float" office:value="237.1" table:style-name="ce15">
            <text:p>237,1</text:p>
          </table:table-cell>
          <table:table-cell office:value-type="float" office:value="7408.5" table:style-name="ce15">
            <text:p>7408,5</text:p>
          </table:table-cell>
          <table:table-cell office:value-type="float" office:value="3705.9" table:style-name="ce15">
            <text:p>3705,9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G - Handel</text:p>
          </table:table-cell>
          <table:table-cell office:value-type="string" table:style-name="ce15">
            <text:p>Wien</text:p>
          </table:table-cell>
          <table:table-cell office:value-type="float" office:value="25396" table:style-name="ce15">
            <text:p>25396</text:p>
          </table:table-cell>
          <table:table-cell office:value-type="float" office:value="145402" table:style-name="ce20">
            <text:p>145402</text:p>
          </table:table-cell>
          <table:table-cell office:value-type="float" office:value="127593" table:style-name="ce15">
            <text:p>127593</text:p>
          </table:table-cell>
          <table:table-cell office:value-type="float" office:value="99081.7" table:style-name="ce15">
            <text:p>99081,7</text:p>
          </table:table-cell>
          <table:table-cell office:value-type="float" office:value="5254.1" table:style-name="ce15">
            <text:p>5254,1</text:p>
          </table:table-cell>
          <table:table-cell office:value-type="float" office:value="720.7" table:style-name="ce15">
            <text:p>720,7</text:p>
          </table:table-cell>
          <table:table-cell office:value-type="float" office:value="88459.5" table:style-name="ce15">
            <text:p>88459,5</text:p>
          </table:table-cell>
          <table:table-cell office:value-type="float" office:value="10934.6" table:style-name="ce15">
            <text:p>10934,6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H - Verkehr</text:p>
          </table:table-cell>
          <table:table-cell office:value-type="string" table:style-name="ce15">
            <text:p>Wien</text:p>
          </table:table-cell>
          <table:table-cell office:value-type="float" office:value="5837" table:style-name="ce15">
            <text:p>5837</text:p>
          </table:table-cell>
          <table:table-cell office:value-type="float" office:value="44848" table:style-name="ce20">
            <text:p>44848</text:p>
          </table:table-cell>
          <table:table-cell office:value-type="float" office:value="40260" table:style-name="ce15">
            <text:p>40260</text:p>
          </table:table-cell>
          <table:table-cell office:value-type="float" office:value="14126.7" table:style-name="ce15">
            <text:p>14126,7</text:p>
          </table:table-cell>
          <table:table-cell office:value-type="float" office:value="1610.1" table:style-name="ce15">
            <text:p>1610,1</text:p>
          </table:table-cell>
          <table:table-cell office:value-type="float" office:value="1466.9" table:style-name="ce15">
            <text:p>1466,9</text:p>
          </table:table-cell>
          <table:table-cell office:value-type="float" office:value="10857.3" table:style-name="ce15">
            <text:p>10857,3</text:p>
          </table:table-cell>
          <table:table-cell office:value-type="float" office:value="5110.7" table:style-name="ce15">
            <text:p>5110,7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I - Beherbergung und Gastronomie</text:p>
          </table:table-cell>
          <table:table-cell office:value-type="string" table:style-name="ce15">
            <text:p>Wien</text:p>
          </table:table-cell>
          <table:table-cell office:value-type="float" office:value="9777" table:style-name="ce15">
            <text:p>9777</text:p>
          </table:table-cell>
          <table:table-cell office:value-type="float" office:value="61386" table:style-name="ce20">
            <text:p>61386</text:p>
          </table:table-cell>
          <table:table-cell office:value-type="float" office:value="54110" table:style-name="ce15">
            <text:p>54110</text:p>
          </table:table-cell>
          <table:table-cell office:value-type="float" office:value="2919.7" table:style-name="ce15">
            <text:p>2919,7</text:p>
          </table:table-cell>
          <table:table-cell office:value-type="float" office:value="1071.2" table:style-name="ce15">
            <text:p>1071,2</text:p>
          </table:table-cell>
          <table:table-cell office:value-type="float" office:value="169.5" table:style-name="ce15">
            <text:p>169,5</text:p>
          </table:table-cell>
          <table:table-cell office:value-type="float" office:value="1952" table:style-name="ce15">
            <text:p>1952</text:p>
          </table:table-cell>
          <table:table-cell office:value-type="float" office:value="1655.7" table:style-name="ce15">
            <text:p>1655,7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J - Information und Kommunikation</text:p>
          </table:table-cell>
          <table:table-cell office:value-type="string" table:style-name="ce15">
            <text:p>Wien</text:p>
          </table:table-cell>
          <table:table-cell office:value-type="float" office:value="12490" table:style-name="ce15">
            <text:p>12490</text:p>
          </table:table-cell>
          <table:table-cell office:value-type="float" office:value="68192" table:style-name="ce20">
            <text:p>68192</text:p>
          </table:table-cell>
          <table:table-cell office:value-type="float" office:value="56936" table:style-name="ce15">
            <text:p>56936</text:p>
          </table:table-cell>
          <table:table-cell office:value-type="float" office:value="17760" table:style-name="ce15">
            <text:p>17760</text:p>
          </table:table-cell>
          <table:table-cell office:value-type="float" office:value="3761.2" table:style-name="ce15">
            <text:p>3761,2</text:p>
          </table:table-cell>
          <table:table-cell office:value-type="float" office:value="967.6" table:style-name="ce15">
            <text:p>967,6</text:p>
          </table:table-cell>
          <table:table-cell office:value-type="float" office:value="10406.799999999999" table:style-name="ce15">
            <text:p>10406,8</text:p>
          </table:table-cell>
          <table:table-cell office:value-type="float" office:value="7578" table:style-name="ce15">
            <text:p>7578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K - Finanz- und Versicherungsleistungen</text:p>
          </table:table-cell>
          <table:table-cell office:value-type="string" table:style-name="ce15">
            <text:p>Wien</text:p>
          </table:table-cell>
          <table:table-cell office:value-type="float" office:value="4428" table:style-name="ce15">
            <text:p>4428</text:p>
          </table:table-cell>
          <table:table-cell office:value-type="float" office:value="44074" table:style-name="ce20">
            <text:p>44074</text:p>
          </table:table-cell>
          <table:table-cell office:value-type="float" office:value="41748" table:style-name="ce15">
            <text:p>41748</text:p>
          </table:table-cell>
          <table:table-cell office:value-type="float" office:value="23562.1" table:style-name="ce15">
            <text:p>23562,1</text:p>
          </table:table-cell>
          <table:table-cell office:value-type="float" office:value="3218.3" table:style-name="ce15">
            <text:p>3218,3</text:p>
          </table:table-cell>
          <table:table-cell office:value-type="float" office:value="903.4" table:style-name="ce15">
            <text:p>903,4</text:p>
          </table:table-cell>
          <table:table-cell office:value-type="float" office:value="7619" table:style-name="ce15">
            <text:p>7619</text:p>
          </table:table-cell>
          <table:table-cell office:value-type="float" office:value="8540.2999999999993" table:style-name="ce15">
            <text:p>8540,3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L - Grundstücks- und Wohnungswesen</text:p>
          </table:table-cell>
          <table:table-cell office:value-type="string" table:style-name="ce15">
            <text:p>Wien</text:p>
          </table:table-cell>
          <table:table-cell office:value-type="float" office:value="10967" table:style-name="ce15">
            <text:p>10967</text:p>
          </table:table-cell>
          <table:table-cell office:value-type="float" office:value="23378" table:style-name="ce20">
            <text:p>23378</text:p>
          </table:table-cell>
          <table:table-cell office:value-type="float" office:value="16887" table:style-name="ce15">
            <text:p>16887</text:p>
          </table:table-cell>
          <table:table-cell office:value-type="float" office:value="11835.5" table:style-name="ce15">
            <text:p>11835,5</text:p>
          </table:table-cell>
          <table:table-cell office:value-type="float" office:value="761" table:style-name="ce15">
            <text:p>761</text:p>
          </table:table-cell>
          <table:table-cell office:value-type="float" office:value="3203.8" table:style-name="ce15">
            <text:p>3203,8</text:p>
          </table:table-cell>
          <table:table-cell office:value-type="float" office:value="6580.1" table:style-name="ce15">
            <text:p>6580,1</text:p>
          </table:table-cell>
          <table:table-cell office:value-type="float" office:value="5267.2" table:style-name="ce15">
            <text:p>5267,2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M - Freiberufliche/techn. Dienstleistungen</text:p>
          </table:table-cell>
          <table:table-cell office:value-type="string" table:style-name="ce15">
            <text:p>Wien</text:p>
          </table:table-cell>
          <table:table-cell office:value-type="float" office:value="34967" table:style-name="ce15">
            <text:p>34967</text:p>
          </table:table-cell>
          <table:table-cell office:value-type="float" office:value="111532" table:style-name="ce20">
            <text:p>111532</text:p>
          </table:table-cell>
          <table:table-cell office:value-type="float" office:value="77580" table:style-name="ce15">
            <text:p>77580</text:p>
          </table:table-cell>
          <table:table-cell office:value-type="float" office:value="17704.400000000001" table:style-name="ce15">
            <text:p>17704,4</text:p>
          </table:table-cell>
          <table:table-cell office:value-type="float" office:value="4151.7" table:style-name="ce15">
            <text:p>4151,7</text:p>
          </table:table-cell>
          <table:table-cell office:value-type="float" office:value="331.4" table:style-name="ce15">
            <text:p>331,4</text:p>
          </table:table-cell>
          <table:table-cell office:value-type="float" office:value="10628.8" table:style-name="ce15">
            <text:p>10628,8</text:p>
          </table:table-cell>
          <table:table-cell office:value-type="float" office:value="7248.7" table:style-name="ce15">
            <text:p>7248,7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N - Sonst. wirtschaftl. Dienstleistungen</text:p>
          </table:table-cell>
          <table:table-cell office:value-type="string" table:style-name="ce15">
            <text:p>Wien</text:p>
          </table:table-cell>
          <table:table-cell office:value-type="float" office:value="7927" table:style-name="ce15">
            <text:p>7927</text:p>
          </table:table-cell>
          <table:table-cell office:value-type="float" office:value="81699" table:style-name="ce20">
            <text:p>81699</text:p>
          </table:table-cell>
          <table:table-cell office:value-type="float" office:value="75064" table:style-name="ce15">
            <text:p>75064</text:p>
          </table:table-cell>
          <table:table-cell office:value-type="float" office:value="8860.7000000000007" table:style-name="ce15">
            <text:p>8860,7</text:p>
          </table:table-cell>
          <table:table-cell office:value-type="float" office:value="2295.4" table:style-name="ce15">
            <text:p>2295,4</text:p>
          </table:table-cell>
          <table:table-cell office:value-type="float" office:value="2326.4" table:style-name="ce15">
            <text:p>2326,4</text:p>
          </table:table-cell>
          <table:table-cell office:value-type="float" office:value="4182.2" table:style-name="ce15">
            <text:p>4182,2</text:p>
          </table:table-cell>
          <table:table-cell office:value-type="float" office:value="4888" table:style-name="ce15">
            <text:p>4888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P - Erziehung und Unterricht</text:p>
          </table:table-cell>
          <table:table-cell office:value-type="string" table:style-name="ce15">
            <text:p>Wien</text:p>
          </table:table-cell>
          <table:table-cell office:value-type="float" office:value="5915" table:style-name="ce15">
            <text:p>5915</text:p>
          </table:table-cell>
          <table:table-cell office:value-type="float" office:value="14559" table:style-name="ce20">
            <text:p>14559</text:p>
          </table:table-cell>
          <table:table-cell office:value-type="float" office:value="8823" table:style-name="ce15">
            <text:p>8823</text:p>
          </table:table-cell>
          <table:table-cell office:value-type="float" office:value="701.9" table:style-name="ce15">
            <text:p>701,9</text:p>
          </table:table-cell>
          <table:table-cell office:value-type="float" office:value="253.2" table:style-name="ce15">
            <text:p>253,2</text:p>
          </table:table-cell>
          <table:table-cell office:value-type="float" office:value="32.9" table:style-name="ce15">
            <text:p>32,9</text:p>
          </table:table-cell>
          <table:table-cell office:value-type="float" office:value="403.4" table:style-name="ce15">
            <text:p>403,4</text:p>
          </table:table-cell>
          <table:table-cell office:value-type="float" office:value="371.8" table:style-name="ce15">
            <text:p>371,8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Q - Gesundheits- und Sozialwesen</text:p>
          </table:table-cell>
          <table:table-cell office:value-type="string" table:style-name="ce15">
            <text:p>Wien</text:p>
          </table:table-cell>
          <table:table-cell office:value-type="float" office:value="19455" table:style-name="ce15">
            <text:p>19455</text:p>
          </table:table-cell>
          <table:table-cell office:value-type="float" office:value="54510" table:style-name="ce20">
            <text:p>54510</text:p>
          </table:table-cell>
          <table:table-cell office:value-type="float" office:value="35971" table:style-name="ce15">
            <text:p>35971</text:p>
          </table:table-cell>
          <table:table-cell office:value-type="float" office:value="4882.3" table:style-name="ce15">
            <text:p>4882,3</text:p>
          </table:table-cell>
          <table:table-cell office:value-type="float" office:value="1090.4000000000001" table:style-name="ce15">
            <text:p>1090,4</text:p>
          </table:table-cell>
          <table:table-cell office:value-type="float" office:value="107.6" table:style-name="ce15">
            <text:p>107,6</text:p>
          </table:table-cell>
          <table:table-cell office:value-type="float" office:value="1800.3" table:style-name="ce15">
            <text:p>1800,3</text:p>
          </table:table-cell>
          <table:table-cell office:value-type="float" office:value="3116.3" table:style-name="ce15">
            <text:p>3116,3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R - Kunst, Unterhaltung und Erholung</text:p>
          </table:table-cell>
          <table:table-cell office:value-type="string" table:style-name="ce15">
            <text:p>Wien</text:p>
          </table:table-cell>
          <table:table-cell office:value-type="float" office:value="11772" table:style-name="ce15">
            <text:p>11772</text:p>
          </table:table-cell>
          <table:table-cell office:value-type="float" office:value="19404" table:style-name="ce20">
            <text:p>19404</text:p>
          </table:table-cell>
          <table:table-cell office:value-type="float" office:value="8368" table:style-name="ce15">
            <text:p>8368</text:p>
          </table:table-cell>
          <table:table-cell office:value-type="float" office:value="1349.8" table:style-name="ce15">
            <text:p>1349,8</text:p>
          </table:table-cell>
          <table:table-cell office:value-type="float" office:value="257.5" table:style-name="ce15">
            <text:p>257,5</text:p>
          </table:table-cell>
          <table:table-cell office:value-type="float" office:value="59.3" table:style-name="ce15">
            <text:p>59,3</text:p>
          </table:table-cell>
          <table:table-cell office:value-type="float" office:value="833.1" table:style-name="ce15">
            <text:p>833,1</text:p>
          </table:table-cell>
          <table:table-cell office:value-type="float" office:value="755.6" table:style-name="ce15">
            <text:p>755,6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S - Sonst. Dienstleistungen (ohne S94)</text:p>
          </table:table-cell>
          <table:table-cell office:value-type="string" table:style-name="ce15">
            <text:p>Wien</text:p>
          </table:table-cell>
          <table:table-cell office:value-type="float" office:value="11740" table:style-name="ce15">
            <text:p>11740</text:p>
          </table:table-cell>
          <table:table-cell office:value-type="float" office:value="20000" table:style-name="ce20">
            <text:p>20000</text:p>
          </table:table-cell>
          <table:table-cell office:value-type="float" office:value="9434" table:style-name="ce15">
            <text:p>9434</text:p>
          </table:table-cell>
          <table:table-cell office:value-type="float" office:value="746.9" table:style-name="ce15">
            <text:p>746,9</text:p>
          </table:table-cell>
          <table:table-cell office:value-type="float" office:value="182" table:style-name="ce15">
            <text:p>182</text:p>
          </table:table-cell>
          <table:table-cell office:value-type="float" office:value="53.9" table:style-name="ce15">
            <text:p>53,9</text:p>
          </table:table-cell>
          <table:table-cell office:value-type="float" office:value="362.4" table:style-name="ce15">
            <text:p>362,4</text:p>
          </table:table-cell>
          <table:table-cell office:value-type="float" office:value="441.1" table:style-name="ce15">
            <text:p>441,1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33">
            <text:p>Q: STATISTIK AUSTRIA, Leistungs- und Strukturstatistik. <text:s/>Erstellt am: 11.03.2024 - G: Alle Daten, die weniger als drei Unternehmen betreffen, wurden aufgrund der gesetzlichen Geheimhaltungsbestimmungen unterdrückt und durch ein "G" ersetzt.</text:p>
          </table:table-cell>
          <table:covered-table-cell table:number-columns-repeated="9"/>
          <table:table-cell table:number-columns-repeated="16374"/>
        </table:table-row>
        <table:table-row table:number-rows-repeated="15" table:style-name="ro6">
          <table:table-cell table:style-name="ce26"/>
          <table:table-cell table:number-columns-repeated="16383" table:style-name="ce2"/>
        </table:table-row>
        <table:table-row table:number-rows-repeated="2" table:style-name="ro6">
          <table:table-cell table:style-name="ce26"/>
          <table:table-cell table:number-columns-repeated="16383"/>
        </table:table-row>
        <table:table-row table:number-rows-repeated="16" table:style-name="ro6">
          <table:table-cell table:number-columns-repeated="16384" table:style-name="ce2"/>
        </table:table-row>
        <table:table-row table:number-rows-repeated="3" table:style-name="ro4">
          <table:table-cell table:number-columns-repeated="20" table:style-name="ce2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27"/>
          <table:table-cell table:number-columns-repeated="7" table:style-name="ce28"/>
          <table:table-cell table:number-columns-repeated="10" table:style-name="ce2"/>
          <table:table-cell table:number-columns-repeated="16364" table:style-name="ce1"/>
        </table:table-row>
        <table:table-row table:number-rows-repeated="5" table:style-name="ro4">
          <table:table-cell table:number-columns-repeated="20" table:style-name="ce2"/>
          <table:table-cell table:number-columns-repeated="16364" table:style-name="ce1"/>
        </table:table-row>
        <table:table-row table:number-rows-repeated="2" table:style-name="ro4">
          <table:table-cell table:style-name="ce2"/>
          <table:table-cell table:style-name="ce27"/>
          <table:table-cell table:number-columns-repeated="7" table:style-name="ce28"/>
          <table:table-cell table:number-columns-repeated="2" table:style-name="ce27"/>
          <table:table-cell table:number-columns-repeated="9" table:style-name="ce2"/>
          <table:table-cell table:number-columns-repeated="16364" table:style-name="ce1"/>
        </table:table-row>
        <table:table-row table:style-name="ro4">
          <table:table-cell table:number-columns-repeated="20" table:style-name="ce2"/>
          <table:table-cell table:number-columns-repeated="16364" table:style-name="ce1"/>
        </table:table-row>
        <table:table-row table:number-rows-repeated="2" table:style-name="ro6">
          <table:table-cell table:number-columns-repeated="16384" table:style-name="ce2"/>
        </table:table-row>
        <table:table-row table:number-rows-repeated="16" table:style-name="ro6">
          <table:table-cell table:number-columns-repeated="16384"/>
        </table:table-row>
        <table:table-row table:number-rows-repeated="9" table:style-name="ro6">
          <table:table-cell table:number-columns-repeated="16384" table:style-name="ce2"/>
        </table:table-row>
        <table:table-row table:style-name="ro6">
          <table:table-cell table:style-name="ce27"/>
          <table:table-cell table:number-columns-repeated="16383"/>
        </table:table-row>
        <table:table-row table:number-rows-repeated="5" table:style-name="ro6">
          <table:table-cell table:number-columns-repeated="16384" table:style-name="ce2"/>
        </table:table-row>
        <table:table-row table:number-rows-repeated="2" table:style-name="ro6">
          <table:table-cell table:style-name="ce27"/>
          <table:table-cell table:number-columns-repeated="16383"/>
        </table:table-row>
        <table:table-row table:number-rows-repeated="15" table:style-name="ro6">
          <table:table-cell table:number-columns-repeated="16384" table:style-name="ce2"/>
        </table:table-row>
        <table:table-row table:number-rows-repeated="65" table:style-name="ro6">
          <table:table-cell table:number-columns-repeated="16384"/>
        </table:table-row>
        <table:table-row table:number-rows-repeated="1048223" table:style-name="ro8">
          <table:table-cell table:number-columns-repeated="16384"/>
        </table:table-row>
        <table:named-expressions>
          <table:named-range table:name="Print_Titles" table:cell-range-address="ges_4.$A$2:ges_4.$XFD$2" table:base-cell-address="ges_4.$A$1"/>
        </table:named-expressions>
      </table:table>
      <table:named-expressions>
        <table:named-range table:name="_34f5d6f_STF_Fuss_1_CN1" table:cell-range-address="ges_4.$A$5:ges_4.$I$5" table:base-cell-address="ges_4.$A$1"/>
        <table:named-expression table:name="_34f5d6f_STF_Gesamtsumme_1_CN66" table:expression="of:=[ges_4.#REF!]" table:base-cell-address="ges_4.$A$1"/>
        <table:named-expression table:name="_34f5d6f_STF_Gesamtsumme_1_CN67" table:expression="of:=[ges_4.#REF!]" table:base-cell-address="ges_4.$A$1"/>
        <table:named-range table:name="_34f5d6f_STF_Gesamtsumme_1_CN68" table:cell-range-address="ges_4.$A$3:ges_4.$I$3" table:base-cell-address="ges_4.$A$1"/>
        <table:named-expression table:name="_34f5d6f_STF_Gesamtsumme_1_CN69" table:expression="of:=[ges_4.#REF!]" table:base-cell-address="ges_4.$A$1"/>
        <table:named-expression table:name="_34f5d6f_STF_Gesamtsumme_1_CN70" table:expression="of:=[ges_4.#REF!]" table:base-cell-address="ges_4.$A$1"/>
        <table:named-expression table:name="_34f5d6f_STF_Gesamtsumme_1_CN71" table:expression="of:=[ges_4.#REF!]" table:base-cell-address="ges_4.$A$1"/>
        <table:named-expression table:name="_34f5d6f_STF_Gesamtsumme_1_CN72" table:expression="of:=[ges_4.#REF!]" table:base-cell-address="ges_4.$A$1"/>
        <table:named-expression table:name="_34f5d6f_STF_Gesamtsumme_1_CN73" table:expression="of:=[ges_4.#REF!]" table:base-cell-address="ges_4.$A$1"/>
        <table:named-expression table:name="_34f5d6f_STF_Gesamtsumme_1_CN74" table:expression="of:=[ges_4.#REF!]" table:base-cell-address="ges_4.$A$1"/>
        <table:named-expression table:name="_34f5d6f_STF_Gesamtsumme_1_CN75" table:expression="of:=[ges_4.$A$3:.$I$3]~[ges_4.#REF!]~[ges_4.#REF!]~[ges_4.#REF!]~[ges_4.#REF!]~[ges_4.#REF!]~[ges_4.#REF!]~[ges_4.#REF!]~[ges_4.#REF!]~[ges_4.#REF!]" table:base-cell-address="ges_4.$A$1"/>
        <table:named-range table:name="_34f5d6f_STF_Koerper_1_CN1" table:cell-range-address="ges_4.$C$3:ges_4.$I$3" table:base-cell-address="ges_4.$A$1"/>
        <table:named-range table:name="_34f5d6f_STF_Tabellenkopf_1_CN1" table:cell-range-address="ges_4.$A$2:ges_4.$I$2" table:base-cell-address="ges_4.$A$1"/>
        <table:named-range table:name="_34f5d6f_STF_Titel_1_CN1" table:cell-range-address="ges_4.$A$1:ges_4.$I$1" table:base-cell-address="ges_4.$A$1"/>
        <table:named-range table:name="_34f5d6f_STF_Vorspalte_1_CN1" table:cell-range-address="ges_4.$A$3:ges_4.$B$3" table:base-cell-address="ges_4.$A$1"/>
        <table:named-expression table:name="_34f5d6f_STF_Zwischensumme_1_CN1000" table:expression="of:=[ges_4.#REF!]" table:base-cell-address="ges_4.$A$1"/>
        <table:named-expression table:name="_34f5d6f_STF_Zwischensumme_1_CN1001" table:expression="of:=[ges_4.#REF!]" table:base-cell-address="ges_4.$A$1"/>
        <table:named-expression table:name="_34f5d6f_STF_Zwischensumme_1_CN1002" table:expression="of:=[ges_4.#REF!]" table:base-cell-address="ges_4.$A$1"/>
        <table:named-expression table:name="_34f5d6f_STF_Zwischensumme_1_CN1003" table:expression="of:=[ges_4.#REF!]" table:base-cell-address="ges_4.$A$1"/>
        <table:named-expression table:name="_34f5d6f_STF_Zwischensumme_1_CN1004" table:expression="of:=[ges_4.#REF!]" table:base-cell-address="ges_4.$A$1"/>
        <table:named-expression table:name="_34f5d6f_STF_Zwischensumme_1_CN1005" table:expression="of:=[ges_4.#REF!]" table:base-cell-address="ges_4.$A$1"/>
        <table:named-expression table:name="_34f5d6f_STF_Zwischensumme_1_CN1006" table:expression="of:=[ges_4.#REF!]" table:base-cell-address="ges_4.$A$1"/>
        <table:named-expression table:name="_34f5d6f_STF_Zwischensumme_1_CN1007" table:expression="of:=[ges_4.#REF!]" table:base-cell-address="ges_4.$A$1"/>
        <table:named-expression table:name="_34f5d6f_STF_Zwischensumme_1_CN1008" table:expression="of:=[ges_4.#REF!]" table:base-cell-address="ges_4.$A$1"/>
        <table:named-expression table:name="_34f5d6f_STF_Zwischensumme_1_CN1009" table:expression="of:=[ges_4.#REF!]" table:base-cell-address="ges_4.$A$1"/>
        <table:named-expression table:name="_34f5d6f_STF_Zwischensumme_1_CN1010" table:expression="of:=[ges_4.#REF!]" table:base-cell-address="ges_4.$A$1"/>
        <table:named-expression table:name="_34f5d6f_STF_Zwischensumme_1_CN1011" table:expression="of:=[ges_4.#REF!]" table:base-cell-address="ges_4.$A$1"/>
        <table:named-expression table:name="_34f5d6f_STF_Zwischensumme_1_CN1012" table:expression="of:=[ges_4.#REF!]" table:base-cell-address="ges_4.$A$1"/>
        <table:named-expression table:name="_34f5d6f_STF_Zwischensumme_1_CN1013" table:expression="of:=[ges_4.#REF!]" table:base-cell-address="ges_4.$A$1"/>
        <table:named-expression table:name="_34f5d6f_STF_Zwischensumme_1_CN1014" table:expression="of:=[ges_4.#REF!]" table:base-cell-address="ges_4.$A$1"/>
        <table:named-expression table:name="_34f5d6f_STF_Zwischensumme_1_CN1015" table:expression="of:=[ges_4.#REF!]" table:base-cell-address="ges_4.$A$1"/>
        <table:named-expression table:name="_34f5d6f_STF_Zwischensumme_1_CN1016" table:expression="of:=[ges_4.#REF!]" table:base-cell-address="ges_4.$A$1"/>
        <table:named-expression table:name="_34f5d6f_STF_Zwischensumme_1_CN1017" table:expression="of:=[ges_4.#REF!]" table:base-cell-address="ges_4.$A$1"/>
        <table:named-expression table:name="_34f5d6f_STF_Zwischensumme_1_CN1018" table:expression="of:=[ges_4.#REF!]" table:base-cell-address="ges_4.$A$1"/>
        <table:named-expression table:name="_34f5d6f_STF_Zwischensumme_1_CN1019" table:expression="of:=[ges_4.#REF!]" table:base-cell-address="ges_4.$A$1"/>
        <table:named-expression table:name="_34f5d6f_STF_Zwischensumme_1_CN1020" table:expression="of:=[ges_4.#REF!]" table:base-cell-address="ges_4.$A$1"/>
        <table:named-expression table:name="_34f5d6f_STF_Zwischensumme_1_CN1021" table:expression="of:=[ges_4.#REF!]" table:base-cell-address="ges_4.$A$1"/>
        <table:named-expression table:name="_34f5d6f_STF_Zwischensumme_1_CN1022" table:expression="of:=[ges_4.#REF!]" table:base-cell-address="ges_4.$A$1"/>
        <table:named-expression table:name="_34f5d6f_STF_Zwischensumme_1_CN1023" table:expression="of:=[ges_4.#REF!]" table:base-cell-address="ges_4.$A$1"/>
        <table:named-expression table:name="_34f5d6f_STF_Zwischensumme_1_CN1024" table:expression="of:=[ges_4.#REF!]" table:base-cell-address="ges_4.$A$1"/>
        <table:named-expression table:name="_34f5d6f_STF_Zwischensumme_1_CN1025" table:expression="of:=[ges_4.#REF!]" table:base-cell-address="ges_4.$A$1"/>
        <table:named-expression table:name="_34f5d6f_STF_Zwischensumme_1_CN1026" table:expression="of:=[ges_4.#REF!]" table:base-cell-address="ges_4.$A$1"/>
        <table:named-expression table:name="_34f5d6f_STF_Zwischensumme_1_CN1027" table:expression="of:=[ges_4.#REF!]" table:base-cell-address="ges_4.$A$1"/>
        <table:named-expression table:name="_34f5d6f_STF_Zwischensumme_1_CN1028" table:expression="of:=[ges_4.#REF!]" table:base-cell-address="ges_4.$A$1"/>
        <table:named-expression table:name="_34f5d6f_STF_Zwischensumme_1_CN1029" table:expression="of:=[ges_4.#REF!]" table:base-cell-address="ges_4.$A$1"/>
        <table:named-expression table:name="_34f5d6f_STF_Zwischensumme_1_CN1030" table:expression="of:=[ges_4.#REF!]" table:base-cell-address="ges_4.$A$1"/>
        <table:named-expression table:name="_34f5d6f_STF_Zwischensumme_1_CN1031" table:expression="of:=[ges_4.#REF!]" table:base-cell-address="ges_4.$A$1"/>
        <table:named-expression table:name="_34f5d6f_STF_Zwischensumme_1_CN1032" table:expression="of:=[ges_4.#REF!]" table:base-cell-address="ges_4.$A$1"/>
        <table:named-expression table:name="_34f5d6f_STF_Zwischensumme_1_CN1033" table:expression="of:=[ges_4.#REF!]" table:base-cell-address="ges_4.$A$1"/>
        <table:named-expression table:name="_34f5d6f_STF_Zwischensumme_1_CN1034" table:expression="of:=[ges_4.#REF!]" table:base-cell-address="ges_4.$A$1"/>
        <table:named-expression table:name="_34f5d6f_STF_Zwischensumme_1_CN1035" table:expression="of:=[ges_4.#REF!]" table:base-cell-address="ges_4.$A$1"/>
        <table:named-expression table:name="_34f5d6f_STF_Zwischensumme_1_CN1036" table:expression="of:=[ges_4.#REF!]" table:base-cell-address="ges_4.$A$1"/>
        <table:named-expression table:name="_34f5d6f_STF_Zwischensumme_1_CN1037" table:expression="of:=[ges_4.#REF!]" table:base-cell-address="ges_4.$A$1"/>
        <table:named-expression table:name="_34f5d6f_STF_Zwischensumme_1_CN1038" table:expression="of:=[ges_4.#REF!]" table:base-cell-address="ges_4.$A$1"/>
        <table:named-expression table:name="_34f5d6f_STF_Zwischensumme_1_CN1039" table:expression="of:=[ges_4.#REF!]" table:base-cell-address="ges_4.$A$1"/>
        <table:named-expression table:name="_34f5d6f_STF_Zwischensumme_1_CN1040" table:expression="of:=[ges_4.#REF!]" table:base-cell-address="ges_4.$A$1"/>
        <table:named-expression table:name="_34f5d6f_STF_Zwischensumme_1_CN1041" table:expression="of:=[ges_4.#REF!]" table:base-cell-address="ges_4.$A$1"/>
        <table:named-expression table:name="_34f5d6f_STF_Zwischensumme_1_CN1042" table:expression="of:=[ges_4.#REF!]" table:base-cell-address="ges_4.$A$1"/>
        <table:named-expression table:name="_34f5d6f_STF_Zwischensumme_1_CN1043" table:expression="of:=[ges_4.#REF!]" table:base-cell-address="ges_4.$A$1"/>
        <table:named-expression table:name="_34f5d6f_STF_Zwischensumme_1_CN1044" table:expression="of:=[ges_4.#REF!]" table:base-cell-address="ges_4.$A$1"/>
        <table:named-expression table:name="_34f5d6f_STF_Zwischensumme_1_CN1045" table:expression="of:=[ges_4.#REF!]" table:base-cell-address="ges_4.$A$1"/>
        <table:named-expression table:name="_34f5d6f_STF_Zwischensumme_1_CN1046" table:expression="of:=[ges_4.#REF!]" table:base-cell-address="ges_4.$A$1"/>
        <table:named-expression table:name="_34f5d6f_STF_Zwischensumme_1_CN1047" table:expression="of:=[ges_4.#REF!]" table:base-cell-address="ges_4.$A$1"/>
        <table:named-expression table:name="_34f5d6f_STF_Zwischensumme_1_CN1048" table:expression="of:=[ges_4.#REF!]" table:base-cell-address="ges_4.$A$1"/>
        <table:named-expression table:name="_34f5d6f_STF_Zwischensumme_1_CN1049" table:expression="of:=[ges_4.#REF!]" table:base-cell-address="ges_4.$A$1"/>
        <table:named-expression table:name="_34f5d6f_STF_Zwischensumme_1_CN1050" table:expression="of:=[ges_4.#REF!]" table:base-cell-address="ges_4.$A$1"/>
        <table:named-expression table:name="_34f5d6f_STF_Zwischensumme_1_CN1051" table:expression="of:=[ges_4.#REF!]" table:base-cell-address="ges_4.$A$1"/>
        <table:named-expression table:name="_34f5d6f_STF_Zwischensumme_1_CN1052" table:expression="of:=[ges_4.#REF!]" table:base-cell-address="ges_4.$A$1"/>
        <table:named-expression table:name="_34f5d6f_STF_Zwischensumme_1_CN1053" table:expression="of:=[ges_4.#REF!]" table:base-cell-address="ges_4.$A$1"/>
        <table:named-expression table:name="_34f5d6f_STF_Zwischensumme_1_CN1054" table:expression="of:=[ges_4.#REF!]" table:base-cell-address="ges_4.$A$1"/>
        <table:named-expression table:name="_34f5d6f_STF_Zwischensumme_1_CN1055" table:expression="of:=[ges_4.#REF!]" table:base-cell-address="ges_4.$A$1"/>
        <table:named-expression table:name="_34f5d6f_STF_Zwischensumme_1_CN1056" table:expression="of:=[ges_4.#REF!]" table:base-cell-address="ges_4.$A$1"/>
        <table:named-expression table:name="_34f5d6f_STF_Zwischensumme_1_CN1057" table:expression="of:=[ges_4.#REF!]" table:base-cell-address="ges_4.$A$1"/>
        <table:named-expression table:name="_34f5d6f_STF_Zwischensumme_1_CN1058" table:expression="of:=[ges_4.#REF!]" table:base-cell-address="ges_4.$A$1"/>
        <table:named-expression table:name="_34f5d6f_STF_Zwischensumme_1_CN1059" table:expression="of:=[ges_4.#REF!]" table:base-cell-address="ges_4.$A$1"/>
        <table:named-expression table:name="_34f5d6f_STF_Zwischensumme_1_CN1060" table:expression="of:=[ges_4.#REF!]" table:base-cell-address="ges_4.$A$1"/>
        <table:named-expression table:name="_34f5d6f_STF_Zwischensumme_1_CN1061" table:expression="of:=[ges_4.#REF!]" table:base-cell-address="ges_4.$A$1"/>
        <table:named-expression table:name="_34f5d6f_STF_Zwischensumme_1_CN1062" table:expression="of:=[ges_4.#REF!]" table:base-cell-address="ges_4.$A$1"/>
        <table:named-expression table:name="_34f5d6f_STF_Zwischensumme_1_CN916" table:expression="of:=[ges_4.#REF!]" table:base-cell-address="ges_4.$A$1"/>
        <table:named-expression table:name="_34f5d6f_STF_Zwischensumme_1_CN917" table:expression="of:=[ges_4.#REF!]" table:base-cell-address="ges_4.$A$1"/>
        <table:named-expression table:name="_34f5d6f_STF_Zwischensumme_1_CN918" table:expression="of:=[ges_4.#REF!]" table:base-cell-address="ges_4.$A$1"/>
        <table:named-expression table:name="_34f5d6f_STF_Zwischensumme_1_CN919" table:expression="of:=[ges_4.#REF!]" table:base-cell-address="ges_4.$A$1"/>
        <table:named-expression table:name="_34f5d6f_STF_Zwischensumme_1_CN920" table:expression="of:=[ges_4.#REF!]" table:base-cell-address="ges_4.$A$1"/>
        <table:named-expression table:name="_34f5d6f_STF_Zwischensumme_1_CN921" table:expression="of:=[ges_4.#REF!]" table:base-cell-address="ges_4.$A$1"/>
        <table:named-expression table:name="_34f5d6f_STF_Zwischensumme_1_CN922" table:expression="of:=[ges_4.#REF!]" table:base-cell-address="ges_4.$A$1"/>
        <table:named-expression table:name="_34f5d6f_STF_Zwischensumme_1_CN923" table:expression="of:=[ges_4.#REF!]" table:base-cell-address="ges_4.$A$1"/>
        <table:named-expression table:name="_34f5d6f_STF_Zwischensumme_1_CN924" table:expression="of:=[ges_4.#REF!]" table:base-cell-address="ges_4.$A$1"/>
        <table:named-expression table:name="_34f5d6f_STF_Zwischensumme_1_CN925" table:expression="of:=[ges_4.#REF!]" table:base-cell-address="ges_4.$A$1"/>
        <table:named-expression table:name="_34f5d6f_STF_Zwischensumme_1_CN926" table:expression="of:=[ges_4.#REF!]" table:base-cell-address="ges_4.$A$1"/>
        <table:named-expression table:name="_34f5d6f_STF_Zwischensumme_1_CN927" table:expression="of:=[ges_4.#REF!]" table:base-cell-address="ges_4.$A$1"/>
        <table:named-expression table:name="_34f5d6f_STF_Zwischensumme_1_CN928" table:expression="of:=[ges_4.#REF!]" table:base-cell-address="ges_4.$A$1"/>
        <table:named-expression table:name="_34f5d6f_STF_Zwischensumme_1_CN929" table:expression="of:=[ges_4.#REF!]" table:base-cell-address="ges_4.$A$1"/>
        <table:named-expression table:name="_34f5d6f_STF_Zwischensumme_1_CN930" table:expression="of:=[ges_4.#REF!]" table:base-cell-address="ges_4.$A$1"/>
        <table:named-expression table:name="_34f5d6f_STF_Zwischensumme_1_CN931" table:expression="of:=[ges_4.#REF!]" table:base-cell-address="ges_4.$A$1"/>
        <table:named-expression table:name="_34f5d6f_STF_Zwischensumme_1_CN932" table:expression="of:=[ges_4.#REF!]" table:base-cell-address="ges_4.$A$1"/>
        <table:named-expression table:name="_34f5d6f_STF_Zwischensumme_1_CN933" table:expression="of:=[ges_4.#REF!]" table:base-cell-address="ges_4.$A$1"/>
        <table:named-expression table:name="_34f5d6f_STF_Zwischensumme_1_CN934" table:expression="of:=[ges_4.#REF!]" table:base-cell-address="ges_4.$A$1"/>
        <table:named-expression table:name="_34f5d6f_STF_Zwischensumme_1_CN935" table:expression="of:=[ges_4.#REF!]" table:base-cell-address="ges_4.$A$1"/>
        <table:named-expression table:name="_34f5d6f_STF_Zwischensumme_1_CN936" table:expression="of:=[ges_4.#REF!]" table:base-cell-address="ges_4.$A$1"/>
        <table:named-expression table:name="_34f5d6f_STF_Zwischensumme_1_CN937" table:expression="of:=[ges_4.#REF!]" table:base-cell-address="ges_4.$A$1"/>
        <table:named-expression table:name="_34f5d6f_STF_Zwischensumme_1_CN938" table:expression="of:=[ges_4.#REF!]" table:base-cell-address="ges_4.$A$1"/>
        <table:named-expression table:name="_34f5d6f_STF_Zwischensumme_1_CN939" table:expression="of:=[ges_4.#REF!]" table:base-cell-address="ges_4.$A$1"/>
        <table:named-expression table:name="_34f5d6f_STF_Zwischensumme_1_CN940" table:expression="of:=[ges_4.#REF!]" table:base-cell-address="ges_4.$A$1"/>
        <table:named-expression table:name="_34f5d6f_STF_Zwischensumme_1_CN941" table:expression="of:=[ges_4.#REF!]" table:base-cell-address="ges_4.$A$1"/>
        <table:named-expression table:name="_34f5d6f_STF_Zwischensumme_1_CN942" table:expression="of:=[ges_4.#REF!]" table:base-cell-address="ges_4.$A$1"/>
        <table:named-expression table:name="_34f5d6f_STF_Zwischensumme_1_CN943" table:expression="of:=[ges_4.#REF!]" table:base-cell-address="ges_4.$A$1"/>
        <table:named-expression table:name="_34f5d6f_STF_Zwischensumme_1_CN944" table:expression="of:=[ges_4.#REF!]" table:base-cell-address="ges_4.$A$1"/>
        <table:named-expression table:name="_34f5d6f_STF_Zwischensumme_1_CN945" table:expression="of:=[ges_4.#REF!]" table:base-cell-address="ges_4.$A$1"/>
        <table:named-expression table:name="_34f5d6f_STF_Zwischensumme_1_CN946" table:expression="of:=[ges_4.#REF!]" table:base-cell-address="ges_4.$A$1"/>
        <table:named-expression table:name="_34f5d6f_STF_Zwischensumme_1_CN947" table:expression="of:=[ges_4.#REF!]" table:base-cell-address="ges_4.$A$1"/>
        <table:named-expression table:name="_34f5d6f_STF_Zwischensumme_1_CN948" table:expression="of:=[ges_4.#REF!]" table:base-cell-address="ges_4.$A$1"/>
        <table:named-expression table:name="_34f5d6f_STF_Zwischensumme_1_CN949" table:expression="of:=[ges_4.#REF!]" table:base-cell-address="ges_4.$A$1"/>
        <table:named-expression table:name="_34f5d6f_STF_Zwischensumme_1_CN950" table:expression="of:=[ges_4.#REF!]" table:base-cell-address="ges_4.$A$1"/>
        <table:named-expression table:name="_34f5d6f_STF_Zwischensumme_1_CN951" table:expression="of:=[ges_4.#REF!]" table:base-cell-address="ges_4.$A$1"/>
        <table:named-expression table:name="_34f5d6f_STF_Zwischensumme_1_CN952" table:expression="of:=[ges_4.#REF!]" table:base-cell-address="ges_4.$A$1"/>
        <table:named-expression table:name="_34f5d6f_STF_Zwischensumme_1_CN953" table:expression="of:=[ges_4.#REF!]" table:base-cell-address="ges_4.$A$1"/>
        <table:named-expression table:name="_34f5d6f_STF_Zwischensumme_1_CN954" table:expression="of:=[ges_4.#REF!]" table:base-cell-address="ges_4.$A$1"/>
        <table:named-expression table:name="_34f5d6f_STF_Zwischensumme_1_CN955" table:expression="of:=[ges_4.#REF!]" table:base-cell-address="ges_4.$A$1"/>
        <table:named-expression table:name="_34f5d6f_STF_Zwischensumme_1_CN956" table:expression="of:=[ges_4.#REF!]" table:base-cell-address="ges_4.$A$1"/>
        <table:named-expression table:name="_34f5d6f_STF_Zwischensumme_1_CN957" table:expression="of:=[ges_4.#REF!]" table:base-cell-address="ges_4.$A$1"/>
        <table:named-expression table:name="_34f5d6f_STF_Zwischensumme_1_CN958" table:expression="of:=[ges_4.#REF!]" table:base-cell-address="ges_4.$A$1"/>
        <table:named-expression table:name="_34f5d6f_STF_Zwischensumme_1_CN959" table:expression="of:=[ges_4.#REF!]" table:base-cell-address="ges_4.$A$1"/>
        <table:named-expression table:name="_34f5d6f_STF_Zwischensumme_1_CN960" table:expression="of:=[ges_4.#REF!]" table:base-cell-address="ges_4.$A$1"/>
        <table:named-expression table:name="_34f5d6f_STF_Zwischensumme_1_CN961" table:expression="of:=[ges_4.#REF!]" table:base-cell-address="ges_4.$A$1"/>
        <table:named-expression table:name="_34f5d6f_STF_Zwischensumme_1_CN962" table:expression="of:=[ges_4.#REF!]" table:base-cell-address="ges_4.$A$1"/>
        <table:named-expression table:name="_34f5d6f_STF_Zwischensumme_1_CN963" table:expression="of:=[ges_4.#REF!]" table:base-cell-address="ges_4.$A$1"/>
        <table:named-expression table:name="_34f5d6f_STF_Zwischensumme_1_CN964" table:expression="of:=[ges_4.#REF!]" table:base-cell-address="ges_4.$A$1"/>
        <table:named-expression table:name="_34f5d6f_STF_Zwischensumme_1_CN965" table:expression="of:=[ges_4.#REF!]" table:base-cell-address="ges_4.$A$1"/>
        <table:named-expression table:name="_34f5d6f_STF_Zwischensumme_1_CN966" table:expression="of:=[ges_4.#REF!]" table:base-cell-address="ges_4.$A$1"/>
        <table:named-expression table:name="_34f5d6f_STF_Zwischensumme_1_CN967" table:expression="of:=[ges_4.#REF!]" table:base-cell-address="ges_4.$A$1"/>
        <table:named-expression table:name="_34f5d6f_STF_Zwischensumme_1_CN968" table:expression="of:=[ges_4.#REF!]" table:base-cell-address="ges_4.$A$1"/>
        <table:named-expression table:name="_34f5d6f_STF_Zwischensumme_1_CN969" table:expression="of:=[ges_4.#REF!]" table:base-cell-address="ges_4.$A$1"/>
        <table:named-expression table:name="_34f5d6f_STF_Zwischensumme_1_CN970" table:expression="of:=[ges_4.#REF!]" table:base-cell-address="ges_4.$A$1"/>
        <table:named-expression table:name="_34f5d6f_STF_Zwischensumme_1_CN971" table:expression="of:=[ges_4.#REF!]" table:base-cell-address="ges_4.$A$1"/>
        <table:named-expression table:name="_34f5d6f_STF_Zwischensumme_1_CN972" table:expression="of:=[ges_4.#REF!]" table:base-cell-address="ges_4.$A$1"/>
        <table:named-expression table:name="_34f5d6f_STF_Zwischensumme_1_CN973" table:expression="of:=[ges_4.#REF!]" table:base-cell-address="ges_4.$A$1"/>
        <table:named-expression table:name="_34f5d6f_STF_Zwischensumme_1_CN974" table:expression="of:=[ges_4.#REF!]" table:base-cell-address="ges_4.$A$1"/>
        <table:named-expression table:name="_34f5d6f_STF_Zwischensumme_1_CN975" table:expression="of:=[ges_4.#REF!]" table:base-cell-address="ges_4.$A$1"/>
        <table:named-expression table:name="_34f5d6f_STF_Zwischensumme_1_CN976" table:expression="of:=[ges_4.#REF!]" table:base-cell-address="ges_4.$A$1"/>
        <table:named-expression table:name="_34f5d6f_STF_Zwischensumme_1_CN977" table:expression="of:=[ges_4.#REF!]" table:base-cell-address="ges_4.$A$1"/>
        <table:named-expression table:name="_34f5d6f_STF_Zwischensumme_1_CN978" table:expression="of:=[ges_4.#REF!]" table:base-cell-address="ges_4.$A$1"/>
        <table:named-expression table:name="_34f5d6f_STF_Zwischensumme_1_CN979" table:expression="of:=[ges_4.#REF!]" table:base-cell-address="ges_4.$A$1"/>
        <table:named-expression table:name="_34f5d6f_STF_Zwischensumme_1_CN980" table:expression="of:=[ges_4.#REF!]" table:base-cell-address="ges_4.$A$1"/>
        <table:named-expression table:name="_34f5d6f_STF_Zwischensumme_1_CN981" table:expression="of:=[ges_4.#REF!]" table:base-cell-address="ges_4.$A$1"/>
        <table:named-expression table:name="_34f5d6f_STF_Zwischensumme_1_CN982" table:expression="of:=[ges_4.#REF!]" table:base-cell-address="ges_4.$A$1"/>
        <table:named-expression table:name="_34f5d6f_STF_Zwischensumme_1_CN983" table:expression="of:=[ges_4.#REF!]" table:base-cell-address="ges_4.$A$1"/>
        <table:named-expression table:name="_34f5d6f_STF_Zwischensumme_1_CN984" table:expression="of:=[ges_4.#REF!]" table:base-cell-address="ges_4.$A$1"/>
        <table:named-expression table:name="_34f5d6f_STF_Zwischensumme_1_CN985" table:expression="of:=[ges_4.#REF!]" table:base-cell-address="ges_4.$A$1"/>
        <table:named-expression table:name="_34f5d6f_STF_Zwischensumme_1_CN986" table:expression="of:=[ges_4.#REF!]" table:base-cell-address="ges_4.$A$1"/>
        <table:named-expression table:name="_34f5d6f_STF_Zwischensumme_1_CN987" table:expression="of:=[ges_4.#REF!]" table:base-cell-address="ges_4.$A$1"/>
        <table:named-expression table:name="_34f5d6f_STF_Zwischensumme_1_CN988" table:expression="of:=[ges_4.#REF!]" table:base-cell-address="ges_4.$A$1"/>
        <table:named-expression table:name="_34f5d6f_STF_Zwischensumme_1_CN989" table:expression="of:=[ges_4.#REF!]" table:base-cell-address="ges_4.$A$1"/>
        <table:named-expression table:name="_34f5d6f_STF_Zwischensumme_1_CN990" table:expression="of:=[ges_4.#REF!]" table:base-cell-address="ges_4.$A$1"/>
        <table:named-expression table:name="_34f5d6f_STF_Zwischensumme_1_CN991" table:expression="of:=[ges_4.#REF!]" table:base-cell-address="ges_4.$A$1"/>
        <table:named-expression table:name="_34f5d6f_STF_Zwischensumme_1_CN992" table:expression="of:=[ges_4.#REF!]" table:base-cell-address="ges_4.$A$1"/>
        <table:named-expression table:name="_34f5d6f_STF_Zwischensumme_1_CN993" table:expression="of:=[ges_4.#REF!]" table:base-cell-address="ges_4.$A$1"/>
        <table:named-expression table:name="_34f5d6f_STF_Zwischensumme_1_CN994" table:expression="of:=[ges_4.#REF!]" table:base-cell-address="ges_4.$A$1"/>
        <table:named-expression table:name="_34f5d6f_STF_Zwischensumme_1_CN995" table:expression="of:=[ges_4.#REF!]" table:base-cell-address="ges_4.$A$1"/>
        <table:named-expression table:name="_34f5d6f_STF_Zwischensumme_1_CN996" table:expression="of:=[ges_4.#REF!]" table:base-cell-address="ges_4.$A$1"/>
        <table:named-expression table:name="_34f5d6f_STF_Zwischensumme_1_CN997" table:expression="of:=[ges_4.#REF!]" table:base-cell-address="ges_4.$A$1"/>
        <table:named-expression table:name="_34f5d6f_STF_Zwischensumme_1_CN998" table:expression="of:=[ges_4.#REF!]" table:base-cell-address="ges_4.$A$1"/>
        <table:named-expression table:name="_34f5d6f_STF_Zwischensumme_1_CN999" table:expression="of:=[ges_4.#REF!]" table:base-cell-address="ges_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2__37__32_-_32_Akzent1_32_2" style:display-name="20 % - Akzent1 2" style:family="table-cell" style:data-style-name="N0">
      <style:table-cell-properties fo:background-color="#DCE6F1"/>
    </style:style>
    <style:style style:name="_50_0_32__37__32_-_32_Akzent1_32_3" style:display-name="20 % - Akzent1 3" style:family="table-cell" style:data-style-name="N0">
      <style:table-cell-properties fo:background-color="#DCE6F1"/>
      <style:text-properties fo:font-size="10pt" style:font-size-asian="10pt" style:font-size-complex="10pt"/>
    </style:style>
    <style:style style:name="_50_0_32__37__32_-_32_Akzent2_32_2" style:display-name="20 % - Akzent2 2" style:family="table-cell" style:data-style-name="N0">
      <style:table-cell-properties fo:background-color="#F2DCDB"/>
    </style:style>
    <style:style style:name="_50_0_32__37__32_-_32_Akzent2_32_3" style:display-name="20 % - Akzent2 3" style:family="table-cell" style:data-style-name="N0">
      <style:table-cell-properties fo:background-color="#F2DCDB"/>
      <style:text-properties fo:font-size="10pt" style:font-size-asian="10pt" style:font-size-complex="10pt"/>
    </style:style>
    <style:style style:name="_50_0_32__37__32_-_32_Akzent3_32_2" style:display-name="20 % - Akzent3 2" style:family="table-cell" style:data-style-name="N0">
      <style:table-cell-properties fo:background-color="#EBF1DE"/>
    </style:style>
    <style:style style:name="_50_0_32__37__32_-_32_Akzent3_32_3" style:display-name="20 % - Akzent3 3" style:family="table-cell" style:data-style-name="N0">
      <style:table-cell-properties fo:background-color="#EBF1DE"/>
      <style:text-properties fo:font-size="10pt" style:font-size-asian="10pt" style:font-size-complex="10pt"/>
    </style:style>
    <style:style style:name="_50_0_32__37__32_-_32_Akzent4_32_2" style:display-name="20 % - Akzent4 2" style:family="table-cell" style:data-style-name="N0">
      <style:table-cell-properties fo:background-color="#E4DFEC"/>
    </style:style>
    <style:style style:name="_50_0_32__37__32_-_32_Akzent4_32_3" style:display-name="20 % - Akzent4 3" style:family="table-cell" style:data-style-name="N0">
      <style:table-cell-properties fo:background-color="#E4DFEC"/>
      <style:text-properties fo:font-size="10pt" style:font-size-asian="10pt" style:font-size-complex="10pt"/>
    </style:style>
    <style:style style:name="_50_0_32__37__32_-_32_Akzent5_32_2" style:display-name="20 % - Akzent5 2" style:family="table-cell" style:data-style-name="N0">
      <style:table-cell-properties fo:background-color="#DAEEF3"/>
    </style:style>
    <style:style style:name="_50_0_32__37__32_-_32_Akzent5_32_3" style:display-name="20 % - Akzent5 3" style:family="table-cell" style:data-style-name="N0">
      <style:table-cell-properties fo:background-color="#DAEEF3"/>
      <style:text-properties fo:font-size="10pt" style:font-size-asian="10pt" style:font-size-complex="10pt"/>
    </style:style>
    <style:style style:name="_50_0_32__37__32_-_32_Akzent6_32_2" style:display-name="20 % - Akzent6 2" style:family="table-cell" style:data-style-name="N0">
      <style:table-cell-properties fo:background-color="#FDE9D9"/>
    </style:style>
    <style:style style:name="_50_0_32__37__32_-_32_Akzent6_32_3" style:display-name="20 % - Akzent6 3" style:family="table-cell" style:data-style-name="N0">
      <style:table-cell-properties fo:background-color="#FDE9D9"/>
      <style:text-properties fo:font-size="10pt" style:font-size-asian="10pt" style:font-size-complex="10pt"/>
    </style:style>
    <style:style style:name="_52_0_32__37__32_-_32_Akzent1_32_2" style:display-name="40 % - Akzent1 2" style:family="table-cell" style:data-style-name="N0">
      <style:table-cell-properties fo:background-color="#B8CCE4"/>
    </style:style>
    <style:style style:name="_52_0_32__37__32_-_32_Akzent1_32_3" style:display-name="40 % - Akzent1 3" style:family="table-cell" style:data-style-name="N0">
      <style:table-cell-properties fo:background-color="#B8CCE4"/>
      <style:text-properties fo:font-size="10pt" style:font-size-asian="10pt" style:font-size-complex="10pt"/>
    </style:style>
    <style:style style:name="_52_0_32__37__32_-_32_Akzent2_32_2" style:display-name="40 % - Akzent2 2" style:family="table-cell" style:data-style-name="N0">
      <style:table-cell-properties fo:background-color="#E6B8B7"/>
    </style:style>
    <style:style style:name="_52_0_32__37__32_-_32_Akzent2_32_3" style:display-name="40 % - Akzent2 3" style:family="table-cell" style:data-style-name="N0">
      <style:table-cell-properties fo:background-color="#E6B8B7"/>
      <style:text-properties fo:font-size="10pt" style:font-size-asian="10pt" style:font-size-complex="10pt"/>
    </style:style>
    <style:style style:name="_52_0_32__37__32_-_32_Akzent3_32_2" style:display-name="40 % - Akzent3 2" style:family="table-cell" style:data-style-name="N0">
      <style:table-cell-properties fo:background-color="#D8E4BC"/>
    </style:style>
    <style:style style:name="_52_0_32__37__32_-_32_Akzent3_32_3" style:display-name="40 % - Akzent3 3" style:family="table-cell" style:data-style-name="N0">
      <style:table-cell-properties fo:background-color="#D8E4BC"/>
      <style:text-properties fo:font-size="10pt" style:font-size-asian="10pt" style:font-size-complex="10pt"/>
    </style:style>
    <style:style style:name="_52_0_32__37__32_-_32_Akzent4_32_2" style:display-name="40 % - Akzent4 2" style:family="table-cell" style:data-style-name="N0">
      <style:table-cell-properties fo:background-color="#CCC0DA"/>
    </style:style>
    <style:style style:name="_52_0_32__37__32_-_32_Akzent4_32_3" style:display-name="40 % - Akzent4 3" style:family="table-cell" style:data-style-name="N0">
      <style:table-cell-properties fo:background-color="#CCC0DA"/>
      <style:text-properties fo:font-size="10pt" style:font-size-asian="10pt" style:font-size-complex="10pt"/>
    </style:style>
    <style:style style:name="_52_0_32__37__32_-_32_Akzent5_32_2" style:display-name="40 % - Akzent5 2" style:family="table-cell" style:data-style-name="N0">
      <style:table-cell-properties fo:background-color="#B7DEE8"/>
    </style:style>
    <style:style style:name="_52_0_32__37__32_-_32_Akzent5_32_3" style:display-name="40 % - Akzent5 3" style:family="table-cell" style:data-style-name="N0">
      <style:table-cell-properties fo:background-color="#B7DEE8"/>
      <style:text-properties fo:font-size="10pt" style:font-size-asian="10pt" style:font-size-complex="10pt"/>
    </style:style>
    <style:style style:name="_52_0_32__37__32_-_32_Akzent6_32_2" style:display-name="40 % - Akzent6 2" style:family="table-cell" style:data-style-name="N0">
      <style:table-cell-properties fo:background-color="#FCD5B4"/>
    </style:style>
    <style:style style:name="_52_0_32__37__32_-_32_Akzent6_32_3" style:display-name="40 % - Akzent6 3" style:family="table-cell" style:data-style-name="N0">
      <style:table-cell-properties fo:background-color="#FCD5B4"/>
      <style:text-properties fo:font-size="10pt" style:font-size-asian="10pt" style:font-size-complex="10pt"/>
    </style:style>
    <style:style style:name="_54_0_32__37__32_-_32_Akzent1_32_2" style:display-name="60 % - Akzent1 2" style:family="table-cell" style:data-style-name="N0">
      <style:table-cell-properties fo:background-color="#95B3D7"/>
      <style:text-properties fo:color="#FFFFFF"/>
    </style:style>
    <style:style style:name="_54_0_32__37__32_-_32_Akzent1_32_3" style:display-name="60 % - Akzent1 3" style:family="table-cell" style:data-style-name="N0">
      <style:table-cell-properties fo:background-color="#95B3D7"/>
      <style:text-properties fo:color="#FFFFFF" fo:font-size="10pt" style:font-size-asian="10pt" style:font-size-complex="10pt"/>
    </style:style>
    <style:style style:name="_54_0_32__37__32_-_32_Akzent2_32_2" style:display-name="60 % - Akzent2 2" style:family="table-cell" style:data-style-name="N0">
      <style:table-cell-properties fo:background-color="#DA9694"/>
      <style:text-properties fo:color="#FFFFFF"/>
    </style:style>
    <style:style style:name="_54_0_32__37__32_-_32_Akzent2_32_3" style:display-name="60 % - Akzent2 3" style:family="table-cell" style:data-style-name="N0">
      <style:table-cell-properties fo:background-color="#DA9694"/>
      <style:text-properties fo:color="#FFFFFF" fo:font-size="10pt" style:font-size-asian="10pt" style:font-size-complex="10pt"/>
    </style:style>
    <style:style style:name="_54_0_32__37__32_-_32_Akzent3_32_2" style:display-name="60 % - Akzent3 2" style:family="table-cell" style:data-style-name="N0">
      <style:table-cell-properties fo:background-color="#C4D79B"/>
      <style:text-properties fo:color="#FFFFFF"/>
    </style:style>
    <style:style style:name="_54_0_32__37__32_-_32_Akzent3_32_3" style:display-name="60 % - Akzent3 3" style:family="table-cell" style:data-style-name="N0">
      <style:table-cell-properties fo:background-color="#C4D79B"/>
      <style:text-properties fo:color="#FFFFFF" fo:font-size="10pt" style:font-size-asian="10pt" style:font-size-complex="10pt"/>
    </style:style>
    <style:style style:name="_54_0_32__37__32_-_32_Akzent4_32_2" style:display-name="60 % - Akzent4 2" style:family="table-cell" style:data-style-name="N0">
      <style:table-cell-properties fo:background-color="#B1A0C7"/>
      <style:text-properties fo:color="#FFFFFF"/>
    </style:style>
    <style:style style:name="_54_0_32__37__32_-_32_Akzent4_32_3" style:display-name="60 % - Akzent4 3" style:family="table-cell" style:data-style-name="N0">
      <style:table-cell-properties fo:background-color="#B1A0C7"/>
      <style:text-properties fo:color="#FFFFFF" fo:font-size="10pt" style:font-size-asian="10pt" style:font-size-complex="10pt"/>
    </style:style>
    <style:style style:name="_54_0_32__37__32_-_32_Akzent5_32_2" style:display-name="60 % - Akzent5 2" style:family="table-cell" style:data-style-name="N0">
      <style:table-cell-properties fo:background-color="#92CDDC"/>
      <style:text-properties fo:color="#FFFFFF"/>
    </style:style>
    <style:style style:name="_54_0_32__37__32_-_32_Akzent5_32_3" style:display-name="60 % - Akzent5 3" style:family="table-cell" style:data-style-name="N0">
      <style:table-cell-properties fo:background-color="#92CDDC"/>
      <style:text-properties fo:color="#FFFFFF" fo:font-size="10pt" style:font-size-asian="10pt" style:font-size-complex="10pt"/>
    </style:style>
    <style:style style:name="_54_0_32__37__32_-_32_Akzent6_32_2" style:display-name="60 % - Akzent6 2" style:family="table-cell" style:data-style-name="N0">
      <style:table-cell-properties fo:background-color="#FABF8F"/>
      <style:text-properties fo:color="#FFFFFF"/>
    </style:style>
    <style:style style:name="_54_0_32__37__32_-_32_Akzent6_32_3" style:display-name="60 % - Akzent6 3" style:family="table-cell" style:data-style-name="N0">
      <style:table-cell-properties fo:background-color="#FABF8F"/>
      <style:text-properties fo:color="#FFFFFF" fo:font-size="10pt" style:font-size-asian="10pt" style:font-size-complex="10pt"/>
    </style:style>
    <style:style style:name="Akzent1_32_2" style:display-name="Akzent1 2" style:family="table-cell" style:data-style-name="N0">
      <style:table-cell-properties fo:background-color="#4F81BD"/>
      <style:text-properties fo:color="#FFFFFF"/>
    </style:style>
    <style:style style:name="Akzent1_32_3" style:display-name="Akzent1 3" style:family="table-cell" style:data-style-name="N0">
      <style:table-cell-properties fo:background-color="#4F81BD"/>
      <style:text-properties fo:color="#FFFFFF" fo:font-size="10pt" style:font-size-asian="10pt" style:font-size-complex="10pt"/>
    </style:style>
    <style:style style:name="Akzent2_32_2" style:display-name="Akzent2 2" style:family="table-cell" style:data-style-name="N0">
      <style:table-cell-properties fo:background-color="#C0504D"/>
      <style:text-properties fo:color="#FFFFFF"/>
    </style:style>
    <style:style style:name="Akzent2_32_3" style:display-name="Akzent2 3" style:family="table-cell" style:data-style-name="N0">
      <style:table-cell-properties fo:background-color="#C0504D"/>
      <style:text-properties fo:color="#FFFFFF" fo:font-size="10pt" style:font-size-asian="10pt" style:font-size-complex="10pt"/>
    </style:style>
    <style:style style:name="Akzent3_32_2" style:display-name="Akzent3 2" style:family="table-cell" style:data-style-name="N0">
      <style:table-cell-properties fo:background-color="#9BBB59"/>
      <style:text-properties fo:color="#FFFFFF"/>
    </style:style>
    <style:style style:name="Akzent3_32_3" style:display-name="Akzent3 3" style:family="table-cell" style:data-style-name="N0">
      <style:table-cell-properties fo:background-color="#9BBB59"/>
      <style:text-properties fo:color="#FFFFFF" fo:font-size="10pt" style:font-size-asian="10pt" style:font-size-complex="10pt"/>
    </style:style>
    <style:style style:name="Akzent4_32_2" style:display-name="Akzent4 2" style:family="table-cell" style:data-style-name="N0">
      <style:table-cell-properties fo:background-color="#8064A2"/>
      <style:text-properties fo:color="#FFFFFF"/>
    </style:style>
    <style:style style:name="Akzent4_32_3" style:display-name="Akzent4 3" style:family="table-cell" style:data-style-name="N0">
      <style:table-cell-properties fo:background-color="#8064A2"/>
      <style:text-properties fo:color="#FFFFFF" fo:font-size="10pt" style:font-size-asian="10pt" style:font-size-complex="10pt"/>
    </style:style>
    <style:style style:name="Akzent5_32_2" style:display-name="Akzent5 2" style:family="table-cell" style:data-style-name="N0">
      <style:table-cell-properties fo:background-color="#4BACC6"/>
      <style:text-properties fo:color="#FFFFFF"/>
    </style:style>
    <style:style style:name="Akzent5_32_3" style:display-name="Akzent5 3" style:family="table-cell" style:data-style-name="N0">
      <style:table-cell-properties fo:background-color="#4BACC6"/>
      <style:text-properties fo:color="#FFFFFF" fo:font-size="10pt" style:font-size-asian="10pt" style:font-size-complex="10pt"/>
    </style:style>
    <style:style style:name="Akzent6_32_2" style:display-name="Akzent6 2" style:family="table-cell" style:data-style-name="N0">
      <style:table-cell-properties fo:background-color="#F79646"/>
      <style:text-properties fo:color="#FFFFFF"/>
    </style:style>
    <style:style style:name="Akzent6_32_3" style:display-name="Akzent6 3" style:family="table-cell" style:data-style-name="N0">
      <style:table-cell-properties fo:background-color="#F79646"/>
      <style:text-properties fo:color="#FFFFFF" fo:font-size="10pt" style:font-size-asian="10pt" style:font-size-complex="10pt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3" style:display-name="Ausgabe 3" style:family="table-cell" style:data-style-name="N0">
      <style:table-cell-properties fo:border="thin solid #3F3F3F" fo:background-color="#F2F2F2"/>
      <style:text-properties fo:color="#3F3F3F" fo:font-size="10pt" style:font-size-asian="10pt" style:font-size-complex="10pt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3" style:display-name="Berechnung 3" style:family="table-cell" style:data-style-name="N0">
      <style:table-cell-properties fo:border="thin solid #7F7F7F" fo:background-color="#F2F2F2"/>
      <style:text-properties fo:color="#FA7D00" fo:font-size="10pt" style:font-size-asian="10pt" style:font-size-complex="10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font-size="10pt" style:font-size-asian="10pt" style:font-size-complex="10pt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/>
    </style:style>
    <style:style style:name="Eingabe_32_3" style:display-name="Eingabe 3" style:family="table-cell" style:data-style-name="N0">
      <style:table-cell-properties fo:border="thin solid #7F7F7F" fo:background-color="#FFCC99"/>
      <style:text-properties fo:color="#3F3F76" fo:font-size="10pt" style:font-size-asian="10pt" style:font-size-complex="10pt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3" style:display-name="Ergebnis 3" style:family="table-cell" style:data-style-name="N0">
      <style:table-cell-properties fo:border-top="thin solid #4F81BD" fo:border-bottom="thin double #4F81BD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tyle="italic" style:font-style-asian="italic" style:font-style-complex="italic"/>
    </style:style>
    <style:style style:name="Erkl_228_render_32_Text_32_3" style:display-name="Erklärender Text 3" style:family="table-cell" style:data-style-name="N0">
      <style:text-properties fo:color="#7F7F7F" fo:font-size="10pt" style:font-size-asian="10pt" style:font-size-complex="10pt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/>
    </style:style>
    <style:style style:name="Gut_32_3" style:display-name="Gut 3" style:family="table-cell" style:data-style-name="N0">
      <style:table-cell-properties fo:background-color="#C6EFCE"/>
      <style:text-properties fo:color="#006100" fo:font-size="10pt" style:font-size-asian="10pt" style:font-size-complex="10pt"/>
    </style:style>
    <style:style style:name="Komma_32_2" style:display-name="Komma 2" style:family="table-cell" style:data-style-name="N36"/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eutral_32_3" style:display-name="Neutral 3" style:family="table-cell" style:data-style-name="N0">
      <style:table-cell-properties fo:background-color="#FFEB9C"/>
      <style:text-properties fo:color="#9C6500" fo:font-size="10pt" style:font-size-asian="10pt" style:font-size-complex="10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/>
    </style:style>
    <style:style style:name="Schlecht_32_3" style:display-name="Schlecht 3" style:family="table-cell" style:data-style-name="N0">
      <style:table-cell-properties fo:background-color="#FFC7CE"/>
      <style:text-properties fo:color="#9C0006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3" style:display-name="Verknüpfte Zelle 3" style:family="table-cell" style:data-style-name="N0">
      <style:table-cell-properties fo:border-top="none" fo:border-bottom="thin double #FF8001" fo:border-left="none" fo:border-right="none"/>
      <style:text-properties fo:color="#FA7D00" fo:font-size="10pt" style:font-size-asian="10pt" style:font-size-complex="10pt"/>
    </style:style>
    <style:style style:name="Warnender_32_Text_32_2" style:display-name="Warnender Text 2" style:family="table-cell" style:data-style-name="N0">
      <style:text-properties fo:color="#FF0000"/>
    </style:style>
    <style:style style:name="Warnender_32_Text_32_3" style:display-name="Warnender Text 3" style:family="table-cell" style:data-style-name="N0">
      <style:text-properties fo:color="#FF0000" fo:font-size="10pt" style:font-size-asian="10pt" style:font-size-complex="10pt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3" style:display-name="Zelle überprüfen 3" style:family="table-cell" style:data-style-name="N0">
      <style:table-cell-properties fo:border="thin double #3F3F3F" fo:background-color="#A5A5A5"/>
      <style:text-properties fo:color="#FFFFFF" fo:font-size="10pt" style:font-size-asian="10pt" style:font-size-complex="10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Bachner</meta:initial-creator>
    <dc:creator>HODEL Thomas</dc:creator>
    <meta:creation-date>2003-07-24T08:30:16Z</meta:creation-date>
    <dc:date>2024-03-12T13:43:54Z</dc:date>
    <meta:print-date>2013-06-13T13:40:36Z</meta:print-date>
    <meta:editing-duration>PT0S</meta:editing-duration>
  </office:meta>
</office:document-meta>
</file>