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5" table:number-rows-spanned="1" table:style-name="ce22">
            <text:p>Verkehr - Entwicklung der Kfz-Neuzulassungen, der beförderten Personen auf der Schiene und im Luftverkehr sowie der Konsumausgaben privater Haushalte für Verkehrsdienstleistungen seit 199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Kfz-Neuzulassungen</text:p>
          </table:table-cell>
          <table:table-cell office:value-type="string" table:style-name="ce5">
            <text:p>Beförderte Personen auf der Schiene*</text:p>
          </table:table-cell>
          <table:table-cell office:value-type="string" table:style-name="ce6">
            <text:p>Beförderte Personen im Luftverkehr</text:p>
          </table:table-cell>
          <table:table-cell office:value-type="string" table:style-name="ce6">
            <text:p>Konsumausgaben privater Haushalte</text:p>
            <text:p>für Verkehrsdienstleistungen (Mio. EUR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95</text:p>
          </table:table-cell>
          <table:table-cell office:value-type="float" office:value="346209" table:style-name="ce9">
            <text:p>346 209</text:p>
          </table:table-cell>
          <table:table-cell office:value-type="float" office:value="194000000" table:style-name="ce10">
            <text:p>194 000 000</text:p>
          </table:table-cell>
          <table:table-cell office:value-type="float" office:value="11441901" table:style-name="ce9">
            <text:p>11 441 901</text:p>
          </table:table-cell>
          <table:table-cell office:value-type="float" office:value="1966.3690000000001" table:style-name="ce11">
            <text:p>1 966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96</text:p>
          </table:table-cell>
          <table:table-cell office:value-type="float" office:value="382788" table:style-name="ce12">
            <text:p>382 788</text:p>
          </table:table-cell>
          <table:table-cell office:value-type="float" office:value="193400000" table:style-name="ce10">
            <text:p>193 400 000</text:p>
          </table:table-cell>
          <table:table-cell office:value-type="float" office:value="12175557" table:style-name="ce12">
            <text:p>12 175 557</text:p>
          </table:table-cell>
          <table:table-cell office:value-type="float" office:value="2032.4300000000003" table:style-name="ce13">
            <text:p>2 032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97</text:p>
          </table:table-cell>
          <table:table-cell office:value-type="float" office:value="353951" table:style-name="ce12">
            <text:p>353 951</text:p>
          </table:table-cell>
          <table:table-cell office:value-type="float" office:value="183900000" table:style-name="ce10">
            <text:p>183 900 000</text:p>
          </table:table-cell>
          <table:table-cell office:value-type="float" office:value="12980558" table:style-name="ce12">
            <text:p>12 980 558</text:p>
          </table:table-cell>
          <table:table-cell office:value-type="float" office:value="2138.0840000000003" table:style-name="ce13">
            <text:p>2 138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98</text:p>
          </table:table-cell>
          <table:table-cell office:value-type="float" office:value="385516" table:style-name="ce12">
            <text:p>385 516</text:p>
          </table:table-cell>
          <table:table-cell office:value-type="float" office:value="179500000" table:style-name="ce10">
            <text:p>179 500 000</text:p>
          </table:table-cell>
          <table:table-cell office:value-type="float" office:value="14024402" table:style-name="ce12">
            <text:p>14 024 402</text:p>
          </table:table-cell>
          <table:table-cell office:value-type="float" office:value="2224.9590000000003" table:style-name="ce13">
            <text:p>2 225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99</text:p>
          </table:table-cell>
          <table:table-cell office:value-type="float" office:value="407930" table:style-name="ce12">
            <text:p>407 930</text:p>
          </table:table-cell>
          <table:table-cell office:value-type="float" office:value="181700000" table:style-name="ce10">
            <text:p>181 700 000</text:p>
          </table:table-cell>
          <table:table-cell office:value-type="float" office:value="14569195" table:style-name="ce12">
            <text:p>14 569 195</text:p>
          </table:table-cell>
          <table:table-cell office:value-type="float" office:value="2340.4880000000003" table:style-name="ce13">
            <text:p>2 340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0</text:p>
          </table:table-cell>
          <table:table-cell office:value-type="float" office:value="400971" table:style-name="ce12">
            <text:p>400 971</text:p>
          </table:table-cell>
          <table:table-cell office:value-type="float" office:value="182700000" table:style-name="ce10">
            <text:p>182 700 000</text:p>
          </table:table-cell>
          <table:table-cell office:value-type="float" office:value="15600618" table:style-name="ce12">
            <text:p>15 600 618</text:p>
          </table:table-cell>
          <table:table-cell office:value-type="float" office:value="2555.6060000000002" table:style-name="ce13">
            <text:p>2 555,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1</text:p>
          </table:table-cell>
          <table:table-cell office:value-type="float" office:value="375814" table:style-name="ce12">
            <text:p>375 814</text:p>
          </table:table-cell>
          <table:table-cell office:value-type="float" office:value="183300000" table:style-name="ce10">
            <text:p>183 300 000</text:p>
          </table:table-cell>
          <table:table-cell office:value-type="float" office:value="15471631" table:style-name="ce12">
            <text:p>15 471 631</text:p>
          </table:table-cell>
          <table:table-cell office:value-type="float" office:value="2584.1590000000001" table:style-name="ce13">
            <text:p>2 584,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2</text:p>
          </table:table-cell>
          <table:table-cell office:value-type="float" office:value="353582" table:style-name="ce12">
            <text:p>353 582</text:p>
          </table:table-cell>
          <table:table-cell office:value-type="float" office:value="184800000" table:style-name="ce10">
            <text:p>184 800 000</text:p>
          </table:table-cell>
          <table:table-cell office:value-type="float" office:value="15641247" table:style-name="ce12">
            <text:p>15 641 247</text:p>
          </table:table-cell>
          <table:table-cell office:value-type="float" office:value="2704.817" table:style-name="ce13">
            <text:p>2 704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3</text:p>
          </table:table-cell>
          <table:table-cell office:value-type="float" office:value="383228" table:style-name="ce12">
            <text:p>383 228</text:p>
          </table:table-cell>
          <table:table-cell office:value-type="float" office:value="183700000" table:style-name="ce10">
            <text:p>183 700 000</text:p>
          </table:table-cell>
          <table:table-cell office:value-type="float" office:value="16527802" table:style-name="ce12">
            <text:p>16 527 802</text:p>
          </table:table-cell>
          <table:table-cell office:value-type="float" office:value="2777.9449999999997" table:style-name="ce13">
            <text:p>2 777,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4</text:p>
          </table:table-cell>
          <table:table-cell office:value-type="float" office:value="402850" table:style-name="ce12">
            <text:p>402 850</text:p>
          </table:table-cell>
          <table:table-cell office:value-type="float" office:value="217265928" table:style-name="ce10">
            <text:p>217 265 928</text:p>
          </table:table-cell>
          <table:table-cell office:value-type="float" office:value="19056740" table:style-name="ce12">
            <text:p>19 056 740</text:p>
          </table:table-cell>
          <table:table-cell office:value-type="float" office:value="2958.8209999999999" table:style-name="ce13">
            <text:p>2 958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5</text:p>
          </table:table-cell>
          <table:table-cell office:value-type="float" office:value="403543" table:style-name="ce12">
            <text:p>403 543</text:p>
          </table:table-cell>
          <table:table-cell office:value-type="float" office:value="221638056" table:style-name="ce10">
            <text:p>221 638 056</text:p>
          </table:table-cell>
          <table:table-cell office:value-type="float" office:value="20423370" table:style-name="ce12">
            <text:p>20 423 370</text:p>
          </table:table-cell>
          <table:table-cell office:value-type="float" office:value="3105.17" table:style-name="ce13">
            <text:p>3 105,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6</text:p>
          </table:table-cell>
          <table:table-cell office:value-type="float" office:value="408772" table:style-name="ce12">
            <text:p>408 772</text:p>
          </table:table-cell>
          <table:table-cell office:value-type="float" office:value="225875751" table:style-name="ce10">
            <text:p>225 875 751</text:p>
          </table:table-cell>
          <table:table-cell office:value-type="float" office:value="21610966" table:style-name="ce12">
            <text:p>21 610 966</text:p>
          </table:table-cell>
          <table:table-cell office:value-type="float" office:value="3296.768" table:style-name="ce13">
            <text:p>3 296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7</text:p>
          </table:table-cell>
          <table:table-cell office:value-type="float" office:value="406912" table:style-name="ce12">
            <text:p>406 912</text:p>
          </table:table-cell>
          <table:table-cell office:value-type="float" office:value="230357019" table:style-name="ce10">
            <text:p>230 357 019</text:p>
          </table:table-cell>
          <table:table-cell office:value-type="float" office:value="23752532" table:style-name="ce12">
            <text:p>23 752 532</text:p>
          </table:table-cell>
          <table:table-cell office:value-type="float" office:value="3560.364" table:style-name="ce13">
            <text:p>3 560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8</text:p>
          </table:table-cell>
          <table:table-cell office:value-type="float" office:value="404185" table:style-name="ce12">
            <text:p>404 185</text:p>
          </table:table-cell>
          <table:table-cell office:value-type="float" office:value="238882428" table:style-name="ce10">
            <text:p>238 882 428</text:p>
          </table:table-cell>
          <table:table-cell office:value-type="float" office:value="24755569" table:style-name="ce12">
            <text:p>24 755 569</text:p>
          </table:table-cell>
          <table:table-cell office:value-type="float" office:value="3672.3249999999998" table:style-name="ce13">
            <text:p>3 672,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9</text:p>
          </table:table-cell>
          <table:table-cell office:value-type="float" office:value="414795" table:style-name="ce12">
            <text:p>414 795</text:p>
          </table:table-cell>
          <table:table-cell office:value-type="float" office:value="239735783" table:style-name="ce10">
            <text:p>239 735 783</text:p>
          </table:table-cell>
          <table:table-cell office:value-type="float" office:value="22652301" table:style-name="ce12">
            <text:p>22 652 301</text:p>
          </table:table-cell>
          <table:table-cell office:value-type="float" office:value="3480.8159999999998" table:style-name="ce13">
            <text:p>3 480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0</text:p>
          </table:table-cell>
          <table:table-cell office:value-type="float" office:value="424114" table:style-name="ce12">
            <text:p>424 114</text:p>
          </table:table-cell>
          <table:table-cell office:value-type="float" office:value="242091897" table:style-name="ce10">
            <text:p>242 091 897</text:p>
          </table:table-cell>
          <table:table-cell office:value-type="float" office:value="24450877" table:style-name="ce12">
            <text:p>24 450 877</text:p>
          </table:table-cell>
          <table:table-cell office:value-type="float" office:value="3555.7539999999999" table:style-name="ce13">
            <text:p>3 555,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1</text:p>
          </table:table-cell>
          <table:table-cell office:value-type="float" office:value="457485" table:style-name="ce12">
            <text:p>457 485</text:p>
          </table:table-cell>
          <table:table-cell office:value-type="float" office:value="243980949" table:style-name="ce10">
            <text:p>243 980 949</text:p>
          </table:table-cell>
          <table:table-cell office:value-type="float" office:value="25826233" table:style-name="ce12">
            <text:p>25 826 233</text:p>
          </table:table-cell>
          <table:table-cell office:value-type="float" office:value="3760.8690000000001" table:style-name="ce13">
            <text:p>3 760,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2</text:p>
          </table:table-cell>
          <table:table-cell office:value-type="float" office:value="435929" table:style-name="ce12">
            <text:p>435 929</text:p>
          </table:table-cell>
          <table:table-cell office:value-type="float" office:value="262890626" table:style-name="ce10">
            <text:p>262 890 626</text:p>
          </table:table-cell>
          <table:table-cell office:value-type="float" office:value="26597335" table:style-name="ce12">
            <text:p>26 597 335</text:p>
          </table:table-cell>
          <table:table-cell office:value-type="float" office:value="3936.6289999999999" table:style-name="ce13">
            <text:p>3 936,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13</text:p>
          </table:table-cell>
          <table:table-cell office:value-type="float" office:value="415313" table:style-name="ce12">
            <text:p>415 313</text:p>
          </table:table-cell>
          <table:table-cell office:value-type="float" office:value="274326931" table:style-name="ce10">
            <text:p>274 326 931</text:p>
          </table:table-cell>
          <table:table-cell office:value-type="float" office:value="26334634" table:style-name="ce12">
            <text:p>26 334 634</text:p>
          </table:table-cell>
          <table:table-cell office:value-type="float" office:value="4009.88" table:style-name="ce13">
            <text:p>4 009,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14</text:p>
          </table:table-cell>
          <table:table-cell office:value-type="float" office:value="395637" table:style-name="ce12">
            <text:p>395 637</text:p>
          </table:table-cell>
          <table:table-cell office:value-type="float" office:value="278251192" table:style-name="ce10">
            <text:p>278 251 192</text:p>
          </table:table-cell>
          <table:table-cell office:value-type="float" office:value="26978068" table:style-name="ce12">
            <text:p>26 978 068</text:p>
          </table:table-cell>
          <table:table-cell office:value-type="float" office:value="4223.4809999999998" table:style-name="ce13">
            <text:p>4 223,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15</text:p>
          </table:table-cell>
          <table:table-cell office:value-type="float" office:value="401039" table:style-name="ce12">
            <text:p>401 039</text:p>
          </table:table-cell>
          <table:table-cell office:value-type="float" office:value="282378741" table:style-name="ce10">
            <text:p>282 378 741</text:p>
          </table:table-cell>
          <table:table-cell office:value-type="float" office:value="27326397" table:style-name="ce12">
            <text:p>27 326 397</text:p>
          </table:table-cell>
          <table:table-cell office:value-type="float" office:value="4241.8410000000003" table:style-name="ce13">
            <text:p>4 241,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16</text:p>
          </table:table-cell>
          <table:table-cell office:value-type="float" office:value="430648" table:style-name="ce12">
            <text:p>430 648</text:p>
          </table:table-cell>
          <table:table-cell office:value-type="float" office:value="288791670" table:style-name="ce12">
            <text:p>288 791 670</text:p>
          </table:table-cell>
          <table:table-cell office:value-type="float" office:value="27708599" table:style-name="ce12">
            <text:p>27 708 599</text:p>
          </table:table-cell>
          <table:table-cell office:value-type="float" office:value="4357.652" table:style-name="ce13">
            <text:p>4 357,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7</text:p>
          </table:table-cell>
          <table:table-cell office:value-type="float" office:value="457174" table:style-name="ce12">
            <text:p>457 174</text:p>
          </table:table-cell>
          <table:table-cell office:value-type="float" office:value="290582895" table:style-name="ce12">
            <text:p>290 582 895</text:p>
          </table:table-cell>
          <table:table-cell office:value-type="float" office:value="28953976" table:style-name="ce12">
            <text:p>28 953 976</text:p>
          </table:table-cell>
          <table:table-cell office:value-type="float" office:value="4575.4430000000002" table:style-name="ce13">
            <text:p>4 575,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8</text:p>
          </table:table-cell>
          <table:table-cell office:value-type="float" office:value="444459" table:style-name="ce12">
            <text:p>444 459</text:p>
          </table:table-cell>
          <table:table-cell office:value-type="float" office:value="309534255" table:style-name="ce12">
            <text:p>309 534 255</text:p>
          </table:table-cell>
          <table:table-cell office:value-type="float" office:value="31725019" table:style-name="ce12">
            <text:p>31 725 019</text:p>
          </table:table-cell>
          <table:table-cell office:value-type="float" office:value="4816.9120000000003" table:style-name="ce13">
            <text:p>4 816,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19</text:p>
          </table:table-cell>
          <table:table-cell office:value-type="float" office:value="436260" table:style-name="ce12">
            <text:p>436 260</text:p>
          </table:table-cell>
          <table:table-cell office:value-type="float" office:value="317091543" table:style-name="ce12">
            <text:p>317 091 543</text:p>
          </table:table-cell>
          <table:table-cell office:value-type="float" office:value="36206642" table:style-name="ce12">
            <text:p>36 206 642</text:p>
          </table:table-cell>
          <table:table-cell office:value-type="float" office:value="5024.7860000000001" table:style-name="ce13">
            <text:p>5 024,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2020</text:p>
          </table:table-cell>
          <table:table-cell office:value-type="float" office:value="353179" table:style-name="ce12">
            <text:p>353 179</text:p>
          </table:table-cell>
          <table:table-cell office:value-type="float" office:value="192358670" table:style-name="ce12">
            <text:p>192 358 670</text:p>
          </table:table-cell>
          <table:table-cell office:value-type="float" office:value="9271181" table:style-name="ce12">
            <text:p>9 271 181</text:p>
          </table:table-cell>
          <table:table-cell office:value-type="float" office:value="2826.663" table:style-name="ce15">
            <text:p>2 826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2021</text:p>
          </table:table-cell>
          <table:table-cell office:value-type="float" office:value="371252" table:style-name="ce16">
            <text:p>371 252</text:p>
          </table:table-cell>
          <table:table-cell office:value-type="float" office:value="218850329" table:style-name="ce16">
            <text:p>218 850 329</text:p>
          </table:table-cell>
          <table:table-cell office:value-type="float" office:value="11155802" table:style-name="ce16">
            <text:p>11 155 802</text:p>
          </table:table-cell>
          <table:table-cell office:value-type="float" office:value="3033.306" table:style-name="ce17">
            <text:p>3 033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2022</text:p>
          </table:table-cell>
          <table:table-cell office:value-type="float" office:value="305332" table:style-name="ce18">
            <text:p>305 332</text:p>
          </table:table-cell>
          <table:table-cell office:value-type="float" office:value="295557519" table:style-name="ce18">
            <text:p>295 557 519</text:p>
          </table:table-cell>
          <table:table-cell office:value-type="float" office:value="26484941" table:style-name="ce18">
            <text:p>26 484 941</text:p>
          </table:table-cell>
          <table:table-cell office:value-type="float" office:value="4452.7520000000004" table:style-name="ce19">
            <text:p>4 452,8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Q: STATISTIK AUSTRIA; Verkehrsstatistik, Volkswirtschaftliche Gesamtrechnung; *) Von 1995 bis 2003 Personenverkehr des Haupteisenbahnunternehmens, ab 2004 alle Eisenbahnunternehmen. n.v.: Wert nicht vorhanden. Erstellt am 21.12.2023.</text:p>
          </table:table-cell>
          <table:covered-table-cell table:number-columns-repeated="4"/>
          <table:table-cell table:number-columns-repeated="16379" table:style-name="ce20"/>
        </table:table-row>
        <table:table-row table:number-rows-repeated="2" table:style-name="ro5">
          <table:table-cell table:number-columns-repeated="5" table:style-name="ce7"/>
          <table:table-cell table:number-columns-repeated="16379" table:style-name="ce1"/>
        </table:table-row>
        <table:table-row table:style-name="ro5">
          <table:table-cell table:style-name="ce21"/>
          <table:table-cell table:number-columns-repeated="4" table:style-name="ce7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_f408d64f_STF_Fuss_1_CN1" table:cell-range-address="Tabelle1.$A$31:Tabelle1.$E$31" table:base-cell-address="Tabelle1.$A$1"/>
        <table:named-range table:name="_f408d64f_STF_Koerper_1_CN1" table:cell-range-address="Tabelle1.$B$3:Tabelle1.$C$14" table:base-cell-address="Tabelle1.$A$1"/>
        <table:named-range table:name="_f408d64f_STF_Tabellenkopf_1_CN1" table:cell-range-address="Tabelle1.$A$2:Tabelle1.$E$2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3:Tabelle1.$A$14" table:base-cell-address="Tabelle1.$A$1"/>
        <table:named-range table:name="_f408d64f_STF_Vorspalte_1_CN2" table:cell-range-address="Tabelle1.$A$3:Tabelle1.$A$2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ellwig Christine</meta:initial-creator>
    <dc:creator>HODEL Thomas</dc:creator>
    <meta:creation-date>2007-06-29T12:43:23Z</meta:creation-date>
    <dc:date>2023-12-21T06:42:11Z</dc:date>
    <meta:print-date>2009-03-05T13:02:57Z</meta:print-date>
    <meta:editing-duration>PT0S</meta:editing-duration>
    <meta:user-defined meta:name="VersandFertig" meta:value-type="boolean">true</meta:user-defined>
  </office:meta>
</office:document-meta>
</file>