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7" table:number-columns-repeated="16376" table:default-cell-style-name="ce20"/>
        <table:table-row table:style-name="ro1">
          <table:table-cell office:value-type="string" table:style-name="ce2">
            <text:p>Entwicklung der österreichischen Tourismusbranche seit 1998, ausgewählte Merkmale</text:p>
          </table:table-cell>
          <table:table-cell table:number-columns-repeated="6" table:style-name="ce3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2" table:style-name="ce24">
            <text:p>Jahr</text:p>
          </table:table-cell>
          <table:table-cell office:value-type="string" table:number-columns-spanned="1" table:number-rows-spanned="2" table:style-name="ce25">
            <text:p>Beherbergungs-</text:p>
            <text:p>betriebe (gewerblich und privat)</text:p>
          </table:table-cell>
          <table:table-cell office:value-type="string" table:number-columns-spanned="1" table:number-rows-spanned="2" table:style-name="ce25">
            <text:p>Betten</text:p>
          </table:table-cell>
          <table:table-cell office:value-type="string" table:number-columns-spanned="1" table:number-rows-spanned="2" table:style-name="ce25">
            <text:p>Nächtigungen</text:p>
          </table:table-cell>
          <table:table-cell office:value-type="string" table:number-columns-spanned="1" table:number-rows-spanned="2" table:style-name="ce25">
            <text:p>Kapazitätsaus-</text:p>
            <text:p>lastung Wintersaison</text:p>
            <text:p>(Basis Betten)</text:p>
          </table:table-cell>
          <table:table-cell office:value-type="string" table:style-name="ce6">
            <text:p>Einnahmen aus dem Einreiseverkehr</text:p>
          </table:table-cell>
          <table:table-cell office:value-type="string" table:style-name="ce6">
            <text:p>Konsumausgaben für Pauschalreisen</text:p>
          </table:table-cell>
          <table:table-cell office:value-type="string" table:style-name="ce6">
            <text:p>Konsumausgaben für Beherbergungs-</text:p>
            <text:p>dienstleistungen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in Mio. €</text:p>
          </table:table-cell>
          <table:covered-table-cell table:number-columns-repeated="2"/>
          <table:table-cell table:number-columns-repeated="16376" table:style-name="ce7"/>
        </table:table-row>
        <table:table-row table:style-name="ro3">
          <table:table-cell office:value-type="string" table:style-name="ce8">
            <text:p>1998</text:p>
          </table:table-cell>
          <table:table-cell office:value-type="float" office:value="77985" table:style-name="ce9">
            <text:p>77 985</text:p>
          </table:table-cell>
          <table:table-cell office:value-type="float" office:value="1113193" table:style-name="ce9">
            <text:p>1 113 193</text:p>
          </table:table-cell>
          <table:table-cell office:value-type="float" office:value="111156656" table:style-name="ce9">
            <text:p>111 156 656</text:p>
          </table:table-cell>
          <table:table-cell office:value-type="float" office:value="27.6" table:style-name="ce10">
            <text:p>27,6</text:p>
          </table:table-cell>
          <table:table-cell office:value-type="float" office:value="10949" table:style-name="ce9">
            <text:p>10 949</text:p>
          </table:table-cell>
          <table:table-cell office:value-type="float" office:value="1177.164" table:style-name="ce9">
            <text:p>1 177</text:p>
          </table:table-cell>
          <table:table-cell office:value-type="float" office:value="2602.3719999999998" table:style-name="ce11">
            <text:p>2 6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1999</text:p>
          </table:table-cell>
          <table:table-cell office:value-type="float" office:value="76627" table:style-name="ce13">
            <text:p>76 627</text:p>
          </table:table-cell>
          <table:table-cell office:value-type="float" office:value="1105546" table:style-name="ce13">
            <text:p>1 105 546</text:p>
          </table:table-cell>
          <table:table-cell office:value-type="float" office:value="112733040" table:style-name="ce13">
            <text:p>112 733 040</text:p>
          </table:table-cell>
          <table:table-cell office:value-type="float" office:value="29" table:style-name="ce14">
            <text:p>29,0</text:p>
          </table:table-cell>
          <table:table-cell office:value-type="float" office:value="11501" table:style-name="ce13">
            <text:p>11 501</text:p>
          </table:table-cell>
          <table:table-cell office:value-type="float" office:value="1226.873" table:style-name="ce13">
            <text:p>1 227</text:p>
          </table:table-cell>
          <table:table-cell office:value-type="float" office:value="2612.46" table:style-name="ce15">
            <text:p>2 61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75627" table:style-name="ce13">
            <text:p>75 627</text:p>
          </table:table-cell>
          <table:table-cell office:value-type="float" office:value="1099777" table:style-name="ce13">
            <text:p>1 099 777</text:p>
          </table:table-cell>
          <table:table-cell office:value-type="float" office:value="113686490" table:style-name="ce13">
            <text:p>113 686 490</text:p>
          </table:table-cell>
          <table:table-cell office:value-type="float" office:value="29.8" table:style-name="ce14">
            <text:p>29,8</text:p>
          </table:table-cell>
          <table:table-cell office:value-type="float" office:value="12201" table:style-name="ce13">
            <text:p>12 201</text:p>
          </table:table-cell>
          <table:table-cell office:value-type="float" office:value="1215.442" table:style-name="ce13">
            <text:p>1 215</text:p>
          </table:table-cell>
          <table:table-cell office:value-type="float" office:value="2823.692" table:style-name="ce15">
            <text:p>2 82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1</text:p>
          </table:table-cell>
          <table:table-cell office:value-type="float" office:value="74169" table:style-name="ce13">
            <text:p>74 169</text:p>
          </table:table-cell>
          <table:table-cell office:value-type="float" office:value="1084083" table:style-name="ce13">
            <text:p>1 084 083</text:p>
          </table:table-cell>
          <table:table-cell office:value-type="float" office:value="115110685" table:style-name="ce13">
            <text:p>115 110 685</text:p>
          </table:table-cell>
          <table:table-cell office:value-type="float" office:value="31.2" table:style-name="ce14">
            <text:p>31,2</text:p>
          </table:table-cell>
          <table:table-cell office:value-type="float" office:value="12791" table:style-name="ce13">
            <text:p>12 791</text:p>
          </table:table-cell>
          <table:table-cell office:value-type="float" office:value="1340.559" table:style-name="ce13">
            <text:p>1 341</text:p>
          </table:table-cell>
          <table:table-cell office:value-type="float" office:value="3098.2049999999999" table:style-name="ce15">
            <text:p>3 09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2</text:p>
          </table:table-cell>
          <table:table-cell office:value-type="float" office:value="72552" table:style-name="ce13">
            <text:p>72 552</text:p>
          </table:table-cell>
          <table:table-cell office:value-type="float" office:value="1061599" table:style-name="ce13">
            <text:p>1 061 599</text:p>
          </table:table-cell>
          <table:table-cell office:value-type="float" office:value="116804452" table:style-name="ce13">
            <text:p>116 804 452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13198" table:style-name="ce13">
            <text:p>13 198</text:p>
          </table:table-cell>
          <table:table-cell office:value-type="float" office:value="1279.922" table:style-name="ce13">
            <text:p>1 280</text:p>
          </table:table-cell>
          <table:table-cell office:value-type="float" office:value="3120.9609999999998" table:style-name="ce15">
            <text:p>3 12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3</text:p>
          </table:table-cell>
          <table:table-cell office:value-type="float" office:value="71669" table:style-name="ce13">
            <text:p>71 669</text:p>
          </table:table-cell>
          <table:table-cell office:value-type="float" office:value="1061659" table:style-name="ce13">
            <text:p>1 061 659</text:p>
          </table:table-cell>
          <table:table-cell office:value-type="float" office:value="117966984" table:style-name="ce13">
            <text:p>117 966 984</text:p>
          </table:table-cell>
          <table:table-cell office:value-type="float" office:value="32.5" table:style-name="ce14">
            <text:p>32,5</text:p>
          </table:table-cell>
          <table:table-cell office:value-type="float" office:value="13528" table:style-name="ce13">
            <text:p>13 528</text:p>
          </table:table-cell>
          <table:table-cell office:value-type="float" office:value="1320.193" table:style-name="ce13">
            <text:p>1 320</text:p>
          </table:table-cell>
          <table:table-cell office:value-type="float" office:value="3237.5029999999997" table:style-name="ce15">
            <text:p>3 23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4</text:p>
          </table:table-cell>
          <table:table-cell office:value-type="float" office:value="70509" table:style-name="ce13">
            <text:p>70 509</text:p>
          </table:table-cell>
          <table:table-cell office:value-type="float" office:value="1064697" table:style-name="ce13">
            <text:p>1 064 697</text:p>
          </table:table-cell>
          <table:table-cell office:value-type="float" office:value="117251081" table:style-name="ce13">
            <text:p>117 251 081</text:p>
          </table:table-cell>
          <table:table-cell office:value-type="float" office:value="33.200000000000003" table:style-name="ce14">
            <text:p>33,2</text:p>
          </table:table-cell>
          <table:table-cell office:value-type="float" office:value="13897" table:style-name="ce13">
            <text:p>13 897</text:p>
          </table:table-cell>
          <table:table-cell office:value-type="float" office:value="1223.895" table:style-name="ce13">
            <text:p>1 224</text:p>
          </table:table-cell>
          <table:table-cell office:value-type="float" office:value="3244.1819999999998" table:style-name="ce15">
            <text:p>3 244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5</text:p>
          </table:table-cell>
          <table:table-cell office:value-type="float" office:value="70519" table:style-name="ce13">
            <text:p>70 519</text:p>
          </table:table-cell>
          <table:table-cell office:value-type="float" office:value="1064403" table:style-name="ce13">
            <text:p>1 064 403</text:p>
          </table:table-cell>
          <table:table-cell office:value-type="float" office:value="119241539" table:style-name="ce13">
            <text:p>119 241 539</text:p>
          </table:table-cell>
          <table:table-cell office:value-type="float" office:value="33.4" table:style-name="ce14">
            <text:p>33,4</text:p>
          </table:table-cell>
          <table:table-cell office:value-type="float" office:value="14700" table:style-name="ce13">
            <text:p>14 700</text:p>
          </table:table-cell>
          <table:table-cell office:value-type="float" office:value="1345.8159999999998" table:style-name="ce13">
            <text:p>1 346</text:p>
          </table:table-cell>
          <table:table-cell office:value-type="float" office:value="3121.337" table:style-name="ce15">
            <text:p>3 12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6</text:p>
          </table:table-cell>
          <table:table-cell office:value-type="float" office:value="69589" table:style-name="ce13">
            <text:p>69 589</text:p>
          </table:table-cell>
          <table:table-cell office:value-type="float" office:value="1066224" table:style-name="ce13">
            <text:p>1 066 224</text:p>
          </table:table-cell>
          <table:table-cell office:value-type="float" office:value="119403235" table:style-name="ce13">
            <text:p>119 403 235</text:p>
          </table:table-cell>
          <table:table-cell office:value-type="float" office:value="33.700000000000003" table:style-name="ce14">
            <text:p>33,7</text:p>
          </table:table-cell>
          <table:table-cell office:value-type="float" office:value="15144" table:style-name="ce13">
            <text:p>15 144</text:p>
          </table:table-cell>
          <table:table-cell office:value-type="float" office:value="1534.752" table:style-name="ce13">
            <text:p>1 535</text:p>
          </table:table-cell>
          <table:table-cell office:value-type="float" office:value="3278.8409999999999" table:style-name="ce15">
            <text:p>3 27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7</text:p>
          </table:table-cell>
          <table:table-cell office:value-type="float" office:value="69085" table:style-name="ce13">
            <text:p>69 085</text:p>
          </table:table-cell>
          <table:table-cell office:value-type="float" office:value="1076386" table:style-name="ce13">
            <text:p>1 076 386</text:p>
          </table:table-cell>
          <table:table-cell office:value-type="float" office:value="121450702" table:style-name="ce13">
            <text:p>121 450 702</text:p>
          </table:table-cell>
          <table:table-cell office:value-type="float" office:value="33.200000000000003" table:style-name="ce14">
            <text:p>33,2</text:p>
          </table:table-cell>
          <table:table-cell office:value-type="float" office:value="15485" table:style-name="ce13">
            <text:p>15 485</text:p>
          </table:table-cell>
          <table:table-cell office:value-type="float" office:value="1465.374" table:style-name="ce13">
            <text:p>1 465</text:p>
          </table:table-cell>
          <table:table-cell office:value-type="float" office:value="3402.2139999999999" table:style-name="ce15">
            <text:p>3 40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8</text:p>
          </table:table-cell>
          <table:table-cell office:value-type="float" office:value="68261" table:style-name="ce13">
            <text:p>68 261</text:p>
          </table:table-cell>
          <table:table-cell office:value-type="float" office:value="1077108" table:style-name="ce13">
            <text:p>1 077 108</text:p>
          </table:table-cell>
          <table:table-cell office:value-type="float" office:value="126718888" table:style-name="ce13">
            <text:p>126 718 888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16512" table:style-name="ce13">
            <text:p>16 512</text:p>
          </table:table-cell>
          <table:table-cell office:value-type="float" office:value="1535.19" table:style-name="ce13">
            <text:p>1 535</text:p>
          </table:table-cell>
          <table:table-cell office:value-type="float" office:value="3768.5439999999999" table:style-name="ce15">
            <text:p>3 76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09</text:p>
          </table:table-cell>
          <table:table-cell office:value-type="float" office:value="67719" table:style-name="ce13">
            <text:p>67 719</text:p>
          </table:table-cell>
          <table:table-cell office:value-type="float" office:value="1087370" table:style-name="ce13">
            <text:p>1 087 370</text:p>
          </table:table-cell>
          <table:table-cell office:value-type="float" office:value="124307317" table:style-name="ce13">
            <text:p>124 307 317</text:p>
          </table:table-cell>
          <table:table-cell office:value-type="float" office:value="34.299999999999997" table:style-name="ce14">
            <text:p>34,3</text:p>
          </table:table-cell>
          <table:table-cell office:value-type="float" office:value="15373" table:style-name="ce16">
            <text:p>15 373</text:p>
          </table:table-cell>
          <table:table-cell office:value-type="float" office:value="1675.8509999999999" table:style-name="ce16">
            <text:p>1 676</text:p>
          </table:table-cell>
          <table:table-cell office:value-type="float" office:value="3827.098" table:style-name="ce17">
            <text:p>3 82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0</text:p>
          </table:table-cell>
          <table:table-cell office:value-type="float" office:value="66707" table:style-name="ce13">
            <text:p>66 707</text:p>
          </table:table-cell>
          <table:table-cell office:value-type="float" office:value="1090203" table:style-name="ce13">
            <text:p>1 090 203</text:p>
          </table:table-cell>
          <table:table-cell office:value-type="float" office:value="124880764" table:style-name="ce13">
            <text:p>124 880 764</text:p>
          </table:table-cell>
          <table:table-cell office:value-type="float" office:value="34.200000000000003" table:style-name="ce14">
            <text:p>34,2</text:p>
          </table:table-cell>
          <table:table-cell office:value-type="float" office:value="15704" table:style-name="ce13">
            <text:p>15 704</text:p>
          </table:table-cell>
          <table:table-cell office:value-type="float" office:value="1824.107" table:style-name="ce13">
            <text:p>1 824</text:p>
          </table:table-cell>
          <table:table-cell office:value-type="float" office:value="3867.06" table:style-name="ce15">
            <text:p>3 86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1</text:p>
          </table:table-cell>
          <table:table-cell office:value-type="float" office:value="65782" table:style-name="ce13">
            <text:p>65 782</text:p>
          </table:table-cell>
          <table:table-cell office:value-type="float" office:value="1090055" table:style-name="ce13">
            <text:p>1 090 055</text:p>
          </table:table-cell>
          <table:table-cell office:value-type="float" office:value="126002551" table:style-name="ce13">
            <text:p>126 002 551</text:p>
          </table:table-cell>
          <table:table-cell office:value-type="float" office:value="33.9" table:style-name="ce14">
            <text:p>33,9</text:p>
          </table:table-cell>
          <table:table-cell office:value-type="float" office:value="16186" table:style-name="ce13">
            <text:p>16 186</text:p>
          </table:table-cell>
          <table:table-cell office:value-type="float" office:value="1941.4190000000001" table:style-name="ce13">
            <text:p>1 941</text:p>
          </table:table-cell>
          <table:table-cell office:value-type="float" office:value="4341.6729999999998" table:style-name="ce15">
            <text:p>4 342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2</text:p>
          </table:table-cell>
          <table:table-cell office:value-type="float" office:value="65079" table:style-name="ce13">
            <text:p>65 079</text:p>
          </table:table-cell>
          <table:table-cell office:value-type="float" office:value="1093266" table:style-name="ce13">
            <text:p>1 093 266</text:p>
          </table:table-cell>
          <table:table-cell office:value-type="float" office:value="131016081" table:style-name="ce13">
            <text:p>131 016 081</text:p>
          </table:table-cell>
          <table:table-cell office:value-type="float" office:value="34.9" table:style-name="ce14">
            <text:p>34,9</text:p>
          </table:table-cell>
          <table:table-cell office:value-type="float" office:value="16661" table:style-name="ce13">
            <text:p>16 661</text:p>
          </table:table-cell>
          <table:table-cell office:value-type="float" office:value="2146.7049999999999" table:style-name="ce13">
            <text:p>2 147</text:p>
          </table:table-cell>
          <table:table-cell office:value-type="float" office:value="4674.6009999999997" table:style-name="ce15">
            <text:p>4 67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3</text:p>
          </table:table-cell>
          <table:table-cell office:value-type="float" office:value="64532" table:style-name="ce13">
            <text:p>64 532</text:p>
          </table:table-cell>
          <table:table-cell office:value-type="float" office:value="1099432" table:style-name="ce13">
            <text:p>1 099 432</text:p>
          </table:table-cell>
          <table:table-cell office:value-type="float" office:value="132629032" table:style-name="ce13">
            <text:p>132 629 032</text:p>
          </table:table-cell>
          <table:table-cell office:value-type="float" office:value="35.200000000000003" table:style-name="ce14">
            <text:p>35,2</text:p>
          </table:table-cell>
          <table:table-cell office:value-type="float" office:value="17127" table:style-name="ce13">
            <text:p>17 127</text:p>
          </table:table-cell>
          <table:table-cell office:value-type="float" office:value="2144.4990000000003" table:style-name="ce13">
            <text:p>2 144</text:p>
          </table:table-cell>
          <table:table-cell office:value-type="float" office:value="4858.848" table:style-name="ce15">
            <text:p>4 859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4</text:p>
          </table:table-cell>
          <table:table-cell office:value-type="float" office:value="64332" table:style-name="ce13">
            <text:p>64 332</text:p>
          </table:table-cell>
          <table:table-cell office:value-type="float" office:value="1101631" table:style-name="ce13">
            <text:p>1 101 631</text:p>
          </table:table-cell>
          <table:table-cell office:value-type="float" office:value="131900739" table:style-name="ce13">
            <text:p>131 900 739</text:p>
          </table:table-cell>
          <table:table-cell office:value-type="float" office:value="34.5" table:style-name="ce14">
            <text:p>34,5</text:p>
          </table:table-cell>
          <table:table-cell office:value-type="float" office:value="17447" table:style-name="ce13">
            <text:p>17 447</text:p>
          </table:table-cell>
          <table:table-cell office:value-type="float" office:value="2070.5039999999999" table:style-name="ce13">
            <text:p>2 071</text:p>
          </table:table-cell>
          <table:table-cell office:value-type="float" office:value="5030.0479999999998" table:style-name="ce15">
            <text:p>5 03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5</text:p>
          </table:table-cell>
          <table:table-cell office:value-type="float" office:value="63882" table:style-name="ce13">
            <text:p>63 882</text:p>
          </table:table-cell>
          <table:table-cell office:value-type="float" office:value="1102300" table:style-name="ce13">
            <text:p>1 102 300</text:p>
          </table:table-cell>
          <table:table-cell office:value-type="float" office:value="135249467" table:style-name="ce13">
            <text:p>135 249 467</text:p>
          </table:table-cell>
          <table:table-cell office:value-type="float" office:value="35.1" table:style-name="ce14">
            <text:p>35,1</text:p>
          </table:table-cell>
          <table:table-cell office:value-type="float" office:value="18355" table:style-name="ce16">
            <text:p>18 355</text:p>
          </table:table-cell>
          <table:table-cell office:value-type="float" office:value="1962.567" table:style-name="ce16">
            <text:p>1 963</text:p>
          </table:table-cell>
          <table:table-cell office:value-type="float" office:value="5185.3109999999997" table:style-name="ce17">
            <text:p>5 18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6</text:p>
          </table:table-cell>
          <table:table-cell office:value-type="float" office:value="64478" table:style-name="ce13">
            <text:p>64 478</text:p>
          </table:table-cell>
          <table:table-cell office:value-type="float" office:value="1107888" table:style-name="ce13">
            <text:p>1 107 888</text:p>
          </table:table-cell>
          <table:table-cell office:value-type="float" office:value="140876953" table:style-name="ce13">
            <text:p>140 876 953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18955" table:style-name="ce16">
            <text:p>18 955</text:p>
          </table:table-cell>
          <table:table-cell office:value-type="float" office:value="2113.5299999999997" table:style-name="ce16">
            <text:p>2 114</text:p>
          </table:table-cell>
          <table:table-cell office:value-type="float" office:value="5548.2560000000003" table:style-name="ce17">
            <text:p>5 54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7</text:p>
          </table:table-cell>
          <table:table-cell office:value-type="float" office:value="64835" table:style-name="ce13">
            <text:p>64 835</text:p>
          </table:table-cell>
          <table:table-cell office:value-type="float" office:value="1108830" table:style-name="ce13">
            <text:p>1 108 830</text:p>
          </table:table-cell>
          <table:table-cell office:value-type="float" office:value="144500153" table:style-name="ce13">
            <text:p>144 500 153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19955" table:style-name="ce16">
            <text:p>19 955</text:p>
          </table:table-cell>
          <table:table-cell office:value-type="float" office:value="2063.3130000000001" table:style-name="ce16">
            <text:p>2 063</text:p>
          </table:table-cell>
          <table:table-cell office:value-type="float" office:value="5502.8850000000002" table:style-name="ce17">
            <text:p>5 50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8</text:p>
          </table:table-cell>
          <table:table-cell office:value-type="float" office:value="66421" table:style-name="ce13">
            <text:p>66 421</text:p>
          </table:table-cell>
          <table:table-cell office:value-type="float" office:value="1123000" table:style-name="ce13">
            <text:p>1 123 000</text:p>
          </table:table-cell>
          <table:table-cell office:value-type="float" office:value="149819382" table:style-name="ce13">
            <text:p>149 819 382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21407" table:style-name="ce16">
            <text:p>21 407</text:p>
          </table:table-cell>
          <table:table-cell office:value-type="float" office:value="2188.4299999999998" table:style-name="ce16">
            <text:p>2 188</text:p>
          </table:table-cell>
          <table:table-cell office:value-type="float" office:value="5780.1450000000004" table:style-name="ce17">
            <text:p>5 78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19</text:p>
          </table:table-cell>
          <table:table-cell office:value-type="float" office:value="68030" table:style-name="ce13">
            <text:p>68 030</text:p>
          </table:table-cell>
          <table:table-cell office:value-type="float" office:value="1133849" table:style-name="ce13">
            <text:p>1 133 849</text:p>
          </table:table-cell>
          <table:table-cell office:value-type="float" office:value="152709084" table:style-name="ce13">
            <text:p>152 709 084</text:p>
          </table:table-cell>
          <table:table-cell office:value-type="float" office:value="36.5" table:style-name="ce14">
            <text:p>36,5</text:p>
          </table:table-cell>
          <table:table-cell office:value-type="float" office:value="23129" table:style-name="ce16">
            <text:p>23 129</text:p>
          </table:table-cell>
          <table:table-cell office:value-type="float" office:value="2117.2089999999998" table:style-name="ce16">
            <text:p>2 117</text:p>
          </table:table-cell>
          <table:table-cell office:value-type="float" office:value="5975.7290000000003" table:style-name="ce17">
            <text:p>5 976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20</text:p>
          </table:table-cell>
          <table:table-cell office:value-type="float" office:value="69004" table:style-name="ce13">
            <text:p>69 004</text:p>
          </table:table-cell>
          <table:table-cell office:value-type="float" office:value="1144561" table:style-name="ce13">
            <text:p>1 144 561</text:p>
          </table:table-cell>
          <table:table-cell office:value-type="float" office:value="97875868" table:style-name="ce13">
            <text:p>97 875 868</text:p>
          </table:table-cell>
          <table:table-cell office:value-type="float" office:value="30.5" table:style-name="ce14">
            <text:p>30,5</text:p>
          </table:table-cell>
          <table:table-cell office:value-type="float" office:value="13435" table:style-name="ce16">
            <text:p>13 435</text:p>
          </table:table-cell>
          <table:table-cell office:value-type="float" office:value="637.31700000000001" table:style-name="ce16">
            <text:p>637</text:p>
          </table:table-cell>
          <table:table-cell office:value-type="float" office:value="4294.7420000000002" table:style-name="ce17">
            <text:p>4 295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21</text:p>
          </table:table-cell>
          <table:table-cell office:value-type="float" office:value="68142" table:style-name="ce13">
            <text:p>68 142</text:p>
          </table:table-cell>
          <table:table-cell office:value-type="float" office:value="1139526" table:style-name="ce13">
            <text:p>1 139 526</text:p>
          </table:table-cell>
          <table:table-cell office:value-type="float" office:value="79563141" table:style-name="ce13">
            <text:p>79 563 141</text:p>
          </table:table-cell>
          <table:table-cell office:value-type="float" office:value="3.2" table:style-name="ce14">
            <text:p>3,2</text:p>
          </table:table-cell>
          <table:table-cell office:value-type="float" office:value="9715" table:style-name="ce16">
            <text:p>9 715</text:p>
          </table:table-cell>
          <table:table-cell office:value-type="float" office:value="1026.807" table:style-name="ce16">
            <text:p>1 027</text:p>
          </table:table-cell>
          <table:table-cell office:value-type="float" office:value="4127.7910000000002" table:style-name="ce17">
            <text:p>4 128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2022</text:p>
          </table:table-cell>
          <table:table-cell office:value-type="float" office:value="69242" table:style-name="ce13">
            <text:p>69 242</text:p>
          </table:table-cell>
          <table:table-cell office:value-type="float" office:value="1152677" table:style-name="ce13">
            <text:p>1 152 677</text:p>
          </table:table-cell>
          <table:table-cell office:value-type="float" office:value="136912168" table:style-name="ce13">
            <text:p>136 912 168</text:p>
          </table:table-cell>
          <table:table-cell office:value-type="float" office:value="27" table:style-name="ce14">
            <text:p>27,0</text:p>
          </table:table-cell>
          <table:table-cell office:value-type="float" office:value="20453" table:style-name="ce16">
            <text:p>20 453</text:p>
          </table:table-cell>
          <table:table-cell office:value-type="float" office:value="2050.3360000000002" table:style-name="ce16">
            <text:p>2 050</text:p>
          </table:table-cell>
          <table:table-cell office:value-type="float" office:value="7656.9359999999997" table:style-name="ce18">
            <text:p>7 657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8" table:number-rows-spanned="1" table:style-name="ce27">
            <text:p>Q: STATISTIK AUSTRIA, Tourismusstatistik, Reiseverkehrsbilanz, Volkswirtschaftliche Gesamtrechnungen. n.v. = Wert nicht vorhanden. Erstellt am 18.12.2023</text:p>
          </table:table-cell>
          <table:covered-table-cell table:number-columns-repeated="7"/>
          <table:table-cell table:number-columns-repeated="16376" table:style-name="ce19"/>
        </table:table-row>
        <table:table-row table:number-rows-repeated="2" table:style-name="ro5">
          <table:table-cell table:number-columns-repeated="8" table:style-name="ce20"/>
          <table:table-cell table:number-columns-repeated="16376" table:style-name="ce1"/>
        </table:table-row>
        <table:table-row table:number-rows-repeated="2" table:style-name="ro6">
          <table:table-cell table:number-columns-repeated="8" table:style-name="ce20"/>
          <table:table-cell table:number-columns-repeated="16376" table:style-name="ce1"/>
        </table:table-row>
        <table:table-row table:number-rows-repeated="14" table:style-name="ro7"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6" table:style-name="ce1"/>
        </table:table-row>
        <table:table-row table:style-name="ro7">
          <table:table-cell table:style-name="ce20"/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1"/>
        </table:table-row>
        <table:table-row table:style-name="ro7"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number-rows-repeated="1048527" table:style-name="ro8">
          <table:table-cell table:number-columns-repeated="16384"/>
        </table:table-row>
      </table:table>
      <table:table table:name="Tabelle2" table:style-name="ta2">
        <table:table-column table:style-name="co7" table:number-columns-repeated="16384" table:default-cell-style-name="ce20"/>
        <table:table-row table:number-rows-repeated="1048576" table:style-name="ro8">
          <table:table-cell table:number-columns-repeated="16384"/>
        </table:table-row>
      </table:table>
      <table:table table:name="Tabelle3" table:style-name="ta2">
        <table:table-column table:style-name="co7" table:number-columns-repeated="16384" table:default-cell-style-name="ce20"/>
        <table:table-row table:number-rows-repeated="1048576" table:style-name="ro8">
          <table:table-cell table:number-columns-repeated="16384"/>
        </table:table-row>
      </table:table>
      <table:named-expressions>
        <table:named-range table:name="_f408d64f_STF_Fuss_1_CN1" table:cell-range-address="Tabelle1.$A$29:Tabelle1.$H$29" table:base-cell-address="Tabelle1.$A$1"/>
        <table:named-range table:name="_f408d64f_STF_Koerper_1_CN1" table:cell-range-address="Tabelle1.$B$4:Tabelle1.$H$12" table:base-cell-address="Tabelle1.$A$1"/>
        <table:named-range table:name="_f408d64f_STF_Tabellenkopf_1_CN1" table:cell-range-address="Tabelle1.$A$2:Tabelle1.$H$3" table:base-cell-address="Tabelle1.$A$1"/>
        <table:named-range table:name="_f408d64f_STF_Titel_1_CN1" table:cell-range-address="Tabelle1.$A$1:Tabelle1.$H$1" table:base-cell-address="Tabelle1.$A$1"/>
        <table:named-range table:name="_f408d64f_STF_Vorspalte_1_CN1" table:cell-range-address="Tabelle1.$A$4:Tabelle1.$A$21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6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NGER Bettina</meta:initial-creator>
    <dc:creator>HODEL Thomas</dc:creator>
    <meta:creation-date>2007-06-29T07:17:00Z</meta:creation-date>
    <dc:date>2023-12-18T11:21:28Z</dc:date>
    <meta:print-date>2007-06-29T08:15:57Z</meta:print-date>
    <meta:editing-duration>PT0S</meta:editing-duration>
  </office:meta>
</office:document-meta>
</file>