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NACE_2008_Abschnitt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Ausgewählte Merkmale des Handels (ÖNACE 2008: Abschnitt G) im europäischen Vergleich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9">
            <text:p>Region</text:p>
          </table:table-cell>
          <table:table-cell office:value-type="string" table:number-columns-spanned="1" table:number-rows-spanned="2" table:style-name="ce19">
            <text:p>Zahl der<text:s/></text:p>
            <text:p>Unternehmen</text:p>
          </table:table-cell>
          <table:table-cell office:value-type="string" table:number-columns-spanned="1" table:number-rows-spanned="2" table:style-name="ce19">
            <text:p>Beschäftigte<text:s/></text:p>
            <text:p>insgesamt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2">
            <text:p>Bruttoinvestitionen<text:s/></text:p>
            <text:p>in Sachanlagen</text:p>
          </table:table-cell>
          <table:table-cell office:value-type="string" table:style-name="ce3">
            <text:p>Umsatzerlöse je Beschäftigtem</text:p>
          </table:table-cell>
          <table:table-cell office:value-type="string" table:style-name="ce3">
            <text:p>Personalaufwand je unselbständig Beschäfigtem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in Mio. Euro</text:p>
          </table:table-cell>
          <table:covered-table-cell/>
          <table:table-cell office:value-type="string" table:number-columns-spanned="2" table:number-rows-spanned="1" table:style-name="ce20">
            <text:p>in Eur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Österreich</text:p>
          </table:table-cell>
          <table:table-cell office:value-type="float" office:value="76938" table:style-name="ce5">
            <text:p>76 938</text:p>
          </table:table-cell>
          <table:table-cell office:value-type="float" office:value="676322" table:style-name="ce6">
            <text:p>676 322</text:p>
          </table:table-cell>
          <table:table-cell office:value-type="float" office:value="39101.800000000003" table:style-name="ce5">
            <text:p>39 102</text:p>
          </table:table-cell>
          <table:table-cell office:value-type="float" office:value="4288.5" table:style-name="ce6">
            <text:p>4 289</text:p>
          </table:table-cell>
          <table:table-cell office:value-type="float" office:value="368845" table:style-name="ce5">
            <text:p>368 845</text:p>
          </table:table-cell>
          <table:table-cell office:value-type="float" office:value="43091" table:style-name="ce7">
            <text:p>43 0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U27 (ab 2020)</text:p>
          </table:table-cell>
          <table:table-cell office:value-type="float" office:value="5686112" table:style-name="ce9">
            <text:p>5 686 112</text:p>
          </table:table-cell>
          <table:table-cell office:value-type="float" office:value="29203293" table:style-name="ce10">
            <text:p>29 203 293</text:p>
          </table:table-cell>
          <table:table-cell office:value-type="float" office:value="1263032.8999999999" table:style-name="ce9">
            <text:p>1 263 033</text:p>
          </table:table-cell>
          <table:table-cell office:value-type="float" office:value="130000" table:style-name="ce10">
            <text:p>130 000</text:p>
          </table:table-cell>
          <table:table-cell office:value-type="float" office:value="299453" table:style-name="ce9">
            <text:p>299 453</text:p>
          </table:table-cell>
          <table:table-cell office:value-type="float" office:value="30981" table:style-name="ce11">
            <text:p>30 98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lgien</text:p>
          </table:table-cell>
          <table:table-cell office:value-type="float" office:value="144610" table:style-name="ce13">
            <text:p>144 610</text:p>
          </table:table-cell>
          <table:table-cell office:value-type="float" office:value="646944" table:style-name="ce14">
            <text:p>646 944</text:p>
          </table:table-cell>
          <table:table-cell office:value-type="float" office:value="53268.5" table:style-name="ce13">
            <text:p>53 269</text:p>
          </table:table-cell>
          <table:table-cell office:value-type="float" office:value="7538.9" table:style-name="ce14">
            <text:p>7 539</text:p>
          </table:table-cell>
          <table:table-cell office:value-type="float" office:value="730641" table:style-name="ce13">
            <text:p>730 641</text:p>
          </table:table-cell>
          <table:table-cell office:value-type="float" office:value="50243" table:style-name="ce15">
            <text:p>50 24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lgarien</text:p>
          </table:table-cell>
          <table:table-cell office:value-type="float" office:value="138125" table:style-name="ce13">
            <text:p>138 125</text:p>
          </table:table-cell>
          <table:table-cell office:value-type="float" office:value="498112" table:style-name="ce14">
            <text:p>498 112</text:p>
          </table:table-cell>
          <table:table-cell office:value-type="float" office:value="7350.6" table:style-name="ce13">
            <text:p>7 351</text:p>
          </table:table-cell>
          <table:table-cell office:value-type="float" office:value="1100.2" table:style-name="ce14">
            <text:p>1 100</text:p>
          </table:table-cell>
          <table:table-cell office:value-type="float" office:value="135269" table:style-name="ce13">
            <text:p>135 269</text:p>
          </table:table-cell>
          <table:table-cell office:value-type="float" office:value="8690" table:style-name="ce15">
            <text:p>8 69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änemark</text:p>
          </table:table-cell>
          <table:table-cell office:value-type="float" office:value="40496" table:style-name="ce13">
            <text:p>40 496</text:p>
          </table:table-cell>
          <table:table-cell office:value-type="float" office:value="470203" table:style-name="ce14">
            <text:p>470 203</text:p>
          </table:table-cell>
          <table:table-cell office:value-type="float" office:value="31628.9" table:style-name="ce13">
            <text:p>31 629</text:p>
          </table:table-cell>
          <table:table-cell office:value-type="float" office:value="2001.7" table:style-name="ce14">
            <text:p>2 002</text:p>
          </table:table-cell>
          <table:table-cell office:value-type="float" office:value="399725" table:style-name="ce13">
            <text:p>399 725</text:p>
          </table:table-cell>
          <table:table-cell office:value-type="float" office:value="45193" table:style-name="ce15">
            <text:p>45 19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utschland</text:p>
          </table:table-cell>
          <table:table-cell office:value-type="float" office:value="542120" table:style-name="ce13">
            <text:p>542 120</text:p>
          </table:table-cell>
          <table:table-cell office:value-type="float" office:value="6513411" table:style-name="ce14">
            <text:p>6 513 411</text:p>
          </table:table-cell>
          <table:table-cell office:value-type="float" office:value="330287.8" table:style-name="ce13">
            <text:p>330 288</text:p>
          </table:table-cell>
          <table:table-cell office:value-type="float" office:value="29108.799999999999" table:style-name="ce14">
            <text:p>29 109</text:p>
          </table:table-cell>
          <table:table-cell office:value-type="float" office:value="325357" table:style-name="ce13">
            <text:p>325 357</text:p>
          </table:table-cell>
          <table:table-cell office:value-type="float" office:value="34351" table:style-name="ce15">
            <text:p>34 35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stland</text:p>
          </table:table-cell>
          <table:table-cell office:value-type="float" office:value="18359" table:style-name="ce13">
            <text:p>18 359</text:p>
          </table:table-cell>
          <table:table-cell office:value-type="float" office:value="95311" table:style-name="ce14">
            <text:p>95 311</text:p>
          </table:table-cell>
          <table:table-cell office:value-type="float" office:value="2932.3" table:style-name="ce13">
            <text:p>2 932</text:p>
          </table:table-cell>
          <table:table-cell office:value-type="float" office:value="422.8" table:style-name="ce14">
            <text:p>423</text:p>
          </table:table-cell>
          <table:table-cell office:value-type="float" office:value="282616" table:style-name="ce13">
            <text:p>282 616</text:p>
          </table:table-cell>
          <table:table-cell office:value-type="float" office:value="18845" table:style-name="ce15">
            <text:p>18 84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innland</text:p>
          </table:table-cell>
          <table:table-cell office:value-type="float" office:value="39580" table:style-name="ce13">
            <text:p>39 580</text:p>
          </table:table-cell>
          <table:table-cell office:value-type="float" office:value="288256" table:style-name="ce14">
            <text:p>288 256</text:p>
          </table:table-cell>
          <table:table-cell office:value-type="float" office:value="16816.5" table:style-name="ce13">
            <text:p>16 817</text:p>
          </table:table-cell>
          <table:table-cell office:value-type="float" office:value="1620.8" table:style-name="ce14">
            <text:p>1 621</text:p>
          </table:table-cell>
          <table:table-cell office:value-type="float" office:value="411055" table:style-name="ce13">
            <text:p>411 055</text:p>
          </table:table-cell>
          <table:table-cell office:value-type="float" office:value="41287" table:style-name="ce15">
            <text:p>41 28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rankreich</text:p>
          </table:table-cell>
          <table:table-cell office:value-type="float" office:value="697283" table:style-name="ce13">
            <text:p>697 283</text:p>
          </table:table-cell>
          <table:table-cell office:value-type="float" office:value="3565852" table:style-name="ce14">
            <text:p>3 565 852</text:p>
          </table:table-cell>
          <table:table-cell office:value-type="float" office:value="193620" table:style-name="ce13">
            <text:p>193 620</text:p>
          </table:table-cell>
          <table:table-cell office:value-type="float" office:value="23487.9" table:style-name="ce13">
            <text:p>23 488</text:p>
          </table:table-cell>
          <table:table-cell office:value-type="float" office:value="373378" table:style-name="ce13">
            <text:p>373 378</text:p>
          </table:table-cell>
          <table:table-cell office:value-type="float" office:value="42363" table:style-name="ce15">
            <text:p>42 3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riechenland</text:p>
          </table:table-cell>
          <table:table-cell office:value-type="float" office:value="221763" table:style-name="ce13">
            <text:p>221 763</text:p>
          </table:table-cell>
          <table:table-cell office:value-type="float" office:value="747649" table:style-name="ce14">
            <text:p>747 649</text:p>
          </table:table-cell>
          <table:table-cell office:value-type="float" office:value="12734.2" table:style-name="ce13">
            <text:p>12 734</text:p>
          </table:table-cell>
          <table:table-cell office:value-type="float" office:value="1142.7" table:style-name="ce14">
            <text:p>1 143</text:p>
          </table:table-cell>
          <table:table-cell office:value-type="float" office:value="143083" table:style-name="ce13">
            <text:p>143 083</text:p>
          </table:table-cell>
          <table:table-cell office:value-type="float" office:value="16234" table:style-name="ce15">
            <text:p>16 23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rland</text:p>
          </table:table-cell>
          <table:table-cell office:value-type="float" office:value="46792" table:style-name="ce13">
            <text:p>46 792</text:p>
          </table:table-cell>
          <table:table-cell office:value-type="float" office:value="372853" table:style-name="ce14">
            <text:p>372 853</text:p>
          </table:table-cell>
          <table:table-cell office:value-type="float" office:value="27084.5" table:style-name="ce13">
            <text:p>27 085</text:p>
          </table:table-cell>
          <table:table-cell office:value-type="string" table:style-name="ce13">
            <text:p>n.v.</text:p>
          </table:table-cell>
          <table:table-cell office:value-type="float" office:value="492138" table:style-name="ce13">
            <text:p>492 138</text:p>
          </table:table-cell>
          <table:table-cell office:value-type="float" office:value="31427" table:style-name="ce15">
            <text:p>31 42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talien</text:p>
          </table:table-cell>
          <table:table-cell office:value-type="float" office:value="1043209" table:style-name="ce13">
            <text:p>1 043 209</text:p>
          </table:table-cell>
          <table:table-cell office:value-type="float" office:value="3357013" table:style-name="ce14">
            <text:p>3 357 013</text:p>
          </table:table-cell>
          <table:table-cell office:value-type="float" office:value="132334.70000000001" table:style-name="ce13">
            <text:p>132 335</text:p>
          </table:table-cell>
          <table:table-cell office:value-type="float" office:value="11342" table:style-name="ce14">
            <text:p>11 342</text:p>
          </table:table-cell>
          <table:table-cell office:value-type="float" office:value="281568" table:style-name="ce13">
            <text:p>281 568</text:p>
          </table:table-cell>
          <table:table-cell office:value-type="float" office:value="32678" table:style-name="ce15">
            <text:p>32 67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Kroatien</text:p>
          </table:table-cell>
          <table:table-cell office:value-type="float" office:value="35393" table:style-name="ce13">
            <text:p>35 393</text:p>
          </table:table-cell>
          <table:table-cell office:value-type="float" office:value="238580" table:style-name="ce14">
            <text:p>238 580</text:p>
          </table:table-cell>
          <table:table-cell office:value-type="float" office:value="5822.6" table:style-name="ce13">
            <text:p>5 823</text:p>
          </table:table-cell>
          <table:table-cell office:value-type="float" office:value="616.20000000000005" table:style-name="ce14">
            <text:p>616</text:p>
          </table:table-cell>
          <table:table-cell office:value-type="float" office:value="148293" table:style-name="ce13">
            <text:p>148 293</text:p>
          </table:table-cell>
          <table:table-cell office:value-type="float" office:value="14344" table:style-name="ce15">
            <text:p>14 34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ettland</text:p>
          </table:table-cell>
          <table:table-cell office:value-type="float" office:value="25272" table:style-name="ce13">
            <text:p>25 272</text:p>
          </table:table-cell>
          <table:table-cell office:value-type="float" office:value="148270" table:style-name="ce14">
            <text:p>148 270</text:p>
          </table:table-cell>
          <table:table-cell office:value-type="float" office:value="3110.8" table:style-name="ce13">
            <text:p>3 111</text:p>
          </table:table-cell>
          <table:table-cell office:value-type="float" office:value="448.9" table:style-name="ce14">
            <text:p>449</text:p>
          </table:table-cell>
          <table:table-cell office:value-type="float" office:value="192591" table:style-name="ce13">
            <text:p>192 591</text:p>
          </table:table-cell>
          <table:table-cell office:value-type="float" office:value="12399" table:style-name="ce15">
            <text:p>12 39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itauen</text:p>
          </table:table-cell>
          <table:table-cell office:value-type="float" office:value="56007" table:style-name="ce13">
            <text:p>56 007</text:p>
          </table:table-cell>
          <table:table-cell office:value-type="float" office:value="239825" table:style-name="ce14">
            <text:p>239 825</text:p>
          </table:table-cell>
          <table:table-cell office:value-type="float" office:value="5651.6" table:style-name="ce13">
            <text:p>5 652</text:p>
          </table:table-cell>
          <table:table-cell office:value-type="float" office:value="713" table:style-name="ce14">
            <text:p>713</text:p>
          </table:table-cell>
          <table:table-cell office:value-type="float" office:value="171470" table:style-name="ce13">
            <text:p>171 470</text:p>
          </table:table-cell>
          <table:table-cell office:value-type="float" office:value="13855" table:style-name="ce15">
            <text:p>13 85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uxemburg</text:p>
          </table:table-cell>
          <table:table-cell office:value-type="float" office:value="7492" table:style-name="ce13">
            <text:p>7 492</text:p>
          </table:table-cell>
          <table:table-cell office:value-type="float" office:value="54510" table:style-name="ce13">
            <text:p>54 510</text:p>
          </table:table-cell>
          <table:table-cell office:value-type="float" office:value="5519.6" table:style-name="ce13">
            <text:p>5 520</text:p>
          </table:table-cell>
          <table:table-cell office:value-type="float" office:value="442.6" table:style-name="ce13">
            <text:p>443</text:p>
          </table:table-cell>
          <table:table-cell office:value-type="float" office:value="1363719" table:style-name="ce13">
            <text:p>1 363 719</text:p>
          </table:table-cell>
          <table:table-cell office:value-type="float" office:value="48810" table:style-name="ce16">
            <text:p>48 81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alta</text:p>
          </table:table-cell>
          <table:table-cell office:value-type="float" office:value="8297" table:style-name="ce13">
            <text:p>8 297</text:p>
          </table:table-cell>
          <table:table-cell office:value-type="float" office:value="36480" table:style-name="ce14">
            <text:p>36 480</text:p>
          </table:table-cell>
          <table:table-cell office:value-type="float" office:value="993.6" table:style-name="ce13">
            <text:p>994</text:p>
          </table:table-cell>
          <table:table-cell office:value-type="float" office:value="102.1" table:style-name="ce14">
            <text:p>102</text:p>
          </table:table-cell>
          <table:table-cell office:value-type="float" office:value="235850" table:style-name="ce13">
            <text:p>235 850</text:p>
          </table:table-cell>
          <table:table-cell office:value-type="float" office:value="19863" table:style-name="ce15">
            <text:p>19 8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iederlande</text:p>
          </table:table-cell>
          <table:table-cell office:value-type="float" office:value="278018" table:style-name="ce13">
            <text:p>278 018</text:p>
          </table:table-cell>
          <table:table-cell office:value-type="float" office:value="1581762" table:style-name="ce14">
            <text:p>1 581 762</text:p>
          </table:table-cell>
          <table:table-cell office:value-type="float" office:value="97577.5" table:style-name="ce13">
            <text:p>97 578</text:p>
          </table:table-cell>
          <table:table-cell office:value-type="float" office:value="8273.4" table:style-name="ce14">
            <text:p>8 273</text:p>
          </table:table-cell>
          <table:table-cell office:value-type="float" office:value="437194" table:style-name="ce13">
            <text:p>437 194</text:p>
          </table:table-cell>
          <table:table-cell office:value-type="float" office:value="36631" table:style-name="ce15">
            <text:p>36 63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len</text:p>
          </table:table-cell>
          <table:table-cell office:value-type="float" office:value="530930" table:style-name="ce13">
            <text:p>530 930</text:p>
          </table:table-cell>
          <table:table-cell office:value-type="float" office:value="2386186" table:style-name="ce14">
            <text:p>2 386 186</text:p>
          </table:table-cell>
          <table:table-cell office:value-type="float" office:value="58069.2" table:style-name="ce13">
            <text:p>58 069</text:p>
          </table:table-cell>
          <table:table-cell office:value-type="float" office:value="7353.2" table:style-name="ce14">
            <text:p>7 353</text:p>
          </table:table-cell>
          <table:table-cell office:value-type="float" office:value="176608" table:style-name="ce13">
            <text:p>176 608</text:p>
          </table:table-cell>
          <table:table-cell office:value-type="float" office:value="13917" table:style-name="ce15">
            <text:p>13 91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rtugal</text:p>
          </table:table-cell>
          <table:table-cell office:value-type="float" office:value="215033" table:style-name="ce13">
            <text:p>215 033</text:p>
          </table:table-cell>
          <table:table-cell office:value-type="float" office:value="798826" table:style-name="ce14">
            <text:p>798 826</text:p>
          </table:table-cell>
          <table:table-cell office:value-type="float" office:value="19040" table:style-name="ce13">
            <text:p>19 040</text:p>
          </table:table-cell>
          <table:table-cell office:value-type="float" office:value="3303.3" table:style-name="ce14">
            <text:p>3 303</text:p>
          </table:table-cell>
          <table:table-cell office:value-type="float" office:value="176053" table:style-name="ce13">
            <text:p>176 053</text:p>
          </table:table-cell>
          <table:table-cell office:value-type="float" office:value="18835" table:style-name="ce15">
            <text:p>18 83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Rumänien</text:p>
          </table:table-cell>
          <table:table-cell office:value-type="float" office:value="174754" table:style-name="ce13">
            <text:p>174 754</text:p>
          </table:table-cell>
          <table:table-cell office:value-type="float" office:value="889711" table:style-name="ce14">
            <text:p>889 711</text:p>
          </table:table-cell>
          <table:table-cell office:value-type="float" office:value="19613.7" table:style-name="ce13">
            <text:p>19 614</text:p>
          </table:table-cell>
          <table:table-cell office:value-type="float" office:value="4069" table:style-name="ce14">
            <text:p>4 069</text:p>
          </table:table-cell>
          <table:table-cell office:value-type="float" office:value="144052" table:style-name="ce13">
            <text:p>144 052</text:p>
          </table:table-cell>
          <table:table-cell office:value-type="float" office:value="9953" table:style-name="ce15">
            <text:p>9 95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chweden</text:p>
          </table:table-cell>
          <table:table-cell office:value-type="float" office:value="113084" table:style-name="ce13">
            <text:p>113 084</text:p>
          </table:table-cell>
          <table:table-cell office:value-type="float" office:value="663681" table:style-name="ce14">
            <text:p>663 681</text:p>
          </table:table-cell>
          <table:table-cell office:value-type="float" office:value="43917.2" table:style-name="ce13">
            <text:p>43 917</text:p>
          </table:table-cell>
          <table:table-cell office:value-type="float" office:value="3652.2" table:style-name="ce14">
            <text:p>3 652</text:p>
          </table:table-cell>
          <table:table-cell office:value-type="float" office:value="406447" table:style-name="ce13">
            <text:p>406 447</text:p>
          </table:table-cell>
          <table:table-cell office:value-type="float" office:value="59486" table:style-name="ce15">
            <text:p>59 48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lowakei</text:p>
          </table:table-cell>
          <table:table-cell office:value-type="float" office:value="102841" table:style-name="ce13">
            <text:p>102 841</text:p>
          </table:table-cell>
          <table:table-cell office:value-type="float" office:value="327772" table:style-name="ce14">
            <text:p>327 772</text:p>
          </table:table-cell>
          <table:table-cell office:value-type="float" office:value="7558.2" table:style-name="ce13">
            <text:p>7 558</text:p>
          </table:table-cell>
          <table:table-cell office:value-type="float" office:value="1559.6" table:style-name="ce14">
            <text:p>1 560</text:p>
          </table:table-cell>
          <table:table-cell office:value-type="float" office:value="177879" table:style-name="ce13">
            <text:p>177 879</text:p>
          </table:table-cell>
          <table:table-cell office:value-type="float" office:value="17152" table:style-name="ce15">
            <text:p>17 1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lowenien</text:p>
          </table:table-cell>
          <table:table-cell office:value-type="float" office:value="25787" table:style-name="ce13">
            <text:p>25 787</text:p>
          </table:table-cell>
          <table:table-cell office:value-type="float" office:value="121518" table:style-name="ce14">
            <text:p>121 518</text:p>
          </table:table-cell>
          <table:table-cell office:value-type="float" office:value="4537.5" table:style-name="ce13">
            <text:p>4 538</text:p>
          </table:table-cell>
          <table:table-cell office:value-type="float" office:value="594.5" table:style-name="ce14">
            <text:p>595</text:p>
          </table:table-cell>
          <table:table-cell office:value-type="float" office:value="280470" table:style-name="ce13">
            <text:p>280 470</text:p>
          </table:table-cell>
          <table:table-cell office:value-type="float" office:value="26071" table:style-name="ce15">
            <text:p>26 07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panien</text:p>
          </table:table-cell>
          <table:table-cell office:value-type="float" office:value="725581" table:style-name="ce13">
            <text:p>725 581</text:p>
          </table:table-cell>
          <table:table-cell office:value-type="float" office:value="3116479" table:style-name="ce14">
            <text:p>3 116 479</text:p>
          </table:table-cell>
          <table:table-cell office:value-type="float" office:value="109798.3" table:style-name="ce13">
            <text:p>109 798</text:p>
          </table:table-cell>
          <table:table-cell office:value-type="float" office:value="10625.4" table:style-name="ce14">
            <text:p>10 625</text:p>
          </table:table-cell>
          <table:table-cell office:value-type="float" office:value="233132" table:style-name="ce13">
            <text:p>233 132</text:p>
          </table:table-cell>
          <table:table-cell office:value-type="float" office:value="28313" table:style-name="ce15">
            <text:p>28 31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schechien</text:p>
          </table:table-cell>
          <table:table-cell office:value-type="float" office:value="224407" table:style-name="ce13">
            <text:p>224 407</text:p>
          </table:table-cell>
          <table:table-cell office:value-type="float" office:value="720273" table:style-name="ce14">
            <text:p>720 273</text:p>
          </table:table-cell>
          <table:table-cell office:value-type="float" office:value="19844.7" table:style-name="ce13">
            <text:p>19 845</text:p>
          </table:table-cell>
          <table:table-cell office:value-type="float" office:value="3293.7" table:style-name="ce14">
            <text:p>3 294</text:p>
          </table:table-cell>
          <table:table-cell office:value-type="float" office:value="222056" table:style-name="ce13">
            <text:p>222 056</text:p>
          </table:table-cell>
          <table:table-cell office:value-type="float" office:value="20626" table:style-name="ce15">
            <text:p>20 6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Ungarn</text:p>
          </table:table-cell>
          <table:table-cell office:value-type="float" office:value="137046" table:style-name="ce13">
            <text:p>137 046</text:p>
          </table:table-cell>
          <table:table-cell office:value-type="float" office:value="575367" table:style-name="ce14">
            <text:p>575 367</text:p>
          </table:table-cell>
          <table:table-cell office:value-type="float" office:value="12739.3" table:style-name="ce13">
            <text:p>12 739</text:p>
          </table:table-cell>
          <table:table-cell office:value-type="float" office:value="2006.7" table:style-name="ce14">
            <text:p>2 007</text:p>
          </table:table-cell>
          <table:table-cell office:value-type="float" office:value="182068" table:style-name="ce13">
            <text:p>182 068</text:p>
          </table:table-cell>
          <table:table-cell office:value-type="float" office:value="13802" table:style-name="ce15">
            <text:p>13 802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Zypern</text:p>
          </table:table-cell>
          <table:table-cell office:value-type="float" office:value="16895" table:style-name="ce13">
            <text:p>16 895</text:p>
          </table:table-cell>
          <table:table-cell office:value-type="float" office:value="72127" table:style-name="ce14">
            <text:p>72 127</text:p>
          </table:table-cell>
          <table:table-cell office:value-type="float" office:value="2079.1999999999998" table:style-name="ce13">
            <text:p>2 079</text:p>
          </table:table-cell>
          <table:table-cell office:value-type="float" office:value="209.5" table:style-name="ce14">
            <text:p>210</text:p>
          </table:table-cell>
          <table:table-cell office:value-type="float" office:value="175714" table:style-name="ce13">
            <text:p>175 714</text:p>
          </table:table-cell>
          <table:table-cell office:value-type="float" office:value="18838" table:style-name="ce15">
            <text:p>18 838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Q: STATISTIK AUSTRIA; EUROSTAT. Erstellt am 24.05.2023 n.v.=Wert nicht vorhanden.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3ee23ba1_STF_Fuss_1_CN1" table:cell-range-address="ÖNACE_2008_Abschnitt_G.$A$32:ÖNACE_2008_Abschnitt_G.$G$32" table:base-cell-address="ÖNACE_2008_Abschnitt_G.$A$1"/>
        <table:named-range table:name="_3ee23ba1_STF_Gesamtsumme_1_CN1" table:cell-range-address="ÖNACE_2008_Abschnitt_G.$A$4:ÖNACE_2008_Abschnitt_G.$G$4" table:base-cell-address="ÖNACE_2008_Abschnitt_G.$A$1"/>
        <table:named-range table:name="_3ee23ba1_STF_Koerper_1_CN1" table:cell-range-address="ÖNACE_2008_Abschnitt_G.$B$4:ÖNACE_2008_Abschnitt_G.$G$31" table:base-cell-address="ÖNACE_2008_Abschnitt_G.$A$1"/>
        <table:named-range table:name="_3ee23ba1_STF_Tabellenkopf_1_CN1" table:cell-range-address="ÖNACE_2008_Abschnitt_G.$A$2:ÖNACE_2008_Abschnitt_G.$G$3" table:base-cell-address="ÖNACE_2008_Abschnitt_G.$A$1"/>
        <table:named-range table:name="_3ee23ba1_STF_Titel_1_CN1" table:cell-range-address="ÖNACE_2008_Abschnitt_G.$A$1:ÖNACE_2008_Abschnitt_G.$G$1" table:base-cell-address="ÖNACE_2008_Abschnitt_G.$A$1"/>
        <table:named-range table:name="_3ee23ba1_STF_Vorspalte_1_CN1" table:cell-range-address="ÖNACE_2008_Abschnitt_G.$A$4:ÖNACE_2008_Abschnitt_G.$A$31" table:base-cell-address="ÖNACE_2008_Abschnitt_G.$A$1"/>
        <table:named-range table:name="_3ee23ba1_STF_Zwischensumme_1_CN1" table:cell-range-address="ÖNACE_2008_Abschnitt_G.$A$5:ÖNACE_2008_Abschnitt_G.$G$5" table:base-cell-address="ÖNACE_2008_Abschnitt_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Hodel</meta:initial-creator>
    <dc:creator>HODEL Thomas</dc:creator>
    <meta:creation-date>2007-06-18T13:09:46Z</meta:creation-date>
    <dc:date>2023-05-23T06:19:45Z</dc:date>
    <meta:print-date>2007-06-28T11:12:30Z</meta:print-date>
    <meta:editing-duration>PT0S</meta:editing-duration>
  </office:meta>
</office:document-meta>
</file>