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FBFB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5D9F1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fo:background-color="#C5D9F1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#C5D9F1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C5D9F1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2pt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"/>
    <style:style style:name="ce19" style:family="table-cell" style:parent-style-name="Default" style:data-style-name="N4"/>
    <style:style style:name="ce20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_1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8" table:number-rows-spanned="1" table:style-name="ce20">
            <text:p>Verkehr (ÖNACE 2008: Abschnitt H) - Ausgewählte Strukturmerkmale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Abschnitt und Abteilungen</text:p>
            <text:p>(ÖNACE 2008)</text:p>
          </table:table-cell>
          <table:table-cell office:value-type="string" table:style-name="ce4">
            <text:p>Unter-</text:p>
            <text:p>nehmen</text:p>
          </table:table-cell>
          <table:table-cell office:value-type="string" table:style-name="ce4">
            <text:p>Beschäftigte</text:p>
            <text:p><text:s/>im</text:p>
            <text:p>Jahresdurch-</text:p>
            <text:p>schnitt</text:p>
            <text:p>insgesamt</text:p>
          </table:table-cell>
          <table:table-cell office:value-type="string" table:style-name="ce4">
            <text:p>darunter unselbst.</text:p>
          </table:table-cell>
          <table:table-cell office:value-type="string" table:style-name="ce4">
            <text:p>Personal-</text:p>
            <text:p>aufwand</text:p>
            <text:p><text:s/>in Mio EUR</text:p>
          </table:table-cell>
          <table:table-cell office:value-type="string" table:style-name="ce4">
            <text:p>Umsatz-</text:p>
            <text:p>erlöse</text:p>
            <text:p><text:s/>in Mio EUR*</text:p>
          </table:table-cell>
          <table:table-cell office:value-type="string" table:style-name="ce4">
            <text:p>Bruttowert-</text:p>
            <text:p>schöpfung zu</text:p>
            <text:p>Faktorkosten</text:p>
            <text:p><text:s/>in Mio EUR*</text:p>
          </table:table-cell>
          <table:table-cell office:value-type="string" table:style-name="ce5">
            <text:p>Brutto-</text:p>
            <text:p>investitionen</text:p>
            <text:p><text:s/>in Mio EUR*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Insgesamt (B - N, 95) </text:p>
          </table:table-cell>
          <table:table-cell office:value-type="float" office:value="589615" table:style-name="ce8">
            <text:p>589 615</text:p>
          </table:table-cell>
          <table:table-cell office:value-type="float" office:value="3590035" table:style-name="ce8">
            <text:p>3 590 035</text:p>
          </table:table-cell>
          <table:table-cell office:value-type="float" office:value="2974179" table:style-name="ce8">
            <text:p>2 974 179</text:p>
          </table:table-cell>
          <table:table-cell office:value-type="float" office:value="154486.24100000001" table:style-name="ce8">
            <text:p>154 486</text:p>
          </table:table-cell>
          <table:table-cell office:value-type="float" office:value="893997.7" table:style-name="ce8">
            <text:p>893 998</text:p>
          </table:table-cell>
          <table:table-cell office:value-type="float" office:value="255052.70199999999" table:style-name="ce8">
            <text:p>255 053</text:p>
          </table:table-cell>
          <table:table-cell office:value-type="float" office:value="46067.258000000002" table:style-name="ce8">
            <text:p>46 067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9">
            <text:p>H - Verkehr </text:p>
          </table:table-cell>
          <table:table-cell office:value-type="float" office:value="15717" table:style-name="ce10">
            <text:p>15 717</text:p>
          </table:table-cell>
          <table:table-cell office:value-type="float" office:value="213365" table:style-name="ce11">
            <text:p>213 365</text:p>
          </table:table-cell>
          <table:table-cell office:value-type="float" office:value="196207" table:style-name="ce11">
            <text:p>196 207</text:p>
          </table:table-cell>
          <table:table-cell office:value-type="float" office:value="10088.035" table:style-name="ce11">
            <text:p>10 088</text:p>
          </table:table-cell>
          <table:table-cell office:value-type="float" office:value="44271.355000000003" table:style-name="ce11">
            <text:p>44 271</text:p>
          </table:table-cell>
          <table:table-cell office:value-type="float" office:value="14623.305" table:style-name="ce11">
            <text:p>14 623</text:p>
          </table:table-cell>
          <table:table-cell office:value-type="float" office:value="4047.5549999999998" table:style-name="ce12">
            <text:p>4 048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49 - Landverkehr </text:p>
          </table:table-cell>
          <table:table-cell office:value-type="float" office:value="12973" table:style-name="ce14">
            <text:p>12 973</text:p>
          </table:table-cell>
          <table:table-cell office:value-type="float" office:value="135609" table:style-name="ce15">
            <text:p>135 609</text:p>
          </table:table-cell>
          <table:table-cell office:value-type="float" office:value="121273" table:style-name="ce15">
            <text:p>121 273</text:p>
          </table:table-cell>
          <table:table-cell office:value-type="float" office:value="5766.6019999999999" table:style-name="ce15">
            <text:p>5 767</text:p>
          </table:table-cell>
          <table:table-cell office:value-type="float" office:value="17915.846000000001" table:style-name="ce15">
            <text:p>17 916</text:p>
          </table:table-cell>
          <table:table-cell office:value-type="float" office:value="7660.7920000000004" table:style-name="ce15">
            <text:p>7 661</text:p>
          </table:table-cell>
          <table:table-cell office:value-type="float" office:value="2827.4279999999999" table:style-name="ce16">
            <text:p>2 827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50 - Schifffahrt </text:p>
          </table:table-cell>
          <table:table-cell office:value-type="float" office:value="102" table:style-name="ce14">
            <text:p>102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19.483000000000001" table:style-name="ce15">
            <text:p>19</text:p>
          </table:table-cell>
          <table:table-cell office:value-type="float" office:value="83.16" table:style-name="ce15">
            <text:p>83</text:p>
          </table:table-cell>
          <table:table-cell office:value-type="float" office:value="26.399000000000001" table:style-name="ce15">
            <text:p>26</text:p>
          </table:table-cell>
          <table:table-cell office:value-type="float" office:value="33.715000000000003" table:style-name="ce16">
            <text:p>34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51 - Luftfahrt </text:p>
          </table:table-cell>
          <table:table-cell office:value-type="float" office:value="233" table:style-name="ce14">
            <text:p>233</text:p>
          </table:table-cell>
          <table:table-cell office:value-type="float" office:value="7929" table:style-name="ce15">
            <text:p>7 929</text:p>
          </table:table-cell>
          <table:table-cell office:value-type="float" office:value="7722" table:style-name="ce15">
            <text:p>7 722</text:p>
          </table:table-cell>
          <table:table-cell office:value-type="float" office:value="515.29899999999998" table:style-name="ce15">
            <text:p>515</text:p>
          </table:table-cell>
          <table:table-cell office:value-type="float" office:value="2356.6909999999998" table:style-name="ce15">
            <text:p>2 357</text:p>
          </table:table-cell>
          <table:table-cell office:value-type="float" office:value="370.17200000000003" table:style-name="ce15">
            <text:p>370</text:p>
          </table:table-cell>
          <table:table-cell office:value-type="float" office:value="54.210999999999999" table:style-name="ce16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52 - Dienstleistungen für den Verkehr </text:p>
          </table:table-cell>
          <table:table-cell office:value-type="float" office:value="1528" table:style-name="ce14">
            <text:p>1 528</text:p>
          </table:table-cell>
          <table:table-cell office:value-type="float" office:value="41795" table:style-name="ce15">
            <text:p>41 795</text:p>
          </table:table-cell>
          <table:table-cell office:value-type="float" office:value="40180" table:style-name="ce15">
            <text:p>40 180</text:p>
          </table:table-cell>
          <table:table-cell office:value-type="float" office:value="2495.9569999999999" table:style-name="ce15">
            <text:p>2 496</text:p>
          </table:table-cell>
          <table:table-cell office:value-type="float" office:value="20124.830000000002" table:style-name="ce15">
            <text:p>20 125</text:p>
          </table:table-cell>
          <table:table-cell office:value-type="float" office:value="4943.7719999999999" table:style-name="ce15">
            <text:p>4 944</text:p>
          </table:table-cell>
          <table:table-cell office:value-type="float" office:value="950.99199999999996" table:style-name="ce16">
            <text:p>95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53 - Post- und Kurierdienste </text:p>
          </table:table-cell>
          <table:table-cell office:value-type="float" office:value="881" table:style-name="ce17">
            <text:p>881</text:p>
          </table:table-cell>
          <table:table-cell office:value-type="float" office:value="27412" table:style-name="ce15">
            <text:p>27 412</text:p>
          </table:table-cell>
          <table:table-cell office:value-type="float" office:value="26514" table:style-name="ce15">
            <text:p>26 514</text:p>
          </table:table-cell>
          <table:table-cell office:value-type="float" office:value="1290.694" table:style-name="ce15">
            <text:p>1 291</text:p>
          </table:table-cell>
          <table:table-cell office:value-type="float" office:value="3790.828" table:style-name="ce15">
            <text:p>3 791</text:p>
          </table:table-cell>
          <table:table-cell office:value-type="float" office:value="1622.17" table:style-name="ce15">
            <text:p>1 622</text:p>
          </table:table-cell>
          <table:table-cell office:value-type="float" office:value="181.209" table:style-name="ce16">
            <text:p>181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1">
            <text:p>Q: STATISTIK AUSTRIA, Leistungs- und Strukturstatistik. - *) Ohne Umsatzsteuer. Erstellt am 29.01.2024.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3"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16376"/>
        </table:table-row>
        <table:table-row table:style-name="ro5">
          <table:table-cell table:style-name="ce2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5">
          <table:table-cell table:style-name="ce2"/>
          <table:table-cell table:number-columns-repeated="3" table:style-name="ce18"/>
          <table:table-cell table:number-columns-repeated="4" table:style-name="ce19"/>
          <table:table-cell table:number-columns-repeated="16376"/>
        </table:table-row>
        <table:table-row table:style-name="ro5">
          <table:table-cell/>
          <table:table-cell table:number-columns-repeated="7" table:style-name="ce1"/>
          <table:table-cell table:number-columns-repeated="16376"/>
        </table:table-row>
        <table:table-row table:style-name="ro5">
          <table:table-cell/>
          <table:table-cell table:style-name="ce1"/>
          <table:table-cell table:number-columns-repeated="2" table:style-name="ce18"/>
          <table:table-cell table:style-name="ce1"/>
          <table:table-cell table:style-name="ce19"/>
          <table:table-cell table:number-columns-repeated="2" table:style-name="ce1"/>
          <table:table-cell table:number-columns-repeated="16376"/>
        </table:table-row>
        <table:table-row table:style-name="ro5">
          <table:table-cell/>
          <table:table-cell table:number-columns-repeated="3" table:style-name="ce18"/>
          <table:table-cell table:number-columns-repeated="4" table:style-name="ce19"/>
          <table:table-cell table:number-columns-repeated="16376"/>
        </table:table-row>
        <table:table-row table:style-name="ro5">
          <table:table-cell/>
          <table:table-cell table:style-name="ce1"/>
          <table:table-cell table:number-columns-repeated="2" table:style-name="ce18"/>
          <table:table-cell table:number-columns-repeated="3" table:style-name="ce19"/>
          <table:table-cell table:style-name="ce1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G_Tab__1_1.$A$2:G_Tab__1_1.$XFD$2" table:base-cell-address="G_Tab__1_1.$A$1"/>
        </table:named-expressions>
      </table:table>
      <table:named-expressions>
        <table:named-range table:name="_9515e8bf_STF_Fuss_1_CN1" table:cell-range-address="G_Tab__1_1.$A$10:G_Tab__1_1.$H$10" table:base-cell-address="G_Tab__1_1.$A$1"/>
        <table:named-range table:name="_9515e8bf_STF_Gesamtsumme_1_CN1" table:cell-range-address="G_Tab__1_1.$A$3:G_Tab__1_1.$H$3" table:base-cell-address="G_Tab__1_1.$A$1"/>
        <table:named-range table:name="_9515e8bf_STF_Koerper_1_CN1" table:cell-range-address="G_Tab__1_1.$B$4:G_Tab__1_1.$H$9" table:base-cell-address="G_Tab__1_1.$A$1"/>
        <table:named-range table:name="_9515e8bf_STF_Tabellenkopf_1_CN1" table:cell-range-address="G_Tab__1_1.$A$2:G_Tab__1_1.$H$2" table:base-cell-address="G_Tab__1_1.$A$1"/>
        <table:named-range table:name="_9515e8bf_STF_Titel_1_CN1" table:cell-range-address="G_Tab__1_1.$A$1:G_Tab__1_1.$H$1" table:base-cell-address="G_Tab__1_1.$A$1"/>
        <table:named-range table:name="_9515e8bf_STF_Vorspalte_1_CN1" table:cell-range-address="G_Tab__1_1.$A$4:G_Tab__1_1.$A$9" table:base-cell-address="G_Tab__1_1.$A$1"/>
        <table:named-range table:name="_9515e8bf_STF_Vorspalte_1_CN2" table:cell-range-address="G_Tab__1_1.$A$3:G_Tab__1_1.$A$9" table:base-cell-address="G_Tab__1_1.$A$1"/>
        <table:named-range table:name="_9515e8bf_STF_Zwischensumme_1_CN1" table:cell-range-address="G_Tab__1_1.$A$4:G_Tab__1_1.$H$4" table:base-cell-address="G_Tab__1_1.$A$1"/>
        <table:named-range table:name="_9515e8bf_STF_Zwischensumme_1_CN2" table:cell-range-address="G_Tab__1_1.$A$4:G_Tab__1_1.$H$4" table:base-cell-address="G_Tab__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aab</meta:initial-creator>
    <dc:creator>HODEL Thomas</dc:creator>
    <meta:creation-date>2007-03-27T06:05:30Z</meta:creation-date>
    <dc:date>2024-01-29T10:11:29Z</dc:date>
    <meta:print-date>2007-03-27T06:09:38Z</meta:print-date>
    <meta:editing-duration>PT0S</meta:editing-duration>
    <meta:user-defined meta:name="VersandFertig" meta:value-type="boolean">true</meta:user-defined>
  </office:meta>
</office:document-meta>
</file>