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800000" fo:border-bottom="2pt solid #800000" fo:border-left="2pt solid #963634" fo:border-right="thin solid #8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-top="2pt solid #800000" fo:border-bottom="2pt solid #800000" fo:border-left="thin solid #800000" fo:border-right="thin solid #8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order-top="2pt solid #800000" fo:border-bottom="2pt solid #800000" fo:border-left="thin solid #800000" fo:border-right="2pt solid #963634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800000" fo:border-bottom="none" fo:border-left="2pt solid #963634" fo:border-right="none" style:vertical-align="middle" fo:background-color="#D9D9D9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800000" fo:border-bottom="none" fo:border-left="none" fo:border-right="none" style:vertical-align="middle" fo:wrap-option="wrap" fo:background-color="#D9D9D9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800000" fo:border-bottom="none" fo:border-left="none" fo:border-right="none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963634" fo:border-right="none" style:vertical-align="automatic" fo:background-color="#C5D9F1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963634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Standard_g1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963634" fo:border-bottom="2pt solid #800000" fo:border-left="2pt solid #963634" fo:border-right="2pt solid #963634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963634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Produktions- und Dienstleistungsunternehmen (ÖNACE 2008: Abschnitte B - S) <text:s/>- ausgewählte Strukturmerkmal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4">
            <text:p>Klassen<text:s/></text:p>
            <text:p>Nummer und Kurzbezeichnung</text:p>
            <text:p>(ÖNACE 2008)</text:p>
          </table:table-cell>
          <table:table-cell office:value-type="string" table:style-name="ce4">
            <text:p>Unter-</text:p>
            <text:p>nehmen</text:p>
          </table:table-cell>
          <table:table-cell office:value-type="string" table:style-name="ce4">
            <text:p>Beschäftigte</text:p>
            <text:p><text:s/>im</text:p>
            <text:p>Jahresdurch-</text:p>
            <text:p>schnitt</text:p>
            <text:p>insgesamt</text:p>
          </table:table-cell>
          <table:table-cell office:value-type="string" table:style-name="ce4">
            <text:p>darunter unselbst.</text:p>
          </table:table-cell>
          <table:table-cell office:value-type="string" table:style-name="ce4">
            <text:p>Personal-</text:p>
            <text:p>aufwand</text:p>
            <text:p><text:s/>in Mio. EUR*</text:p>
          </table:table-cell>
          <table:table-cell office:value-type="string" table:style-name="ce4">
            <text:p>Umsatz-</text:p>
            <text:p>erlöse</text:p>
            <text:p><text:s/>in Mio. EUR*</text:p>
          </table:table-cell>
          <table:table-cell office:value-type="string" table:style-name="ce4">
            <text:p>Bruttowert-</text:p>
            <text:p>schöpfung zu</text:p>
            <text:p>Faktorkosten</text:p>
            <text:p><text:s/>in Mio. EUR*</text:p>
          </table:table-cell>
          <table:table-cell office:value-type="string" table:style-name="ce5">
            <text:p>Brutto-</text:p>
            <text:p>investitionen</text:p>
            <text:p><text:s/>in Mio. EUR*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589615" table:style-name="ce9">
            <text:p>589 615</text:p>
          </table:table-cell>
          <table:table-cell office:value-type="float" office:value="3590035" table:style-name="ce9">
            <text:p>3 590 035</text:p>
          </table:table-cell>
          <table:table-cell office:value-type="float" office:value="2974179" table:style-name="ce9">
            <text:p>2 974 179</text:p>
          </table:table-cell>
          <table:table-cell office:value-type="float" office:value="154486.20000000001" table:style-name="ce10">
            <text:p>154 486,2</text:p>
          </table:table-cell>
          <table:table-cell office:value-type="float" office:value="893997.7" table:style-name="ce10">
            <text:p>893 997,7</text:p>
          </table:table-cell>
          <table:table-cell office:value-type="float" office:value="255052.7" table:style-name="ce10">
            <text:p>255 052,7</text:p>
          </table:table-cell>
          <table:table-cell office:value-type="float" office:value="46067.3" table:style-name="ce10">
            <text:p>46 067,3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25">
            <text:p>Bergbau</text:p>
          </table:table-cell>
          <table:table-cell office:value-type="float" office:value="330" table:style-name="ce13">
            <text:p>330</text:p>
          </table:table-cell>
          <table:table-cell office:value-type="float" office:value="6716" table:style-name="ce13">
            <text:p>6 716</text:p>
          </table:table-cell>
          <table:table-cell office:value-type="float" office:value="6395" table:style-name="ce13">
            <text:p>6 395</text:p>
          </table:table-cell>
          <table:table-cell office:value-type="float" office:value="529.4" table:style-name="ce14">
            <text:p>529,4</text:p>
          </table:table-cell>
          <table:table-cell office:value-type="float" office:value="2478.6999999999998" table:style-name="ce14">
            <text:p>2 478,7</text:p>
          </table:table-cell>
          <table:table-cell office:value-type="float" office:value="1073.3" table:style-name="ce14">
            <text:p>1 073,3</text:p>
          </table:table-cell>
          <table:table-cell office:value-type="float" office:value="296.39999999999998" table:style-name="ce14">
            <text:p>296,4</text:p>
          </table:table-cell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15">
            <text:p>B05</text:p>
          </table:table-cell>
          <table:table-cell office:value-type="string" table:style-name="ce16">
            <text:p>Kohlenbergbau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style-name="ce18"/>
          <table:table-cell table:number-columns-repeated="16373"/>
        </table:table-row>
        <table:table-row table:style-name="ro4">
          <table:table-cell office:value-type="string" table:style-name="ce15">
            <text:p>B06</text:p>
          </table:table-cell>
          <table:table-cell office:value-type="string" table:style-name="ce16">
            <text:p>Gewinnung v. Erdöl- und Erdga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B07</text:p>
          </table:table-cell>
          <table:table-cell office:value-type="string" table:style-name="ce16">
            <text:p>Erzbergbau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B08</text:p>
          </table:table-cell>
          <table:table-cell office:value-type="string" table:style-name="ce16">
            <text:p>Gewinnung v. Steinen; sonst. Bergbau</text:p>
          </table:table-cell>
          <table:table-cell office:value-type="float" office:value="311" table:style-name="ce17">
            <text:p>311</text:p>
          </table:table-cell>
          <table:table-cell office:value-type="float" office:value="4937" table:style-name="ce17">
            <text:p>4 937</text:p>
          </table:table-cell>
          <table:table-cell office:value-type="float" office:value="4626" table:style-name="ce17">
            <text:p>4 626</text:p>
          </table:table-cell>
          <table:table-cell office:value-type="float" office:value="288.7" table:style-name="ce19">
            <text:p>288,7</text:p>
          </table:table-cell>
          <table:table-cell office:value-type="float" office:value="1297.0999999999999" table:style-name="ce19">
            <text:p>1 297,1</text:p>
          </table:table-cell>
          <table:table-cell office:value-type="float" office:value="491.6" table:style-name="ce19">
            <text:p>491,6</text:p>
          </table:table-cell>
          <table:table-cell office:value-type="float" office:value="183.9" table:style-name="ce19">
            <text:p>183,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B09</text:p>
          </table:table-cell>
          <table:table-cell office:value-type="string" table:style-name="ce16">
            <text:p>Dienstleistungen für den Bergbau</text:p>
          </table:table-cell>
          <table:table-cell office:value-type="float" office:value="14" table:style-name="ce17">
            <text:p>14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8.399999999999999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3.4" table:style-name="ce17">
            <text:p>3</text:p>
          </table:table-cell>
          <table:table-cell table:style-name="ce19"/>
          <table:table-cell table:number-columns-repeated="16374" table:style-name="ce2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25">
            <text:p>Herstellung von Waren</text:p>
          </table:table-cell>
          <table:table-cell office:value-type="float" office:value="30851" table:style-name="ce13">
            <text:p>30 851</text:p>
          </table:table-cell>
          <table:table-cell office:value-type="float" office:value="703724" table:style-name="ce13">
            <text:p>703 724</text:p>
          </table:table-cell>
          <table:table-cell office:value-type="float" office:value="671987" table:style-name="ce13">
            <text:p>671 987</text:p>
          </table:table-cell>
          <table:table-cell office:value-type="float" office:value="43655.8" table:style-name="ce14">
            <text:p>43 655,8</text:p>
          </table:table-cell>
          <table:table-cell office:value-type="float" office:value="239692.1" table:style-name="ce14">
            <text:p>239 692,1</text:p>
          </table:table-cell>
          <table:table-cell office:value-type="float" office:value="66784.100000000006" table:style-name="ce14">
            <text:p>66 784,1</text:p>
          </table:table-cell>
          <table:table-cell office:value-type="float" office:value="10750.9" table:style-name="ce14">
            <text:p>10 750,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C10</text:p>
          </table:table-cell>
          <table:table-cell office:value-type="string" table:style-name="ce16">
            <text:p>H.v. Nahrungs- und Futtermitteln</text:p>
          </table:table-cell>
          <table:table-cell office:value-type="float" office:value="4108" table:style-name="ce17">
            <text:p>4 108</text:p>
          </table:table-cell>
          <table:table-cell office:value-type="float" office:value="81580" table:style-name="ce17">
            <text:p>81 580</text:p>
          </table:table-cell>
          <table:table-cell office:value-type="float" office:value="77205" table:style-name="ce17">
            <text:p>77 205</text:p>
          </table:table-cell>
          <table:table-cell office:value-type="float" office:value="3382.8" table:style-name="ce17">
            <text:p>3 383</text:p>
          </table:table-cell>
          <table:table-cell office:value-type="float" office:value="21123.599999999999" table:style-name="ce17">
            <text:p>21 124</text:p>
          </table:table-cell>
          <table:table-cell office:value-type="float" office:value="4817" table:style-name="ce17">
            <text:p>4 817</text:p>
          </table:table-cell>
          <table:table-cell office:value-type="float" office:value="1016.3" table:style-name="ce17">
            <text:p>1 0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C11</text:p>
          </table:table-cell>
          <table:table-cell office:value-type="string" table:style-name="ce16">
            <text:p>Getränkeherstellung</text:p>
          </table:table-cell>
          <table:table-cell office:value-type="float" office:value="653" table:style-name="ce17">
            <text:p>653</text:p>
          </table:table-cell>
          <table:table-cell office:value-type="float" office:value="10967" table:style-name="ce17">
            <text:p>10 967</text:p>
          </table:table-cell>
          <table:table-cell office:value-type="float" office:value="10216" table:style-name="ce17">
            <text:p>10 216</text:p>
          </table:table-cell>
          <table:table-cell office:value-type="float" office:value="733.3" table:style-name="ce19">
            <text:p>733,3</text:p>
          </table:table-cell>
          <table:table-cell office:value-type="float" office:value="8029.4" table:style-name="ce19">
            <text:p>8 029,4</text:p>
          </table:table-cell>
          <table:table-cell office:value-type="float" office:value="2849.1" table:style-name="ce19">
            <text:p>2 849,1</text:p>
          </table:table-cell>
          <table:table-cell office:value-type="float" office:value="307.3" table:style-name="ce19">
            <text:p>307,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5">
            <text:p>C12</text:p>
          </table:table-cell>
          <table:table-cell office:value-type="string" table:style-name="ce16">
            <text:p>Tabakverarbeitu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C13</text:p>
          </table:table-cell>
          <table:table-cell office:value-type="string" table:style-name="ce16">
            <text:p>H.v. Textilien</text:p>
          </table:table-cell>
          <table:table-cell office:value-type="float" office:value="812" table:style-name="ce17">
            <text:p>812</text:p>
          </table:table-cell>
          <table:table-cell office:value-type="float" office:value="7789" table:style-name="ce17">
            <text:p>7 789</text:p>
          </table:table-cell>
          <table:table-cell office:value-type="float" office:value="6976" table:style-name="ce17">
            <text:p>6 976</text:p>
          </table:table-cell>
          <table:table-cell office:value-type="float" office:value="358.5" table:style-name="ce19">
            <text:p>358,5</text:p>
          </table:table-cell>
          <table:table-cell office:value-type="float" office:value="1627.4" table:style-name="ce19">
            <text:p>1 627,4</text:p>
          </table:table-cell>
          <table:table-cell office:value-type="float" office:value="589.4" table:style-name="ce19">
            <text:p>589,4</text:p>
          </table:table-cell>
          <table:table-cell office:value-type="float" office:value="56.1" table:style-name="ce19">
            <text:p>56,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C14</text:p>
          </table:table-cell>
          <table:table-cell office:value-type="string" table:style-name="ce16">
            <text:p>H.v. Bekleidung</text:p>
          </table:table-cell>
          <table:table-cell office:value-type="float" office:value="1733" table:style-name="ce17">
            <text:p>1 733</text:p>
          </table:table-cell>
          <table:table-cell office:value-type="float" office:value="5075" table:style-name="ce17">
            <text:p>5 075</text:p>
          </table:table-cell>
          <table:table-cell office:value-type="float" office:value="3310" table:style-name="ce17">
            <text:p>3 310</text:p>
          </table:table-cell>
          <table:table-cell office:value-type="float" office:value="134.5" table:style-name="ce17">
            <text:p>135</text:p>
          </table:table-cell>
          <table:table-cell office:value-type="float" office:value="540.4" table:style-name="ce17">
            <text:p>540</text:p>
          </table:table-cell>
          <table:table-cell office:value-type="float" office:value="164.1" table:style-name="ce17">
            <text:p>164</text:p>
          </table:table-cell>
          <table:table-cell office:value-type="float" office:value="13.2" table:style-name="ce17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C15</text:p>
          </table:table-cell>
          <table:table-cell office:value-type="string" table:style-name="ce16">
            <text:p>H v. Leder/-waren und Schuhen</text:p>
          </table:table-cell>
          <table:table-cell office:value-type="float" office:value="275" table:style-name="ce17">
            <text:p>275</text:p>
          </table:table-cell>
          <table:table-cell office:value-type="float" office:value="3542" table:style-name="ce17">
            <text:p>3 542</text:p>
          </table:table-cell>
          <table:table-cell office:value-type="float" office:value="3262" table:style-name="ce17">
            <text:p>3 262</text:p>
          </table:table-cell>
          <table:table-cell office:value-type="float" office:value="143.9" table:style-name="ce19">
            <text:p>143,9</text:p>
          </table:table-cell>
          <table:table-cell office:value-type="float" office:value="717.6" table:style-name="ce19">
            <text:p>717,6</text:p>
          </table:table-cell>
          <table:table-cell office:value-type="float" office:value="189.3" table:style-name="ce19">
            <text:p>189,3</text:p>
          </table:table-cell>
          <table:table-cell office:value-type="float" office:value="13.4" table:style-name="ce19">
            <text:p>13,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C16</text:p>
          </table:table-cell>
          <table:table-cell office:value-type="string" table:style-name="ce16">
            <text:p>H.v. Holzwaren; Korbwaren</text:p>
          </table:table-cell>
          <table:table-cell office:value-type="float" office:value="2970" table:style-name="ce17">
            <text:p>2 970</text:p>
          </table:table-cell>
          <table:table-cell office:value-type="float" office:value="36758" table:style-name="ce17">
            <text:p>36 758</text:p>
          </table:table-cell>
          <table:table-cell office:value-type="float" office:value="33547" table:style-name="ce17">
            <text:p>33 547</text:p>
          </table:table-cell>
          <table:table-cell office:value-type="float" office:value="1823.4" table:style-name="ce17">
            <text:p>1 823</text:p>
          </table:table-cell>
          <table:table-cell office:value-type="float" office:value="12485.4" table:style-name="ce17">
            <text:p>12 485</text:p>
          </table:table-cell>
          <table:table-cell office:value-type="float" office:value="3632" table:style-name="ce17">
            <text:p>3 632</text:p>
          </table:table-cell>
          <table:table-cell office:value-type="float" office:value="695.8" table:style-name="ce17">
            <text:p>6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17</text:p>
          </table:table-cell>
          <table:table-cell office:value-type="string" table:style-name="ce16">
            <text:p>H.v. Papier/Pappe und Waren daraus</text:p>
          </table:table-cell>
          <table:table-cell office:value-type="float" office:value="170" table:style-name="ce17">
            <text:p>170</text:p>
          </table:table-cell>
          <table:table-cell office:value-type="float" office:value="18836" table:style-name="ce17">
            <text:p>18 836</text:p>
          </table:table-cell>
          <table:table-cell office:value-type="float" office:value="18684" table:style-name="ce17">
            <text:p>18 684</text:p>
          </table:table-cell>
          <table:table-cell office:value-type="float" office:value="1392.5" table:style-name="ce19">
            <text:p>1 392,5</text:p>
          </table:table-cell>
          <table:table-cell office:value-type="float" office:value="14020.9" table:style-name="ce19">
            <text:p>14 020,9</text:p>
          </table:table-cell>
          <table:table-cell office:value-type="float" office:value="2226.4" table:style-name="ce19">
            <text:p>2 226,4</text:p>
          </table:table-cell>
          <table:table-cell office:value-type="float" office:value="463.3" table:style-name="ce19">
            <text:p>463,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18</text:p>
          </table:table-cell>
          <table:table-cell office:value-type="string" table:style-name="ce16">
            <text:p>H.v. Druckerzeugnissen</text:p>
          </table:table-cell>
          <table:table-cell office:value-type="float" office:value="889" table:style-name="ce17">
            <text:p>889</text:p>
          </table:table-cell>
          <table:table-cell office:value-type="float" office:value="9867" table:style-name="ce17">
            <text:p>9 867</text:p>
          </table:table-cell>
          <table:table-cell office:value-type="float" office:value="8937" table:style-name="ce17">
            <text:p>8 937</text:p>
          </table:table-cell>
          <table:table-cell office:value-type="float" office:value="502.9" table:style-name="ce17">
            <text:p>503</text:p>
          </table:table-cell>
          <table:table-cell office:value-type="float" office:value="1813.9" table:style-name="ce17">
            <text:p>1 814</text:p>
          </table:table-cell>
          <table:table-cell office:value-type="float" office:value="661.4" table:style-name="ce17">
            <text:p>661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19</text:p>
          </table:table-cell>
          <table:table-cell office:value-type="string" table:style-name="ce16">
            <text:p>Kokerei und Mineralölverarbeitung</text:p>
          </table:table-cell>
          <table:table-cell office:value-type="float" office:value="5" table:style-name="ce17">
            <text:p>5</text:p>
          </table:table-cell>
          <table:table-cell office:value-type="float" office:value="2487" table:style-name="ce17">
            <text:p>2 487</text:p>
          </table:table-cell>
          <table:table-cell office:value-type="float" office:value="2483" table:style-name="ce17">
            <text:p>2 483</text:p>
          </table:table-cell>
          <table:table-cell office:value-type="float" office:value="365" table:style-name="ce19">
            <text:p>365,0</text:p>
          </table:table-cell>
          <table:table-cell office:value-type="float" office:value="6965.3" table:style-name="ce19">
            <text:p>6 965,3</text:p>
          </table:table-cell>
          <table:table-cell office:value-type="float" office:value="978" table:style-name="ce19">
            <text:p>978,0</text:p>
          </table:table-cell>
          <table:table-cell office:value-type="float" office:value="323" table:style-name="ce19">
            <text:p>323,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0</text:p>
          </table:table-cell>
          <table:table-cell office:value-type="string" table:style-name="ce16">
            <text:p>H.v. chemischen Erzeugnissen</text:p>
          </table:table-cell>
          <table:table-cell office:value-type="float" office:value="622" table:style-name="ce17">
            <text:p>622</text:p>
          </table:table-cell>
          <table:table-cell office:value-type="float" office:value="20585" table:style-name="ce17">
            <text:p>20 585</text:p>
          </table:table-cell>
          <table:table-cell office:value-type="float" office:value="19974" table:style-name="ce17">
            <text:p>19 974</text:p>
          </table:table-cell>
          <table:table-cell office:value-type="float" office:value="1632.5" table:style-name="ce17">
            <text:p>1 633</text:p>
          </table:table-cell>
          <table:table-cell office:value-type="float" office:value="18031.599999999999" table:style-name="ce17">
            <text:p>18 032</text:p>
          </table:table-cell>
          <table:table-cell office:value-type="float" office:value="3988.4" table:style-name="ce17">
            <text:p>3 988</text:p>
          </table:table-cell>
          <table:table-cell office:value-type="float" office:value="513.79999999999995" table:style-name="ce17">
            <text:p>51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1</text:p>
          </table:table-cell>
          <table:table-cell office:value-type="string" table:style-name="ce16">
            <text:p>H.v. pharmazeutischen Erzeugnissen</text:p>
          </table:table-cell>
          <table:table-cell office:value-type="float" office:value="112" table:style-name="ce17">
            <text:p>112</text:p>
          </table:table-cell>
          <table:table-cell office:value-type="float" office:value="17907" table:style-name="ce17">
            <text:p>17 907</text:p>
          </table:table-cell>
          <table:table-cell office:value-type="float" office:value="17793" table:style-name="ce17">
            <text:p>17 793</text:p>
          </table:table-cell>
          <table:table-cell office:value-type="float" office:value="1425.2" table:style-name="ce19">
            <text:p>1 425,2</text:p>
          </table:table-cell>
          <table:table-cell office:value-type="float" office:value="6298.2" table:style-name="ce19">
            <text:p>6 298,2</text:p>
          </table:table-cell>
          <table:table-cell office:value-type="float" office:value="2308.3000000000002" table:style-name="ce19">
            <text:p>2 308,3</text:p>
          </table:table-cell>
          <table:table-cell office:value-type="float" office:value="641" table:style-name="ce19">
            <text:p>641,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2</text:p>
          </table:table-cell>
          <table:table-cell office:value-type="string" table:style-name="ce16">
            <text:p>H.v. Gummi- und Kunststoffwaren</text:p>
          </table:table-cell>
          <table:table-cell office:value-type="float" office:value="673" table:style-name="ce17">
            <text:p>673</text:p>
          </table:table-cell>
          <table:table-cell office:value-type="float" office:value="32108" table:style-name="ce17">
            <text:p>32 108</text:p>
          </table:table-cell>
          <table:table-cell office:value-type="float" office:value="31464" table:style-name="ce17">
            <text:p>31 464</text:p>
          </table:table-cell>
          <table:table-cell office:value-type="float" office:value="1923.5" table:style-name="ce17">
            <text:p>1 924</text:p>
          </table:table-cell>
          <table:table-cell office:value-type="float" office:value="7897.5" table:style-name="ce17">
            <text:p>7 898</text:p>
          </table:table-cell>
          <table:table-cell office:value-type="float" office:value="2577.8000000000002" table:style-name="ce17">
            <text:p>2 578</text:p>
          </table:table-cell>
          <table:table-cell office:value-type="float" office:value="473.7" table:style-name="ce17">
            <text:p>4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3</text:p>
          </table:table-cell>
          <table:table-cell office:value-type="string" table:style-name="ce16">
            <text:p>H.v. Glas/-waren, Keramik u.Ä.</text:p>
          </table:table-cell>
          <table:table-cell office:value-type="float" office:value="1340" table:style-name="ce17">
            <text:p>1 340</text:p>
          </table:table-cell>
          <table:table-cell office:value-type="float" office:value="32102" table:style-name="ce17">
            <text:p>32 102</text:p>
          </table:table-cell>
          <table:table-cell office:value-type="float" office:value="30798" table:style-name="ce17">
            <text:p>30 798</text:p>
          </table:table-cell>
          <table:table-cell office:value-type="float" office:value="2053.5" table:style-name="ce19">
            <text:p>2 053,5</text:p>
          </table:table-cell>
          <table:table-cell office:value-type="float" office:value="8382" table:style-name="ce19">
            <text:p>8 382,0</text:p>
          </table:table-cell>
          <table:table-cell office:value-type="float" office:value="2755.1" table:style-name="ce19">
            <text:p>2 755,1</text:p>
          </table:table-cell>
          <table:table-cell office:value-type="float" office:value="688.1" table:style-name="ce19">
            <text:p>688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4</text:p>
          </table:table-cell>
          <table:table-cell office:value-type="string" table:style-name="ce16">
            <text:p>Metallerzeugung und -bearbeitung</text:p>
          </table:table-cell>
          <table:table-cell office:value-type="float" office:value="117" table:style-name="ce17">
            <text:p>117</text:p>
          </table:table-cell>
          <table:table-cell office:value-type="float" office:value="43446" table:style-name="ce17">
            <text:p>43 446</text:p>
          </table:table-cell>
          <table:table-cell office:value-type="float" office:value="43341" table:style-name="ce17">
            <text:p>43 341</text:p>
          </table:table-cell>
          <table:table-cell office:value-type="float" office:value="3224.2" table:style-name="ce17">
            <text:p>3 224</text:p>
          </table:table-cell>
          <table:table-cell office:value-type="float" office:value="20460.5" table:style-name="ce17">
            <text:p>20 461</text:p>
          </table:table-cell>
          <table:table-cell office:value-type="float" office:value="4761.2" table:style-name="ce17">
            <text:p>4 761</text:p>
          </table:table-cell>
          <table:table-cell office:value-type="float" office:value="722" table:style-name="ce17">
            <text:p>72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5</text:p>
          </table:table-cell>
          <table:table-cell office:value-type="string" table:style-name="ce16">
            <text:p>H.v. Metallerzeugnissen</text:p>
          </table:table-cell>
          <table:table-cell office:value-type="float" office:value="4105" table:style-name="ce17">
            <text:p>4 105</text:p>
          </table:table-cell>
          <table:table-cell office:value-type="float" office:value="81234" table:style-name="ce17">
            <text:p>81 234</text:p>
          </table:table-cell>
          <table:table-cell office:value-type="float" office:value="77000" table:style-name="ce17">
            <text:p>77 000</text:p>
          </table:table-cell>
          <table:table-cell office:value-type="float" office:value="4702.8999999999996" table:style-name="ce19">
            <text:p>4 702,9</text:p>
          </table:table-cell>
          <table:table-cell office:value-type="float" office:value="18258.400000000001" table:style-name="ce19">
            <text:p>18 258,4</text:p>
          </table:table-cell>
          <table:table-cell office:value-type="float" office:value="7084" table:style-name="ce19">
            <text:p>7 084,0</text:p>
          </table:table-cell>
          <table:table-cell office:value-type="float" office:value="1107.4000000000001" table:style-name="ce19">
            <text:p>1 107,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6</text:p>
          </table:table-cell>
          <table:table-cell office:value-type="string" table:style-name="ce16">
            <text:p>H.v. Datenverarbeitungsgeräten</text:p>
          </table:table-cell>
          <table:table-cell office:value-type="float" office:value="673" table:style-name="ce17">
            <text:p>673</text:p>
          </table:table-cell>
          <table:table-cell office:value-type="float" office:value="31214" table:style-name="ce17">
            <text:p>31 214</text:p>
          </table:table-cell>
          <table:table-cell office:value-type="float" office:value="30559" table:style-name="ce17">
            <text:p>30 559</text:p>
          </table:table-cell>
          <table:table-cell office:value-type="float" office:value="2386.6999999999998" table:style-name="ce17">
            <text:p>2 387</text:p>
          </table:table-cell>
          <table:table-cell office:value-type="float" office:value="10185" table:style-name="ce17">
            <text:p>10 185</text:p>
          </table:table-cell>
          <table:table-cell office:value-type="float" office:value="3248.6" table:style-name="ce17">
            <text:p>3 249</text:p>
          </table:table-cell>
          <table:table-cell office:value-type="float" office:value="740.4" table:style-name="ce17">
            <text:p>7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7</text:p>
          </table:table-cell>
          <table:table-cell office:value-type="string" table:style-name="ce16">
            <text:p>H.v. elektrischen Ausrüstungen</text:p>
          </table:table-cell>
          <table:table-cell office:value-type="float" office:value="568" table:style-name="ce17">
            <text:p>568</text:p>
          </table:table-cell>
          <table:table-cell office:value-type="float" office:value="48766" table:style-name="ce17">
            <text:p>48 766</text:p>
          </table:table-cell>
          <table:table-cell office:value-type="float" office:value="48196" table:style-name="ce17">
            <text:p>48 196</text:p>
          </table:table-cell>
          <table:table-cell office:value-type="float" office:value="3423.2" table:style-name="ce19">
            <text:p>3 423,2</text:p>
          </table:table-cell>
          <table:table-cell office:value-type="float" office:value="14182" table:style-name="ce19">
            <text:p>14 182,0</text:p>
          </table:table-cell>
          <table:table-cell office:value-type="float" office:value="4421.3999999999996" table:style-name="ce19">
            <text:p>4 421,4</text:p>
          </table:table-cell>
          <table:table-cell office:value-type="float" office:value="510.2" table:style-name="ce19">
            <text:p>510,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8</text:p>
          </table:table-cell>
          <table:table-cell office:value-type="string" table:style-name="ce16">
            <text:p>Maschinenbau</text:p>
          </table:table-cell>
          <table:table-cell office:value-type="float" office:value="1423" table:style-name="ce17">
            <text:p>1 423</text:p>
          </table:table-cell>
          <table:table-cell office:value-type="float" office:value="96268" table:style-name="ce17">
            <text:p>96 268</text:p>
          </table:table-cell>
          <table:table-cell office:value-type="float" office:value="94858" table:style-name="ce17">
            <text:p>94 858</text:p>
          </table:table-cell>
          <table:table-cell office:value-type="float" office:value="6831.6" table:style-name="ce17">
            <text:p>6 832</text:p>
          </table:table-cell>
          <table:table-cell office:value-type="float" office:value="29811.7" table:style-name="ce17">
            <text:p>29 812</text:p>
          </table:table-cell>
          <table:table-cell office:value-type="float" office:value="9354.9" table:style-name="ce17">
            <text:p>9 355</text:p>
          </table:table-cell>
          <table:table-cell office:value-type="float" office:value="1073.0999999999999" table:style-name="ce17">
            <text:p>1 07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29</text:p>
          </table:table-cell>
          <table:table-cell office:value-type="string" table:style-name="ce16">
            <text:p>H.v. Kraftwagen und -teilen</text:p>
          </table:table-cell>
          <table:table-cell office:value-type="float" office:value="246" table:style-name="ce17">
            <text:p>246</text:p>
          </table:table-cell>
          <table:table-cell office:value-type="float" office:value="37888" table:style-name="ce17">
            <text:p>37 888</text:p>
          </table:table-cell>
          <table:table-cell office:value-type="float" office:value="37657" table:style-name="ce17">
            <text:p>37 657</text:p>
          </table:table-cell>
          <table:table-cell office:value-type="float" office:value="2663.3" table:style-name="ce19">
            <text:p>2 663,3</text:p>
          </table:table-cell>
          <table:table-cell office:value-type="float" office:value="18147.099999999999" table:style-name="ce19">
            <text:p>18 147,1</text:p>
          </table:table-cell>
          <table:table-cell office:value-type="float" office:value="4049.5" table:style-name="ce19">
            <text:p>4 049,5</text:p>
          </table:table-cell>
          <table:table-cell office:value-type="float" office:value="693.1" table:style-name="ce19">
            <text:p>693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30</text:p>
          </table:table-cell>
          <table:table-cell office:value-type="string" table:style-name="ce16">
            <text:p>Sonst. Fahrzeugbau</text:p>
          </table:table-cell>
          <table:table-cell office:value-type="float" office:value="111" table:style-name="ce17">
            <text:p>111</text:p>
          </table:table-cell>
          <table:table-cell office:value-type="float" office:value="13928" table:style-name="ce17">
            <text:p>13 928</text:p>
          </table:table-cell>
          <table:table-cell office:value-type="float" office:value="13826" table:style-name="ce17">
            <text:p>13 826</text:p>
          </table:table-cell>
          <table:table-cell office:value-type="float" office:value="1051.5999999999999" table:style-name="ce17">
            <text:p>1 052</text:p>
          </table:table-cell>
          <table:table-cell office:value-type="float" office:value="5533.4" table:style-name="ce17">
            <text:p>5 533</text:p>
          </table:table-cell>
          <table:table-cell office:value-type="float" office:value="1418.7" table:style-name="ce17">
            <text:p>1 419</text:p>
          </table:table-cell>
          <table:table-cell office:value-type="float" office:value="153.69999999999999" table:style-name="ce17">
            <text:p>1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31</text:p>
          </table:table-cell>
          <table:table-cell office:value-type="string" table:style-name="ce16">
            <text:p>H.v. Möbeln</text:p>
          </table:table-cell>
          <table:table-cell office:value-type="float" office:value="3130" table:style-name="ce17">
            <text:p>3 130</text:p>
          </table:table-cell>
          <table:table-cell office:value-type="float" office:value="26723" table:style-name="ce17">
            <text:p>26 723</text:p>
          </table:table-cell>
          <table:table-cell office:value-type="float" office:value="23487" table:style-name="ce17">
            <text:p>23 487</text:p>
          </table:table-cell>
          <table:table-cell office:value-type="float" office:value="1066.7" table:style-name="ce19">
            <text:p>1 066,7</text:p>
          </table:table-cell>
          <table:table-cell office:value-type="float" office:value="3694.7" table:style-name="ce19">
            <text:p>3 694,7</text:p>
          </table:table-cell>
          <table:table-cell office:value-type="float" office:value="1479.1" table:style-name="ce19">
            <text:p>1 479,1</text:p>
          </table:table-cell>
          <table:table-cell office:value-type="float" office:value="174.3" table:style-name="ce19">
            <text:p>174,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32</text:p>
          </table:table-cell>
          <table:table-cell office:value-type="string" table:style-name="ce16">
            <text:p>H.v. sonst. Waren</text:p>
          </table:table-cell>
          <table:table-cell office:value-type="float" office:value="3445" table:style-name="ce17">
            <text:p>3 445</text:p>
          </table:table-cell>
          <table:table-cell office:value-type="float" office:value="20445" table:style-name="ce17">
            <text:p>20 445</text:p>
          </table:table-cell>
          <table:table-cell office:value-type="float" office:value="16941" table:style-name="ce17">
            <text:p>16 941</text:p>
          </table:table-cell>
          <table:table-cell office:value-type="float" office:value="940.1" table:style-name="ce17">
            <text:p>940</text:p>
          </table:table-cell>
          <table:table-cell office:value-type="float" office:value="6349.1" table:style-name="ce17">
            <text:p>6 349</text:p>
          </table:table-cell>
          <table:table-cell office:value-type="float" office:value="1330" table:style-name="ce17">
            <text:p>1 330</text:p>
          </table:table-cell>
          <table:table-cell office:value-type="float" office:value="155.5" table:style-name="ce17">
            <text:p>15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33</text:p>
          </table:table-cell>
          <table:table-cell office:value-type="string" table:style-name="ce16">
            <text:p>Reparatur/Installation v. Maschinen</text:p>
          </table:table-cell>
          <table:table-cell office:value-type="float" office:value="2671" table:style-name="ce17">
            <text:p>2 671</text:p>
          </table:table-cell>
          <table:table-cell office:value-type="float" office:value="24209" table:style-name="ce17">
            <text:p>24 209</text:p>
          </table:table-cell>
          <table:table-cell office:value-type="float" office:value="21473" table:style-name="ce17">
            <text:p>21 473</text:p>
          </table:table-cell>
          <table:table-cell office:value-type="float" office:value="1494.1" table:style-name="ce19">
            <text:p>1 494,1</text:p>
          </table:table-cell>
          <table:table-cell office:value-type="float" office:value="5136.8" table:style-name="ce19">
            <text:p>5 136,8</text:p>
          </table:table-cell>
          <table:table-cell office:value-type="float" office:value="1900.5" table:style-name="ce19">
            <text:p>1 900,5</text:p>
          </table:table-cell>
          <table:table-cell office:value-type="float" office:value="116.3" table:style-name="ce19">
            <text:p>116,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25">
            <text:p>Energieversorgung</text:p>
          </table:table-cell>
          <table:table-cell office:value-type="float" office:value="3853" table:style-name="ce13">
            <text:p>3 853</text:p>
          </table:table-cell>
          <table:table-cell office:value-type="float" office:value="35381" table:style-name="ce13">
            <text:p>35 381</text:p>
          </table:table-cell>
          <table:table-cell office:value-type="float" office:value="30982" table:style-name="ce13">
            <text:p>30 982</text:p>
          </table:table-cell>
          <table:table-cell office:value-type="float" office:value="3113.2" table:style-name="ce14">
            <text:p>3 113,2</text:p>
          </table:table-cell>
          <table:table-cell office:value-type="float" office:value="65698.899999999994" table:style-name="ce14">
            <text:p>65 698,9</text:p>
          </table:table-cell>
          <table:table-cell office:value-type="float" office:value="7231.1" table:style-name="ce14">
            <text:p>7 231,1</text:p>
          </table:table-cell>
          <table:table-cell office:value-type="float" office:value="3097.1" table:style-name="ce14">
            <text:p>3 097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D35</text:p>
          </table:table-cell>
          <table:table-cell office:value-type="string" table:style-name="ce16">
            <text:p>Energieversorgung</text:p>
          </table:table-cell>
          <table:table-cell office:value-type="float" office:value="3853" table:style-name="ce17">
            <text:p>3 853</text:p>
          </table:table-cell>
          <table:table-cell office:value-type="float" office:value="35381" table:style-name="ce17">
            <text:p>35 381</text:p>
          </table:table-cell>
          <table:table-cell office:value-type="float" office:value="30982" table:style-name="ce17">
            <text:p>30 982</text:p>
          </table:table-cell>
          <table:table-cell office:value-type="float" office:value="3113.2" table:style-name="ce19">
            <text:p>3 113,2</text:p>
          </table:table-cell>
          <table:table-cell office:value-type="float" office:value="65698.899999999994" table:style-name="ce19">
            <text:p>65 698,9</text:p>
          </table:table-cell>
          <table:table-cell office:value-type="float" office:value="7231.1" table:style-name="ce19">
            <text:p>7 231,1</text:p>
          </table:table-cell>
          <table:table-cell office:value-type="float" office:value="3097.1" table:style-name="ce19">
            <text:p>3 097,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25">
            <text:p>Wasserversorgung und Abfallentsorgung</text:p>
          </table:table-cell>
          <table:table-cell office:value-type="float" office:value="2833" table:style-name="ce13">
            <text:p>2 833</text:p>
          </table:table-cell>
          <table:table-cell office:value-type="float" office:value="22564" table:style-name="ce13">
            <text:p>22 564</text:p>
          </table:table-cell>
          <table:table-cell office:value-type="float" office:value="21553" table:style-name="ce13">
            <text:p>21 553</text:p>
          </table:table-cell>
          <table:table-cell office:value-type="float" office:value="1291.0999999999999" table:style-name="ce14">
            <text:p>1 291,1</text:p>
          </table:table-cell>
          <table:table-cell office:value-type="float" office:value="7153.2" table:style-name="ce14">
            <text:p>7 153,2</text:p>
          </table:table-cell>
          <table:table-cell office:value-type="float" office:value="2540.9" table:style-name="ce14">
            <text:p>2 540,9</text:p>
          </table:table-cell>
          <table:table-cell office:value-type="float" office:value="695.7" table:style-name="ce14">
            <text:p>695,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36</text:p>
          </table:table-cell>
          <table:table-cell office:value-type="string" table:style-name="ce16">
            <text:p>Wasserversorgung</text:p>
          </table:table-cell>
          <table:table-cell office:value-type="float" office:value="1035" table:style-name="ce17">
            <text:p>1 035</text:p>
          </table:table-cell>
          <table:table-cell office:value-type="float" office:value="1815" table:style-name="ce17">
            <text:p>1 815</text:p>
          </table:table-cell>
          <table:table-cell office:value-type="float" office:value="1751" table:style-name="ce17">
            <text:p>1 751</text:p>
          </table:table-cell>
          <table:table-cell office:value-type="float" office:value="106.9" table:style-name="ce19">
            <text:p>106,9</text:p>
          </table:table-cell>
          <table:table-cell office:value-type="float" office:value="543.1" table:style-name="ce19">
            <text:p>543,1</text:p>
          </table:table-cell>
          <table:table-cell office:value-type="float" office:value="370.1" table:style-name="ce19">
            <text:p>370,1</text:p>
          </table:table-cell>
          <table:table-cell office:value-type="float" office:value="112.4" table:style-name="ce19">
            <text:p>112,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37</text:p>
          </table:table-cell>
          <table:table-cell office:value-type="string" table:style-name="ce16">
            <text:p>Abwasserentsorgung</text:p>
          </table:table-cell>
          <table:table-cell office:value-type="float" office:value="1004" table:style-name="ce17">
            <text:p>1 004</text:p>
          </table:table-cell>
          <table:table-cell office:value-type="float" office:value="3777" table:style-name="ce17">
            <text:p>3 777</text:p>
          </table:table-cell>
          <table:table-cell office:value-type="float" office:value="3564" table:style-name="ce17">
            <text:p>3 564</text:p>
          </table:table-cell>
          <table:table-cell office:value-type="float" office:value="273.2" table:style-name="ce17">
            <text:p>273</text:p>
          </table:table-cell>
          <table:table-cell office:value-type="float" office:value="994.6" table:style-name="ce17">
            <text:p>995</text:p>
          </table:table-cell>
          <table:table-cell office:value-type="float" office:value="516.70000000000005" table:style-name="ce17">
            <text:p>517</text:p>
          </table:table-cell>
          <table:table-cell office:value-type="float" office:value="149.6" table:style-name="ce17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38</text:p>
          </table:table-cell>
          <table:table-cell office:value-type="string" table:style-name="ce16">
            <text:p>Abfallbehandlung</text:p>
          </table:table-cell>
          <table:table-cell office:value-type="float" office:value="771" table:style-name="ce17">
            <text:p>771</text:p>
          </table:table-cell>
          <table:table-cell office:value-type="float" office:value="16831" table:style-name="ce17">
            <text:p>16 831</text:p>
          </table:table-cell>
          <table:table-cell office:value-type="float" office:value="16126" table:style-name="ce17">
            <text:p>16 126</text:p>
          </table:table-cell>
          <table:table-cell office:value-type="float" office:value="904.8" table:style-name="ce19">
            <text:p>904,8</text:p>
          </table:table-cell>
          <table:table-cell office:value-type="float" office:value="5589.8" table:style-name="ce19">
            <text:p>5 589,8</text:p>
          </table:table-cell>
          <table:table-cell office:value-type="float" office:value="1643.4" table:style-name="ce19">
            <text:p>1 643,4</text:p>
          </table:table-cell>
          <table:table-cell office:value-type="float" office:value="433.1" table:style-name="ce19">
            <text:p>433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39</text:p>
          </table:table-cell>
          <table:table-cell office:value-type="string" table:style-name="ce16">
            <text:p>Beseitigung v. Umweltverschmutzungen</text:p>
          </table:table-cell>
          <table:table-cell office:value-type="float" office:value="23" table:style-name="ce17">
            <text:p>23</text:p>
          </table:table-cell>
          <table:table-cell office:value-type="float" office:value="141" table:style-name="ce17">
            <text:p>141</text:p>
          </table:table-cell>
          <table:table-cell office:value-type="float" office:value="112" table:style-name="ce17">
            <text:p>112</text:p>
          </table:table-cell>
          <table:table-cell office:value-type="float" office:value="6.3" table:style-name="ce17">
            <text:p>6</text:p>
          </table:table-cell>
          <table:table-cell office:value-type="float" office:value="25.7" table:style-name="ce17">
            <text:p>26</text:p>
          </table:table-cell>
          <table:table-cell office:value-type="float" office:value="10.7" table:style-name="ce17">
            <text:p>11</text:p>
          </table:table-cell>
          <table:table-cell office:value-type="float" office:value="0.6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25">
            <text:p>Bau</text:p>
          </table:table-cell>
          <table:table-cell office:value-type="float" office:value="40438" table:style-name="ce13">
            <text:p>40 438</text:p>
          </table:table-cell>
          <table:table-cell office:value-type="float" office:value="352610" table:style-name="ce13">
            <text:p>352 610</text:p>
          </table:table-cell>
          <table:table-cell office:value-type="float" office:value="310111" table:style-name="ce13">
            <text:p>310 111</text:p>
          </table:table-cell>
          <table:table-cell office:value-type="float" office:value="16824.2" table:style-name="ce14">
            <text:p>16 824,2</text:p>
          </table:table-cell>
          <table:table-cell office:value-type="float" office:value="63033.2" table:style-name="ce14">
            <text:p>63 033,2</text:p>
          </table:table-cell>
          <table:table-cell office:value-type="float" office:value="22678.5" table:style-name="ce14">
            <text:p>22 678,5</text:p>
          </table:table-cell>
          <table:table-cell office:value-type="float" office:value="2347.5" table:style-name="ce14">
            <text:p>2 347,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F41</text:p>
          </table:table-cell>
          <table:table-cell office:value-type="string" table:style-name="ce16">
            <text:p>Hochbau</text:p>
          </table:table-cell>
          <table:table-cell office:value-type="float" office:value="5957" table:style-name="ce17">
            <text:p>5 957</text:p>
          </table:table-cell>
          <table:table-cell office:value-type="float" office:value="84688" table:style-name="ce17">
            <text:p>84 688</text:p>
          </table:table-cell>
          <table:table-cell office:value-type="float" office:value="78737" table:style-name="ce17">
            <text:p>78 737</text:p>
          </table:table-cell>
          <table:table-cell office:value-type="float" office:value="4777.7" table:style-name="ce17">
            <text:p>4 778</text:p>
          </table:table-cell>
          <table:table-cell office:value-type="float" office:value="22221.9" table:style-name="ce17">
            <text:p>22 222</text:p>
          </table:table-cell>
          <table:table-cell office:value-type="float" office:value="6508.2" table:style-name="ce17">
            <text:p>6 508</text:p>
          </table:table-cell>
          <table:table-cell office:value-type="float" office:value="846.8" table:style-name="ce17">
            <text:p>84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F42</text:p>
          </table:table-cell>
          <table:table-cell office:value-type="string" table:style-name="ce16">
            <text:p>Tiefbau</text:p>
          </table:table-cell>
          <table:table-cell office:value-type="float" office:value="868" table:style-name="ce17">
            <text:p>868</text:p>
          </table:table-cell>
          <table:table-cell office:value-type="float" office:value="38282" table:style-name="ce17">
            <text:p>38 282</text:p>
          </table:table-cell>
          <table:table-cell office:value-type="float" office:value="37393" table:style-name="ce17">
            <text:p>37 393</text:p>
          </table:table-cell>
          <table:table-cell office:value-type="float" office:value="2818.7" table:style-name="ce19">
            <text:p>2 818,7</text:p>
          </table:table-cell>
          <table:table-cell office:value-type="float" office:value="9595.4" table:style-name="ce19">
            <text:p>9 595,4</text:p>
          </table:table-cell>
          <table:table-cell office:value-type="float" office:value="3574.8" table:style-name="ce19">
            <text:p>3 574,8</text:p>
          </table:table-cell>
          <table:table-cell office:value-type="float" office:value="395.9" table:style-name="ce19">
            <text:p>395,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F43</text:p>
          </table:table-cell>
          <table:table-cell office:value-type="string" table:style-name="ce16">
            <text:p>Sonst. Bautätigkeiten</text:p>
          </table:table-cell>
          <table:table-cell office:value-type="float" office:value="33613" table:style-name="ce17">
            <text:p>33 613</text:p>
          </table:table-cell>
          <table:table-cell office:value-type="float" office:value="229640" table:style-name="ce17">
            <text:p>229 640</text:p>
          </table:table-cell>
          <table:table-cell office:value-type="float" office:value="193981" table:style-name="ce17">
            <text:p>193 981</text:p>
          </table:table-cell>
          <table:table-cell office:value-type="float" office:value="9227.9" table:style-name="ce17">
            <text:p>9 228</text:p>
          </table:table-cell>
          <table:table-cell office:value-type="float" office:value="31215.9" table:style-name="ce17">
            <text:p>31 216</text:p>
          </table:table-cell>
          <table:table-cell office:value-type="float" office:value="12595.4" table:style-name="ce17">
            <text:p>12 595</text:p>
          </table:table-cell>
          <table:table-cell office:value-type="float" office:value="1104.8" table:style-name="ce17">
            <text:p>1 10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25">
            <text:p>Handel</text:p>
          </table:table-cell>
          <table:table-cell office:value-type="float" office:value="93181" table:style-name="ce13">
            <text:p>93 181</text:p>
          </table:table-cell>
          <table:table-cell office:value-type="float" office:value="709418" table:style-name="ce13">
            <text:p>709 418</text:p>
          </table:table-cell>
          <table:table-cell office:value-type="float" office:value="610713" table:style-name="ce13">
            <text:p>610 713</text:p>
          </table:table-cell>
          <table:table-cell office:value-type="float" office:value="27262.799999999999" table:style-name="ce14">
            <text:p>27 262,8</text:p>
          </table:table-cell>
          <table:table-cell office:value-type="float" office:value="279666.90000000002" table:style-name="ce14">
            <text:p>279 666,9</text:p>
          </table:table-cell>
          <table:table-cell office:value-type="float" office:value="43928.1" table:style-name="ce14">
            <text:p>43 928,1</text:p>
          </table:table-cell>
          <table:table-cell office:value-type="float" office:value="5386.2" table:style-name="ce14">
            <text:p>5 386,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G45</text:p>
          </table:table-cell>
          <table:table-cell office:value-type="string" table:style-name="ce16">
            <text:p>Kfz-Handel und -reparatur</text:p>
          </table:table-cell>
          <table:table-cell office:value-type="float" office:value="14207" table:style-name="ce17">
            <text:p>14 207</text:p>
          </table:table-cell>
          <table:table-cell office:value-type="float" office:value="89348" table:style-name="ce17">
            <text:p>89 348</text:p>
          </table:table-cell>
          <table:table-cell office:value-type="float" office:value="73947" table:style-name="ce17">
            <text:p>73 947</text:p>
          </table:table-cell>
          <table:table-cell office:value-type="float" office:value="3589.8" table:style-name="ce17">
            <text:p>3 590</text:p>
          </table:table-cell>
          <table:table-cell office:value-type="float" office:value="39500.300000000003" table:style-name="ce17">
            <text:p>39 500</text:p>
          </table:table-cell>
          <table:table-cell office:value-type="float" office:value="5514.9" table:style-name="ce17">
            <text:p>5 515</text:p>
          </table:table-cell>
          <table:table-cell office:value-type="float" office:value="1117.3" table:style-name="ce17">
            <text:p>1 11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G46</text:p>
          </table:table-cell>
          <table:table-cell office:value-type="string" table:style-name="ce16">
            <text:p>Großhandel</text:p>
          </table:table-cell>
          <table:table-cell office:value-type="float" office:value="26082" table:style-name="ce17">
            <text:p>26 082</text:p>
          </table:table-cell>
          <table:table-cell office:value-type="float" office:value="213548" table:style-name="ce17">
            <text:p>213 548</text:p>
          </table:table-cell>
          <table:table-cell office:value-type="float" office:value="186578" table:style-name="ce17">
            <text:p>186 578</text:p>
          </table:table-cell>
          <table:table-cell office:value-type="float" office:value="11515.7" table:style-name="ce19">
            <text:p>11 515,7</text:p>
          </table:table-cell>
          <table:table-cell office:value-type="float" office:value="159100.6" table:style-name="ce19">
            <text:p>159 100,6</text:p>
          </table:table-cell>
          <table:table-cell office:value-type="float" office:value="21569.200000000001" table:style-name="ce19">
            <text:p>21 569,2</text:p>
          </table:table-cell>
          <table:table-cell office:value-type="float" office:value="2151.1" table:style-name="ce19">
            <text:p>2 151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G47</text:p>
          </table:table-cell>
          <table:table-cell office:value-type="string" table:style-name="ce16">
            <text:p>Einzelhandel</text:p>
          </table:table-cell>
          <table:table-cell office:value-type="float" office:value="52892" table:style-name="ce17">
            <text:p>52 892</text:p>
          </table:table-cell>
          <table:table-cell office:value-type="float" office:value="406522" table:style-name="ce17">
            <text:p>406 522</text:p>
          </table:table-cell>
          <table:table-cell office:value-type="float" office:value="350188" table:style-name="ce17">
            <text:p>350 188</text:p>
          </table:table-cell>
          <table:table-cell office:value-type="float" office:value="12157.3" table:style-name="ce17">
            <text:p>12 157</text:p>
          </table:table-cell>
          <table:table-cell office:value-type="float" office:value="81066" table:style-name="ce17">
            <text:p>81 066</text:p>
          </table:table-cell>
          <table:table-cell office:value-type="float" office:value="16844.099999999999" table:style-name="ce17">
            <text:p>16 844</text:p>
          </table:table-cell>
          <table:table-cell office:value-type="float" office:value="2117.8000000000002" table:style-name="ce17">
            <text:p>2 11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25">
            <text:p>Verkehr</text:p>
          </table:table-cell>
          <table:table-cell office:value-type="float" office:value="15717" table:style-name="ce13">
            <text:p>15 717</text:p>
          </table:table-cell>
          <table:table-cell office:value-type="float" office:value="213365" table:style-name="ce13">
            <text:p>213 365</text:p>
          </table:table-cell>
          <table:table-cell office:value-type="float" office:value="196207" table:style-name="ce13">
            <text:p>196 207</text:p>
          </table:table-cell>
          <table:table-cell office:value-type="float" office:value="10088" table:style-name="ce14">
            <text:p>10 088,0</text:p>
          </table:table-cell>
          <table:table-cell office:value-type="float" office:value="44271.4" table:style-name="ce14">
            <text:p>44 271,4</text:p>
          </table:table-cell>
          <table:table-cell office:value-type="float" office:value="14623.3" table:style-name="ce14">
            <text:p>14 623,3</text:p>
          </table:table-cell>
          <table:table-cell office:value-type="float" office:value="4047.6" table:style-name="ce14">
            <text:p>4 047,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49</text:p>
          </table:table-cell>
          <table:table-cell office:value-type="string" table:style-name="ce16">
            <text:p>Landverkehr</text:p>
          </table:table-cell>
          <table:table-cell office:value-type="float" office:value="12973" table:style-name="ce17">
            <text:p>12 973</text:p>
          </table:table-cell>
          <table:table-cell office:value-type="float" office:value="135609" table:style-name="ce17">
            <text:p>135 609</text:p>
          </table:table-cell>
          <table:table-cell office:value-type="float" office:value="121273" table:style-name="ce17">
            <text:p>121 273</text:p>
          </table:table-cell>
          <table:table-cell office:value-type="float" office:value="5766.6" table:style-name="ce17">
            <text:p>5 767</text:p>
          </table:table-cell>
          <table:table-cell office:value-type="float" office:value="17915.8" table:style-name="ce17">
            <text:p>17 916</text:p>
          </table:table-cell>
          <table:table-cell office:value-type="float" office:value="7660.8" table:style-name="ce17">
            <text:p>7 661</text:p>
          </table:table-cell>
          <table:table-cell office:value-type="float" office:value="2827.4" table:style-name="ce17">
            <text:p>2 82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50</text:p>
          </table:table-cell>
          <table:table-cell office:value-type="string" table:style-name="ce16">
            <text:p>Schifffahrt</text:p>
          </table:table-cell>
          <table:table-cell office:value-type="float" office:value="102" table:style-name="ce17">
            <text:p>102</text:p>
          </table:table-cell>
          <table:table-cell office:value-type="float" office:value="620" table:style-name="ce17">
            <text:p>620</text:p>
          </table:table-cell>
          <table:table-cell office:value-type="float" office:value="518" table:style-name="ce17">
            <text:p>518</text:p>
          </table:table-cell>
          <table:table-cell office:value-type="float" office:value="19.5" table:style-name="ce19">
            <text:p>19,5</text:p>
          </table:table-cell>
          <table:table-cell office:value-type="float" office:value="83.2" table:style-name="ce19">
            <text:p>83,2</text:p>
          </table:table-cell>
          <table:table-cell office:value-type="float" office:value="26.4" table:style-name="ce19">
            <text:p>26,4</text:p>
          </table:table-cell>
          <table:table-cell office:value-type="float" office:value="33.700000000000003" table:style-name="ce19">
            <text:p>33,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51</text:p>
          </table:table-cell>
          <table:table-cell office:value-type="string" table:style-name="ce16">
            <text:p>Luftfahrt</text:p>
          </table:table-cell>
          <table:table-cell office:value-type="float" office:value="233" table:style-name="ce17">
            <text:p>233</text:p>
          </table:table-cell>
          <table:table-cell office:value-type="float" office:value="7929" table:style-name="ce17">
            <text:p>7 929</text:p>
          </table:table-cell>
          <table:table-cell office:value-type="float" office:value="7722" table:style-name="ce17">
            <text:p>7 722</text:p>
          </table:table-cell>
          <table:table-cell office:value-type="float" office:value="515.29999999999995" table:style-name="ce17">
            <text:p>515</text:p>
          </table:table-cell>
          <table:table-cell office:value-type="float" office:value="2356.6999999999998" table:style-name="ce17">
            <text:p>2 357</text:p>
          </table:table-cell>
          <table:table-cell office:value-type="float" office:value="370.2" table:style-name="ce17">
            <text:p>370</text:p>
          </table:table-cell>
          <table:table-cell office:value-type="float" office:value="54.2" table:style-name="ce17">
            <text:p>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52</text:p>
          </table:table-cell>
          <table:table-cell office:value-type="string" table:style-name="ce16">
            <text:p>Dienstleistungen für den Verkehr</text:p>
          </table:table-cell>
          <table:table-cell office:value-type="float" office:value="1528" table:style-name="ce17">
            <text:p>1 528</text:p>
          </table:table-cell>
          <table:table-cell office:value-type="float" office:value="41795" table:style-name="ce17">
            <text:p>41 795</text:p>
          </table:table-cell>
          <table:table-cell office:value-type="float" office:value="40180" table:style-name="ce17">
            <text:p>40 180</text:p>
          </table:table-cell>
          <table:table-cell office:value-type="float" office:value="2496" table:style-name="ce19">
            <text:p>2 496,0</text:p>
          </table:table-cell>
          <table:table-cell office:value-type="float" office:value="20124.8" table:style-name="ce19">
            <text:p>20 124,8</text:p>
          </table:table-cell>
          <table:table-cell office:value-type="float" office:value="4943.8" table:style-name="ce19">
            <text:p>4 943,8</text:p>
          </table:table-cell>
          <table:table-cell office:value-type="float" office:value="951" table:style-name="ce19">
            <text:p>951,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53</text:p>
          </table:table-cell>
          <table:table-cell office:value-type="string" table:style-name="ce16">
            <text:p>Post- und Kurierdienste</text:p>
          </table:table-cell>
          <table:table-cell office:value-type="float" office:value="881" table:style-name="ce17">
            <text:p>881</text:p>
          </table:table-cell>
          <table:table-cell office:value-type="float" office:value="27412" table:style-name="ce17">
            <text:p>27 412</text:p>
          </table:table-cell>
          <table:table-cell office:value-type="float" office:value="26514" table:style-name="ce17">
            <text:p>26 514</text:p>
          </table:table-cell>
          <table:table-cell office:value-type="float" office:value="1290.7" table:style-name="ce17">
            <text:p>1 291</text:p>
          </table:table-cell>
          <table:table-cell office:value-type="float" office:value="3790.8" table:style-name="ce17">
            <text:p>3 791</text:p>
          </table:table-cell>
          <table:table-cell office:value-type="float" office:value="1622.2" table:style-name="ce17">
            <text:p>1 622</text:p>
          </table:table-cell>
          <table:table-cell office:value-type="float" office:value="181.2" table:style-name="ce17">
            <text:p>18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25">
            <text:p>Beherbergung und Gastronomie</text:p>
          </table:table-cell>
          <table:table-cell office:value-type="float" office:value="46840" table:style-name="ce13">
            <text:p>46 840</text:p>
          </table:table-cell>
          <table:table-cell office:value-type="float" office:value="274508" table:style-name="ce13">
            <text:p>274 508</text:p>
          </table:table-cell>
          <table:table-cell office:value-type="float" office:value="220677" table:style-name="ce13">
            <text:p>220 677</text:p>
          </table:table-cell>
          <table:table-cell office:value-type="float" office:value="6067.3" table:style-name="ce14">
            <text:p>6 067,3</text:p>
          </table:table-cell>
          <table:table-cell office:value-type="float" office:value="14862.7" table:style-name="ce14">
            <text:p>14 862,7</text:p>
          </table:table-cell>
          <table:table-cell office:value-type="float" office:value="9563.9" table:style-name="ce14">
            <text:p>9 563,9</text:p>
          </table:table-cell>
          <table:table-cell office:value-type="float" office:value="1530.8" table:style-name="ce14">
            <text:p>1 530,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55</text:p>
          </table:table-cell>
          <table:table-cell office:value-type="string" table:style-name="ce16">
            <text:p>Beherbergung</text:p>
          </table:table-cell>
          <table:table-cell office:value-type="float" office:value="16663" table:style-name="ce17">
            <text:p>16 663</text:p>
          </table:table-cell>
          <table:table-cell office:value-type="float" office:value="106875" table:style-name="ce17">
            <text:p>106 875</text:p>
          </table:table-cell>
          <table:table-cell office:value-type="float" office:value="87051" table:style-name="ce17">
            <text:p>87 051</text:p>
          </table:table-cell>
          <table:table-cell office:value-type="float" office:value="2864.3" table:style-name="ce17">
            <text:p>2 864</text:p>
          </table:table-cell>
          <table:table-cell office:value-type="float" office:value="6707.8" table:style-name="ce17">
            <text:p>6 708</text:p>
          </table:table-cell>
          <table:table-cell office:value-type="float" office:value="4653.1000000000004" table:style-name="ce17">
            <text:p>4 653</text:p>
          </table:table-cell>
          <table:table-cell office:value-type="float" office:value="1023.1" table:style-name="ce17">
            <text:p>1 0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56</text:p>
          </table:table-cell>
          <table:table-cell office:value-type="string" table:style-name="ce16">
            <text:p>Gastronomie</text:p>
          </table:table-cell>
          <table:table-cell office:value-type="float" office:value="30177" table:style-name="ce17">
            <text:p>30 177</text:p>
          </table:table-cell>
          <table:table-cell office:value-type="float" office:value="167633" table:style-name="ce17">
            <text:p>167 633</text:p>
          </table:table-cell>
          <table:table-cell office:value-type="float" office:value="133626" table:style-name="ce17">
            <text:p>133 626</text:p>
          </table:table-cell>
          <table:table-cell office:value-type="float" office:value="3203" table:style-name="ce19">
            <text:p>3 203,0</text:p>
          </table:table-cell>
          <table:table-cell office:value-type="float" office:value="8154.9" table:style-name="ce19">
            <text:p>8 154,9</text:p>
          </table:table-cell>
          <table:table-cell office:value-type="float" office:value="4910.8" table:style-name="ce19">
            <text:p>4 910,8</text:p>
          </table:table-cell>
          <table:table-cell office:value-type="float" office:value="507.7" table:style-name="ce19">
            <text:p>507,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25">
            <text:p>Information und Kommunikation</text:p>
          </table:table-cell>
          <table:table-cell office:value-type="float" office:value="29437" table:style-name="ce13">
            <text:p>29 437</text:p>
          </table:table-cell>
          <table:table-cell office:value-type="float" office:value="138975" table:style-name="ce13">
            <text:p>138 975</text:p>
          </table:table-cell>
          <table:table-cell office:value-type="float" office:value="108449" table:style-name="ce13">
            <text:p>108 449</text:p>
          </table:table-cell>
          <table:table-cell office:value-type="float" office:value="8101.8" table:style-name="ce14">
            <text:p>8 101,8</text:p>
          </table:table-cell>
          <table:table-cell office:value-type="float" office:value="27992.799999999999" table:style-name="ce14">
            <text:p>27 992,8</text:p>
          </table:table-cell>
          <table:table-cell office:value-type="float" office:value="12593.6" table:style-name="ce14">
            <text:p>12 593,6</text:p>
          </table:table-cell>
          <table:table-cell office:value-type="float" office:value="1717.1" table:style-name="ce14">
            <text:p>1 717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58</text:p>
          </table:table-cell>
          <table:table-cell office:value-type="string" table:style-name="ce16">
            <text:p>Verlagswesen</text:p>
          </table:table-cell>
          <table:table-cell office:value-type="float" office:value="1505" table:style-name="ce17">
            <text:p>1 505</text:p>
          </table:table-cell>
          <table:table-cell office:value-type="float" office:value="15426" table:style-name="ce17">
            <text:p>15 426</text:p>
          </table:table-cell>
          <table:table-cell office:value-type="float" office:value="13801" table:style-name="ce17">
            <text:p>13 801</text:p>
          </table:table-cell>
          <table:table-cell office:value-type="float" office:value="987.8" table:style-name="ce19">
            <text:p>987,8</text:p>
          </table:table-cell>
          <table:table-cell office:value-type="float" office:value="3290.9" table:style-name="ce19">
            <text:p>3 290,9</text:p>
          </table:table-cell>
          <table:table-cell office:value-type="float" office:value="1269.7" table:style-name="ce19">
            <text:p>1 269,7</text:p>
          </table:table-cell>
          <table:table-cell office:value-type="float" office:value="62.2" table:style-name="ce19">
            <text:p>62,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59</text:p>
          </table:table-cell>
          <table:table-cell office:value-type="string" table:style-name="ce16">
            <text:p>Filmherstellung/-verleih; Kinos</text:p>
          </table:table-cell>
          <table:table-cell office:value-type="float" office:value="4658" table:style-name="ce17">
            <text:p>4 658</text:p>
          </table:table-cell>
          <table:table-cell office:value-type="float" office:value="10953" table:style-name="ce17">
            <text:p>10 953</text:p>
          </table:table-cell>
          <table:table-cell office:value-type="float" office:value="6049" table:style-name="ce17">
            <text:p>6 049</text:p>
          </table:table-cell>
          <table:table-cell office:value-type="float" office:value="317.10000000000002" table:style-name="ce17">
            <text:p>317</text:p>
          </table:table-cell>
          <table:table-cell office:value-type="float" office:value="1392.9" table:style-name="ce17">
            <text:p>1 393</text:p>
          </table:table-cell>
          <table:table-cell office:value-type="float" office:value="497.9" table:style-name="ce17">
            <text:p>498</text:p>
          </table:table-cell>
          <table:table-cell office:value-type="float" office:value="58.3" table:style-name="ce17">
            <text:p>5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60</text:p>
          </table:table-cell>
          <table:table-cell office:value-type="string" table:style-name="ce16">
            <text:p>Rundfunkveranstalter</text:p>
          </table:table-cell>
          <table:table-cell office:value-type="float" office:value="121" table:style-name="ce17">
            <text:p>121</text:p>
          </table:table-cell>
          <table:table-cell office:value-type="float" office:value="1448" table:style-name="ce17">
            <text:p>1 448</text:p>
          </table:table-cell>
          <table:table-cell office:value-type="float" office:value="1315" table:style-name="ce17">
            <text:p>1 315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422.2" table:style-name="ce19">
            <text:p>422,2</text:p>
          </table:table-cell>
          <table:table-cell office:value-type="float" office:value="102.4" table:style-name="ce19">
            <text:p>102,4</text:p>
          </table:table-cell>
          <table:table-cell office:value-type="float" office:value="43.3" table:style-name="ce19">
            <text:p>43,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61</text:p>
          </table:table-cell>
          <table:table-cell office:value-type="string" table:style-name="ce16">
            <text:p>Telekommunikation</text:p>
          </table:table-cell>
          <table:table-cell office:value-type="float" office:value="311" table:style-name="ce17">
            <text:p>311</text:p>
          </table:table-cell>
          <table:table-cell office:value-type="float" office:value="13792" table:style-name="ce17">
            <text:p>13 792</text:p>
          </table:table-cell>
          <table:table-cell office:value-type="float" office:value="13469" table:style-name="ce17">
            <text:p>13 469</text:p>
          </table:table-cell>
          <table:table-cell office:value-type="float" office:value="1162.7" table:style-name="ce17">
            <text:p>1 163</text:p>
          </table:table-cell>
          <table:table-cell office:value-type="float" office:value="6413.3" table:style-name="ce17">
            <text:p>6 413</text:p>
          </table:table-cell>
          <table:table-cell office:value-type="float" office:value="3026.4" table:style-name="ce17">
            <text:p>3 026</text:p>
          </table:table-cell>
          <table:table-cell office:value-type="float" office:value="977.6" table:style-name="ce17">
            <text:p>9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62</text:p>
          </table:table-cell>
          <table:table-cell office:value-type="string" table:style-name="ce16">
            <text:p>IT-Dienstleistungen</text:p>
          </table:table-cell>
          <table:table-cell office:value-type="float" office:value="16865" table:style-name="ce17">
            <text:p>16 865</text:p>
          </table:table-cell>
          <table:table-cell office:value-type="float" office:value="71272" table:style-name="ce17">
            <text:p>71 272</text:p>
          </table:table-cell>
          <table:table-cell office:value-type="float" office:value="53838" table:style-name="ce17">
            <text:p>53 838</text:p>
          </table:table-cell>
          <table:table-cell office:value-type="float" office:value="4090.5" table:style-name="ce19">
            <text:p>4 090,5</text:p>
          </table:table-cell>
          <table:table-cell office:value-type="float" office:value="11948.5" table:style-name="ce19">
            <text:p>11 948,5</text:p>
          </table:table-cell>
          <table:table-cell office:value-type="float" office:value="5668" table:style-name="ce19">
            <text:p>5 668,0</text:p>
          </table:table-cell>
          <table:table-cell office:value-type="float" office:value="402.6" table:style-name="ce19">
            <text:p>402,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63</text:p>
          </table:table-cell>
          <table:table-cell office:value-type="string" table:style-name="ce16">
            <text:p>Informationsdienstleistungen</text:p>
          </table:table-cell>
          <table:table-cell office:value-type="float" office:value="5977" table:style-name="ce17">
            <text:p>5 977</text:p>
          </table:table-cell>
          <table:table-cell office:value-type="float" office:value="26084" table:style-name="ce17">
            <text:p>26 084</text:p>
          </table:table-cell>
          <table:table-cell office:value-type="float" office:value="19977" table:style-name="ce17">
            <text:p>19 977</text:p>
          </table:table-cell>
          <table:table-cell office:value-type="float" office:value="1465.1" table:style-name="ce17">
            <text:p>1 465</text:p>
          </table:table-cell>
          <table:table-cell office:value-type="float" office:value="4524.8999999999996" table:style-name="ce17">
            <text:p>4 525</text:p>
          </table:table-cell>
          <table:table-cell office:value-type="float" office:value="2029.3" table:style-name="ce17">
            <text:p>2 029</text:p>
          </table:table-cell>
          <table:table-cell office:value-type="float" office:value="173.2" table:style-name="ce17">
            <text:p>17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25">
            <text:p>Finanz- und Versicherungsleistungen</text:p>
          </table:table-cell>
          <table:table-cell office:value-type="float" office:value="12362" table:style-name="ce13">
            <text:p>12 362</text:p>
          </table:table-cell>
          <table:table-cell office:value-type="float" office:value="122717" table:style-name="ce13">
            <text:p>122 717</text:p>
          </table:table-cell>
          <table:table-cell office:value-type="float" office:value="111846" table:style-name="ce13">
            <text:p>111 846</text:p>
          </table:table-cell>
          <table:table-cell office:value-type="float" office:value="9137.1" table:style-name="ce14">
            <text:p>9 137,1</text:p>
          </table:table-cell>
          <table:table-cell office:value-type="float" office:value="46655.9" table:style-name="ce14">
            <text:p>46 655,9</text:p>
          </table:table-cell>
          <table:table-cell office:value-type="float" office:value="18372.900000000001" table:style-name="ce14">
            <text:p>18 372,9</text:p>
          </table:table-cell>
          <table:table-cell office:value-type="float" office:value="2815.7" table:style-name="ce14">
            <text:p>2 815,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K64</text:p>
          </table:table-cell>
          <table:table-cell office:value-type="string" table:style-name="ce16">
            <text:p>Finanzdienstleistungen</text:p>
          </table:table-cell>
          <table:table-cell office:value-type="float" office:value="2761" table:style-name="ce17">
            <text:p>2 761</text:p>
          </table:table-cell>
          <table:table-cell office:value-type="float" office:value="70041" table:style-name="ce17">
            <text:p>70 041</text:p>
          </table:table-cell>
          <table:table-cell office:value-type="float" office:value="69382" table:style-name="ce17">
            <text:p>69 382</text:p>
          </table:table-cell>
          <table:table-cell office:value-type="float" office:value="6101.2" table:style-name="ce17">
            <text:p>6 101</text:p>
          </table:table-cell>
          <table:table-cell office:value-type="float" office:value="20545.599999999999" table:style-name="ce17">
            <text:p>20 546</text:p>
          </table:table-cell>
          <table:table-cell office:value-type="float" office:value="12777" table:style-name="ce17">
            <text:p>12 777</text:p>
          </table:table-cell>
          <table:table-cell office:value-type="float" office:value="2106.5" table:style-name="ce17">
            <text:p>2 1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K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41" table:style-name="ce17">
            <text:p>41</text:p>
          </table:table-cell>
          <table:table-cell office:value-type="float" office:value="26758" table:style-name="ce17">
            <text:p>26 758</text:p>
          </table:table-cell>
          <table:table-cell office:value-type="float" office:value="26758" table:style-name="ce17">
            <text:p>26 758</text:p>
          </table:table-cell>
          <table:table-cell office:value-type="float" office:value="2093.1999999999998" table:style-name="ce19">
            <text:p>2 093,2</text:p>
          </table:table-cell>
          <table:table-cell office:value-type="float" office:value="21044.9" table:style-name="ce19">
            <text:p>21 044,9</text:p>
          </table:table-cell>
          <table:table-cell office:value-type="float" office:value="3309.5" table:style-name="ce19">
            <text:p>3 309,5</text:p>
          </table:table-cell>
          <table:table-cell office:value-type="float" office:value="630.20000000000005" table:style-name="ce19">
            <text:p>630,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K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9560" table:style-name="ce17">
            <text:p>9 560</text:p>
          </table:table-cell>
          <table:table-cell office:value-type="float" office:value="25918" table:style-name="ce17">
            <text:p>25 918</text:p>
          </table:table-cell>
          <table:table-cell office:value-type="float" office:value="15706" table:style-name="ce17">
            <text:p>15 706</text:p>
          </table:table-cell>
          <table:table-cell office:value-type="float" office:value="942.8" table:style-name="ce17">
            <text:p>943</text:p>
          </table:table-cell>
          <table:table-cell office:value-type="float" office:value="5065.3" table:style-name="ce17">
            <text:p>5 065</text:p>
          </table:table-cell>
          <table:table-cell office:value-type="float" office:value="2286.4" table:style-name="ce17">
            <text:p>2 286</text:p>
          </table:table-cell>
          <table:table-cell office:value-type="float" office:value="78.900000000000006" table:style-name="ce17">
            <text:p>7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25">
            <text:p>Grundstücks- und Wohnungswesen</text:p>
          </table:table-cell>
          <table:table-cell office:value-type="float" office:value="21885" table:style-name="ce13">
            <text:p>21 885</text:p>
          </table:table-cell>
          <table:table-cell office:value-type="float" office:value="59792" table:style-name="ce13">
            <text:p>59 792</text:p>
          </table:table-cell>
          <table:table-cell office:value-type="float" office:value="41224" table:style-name="ce13">
            <text:p>41 224</text:p>
          </table:table-cell>
          <table:table-cell office:value-type="float" office:value="2102.1" table:style-name="ce14">
            <text:p>2 102,1</text:p>
          </table:table-cell>
          <table:table-cell office:value-type="float" office:value="21599" table:style-name="ce14">
            <text:p>21 599,0</text:p>
          </table:table-cell>
          <table:table-cell office:value-type="float" office:value="9981.1" table:style-name="ce14">
            <text:p>9 981,1</text:p>
          </table:table-cell>
          <table:table-cell office:value-type="float" office:value="6686.4" table:style-name="ce14">
            <text:p>6 686,4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5">
            <text:p>L68</text:p>
          </table:table-cell>
          <table:table-cell office:value-type="string" table:style-name="ce16">
            <text:p>Grundstücks- und Wohnungswesen</text:p>
          </table:table-cell>
          <table:table-cell office:value-type="float" office:value="21885" table:style-name="ce17">
            <text:p>21 885</text:p>
          </table:table-cell>
          <table:table-cell office:value-type="float" office:value="59792" table:style-name="ce17">
            <text:p>59 792</text:p>
          </table:table-cell>
          <table:table-cell office:value-type="float" office:value="41224" table:style-name="ce17">
            <text:p>41 224</text:p>
          </table:table-cell>
          <table:table-cell office:value-type="float" office:value="2102.1" table:style-name="ce17">
            <text:p>2 102</text:p>
          </table:table-cell>
          <table:table-cell office:value-type="float" office:value="21599" table:style-name="ce17">
            <text:p>21 599</text:p>
          </table:table-cell>
          <table:table-cell office:value-type="float" office:value="9981.1" table:style-name="ce17">
            <text:p>9 981</text:p>
          </table:table-cell>
          <table:table-cell office:value-type="float" office:value="6686.4" table:style-name="ce17">
            <text:p>6 686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25">
            <text:p>Freiberufliche/techn. Dienstleistungen</text:p>
          </table:table-cell>
          <table:table-cell office:value-type="float" office:value="91868" table:style-name="ce13">
            <text:p>91 868</text:p>
          </table:table-cell>
          <table:table-cell office:value-type="float" office:value="273460" table:style-name="ce13">
            <text:p>273 460</text:p>
          </table:table-cell>
          <table:table-cell office:value-type="float" office:value="171901" table:style-name="ce13">
            <text:p>171 901</text:p>
          </table:table-cell>
          <table:table-cell office:value-type="float" office:value="9136.5" table:style-name="ce14">
            <text:p>9 136,5</text:p>
          </table:table-cell>
          <table:table-cell office:value-type="float" office:value="32001.5" table:style-name="ce14">
            <text:p>32 001,5</text:p>
          </table:table-cell>
          <table:table-cell office:value-type="float" office:value="15866.8" table:style-name="ce14">
            <text:p>15 866,8</text:p>
          </table:table-cell>
          <table:table-cell office:value-type="float" office:value="928.2" table:style-name="ce14">
            <text:p>928,2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5">
            <text:p>M69</text:p>
          </table:table-cell>
          <table:table-cell office:value-type="string" table:style-name="ce16">
            <text:p>Rechtsberatung und Wirtschaftsprüfung</text:p>
          </table:table-cell>
          <table:table-cell office:value-type="float" office:value="15076" table:style-name="ce17">
            <text:p>15 076</text:p>
          </table:table-cell>
          <table:table-cell office:value-type="float" office:value="74103" table:style-name="ce17">
            <text:p>74 103</text:p>
          </table:table-cell>
          <table:table-cell office:value-type="float" office:value="54164" table:style-name="ce17">
            <text:p>54 164</text:p>
          </table:table-cell>
          <table:table-cell office:value-type="float" office:value="2530.8000000000002" table:style-name="ce17">
            <text:p>2 531</text:p>
          </table:table-cell>
          <table:table-cell office:value-type="float" office:value="7707.1" table:style-name="ce17">
            <text:p>7 707</text:p>
          </table:table-cell>
          <table:table-cell office:value-type="float" office:value="4855.3999999999996" table:style-name="ce17">
            <text:p>4 855</text:p>
          </table:table-cell>
          <table:table-cell office:value-type="float" office:value="152.5" table:style-name="ce17">
            <text:p>15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5">
            <text:p>M70</text:p>
          </table:table-cell>
          <table:table-cell office:value-type="string" table:style-name="ce16">
            <text:p>Unternehmensführung, -beratung</text:p>
          </table:table-cell>
          <table:table-cell office:value-type="float" office:value="17495" table:style-name="ce17">
            <text:p>17 495</text:p>
          </table:table-cell>
          <table:table-cell office:value-type="float" office:value="43660" table:style-name="ce17">
            <text:p>43 660</text:p>
          </table:table-cell>
          <table:table-cell office:value-type="float" office:value="25910" table:style-name="ce17">
            <text:p>25 910</text:p>
          </table:table-cell>
          <table:table-cell office:value-type="float" office:value="1741.3" table:style-name="ce19">
            <text:p>1 741,3</text:p>
          </table:table-cell>
          <table:table-cell office:value-type="float" office:value="6003.8" table:style-name="ce19">
            <text:p>6 003,8</text:p>
          </table:table-cell>
          <table:table-cell office:value-type="float" office:value="2820.4" table:style-name="ce19">
            <text:p>2 820,4</text:p>
          </table:table-cell>
          <table:table-cell office:value-type="float" office:value="178.8" table:style-name="ce19">
            <text:p>178,8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5">
            <text:p>M71</text:p>
          </table:table-cell>
          <table:table-cell office:value-type="string" table:style-name="ce16">
            <text:p>Architektur- und Ingenieurbüros</text:p>
          </table:table-cell>
          <table:table-cell office:value-type="float" office:value="19126" table:style-name="ce17">
            <text:p>19 126</text:p>
          </table:table-cell>
          <table:table-cell office:value-type="float" office:value="72611" table:style-name="ce17">
            <text:p>72 611</text:p>
          </table:table-cell>
          <table:table-cell office:value-type="float" office:value="50245" table:style-name="ce17">
            <text:p>50 245</text:p>
          </table:table-cell>
          <table:table-cell office:value-type="float" office:value="2896" table:style-name="ce17">
            <text:p>2 896</text:p>
          </table:table-cell>
          <table:table-cell office:value-type="float" office:value="9235.9" table:style-name="ce17">
            <text:p>9 236</text:p>
          </table:table-cell>
          <table:table-cell office:value-type="float" office:value="4857.5" table:style-name="ce17">
            <text:p>4 858</text:p>
          </table:table-cell>
          <table:table-cell office:value-type="float" office:value="307" table:style-name="ce17">
            <text:p>307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5">
            <text:p>M72</text:p>
          </table:table-cell>
          <table:table-cell office:value-type="string" table:style-name="ce16">
            <text:p>Forschung und Entwicklung</text:p>
          </table:table-cell>
          <table:table-cell office:value-type="float" office:value="2386" table:style-name="ce17">
            <text:p>2 386</text:p>
          </table:table-cell>
          <table:table-cell office:value-type="float" office:value="12171" table:style-name="ce17">
            <text:p>12 171</text:p>
          </table:table-cell>
          <table:table-cell office:value-type="float" office:value="9991" table:style-name="ce17">
            <text:p>9 991</text:p>
          </table:table-cell>
          <table:table-cell office:value-type="float" office:value="758" table:style-name="ce19">
            <text:p>758,0</text:p>
          </table:table-cell>
          <table:table-cell office:value-type="float" office:value="2239.1" table:style-name="ce19">
            <text:p>2 239,1</text:p>
          </table:table-cell>
          <table:table-cell office:value-type="float" office:value="858.7" table:style-name="ce19">
            <text:p>858,7</text:p>
          </table:table-cell>
          <table:table-cell office:value-type="float" office:value="163.1" table:style-name="ce19">
            <text:p>163,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M73</text:p>
          </table:table-cell>
          <table:table-cell office:value-type="string" table:style-name="ce16">
            <text:p>Werbung und Marktforschung</text:p>
          </table:table-cell>
          <table:table-cell office:value-type="float" office:value="15792" table:style-name="ce17">
            <text:p>15 792</text:p>
          </table:table-cell>
          <table:table-cell office:value-type="float" office:value="37358" table:style-name="ce17">
            <text:p>37 358</text:p>
          </table:table-cell>
          <table:table-cell office:value-type="float" office:value="20737" table:style-name="ce17">
            <text:p>20 737</text:p>
          </table:table-cell>
          <table:table-cell office:value-type="float" office:value="858.9" table:style-name="ce17">
            <text:p>859</text:p>
          </table:table-cell>
          <table:table-cell office:value-type="float" office:value="4839.1000000000004" table:style-name="ce17">
            <text:p>4 839</text:p>
          </table:table-cell>
          <table:table-cell office:value-type="float" office:value="1558.3" table:style-name="ce17">
            <text:p>1 558</text:p>
          </table:table-cell>
          <table:table-cell office:value-type="float" office:value="63.9" table:style-name="ce17">
            <text:p>6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M74</text:p>
          </table:table-cell>
          <table:table-cell office:value-type="string" table:style-name="ce16">
            <text:p>Sonst. freiberufl./techn. Tätigkeiten</text:p>
          </table:table-cell>
          <table:table-cell office:value-type="float" office:value="19888" table:style-name="ce17">
            <text:p>19 888</text:p>
          </table:table-cell>
          <table:table-cell office:value-type="float" office:value="27006" table:style-name="ce17">
            <text:p>27 006</text:p>
          </table:table-cell>
          <table:table-cell office:value-type="float" office:value="6784" table:style-name="ce17">
            <text:p>6 784</text:p>
          </table:table-cell>
          <table:table-cell office:value-type="float" office:value="248.4" table:style-name="ce19">
            <text:p>248,4</text:p>
          </table:table-cell>
          <table:table-cell office:value-type="float" office:value="1451.3" table:style-name="ce19">
            <text:p>1 451,3</text:p>
          </table:table-cell>
          <table:table-cell office:value-type="float" office:value="642.4" table:style-name="ce19">
            <text:p>642,4</text:p>
          </table:table-cell>
          <table:table-cell office:value-type="float" office:value="44.8" table:style-name="ce19">
            <text:p>44,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M75</text:p>
          </table:table-cell>
          <table:table-cell office:value-type="string" table:style-name="ce16">
            <text:p>Veterinärwesen</text:p>
          </table:table-cell>
          <table:table-cell office:value-type="float" office:value="2105" table:style-name="ce17">
            <text:p>2 105</text:p>
          </table:table-cell>
          <table:table-cell office:value-type="float" office:value="6551" table:style-name="ce17">
            <text:p>6 551</text:p>
          </table:table-cell>
          <table:table-cell office:value-type="float" office:value="4070" table:style-name="ce17">
            <text:p>4 070</text:p>
          </table:table-cell>
          <table:table-cell office:value-type="float" office:value="103.1" table:style-name="ce17">
            <text:p>103</text:p>
          </table:table-cell>
          <table:table-cell office:value-type="float" office:value="525.20000000000005" table:style-name="ce17">
            <text:p>525</text:p>
          </table:table-cell>
          <table:table-cell office:value-type="float" office:value="274" table:style-name="ce17">
            <text:p>274</text:p>
          </table:table-cell>
          <table:table-cell office:value-type="float" office:value="18.100000000000001" table:style-name="ce17">
            <text:p>1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25">
            <text:p>Sonst. wirtschaftl. Dienstleistungen</text:p>
          </table:table-cell>
          <table:table-cell office:value-type="float" office:value="25225" table:style-name="ce13">
            <text:p>25 225</text:p>
          </table:table-cell>
          <table:table-cell office:value-type="float" office:value="255078" table:style-name="ce13">
            <text:p>255 078</text:p>
          </table:table-cell>
          <table:table-cell office:value-type="float" office:value="228818" table:style-name="ce13">
            <text:p>228 818</text:p>
          </table:table-cell>
          <table:table-cell office:value-type="float" office:value="8727.6" table:style-name="ce14">
            <text:p>8 727,6</text:p>
          </table:table-cell>
          <table:table-cell office:value-type="float" office:value="22412" table:style-name="ce14">
            <text:p>22 412,0</text:p>
          </table:table-cell>
          <table:table-cell office:value-type="float" office:value="13363.8" table:style-name="ce14">
            <text:p>13 363,8</text:p>
          </table:table-cell>
          <table:table-cell office:value-type="float" office:value="4635.6000000000004" table:style-name="ce14">
            <text:p>4 635,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N77</text:p>
          </table:table-cell>
          <table:table-cell office:value-type="string" table:style-name="ce16">
            <text:p>Vermietung v. beweglichen Sachen</text:p>
          </table:table-cell>
          <table:table-cell office:value-type="float" office:value="3145" table:style-name="ce17">
            <text:p>3 145</text:p>
          </table:table-cell>
          <table:table-cell office:value-type="float" office:value="11511" table:style-name="ce17">
            <text:p>11 511</text:p>
          </table:table-cell>
          <table:table-cell office:value-type="float" office:value="8282" table:style-name="ce17">
            <text:p>8 282</text:p>
          </table:table-cell>
          <table:table-cell office:value-type="float" office:value="431.8" table:style-name="ce17">
            <text:p>432</text:p>
          </table:table-cell>
          <table:table-cell office:value-type="float" office:value="7022.1" table:style-name="ce17">
            <text:p>7 022</text:p>
          </table:table-cell>
          <table:table-cell office:value-type="float" office:value="3549.1" table:style-name="ce17">
            <text:p>3 549</text:p>
          </table:table-cell>
          <table:table-cell office:value-type="float" office:value="4055.3" table:style-name="ce17">
            <text:p>4 05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N78</text:p>
          </table:table-cell>
          <table:table-cell office:value-type="string" table:style-name="ce16">
            <text:p>Arbeitskräfteüberlassung</text:p>
          </table:table-cell>
          <table:table-cell office:value-type="float" office:value="1560" table:style-name="ce17">
            <text:p>1 560</text:p>
          </table:table-cell>
          <table:table-cell office:value-type="float" office:value="87592" table:style-name="ce17">
            <text:p>87 592</text:p>
          </table:table-cell>
          <table:table-cell office:value-type="float" office:value="85960" table:style-name="ce17">
            <text:p>85 960</text:p>
          </table:table-cell>
          <table:table-cell office:value-type="float" office:value="3920.6" table:style-name="ce19">
            <text:p>3 920,6</text:p>
          </table:table-cell>
          <table:table-cell office:value-type="float" office:value="4868.8" table:style-name="ce19">
            <text:p>4 868,8</text:p>
          </table:table-cell>
          <table:table-cell office:value-type="float" office:value="4204.1000000000004" table:style-name="ce19">
            <text:p>4 204,1</text:p>
          </table:table-cell>
          <table:table-cell office:value-type="float" office:value="40" table:style-name="ce19">
            <text:p>40,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N79</text:p>
          </table:table-cell>
          <table:table-cell office:value-type="string" table:style-name="ce16">
            <text:p>Reisebüros und Reiseveranstalter</text:p>
          </table:table-cell>
          <table:table-cell office:value-type="float" office:value="2263" table:style-name="ce17">
            <text:p>2 263</text:p>
          </table:table-cell>
          <table:table-cell office:value-type="float" office:value="10358" table:style-name="ce17">
            <text:p>10 358</text:p>
          </table:table-cell>
          <table:table-cell office:value-type="float" office:value="8129" table:style-name="ce17">
            <text:p>8 129</text:p>
          </table:table-cell>
          <table:table-cell office:value-type="float" office:value="328.8" table:style-name="ce17">
            <text:p>329</text:p>
          </table:table-cell>
          <table:table-cell office:value-type="float" office:value="1526.4" table:style-name="ce17">
            <text:p>1 526</text:p>
          </table:table-cell>
          <table:table-cell office:value-type="float" office:value="391.1" table:style-name="ce17">
            <text:p>391</text:p>
          </table:table-cell>
          <table:table-cell office:value-type="float" office:value="21.6" table:style-name="ce17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N80</text:p>
          </table:table-cell>
          <table:table-cell office:value-type="string" table:style-name="ce16">
            <text:p>Private Wach- und Sicherheitsdienste</text:p>
          </table:table-cell>
          <table:table-cell office:value-type="float" office:value="509" table:style-name="ce17">
            <text:p>509</text:p>
          </table:table-cell>
          <table:table-cell office:value-type="float" office:value="14494" table:style-name="ce17">
            <text:p>14 494</text:p>
          </table:table-cell>
          <table:table-cell office:value-type="float" office:value="13971" table:style-name="ce17">
            <text:p>13 971</text:p>
          </table:table-cell>
          <table:table-cell office:value-type="float" office:value="429.3" table:style-name="ce19">
            <text:p>429,3</text:p>
          </table:table-cell>
          <table:table-cell office:value-type="float" office:value="666.8" table:style-name="ce19">
            <text:p>666,8</text:p>
          </table:table-cell>
          <table:table-cell office:value-type="float" office:value="488.4" table:style-name="ce19">
            <text:p>488,4</text:p>
          </table:table-cell>
          <table:table-cell office:value-type="float" office:value="10.3" table:style-name="ce19">
            <text:p>10,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N81</text:p>
          </table:table-cell>
          <table:table-cell office:value-type="string" table:style-name="ce16">
            <text:p>Gebäudebetreuung; Gartenbau</text:p>
          </table:table-cell>
          <table:table-cell office:value-type="float" office:value="11540" table:style-name="ce17">
            <text:p>11 540</text:p>
          </table:table-cell>
          <table:table-cell office:value-type="float" office:value="104726" table:style-name="ce17">
            <text:p>104 726</text:p>
          </table:table-cell>
          <table:table-cell office:value-type="float" office:value="92350" table:style-name="ce17">
            <text:p>92 350</text:p>
          </table:table-cell>
          <table:table-cell office:value-type="float" office:value="2792.1" table:style-name="ce17">
            <text:p>2 792</text:p>
          </table:table-cell>
          <table:table-cell office:value-type="float" office:value="5963.5" table:style-name="ce17">
            <text:p>5 964</text:p>
          </table:table-cell>
          <table:table-cell office:value-type="float" office:value="3667.2" table:style-name="ce17">
            <text:p>3 667</text:p>
          </table:table-cell>
          <table:table-cell office:value-type="float" office:value="432.6" table:style-name="ce17">
            <text:p>43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N82</text:p>
          </table:table-cell>
          <table:table-cell office:value-type="string" table:style-name="ce16">
            <text:p>Wirtschaftliche Dienstleistungen a.n.g.</text:p>
          </table:table-cell>
          <table:table-cell office:value-type="float" office:value="6208" table:style-name="ce17">
            <text:p>6 208</text:p>
          </table:table-cell>
          <table:table-cell office:value-type="float" office:value="26397" table:style-name="ce17">
            <text:p>26 397</text:p>
          </table:table-cell>
          <table:table-cell office:value-type="float" office:value="20126" table:style-name="ce17">
            <text:p>20 126</text:p>
          </table:table-cell>
          <table:table-cell office:value-type="float" office:value="825.1" table:style-name="ce19">
            <text:p>825,1</text:p>
          </table:table-cell>
          <table:table-cell office:value-type="float" office:value="2364.4" table:style-name="ce19">
            <text:p>2 364,4</text:p>
          </table:table-cell>
          <table:table-cell office:value-type="float" office:value="1063.8" table:style-name="ce19">
            <text:p>1 063,8</text:p>
          </table:table-cell>
          <table:table-cell office:value-type="float" office:value="75.900000000000006" table:style-name="ce19">
            <text:p>75,9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25">
            <text:p>Erziehung und Unterricht</text:p>
          </table:table-cell>
          <table:table-cell office:value-type="float" office:value="22299" table:style-name="ce13">
            <text:p>22 299</text:p>
          </table:table-cell>
          <table:table-cell office:value-type="float" office:value="44528" table:style-name="ce13">
            <text:p>44 528</text:p>
          </table:table-cell>
          <table:table-cell office:value-type="float" office:value="21276" table:style-name="ce13">
            <text:p>21 276</text:p>
          </table:table-cell>
          <table:table-cell office:value-type="float" office:value="704.7" table:style-name="ce14">
            <text:p>704,7</text:p>
          </table:table-cell>
          <table:table-cell office:value-type="float" office:value="1712.6" table:style-name="ce14">
            <text:p>1 712,6</text:p>
          </table:table-cell>
          <table:table-cell office:value-type="float" office:value="1055.5999999999999" table:style-name="ce14">
            <text:p>1 055,6</text:p>
          </table:table-cell>
          <table:table-cell office:value-type="float" office:value="88.9" table:style-name="ce14">
            <text:p>88,9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P85</text:p>
          </table:table-cell>
          <table:table-cell office:value-type="string" table:style-name="ce16">
            <text:p>Erziehung und Unterricht</text:p>
          </table:table-cell>
          <table:table-cell office:value-type="float" office:value="22299" table:style-name="ce17">
            <text:p>22 299</text:p>
          </table:table-cell>
          <table:table-cell office:value-type="float" office:value="44528" table:style-name="ce17">
            <text:p>44 528</text:p>
          </table:table-cell>
          <table:table-cell office:value-type="float" office:value="21276" table:style-name="ce17">
            <text:p>21 276</text:p>
          </table:table-cell>
          <table:table-cell office:value-type="float" office:value="704.7" table:style-name="ce19">
            <text:p>704,7</text:p>
          </table:table-cell>
          <table:table-cell office:value-type="float" office:value="1712.6" table:style-name="ce19">
            <text:p>1 712,6</text:p>
          </table:table-cell>
          <table:table-cell office:value-type="float" office:value="1055.5999999999999" table:style-name="ce19">
            <text:p>1 055,6</text:p>
          </table:table-cell>
          <table:table-cell office:value-type="float" office:value="88.9" table:style-name="ce19">
            <text:p>88,9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79776" table:style-name="ce13">
            <text:p>79 776</text:p>
          </table:table-cell>
          <table:table-cell office:value-type="float" office:value="234109" table:style-name="ce13">
            <text:p>234 109</text:p>
          </table:table-cell>
          <table:table-cell office:value-type="float" office:value="152870" table:style-name="ce13">
            <text:p>152 870</text:p>
          </table:table-cell>
          <table:table-cell office:value-type="float" office:value="5539.1" table:style-name="ce14">
            <text:p>5 539,1</text:p>
          </table:table-cell>
          <table:table-cell office:value-type="float" office:value="17791.2" table:style-name="ce14">
            <text:p>17 791,2</text:p>
          </table:table-cell>
          <table:table-cell office:value-type="float" office:value="11535" table:style-name="ce14">
            <text:p>11 535,0</text:p>
          </table:table-cell>
          <table:table-cell office:value-type="float" office:value="561.70000000000005" table:style-name="ce14">
            <text:p>561,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Q86</text:p>
          </table:table-cell>
          <table:table-cell office:value-type="string" table:style-name="ce16">
            <text:p>Gesundheitswesen</text:p>
          </table:table-cell>
          <table:table-cell office:value-type="float" office:value="63198" table:style-name="ce17">
            <text:p>63 198</text:p>
          </table:table-cell>
          <table:table-cell office:value-type="float" office:value="150669" table:style-name="ce17">
            <text:p>150 669</text:p>
          </table:table-cell>
          <table:table-cell office:value-type="float" office:value="85864" table:style-name="ce17">
            <text:p>85 864</text:p>
          </table:table-cell>
          <table:table-cell office:value-type="float" office:value="2715.1" table:style-name="ce19">
            <text:p>2 715,1</text:p>
          </table:table-cell>
          <table:table-cell office:value-type="float" office:value="13634" table:style-name="ce19">
            <text:p>13 634,0</text:p>
          </table:table-cell>
          <table:table-cell office:value-type="float" office:value="8500" table:style-name="ce19">
            <text:p>8 500,0</text:p>
          </table:table-cell>
          <table:table-cell office:value-type="float" office:value="365.5" table:style-name="ce19">
            <text:p>365,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Q87</text:p>
          </table:table-cell>
          <table:table-cell office:value-type="string" table:style-name="ce16">
            <text:p>Alten- und Pflegeheime</text:p>
          </table:table-cell>
          <table:table-cell office:value-type="float" office:value="418" table:style-name="ce17">
            <text:p>418</text:p>
          </table:table-cell>
          <table:table-cell office:value-type="float" office:value="38740" table:style-name="ce17">
            <text:p>38 740</text:p>
          </table:table-cell>
          <table:table-cell office:value-type="float" office:value="38376" table:style-name="ce17">
            <text:p>38 376</text:p>
          </table:table-cell>
          <table:table-cell office:value-type="float" office:value="1705.8" table:style-name="ce17">
            <text:p>1 706</text:p>
          </table:table-cell>
          <table:table-cell office:value-type="float" office:value="2400.5" table:style-name="ce17">
            <text:p>2 401</text:p>
          </table:table-cell>
          <table:table-cell office:value-type="float" office:value="1698.7" table:style-name="ce17">
            <text:p>1 699</text:p>
          </table:table-cell>
          <table:table-cell office:value-type="float" office:value="121.7" table:style-name="ce17">
            <text:p>122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Q88</text:p>
          </table:table-cell>
          <table:table-cell office:value-type="string" table:style-name="ce16">
            <text:p>Sozialwesen</text:p>
          </table:table-cell>
          <table:table-cell office:value-type="float" office:value="16160" table:style-name="ce17">
            <text:p>16 160</text:p>
          </table:table-cell>
          <table:table-cell office:value-type="float" office:value="44700" table:style-name="ce17">
            <text:p>44 700</text:p>
          </table:table-cell>
          <table:table-cell office:value-type="float" office:value="28630" table:style-name="ce17">
            <text:p>28 630</text:p>
          </table:table-cell>
          <table:table-cell office:value-type="float" office:value="1118.2" table:style-name="ce19">
            <text:p>1 118,2</text:p>
          </table:table-cell>
          <table:table-cell office:value-type="float" office:value="1756.7" table:style-name="ce19">
            <text:p>1 756,7</text:p>
          </table:table-cell>
          <table:table-cell office:value-type="float" office:value="1336.3" table:style-name="ce19">
            <text:p>1 336,3</text:p>
          </table:table-cell>
          <table:table-cell office:value-type="float" office:value="74.5" table:style-name="ce19">
            <text:p>74,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25">
            <text:p>Kunst, Unterhaltung und Erholung</text:p>
          </table:table-cell>
          <table:table-cell office:value-type="float" office:value="29711" table:style-name="ce13">
            <text:p>29 711</text:p>
          </table:table-cell>
          <table:table-cell office:value-type="float" office:value="59172" table:style-name="ce13">
            <text:p>59 172</text:p>
          </table:table-cell>
          <table:table-cell office:value-type="float" office:value="29048" table:style-name="ce13">
            <text:p>29 048</text:p>
          </table:table-cell>
          <table:table-cell office:value-type="float" office:value="1171.5999999999999" table:style-name="ce14">
            <text:p>1 171,6</text:p>
          </table:table-cell>
          <table:table-cell office:value-type="float" office:value="4019.2" table:style-name="ce14">
            <text:p>4 019,2</text:p>
          </table:table-cell>
          <table:table-cell office:value-type="float" office:value="2026.6" table:style-name="ce14">
            <text:p>2 026,6</text:p>
          </table:table-cell>
          <table:table-cell office:value-type="float" office:value="312.8" table:style-name="ce14">
            <text:p>312,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R90</text:p>
          </table:table-cell>
          <table:table-cell office:value-type="string" table:style-name="ce16">
            <text:p>Künstlerische Tätigkeiten</text:p>
          </table:table-cell>
          <table:table-cell office:value-type="float" office:value="20946" table:style-name="ce17">
            <text:p>20 946</text:p>
          </table:table-cell>
          <table:table-cell office:value-type="float" office:value="26920" table:style-name="ce17">
            <text:p>26 920</text:p>
          </table:table-cell>
          <table:table-cell office:value-type="float" office:value="5409" table:style-name="ce17">
            <text:p>5 409</text:p>
          </table:table-cell>
          <table:table-cell office:value-type="float" office:value="200.2" table:style-name="ce19">
            <text:p>200,2</text:p>
          </table:table-cell>
          <table:table-cell office:value-type="float" office:value="1005.8" table:style-name="ce19">
            <text:p>1 005,8</text:p>
          </table:table-cell>
          <table:table-cell office:value-type="float" office:value="669.3" table:style-name="ce19">
            <text:p>669,3</text:p>
          </table:table-cell>
          <table:table-cell office:value-type="float" office:value="89.3" table:style-name="ce19">
            <text:p>89,3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R91</text:p>
          </table:table-cell>
          <table:table-cell office:value-type="string" table:style-name="ce16">
            <text:p>Bibliotheken und Museen</text:p>
          </table:table-cell>
          <table:table-cell office:value-type="float" office:value="262" table:style-name="ce17">
            <text:p>262</text:p>
          </table:table-cell>
          <table:table-cell office:value-type="float" office:value="2252" table:style-name="ce17">
            <text:p>2 252</text:p>
          </table:table-cell>
          <table:table-cell office:value-type="float" office:value="2039" table:style-name="ce17">
            <text:p>2 039</text:p>
          </table:table-cell>
          <table:table-cell office:value-type="float" office:value="74.400000000000006" table:style-name="ce17">
            <text:p>74</text:p>
          </table:table-cell>
          <table:table-cell office:value-type="float" office:value="151" table:style-name="ce17">
            <text:p>151</text:p>
          </table:table-cell>
          <table:table-cell office:value-type="float" office:value="82.9" table:style-name="ce17">
            <text:p>83</text:p>
          </table:table-cell>
          <table:table-cell office:value-type="float" office:value="19.100000000000001" table:style-name="ce17">
            <text:p>19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R92</text:p>
          </table:table-cell>
          <table:table-cell office:value-type="string" table:style-name="ce16">
            <text:p>Spiel-, Wett- und Lotteriewesen</text:p>
          </table:table-cell>
          <table:table-cell office:value-type="float" office:value="152" table:style-name="ce17">
            <text:p>152</text:p>
          </table:table-cell>
          <table:table-cell office:value-type="float" office:value="5506" table:style-name="ce17">
            <text:p>5 506</text:p>
          </table:table-cell>
          <table:table-cell office:value-type="float" office:value="5368" table:style-name="ce17">
            <text:p>5 368</text:p>
          </table:table-cell>
          <table:table-cell office:value-type="float" office:value="326.10000000000002" table:style-name="ce19">
            <text:p>326,1</text:p>
          </table:table-cell>
          <table:table-cell office:value-type="float" office:value="1090.9000000000001" table:style-name="ce19">
            <text:p>1 090,9</text:p>
          </table:table-cell>
          <table:table-cell office:value-type="float" office:value="503.9" table:style-name="ce19">
            <text:p>503,9</text:p>
          </table:table-cell>
          <table:table-cell office:value-type="float" office:value="33.200000000000003" table:style-name="ce19">
            <text:p>33,2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R93</text:p>
          </table:table-cell>
          <table:table-cell office:value-type="string" table:style-name="ce16">
            <text:p>Dienstleistungen Sport/Unterhaltung</text:p>
          </table:table-cell>
          <table:table-cell office:value-type="float" office:value="8351" table:style-name="ce17">
            <text:p>8 351</text:p>
          </table:table-cell>
          <table:table-cell office:value-type="float" office:value="24494" table:style-name="ce17">
            <text:p>24 494</text:p>
          </table:table-cell>
          <table:table-cell office:value-type="float" office:value="16232" table:style-name="ce17">
            <text:p>16 232</text:p>
          </table:table-cell>
          <table:table-cell office:value-type="float" office:value="570.79999999999995" table:style-name="ce17">
            <text:p>571</text:p>
          </table:table-cell>
          <table:table-cell office:value-type="float" office:value="1771.6" table:style-name="ce17">
            <text:p>1 772</text:p>
          </table:table-cell>
          <table:table-cell office:value-type="float" office:value="770.5" table:style-name="ce17">
            <text:p>771</text:p>
          </table:table-cell>
          <table:table-cell office:value-type="float" office:value="171.1" table:style-name="ce17">
            <text:p>171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2">
            <text:p>S</text:p>
          </table:table-cell>
          <table:table-cell office:value-type="string" table:style-name="ce25">
            <text:p>Sonst. Dienstleistungen (ohne S94)</text:p>
          </table:table-cell>
          <table:table-cell office:value-type="float" office:value="43009" table:style-name="ce13">
            <text:p>43 009</text:p>
          </table:table-cell>
          <table:table-cell office:value-type="float" office:value="83918" table:style-name="ce13">
            <text:p>83 918</text:p>
          </table:table-cell>
          <table:table-cell office:value-type="float" office:value="40122" table:style-name="ce13">
            <text:p>40 122</text:p>
          </table:table-cell>
          <table:table-cell office:value-type="float" office:value="1033.7" table:style-name="ce14">
            <text:p>1 033,7</text:p>
          </table:table-cell>
          <table:table-cell office:value-type="float" office:value="2956.7" table:style-name="ce14">
            <text:p>2 956,7</text:p>
          </table:table-cell>
          <table:table-cell office:value-type="float" office:value="1834.3" table:style-name="ce14">
            <text:p>1 834,3</text:p>
          </table:table-cell>
          <table:table-cell office:value-type="float" office:value="168.7" table:style-name="ce14">
            <text:p>168,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5">
            <text:p>S95</text:p>
          </table:table-cell>
          <table:table-cell office:value-type="string" table:style-name="ce16">
            <text:p>Reparatur v. Gebrauchsgütern</text:p>
          </table:table-cell>
          <table:table-cell office:value-type="float" office:value="1912" table:style-name="ce17">
            <text:p>1 912</text:p>
          </table:table-cell>
          <table:table-cell office:value-type="float" office:value="3923" table:style-name="ce17">
            <text:p>3 923</text:p>
          </table:table-cell>
          <table:table-cell office:value-type="float" office:value="1950" table:style-name="ce17">
            <text:p>1 950</text:p>
          </table:table-cell>
          <table:table-cell office:value-type="float" office:value="69.099999999999994" table:style-name="ce17">
            <text:p>69</text:p>
          </table:table-cell>
          <table:table-cell office:value-type="float" office:value="281.3" table:style-name="ce17">
            <text:p>281</text:p>
          </table:table-cell>
          <table:table-cell office:value-type="float" office:value="112.9" table:style-name="ce17">
            <text:p>113</text:p>
          </table:table-cell>
          <table:table-cell office:value-type="float" office:value="5.0999999999999996" table:style-name="ce17">
            <text:p>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string" table:style-name="ce15">
            <text:p>S96</text:p>
          </table:table-cell>
          <table:table-cell office:value-type="string" table:style-name="ce16">
            <text:p>Sonst. Dienstleistungen a.n.g.</text:p>
          </table:table-cell>
          <table:table-cell office:value-type="float" office:value="41097" table:style-name="ce17">
            <text:p>41 097</text:p>
          </table:table-cell>
          <table:table-cell office:value-type="float" office:value="79995" table:style-name="ce17">
            <text:p>79 995</text:p>
          </table:table-cell>
          <table:table-cell office:value-type="float" office:value="38172" table:style-name="ce17">
            <text:p>38 172</text:p>
          </table:table-cell>
          <table:table-cell office:value-type="float" office:value="964.6" table:style-name="ce19">
            <text:p>964,6</text:p>
          </table:table-cell>
          <table:table-cell office:value-type="float" office:value="2675.4" table:style-name="ce19">
            <text:p>2 675,4</text:p>
          </table:table-cell>
          <table:table-cell office:value-type="float" office:value="1721.3" table:style-name="ce19">
            <text:p>1 721,3</text:p>
          </table:table-cell>
          <table:table-cell office:value-type="float" office:value="163.69999999999999" table:style-name="ce19">
            <text:p>163,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24">
            <text:p>Q: STATISTIK AUSTRIA, Leistungs- und Strukturstatistik. <text:s/>Erstellt am: 20.03.2024 - * Ohne Umsatzsteuer. - G: Alle Daten, die weniger als drei Unternehmen betreffen, wurden aufgrund der gesetzlichen Geheimhaltungsbestimmungen unterdrückt und durch ein "G" ersetzt.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Titles" table:cell-range-address="G_Tab_1_1.$A$2:G_Tab_1_1.$XFD$2" table:base-cell-address="G_Tab_1_1.$A$1"/>
        </table:named-expressions>
      </table:table>
      <table:named-expressions>
        <table:named-range table:name="_f87e87f3_STF_Fuss_1_CN4" table:cell-range-address="G_Tab_1_1.$A$101:G_Tab_1_1.$I$101" table:base-cell-address="G_Tab_1_1.$A$1"/>
        <table:named-range table:name="_f87e87f3_STF_Fuss_1_CN5" table:cell-range-address="G_Tab_1_1.$A$101:G_Tab_1_1.$I$101" table:base-cell-address="G_Tab_1_1.$A$1"/>
        <table:named-range table:name="_f87e87f3_STF_Fuss_1_CN6" table:cell-range-address="G_Tab_1_1.$A$101:G_Tab_1_1.$I$101" table:base-cell-address="G_Tab_1_1.$A$1"/>
        <table:named-range table:name="_f87e87f3_STF_Gesamtsumme_1_CN3" table:cell-range-address="G_Tab_1_1.$B$3:G_Tab_1_1.$I$3" table:base-cell-address="G_Tab_1_1.$A$1"/>
        <table:named-range table:name="_f87e87f3_STF_Gesamtsumme_1_CN4" table:cell-range-address="G_Tab_1_1.$B$3:G_Tab_1_1.$I$3" table:base-cell-address="G_Tab_1_1.$A$1"/>
        <table:named-range table:name="_f87e87f3_STF_Koerper_1_CN12" table:cell-range-address="G_Tab_1_1.$I$3:G_Tab_1_1.$I$36" table:base-cell-address="G_Tab_1_1.$A$1"/>
        <table:named-range table:name="_f87e87f3_STF_Koerper_1_CN13" table:cell-range-address="G_Tab_1_1.$I$38:G_Tab_1_1.$I$86" table:base-cell-address="G_Tab_1_1.$A$1"/>
        <table:named-range table:name="_f87e87f3_STF_Koerper_1_CN14" table:cell-range-address="G_Tab_1_1.$A$47:G_Tab_1_1.$I$86" table:base-cell-address="G_Tab_1_1.$A$1"/>
        <table:named-range table:name="_f87e87f3_STF_Koerper_1_CN15" table:cell-range-address="G_Tab_1_1.$C$3:G_Tab_1_1.$H$9" table:base-cell-address="G_Tab_1_1.$A$1"/>
        <table:named-range table:name="_f87e87f3_STF_Koerper_1_CN16" table:cell-range-address="G_Tab_1_1.$I$3:G_Tab_1_1.$I$9" table:base-cell-address="G_Tab_1_1.$A$1"/>
        <table:named-range table:name="_f87e87f3_STF_Koerper_1_CN17" table:cell-range-address="G_Tab_1_1.$C$3:G_Tab_1_1.$H$36" table:base-cell-address="G_Tab_1_1.$A$1"/>
        <table:named-range table:name="_f87e87f3_STF_Koerper_1_CN18" table:cell-range-address="G_Tab_1_1.$C$38:G_Tab_1_1.$H$86" table:base-cell-address="G_Tab_1_1.$A$1"/>
        <table:named-range table:name="_f87e87f3_STF_Koerper_1_CN19" table:cell-range-address="G_Tab_1_1.$A$37:G_Tab_1_1.$I$37" table:base-cell-address="G_Tab_1_1.$A$1"/>
        <table:named-range table:name="_f87e87f3_STF_Titel_1_CN1" table:cell-range-address="G_Tab_1_1.$A$1:G_Tab_1_1.$I$1" table:base-cell-address="G_Tab_1_1.$A$1"/>
        <table:named-range table:name="_f87e87f3_STF_Vorspalte_1_CN10" table:cell-range-address="G_Tab_1_1.$A$37:G_Tab_1_1.$B$37" table:base-cell-address="G_Tab_1_1.$A$1"/>
        <table:named-range table:name="_f87e87f3_STF_Vorspalte_1_CN5" table:cell-range-address="G_Tab_1_1.$A$3:G_Tab_1_1.$A$9" table:base-cell-address="G_Tab_1_1.$A$1"/>
        <table:named-range table:name="_f87e87f3_STF_Vorspalte_1_CN6" table:cell-range-address="G_Tab_1_1.$A$3:G_Tab_1_1.$A$36" table:base-cell-address="G_Tab_1_1.$A$1"/>
        <table:named-range table:name="_f87e87f3_STF_Vorspalte_1_CN7" table:cell-range-address="G_Tab_1_1.$A$38:G_Tab_1_1.$A$86" table:base-cell-address="G_Tab_1_1.$A$1"/>
        <table:named-range table:name="_f87e87f3_STF_Vorspalte_1_CN8" table:cell-range-address="G_Tab_1_1.$B$3:G_Tab_1_1.$B$36" table:base-cell-address="G_Tab_1_1.$A$1"/>
        <table:named-range table:name="_f87e87f3_STF_Vorspalte_1_CN9" table:cell-range-address="G_Tab_1_1.$B$38:G_Tab_1_1.$B$86" table:base-cell-address="G_Tab_1_1.$A$1"/>
        <table:named-range table:name="_f87e87f3_STF_Zwischensumme_1_CN10" table:cell-range-address="G_Tab_1_1.$A$40:G_Tab_1_1.$I$40" table:base-cell-address="G_Tab_1_1.$A$1"/>
        <table:named-range table:name="_f87e87f3_STF_Zwischensumme_1_CN11" table:cell-range-address="G_Tab_1_1.$A$48:G_Tab_1_1.$I$48" table:base-cell-address="G_Tab_1_1.$A$1"/>
        <table:named-range table:name="_f87e87f3_STF_Zwischensumme_1_CN12" table:cell-range-address="G_Tab_1_1.$A$64:G_Tab_1_1.$I$64" table:base-cell-address="G_Tab_1_1.$A$1"/>
        <table:named-range table:name="_f87e87f3_STF_Zwischensumme_1_CN13" table:cell-range-address="G_Tab_1_1.$A$70:G_Tab_1_1.$I$70" table:base-cell-address="G_Tab_1_1.$A$1"/>
        <table:named-range table:name="_f87e87f3_STF_Zwischensumme_1_CN14" table:cell-range-address="G_Tab_1_1.$A$68:G_Tab_1_1.$I$68" table:base-cell-address="G_Tab_1_1.$A$1"/>
        <table:named-range table:name="_f87e87f3_STF_Zwischensumme_1_CN15" table:cell-range-address="G_Tab_1_1.$A$54:G_Tab_1_1.$I$54" table:base-cell-address="G_Tab_1_1.$A$1"/>
        <table:named-range table:name="_f87e87f3_STF_Zwischensumme_1_CN16" table:cell-range-address="G_Tab_1_1.$A$57:G_Tab_1_1.$I$57" table:base-cell-address="G_Tab_1_1.$A$1"/>
        <table:named-range table:name="_f87e87f3_STF_Zwischensumme_1_CN17" table:cell-range-address="G_Tab_1_1.$A$4:G_Tab_1_1.$XFD$4" table:base-cell-address="G_Tab_1_1.$A$1"/>
        <table:named-range table:name="_f87e87f3_STF_Zwischensumme_1_CN18" table:cell-range-address="G_Tab_1_1.$A$9:G_Tab_1_1.$XFD$9" table:base-cell-address="G_Tab_1_1.$A$1"/>
        <table:named-range table:name="_f87e87f3_STF_Zwischensumme_1_CN19" table:cell-range-address="G_Tab_1_1.$A$35:G_Tab_1_1.$XFD$35" table:base-cell-address="G_Tab_1_1.$A$1"/>
        <table:named-range table:name="_f87e87f3_STF_Zwischensumme_1_CN20" table:cell-range-address="G_Tab_1_1.$J$42:G_Tab_1_1.$IF$42" table:base-cell-address="G_Tab_1_1.$A$1"/>
        <table:named-range table:name="_f87e87f3_STF_Zwischensumme_1_CN21" table:cell-range-address="G_Tab_1_1.$J$37:G_Tab_1_1.$IF$37" table:base-cell-address="G_Tab_1_1.$A$1"/>
        <table:named-range table:name="_f87e87f3_STF_Zwischensumme_1_CN22" table:cell-range-address="G_Tab_1_1.$A$35:G_Tab_1_1.$I$35" table:base-cell-address="G_Tab_1_1.$A$1"/>
        <table:named-expression table:name="_f87e87f3_STF_Zwischensumme_1_CN23" table:expression="of:=[G_Tab_1_1.$A$78:.$I$78]~[G_Tab_1_1.$A$85:.$I$85]" table:base-cell-address="G_Tab_1_1.$A$1"/>
        <table:named-range table:name="_f87e87f3_STF_Zwischensumme_1_CN24" table:cell-range-address="G_Tab_1_1.$A$44:G_Tab_1_1.$I$44" table:base-cell-address="G_Tab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1_32_3" style:display-name="20 % - Akzent1 3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2_32_3" style:display-name="20 % - Akzent2 3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3_32_3" style:display-name="20 % - Akzent3 3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4_32_3" style:display-name="20 % - Akzent4 3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5_32_3" style:display-name="20 % - Akzent5 3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2__37__32_-_32_Akzent6_32_3" style:display-name="20 % - Akzent6 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1_32_3" style:display-name="40 % - Akzent1 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2_32_3" style:display-name="40 % - Akzent2 3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3_32_3" style:display-name="40 % - Akzent3 3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4_32_3" style:display-name="40 % - Akzent4 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5_32_3" style:display-name="40 % - Akzent5 3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2__37__32_-_32_Akzent6_32_3" style:display-name="40 % - Akzent6 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1_32_3" style:display-name="60 % - Akzent1 3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2_32_3" style:display-name="60 % - Akzent2 3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3_32_3" style:display-name="60 % - Akzent3 3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4_32_3" style:display-name="60 % - Akzent4 3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5_32_3" style:display-name="60 % - Akzent5 3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2__37__32_-_32_Akzent6_32_3" style:display-name="60 % - Akzent6 3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Komma_32_2" style:display-name="Komma 2" style:family="table-cell" style:data-style-name="N37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$</meta:initial-creator>
    <dc:creator>HODEL Thomas</dc:creator>
    <meta:creation-date>2008-06-12T08:50:25Z</meta:creation-date>
    <dc:date>2024-03-21T09:42:07Z</dc:date>
    <meta:print-date>2010-06-29T07:43:48Z</meta:print-date>
    <meta:editing-duration>PT0S</meta:editing-duration>
  </office:meta>
</office:document-meta>
</file>