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4" style:family="table-cell" style:parent-style-name="Komma" style:data-style-name="N39">
      <style:table-cell-properties fo:border="thin solid #000000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Komma" style:data-style-name="N39">
      <style:table-cell-properties fo:border="thin solid #000000" fo:background-color="#D9D9D9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Zahl der Unternehmen nach ÖNACE 2008 Abschnitten und Beschäftigtengrößenklassen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7">
            <text:p>ÖNACE 2008 Abschnitt</text:p>
          </table:table-cell>
          <table:table-cell office:value-type="string" table:number-columns-spanned="6" table:number-rows-spanned="1" table:style-name="ce8">
            <text:p>Beschäftigengrößenklasse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0 bis 1<text:s/></text:p>
            <text:p>Beschäftigte</text:p>
          </table:table-cell>
          <table:table-cell office:value-type="string" table:style-name="ce2">
            <text:p>2 bis 9 Beschäftigte</text:p>
          </table:table-cell>
          <table:table-cell office:value-type="string" table:style-name="ce2">
            <text:p>10 bis 19 Beschäftigte</text:p>
          </table:table-cell>
          <table:table-cell office:value-type="string" table:style-name="ce2">
            <text:p>20 bis 49 Beschäftigte</text:p>
          </table:table-cell>
          <table:table-cell office:value-type="string" table:style-name="ce2">
            <text:p>50 bis 249 Beschäftigte</text:p>
          </table:table-cell>
          <table:table-cell office:value-type="string" table:style-name="ce2">
            <text:p>250 und mehr Beschäftigte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Insgesamt (B - S) </text:p>
          </table:table-cell>
          <table:table-cell office:value-type="float" office:value="350316" table:style-name="ce16">
            <text:p><text:s/>350 316<text:s/></text:p>
          </table:table-cell>
          <table:table-cell office:value-type="float" office:value="193214" table:style-name="ce16">
            <text:p><text:s/>193 214<text:s/></text:p>
          </table:table-cell>
          <table:table-cell office:value-type="float" office:value="25468" table:style-name="ce16">
            <text:p><text:s/>25 468<text:s/></text:p>
          </table:table-cell>
          <table:table-cell office:value-type="float" office:value="13284" table:style-name="ce16">
            <text:p><text:s/>13 284<text:s/></text:p>
          </table:table-cell>
          <table:table-cell office:value-type="float" office:value="5942" table:style-name="ce16">
            <text:p><text:s/>5 942<text:s/></text:p>
          </table:table-cell>
          <table:table-cell office:value-type="float" office:value="1391" table:style-name="ce16">
            <text:p><text:s/>1 391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 - Bergbau 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%-Anteil an der Beschäftigtengruppe</text:p>
          </table:table-cell>
          <table:table-cell office:value-type="percentage" office:value="2.56910903298736E-4" table:formula="of:=[.B5]/[.B$4]" table:style-name="ce13">
            <text:p>0,0%</text:p>
          </table:table-cell>
          <table:table-cell office:value-type="percentage" office:value="6.5730226588135438E-4" table:formula="of:=[.C5]/[.C$4]" table:style-name="ce13">
            <text:p>0,1%</text:p>
          </table:table-cell>
          <table:table-cell office:value-type="percentage" office:value="1.4920684780901524E-3" table:formula="of:=[.D5]/[.D$4]" table:style-name="ce13">
            <text:p>0,1%</text:p>
          </table:table-cell>
          <table:table-cell office:value-type="percentage" office:value="3.5380909364649202E-3" table:formula="of:=[.E5]/[.E$4]" table:style-name="ce13">
            <text:p>0,4%</text:p>
          </table:table-cell>
          <table:table-cell office:value-type="percentage" office:value="4.2073375967687648E-3" table:formula="of:=[.F5]/[.F$4]" table:style-name="ce13">
            <text:p>0,4%</text:p>
          </table:table-cell>
          <table:table-cell office:value-type="percentage" office:value="2.1567217828900071E-3" table:formula="of:=[.G5]/[.G$4]" table:style-name="ce13">
            <text:p>0,2%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">
            <text:p>C - Herstellung von Waren </text:p>
          </table:table-cell>
          <table:table-cell office:value-type="float" office:value="12679" table:style-name="ce14">
            <text:p><text:s/>12 679<text:s/></text:p>
          </table:table-cell>
          <table:table-cell office:value-type="float" office:value="11461" table:style-name="ce14">
            <text:p><text:s/>11 461<text:s/></text:p>
          </table:table-cell>
          <table:table-cell office:value-type="float" office:value="2689" table:style-name="ce14">
            <text:p><text:s/>2 689<text:s/></text:p>
          </table:table-cell>
          <table:table-cell office:value-type="float" office:value="2107" table:style-name="ce14">
            <text:p><text:s/>2 107<text:s/></text:p>
          </table:table-cell>
          <table:table-cell office:value-type="float" office:value="1414" table:style-name="ce14">
            <text:p><text:s/>1 414<text:s/></text:p>
          </table:table-cell>
          <table:table-cell office:value-type="float" office:value="501" table:style-name="ce14">
            <text:p><text:s/>501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4">
            <text:p>%-Anteil an der Beschäftigtengruppe</text:p>
          </table:table-cell>
          <table:table-cell office:value-type="percentage" office:value="3.6193037143607484E-2" table:formula="of:=[.B7]/[.B$4]" table:style-name="ce13">
            <text:p>3,6%</text:p>
          </table:table-cell>
          <table:table-cell office:value-type="percentage" office:value="5.9317647789497656E-2" table:formula="of:=[.C7]/[.C$4]" table:style-name="ce13">
            <text:p>5,9%</text:p>
          </table:table-cell>
          <table:table-cell office:value-type="percentage" office:value="0.10558347730485315" table:formula="of:=[.D7]/[.D$4]" table:style-name="ce13">
            <text:p>10,6%</text:p>
          </table:table-cell>
          <table:table-cell office:value-type="percentage" office:value="0.15861186389641674" table:formula="of:=[.E7]/[.E$4]" table:style-name="ce13">
            <text:p>15,9%</text:p>
          </table:table-cell>
          <table:table-cell office:value-type="percentage" office:value="0.23796701447324134" table:formula="of:=[.F7]/[.F$4]" table:style-name="ce13">
            <text:p>23,8%</text:p>
          </table:table-cell>
          <table:table-cell office:value-type="percentage" office:value="0.36017253774263119" table:formula="of:=[.G7]/[.G$4]" table:style-name="ce13">
            <text:p>36,0%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">
            <text:p>D - Energieversorgung </text:p>
          </table:table-cell>
          <table:table-cell office:value-type="float" office:value="2209" table:style-name="ce14">
            <text:p><text:s/>2 209<text:s/></text:p>
          </table:table-cell>
          <table:table-cell office:value-type="float" office:value="1500" table:style-name="ce14">
            <text:p><text:s/>1 50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4">
            <text:p>%-Anteil an der Beschäftigtengruppe</text:p>
          </table:table-cell>
          <table:table-cell office:value-type="percentage" office:value="6.3057353931878649E-3" table:formula="of:=[.B9]/[.B$4]" table:style-name="ce13">
            <text:p>0,6%</text:p>
          </table:table-cell>
          <table:table-cell office:value-type="percentage" office:value="7.7634125891498547E-3" table:formula="of:=[.C9]/[.C$4]" table:style-name="ce13">
            <text:p>0,8%</text:p>
          </table:table-cell>
          <table:table-cell office:value-type="percentage" office:value="1.9239830375373018E-3" table:formula="of:=[.D9]/[.D$4]" table:style-name="ce13">
            <text:p>0,2%</text:p>
          </table:table-cell>
          <table:table-cell office:value-type="percentage" office:value="3.0111412225233363E-3" table:formula="of:=[.E9]/[.E$4]" table:style-name="ce13">
            <text:p>0,3%</text:p>
          </table:table-cell>
          <table:table-cell office:value-type="percentage" office:value="5.5536856277347696E-3" table:formula="of:=[.F9]/[.F$4]" table:style-name="ce13">
            <text:p>0,6%</text:p>
          </table:table-cell>
          <table:table-cell office:value-type="percentage" office:value="1.5815959741193385E-2" table:formula="of:=[.G9]/[.G$4]" table:style-name="ce13">
            <text:p>1,6%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">
            <text:p>E - Wasserversorgung und Abfallentsorgung </text:p>
          </table:table-cell>
          <table:table-cell office:value-type="float" office:value="1741" table:style-name="ce14">
            <text:p><text:s/>1 741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4">
            <text:p>%-Anteil an der Beschäftigtengruppe</text:p>
          </table:table-cell>
          <table:table-cell office:value-type="percentage" office:value="4.9697986960344376E-3" table:formula="of:=[.B11]/[.B$4]" table:style-name="ce13">
            <text:p>0,5%</text:p>
          </table:table-cell>
          <table:table-cell office:value-type="percentage" office:value="3.9696916372519587E-3" table:formula="of:=[.C11]/[.C$4]" table:style-name="ce13">
            <text:p>0,4%</text:p>
          </table:table-cell>
          <table:table-cell office:value-type="percentage" office:value="5.6934191927124232E-3" table:formula="of:=[.D11]/[.D$4]" table:style-name="ce13">
            <text:p>0,6%</text:p>
          </table:table-cell>
          <table:table-cell office:value-type="percentage" office:value="8.2053598313760918E-3" table:formula="of:=[.E11]/[.E$4]" table:style-name="ce13">
            <text:p>0,8%</text:p>
          </table:table-cell>
          <table:table-cell office:value-type="percentage" office:value="9.929316728374285E-3" table:formula="of:=[.F11]/[.F$4]" table:style-name="ce13">
            <text:p>1,0%</text:p>
          </table:table-cell>
          <table:table-cell office:value-type="percentage" office:value="8.6268871315600282E-3" table:formula="of:=[.G11]/[.G$4]" table:style-name="ce13">
            <text:p>0,9%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">
            <text:p>F - Bau </text:p>
          </table:table-cell>
          <table:table-cell office:value-type="float" office:value="13975" table:style-name="ce14">
            <text:p><text:s/>13 975<text:s/></text:p>
          </table:table-cell>
          <table:table-cell office:value-type="float" office:value="19546" table:style-name="ce14">
            <text:p><text:s/>19 546<text:s/></text:p>
          </table:table-cell>
          <table:table-cell office:value-type="float" office:value="3833" table:style-name="ce14">
            <text:p><text:s/>3 833<text:s/></text:p>
          </table:table-cell>
          <table:table-cell office:value-type="float" office:value="2285" table:style-name="ce14">
            <text:p><text:s/>2 285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87" table:style-name="ce14">
            <text:p><text:s/>87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4">
            <text:p>%-Anteil an der Beschäftigtengruppe</text:p>
          </table:table-cell>
          <table:table-cell office:value-type="percentage" office:value="3.9892554151109282E-2" table:formula="of:=[.B13]/[.B$4]" table:style-name="ce13">
            <text:p>4,0%</text:p>
          </table:table-cell>
          <table:table-cell office:value-type="percentage" office:value="0.10116244164501537" table:formula="of:=[.C13]/[.C$4]" table:style-name="ce13">
            <text:p>10,1%</text:p>
          </table:table-cell>
          <table:table-cell office:value-type="percentage" office:value="0.15050259148735667" table:formula="of:=[.D13]/[.D$4]" table:style-name="ce13">
            <text:p>15,1%</text:p>
          </table:table-cell>
          <table:table-cell office:value-type="percentage" office:value="0.17201144233664559" table:formula="of:=[.E13]/[.E$4]" table:style-name="ce13">
            <text:p>17,2%</text:p>
          </table:table-cell>
          <table:table-cell office:value-type="percentage" office:value="0.11982497475597442" table:formula="of:=[.F13]/[.F$4]" table:style-name="ce13">
            <text:p>12,0%</text:p>
          </table:table-cell>
          <table:table-cell office:value-type="percentage" office:value="6.2544931703810203E-2" table:formula="of:=[.G13]/[.G$4]" table:style-name="ce13">
            <text:p>6,3%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">
            <text:p>G - Handel </text:p>
          </table:table-cell>
          <table:table-cell office:value-type="float" office:value="44937" table:style-name="ce14">
            <text:p><text:s/>44 937<text:s/></text:p>
          </table:table-cell>
          <table:table-cell office:value-type="float" office:value="38489" table:style-name="ce14">
            <text:p><text:s/>38 489<text:s/></text:p>
          </table:table-cell>
          <table:table-cell office:value-type="float" office:value="5851" table:style-name="ce14">
            <text:p><text:s/>5 851<text:s/></text:p>
          </table:table-cell>
          <table:table-cell office:value-type="float" office:value="2689" table:style-name="ce14">
            <text:p><text:s/>2 689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225" table:style-name="ce14">
            <text:p><text:s/>225<text:s/>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4">
            <text:p>%-Anteil an der Beschäftigtengruppe</text:p>
          </table:table-cell>
          <table:table-cell office:value-type="percentage" office:value="0.12827561401705889" table:formula="of:=[.B15]/[.B$4]" table:style-name="ce13">
            <text:p>12,8%</text:p>
          </table:table-cell>
          <table:table-cell office:value-type="percentage" office:value="0.19920399142919251" table:formula="of:=[.C15]/[.C$4]" table:style-name="ce13">
            <text:p>19,9%</text:p>
          </table:table-cell>
          <table:table-cell office:value-type="percentage" office:value="0.22973928066593371" table:formula="of:=[.D15]/[.D$4]" table:style-name="ce13">
            <text:p>23,0%</text:p>
          </table:table-cell>
          <table:table-cell office:value-type="percentage" office:value="0.20242396868413129" table:formula="of:=[.E15]/[.E$4]" table:style-name="ce13">
            <text:p>20,2%</text:p>
          </table:table-cell>
          <table:table-cell office:value-type="percentage" office:value="0.16661056883204309" table:formula="of:=[.F15]/[.F$4]" table:style-name="ce13">
            <text:p>16,7%</text:p>
          </table:table-cell>
          <table:table-cell office:value-type="percentage" office:value="0.16175413371675054" table:formula="of:=[.G15]/[.G$4]" table:style-name="ce13">
            <text:p>16,2%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">
            <text:p>H - Verkehr </text:p>
          </table:table-cell>
          <table:table-cell office:value-type="float" office:value="6098" table:style-name="ce14">
            <text:p><text:s/>6 098<text:s/></text:p>
          </table:table-cell>
          <table:table-cell office:value-type="float" office:value="6910" table:style-name="ce14">
            <text:p><text:s/>6 910<text:s/></text:p>
          </table:table-cell>
          <table:table-cell office:value-type="float" office:value="1384" table:style-name="ce14">
            <text:p><text:s/>1 384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%-Anteil an der Beschäftigtengruppe</text:p>
          </table:table-cell>
          <table:table-cell office:value-type="percentage" office:value="1.7407140981285468E-2" table:formula="of:=[.B17]/[.B$4]" table:style-name="ce13">
            <text:p>1,7%</text:p>
          </table:table-cell>
          <table:table-cell office:value-type="percentage" office:value="3.5763453994016994E-2" table:formula="of:=[.C17]/[.C$4]" table:style-name="ce13">
            <text:p>3,6%</text:p>
          </table:table-cell>
          <table:table-cell office:value-type="percentage" office:value="5.4342704570441339E-2" table:formula="of:=[.D17]/[.D$4]" table:style-name="ce13">
            <text:p>5,4%</text:p>
          </table:table-cell>
          <table:table-cell office:value-type="percentage" office:value="6.4814814814814811E-2" table:formula="of:=[.E17]/[.E$4]" table:style-name="ce13">
            <text:p>6,5%</text:p>
          </table:table-cell>
          <table:table-cell office:value-type="percentage" office:value="6.6307640525075734E-2" table:formula="of:=[.F17]/[.F$4]" table:style-name="ce13">
            <text:p>6,6%</text:p>
          </table:table-cell>
          <table:table-cell office:value-type="percentage" office:value="5.0323508267433502E-2" table:formula="of:=[.G17]/[.G$4]" table:style-name="ce13">
            <text:p>5,0%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">
            <text:p>I - Beherbergung und Gastronomie </text:p>
          </table:table-cell>
          <table:table-cell office:value-type="float" office:value="13104" table:style-name="ce14">
            <text:p><text:s/>13 104<text:s/></text:p>
          </table:table-cell>
          <table:table-cell office:value-type="float" office:value="28057" table:style-name="ce14">
            <text:p><text:s/>28 057<text:s/></text:p>
          </table:table-cell>
          <table:table-cell office:value-type="float" office:value="3814" table:style-name="ce14">
            <text:p><text:s/>3 814<text:s/></text:p>
          </table:table-cell>
          <table:table-cell office:value-type="float" office:value="1380" table:style-name="ce14">
            <text:p><text:s/>1 380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46" table:style-name="ce14">
            <text:p><text:s/>4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%-Anteil an der Beschäftigtengruppe</text:p>
          </table:table-cell>
          <table:table-cell office:value-type="percentage" office:value="3.7406227520295959E-2" table:formula="of:=[.B19]/[.B$4]" table:style-name="ce13">
            <text:p>3,7%</text:p>
          </table:table-cell>
          <table:table-cell office:value-type="percentage" office:value="0.14521204467585164" table:formula="of:=[.C19]/[.C$4]" table:style-name="ce13">
            <text:p>14,5%</text:p>
          </table:table-cell>
          <table:table-cell office:value-type="percentage" office:value="0.14975655724831161" table:formula="of:=[.D19]/[.D$4]" table:style-name="ce13">
            <text:p>15,0%</text:p>
          </table:table-cell>
          <table:table-cell office:value-type="percentage" office:value="0.10388437217705511" table:formula="of:=[.E19]/[.E$4]" table:style-name="ce13">
            <text:p>10,4%</text:p>
          </table:table-cell>
          <table:table-cell office:value-type="percentage" office:value="7.3880848199259511E-2" table:formula="of:=[.F19]/[.F$4]" table:style-name="ce13">
            <text:p>7,4%</text:p>
          </table:table-cell>
          <table:table-cell office:value-type="percentage" office:value="3.3069734004313442E-2" table:formula="of:=[.G19]/[.G$4]" table:style-name="ce13">
            <text:p>3,3%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">
            <text:p>J - Information und Kommunikation </text:p>
          </table:table-cell>
          <table:table-cell office:value-type="float" office:value="20210" table:style-name="ce14">
            <text:p><text:s/>20 210<text:s/></text:p>
          </table:table-cell>
          <table:table-cell office:value-type="float" office:value="7444" table:style-name="ce14">
            <text:p><text:s/>7 444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%-Anteil an der Beschäftigtengruppe</text:p>
          </table:table-cell>
          <table:table-cell office:value-type="percentage" office:value="5.7690770618527273E-2" table:formula="of:=[.B21]/[.B$4]" table:style-name="ce13">
            <text:p>5,8%</text:p>
          </table:table-cell>
          <table:table-cell office:value-type="percentage" office:value="3.8527228875754348E-2" table:formula="of:=[.C21]/[.C$4]" table:style-name="ce13">
            <text:p>3,9%</text:p>
          </table:table-cell>
          <table:table-cell office:value-type="percentage" office:value="3.4906549395319619E-2" table:formula="of:=[.D21]/[.D$4]" table:style-name="ce13">
            <text:p>3,5%</text:p>
          </table:table-cell>
          <table:table-cell office:value-type="percentage" office:value="4.2005420054200542E-2" table:formula="of:=[.E21]/[.E$4]" table:style-name="ce13">
            <text:p>4,2%</text:p>
          </table:table-cell>
          <table:table-cell office:value-type="percentage" office:value="4.6617300572197914E-2" table:formula="of:=[.F21]/[.F$4]" table:style-name="ce13">
            <text:p>4,7%</text:p>
          </table:table-cell>
          <table:table-cell office:value-type="percentage" office:value="4.2415528396836807E-2" table:formula="of:=[.G21]/[.G$4]" table:style-name="ce13">
            <text:p>4,2%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">
            <text:p>K - Finanz- und Versicherungsleistungen </text:p>
          </table:table-cell>
          <table:table-cell office:value-type="float" office:value="7652" table:style-name="ce14">
            <text:p><text:s/>7 652<text:s/></text:p>
          </table:table-cell>
          <table:table-cell office:value-type="float" office:value="3928" table:style-name="ce14">
            <text:p><text:s/>3 928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3" table:style-name="ce14">
            <text:p><text:s/>73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%-Anteil an der Beschäftigtengruppe</text:p>
          </table:table-cell>
          <table:table-cell office:value-type="percentage" office:value="2.1843135911576977E-2" table:formula="of:=[.B23]/[.B$4]" table:style-name="ce13">
            <text:p>2,2%</text:p>
          </table:table-cell>
          <table:table-cell office:value-type="percentage" office:value="2.0329789766787086E-2" table:formula="of:=[.C23]/[.C$4]" table:style-name="ce13">
            <text:p>2,0%</text:p>
          </table:table-cell>
          <table:table-cell office:value-type="percentage" office:value="1.0405214386681325E-2" table:formula="of:=[.D23]/[.D$4]" table:style-name="ce13">
            <text:p>1,0%</text:p>
          </table:table-cell>
          <table:table-cell office:value-type="percentage" office:value="1.7163504968383016E-2" table:formula="of:=[.E23]/[.E$4]" table:style-name="ce13">
            <text:p>1,7%</text:p>
          </table:table-cell>
          <table:table-cell office:value-type="percentage" office:value="3.6351396836082128E-2" table:formula="of:=[.F23]/[.F$4]" table:style-name="ce13">
            <text:p>3,6%</text:p>
          </table:table-cell>
          <table:table-cell office:value-type="percentage" office:value="5.2480230050323505E-2" table:formula="of:=[.G23]/[.G$4]" table:style-name="ce13">
            <text:p>5,2%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">
            <text:p>L - Grundstücks- und Wohnungswesen </text:p>
          </table:table-cell>
          <table:table-cell office:value-type="float" office:value="13271" table:style-name="ce14">
            <text:p><text:s/>13 271<text:s/></text:p>
          </table:table-cell>
          <table:table-cell office:value-type="float" office:value="7813" table:style-name="ce14">
            <text:p><text:s/>7 813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%-Anteil an der Beschäftigtengruppe</text:p>
          </table:table-cell>
          <table:table-cell office:value-type="percentage" office:value="3.7882939974194729E-2" table:formula="of:=[.B25]/[.B$4]" table:style-name="ce13">
            <text:p>3,8%</text:p>
          </table:table-cell>
          <table:table-cell office:value-type="percentage" office:value="4.0437028372685209E-2" table:formula="of:=[.C25]/[.C$4]" table:style-name="ce13">
            <text:p>4,0%</text:p>
          </table:table-cell>
          <table:table-cell office:value-type="percentage" office:value="1.8140411496780272E-2" table:formula="of:=[.D25]/[.D$4]" table:style-name="ce13">
            <text:p>1,8%</text:p>
          </table:table-cell>
          <table:table-cell office:value-type="percentage" office:value="1.7389340560072266E-2" table:formula="of:=[.E25]/[.E$4]" table:style-name="ce13">
            <text:p>1,7%</text:p>
          </table:table-cell>
          <table:table-cell office:value-type="percentage" office:value="1.6492763379333558E-2" table:formula="of:=[.F25]/[.F$4]" table:style-name="ce13">
            <text:p>1,6%</text:p>
          </table:table-cell>
          <table:table-cell office:value-type="percentage" office:value="7.1890726096333572E-3" table:formula="of:=[.G25]/[.G$4]" table:style-name="ce13">
            <text:p>0,7%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">
            <text:p>M - Freiberufliche/techn. Dienstleistungen </text:p>
          </table:table-cell>
          <table:table-cell office:value-type="float" office:value="61509" table:style-name="ce14">
            <text:p><text:s/>61 509<text:s/></text:p>
          </table:table-cell>
          <table:table-cell office:value-type="float" office:value="26016" table:style-name="ce14">
            <text:p><text:s/>26 016<text:s/></text:p>
          </table:table-cell>
          <table:table-cell office:value-type="float" office:value="2761" table:style-name="ce14">
            <text:p><text:s/>2 761<text:s/></text:p>
          </table:table-cell>
          <table:table-cell office:value-type="float" office:value="1188" table:style-name="ce14">
            <text:p><text:s/>1 188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%-Anteil an der Beschäftigtengruppe</text:p>
          </table:table-cell>
          <table:table-cell office:value-type="percentage" office:value="0.1755814750111328" table:formula="of:=[.B27]/[.B$4]" table:style-name="ce13">
            <text:p>17,6%</text:p>
          </table:table-cell>
          <table:table-cell office:value-type="percentage" office:value="0.13464862794621507" table:formula="of:=[.C27]/[.C$4]" table:style-name="ce13">
            <text:p>13,5%</text:p>
          </table:table-cell>
          <table:table-cell office:value-type="percentage" office:value="0.10841055442123448" table:formula="of:=[.D27]/[.D$4]" table:style-name="ce13">
            <text:p>10,8%</text:p>
          </table:table-cell>
          <table:table-cell office:value-type="percentage" office:value="8.943089430894309E-2" table:formula="of:=[.E27]/[.E$4]" table:style-name="ce13">
            <text:p>8,9%</text:p>
          </table:table-cell>
          <table:table-cell office:value-type="percentage" office:value="5.9912487377987211E-2" table:formula="of:=[.F27]/[.F$4]" table:style-name="ce13">
            <text:p>6,0%</text:p>
          </table:table-cell>
          <table:table-cell office:value-type="percentage" office:value="2.7318475916606758E-2" table:formula="of:=[.G27]/[.G$4]" table:style-name="ce13">
            <text:p>2,7%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">
            <text:p>N - Sonst. wirtschaftl. Dienstleistungen </text:p>
          </table:table-cell>
          <table:table-cell office:value-type="float" office:value="14184" table:style-name="ce14">
            <text:p><text:s/>14 184<text:s/></text:p>
          </table:table-cell>
          <table:table-cell office:value-type="float" office:value="8338" table:style-name="ce14">
            <text:p><text:s/>8 338<text:s/></text:p>
          </table:table-cell>
          <table:table-cell office:value-type="float" office:value="1261" table:style-name="ce14">
            <text:p><text:s/>1 261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136" table:style-name="ce14">
            <text:p><text:s/>13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%-Anteil an der Beschäftigtengruppe</text:p>
          </table:table-cell>
          <table:table-cell office:value-type="percentage" office:value="4.0489158359880796E-2" table:formula="of:=[.B29]/[.B$4]" table:style-name="ce13">
            <text:p>4,0%</text:p>
          </table:table-cell>
          <table:table-cell office:value-type="percentage" office:value="4.3154222778887655E-2" table:formula="of:=[.C29]/[.C$4]" table:style-name="ce13">
            <text:p>4,3%</text:p>
          </table:table-cell>
          <table:table-cell office:value-type="percentage" office:value="4.9513114496623212E-2" table:formula="of:=[.D29]/[.D$4]" table:style-name="ce13">
            <text:p>5,0%</text:p>
          </table:table-cell>
          <table:table-cell office:value-type="percentage" office:value="5.849141824751581E-2" table:formula="of:=[.E29]/[.E$4]" table:style-name="ce13">
            <text:p>5,8%</text:p>
          </table:table-cell>
          <table:table-cell office:value-type="percentage" office:value="8.9027263547627064E-2" table:formula="of:=[.F29]/[.F$4]" table:style-name="ce13">
            <text:p>8,9%</text:p>
          </table:table-cell>
          <table:table-cell office:value-type="percentage" office:value="9.7771387491013662E-2" table:formula="of:=[.G29]/[.G$4]" table:style-name="ce13">
            <text:p>9,8%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3">
            <text:p>P - Erziehung und Unterricht</text:p>
          </table:table-cell>
          <table:table-cell office:value-type="float" office:value="18928" table:style-name="ce14">
            <text:p><text:s/>18 928<text:s/></text:p>
          </table:table-cell>
          <table:table-cell office:value-type="float" office:value="2973" table:style-name="ce14">
            <text:p><text:s/>2 973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%-Anteil an der Beschäftigtengruppe</text:p>
          </table:table-cell>
          <table:table-cell office:value-type="percentage" office:value="5.4031217529316389E-2" table:formula="of:=[.B31]/[.B$4]" table:style-name="ce13">
            <text:p>5,4%</text:p>
          </table:table-cell>
          <table:table-cell office:value-type="percentage" office:value="1.5387083751695011E-2" table:formula="of:=[.C31]/[.C$4]" table:style-name="ce13">
            <text:p>1,5%</text:p>
          </table:table-cell>
          <table:table-cell office:value-type="percentage" office:value="1.0248154546882363E-2" table:formula="of:=[.D31]/[.D$4]" table:style-name="ce13">
            <text:p>1,0%</text:p>
          </table:table-cell>
          <table:table-cell office:value-type="percentage" office:value="6.9256248118036738E-3" table:formula="of:=[.E31]/[.E$4]" table:style-name="ce13">
            <text:p>0,7%</text:p>
          </table:table-cell>
          <table:table-cell office:value-type="percentage" office:value="5.7219791316055202E-3" table:formula="of:=[.F31]/[.F$4]" table:style-name="ce13">
            <text:p>0,6%</text:p>
          </table:table-cell>
          <table:table-cell office:value-type="percentage" office:value="7.9079798705966927E-3" table:formula="of:=[.G31]/[.G$4]" table:style-name="ce13">
            <text:p>0,8%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">
            <text:p>Q - Gesundheits- und Sozialwesen</text:p>
          </table:table-cell>
          <table:table-cell office:value-type="float" office:value="60801" table:style-name="ce14">
            <text:p><text:s/>60 801<text:s/></text:p>
          </table:table-cell>
          <table:table-cell office:value-type="float" office:value="17251" table:style-name="ce14">
            <text:p><text:s/>17 251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78" table:style-name="ce14">
            <text:p><text:s/>78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%-Anteil an der Beschäftigtengruppe</text:p>
          </table:table-cell>
          <table:table-cell office:value-type="percentage" office:value="0.17356044257184941" table:formula="of:=[.B33]/[.B$4]" table:style-name="ce13">
            <text:p>17,4%</text:p>
          </table:table-cell>
          <table:table-cell office:value-type="percentage" office:value="8.92844203836161E-2" table:formula="of:=[.C33]/[.C$4]" table:style-name="ce13">
            <text:p>8,9%</text:p>
          </table:table-cell>
          <table:table-cell office:value-type="percentage" office:value="3.8636720590544994E-2" table:formula="of:=[.D33]/[.D$4]" table:style-name="ce13">
            <text:p>3,9%</text:p>
          </table:table-cell>
          <table:table-cell office:value-type="percentage" office:value="3.0638361939174949E-2" table:formula="of:=[.E33]/[.E$4]" table:style-name="ce13">
            <text:p>3,1%</text:p>
          </table:table-cell>
          <table:table-cell office:value-type="percentage" office:value="4.2914843487041401E-2" table:formula="of:=[.F33]/[.F$4]" table:style-name="ce13">
            <text:p>4,3%</text:p>
          </table:table-cell>
          <table:table-cell office:value-type="percentage" office:value="5.6074766355140186E-2" table:formula="of:=[.G33]/[.G$4]" table:style-name="ce13">
            <text:p>5,6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R - Kunst, Unterhaltung und Erholung</text:p>
          </table:table-cell>
          <table:table-cell office:value-type="float" office:value="25203" table:style-name="ce14">
            <text:p><text:s/>25 203<text:s/></text:p>
          </table:table-cell>
          <table:table-cell office:value-type="float" office:value="3924" table:style-name="ce14">
            <text:p><text:s/>3 924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%-Anteil an der Beschäftigtengruppe</text:p>
          </table:table-cell>
          <table:table-cell office:value-type="percentage" office:value="7.1943616620422701E-2" table:formula="of:=[.B35]/[.B$4]" table:style-name="ce13">
            <text:p>7,2%</text:p>
          </table:table-cell>
          <table:table-cell office:value-type="percentage" office:value="2.0309087333216021E-2" table:formula="of:=[.C35]/[.C$4]" table:style-name="ce13">
            <text:p>2,0%</text:p>
          </table:table-cell>
          <table:table-cell office:value-type="percentage" office:value="1.3546411182660595E-2" table:formula="of:=[.D35]/[.D$4]" table:style-name="ce13">
            <text:p>1,4%</text:p>
          </table:table-cell>
          <table:table-cell office:value-type="percentage" office:value="1.2646793134598013E-2" table:formula="of:=[.E35]/[.E$4]" table:style-name="ce13">
            <text:p>1,3%</text:p>
          </table:table-cell>
          <table:table-cell office:value-type="percentage" office:value="1.0265903736115786E-2" table:formula="of:=[.F35]/[.F$4]" table:style-name="ce13">
            <text:p>1,0%</text:p>
          </table:table-cell>
          <table:table-cell office:value-type="percentage" office:value="7.1890726096333572E-3" table:formula="of:=[.G35]/[.G$4]" table:style-name="ce13">
            <text:p>0,7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S - Sonst. Dienstleistungen (ohne 94) </text:p>
          </table:table-cell>
          <table:table-cell office:value-type="float" office:value="33725" table:style-name="ce14">
            <text:p><text:s/>33 725<text:s/></text:p>
          </table:table-cell>
          <table:table-cell office:value-type="float" office:value="8670" table:style-name="ce14">
            <text:p><text:s/>8 670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%-Anteil an der Beschäftigtengruppe</text:p>
          </table:table-cell>
          <table:table-cell office:value-type="percentage" office:value="9.6270224597220788E-2" table:formula="of:=[.B37]/[.B$4]" table:style-name="ce13">
            <text:p>9,6%</text:p>
          </table:table-cell>
          <table:table-cell office:value-type="percentage" office:value="4.4872524765286158E-2" table:formula="of:=[.C37]/[.C$4]" table:style-name="ce13">
            <text:p>4,5%</text:p>
          </table:table-cell>
          <table:table-cell office:value-type="percentage" office:value="1.7158787498036752E-2" table:formula="of:=[.D37]/[.D$4]" table:style-name="ce13">
            <text:p>1,7%</text:p>
          </table:table-cell>
          <table:table-cell office:value-type="percentage" office:value="8.8075880758807581E-3" table:formula="of:=[.E37]/[.E$4]" table:style-name="ce13">
            <text:p>0,9%</text:p>
          </table:table-cell>
          <table:table-cell office:value-type="percentage" office:value="8.4146751935375297E-3" table:formula="of:=[.F37]/[.F$4]" table:style-name="ce13">
            <text:p>0,8%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">
            <text:p>Q: STATISTIK AUSTRIA, Leistungs- und Strukturstatistik. Erstellt am 03.05.2024.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Tabelle2.$A$1:Tabelle2.$G$39" table:base-cell-address="Tabelle2.$A$1"/>
        </table:named-expressions>
      </table:table>
      <table:named-expressions>
        <table:named-range table:name="_6d0187f5_STF_Dekoration_1_CN10" table:cell-range-address="Tabelle2.$A$5:Tabelle2.$G$5" table:base-cell-address="Tabelle2.$A$1"/>
        <table:named-range table:name="_6d0187f5_STF_Dekoration_1_CN11" table:cell-range-address="Tabelle2.$A$17:Tabelle2.$G$17" table:base-cell-address="Tabelle2.$A$1"/>
        <table:named-range table:name="_6d0187f5_STF_Dekoration_1_CN12" table:cell-range-address="Tabelle2.$A$19:Tabelle2.$G$19" table:base-cell-address="Tabelle2.$A$1"/>
        <table:named-range table:name="_6d0187f5_STF_Dekoration_1_CN13" table:cell-range-address="Tabelle2.$A$21:Tabelle2.$G$21" table:base-cell-address="Tabelle2.$A$1"/>
        <table:named-range table:name="_6d0187f5_STF_Dekoration_1_CN14" table:cell-range-address="Tabelle2.$A$23:Tabelle2.$G$23" table:base-cell-address="Tabelle2.$A$1"/>
        <table:named-range table:name="_6d0187f5_STF_Dekoration_1_CN15" table:cell-range-address="Tabelle2.$A$25:Tabelle2.$G$25" table:base-cell-address="Tabelle2.$A$1"/>
        <table:named-range table:name="_6d0187f5_STF_Dekoration_1_CN16" table:cell-range-address="Tabelle2.$A$27:Tabelle2.$G$27" table:base-cell-address="Tabelle2.$A$1"/>
        <table:named-range table:name="_6d0187f5_STF_Dekoration_1_CN17" table:cell-range-address="Tabelle2.$A$29:Tabelle2.$G$29" table:base-cell-address="Tabelle2.$A$1"/>
        <table:named-range table:name="_6d0187f5_STF_Dekoration_1_CN18" table:cell-range-address="Tabelle2.$A$37:Tabelle2.$G$37" table:base-cell-address="Tabelle2.$A$1"/>
        <table:named-expression table:name="_6d0187f5_STF_Dekoration_1_CN19" table:expression="of:=[Tabelle2.$A$5:.$G$5]~[Tabelle2.$A$17:.$G$17]~[Tabelle2.$A$19:.$G$19]~[Tabelle2.$A$21:.$G$21]~[Tabelle2.$A$23:.$G$23]~[Tabelle2.$A$25:.$G$25]~[Tabelle2.$A$27:.$G$27]~[Tabelle2.$A$29:.$G$29]~[Tabelle2.$A$37:.$G$37]" table:base-cell-address="Tabelle2.$A$1"/>
        <table:named-expression table:name="_6d0187f5_STF_Dekoration_1_CN20" table:expression="of:=[Tabelle2.$A$5:.$G$5]~[Tabelle2.$A$7:.$G$7]~[Tabelle2.$A$9:.$G$9]~[Tabelle2.$A$11:.$G$11]~[Tabelle2.$A$13:.$G$13]~[Tabelle2.$A$15:.$G$15]~[Tabelle2.$A$17:.$G$17]" table:base-cell-address="Tabelle2.$A$1"/>
        <table:named-range table:name="_6d0187f5_STF_Dekoration_2_CN1" table:cell-range-address="Tabelle2.$A$6:Tabelle2.$G$6" table:base-cell-address="Tabelle2.$A$1"/>
        <table:named-range table:name="_6d0187f5_STF_Dekoration_2_CN2" table:cell-range-address="Tabelle2.$A$18:Tabelle2.$G$18" table:base-cell-address="Tabelle2.$A$1"/>
        <table:named-range table:name="_6d0187f5_STF_Dekoration_2_CN3" table:cell-range-address="Tabelle2.$A$20:Tabelle2.$G$20" table:base-cell-address="Tabelle2.$A$1"/>
        <table:named-range table:name="_6d0187f5_STF_Dekoration_2_CN4" table:cell-range-address="Tabelle2.$A$22:Tabelle2.$G$22" table:base-cell-address="Tabelle2.$A$1"/>
        <table:named-range table:name="_6d0187f5_STF_Dekoration_2_CN5" table:cell-range-address="Tabelle2.$A$24:Tabelle2.$G$24" table:base-cell-address="Tabelle2.$A$1"/>
        <table:named-range table:name="_6d0187f5_STF_Dekoration_2_CN6" table:cell-range-address="Tabelle2.$A$26:Tabelle2.$G$26" table:base-cell-address="Tabelle2.$A$1"/>
        <table:named-range table:name="_6d0187f5_STF_Dekoration_2_CN7" table:cell-range-address="Tabelle2.$A$28:Tabelle2.$G$28" table:base-cell-address="Tabelle2.$A$1"/>
        <table:named-range table:name="_6d0187f5_STF_Dekoration_2_CN8" table:cell-range-address="Tabelle2.$A$30:Tabelle2.$G$30" table:base-cell-address="Tabelle2.$A$1"/>
        <table:named-range table:name="_6d0187f5_STF_Dekoration_2_CN9" table:cell-range-address="Tabelle2.$A$38:Tabelle2.$G$38" table:base-cell-address="Tabelle2.$A$1"/>
        <table:named-range table:name="_6d0187f5_STF_Fuss_1_CN3" table:cell-range-address="Tabelle2.$A$39:Tabelle2.$G$39" table:base-cell-address="Tabelle2.$A$1"/>
        <table:named-range table:name="_6d0187f5_STF_Fuss_1_CN4" table:cell-range-address="Tabelle2.$A$39:Tabelle2.$G$39" table:base-cell-address="Tabelle2.$A$1"/>
        <table:named-range table:name="_6d0187f5_STF_Fuss_1_CN5" table:cell-range-address="Tabelle2.$A$39:Tabelle2.$G$39" table:base-cell-address="Tabelle2.$A$1"/>
        <table:named-range table:name="_6d0187f5_STF_Fuss_1_CN6" table:cell-range-address="Tabelle2.$A$39:Tabelle2.$G$39" table:base-cell-address="Tabelle2.$A$1"/>
        <table:named-range table:name="_6d0187f5_STF_Gesamtsumme_1_CN3" table:cell-range-address="Tabelle2.$A$4:Tabelle2.$G$4" table:base-cell-address="Tabelle2.$A$1"/>
        <table:named-range table:name="_6d0187f5_STF_Gesamtsumme_1_CN4" table:cell-range-address="Tabelle2.$A$4:Tabelle2.$G$4" table:base-cell-address="Tabelle2.$A$1"/>
        <table:named-range table:name="_6d0187f5_STF_Gesamtsumme_1_CN5" table:cell-range-address="Tabelle2.$A$4:Tabelle2.$G$4" table:base-cell-address="Tabelle2.$A$1"/>
        <table:named-range table:name="_6d0187f5_STF_Koerper_1_CN3" table:cell-range-address="Tabelle2.$C$4:Tabelle2.$G$38" table:base-cell-address="Tabelle2.$A$1"/>
        <table:named-range table:name="_6d0187f5_STF_Koerper_1_CN4" table:cell-range-address="Tabelle2.$C$4:Tabelle2.$G$38" table:base-cell-address="Tabelle2.$A$1"/>
        <table:named-range table:name="_6d0187f5_STF_Koerper_1_CN5" table:cell-range-address="Tabelle2.$C$4:Tabelle2.$G$38" table:base-cell-address="Tabelle2.$A$1"/>
        <table:named-range table:name="_6d0187f5_STF_Tabellenkopf_1_CN3" table:cell-range-address="Tabelle2.$A$1:Tabelle2.$G$3" table:base-cell-address="Tabelle2.$A$1"/>
        <table:named-range table:name="_6d0187f5_STF_Tabellenkopf_1_CN4" table:cell-range-address="Tabelle2.$A$2:Tabelle2.$G$3" table:base-cell-address="Tabelle2.$A$1"/>
        <table:named-range table:name="_6d0187f5_STF_Tabellenkopf_1_CN5" table:cell-range-address="Tabelle2.$A$2:Tabelle2.$G$3" table:base-cell-address="Tabelle2.$A$1"/>
        <table:named-range table:name="_6d0187f5_STF_Titel_1_CN3" table:cell-range-address="Tabelle2.$A$1:Tabelle2.$G$1" table:base-cell-address="Tabelle2.$A$1"/>
        <table:named-range table:name="_6d0187f5_STF_Titel_1_CN4" table:cell-range-address="Tabelle2.$A$1:Tabelle2.$G$1" table:base-cell-address="Tabelle2.$A$1"/>
        <table:named-range table:name="_6d0187f5_STF_Titel_1_CN5" table:cell-range-address="Tabelle2.$A$1:Tabelle2.$G$1" table:base-cell-address="Tabelle2.$A$1"/>
        <table:named-range table:name="_6d0187f5_STF_Vorspalte_1_CN3" table:cell-range-address="Tabelle2.$A$4:Tabelle2.$A$38" table:base-cell-address="Tabelle2.$A$1"/>
        <table:named-range table:name="_6d0187f5_STF_Vorspalte_1_CN4" table:cell-range-address="Tabelle2.$A$4:Tabelle2.$A$38" table:base-cell-address="Tabelle2.$A$1"/>
        <table:named-range table:name="_6d0187f5_STF_Vorspalte_1_CN5" table:cell-range-address="Tabelle2.$A$4:Tabelle2.$A$38" table:base-cell-address="Tabel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fo:font-size="9pt" style:font-size-asian="9pt" style:font-size-complex="9pt" style:text-underline-style="solid" style:text-underline-type="single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" style:family="table-cell" style:data-style-name="N35"/>
    <style:style style:name="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rozent" style:family="table-cell" style:data-style-name="N13"/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89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homas Hodel</meta:initial-creator>
    <dc:creator>HODEL Thomas</dc:creator>
    <meta:creation-date>2007-06-18T13:08:39Z</meta:creation-date>
    <dc:date>2024-03-07T09:34:17Z</dc:date>
    <meta:print-date>2007-06-27T12:26:55Z</meta:print-date>
    <meta:editing-duration>PT0S</meta:editing-duration>
  </office:meta>
</office:document-meta>
</file>