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">
      <style:table-cell-properties fo:border-top="2pt solid #000000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l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Eckdaten im Bereich Verkehr (ÖNACE 2008: Abschnitt H)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Region</text:p>
          </table:table-cell>
          <table:table-cell office:value-type="string" table:number-columns-spanned="1" table:number-rows-spanned="2" table:style-name="ce10">
            <text:p>Zahl der Arbeitsstätten</text:p>
          </table:table-cell>
          <table:table-cell office:value-type="string" table:style-name="ce2">
            <text:p>Umsatzerlöse pro Arbeitsstätten</text:p>
          </table:table-cell>
          <table:table-cell office:value-type="string" table:style-name="ce2">
            <text:p>Umsatzerlöse pro Beschäftigtem insgesamt</text:p>
          </table:table-cell>
          <table:table-cell office:value-type="string" table:style-name="ce2">
            <text:p>Bruttolöhne und -gehälter pro unselbständig Beschäftigtem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">
            <text:p>in €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19">
            <text:p>Österreich</text:p>
          </table:table-cell>
          <table:table-cell office:value-type="float" office:value="22861" table:style-name="ce20">
            <text:p>22 861</text:p>
          </table:table-cell>
          <table:table-cell office:value-type="float" office:value="1953261" table:style-name="ce21">
            <text:p>1 953 261</text:p>
          </table:table-cell>
          <table:table-cell office:value-type="float" office:value="220641" table:style-name="ce21">
            <text:p>220 641</text:p>
          </table:table-cell>
          <table:table-cell office:value-type="float" office:value="39420" table:style-name="ce22">
            <text:p>39 4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urgenland</text:p>
          </table:table-cell>
          <table:table-cell office:value-type="float" office:value="618" table:style-name="ce13">
            <text:p>618</text:p>
          </table:table-cell>
          <table:table-cell office:value-type="float" office:value="850419" table:style-name="ce14">
            <text:p>850 419</text:p>
          </table:table-cell>
          <table:table-cell office:value-type="float" office:value="114153" table:style-name="ce14">
            <text:p>114 153</text:p>
          </table:table-cell>
          <table:table-cell office:value-type="float" office:value="31925" table:style-name="ce15">
            <text:p>31 9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ärnten</text:p>
          </table:table-cell>
          <table:table-cell office:value-type="float" office:value="1358" table:style-name="ce13">
            <text:p>1 358</text:p>
          </table:table-cell>
          <table:table-cell office:value-type="float" office:value="892708" table:style-name="ce14">
            <text:p>892 708</text:p>
          </table:table-cell>
          <table:table-cell office:value-type="float" office:value="130805" table:style-name="ce14">
            <text:p>130 805</text:p>
          </table:table-cell>
          <table:table-cell office:value-type="float" office:value="36854" table:style-name="ce15">
            <text:p>36 8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float" office:value="3544" table:style-name="ce13">
            <text:p>3 544</text:p>
          </table:table-cell>
          <table:table-cell office:value-type="float" office:value="2648436" table:style-name="ce14">
            <text:p>2 648 436</text:p>
          </table:table-cell>
          <table:table-cell office:value-type="float" office:value="218754" table:style-name="ce14">
            <text:p>218 754</text:p>
          </table:table-cell>
          <table:table-cell office:value-type="float" office:value="41860" table:style-name="ce15">
            <text:p>41 8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berösterreich</text:p>
          </table:table-cell>
          <table:table-cell office:value-type="float" office:value="3160" table:style-name="ce13">
            <text:p>3 160</text:p>
          </table:table-cell>
          <table:table-cell office:value-type="float" office:value="2037910" table:style-name="ce14">
            <text:p>2 037 910</text:p>
          </table:table-cell>
          <table:table-cell office:value-type="float" office:value="202873" table:style-name="ce14">
            <text:p>202 873</text:p>
          </table:table-cell>
          <table:table-cell office:value-type="float" office:value="38431" table:style-name="ce15">
            <text:p>38 4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lzburg</text:p>
          </table:table-cell>
          <table:table-cell office:value-type="float" office:value="2275" table:style-name="ce13">
            <text:p>2 275</text:p>
          </table:table-cell>
          <table:table-cell office:value-type="float" office:value="1415326" table:style-name="ce14">
            <text:p>1 415 326</text:p>
          </table:table-cell>
          <table:table-cell office:value-type="float" office:value="203377" table:style-name="ce14">
            <text:p>203 377</text:p>
          </table:table-cell>
          <table:table-cell office:value-type="float" office:value="39013" table:style-name="ce15">
            <text:p>39 0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eiermark</text:p>
          </table:table-cell>
          <table:table-cell office:value-type="float" office:value="2821" table:style-name="ce13">
            <text:p>2 821</text:p>
          </table:table-cell>
          <table:table-cell office:value-type="float" office:value="1253469" table:style-name="ce14">
            <text:p>1 253 469</text:p>
          </table:table-cell>
          <table:table-cell office:value-type="float" office:value="140990" table:style-name="ce14">
            <text:p>140 990</text:p>
          </table:table-cell>
          <table:table-cell office:value-type="float" office:value="37269" table:style-name="ce15">
            <text:p>37 2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rol</text:p>
          </table:table-cell>
          <table:table-cell office:value-type="float" office:value="2466" table:style-name="ce13">
            <text:p>2 466</text:p>
          </table:table-cell>
          <table:table-cell office:value-type="float" office:value="1953609" table:style-name="ce14">
            <text:p>1 953 609</text:p>
          </table:table-cell>
          <table:table-cell office:value-type="float" office:value="241061" table:style-name="ce14">
            <text:p>241 061</text:p>
          </table:table-cell>
          <table:table-cell office:value-type="float" office:value="40520" table:style-name="ce15">
            <text:p>40 5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orarlberg</text:p>
          </table:table-cell>
          <table:table-cell office:value-type="float" office:value="782" table:style-name="ce13">
            <text:p>782</text:p>
          </table:table-cell>
          <table:table-cell office:value-type="float" office:value="1776905" table:style-name="ce14">
            <text:p>1 776 905</text:p>
          </table:table-cell>
          <table:table-cell office:value-type="float" office:value="171252" table:style-name="ce14">
            <text:p>171 252</text:p>
          </table:table-cell>
          <table:table-cell office:value-type="float" office:value="38705" table:style-name="ce15">
            <text:p>38 7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en</text:p>
          </table:table-cell>
          <table:table-cell office:value-type="float" office:value="5837" table:style-name="ce16">
            <text:p>5 837</text:p>
          </table:table-cell>
          <table:table-cell office:value-type="float" office:value="2420207" table:style-name="ce17">
            <text:p>2 420 207</text:p>
          </table:table-cell>
          <table:table-cell office:value-type="float" office:value="314992" table:style-name="ce17">
            <text:p>314 992</text:p>
          </table:table-cell>
          <table:table-cell office:value-type="float" office:value="39993" table:style-name="ce18">
            <text:p>39 9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Q: STATISTIK AUSTRIA, Leistungs- und Strukturstatistik. Erstellt am 11.03.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6">
          <table:table-cell table:style-name="ce7"/>
          <table:table-cell table:style-name="ce1"/>
          <table:table-cell table:number-columns-repeated="3" table:style-name="ce6"/>
          <table:table-cell table:number-columns-repeated="16379"/>
        </table:table-row>
        <table:table-row table:number-rows-repeated="2" table:style-name="ro6">
          <table:table-cell table:style-name="ce8"/>
          <table:table-cell table:number-columns-repeated="4" table:style-name="ce6"/>
          <table:table-cell table:number-columns-repeated="16379"/>
        </table:table-row>
        <table:table-row table:number-rows-repeated="3" table:style-name="ro6">
          <table:table-cell table:style-name="ce7"/>
          <table:table-cell table:number-columns-repeated="4" table:style-name="ce6"/>
          <table:table-cell table:number-columns-repeated="16379"/>
        </table:table-row>
        <table:table-row table:style-name="ro6">
          <table:table-cell table:style-name="ce7"/>
          <table:table-cell table:style-name="ce1"/>
          <table:table-cell table:number-columns-repeated="3" table:style-name="ce6"/>
          <table:table-cell table:number-columns-repeated="16379"/>
        </table:table-row>
        <table:table-row table:style-name="ro6">
          <table:table-cell table:style-name="ce7"/>
          <table:table-cell table:number-columns-repeated="4" table:style-name="ce6"/>
          <table:table-cell table:number-columns-repeated="16379"/>
        </table:table-row>
        <table:table-row table:style-name="ro6">
          <table:table-cell table:style-name="ce8"/>
          <table:table-cell table:number-columns-repeated="3" table:style-name="ce7"/>
          <table:table-cell table:number-columns-repeated="16380" table:style-name="ce1"/>
        </table:table-row>
        <table:table-row table:style-name="ro6">
          <table:table-cell table:number-columns-repeated="4" table:style-name="ce7"/>
          <table:table-cell table:number-columns-repeated="16380" table:style-name="ce1"/>
        </table:table-row>
        <table:table-row table:number-rows-repeated="1048548" table:style-name="ro7">
          <table:table-cell table:number-columns-repeated="16384"/>
        </table:table-row>
      </table:table>
      <table:named-expressions>
        <table:named-range table:name="_8575cb83_STF_Fuss_1_CN1" table:cell-range-address="Bdsld.$A$14:Bdsld.$E$14" table:base-cell-address="Bdsld.$A$1"/>
        <table:named-range table:name="_8575cb83_STF_Gesamtsumme_1_CN1" table:cell-range-address="Bdsld.$A$4:Bdsld.$E$4" table:base-cell-address="Bdsld.$A$1"/>
        <table:named-range table:name="_8575cb83_STF_Koerper_1_CN1" table:cell-range-address="Bdsld.$B$4:Bdsld.$E$13" table:base-cell-address="Bdsld.$A$1"/>
        <table:named-range table:name="_8575cb83_STF_Tabellenkopf_1_CN1" table:cell-range-address="Bdsld.$A$2:Bdsld.$E$3" table:base-cell-address="Bdsld.$A$1"/>
        <table:named-range table:name="_8575cb83_STF_Titel_1_CN1" table:cell-range-address="Bdsld.$A$1:Bdsld.$E$1" table:base-cell-address="Bdsld.$A$1"/>
        <table:named-range table:name="_8575cb83_STF_Vorspalte_1_CN1" table:cell-range-address="Bdsld.$A$4:Bdsld.$A$13" table:base-cell-address="Bdsl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Wirtschaftsatlas</dc:title>
    <dc:description>Wirtschaftsatlas</dc:description>
    <meta:initial-creator>SAbine Höllersberger</meta:initial-creator>
    <dc:creator>HODEL Thomas</dc:creator>
    <meta:creation-date>2007-06-26T12:36:25Z</meta:creation-date>
    <dc:date>2024-03-12T13:57:23Z</dc:date>
    <meta:print-date>2007-09-13T09:12:53Z</meta:print-date>
    <meta:editing-duration>PT0S</meta:editing-duration>
    <meta:user-defined meta:name="VersandFertig" meta:value-type="boolean">true</meta:user-defined>
  </office:meta>
</office:document-meta>
</file>