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Komma" style:data-style-name="N36"/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fo:background-color="#D9D9D9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sl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Eckdaten im Handel (ÖNACE 2008: Abschnitt G) 2021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Region</text:p>
          </table:table-cell>
          <table:table-cell office:value-type="string" table:number-columns-spanned="1" table:number-rows-spanned="2" table:style-name="ce11">
            <text:p>Zahl der Arbeitsstätten</text:p>
          </table:table-cell>
          <table:table-cell office:value-type="string" table:style-name="ce3">
            <text:p>Umsatzerlöse pro Arbeitsstätten<text:s/></text:p>
          </table:table-cell>
          <table:table-cell office:value-type="string" table:style-name="ce3">
            <text:p>Umsatzerlöse pro Beschäftigtem insgesamt</text:p>
          </table:table-cell>
          <table:table-cell office:value-type="string" table:style-name="ce3">
            <text:p>Bruttolöhne und -gehälter pro unselbständig Beschäftigtem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">
            <text:p>in €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style-name="ce17">
            <text:p>Österreich</text:p>
          </table:table-cell>
          <table:table-cell office:value-type="float" office:value="130557" table:style-name="ce18">
            <text:p>130 557</text:p>
          </table:table-cell>
          <table:table-cell office:value-type="float" office:value="2347995" table:style-name="ce18">
            <text:p>2 347 995</text:p>
          </table:table-cell>
          <table:table-cell office:value-type="float" office:value="429453" table:style-name="ce18">
            <text:p>429 453</text:p>
          </table:table-cell>
          <table:table-cell office:value-type="float" office:value="34434" table:style-name="ce19">
            <text:p>34 4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4686" table:style-name="ce14">
            <text:p>4 686</text:p>
          </table:table-cell>
          <table:table-cell office:value-type="float" office:value="1184374" table:style-name="ce14">
            <text:p>1 184 374</text:p>
          </table:table-cell>
          <table:table-cell office:value-type="float" office:value="255936" table:style-name="ce14">
            <text:p>255 936</text:p>
          </table:table-cell>
          <table:table-cell office:value-type="float" office:value="27707" table:style-name="ce15">
            <text:p>27 7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Kärnten</text:p>
          </table:table-cell>
          <table:table-cell office:value-type="float" office:value="8394" table:style-name="ce14">
            <text:p>8 394</text:p>
          </table:table-cell>
          <table:table-cell office:value-type="float" office:value="1470626" table:style-name="ce14">
            <text:p>1 470 626</text:p>
          </table:table-cell>
          <table:table-cell office:value-type="float" office:value="303132" table:style-name="ce14">
            <text:p>303 132</text:p>
          </table:table-cell>
          <table:table-cell office:value-type="float" office:value="29966" table:style-name="ce15">
            <text:p>29 96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float" office:value="25698" table:style-name="ce14">
            <text:p>25 698</text:p>
          </table:table-cell>
          <table:table-cell office:value-type="float" office:value="1888913" table:style-name="ce14">
            <text:p>1 888 913</text:p>
          </table:table-cell>
          <table:table-cell office:value-type="float" office:value="343677" table:style-name="ce14">
            <text:p>343 677</text:p>
          </table:table-cell>
          <table:table-cell office:value-type="float" office:value="33428" table:style-name="ce15">
            <text:p>33 4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Oberösterreich</text:p>
          </table:table-cell>
          <table:table-cell office:value-type="float" office:value="21840" table:style-name="ce14">
            <text:p>21 840</text:p>
          </table:table-cell>
          <table:table-cell office:value-type="float" office:value="2292547" table:style-name="ce14">
            <text:p>2 292 547</text:p>
          </table:table-cell>
          <table:table-cell office:value-type="float" office:value="403364" table:style-name="ce14">
            <text:p>403 364</text:p>
          </table:table-cell>
          <table:table-cell office:value-type="float" office:value="33638" table:style-name="ce15">
            <text:p>33 6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9585" table:style-name="ce14">
            <text:p>9 585</text:p>
          </table:table-cell>
          <table:table-cell office:value-type="float" office:value="2782994" table:style-name="ce14">
            <text:p>2 782 994</text:p>
          </table:table-cell>
          <table:table-cell office:value-type="float" office:value="471273" table:style-name="ce14">
            <text:p>471 273</text:p>
          </table:table-cell>
          <table:table-cell office:value-type="float" office:value="37258" table:style-name="ce15">
            <text:p>37 2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teiermark</text:p>
          </table:table-cell>
          <table:table-cell office:value-type="float" office:value="17907" table:style-name="ce14">
            <text:p>17 907</text:p>
          </table:table-cell>
          <table:table-cell office:value-type="float" office:value="1761122" table:style-name="ce14">
            <text:p>1 761 122</text:p>
          </table:table-cell>
          <table:table-cell office:value-type="float" office:value="342947" table:style-name="ce14">
            <text:p>342 947</text:p>
          </table:table-cell>
          <table:table-cell office:value-type="float" office:value="30267" table:style-name="ce15">
            <text:p>30 26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irol</text:p>
          </table:table-cell>
          <table:table-cell office:value-type="float" office:value="11342" table:style-name="ce14">
            <text:p>11 342</text:p>
          </table:table-cell>
          <table:table-cell office:value-type="float" office:value="1652359" table:style-name="ce14">
            <text:p>1 652 359</text:p>
          </table:table-cell>
          <table:table-cell office:value-type="float" office:value="303396" table:style-name="ce14">
            <text:p>303 396</text:p>
          </table:table-cell>
          <table:table-cell office:value-type="float" office:value="31438" table:style-name="ce15">
            <text:p>31 4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orarlberg</text:p>
          </table:table-cell>
          <table:table-cell office:value-type="float" office:value="5709" table:style-name="ce14">
            <text:p>5 709</text:p>
          </table:table-cell>
          <table:table-cell office:value-type="float" office:value="2453684" table:style-name="ce14">
            <text:p>2 453 684</text:p>
          </table:table-cell>
          <table:table-cell office:value-type="float" office:value="462328" table:style-name="ce14">
            <text:p>462 328</text:p>
          </table:table-cell>
          <table:table-cell office:value-type="float" office:value="33194" table:style-name="ce15">
            <text:p>33 19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25396" table:style-name="ce14">
            <text:p>25 396</text:p>
          </table:table-cell>
          <table:table-cell office:value-type="float" office:value="3901471" table:style-name="ce14">
            <text:p>3 901 471</text:p>
          </table:table-cell>
          <table:table-cell office:value-type="float" office:value="681433" table:style-name="ce14">
            <text:p>681 433</text:p>
          </table:table-cell>
          <table:table-cell office:value-type="float" office:value="41179" table:style-name="ce16">
            <text:p>41 179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3">
            <text:p>Q: STATISTIK AUSTRIA, Leistungs- und Strukturstatistik. Erstellt am 11.03.2024.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number-columns-repeated="16378"/>
        </table:table-row>
        <table:table-row table:number-rows-repeated="2" table:style-name="ro5">
          <table:table-cell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8" table:style-name="ro5">
          <table:table-cell/>
          <table:table-cell table:number-columns-repeated="4" table:style-name="ce8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</table:table>
      <table:named-expressions>
        <table:named-range table:name="_8575cb83_STF_Fuss_1_CN1" table:cell-range-address="Bdsld.$A$14:Bdsld.$E$14" table:base-cell-address="Bdsld.$A$1"/>
        <table:named-range table:name="_8575cb83_STF_Gesamtsumme_1_CN1" table:cell-range-address="Bdsld.$A$4:Bdsld.$E$4" table:base-cell-address="Bdsld.$A$1"/>
        <table:named-range table:name="_8575cb83_STF_Koerper_1_CN1" table:cell-range-address="Bdsld.$B$4:Bdsld.$E$13" table:base-cell-address="Bdsld.$A$1"/>
        <table:named-range table:name="_8575cb83_STF_Tabellenkopf_1_CN1" table:cell-range-address="Bdsld.$A$2:Bdsld.$E$3" table:base-cell-address="Bdsld.$A$1"/>
        <table:named-range table:name="_8575cb83_STF_Titel_1_CN1" table:cell-range-address="Bdsld.$A$1:Bdsld.$E$1" table:base-cell-address="Bdsld.$A$1"/>
        <table:named-range table:name="_8575cb83_STF_Vorspalte_1_CN1" table:cell-range-address="Bdsld.$A$4:Bdsld.$A$13" table:base-cell-address="Bdsl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ßmann</meta:initial-creator>
    <dc:creator>HODEL Thomas</dc:creator>
    <meta:creation-date>2007-05-03T06:54:16Z</meta:creation-date>
    <dc:date>2024-03-12T13:54:05Z</dc:date>
    <meta:print-date>2007-09-13T10:02:28Z</meta:print-date>
    <meta:editing-duration>PT0S</meta:editing-duration>
    <meta:user-defined meta:name="VersandFertig" meta:value-type="boolean">true</meta:user-defined>
  </office:meta>
</office:document-meta>
</file>