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Komma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36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15">
            <text:p>Eckdaten im Handel (ÖNACE 2008: Abschnitt G) für die EU28, Österreich und Nachbarländer 2020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Land</text:p>
          </table:table-cell>
          <table:table-cell office:value-type="string" table:number-columns-spanned="1" table:number-rows-spanned="2" table:style-name="ce17">
            <text:p>Zahl der Unternehmen<text:s/></text:p>
          </table:table-cell>
          <table:table-cell office:value-type="string" table:number-columns-spanned="1" table:number-rows-spanned="2" table:style-name="ce17">
            <text:p>Beschäftigte insgesamt</text:p>
          </table:table-cell>
          <table:table-cell office:value-type="string" table:style-name="ce3">
            <text:p>Umsatzerlöse<text:s/></text:p>
          </table:table-cell>
          <table:table-cell office:value-type="string" table:style-name="ce3">
            <text:p>Personalaufwand pro unselbständig Beschäftigtem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 Mio. €</text:p>
          </table:table-cell>
          <table:table-cell office:value-type="string" table:style-name="ce4">
            <text:p>in €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EU27 (ab 2020)</text:p>
          </table:table-cell>
          <table:table-cell office:value-type="float" office:value="5686112" table:style-name="ce6">
            <text:p><text:s/>5 686 112<text:s/></text:p>
          </table:table-cell>
          <table:table-cell office:value-type="float" office:value="29203293" table:style-name="ce6">
            <text:p><text:s/>29 203 293<text:s/></text:p>
          </table:table-cell>
          <table:table-cell office:value-type="float" office:value="8745003" table:style-name="ce6">
            <text:p><text:s/>8 745 003<text:s/></text:p>
          </table:table-cell>
          <table:table-cell office:value-type="float" office:value="30981" table:style-name="ce6">
            <text:p><text:s/>30 98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76938" table:style-name="ce8">
            <text:p><text:s/>76 938<text:s/></text:p>
          </table:table-cell>
          <table:table-cell office:value-type="float" office:value="676322" table:style-name="ce8">
            <text:p><text:s/>676 322<text:s/></text:p>
          </table:table-cell>
          <table:table-cell office:value-type="float" office:value="249458" table:style-name="ce8">
            <text:p><text:s/>249 458<text:s/></text:p>
          </table:table-cell>
          <table:table-cell office:value-type="float" office:value="43091" table:style-name="ce8">
            <text:p><text:s/>43 09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Deutschland</text:p>
          </table:table-cell>
          <table:table-cell office:value-type="float" office:value="542120" table:style-name="ce10">
            <text:p><text:s/>542 120<text:s/></text:p>
          </table:table-cell>
          <table:table-cell office:value-type="float" office:value="6513411" table:style-name="ce10">
            <text:p><text:s/>6 513 411<text:s/></text:p>
          </table:table-cell>
          <table:table-cell office:value-type="float" office:value="2119184" table:style-name="ce10">
            <text:p><text:s/>2 119 184<text:s/></text:p>
          </table:table-cell>
          <table:table-cell office:value-type="float" office:value="34351" table:style-name="ce10">
            <text:p><text:s/>34 35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Italien</text:p>
          </table:table-cell>
          <table:table-cell office:value-type="float" office:value="1043209" table:style-name="ce10">
            <text:p><text:s/>1 043 209<text:s/></text:p>
          </table:table-cell>
          <table:table-cell office:value-type="float" office:value="3357013" table:style-name="ce10">
            <text:p><text:s/>3 357 013<text:s/></text:p>
          </table:table-cell>
          <table:table-cell office:value-type="float" office:value="945228" table:style-name="ce10">
            <text:p><text:s/>945 228<text:s/></text:p>
          </table:table-cell>
          <table:table-cell office:value-type="float" office:value="32678" table:style-name="ce10">
            <text:p><text:s/>32 67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Tschechien</text:p>
          </table:table-cell>
          <table:table-cell office:value-type="float" office:value="224407" table:style-name="ce10">
            <text:p><text:s/>224 407<text:s/></text:p>
          </table:table-cell>
          <table:table-cell office:value-type="float" office:value="720273" table:style-name="ce10">
            <text:p><text:s/>720 273<text:s/></text:p>
          </table:table-cell>
          <table:table-cell office:value-type="float" office:value="159941" table:style-name="ce10">
            <text:p><text:s/>159 941<text:s/></text:p>
          </table:table-cell>
          <table:table-cell office:value-type="float" office:value="20626" table:style-name="ce10">
            <text:p><text:s/>20 62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Slowakei</text:p>
          </table:table-cell>
          <table:table-cell office:value-type="float" office:value="102841" table:style-name="ce10">
            <text:p><text:s/>102 841<text:s/></text:p>
          </table:table-cell>
          <table:table-cell office:value-type="float" office:value="327772" table:style-name="ce10">
            <text:p><text:s/>327 772<text:s/></text:p>
          </table:table-cell>
          <table:table-cell office:value-type="float" office:value="58304" table:style-name="ce10">
            <text:p><text:s/>58 304<text:s/></text:p>
          </table:table-cell>
          <table:table-cell office:value-type="float" office:value="17152" table:style-name="ce10">
            <text:p><text:s/>17 15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1">
            <text:p>Ungarn</text:p>
          </table:table-cell>
          <table:table-cell office:value-type="float" office:value="137046" table:style-name="ce12">
            <text:p><text:s/>137 046<text:s/></text:p>
          </table:table-cell>
          <table:table-cell office:value-type="float" office:value="575367" table:style-name="ce12">
            <text:p><text:s/>575 367<text:s/></text:p>
          </table:table-cell>
          <table:table-cell office:value-type="float" office:value="104756" table:style-name="ce12">
            <text:p><text:s/>104 756<text:s/></text:p>
          </table:table-cell>
          <table:table-cell office:value-type="float" office:value="13802" table:style-name="ce13">
            <text:p><text:s/>13 802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">
            <text:p>Q: EUROSTAT: Leistungs- und Strukturstatistik. Erstellt am: 05.06.2023.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1048565" table:style-name="ro5">
          <table:table-cell table:number-columns-repeated="16384"/>
        </table:table-row>
      </table:table>
      <table:named-expressions>
        <table:named-range table:name="_d7d60cc4_STF_Fuss_1_CN1" table:cell-range-address="EU.$A$11:EU.$E$11" table:base-cell-address="EU.$A$1"/>
        <table:named-range table:name="_d7d60cc4_STF_Gesamtsumme_1_CN1" table:cell-range-address="EU.$A$5:EU.$E$5" table:base-cell-address="EU.$A$1"/>
        <table:named-range table:name="_d7d60cc4_STF_Koerper_1_CN1" table:cell-range-address="EU.$B$4:EU.$E$9" table:base-cell-address="EU.$A$1"/>
        <table:named-range table:name="_d7d60cc4_STF_Tabellenkopf_1_CN1" table:cell-range-address="EU.$A$2:EU.$E$3" table:base-cell-address="EU.$A$1"/>
        <table:named-range table:name="_d7d60cc4_STF_Titel_1_CN1" table:cell-range-address="EU.$A$1:EU.$E$1" table:base-cell-address="EU.$A$1"/>
        <table:named-range table:name="_d7d60cc4_STF_Vorspalte_1_CN1" table:cell-range-address="EU.$A$4:EU.$A$9" table:base-cell-address="EU.$A$1"/>
        <table:named-range table:name="_d7d60cc4_STF_Zwischensumme_1_CN3" table:cell-range-address="EU.$A$4:EU.$E$4" table:base-cell-address="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6:21Z</meta:creation-date>
    <dc:date>2023-06-05T11:47:56Z</dc:date>
    <meta:print-date>2007-06-19T13:24:47Z</meta:print-date>
    <meta:editing-duration>PT0S</meta:editing-duration>
    <meta:user-defined meta:name="VersandFertig" meta:value-type="boolean">true</meta:user-defined>
  </office:meta>
</office:document-meta>
</file>