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5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5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5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5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5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32_3_32_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5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Standard_32_5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5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Standard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Standard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Standard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Standard_32_5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Standard_32_3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0541666666667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000625cm" style:use-optimal-column-width="true"/>
    </style:style>
    <style:style style:name="co8" style:family="table-column">
      <style:table-column-properties fo:break-before="auto" style:column-width="1.29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1.A1">Tabelle 1</text:a></text:p>
          </table:table-cell>
          <table:table-cell office:value-type="string" table:style-name="ce5">
            <text:p>Schüler:innen im Schuljahr 2023/24 nach Bundesländern (vorläufige Daten)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4">
            <text:p><text:a xlink:href="#Tabelle_2.A1">Tabelle 2</text:a></text:p>
          </table:table-cell>
          <table:table-cell office:value-type="string" table:style-name="ce5">
            <text:p>Schüler:innen im Schuljahr 2023/24 nach Schulstufen (vorläufige Daten)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72" table:style-name="ro2">
          <table:table-cell table:number-columns-repeated="16384"/>
        </table:table-row>
      </table:table>
      <table:table table:name="Tabelle_1" table:style-name="ta2">
        <table:table-column table:style-name="co3" table:default-cell-style-name="ce19"/>
        <table:table-column table:style-name="co4" table:default-cell-style-name="ce23"/>
        <table:table-column table:style-name="co5" table:number-columns-repeated="9" table:default-cell-style-name="ce19"/>
        <table:table-column table:style-name="co6" table:default-cell-style-name="ce19"/>
        <table:table-column table:style-name="co1" table:number-columns-repeated="16372" table:default-cell-style-name="ce19"/>
        <table:table-row table:style-name="ro3">
          <table:table-cell office:value-type="string" table:number-columns-spanned="11" table:number-rows-spanned="1" table:style-name="ce24">
            <text:p>Schüler:innen im Schuljahr 2023/24 nach Bundesländern (vorläufige Daten)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style-name="ce7">
            <text:p>Schultyp</text:p>
          </table:table-cell>
          <table:table-cell office:value-type="string" table:style-name="ce8">
            <text:p>Öster-</text:p>
            <text:p>reich</text:p>
          </table:table-cell>
          <table:table-cell office:value-type="string" table:style-name="ce8">
            <text:p>Bur-</text:p>
            <text:p>gen-</text:p>
            <text:p>land</text:p>
          </table:table-cell>
          <table:table-cell office:value-type="string" table:style-name="ce8">
            <text:p>Kärn-</text:p>
            <text:p>ten</text:p>
          </table:table-cell>
          <table:table-cell office:value-type="string" table:style-name="ce8">
            <text:p>Nieder-</text:p>
            <text:p>öster-</text:p>
            <text:p>reich</text:p>
          </table:table-cell>
          <table:table-cell office:value-type="string" table:style-name="ce8">
            <text:p>Ober-</text:p>
            <text:p>öster-</text:p>
            <text:p>reich</text:p>
          </table:table-cell>
          <table:table-cell office:value-type="string" table:style-name="ce8">
            <text:p>Salz-</text:p>
            <text:p>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8">
            <text:p>Tirol<text:s text:c="2"/></text:p>
          </table:table-cell>
          <table:table-cell office:value-type="string" table:style-name="ce8">
            <text:p>Vor-</text:p>
            <text:p>arl-</text:p>
            <text:p>berg</text:p>
          </table:table-cell>
          <table:table-cell office:value-type="string" table:style-name="ce9">
            <text:p>Wien<text:s text:c="2"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1">
            <text:p>Schultypen insgesamt</text:p>
          </table:table-cell>
          <table:table-cell office:value-type="float" office:value="1170191" table:style-name="ce12">
            <text:p>1 170 191</text:p>
          </table:table-cell>
          <table:table-cell office:value-type="float" office:value="36028" table:style-name="ce12">
            <text:p>36 028</text:p>
          </table:table-cell>
          <table:table-cell office:value-type="float" office:value="70376" table:style-name="ce12">
            <text:p>70 376</text:p>
          </table:table-cell>
          <table:table-cell office:value-type="float" office:value="213303" table:style-name="ce12">
            <text:p>213 303</text:p>
          </table:table-cell>
          <table:table-cell office:value-type="float" office:value="203731" table:style-name="ce12">
            <text:p>203 731</text:p>
          </table:table-cell>
          <table:table-cell office:value-type="float" office:value="78268" table:style-name="ce12">
            <text:p>78 268</text:p>
          </table:table-cell>
          <table:table-cell office:value-type="float" office:value="153638" table:style-name="ce12">
            <text:p>153 638</text:p>
          </table:table-cell>
          <table:table-cell office:value-type="float" office:value="100594" table:style-name="ce12">
            <text:p>100 594</text:p>
          </table:table-cell>
          <table:table-cell office:value-type="float" office:value="56369" table:style-name="ce12">
            <text:p>56 369</text:p>
          </table:table-cell>
          <table:table-cell office:value-type="float" office:value="257884" table:style-name="ce12">
            <text:p>257 884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Allgemein bildende Pflichtschulen insg.</text:p>
          </table:table-cell>
          <table:table-cell office:value-type="float" office:value="615022" table:style-name="ce15">
            <text:p>615 022</text:p>
          </table:table-cell>
          <table:table-cell office:value-type="float" office:value="19028" table:style-name="ce15">
            <text:p>19 028</text:p>
          </table:table-cell>
          <table:table-cell office:value-type="float" office:value="34454" table:style-name="ce15">
            <text:p>34 454</text:p>
          </table:table-cell>
          <table:table-cell office:value-type="float" office:value="117478" table:style-name="ce15">
            <text:p>117 478</text:p>
          </table:table-cell>
          <table:table-cell office:value-type="float" office:value="113723" table:style-name="ce15">
            <text:p>113 723</text:p>
          </table:table-cell>
          <table:table-cell office:value-type="float" office:value="39788" table:style-name="ce15">
            <text:p>39 788</text:p>
          </table:table-cell>
          <table:table-cell office:value-type="float" office:value="79256" table:style-name="ce15">
            <text:p>79 256</text:p>
          </table:table-cell>
          <table:table-cell office:value-type="float" office:value="54530" table:style-name="ce15">
            <text:p>54 530</text:p>
          </table:table-cell>
          <table:table-cell office:value-type="float" office:value="32903" table:style-name="ce15">
            <text:p>32 903</text:p>
          </table:table-cell>
          <table:table-cell office:value-type="float" office:value="123862" table:style-name="ce15">
            <text:p>123 86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6">
            <text:p>Volksschulen</text:p>
          </table:table-cell>
          <table:table-cell office:value-type="float" office:value="369319" table:style-name="ce17">
            <text:p>369 319</text:p>
          </table:table-cell>
          <table:table-cell office:value-type="float" office:value="11087" table:style-name="ce18">
            <text:p>11 087</text:p>
          </table:table-cell>
          <table:table-cell office:value-type="float" office:value="21120" table:style-name="ce18">
            <text:p>21 120</text:p>
          </table:table-cell>
          <table:table-cell office:value-type="float" office:value="69141" table:style-name="ce18">
            <text:p>69 141</text:p>
          </table:table-cell>
          <table:table-cell office:value-type="float" office:value="66460" table:style-name="ce18">
            <text:p>66 460</text:p>
          </table:table-cell>
          <table:table-cell office:value-type="float" office:value="23264" table:style-name="ce18">
            <text:p>23 264</text:p>
          </table:table-cell>
          <table:table-cell office:value-type="float" office:value="47612" table:style-name="ce18">
            <text:p>47 612</text:p>
          </table:table-cell>
          <table:table-cell office:value-type="float" office:value="30982" table:style-name="ce18">
            <text:p>30 982</text:p>
          </table:table-cell>
          <table:table-cell office:value-type="float" office:value="18365" table:style-name="ce18">
            <text:p>18 365</text:p>
          </table:table-cell>
          <table:table-cell office:value-type="float" office:value="81288" table:style-name="ce18">
            <text:p>81 288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Mittelschulen</text:p>
          </table:table-cell>
          <table:table-cell office:value-type="float" office:value="216027" table:style-name="ce17">
            <text:p>216 027</text:p>
          </table:table-cell>
          <table:table-cell office:value-type="float" office:value="7151" table:style-name="ce18">
            <text:p>7 151</text:p>
          </table:table-cell>
          <table:table-cell office:value-type="float" office:value="12412" table:style-name="ce18">
            <text:p>12 412</text:p>
          </table:table-cell>
          <table:table-cell office:value-type="float" office:value="41131" table:style-name="ce18">
            <text:p>41 131</text:p>
          </table:table-cell>
          <table:table-cell office:value-type="float" office:value="42772" table:style-name="ce18">
            <text:p>42 772</text:p>
          </table:table-cell>
          <table:table-cell office:value-type="float" office:value="14023" table:style-name="ce18">
            <text:p>14 023</text:p>
          </table:table-cell>
          <table:table-cell office:value-type="float" office:value="29094" table:style-name="ce18">
            <text:p>29 094</text:p>
          </table:table-cell>
          <table:table-cell office:value-type="float" office:value="21037" table:style-name="ce18">
            <text:p>21 037</text:p>
          </table:table-cell>
          <table:table-cell office:value-type="float" office:value="12311" table:style-name="ce18">
            <text:p>12 311</text:p>
          </table:table-cell>
          <table:table-cell office:value-type="float" office:value="36096" table:style-name="ce18">
            <text:p>36 096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Sonderschulen<text:span text:style-name="T1">1</text:span></text:p>
          </table:table-cell>
          <table:table-cell office:value-type="float" office:value="15072" table:style-name="ce17">
            <text:p>15 072</text:p>
          </table:table-cell>
          <table:table-cell office:value-type="float" office:value="427" table:style-name="ce18">
            <text:p>427</text:p>
          </table:table-cell>
          <table:table-cell office:value-type="float" office:value="339" table:style-name="ce18">
            <text:p>339</text:p>
          </table:table-cell>
          <table:table-cell office:value-type="float" office:value="4307" table:style-name="ce18">
            <text:p>4 307</text:p>
          </table:table-cell>
          <table:table-cell office:value-type="float" office:value="1694" table:style-name="ce18">
            <text:p>1 694</text:p>
          </table:table-cell>
          <table:table-cell office:value-type="float" office:value="1619" table:style-name="ce18">
            <text:p>1 619</text:p>
          </table:table-cell>
          <table:table-cell office:value-type="float" office:value="749" table:style-name="ce18">
            <text:p>749</text:p>
          </table:table-cell>
          <table:table-cell office:value-type="float" office:value="1060" table:style-name="ce18">
            <text:p>1 060</text:p>
          </table:table-cell>
          <table:table-cell office:value-type="float" office:value="1211" table:style-name="ce18">
            <text:p>1 211</text:p>
          </table:table-cell>
          <table:table-cell office:value-type="float" office:value="3666" table:style-name="ce18">
            <text:p>3 666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Polytechnische Schulen</text:p>
          </table:table-cell>
          <table:table-cell office:value-type="float" office:value="14604" table:style-name="ce17">
            <text:p>14 604</text:p>
          </table:table-cell>
          <table:table-cell office:value-type="float" office:value="363" table:style-name="ce18">
            <text:p>363</text:p>
          </table:table-cell>
          <table:table-cell office:value-type="float" office:value="583" table:style-name="ce18">
            <text:p>583</text:p>
          </table:table-cell>
          <table:table-cell office:value-type="float" office:value="2899" table:style-name="ce18">
            <text:p>2 899</text:p>
          </table:table-cell>
          <table:table-cell office:value-type="float" office:value="2797" table:style-name="ce18">
            <text:p>2 797</text:p>
          </table:table-cell>
          <table:table-cell office:value-type="float" office:value="882" table:style-name="ce18">
            <text:p>882</text:p>
          </table:table-cell>
          <table:table-cell office:value-type="float" office:value="1801" table:style-name="ce18">
            <text:p>1 801</text:p>
          </table:table-cell>
          <table:table-cell office:value-type="float" office:value="1451" table:style-name="ce18">
            <text:p>1 451</text:p>
          </table:table-cell>
          <table:table-cell office:value-type="float" office:value="1016" table:style-name="ce18">
            <text:p>1 016</text:p>
          </table:table-cell>
          <table:table-cell office:value-type="float" office:value="2812" table:style-name="ce18">
            <text:p>2 812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AHS insgesamt</text:p>
          </table:table-cell>
          <table:table-cell office:value-type="float" office:value="216903" table:style-name="ce17">
            <text:p>216 903</text:p>
          </table:table-cell>
          <table:table-cell office:value-type="float" office:value="5882" table:style-name="ce17">
            <text:p>5 882</text:p>
          </table:table-cell>
          <table:table-cell office:value-type="float" office:value="13150" table:style-name="ce17">
            <text:p>13 150</text:p>
          </table:table-cell>
          <table:table-cell office:value-type="float" office:value="37973" table:style-name="ce17">
            <text:p>37 973</text:p>
          </table:table-cell>
          <table:table-cell office:value-type="float" office:value="28653" table:style-name="ce17">
            <text:p>28 653</text:p>
          </table:table-cell>
          <table:table-cell office:value-type="float" office:value="13828" table:style-name="ce17">
            <text:p>13 828</text:p>
          </table:table-cell>
          <table:table-cell office:value-type="float" office:value="29370" table:style-name="ce17">
            <text:p>29 370</text:p>
          </table:table-cell>
          <table:table-cell office:value-type="float" office:value="14665" table:style-name="ce17">
            <text:p>14 665</text:p>
          </table:table-cell>
          <table:table-cell office:value-type="float" office:value="7768" table:style-name="ce17">
            <text:p>7 768</text:p>
          </table:table-cell>
          <table:table-cell office:value-type="float" office:value="65614" table:style-name="ce17">
            <text:p>65 614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AHS-Unterstufe</text:p>
          </table:table-cell>
          <table:table-cell office:value-type="float" office:value="124923" table:style-name="ce17">
            <text:p>124 923</text:p>
          </table:table-cell>
          <table:table-cell office:value-type="float" office:value="3551" table:style-name="ce18">
            <text:p>3 551</text:p>
          </table:table-cell>
          <table:table-cell office:value-type="float" office:value="8202" table:style-name="ce18">
            <text:p>8 202</text:p>
          </table:table-cell>
          <table:table-cell office:value-type="float" office:value="23100" table:style-name="ce18">
            <text:p>23 100</text:p>
          </table:table-cell>
          <table:table-cell office:value-type="float" office:value="16869" table:style-name="ce18">
            <text:p>16 869</text:p>
          </table:table-cell>
          <table:table-cell office:value-type="float" office:value="7369" table:style-name="ce18">
            <text:p>7 369</text:p>
          </table:table-cell>
          <table:table-cell office:value-type="float" office:value="16007" table:style-name="ce18">
            <text:p>16 007</text:p>
          </table:table-cell>
          <table:table-cell office:value-type="float" office:value="7627" table:style-name="ce18">
            <text:p>7 627</text:p>
          </table:table-cell>
          <table:table-cell office:value-type="float" office:value="4153" table:style-name="ce18">
            <text:p>4 153</text:p>
          </table:table-cell>
          <table:table-cell office:value-type="float" office:value="38045" table:style-name="ce18">
            <text:p>38 045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AHS-Oberstufe</text:p>
          </table:table-cell>
          <table:table-cell office:value-type="float" office:value="91980" table:style-name="ce17">
            <text:p>91 980</text:p>
          </table:table-cell>
          <table:table-cell office:value-type="float" office:value="2331" table:style-name="ce18">
            <text:p>2 331</text:p>
          </table:table-cell>
          <table:table-cell office:value-type="float" office:value="4948" table:style-name="ce18">
            <text:p>4 948</text:p>
          </table:table-cell>
          <table:table-cell office:value-type="float" office:value="14873" table:style-name="ce18">
            <text:p>14 873</text:p>
          </table:table-cell>
          <table:table-cell office:value-type="float" office:value="11784" table:style-name="ce18">
            <text:p>11 784</text:p>
          </table:table-cell>
          <table:table-cell office:value-type="float" office:value="6459" table:style-name="ce18">
            <text:p>6 459</text:p>
          </table:table-cell>
          <table:table-cell office:value-type="float" office:value="13363" table:style-name="ce18">
            <text:p>13 363</text:p>
          </table:table-cell>
          <table:table-cell office:value-type="float" office:value="7038" table:style-name="ce18">
            <text:p>7 038</text:p>
          </table:table-cell>
          <table:table-cell office:value-type="float" office:value="3615" table:style-name="ce18">
            <text:p>3 615</text:p>
          </table:table-cell>
          <table:table-cell office:value-type="float" office:value="27569" table:style-name="ce18">
            <text:p>27 569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Sonst. allgemein bild. (Statut-)Schulen</text:p>
          </table:table-cell>
          <table:table-cell office:value-type="float" office:value="11675" table:style-name="ce17">
            <text:p>11 675</text:p>
          </table:table-cell>
          <table:table-cell office:value-type="float" office:value="317" table:style-name="ce18">
            <text:p>317</text:p>
          </table:table-cell>
          <table:table-cell office:value-type="float" office:value="662" table:style-name="ce18">
            <text:p>662</text:p>
          </table:table-cell>
          <table:table-cell office:value-type="float" office:value="1880" table:style-name="ce18">
            <text:p>1 880</text:p>
          </table:table-cell>
          <table:table-cell office:value-type="float" office:value="1145" table:style-name="ce18">
            <text:p>1 145</text:p>
          </table:table-cell>
          <table:table-cell office:value-type="float" office:value="601" table:style-name="ce18">
            <text:p>601</text:p>
          </table:table-cell>
          <table:table-cell office:value-type="float" office:value="1220" table:style-name="ce18">
            <text:p>1 220</text:p>
          </table:table-cell>
          <table:table-cell office:value-type="float" office:value="570" table:style-name="ce18">
            <text:p>570</text:p>
          </table:table-cell>
          <table:table-cell office:value-type="float" office:value="39" table:style-name="ce18">
            <text:p>39</text:p>
          </table:table-cell>
          <table:table-cell office:value-type="float" office:value="5241" table:style-name="ce18">
            <text:p>5 24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erufsschulen insgesamt<text:span text:style-name="T1">2</text:span></text:p>
          </table:table-cell>
          <table:table-cell office:value-type="float" office:value="116746" table:style-name="ce17">
            <text:p>116 746</text:p>
          </table:table-cell>
          <table:table-cell office:value-type="float" office:value="2074" table:style-name="ce17">
            <text:p>2 074</text:p>
          </table:table-cell>
          <table:table-cell office:value-type="float" office:value="7385" table:style-name="ce17">
            <text:p>7 385</text:p>
          </table:table-cell>
          <table:table-cell office:value-type="float" office:value="17922" table:style-name="ce17">
            <text:p>17 922</text:p>
          </table:table-cell>
          <table:table-cell office:value-type="float" office:value="24586" table:style-name="ce17">
            <text:p>24 586</text:p>
          </table:table-cell>
          <table:table-cell office:value-type="float" office:value="8589" table:style-name="ce17">
            <text:p>8 589</text:p>
          </table:table-cell>
          <table:table-cell office:value-type="float" office:value="16593" table:style-name="ce17">
            <text:p>16 593</text:p>
          </table:table-cell>
          <table:table-cell office:value-type="float" office:value="12167" table:style-name="ce17">
            <text:p>12 167</text:p>
          </table:table-cell>
          <table:table-cell office:value-type="float" office:value="6205" table:style-name="ce17">
            <text:p>6 205</text:p>
          </table:table-cell>
          <table:table-cell office:value-type="float" office:value="21225" table:style-name="ce17">
            <text:p>21 225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Gewerbl. und kaufm. Berufssch.<text:span text:style-name="T1">2</text:span></text:p>
          </table:table-cell>
          <table:table-cell office:value-type="float" office:value="116156" table:style-name="ce17">
            <text:p>116 156</text:p>
          </table:table-cell>
          <table:table-cell office:value-type="float" office:value="2074" table:style-name="ce18">
            <text:p>2 074</text:p>
          </table:table-cell>
          <table:table-cell office:value-type="float" office:value="7357" table:style-name="ce18">
            <text:p>7 357</text:p>
          </table:table-cell>
          <table:table-cell office:value-type="float" office:value="17680" table:style-name="ce18">
            <text:p>17 680</text:p>
          </table:table-cell>
          <table:table-cell office:value-type="float" office:value="24577" table:style-name="ce18">
            <text:p>24 577</text:p>
          </table:table-cell>
          <table:table-cell office:value-type="float" office:value="8551" table:style-name="ce18">
            <text:p>8 551</text:p>
          </table:table-cell>
          <table:table-cell office:value-type="float" office:value="16487" table:style-name="ce18">
            <text:p>16 487</text:p>
          </table:table-cell>
          <table:table-cell office:value-type="float" office:value="12000" table:style-name="ce18">
            <text:p>12 000</text:p>
          </table:table-cell>
          <table:table-cell office:value-type="float" office:value="6205" table:style-name="ce18">
            <text:p>6 205</text:p>
          </table:table-cell>
          <table:table-cell office:value-type="float" office:value="21225" table:style-name="ce18">
            <text:p>21 225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Land- und forstw. Berufsschulen<text:span text:style-name="T1">2</text:span></text:p>
          </table:table-cell>
          <table:table-cell office:value-type="float" office:value="590" table:style-name="ce17">
            <text:p>590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242" table:style-name="ce18">
            <text:p>242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8">
            <text:p>38</text:p>
          </table:table-cell>
          <table:table-cell office:value-type="float" office:value="106" table:style-name="ce18">
            <text:p>106</text:p>
          </table:table-cell>
          <table:table-cell office:value-type="float" office:value="167" table:style-name="ce18">
            <text:p>16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Berufsbildende mittlere Schulen insges.</text:p>
          </table:table-cell>
          <table:table-cell office:value-type="float" office:value="41976" table:style-name="ce17">
            <text:p>41 976</text:p>
          </table:table-cell>
          <table:table-cell office:value-type="float" office:value="1384" table:style-name="ce17">
            <text:p>1 384</text:p>
          </table:table-cell>
          <table:table-cell office:value-type="float" office:value="2678" table:style-name="ce17">
            <text:p>2 678</text:p>
          </table:table-cell>
          <table:table-cell office:value-type="float" office:value="8437" table:style-name="ce17">
            <text:p>8 437</text:p>
          </table:table-cell>
          <table:table-cell office:value-type="float" office:value="8001" table:style-name="ce17">
            <text:p>8 001</text:p>
          </table:table-cell>
          <table:table-cell office:value-type="float" office:value="2923" table:style-name="ce17">
            <text:p>2 923</text:p>
          </table:table-cell>
          <table:table-cell office:value-type="float" office:value="5202" table:style-name="ce17">
            <text:p>5 202</text:p>
          </table:table-cell>
          <table:table-cell office:value-type="float" office:value="3482" table:style-name="ce17">
            <text:p>3 482</text:p>
          </table:table-cell>
          <table:table-cell office:value-type="float" office:value="1748" table:style-name="ce17">
            <text:p>1 748</text:p>
          </table:table-cell>
          <table:table-cell office:value-type="float" office:value="8121" table:style-name="ce17">
            <text:p>8 121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Techn. gewerbl. mittlere Schulen</text:p>
          </table:table-cell>
          <table:table-cell office:value-type="float" office:value="12945" table:style-name="ce17">
            <text:p>12 945</text:p>
          </table:table-cell>
          <table:table-cell office:value-type="float" office:value="345" table:style-name="ce18">
            <text:p>345</text:p>
          </table:table-cell>
          <table:table-cell office:value-type="float" office:value="681" table:style-name="ce18">
            <text:p>681</text:p>
          </table:table-cell>
          <table:table-cell office:value-type="float" office:value="2297" table:style-name="ce18">
            <text:p>2 297</text:p>
          </table:table-cell>
          <table:table-cell office:value-type="float" office:value="2758" table:style-name="ce18">
            <text:p>2 758</text:p>
          </table:table-cell>
          <table:table-cell office:value-type="float" office:value="950" table:style-name="ce18">
            <text:p>950</text:p>
          </table:table-cell>
          <table:table-cell office:value-type="float" office:value="1177" table:style-name="ce18">
            <text:p>1 177</text:p>
          </table:table-cell>
          <table:table-cell office:value-type="float" office:value="872" table:style-name="ce18">
            <text:p>872</text:p>
          </table:table-cell>
          <table:table-cell office:value-type="float" office:value="379" table:style-name="ce18">
            <text:p>379</text:p>
          </table:table-cell>
          <table:table-cell office:value-type="float" office:value="3486" table:style-name="ce18">
            <text:p>3 486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Kaufmännische mittlere Schulen</text:p>
          </table:table-cell>
          <table:table-cell office:value-type="float" office:value="9427" table:style-name="ce17">
            <text:p>9 427</text:p>
          </table:table-cell>
          <table:table-cell office:value-type="float" office:value="506" table:style-name="ce18">
            <text:p>506</text:p>
          </table:table-cell>
          <table:table-cell office:value-type="float" office:value="245" table:style-name="ce18">
            <text:p>245</text:p>
          </table:table-cell>
          <table:table-cell office:value-type="float" office:value="1861" table:style-name="ce18">
            <text:p>1 861</text:p>
          </table:table-cell>
          <table:table-cell office:value-type="float" office:value="1092" table:style-name="ce18">
            <text:p>1 092</text:p>
          </table:table-cell>
          <table:table-cell office:value-type="float" office:value="503" table:style-name="ce18">
            <text:p>503</text:p>
          </table:table-cell>
          <table:table-cell office:value-type="float" office:value="811" table:style-name="ce18">
            <text:p>811</text:p>
          </table:table-cell>
          <table:table-cell office:value-type="float" office:value="660" table:style-name="ce18">
            <text:p>660</text:p>
          </table:table-cell>
          <table:table-cell office:value-type="float" office:value="678" table:style-name="ce18">
            <text:p>678</text:p>
          </table:table-cell>
          <table:table-cell office:value-type="float" office:value="3071" table:style-name="ce18">
            <text:p>3 071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Wirtschaftsberufl. mittlere Schulen</text:p>
          </table:table-cell>
          <table:table-cell office:value-type="float" office:value="4776" table:style-name="ce17">
            <text:p>4 776</text:p>
          </table:table-cell>
          <table:table-cell office:value-type="float" office:value="313" table:style-name="ce18">
            <text:p>313</text:p>
          </table:table-cell>
          <table:table-cell office:value-type="float" office:value="292" table:style-name="ce18">
            <text:p>292</text:p>
          </table:table-cell>
          <table:table-cell office:value-type="float" office:value="920" table:style-name="ce18">
            <text:p>920</text:p>
          </table:table-cell>
          <table:table-cell office:value-type="float" office:value="708" table:style-name="ce18">
            <text:p>708</text:p>
          </table:table-cell>
          <table:table-cell office:value-type="float" office:value="276" table:style-name="ce18">
            <text:p>276</text:p>
          </table:table-cell>
          <table:table-cell office:value-type="float" office:value="505" table:style-name="ce18">
            <text:p>505</text:p>
          </table:table-cell>
          <table:table-cell office:value-type="float" office:value="424" table:style-name="ce18">
            <text:p>424</text:p>
          </table:table-cell>
          <table:table-cell office:value-type="float" office:value="295" table:style-name="ce18">
            <text:p>295</text:p>
          </table:table-cell>
          <table:table-cell office:value-type="float" office:value="1043" table:style-name="ce18">
            <text:p>1 043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Sozialberufliche mittlere Schulen</text:p>
          </table:table-cell>
          <table:table-cell office:value-type="float" office:value="1752" table:style-name="ce17">
            <text:p>1 752</text:p>
          </table:table-cell>
          <table:table-cell office:value-type="float" office:value="0" table:style-name="ce18">
            <text:p>-</text:p>
          </table:table-cell>
          <table:table-cell office:value-type="float" office:value="135" table:style-name="ce18">
            <text:p>135</text:p>
          </table:table-cell>
          <table:table-cell office:value-type="float" office:value="774" table:style-name="ce18">
            <text:p>774</text:p>
          </table:table-cell>
          <table:table-cell office:value-type="float" office:value="47" table:style-name="ce18">
            <text:p>47</text:p>
          </table:table-cell>
          <table:table-cell office:value-type="float" office:value="88" table:style-name="ce18">
            <text:p>88</text:p>
          </table:table-cell>
          <table:table-cell office:value-type="float" office:value="239" table:style-name="ce18">
            <text:p>239</text:p>
          </table:table-cell>
          <table:table-cell office:value-type="float" office:value="115" table:style-name="ce18">
            <text:p>115</text:p>
          </table:table-cell>
          <table:table-cell office:value-type="float" office:value="62" table:style-name="ce18">
            <text:p>62</text:p>
          </table:table-cell>
          <table:table-cell office:value-type="float" office:value="292" table:style-name="ce18">
            <text:p>292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Land- und forstw. mittlere Schulen<text:span text:style-name="T1">2</text:span></text:p>
          </table:table-cell>
          <table:table-cell office:value-type="float" office:value="12501" table:style-name="ce17">
            <text:p>12 501</text:p>
          </table:table-cell>
          <table:table-cell office:value-type="float" office:value="161" table:style-name="ce18">
            <text:p>161</text:p>
          </table:table-cell>
          <table:table-cell office:value-type="float" office:value="1250" table:style-name="ce18">
            <text:p>1 250</text:p>
          </table:table-cell>
          <table:table-cell office:value-type="float" office:value="2561" table:style-name="ce18">
            <text:p>2 561</text:p>
          </table:table-cell>
          <table:table-cell office:value-type="float" office:value="3275" table:style-name="ce18">
            <text:p>3 275</text:p>
          </table:table-cell>
          <table:table-cell office:value-type="float" office:value="1053" table:style-name="ce18">
            <text:p>1 053</text:p>
          </table:table-cell>
          <table:table-cell office:value-type="float" office:value="2470" table:style-name="ce18">
            <text:p>2 470</text:p>
          </table:table-cell>
          <table:table-cell office:value-type="float" office:value="1397" table:style-name="ce18">
            <text:p>1 397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Mittl. Schulen für päd. Assistenzber.</text:p>
          </table:table-cell>
          <table:table-cell office:value-type="float" office:value="575" table:style-name="ce17">
            <text:p>575</text:p>
          </table:table-cell>
          <table:table-cell office:value-type="float" office:value="59" table:style-name="ce18">
            <text:p>59</text:p>
          </table:table-cell>
          <table:table-cell office:value-type="float" office:value="75" table:style-name="ce18">
            <text:p>75</text:p>
          </table:table-cell>
          <table:table-cell office:value-type="float" office:value="24" table:style-name="ce18">
            <text:p>24</text:p>
          </table:table-cell>
          <table:table-cell office:value-type="float" office:value="121" table:style-name="ce18">
            <text:p>121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229" table:style-name="ce18">
            <text:p>229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Sonstige berufsbild. (Statut-)Schulen</text:p>
          </table:table-cell>
          <table:table-cell office:value-type="float" office:value="8463" table:style-name="ce17">
            <text:p>8 463</text:p>
          </table:table-cell>
          <table:table-cell office:value-type="float" office:value="390" table:style-name="ce18">
            <text:p>390</text:p>
          </table:table-cell>
          <table:table-cell office:value-type="float" office:value="1270" table:style-name="ce18">
            <text:p>1 270</text:p>
          </table:table-cell>
          <table:table-cell office:value-type="float" office:value="599" table:style-name="ce18">
            <text:p>599</text:p>
          </table:table-cell>
          <table:table-cell office:value-type="float" office:value="1317" table:style-name="ce18">
            <text:p>1 317</text:p>
          </table:table-cell>
          <table:table-cell office:value-type="float" office:value="903" table:style-name="ce18">
            <text:p>903</text:p>
          </table:table-cell>
          <table:table-cell office:value-type="float" office:value="1058" table:style-name="ce18">
            <text:p>1 058</text:p>
          </table:table-cell>
          <table:table-cell office:value-type="float" office:value="384" table:style-name="ce18">
            <text:p>384</text:p>
          </table:table-cell>
          <table:table-cell office:value-type="float" office:value="681" table:style-name="ce18">
            <text:p>681</text:p>
          </table:table-cell>
          <table:table-cell office:value-type="float" office:value="1861" table:style-name="ce18">
            <text:p>1 861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Berufsbildende höhere Schulen insges.</text:p>
          </table:table-cell>
          <table:table-cell office:value-type="float" office:value="139489" table:style-name="ce17">
            <text:p>139 489</text:p>
          </table:table-cell>
          <table:table-cell office:value-type="float" office:value="6409" table:style-name="ce17">
            <text:p>6 409</text:p>
          </table:table-cell>
          <table:table-cell office:value-type="float" office:value="10141" table:style-name="ce17">
            <text:p>10 141</text:p>
          </table:table-cell>
          <table:table-cell office:value-type="float" office:value="26164" table:style-name="ce17">
            <text:p>26 164</text:p>
          </table:table-cell>
          <table:table-cell office:value-type="float" office:value="23412" table:style-name="ce17">
            <text:p>23 412</text:p>
          </table:table-cell>
          <table:table-cell office:value-type="float" office:value="10062" table:style-name="ce17">
            <text:p>10 062</text:p>
          </table:table-cell>
          <table:table-cell office:value-type="float" office:value="17112" table:style-name="ce17">
            <text:p>17 112</text:p>
          </table:table-cell>
          <table:table-cell office:value-type="float" office:value="11946" table:style-name="ce17">
            <text:p>11 946</text:p>
          </table:table-cell>
          <table:table-cell office:value-type="float" office:value="6116" table:style-name="ce17">
            <text:p>6 116</text:p>
          </table:table-cell>
          <table:table-cell office:value-type="float" office:value="28127" table:style-name="ce17">
            <text:p>28 127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Techn. gewerbl. höhere Schulen</text:p>
          </table:table-cell>
          <table:table-cell office:value-type="float" office:value="60233" table:style-name="ce17">
            <text:p>60 233</text:p>
          </table:table-cell>
          <table:table-cell office:value-type="float" office:value="2390" table:style-name="ce18">
            <text:p>2 390</text:p>
          </table:table-cell>
          <table:table-cell office:value-type="float" office:value="4557" table:style-name="ce18">
            <text:p>4 557</text:p>
          </table:table-cell>
          <table:table-cell office:value-type="float" office:value="9864" table:style-name="ce18">
            <text:p>9 864</text:p>
          </table:table-cell>
          <table:table-cell office:value-type="float" office:value="10691" table:style-name="ce18">
            <text:p>10 691</text:p>
          </table:table-cell>
          <table:table-cell office:value-type="float" office:value="4515" table:style-name="ce18">
            <text:p>4 515</text:p>
          </table:table-cell>
          <table:table-cell office:value-type="float" office:value="6990" table:style-name="ce18">
            <text:p>6 990</text:p>
          </table:table-cell>
          <table:table-cell office:value-type="float" office:value="4714" table:style-name="ce18">
            <text:p>4 714</text:p>
          </table:table-cell>
          <table:table-cell office:value-type="float" office:value="2403" table:style-name="ce18">
            <text:p>2 403</text:p>
          </table:table-cell>
          <table:table-cell office:value-type="float" office:value="14109" table:style-name="ce18">
            <text:p>14 109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Kaufmännische höhere Schulen</text:p>
          </table:table-cell>
          <table:table-cell office:value-type="float" office:value="38062" table:style-name="ce17">
            <text:p>38 062</text:p>
          </table:table-cell>
          <table:table-cell office:value-type="float" office:value="2181" table:style-name="ce18">
            <text:p>2 181</text:p>
          </table:table-cell>
          <table:table-cell office:value-type="float" office:value="2444" table:style-name="ce18">
            <text:p>2 444</text:p>
          </table:table-cell>
          <table:table-cell office:value-type="float" office:value="7273" table:style-name="ce18">
            <text:p>7 273</text:p>
          </table:table-cell>
          <table:table-cell office:value-type="float" office:value="6230" table:style-name="ce18">
            <text:p>6 230</text:p>
          </table:table-cell>
          <table:table-cell office:value-type="float" office:value="2308" table:style-name="ce18">
            <text:p>2 308</text:p>
          </table:table-cell>
          <table:table-cell office:value-type="float" office:value="4316" table:style-name="ce18">
            <text:p>4 316</text:p>
          </table:table-cell>
          <table:table-cell office:value-type="float" office:value="3244" table:style-name="ce18">
            <text:p>3 244</text:p>
          </table:table-cell>
          <table:table-cell office:value-type="float" office:value="2100" table:style-name="ce18">
            <text:p>2 100</text:p>
          </table:table-cell>
          <table:table-cell office:value-type="float" office:value="7966" table:style-name="ce18">
            <text:p>7 966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Wirtschaftsberufl. höhere Schulen</text:p>
          </table:table-cell>
          <table:table-cell office:value-type="float" office:value="24104" table:style-name="ce17">
            <text:p>24 104</text:p>
          </table:table-cell>
          <table:table-cell office:value-type="float" office:value="1345" table:style-name="ce18">
            <text:p>1 345</text:p>
          </table:table-cell>
          <table:table-cell office:value-type="float" office:value="1957" table:style-name="ce18">
            <text:p>1 957</text:p>
          </table:table-cell>
          <table:table-cell office:value-type="float" office:value="5487" table:style-name="ce18">
            <text:p>5 487</text:p>
          </table:table-cell>
          <table:table-cell office:value-type="float" office:value="4068" table:style-name="ce18">
            <text:p>4 068</text:p>
          </table:table-cell>
          <table:table-cell office:value-type="float" office:value="2014" table:style-name="ce18">
            <text:p>2 014</text:p>
          </table:table-cell>
          <table:table-cell office:value-type="float" office:value="2933" table:style-name="ce18">
            <text:p>2 933</text:p>
          </table:table-cell>
          <table:table-cell office:value-type="float" office:value="2484" table:style-name="ce18">
            <text:p>2 484</text:p>
          </table:table-cell>
          <table:table-cell office:value-type="float" office:value="1125" table:style-name="ce18">
            <text:p>1 125</text:p>
          </table:table-cell>
          <table:table-cell office:value-type="float" office:value="2691" table:style-name="ce18">
            <text:p>2 691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Sozialberufliche höhere Schulen</text:p>
          </table:table-cell>
          <table:table-cell office:value-type="float" office:value="719" table:style-name="ce17">
            <text:p>719</text:p>
          </table:table-cell>
          <table:table-cell office:value-type="float" office:value="79" table:style-name="ce18">
            <text:p>79</text:p>
          </table:table-cell>
          <table:table-cell office:value-type="float" office:value="163" table:style-name="ce18">
            <text:p>163</text:p>
          </table:table-cell>
          <table:table-cell office:value-type="float" office:value="83" table:style-name="ce18">
            <text:p>83</text:p>
          </table:table-cell>
          <table:table-cell office:value-type="float" office:value="99" table:style-name="ce18">
            <text:p>99</text:p>
          </table:table-cell>
          <table:table-cell office:value-type="float" office:value="46" table:style-name="ce18">
            <text:p>46</text:p>
          </table:table-cell>
          <table:table-cell office:value-type="float" office:value="85" table:style-name="ce18">
            <text:p>85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40" table:style-name="ce18">
            <text:p>140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Land- und forstw. höhere Schulen</text:p>
          </table:table-cell>
          <table:table-cell office:value-type="float" office:value="3921" table:style-name="ce17">
            <text:p>3 921</text:p>
          </table:table-cell>
          <table:table-cell office:value-type="float" office:value="0" table:style-name="ce18">
            <text:p>-</text:p>
          </table:table-cell>
          <table:table-cell office:value-type="float" office:value="368" table:style-name="ce18">
            <text:p>368</text:p>
          </table:table-cell>
          <table:table-cell office:value-type="float" office:value="1064" table:style-name="ce18">
            <text:p>1 064</text:p>
          </table:table-cell>
          <table:table-cell office:value-type="float" office:value="591" table:style-name="ce18">
            <text:p>591</text:p>
          </table:table-cell>
          <table:table-cell office:value-type="float" office:value="368" table:style-name="ce18">
            <text:p>368</text:p>
          </table:table-cell>
          <table:table-cell office:value-type="float" office:value="879" table:style-name="ce18">
            <text:p>879</text:p>
          </table:table-cell>
          <table:table-cell office:value-type="float" office:value="304" table:style-name="ce18">
            <text:p>304</text:p>
          </table:table-cell>
          <table:table-cell office:value-type="float" office:value="142" table:style-name="ce18">
            <text:p>142</text:p>
          </table:table-cell>
          <table:table-cell office:value-type="float" office:value="205" table:style-name="ce18">
            <text:p>205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Bildungsanst. für Elementarpädagog.</text:p>
          </table:table-cell>
          <table:table-cell office:value-type="float" office:value="10301" table:style-name="ce17">
            <text:p>10 301</text:p>
          </table:table-cell>
          <table:table-cell office:value-type="float" office:value="370" table:style-name="ce18">
            <text:p>370</text:p>
          </table:table-cell>
          <table:table-cell office:value-type="float" office:value="527" table:style-name="ce18">
            <text:p>527</text:p>
          </table:table-cell>
          <table:table-cell office:value-type="float" office:value="1447" table:style-name="ce18">
            <text:p>1 447</text:p>
          </table:table-cell>
          <table:table-cell office:value-type="float" office:value="1642" table:style-name="ce18">
            <text:p>1 642</text:p>
          </table:table-cell>
          <table:table-cell office:value-type="float" office:value="758" table:style-name="ce18">
            <text:p>758</text:p>
          </table:table-cell>
          <table:table-cell office:value-type="float" office:value="1776" table:style-name="ce18">
            <text:p>1 776</text:p>
          </table:table-cell>
          <table:table-cell office:value-type="float" office:value="909" table:style-name="ce18">
            <text:p>909</text:p>
          </table:table-cell>
          <table:table-cell office:value-type="float" office:value="346" table:style-name="ce18">
            <text:p>346</text:p>
          </table:table-cell>
          <table:table-cell office:value-type="float" office:value="2526" table:style-name="ce18">
            <text:p>2 526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Bildungsanstalten für Sozialpädagog.</text:p>
          </table:table-cell>
          <table:table-cell office:value-type="float" office:value="2149" table:style-name="ce17">
            <text:p>2 149</text:p>
          </table:table-cell>
          <table:table-cell office:value-type="float" office:value="44" table:style-name="ce18">
            <text:p>44</text:p>
          </table:table-cell>
          <table:table-cell office:value-type="float" office:value="125" table:style-name="ce18">
            <text:p>125</text:p>
          </table:table-cell>
          <table:table-cell office:value-type="float" office:value="946" table:style-name="ce18">
            <text:p>946</text:p>
          </table:table-cell>
          <table:table-cell office:value-type="float" office:value="91" table:style-name="ce18">
            <text:p>91</text:p>
          </table:table-cell>
          <table:table-cell office:value-type="float" office:value="53" table:style-name="ce18">
            <text:p>53</text:p>
          </table:table-cell>
          <table:table-cell office:value-type="float" office:value="133" table:style-name="ce18">
            <text:p>133</text:p>
          </table:table-cell>
          <table:table-cell office:value-type="float" office:value="267" table:style-name="ce18">
            <text:p>267</text:p>
          </table:table-cell>
          <table:table-cell office:value-type="float" office:value="0" table:style-name="ce18">
            <text:p>-</text:p>
          </table:table-cell>
          <table:table-cell office:value-type="float" office:value="490" table:style-name="ce18">
            <text:p>49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undessportakademien<text:span text:style-name="T1">2</text:span></text:p>
          </table:table-cell>
          <table:table-cell office:value-type="float" office:value="2884" table:style-name="ce17">
            <text:p>2 88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0" table:style-name="ce18">
            <text:p>520</text:p>
          </table:table-cell>
          <table:table-cell office:value-type="float" office:value="0" table:style-name="ce18">
            <text:p>-</text:p>
          </table:table-cell>
          <table:table-cell office:value-type="float" office:value="644" table:style-name="ce18">
            <text:p>644</text:p>
          </table:table-cell>
          <table:table-cell office:value-type="float" office:value="720" table:style-name="ce18">
            <text:p>720</text:p>
          </table:table-cell>
          <table:table-cell office:value-type="float" office:value="0" table:style-name="ce18">
            <text:p>-</text:p>
          </table:table-cell>
          <table:table-cell office:value-type="float" office:value="994" table:style-name="ce18">
            <text:p>994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Schulen im Gesundheitswesen<text:span text:style-name="T1">2</text:span></text:p>
          </table:table-cell>
          <table:table-cell office:value-type="float" office:value="17033" table:style-name="ce17">
            <text:p>17 033</text:p>
          </table:table-cell>
          <table:table-cell office:value-type="float" office:value="538" table:style-name="ce18">
            <text:p>538</text:p>
          </table:table-cell>
          <table:table-cell office:value-type="float" office:value="636" table:style-name="ce18">
            <text:p>636</text:p>
          </table:table-cell>
          <table:table-cell office:value-type="float" office:value="2850" table:style-name="ce18">
            <text:p>2 850</text:p>
          </table:table-cell>
          <table:table-cell office:value-type="float" office:value="2374" table:style-name="ce18">
            <text:p>2 374</text:p>
          </table:table-cell>
          <table:table-cell office:value-type="float" office:value="1574" table:style-name="ce18">
            <text:p>1 574</text:p>
          </table:table-cell>
          <table:table-cell office:value-type="float" office:value="3183" table:style-name="ce18">
            <text:p>3 183</text:p>
          </table:table-cell>
          <table:table-cell office:value-type="float" office:value="2130" table:style-name="ce18">
            <text:p>2 130</text:p>
          </table:table-cell>
          <table:table-cell office:value-type="float" office:value="909" table:style-name="ce18">
            <text:p>909</text:p>
          </table:table-cell>
          <table:table-cell office:value-type="float" office:value="2839" table:style-name="ce18">
            <text:p>2 839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5">
            <text:p>Q: STATISTIK AUSTRIA, Schulstatistik 2023/24, vorläufige Daten Bearbeitungsstand März 2023. Erstellt am 12.03.2024.</text:p>
            <text:p>1) Inkl. Schüler:innen, die nach dem Lehrplan der Sonderschule in anderen Schulen unterrichtet werden. – 2) Daten vom Schuljahr 2022/23, für das Schuljahr 2023/24 sind noch keine vollständigen vorläufigen Daten vorhanden.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42" table:style-name="ro10">
          <table:table-cell table:number-columns-repeated="16384"/>
        </table:table-row>
        <table:named-expressions>
          <table:named-expression table:name="_b9a172e6_STF_Fuss_1_CN1" table:expression="of:=[Tabelle_1.#REF!]" table:base-cell-address="Inhaltsverzeichnis.$A$1"/>
          <table:named-range table:name="_b9a172e6_STF_Gesamtsumme_1_CN1" table:cell-range-address="Tabelle_1.$B$3:Tabelle_1.$K$3" table:base-cell-address="Tabelle_1.$A$1"/>
          <table:named-expression table:name="_b9a172e6_STF_Koerper_1_CN1" table:expression="of:=[Tabelle_1.$B$3:.$K$32]~[Tabelle_1.#REF!]" table:base-cell-address="Inhaltsverzeichnis.$A$1"/>
          <table:named-range table:name="_b9a172e6_STF_Tabellenkopf_1_CN1" table:cell-range-address="Tabelle_1.$A$2:Tabelle_1.$K$2" table:base-cell-address="Tabelle_1.$A$1"/>
          <table:named-range table:name="_b9a172e6_STF_Tabellenkopf_1_CN2" table:cell-range-address="Tabelle_1.$A$2:Tabelle_1.$K$2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K$1" table:base-cell-address="Tabelle_1.$A$1"/>
          <table:named-range table:name="_b9a172e6_STF_Titel_1_CN3" table:cell-range-address="Tabelle_1.$A$1:Tabelle_1.$K$1" table:base-cell-address="Tabelle_1.$A$1"/>
          <table:named-range table:name="_b9a172e6_STF_Vorspalte_1_CN1" table:cell-range-address="Tabelle_1.$A$3:Tabelle_1.$A$32" table:base-cell-address="Tabelle_1.$A$1"/>
          <table:named-expression table:name="_b9a172e6_STF_Zwischensumme_1_CN1" table:expression="of:=[Tabelle_1.#REF!]" table:base-cell-address="Inhaltsverzeichnis.$A$1"/>
          <table:named-expression table:name="_b9a172e6_STF_Zwischenueberschrift_1_CN1" table:expression="of:=[Tabelle_1.#REF!]~[Tabelle_1.#REF!]" table:base-cell-address="Inhaltsverzeichnis.$A$1"/>
        </table:named-expressions>
      </table:table>
      <table:table table:name="Tabelle_2" table:style-name="ta2">
        <table:table-column table:style-name="co7" table:default-cell-style-name="ce19"/>
        <table:table-column table:style-name="co4" table:default-cell-style-name="ce23"/>
        <table:table-column table:style-name="co8" table:number-columns-repeated="16" table:default-cell-style-name="ce19"/>
        <table:table-column table:style-name="co4" table:default-cell-style-name="ce19"/>
        <table:table-column table:style-name="co7" table:default-cell-style-name="ce36"/>
        <table:table-column table:style-name="co1" table:number-columns-repeated="16364" table:default-cell-style-name="ce19"/>
        <table:table-row table:style-name="ro3">
          <table:table-cell office:value-type="string" table:number-columns-spanned="10" table:number-rows-spanned="1" table:style-name="ce24">
            <text:p>Schüler:innen im Schuljahr 2023/24 nach Schulstufen (vorläufige Daten)</text:p>
          </table:table-cell>
          <table:covered-table-cell table:number-columns-repeated="9"/>
          <table:table-cell table:style-name="ce26"/>
          <table:table-cell table:number-columns-repeated="8" table:style-name="ce6"/>
          <table:table-cell table:style-name="ce27"/>
          <table:table-cell table:number-columns-repeated="16364" table:style-name="ce6"/>
        </table:table-row>
        <table:table-row table:style-name="ro6">
          <table:table-cell office:value-type="string" table:number-columns-spanned="1" table:number-rows-spanned="2" table:style-name="ce40">
            <text:p>Schultyp</text:p>
          </table:table-cell>
          <table:table-cell office:value-type="string" table:number-columns-spanned="1" table:number-rows-spanned="2" table:style-name="ce41">
            <text:p>Insge-</text:p>
            <text:p>samt</text:p>
          </table:table-cell>
          <table:table-cell office:value-type="string" table:number-columns-spanned="8" table:number-rows-spanned="1" table:style-name="ce42">
            <text:p>Schulstufe</text:p>
          </table:table-cell>
          <table:covered-table-cell table:number-columns-repeated="7"/>
          <table:table-cell office:value-type="string" table:number-columns-spanned="8" table:number-rows-spanned="1" table:style-name="ce40">
            <text:p>Schulstufe</text:p>
          </table:table-cell>
          <table:covered-table-cell table:number-columns-repeated="7"/>
          <table:table-cell office:value-type="string" table:number-columns-spanned="1" table:number-rows-spanned="2" table:style-name="ce41">
            <text:p>Insge-</text:p>
            <text:p>samt</text:p>
          </table:table-cell>
          <table:table-cell office:value-type="string" table:number-columns-spanned="1" table:number-rows-spanned="2" table:style-name="ce42">
            <text:p>Schultyp</text:p>
          </table:table-cell>
          <table:table-cell table:number-columns-repeated="16364" table:style-name="ce10"/>
        </table:table-row>
        <table:table-row table:style-name="ro6">
          <table:covered-table-cell/>
          <table:covered-table-cell/>
          <table:table-cell office:value-type="string" table:style-name="ce28">
            <text:p>0<text:span text:style-name="T1">1</text:span>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9">
            <text:p>15</text:p>
          </table:table-cell>
          <table:covered-table-cell/>
          <table:covered-table-cell/>
          <table:table-cell table:number-columns-repeated="16364" table:style-name="ce10"/>
        </table:table-row>
        <table:table-row table:style-name="ro5">
          <table:table-cell office:value-type="string" table:style-name="ce34">
            <text:p>Schultypen insgesamt</text:p>
          </table:table-cell>
          <table:table-cell office:value-type="float" office:value="1170191" table:style-name="ce12">
            <text:p>1 170 191</text:p>
          </table:table-cell>
          <table:table-cell office:value-type="float" office:value="10584" table:style-name="ce12">
            <text:p>10 584</text:p>
          </table:table-cell>
          <table:table-cell office:value-type="float" office:value="97629" table:style-name="ce12">
            <text:p>97 629</text:p>
          </table:table-cell>
          <table:table-cell office:value-type="float" office:value="92242" table:style-name="ce12">
            <text:p>92 242</text:p>
          </table:table-cell>
          <table:table-cell office:value-type="float" office:value="90790" table:style-name="ce12">
            <text:p>90 790</text:p>
          </table:table-cell>
          <table:table-cell office:value-type="float" office:value="88186" table:style-name="ce12">
            <text:p>88 186</text:p>
          </table:table-cell>
          <table:table-cell office:value-type="float" office:value="88630" table:style-name="ce12">
            <text:p>88 630</text:p>
          </table:table-cell>
          <table:table-cell office:value-type="float" office:value="88582" table:style-name="ce12">
            <text:p>88 582</text:p>
          </table:table-cell>
          <table:table-cell office:value-type="float" office:value="88664" table:style-name="ce12">
            <text:p>88 664</text:p>
          </table:table-cell>
          <table:table-cell office:value-type="float" office:value="88739" table:style-name="ce12">
            <text:p>88 739</text:p>
          </table:table-cell>
          <table:table-cell office:value-type="float" office:value="89334" table:style-name="ce12">
            <text:p>89 334</text:p>
          </table:table-cell>
          <table:table-cell office:value-type="float" office:value="101680" table:style-name="ce12">
            <text:p>101 680</text:p>
          </table:table-cell>
          <table:table-cell office:value-type="float" office:value="91190" table:style-name="ce12">
            <text:p>91 190</text:p>
          </table:table-cell>
          <table:table-cell office:value-type="float" office:value="81436" table:style-name="ce12">
            <text:p>81 436</text:p>
          </table:table-cell>
          <table:table-cell office:value-type="float" office:value="44735" table:style-name="ce12">
            <text:p>44 735</text:p>
          </table:table-cell>
          <table:table-cell office:value-type="float" office:value="7975" table:style-name="ce12">
            <text:p>7 975</text:p>
          </table:table-cell>
          <table:table-cell office:value-type="float" office:value="2762" table:style-name="ce12">
            <text:p>2 762</text:p>
          </table:table-cell>
          <table:table-cell office:value-type="float" office:value="1170191" table:style-name="ce12">
            <text:p>1 170 191</text:p>
          </table:table-cell>
          <table:table-cell office:value-type="string" table:style-name="ce35">
            <text:p>Schultypen insgesamt</text:p>
          </table:table-cell>
          <table:table-cell table:number-columns-repeated="16364" table:style-name="ce13"/>
        </table:table-row>
        <table:table-row table:style-name="ro6">
          <table:table-cell office:value-type="string" table:style-name="ce22">
            <text:p>Allgemein bildende Pflichtschulen insg.</text:p>
          </table:table-cell>
          <table:table-cell office:value-type="float" office:value="615022" table:style-name="ce15">
            <text:p>615 022</text:p>
          </table:table-cell>
          <table:table-cell office:value-type="float" office:value="10554" table:style-name="ce15">
            <text:p>10 554</text:p>
          </table:table-cell>
          <table:table-cell office:value-type="float" office:value="96580" table:style-name="ce15">
            <text:p>96 580</text:p>
          </table:table-cell>
          <table:table-cell office:value-type="float" office:value="91114" table:style-name="ce15">
            <text:p>91 114</text:p>
          </table:table-cell>
          <table:table-cell office:value-type="float" office:value="89646" table:style-name="ce15">
            <text:p>89 646</text:p>
          </table:table-cell>
          <table:table-cell office:value-type="float" office:value="87012" table:style-name="ce15">
            <text:p>87 012</text:p>
          </table:table-cell>
          <table:table-cell office:value-type="float" office:value="55743" table:style-name="ce15">
            <text:p>55 743</text:p>
          </table:table-cell>
          <table:table-cell office:value-type="float" office:value="55820" table:style-name="ce15">
            <text:p>55 820</text:p>
          </table:table-cell>
          <table:table-cell office:value-type="float" office:value="55913" table:style-name="ce15">
            <text:p>55 913</text:p>
          </table:table-cell>
          <table:table-cell office:value-type="float" office:value="56423" table:style-name="ce15">
            <text:p>56 423</text:p>
          </table:table-cell>
          <table:table-cell office:value-type="float" office:value="16217" table:style-name="ce15">
            <text:p>16 2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15022" table:style-name="ce15">
            <text:p>615 022</text:p>
          </table:table-cell>
          <table:table-cell office:value-type="string" table:style-name="ce36">
            <text:p>Allgemein bildende Pflichtschulen insg.</text:p>
          </table:table-cell>
          <table:table-cell table:number-columns-repeated="16364" table:style-name="ce13"/>
        </table:table-row>
        <table:table-row table:style-name="ro7">
          <table:table-cell office:value-type="string" table:style-name="ce21">
            <text:p>Volksschulen</text:p>
          </table:table-cell>
          <table:table-cell office:value-type="float" office:value="369319" table:style-name="ce17">
            <text:p>369 319</text:p>
          </table:table-cell>
          <table:table-cell office:value-type="float" office:value="10412" table:style-name="ce18">
            <text:p>10 412</text:p>
          </table:table-cell>
          <table:table-cell office:value-type="float" office:value="95498" table:style-name="ce18">
            <text:p>95 498</text:p>
          </table:table-cell>
          <table:table-cell office:value-type="float" office:value="89793" table:style-name="ce18">
            <text:p>89 793</text:p>
          </table:table-cell>
          <table:table-cell office:value-type="float" office:value="88139" table:style-name="ce18">
            <text:p>88 139</text:p>
          </table:table-cell>
          <table:table-cell office:value-type="float" office:value="85475" table:style-name="ce18">
            <text:p>85 47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9319" table:style-name="ce17">
            <text:p>369 319</text:p>
          </table:table-cell>
          <table:table-cell office:value-type="string" table:style-name="ce37">
            <text:p>Volksschulen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Mittelschulen</text:p>
          </table:table-cell>
          <table:table-cell office:value-type="float" office:value="216027" table:style-name="ce17">
            <text:p>216 0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051" table:style-name="ce18">
            <text:p>54 051</text:p>
          </table:table-cell>
          <table:table-cell office:value-type="float" office:value="53911" table:style-name="ce18">
            <text:p>53 911</text:p>
          </table:table-cell>
          <table:table-cell office:value-type="float" office:value="53811" table:style-name="ce18">
            <text:p>53 811</text:p>
          </table:table-cell>
          <table:table-cell office:value-type="float" office:value="54254" table:style-name="ce18">
            <text:p>54 2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6027" table:style-name="ce17">
            <text:p>216 027</text:p>
          </table:table-cell>
          <table:table-cell office:value-type="string" table:style-name="ce37">
            <text:p>Mittelschulen</text:p>
          </table:table-cell>
          <table:table-cell table:number-columns-repeated="16364"/>
        </table:table-row>
        <table:table-row table:style-name="ro8">
          <table:table-cell office:value-type="string" table:style-name="ce21">
            <text:p>Sonderschulen<text:span text:style-name="T1">2</text:span></text:p>
          </table:table-cell>
          <table:table-cell office:value-type="float" office:value="15072" table:style-name="ce17">
            <text:p>15 072</text:p>
          </table:table-cell>
          <table:table-cell office:value-type="float" office:value="142" table:style-name="ce18">
            <text:p>142</text:p>
          </table:table-cell>
          <table:table-cell office:value-type="float" office:value="1082" table:style-name="ce18">
            <text:p>1 082</text:p>
          </table:table-cell>
          <table:table-cell office:value-type="float" office:value="1321" table:style-name="ce18">
            <text:p>1 321</text:p>
          </table:table-cell>
          <table:table-cell office:value-type="float" office:value="1507" table:style-name="ce18">
            <text:p>1 507</text:p>
          </table:table-cell>
          <table:table-cell office:value-type="float" office:value="1537" table:style-name="ce18">
            <text:p>1 537</text:p>
          </table:table-cell>
          <table:table-cell office:value-type="float" office:value="1678" table:style-name="ce18">
            <text:p>1 678</text:p>
          </table:table-cell>
          <table:table-cell office:value-type="float" office:value="1836" table:style-name="ce18">
            <text:p>1 836</text:p>
          </table:table-cell>
          <table:table-cell office:value-type="float" office:value="1974" table:style-name="ce18">
            <text:p>1 974</text:p>
          </table:table-cell>
          <table:table-cell office:value-type="float" office:value="1929" table:style-name="ce18">
            <text:p>1 929</text:p>
          </table:table-cell>
          <table:table-cell office:value-type="float" office:value="2066" table:style-name="ce18">
            <text:p>2 0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072" table:style-name="ce17">
            <text:p>15 072</text:p>
          </table:table-cell>
          <table:table-cell office:value-type="string" table:style-name="ce37">
            <text:p>Sonderschulen<text:span text:style-name="T1">2</text:span>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Polytechnische Schulen</text:p>
          </table:table-cell>
          <table:table-cell office:value-type="float" office:value="14604" table:style-name="ce17">
            <text:p>14 60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73" table:style-name="ce18">
            <text:p>73</text:p>
          </table:table-cell>
          <table:table-cell office:value-type="float" office:value="128" table:style-name="ce18">
            <text:p>128</text:p>
          </table:table-cell>
          <table:table-cell office:value-type="float" office:value="240" table:style-name="ce18">
            <text:p>240</text:p>
          </table:table-cell>
          <table:table-cell office:value-type="float" office:value="14151" table:style-name="ce18">
            <text:p>14 1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604" table:style-name="ce17">
            <text:p>14 604</text:p>
          </table:table-cell>
          <table:table-cell office:value-type="string" table:style-name="ce37">
            <text:p>Polytechnische Schulen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AHS insgesamt</text:p>
          </table:table-cell>
          <table:table-cell office:value-type="float" office:value="216903" table:style-name="ce17">
            <text:p>216 9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782" table:style-name="ce17">
            <text:p>31 782</text:p>
          </table:table-cell>
          <table:table-cell office:value-type="float" office:value="31627" table:style-name="ce17">
            <text:p>31 627</text:p>
          </table:table-cell>
          <table:table-cell office:value-type="float" office:value="31659" table:style-name="ce17">
            <text:p>31 659</text:p>
          </table:table-cell>
          <table:table-cell office:value-type="float" office:value="30121" table:style-name="ce17">
            <text:p>30 121</text:p>
          </table:table-cell>
          <table:table-cell office:value-type="float" office:value="25413" table:style-name="ce17">
            <text:p>25 413</text:p>
          </table:table-cell>
          <table:table-cell office:value-type="float" office:value="22795" table:style-name="ce17">
            <text:p>22 795</text:p>
          </table:table-cell>
          <table:table-cell office:value-type="float" office:value="21789" table:style-name="ce17">
            <text:p>21 789</text:p>
          </table:table-cell>
          <table:table-cell office:value-type="float" office:value="21061" table:style-name="ce17">
            <text:p>21 061</text:p>
          </table:table-cell>
          <table:table-cell office:value-type="float" office:value="656" table:style-name="ce17">
            <text:p>6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6903" table:style-name="ce17">
            <text:p>216 903</text:p>
          </table:table-cell>
          <table:table-cell office:value-type="string" table:style-name="ce36">
            <text:p>AHS insgesamt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AHS-Unterstufe</text:p>
          </table:table-cell>
          <table:table-cell office:value-type="float" office:value="124923" table:style-name="ce17">
            <text:p>124 9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782" table:style-name="ce18">
            <text:p>31 782</text:p>
          </table:table-cell>
          <table:table-cell office:value-type="float" office:value="31627" table:style-name="ce18">
            <text:p>31 627</text:p>
          </table:table-cell>
          <table:table-cell office:value-type="float" office:value="31659" table:style-name="ce18">
            <text:p>31 659</text:p>
          </table:table-cell>
          <table:table-cell office:value-type="float" office:value="29854" table:style-name="ce18">
            <text:p>29 8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4923" table:style-name="ce17">
            <text:p>124 923</text:p>
          </table:table-cell>
          <table:table-cell office:value-type="string" table:style-name="ce37">
            <text:p>AHS-Unterstufe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AHS-Oberstufe</text:p>
          </table:table-cell>
          <table:table-cell office:value-type="float" office:value="91980" table:style-name="ce17">
            <text:p>91 98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7" table:style-name="ce18">
            <text:p>267</text:p>
          </table:table-cell>
          <table:table-cell office:value-type="float" office:value="25412" table:style-name="ce18">
            <text:p>25 412</text:p>
          </table:table-cell>
          <table:table-cell office:value-type="float" office:value="22795" table:style-name="ce18">
            <text:p>22 795</text:p>
          </table:table-cell>
          <table:table-cell office:value-type="float" office:value="21789" table:style-name="ce18">
            <text:p>21 789</text:p>
          </table:table-cell>
          <table:table-cell office:value-type="float" office:value="21061" table:style-name="ce18">
            <text:p>21 061</text:p>
          </table:table-cell>
          <table:table-cell office:value-type="float" office:value="656" table:style-name="ce18">
            <text:p>65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1980" table:style-name="ce17">
            <text:p>91 980</text:p>
          </table:table-cell>
          <table:table-cell office:value-type="string" table:style-name="ce37">
            <text:p>AHS-Oberstufe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Sonst. allgemein bild. (Statut-)Schulen</text:p>
          </table:table-cell>
          <table:table-cell office:value-type="float" office:value="11675" table:style-name="ce17">
            <text:p>11 675</text:p>
          </table:table-cell>
          <table:table-cell office:value-type="float" office:value="30" table:style-name="ce18">
            <text:p>30</text:p>
          </table:table-cell>
          <table:table-cell office:value-type="float" office:value="1049" table:style-name="ce18">
            <text:p>1 049</text:p>
          </table:table-cell>
          <table:table-cell office:value-type="float" office:value="1128" table:style-name="ce18">
            <text:p>1 128</text:p>
          </table:table-cell>
          <table:table-cell office:value-type="float" office:value="1144" table:style-name="ce18">
            <text:p>1 144</text:p>
          </table:table-cell>
          <table:table-cell office:value-type="float" office:value="1174" table:style-name="ce18">
            <text:p>1 174</text:p>
          </table:table-cell>
          <table:table-cell office:value-type="float" office:value="1105" table:style-name="ce18">
            <text:p>1 105</text:p>
          </table:table-cell>
          <table:table-cell office:value-type="float" office:value="1135" table:style-name="ce18">
            <text:p>1 135</text:p>
          </table:table-cell>
          <table:table-cell office:value-type="float" office:value="1092" table:style-name="ce18">
            <text:p>1 092</text:p>
          </table:table-cell>
          <table:table-cell office:value-type="float" office:value="1106" table:style-name="ce18">
            <text:p>1 106</text:p>
          </table:table-cell>
          <table:table-cell office:value-type="float" office:value="792" table:style-name="ce18">
            <text:p>792</text:p>
          </table:table-cell>
          <table:table-cell office:value-type="float" office:value="649" table:style-name="ce18">
            <text:p>649</text:p>
          </table:table-cell>
          <table:table-cell office:value-type="float" office:value="644" table:style-name="ce18">
            <text:p>644</text:p>
          </table:table-cell>
          <table:table-cell office:value-type="float" office:value="589" table:style-name="ce18">
            <text:p>589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675" table:style-name="ce17">
            <text:p>11 675</text:p>
          </table:table-cell>
          <table:table-cell office:value-type="string" table:style-name="ce36">
            <text:p>Sonst. allgemeinbild. (Statut-)Schulen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Berufsschulen insgesamt<text:span text:style-name="T1">3</text:span></text:p>
          </table:table-cell>
          <table:table-cell office:value-type="float" office:value="116746" table:style-name="ce17">
            <text:p>116 7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122" table:style-name="ce17">
            <text:p>37 122</text:p>
          </table:table-cell>
          <table:table-cell office:value-type="float" office:value="34113" table:style-name="ce17">
            <text:p>34 113</text:p>
          </table:table-cell>
          <table:table-cell office:value-type="float" office:value="32139" table:style-name="ce17">
            <text:p>32 139</text:p>
          </table:table-cell>
          <table:table-cell office:value-type="float" office:value="13372" table:style-name="ce17">
            <text:p>13 3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6746" table:style-name="ce17">
            <text:p>116 746</text:p>
          </table:table-cell>
          <table:table-cell office:value-type="string" table:style-name="ce36">
            <text:p>Berufsschulen insgesamt<text:span text:style-name="T1">3</text:span></text:p>
          </table:table-cell>
          <table:table-cell table:number-columns-repeated="16364"/>
        </table:table-row>
        <table:table-row table:style-name="ro8">
          <table:table-cell office:value-type="string" table:style-name="ce21">
            <text:p>Gewerbl. und kaufm. Berufssch.<text:span text:style-name="T1">3</text:span></text:p>
          </table:table-cell>
          <table:table-cell office:value-type="float" office:value="116156" table:style-name="ce17">
            <text:p>116 15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931" table:style-name="ce18">
            <text:p>36 931</text:p>
          </table:table-cell>
          <table:table-cell office:value-type="float" office:value="33914" table:style-name="ce18">
            <text:p>33 914</text:p>
          </table:table-cell>
          <table:table-cell office:value-type="float" office:value="31952" table:style-name="ce18">
            <text:p>31 952</text:p>
          </table:table-cell>
          <table:table-cell office:value-type="float" office:value="13359" table:style-name="ce18">
            <text:p>13 3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6156" table:style-name="ce17">
            <text:p>116 156</text:p>
          </table:table-cell>
          <table:table-cell office:value-type="string" table:style-name="ce37">
            <text:p>Gewerbl. u. kaufm. Berufsschulen<text:span text:style-name="T1">3</text:span></text:p>
          </table:table-cell>
          <table:table-cell table:number-columns-repeated="16364"/>
        </table:table-row>
        <table:table-row table:style-name="ro8">
          <table:table-cell office:value-type="string" table:style-name="ce21">
            <text:p>Land- und forstw. Berufsschulen<text:span text:style-name="T1">3</text:span></text:p>
          </table:table-cell>
          <table:table-cell office:value-type="float" office:value="590" table:style-name="ce17">
            <text:p>5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1" table:style-name="ce18">
            <text:p>191</text:p>
          </table:table-cell>
          <table:table-cell office:value-type="float" office:value="199" table:style-name="ce18">
            <text:p>199</text:p>
          </table:table-cell>
          <table:table-cell office:value-type="float" office:value="187" table:style-name="ce18">
            <text:p>18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0" table:style-name="ce17">
            <text:p>590</text:p>
          </table:table-cell>
          <table:table-cell office:value-type="string" table:style-name="ce37">
            <text:p>Land- u. forstw. Berufsschulen<text:span text:style-name="T1">3</text:span>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Berufsbildende mittlere Schulen insges.</text:p>
          </table:table-cell>
          <table:table-cell office:value-type="float" office:value="41976" table:style-name="ce17">
            <text:p>41 9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16" table:style-name="ce17">
            <text:p>916</text:p>
          </table:table-cell>
          <table:table-cell office:value-type="float" office:value="14145" table:style-name="ce17">
            <text:p>14 145</text:p>
          </table:table-cell>
          <table:table-cell office:value-type="float" office:value="10640" table:style-name="ce17">
            <text:p>10 640</text:p>
          </table:table-cell>
          <table:table-cell office:value-type="float" office:value="10281" table:style-name="ce17">
            <text:p>10 281</text:p>
          </table:table-cell>
          <table:table-cell office:value-type="float" office:value="1892" table:style-name="ce17">
            <text:p>1 892</text:p>
          </table:table-cell>
          <table:table-cell office:value-type="float" office:value="2361" table:style-name="ce17">
            <text:p>2 361</text:p>
          </table:table-cell>
          <table:table-cell office:value-type="float" office:value="1585" table:style-name="ce17">
            <text:p>1 585</text:p>
          </table:table-cell>
          <table:table-cell office:value-type="float" office:value="156" table:style-name="ce17">
            <text:p>156</text:p>
          </table:table-cell>
          <table:table-cell office:value-type="float" office:value="41976" table:style-name="ce17">
            <text:p>41 976</text:p>
          </table:table-cell>
          <table:table-cell office:value-type="string" table:style-name="ce36">
            <text:p>Berufsbildende mittl. Schulen insges.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Techn. gewerbl. mittlere Schulen</text:p>
          </table:table-cell>
          <table:table-cell office:value-type="float" office:value="12945" table:style-name="ce17">
            <text:p>12 9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0" table:style-name="ce18">
            <text:p>890</text:p>
          </table:table-cell>
          <table:table-cell office:value-type="float" office:value="2961" table:style-name="ce18">
            <text:p>2 961</text:p>
          </table:table-cell>
          <table:table-cell office:value-type="float" office:value="2123" table:style-name="ce18">
            <text:p>2 123</text:p>
          </table:table-cell>
          <table:table-cell office:value-type="float" office:value="1932" table:style-name="ce18">
            <text:p>1 932</text:p>
          </table:table-cell>
          <table:table-cell office:value-type="float" office:value="1341" table:style-name="ce18">
            <text:p>1 341</text:p>
          </table:table-cell>
          <table:table-cell office:value-type="float" office:value="1957" table:style-name="ce18">
            <text:p>1 957</text:p>
          </table:table-cell>
          <table:table-cell office:value-type="float" office:value="1585" table:style-name="ce18">
            <text:p>1 585</text:p>
          </table:table-cell>
          <table:table-cell office:value-type="float" office:value="156" table:style-name="ce18">
            <text:p>156</text:p>
          </table:table-cell>
          <table:table-cell office:value-type="float" office:value="12945" table:style-name="ce17">
            <text:p>12 945</text:p>
          </table:table-cell>
          <table:table-cell office:value-type="string" table:style-name="ce37">
            <text:p>Techn. gewerbl. mittlere Schulen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Kaufmännische mittlere Schulen</text:p>
          </table:table-cell>
          <table:table-cell office:value-type="float" office:value="9427" table:style-name="ce17">
            <text:p>9 4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3494" table:style-name="ce18">
            <text:p>3 494</text:p>
          </table:table-cell>
          <table:table-cell office:value-type="float" office:value="3128" table:style-name="ce18">
            <text:p>3 128</text:p>
          </table:table-cell>
          <table:table-cell office:value-type="float" office:value="2670" table:style-name="ce18">
            <text:p>2 670</text:p>
          </table:table-cell>
          <table:table-cell office:value-type="float" office:value="109" table:style-name="ce18">
            <text:p>10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427" table:style-name="ce17">
            <text:p>9 427</text:p>
          </table:table-cell>
          <table:table-cell office:value-type="string" table:style-name="ce37">
            <text:p>Kaufmännische mittlere Schulen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Wirtschaftsberufl. mittlere Schulen</text:p>
          </table:table-cell>
          <table:table-cell office:value-type="float" office:value="4776" table:style-name="ce17">
            <text:p>4 77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69" table:style-name="ce18">
            <text:p>2 169</text:p>
          </table:table-cell>
          <table:table-cell office:value-type="float" office:value="1363" table:style-name="ce18">
            <text:p>1 363</text:p>
          </table:table-cell>
          <table:table-cell office:value-type="float" office:value="1244" table:style-name="ce18">
            <text:p>1 2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76" table:style-name="ce17">
            <text:p>4 776</text:p>
          </table:table-cell>
          <table:table-cell office:value-type="string" table:style-name="ce37">
            <text:p>Wirtschaftsberufl. mittlere Schulen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Sozialberufliche mittlere Schulen</text:p>
          </table:table-cell>
          <table:table-cell office:value-type="float" office:value="1752" table:style-name="ce17">
            <text:p>1 7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8" table:style-name="ce18">
            <text:p>688</text:p>
          </table:table-cell>
          <table:table-cell office:value-type="float" office:value="569" table:style-name="ce18">
            <text:p>569</text:p>
          </table:table-cell>
          <table:table-cell office:value-type="float" office:value="495" table:style-name="ce18">
            <text:p>49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52" table:style-name="ce17">
            <text:p>1 752</text:p>
          </table:table-cell>
          <table:table-cell office:value-type="string" table:style-name="ce37">
            <text:p>Sozialberufliche mittlere Schulen</text:p>
          </table:table-cell>
          <table:table-cell table:number-columns-repeated="16364"/>
        </table:table-row>
        <table:table-row table:style-name="ro8">
          <table:table-cell office:value-type="string" table:style-name="ce21">
            <text:p>Land- und forstw. mittlere Schulen<text:span text:style-name="T1">3</text:span></text:p>
          </table:table-cell>
          <table:table-cell office:value-type="float" office:value="12501" table:style-name="ce17">
            <text:p>12 5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56" table:style-name="ce18">
            <text:p>4 556</text:p>
          </table:table-cell>
          <table:table-cell office:value-type="float" office:value="3309" table:style-name="ce18">
            <text:p>3 309</text:p>
          </table:table-cell>
          <table:table-cell office:value-type="float" office:value="3790" table:style-name="ce18">
            <text:p>3 790</text:p>
          </table:table-cell>
          <table:table-cell office:value-type="float" office:value="442" table:style-name="ce18">
            <text:p>442</text:p>
          </table:table-cell>
          <table:table-cell office:value-type="float" office:value="404" table:style-name="ce18">
            <text:p>40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501" table:style-name="ce17">
            <text:p>12 501</text:p>
          </table:table-cell>
          <table:table-cell office:value-type="string" table:style-name="ce37">
            <text:p>Land- und forstw. mittlere Schulen<text:span text:style-name="T1">3</text:span>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Mittl. Schulen für päd. Assistenzber.</text:p>
          </table:table-cell>
          <table:table-cell office:value-type="float" office:value="575" table:style-name="ce17">
            <text:p>5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7" table:style-name="ce18">
            <text:p>277</text:p>
          </table:table-cell>
          <table:table-cell office:value-type="float" office:value="148" table:style-name="ce18">
            <text:p>148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5" table:style-name="ce17">
            <text:p>575</text:p>
          </table:table-cell>
          <table:table-cell office:value-type="string" table:style-name="ce37">
            <text:p>Mittl. Schulen für päd. Assistenzber.</text:p>
          </table:table-cell>
          <table:table-cell table:number-columns-repeated="16364"/>
        </table:table-row>
        <table:table-row table:style-name="ro7">
          <table:table-cell office:value-type="string" table:style-name="ce22">
            <text:p>Sonstige berufsbild. (Statut-)Schulen</text:p>
          </table:table-cell>
          <table:table-cell office:value-type="float" office:value="8463" table:style-name="ce17">
            <text:p>8 4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3" table:style-name="ce18">
            <text:p>173</text:p>
          </table:table-cell>
          <table:table-cell office:value-type="float" office:value="381" table:style-name="ce18">
            <text:p>381</text:p>
          </table:table-cell>
          <table:table-cell office:value-type="float" office:value="1896" table:style-name="ce18">
            <text:p>1 896</text:p>
          </table:table-cell>
          <table:table-cell office:value-type="float" office:value="1468" table:style-name="ce18">
            <text:p>1 468</text:p>
          </table:table-cell>
          <table:table-cell office:value-type="float" office:value="687" table:style-name="ce18">
            <text:p>687</text:p>
          </table:table-cell>
          <table:table-cell office:value-type="float" office:value="1728" table:style-name="ce18">
            <text:p>1 728</text:p>
          </table:table-cell>
          <table:table-cell office:value-type="float" office:value="1479" table:style-name="ce18">
            <text:p>1 479</text:p>
          </table:table-cell>
          <table:table-cell office:value-type="float" office:value="651" table:style-name="ce18">
            <text:p>651</text:p>
          </table:table-cell>
          <table:table-cell office:value-type="float" office:value="8463" table:style-name="ce17">
            <text:p>8 463</text:p>
          </table:table-cell>
          <table:table-cell office:value-type="string" table:style-name="ce36">
            <text:p>Sonstige berufsbild. (Statut-)Schulen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Berufsbildende höhere Schulen insges.</text:p>
          </table:table-cell>
          <table:table-cell office:value-type="float" office:value="139489" table:style-name="ce17">
            <text:p>139 4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386" table:style-name="ce17">
            <text:p>32 386</text:p>
          </table:table-cell>
          <table:table-cell office:value-type="float" office:value="25770" table:style-name="ce17">
            <text:p>25 770</text:p>
          </table:table-cell>
          <table:table-cell office:value-type="float" office:value="22819" table:style-name="ce17">
            <text:p>22 819</text:p>
          </table:table-cell>
          <table:table-cell office:value-type="float" office:value="25068" table:style-name="ce17">
            <text:p>25 068</text:p>
          </table:table-cell>
          <table:table-cell office:value-type="float" office:value="26580" table:style-name="ce17">
            <text:p>26 580</text:p>
          </table:table-cell>
          <table:table-cell office:value-type="float" office:value="4911" table:style-name="ce17">
            <text:p>4 911</text:p>
          </table:table-cell>
          <table:table-cell office:value-type="float" office:value="1955" table:style-name="ce17">
            <text:p>1 955</text:p>
          </table:table-cell>
          <table:table-cell office:value-type="float" office:value="139489" table:style-name="ce17">
            <text:p>139 489</text:p>
          </table:table-cell>
          <table:table-cell office:value-type="string" table:style-name="ce36">
            <text:p>Berufsbildende höhere Schulen insges.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Techn. gewerbl. höhere Schulen</text:p>
          </table:table-cell>
          <table:table-cell office:value-type="float" office:value="60233" table:style-name="ce17">
            <text:p>60 2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070" table:style-name="ce18">
            <text:p>14 070</text:p>
          </table:table-cell>
          <table:table-cell office:value-type="float" office:value="11375" table:style-name="ce18">
            <text:p>11 375</text:p>
          </table:table-cell>
          <table:table-cell office:value-type="float" office:value="9937" table:style-name="ce18">
            <text:p>9 937</text:p>
          </table:table-cell>
          <table:table-cell office:value-type="float" office:value="10971" table:style-name="ce18">
            <text:p>10 971</text:p>
          </table:table-cell>
          <table:table-cell office:value-type="float" office:value="11545" table:style-name="ce18">
            <text:p>11 545</text:p>
          </table:table-cell>
          <table:table-cell office:value-type="float" office:value="1752" table:style-name="ce18">
            <text:p>1 752</text:p>
          </table:table-cell>
          <table:table-cell office:value-type="float" office:value="583" table:style-name="ce18">
            <text:p>583</text:p>
          </table:table-cell>
          <table:table-cell office:value-type="float" office:value="60233" table:style-name="ce17">
            <text:p>60 233</text:p>
          </table:table-cell>
          <table:table-cell office:value-type="string" table:style-name="ce37">
            <text:p>Techn. gewerbl. höhere Schulen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Kaufmännische höhere Schulen</text:p>
          </table:table-cell>
          <table:table-cell office:value-type="float" office:value="38062" table:style-name="ce17">
            <text:p>38 0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422" table:style-name="ce18">
            <text:p>9 422</text:p>
          </table:table-cell>
          <table:table-cell office:value-type="float" office:value="7096" table:style-name="ce18">
            <text:p>7 096</text:p>
          </table:table-cell>
          <table:table-cell office:value-type="float" office:value="5987" table:style-name="ce18">
            <text:p>5 987</text:p>
          </table:table-cell>
          <table:table-cell office:value-type="float" office:value="6872" table:style-name="ce18">
            <text:p>6 872</text:p>
          </table:table-cell>
          <table:table-cell office:value-type="float" office:value="6710" table:style-name="ce18">
            <text:p>6 710</text:p>
          </table:table-cell>
          <table:table-cell office:value-type="float" office:value="1398" table:style-name="ce18">
            <text:p>1 398</text:p>
          </table:table-cell>
          <table:table-cell office:value-type="float" office:value="577" table:style-name="ce18">
            <text:p>577</text:p>
          </table:table-cell>
          <table:table-cell office:value-type="float" office:value="38062" table:style-name="ce17">
            <text:p>38 062</text:p>
          </table:table-cell>
          <table:table-cell office:value-type="string" table:style-name="ce37">
            <text:p>Kaufmännische höhere Schulen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Wirtschaftsberufl. höhere Schulen</text:p>
          </table:table-cell>
          <table:table-cell office:value-type="float" office:value="24104" table:style-name="ce17">
            <text:p>24 10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98" table:style-name="ce18">
            <text:p>5 698</text:p>
          </table:table-cell>
          <table:table-cell office:value-type="float" office:value="4713" table:style-name="ce18">
            <text:p>4 713</text:p>
          </table:table-cell>
          <table:table-cell office:value-type="float" office:value="4393" table:style-name="ce18">
            <text:p>4 393</text:p>
          </table:table-cell>
          <table:table-cell office:value-type="float" office:value="4510" table:style-name="ce18">
            <text:p>4 510</text:p>
          </table:table-cell>
          <table:table-cell office:value-type="float" office:value="4473" table:style-name="ce18">
            <text:p>4 473</text:p>
          </table:table-cell>
          <table:table-cell office:value-type="float" office:value="317" table:style-name="ce18">
            <text:p>317</text:p>
          </table:table-cell>
          <table:table-cell office:value-type="float" office:value="0" table:style-name="ce18">
            <text:p>-</text:p>
          </table:table-cell>
          <table:table-cell office:value-type="float" office:value="24104" table:style-name="ce17">
            <text:p>24 104</text:p>
          </table:table-cell>
          <table:table-cell office:value-type="string" table:style-name="ce37">
            <text:p>Wirtschaftsberufl. höhere Schulen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Sozialberufliche höhere Schulen</text:p>
          </table:table-cell>
          <table:table-cell office:value-type="float" office:value="719" table:style-name="ce17">
            <text:p>7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9" table:style-name="ce18">
            <text:p>269</text:p>
          </table:table-cell>
          <table:table-cell office:value-type="float" office:value="197" table:style-name="ce18">
            <text:p>197</text:p>
          </table:table-cell>
          <table:table-cell office:value-type="float" office:value="178" table:style-name="ce18">
            <text:p>178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9" table:style-name="ce17">
            <text:p>719</text:p>
          </table:table-cell>
          <table:table-cell office:value-type="string" table:style-name="ce37">
            <text:p>Sozialberufliche höhere Schulen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Land- und forstw. höhere Schulen</text:p>
          </table:table-cell>
          <table:table-cell office:value-type="float" office:value="3921" table:style-name="ce17">
            <text:p>3 9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7" table:style-name="ce18">
            <text:p>847</text:p>
          </table:table-cell>
          <table:table-cell office:value-type="float" office:value="746" table:style-name="ce18">
            <text:p>746</text:p>
          </table:table-cell>
          <table:table-cell office:value-type="float" office:value="688" table:style-name="ce18">
            <text:p>688</text:p>
          </table:table-cell>
          <table:table-cell office:value-type="float" office:value="833" table:style-name="ce18">
            <text:p>833</text:p>
          </table:table-cell>
          <table:table-cell office:value-type="float" office:value="718" table:style-name="ce18">
            <text:p>718</text:p>
          </table:table-cell>
          <table:table-cell office:value-type="float" office:value="89" table:style-name="ce18">
            <text:p>89</text:p>
          </table:table-cell>
          <table:table-cell office:value-type="float" office:value="0" table:style-name="ce18">
            <text:p>-</text:p>
          </table:table-cell>
          <table:table-cell office:value-type="float" office:value="3921" table:style-name="ce17">
            <text:p>3 921</text:p>
          </table:table-cell>
          <table:table-cell office:value-type="string" table:style-name="ce37">
            <text:p>Land- und forstw. höhere Schulen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Bildungsanst. für Elementarpädagogik</text:p>
          </table:table-cell>
          <table:table-cell office:value-type="float" office:value="10301" table:style-name="ce17">
            <text:p>10 3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87" table:style-name="ce18">
            <text:p>1 887</text:p>
          </table:table-cell>
          <table:table-cell office:value-type="float" office:value="1511" table:style-name="ce18">
            <text:p>1 511</text:p>
          </table:table-cell>
          <table:table-cell office:value-type="float" office:value="1496" table:style-name="ce18">
            <text:p>1 496</text:p>
          </table:table-cell>
          <table:table-cell office:value-type="float" office:value="1663" table:style-name="ce18">
            <text:p>1 663</text:p>
          </table:table-cell>
          <table:table-cell office:value-type="float" office:value="2391" table:style-name="ce18">
            <text:p>2 391</text:p>
          </table:table-cell>
          <table:table-cell office:value-type="float" office:value="899" table:style-name="ce18">
            <text:p>899</text:p>
          </table:table-cell>
          <table:table-cell office:value-type="float" office:value="454" table:style-name="ce18">
            <text:p>454</text:p>
          </table:table-cell>
          <table:table-cell office:value-type="float" office:value="10301" table:style-name="ce17">
            <text:p>10 301</text:p>
          </table:table-cell>
          <table:table-cell office:value-type="string" table:style-name="ce37">
            <text:p>Bildungsanst. für Elementarpädagogik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Bildungsanstalten für Sozialpädagogik</text:p>
          </table:table-cell>
          <table:table-cell office:value-type="float" office:value="2149" table:style-name="ce17">
            <text:p>2 1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3" table:style-name="ce18">
            <text:p>193</text:p>
          </table:table-cell>
          <table:table-cell office:value-type="float" office:value="132" table:style-name="ce18">
            <text:p>132</text:p>
          </table:table-cell>
          <table:table-cell office:value-type="float" office:value="140" table:style-name="ce18">
            <text:p>140</text:p>
          </table:table-cell>
          <table:table-cell office:value-type="float" office:value="144" table:style-name="ce18">
            <text:p>144</text:p>
          </table:table-cell>
          <table:table-cell office:value-type="float" office:value="743" table:style-name="ce18">
            <text:p>743</text:p>
          </table:table-cell>
          <table:table-cell office:value-type="float" office:value="456" table:style-name="ce18">
            <text:p>456</text:p>
          </table:table-cell>
          <table:table-cell office:value-type="float" office:value="341" table:style-name="ce18">
            <text:p>341</text:p>
          </table:table-cell>
          <table:table-cell office:value-type="float" office:value="2149" table:style-name="ce17">
            <text:p>2 149</text:p>
          </table:table-cell>
          <table:table-cell office:value-type="string" table:style-name="ce37">
            <text:p>Bildungsanstalten für Sozialpädagogik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Bundessportakademien</text:p>
          </table:table-cell>
          <table:table-cell office:value-type="float" office:value="2884" table:style-name="ce17">
            <text:p>2 8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08" table:style-name="ce18">
            <text:p>2 808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84" table:style-name="ce17">
            <text:p>2 884</text:p>
          </table:table-cell>
          <table:table-cell office:value-type="string" table:style-name="ce36">
            <text:p>Bundessportakademien</text:p>
          </table:table-cell>
          <table:table-cell table:number-columns-repeated="16364"/>
        </table:table-row>
        <table:table-row table:style-name="ro8">
          <table:table-cell office:value-type="string" table:style-name="ce22">
            <text:p>Schulen im Gesundheitswesen<text:span text:style-name="T1">3,4</text:span></text:p>
          </table:table-cell>
          <table:table-cell office:value-type="float" office:value="17033" table:style-name="ce17">
            <text:p>17 0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033" table:style-name="ce17">
            <text:p>17 033</text:p>
          </table:table-cell>
          <table:table-cell office:value-type="string" table:style-name="ce36">
            <text:p>Schulen im Gesundheitswesen<text:span text:style-name="T1">3,4</text:span></text:p>
          </table:table-cell>
          <table:table-cell table:number-columns-repeated="16364"/>
        </table:table-row>
        <table:table-row table:style-name="ro11">
          <table:table-cell office:value-type="string" table:number-columns-spanned="10" table:number-rows-spanned="1" table:style-name="ce25">
            <text:p>Q: STATISTIK AUSTRIA, Schulstatistik 2023/24, vorläufige Daten Bearbeitungsstand März 2024. Erstellt am 12.03.2024.</text:p>
            <text:p>1) Vorschulstufe. – 2) Inkl. Schüler:innen, die nach dem Lehrplan der Sonderschule in anderen Schulen unterrichtet werden. – 3) Daten vom Schuljahr 2022/23, für das Schuljahr 2023/24 sind noch keine vollständigen vorläufigen Daten vorhanden. – 4) Eine Aufteilung der Schüler:innenzahl nach Schulstufen ist nicht möglich.</text:p>
          </table:table-cell>
          <table:covered-table-cell table:number-columns-repeated="9"/>
          <table:table-cell table:style-name="ce38"/>
          <table:table-cell table:number-columns-repeated="8" table:style-name="ce20"/>
          <table:table-cell table:style-name="ce39"/>
          <table:table-cell table:number-columns-repeated="16364" table:style-name="ce20"/>
        </table:table-row>
        <table:table-row table:number-rows-repeated="1048541" table:style-name="ro10">
          <table:table-cell table:number-columns-repeated="16384"/>
        </table:table-row>
        <table:named-expressions>
          <table:named-expression table:name="_a0410f0b_STF_Fuss_1_CN1" table:expression="of:=[Tabelle_2.#REF!]" table:base-cell-address="Inhaltsverzeichnis.$A$1"/>
          <table:named-expression table:name="_a0410f0b_STF_Fuss_1_CN2" table:expression="of:=[Tabelle_2.#REF!]" table:base-cell-address="Inhaltsverzeichnis.$A$1"/>
          <table:named-expression table:name="_a0410f0b_STF_Koerper_1_CN3" table:expression="of:=[Tabelle_2.#REF!]~[Tabelle_2.#REF!]~[Tabelle_2.#REF!]~[Tabelle_2.#REF!]~[Tabelle_2.#REF!]" table:base-cell-address="Inhaltsverzeichnis.$A$1"/>
          <table:named-range table:name="_a0410f0b_STF_Tabellenkopf_1_CN1" table:cell-range-address="Tabelle_2.$A$3:Tabelle_2.$L$3" table:base-cell-address="Tabelle_2.$A$1"/>
          <table:named-range table:name="_a0410f0b_STF_Titel_1_CN1" table:cell-range-address="Tabelle_2.$A$1:Tabelle_2.$F$1" table:base-cell-address="Tabelle_2.$A$1"/>
          <table:named-range table:name="_a0410f0b_STF_Titel_1_CN2" table:cell-range-address="Tabelle_2.$A$1:Tabelle_2.$K$1" table:base-cell-address="Tabelle_2.$A$1"/>
          <table:named-expression table:name="_a0410f0b_STF_Vorspalte_1_CN3" table:expression="of:=[Tabelle_2.#REF!]~[Tabelle_2.#REF!]~[Tabelle_2.#REF!]~[Tabelle_2.#REF!]~[Tabelle_2.#REF!]" table:base-cell-address="Inhaltsverzeichnis.$A$1"/>
          <table:named-expression table:name="_a0410f0b_STF_Zwischenueberschrift_1_CN1" table:expression="of:=[Tabelle_2.#REF!]~[Tabelle_2.#REF!]~[Tabelle_2.#REF!]~[Tabelle_2.#REF!]~[Tabelle_2.#REF!]" table:base-cell-address="Inhaltsverzeichnis.$A$1"/>
          <table:named-expression table:name="_a0410f0b_STF_Zwischenueberschrift_1_CN2" table:expression="of:=[Tabelle_2.#REF!]~[Tabelle_2.#REF!]~[Tabelle_2.#REF!]~[Tabelle_2.#REF!]" table:base-cell-address="Inhaltsverzeichnis.$A$1"/>
          <table:named-expression table:name="_a0410f0b_STF_Zwischenueberschrift_1_CN3" table:expression="of:=[Tabelle_2.#REF!]" table:base-cell-address="Inhaltsverzeichnis.$A$1"/>
        </table:named-expressions>
      </table:table>
      <table:table table:name="'file:///Z:/Schulstatistik/Daten/2022_23%20SCH%20vorläufig%20Mai%202023/1%20-%20Schüler%202022%20Schultyp%20Bdld.xlsx'#1_Schüler_insg_-_Druck_-_VJ" table:style-name="ta3">
        <table:table-source xlink:href="file:///Z:/Schulstatistik/Daten/2022_23%20SCH%20vorläufig%20Mai%202023/1%20-%20Schüler%202022%20Schultyp%20Bdld.xlsx" table:table-name="1_Schüler_insg_-_Druck_-_V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2%20Schultyp%20Bdld.xlsx'#1_Schüler_insg_-_Druck" table:style-name="ta3">
        <table:table-source xlink:href="file:///Z:/Schulstatistik/Daten/2022_23%20SCH%20vorläufig%20Mai%202023/1%20-%20Schüler%202022%20Schultyp%20Bdld.xlsx" table:table-name="1_Schüler_insg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2%20Schultyp%20Bdld.xlsx'#1_Schüler_insg_Rechenblatt" table:style-name="ta3">
        <table:table-source xlink:href="file:///Z:/Schulstatistik/Daten/2022_23%20SCH%20vorläufig%20Mai%202023/1%20-%20Schüler%202022%20Schultyp%20Bdld.xlsx" table:table-name="1_Schüler_insg_Rechenblatt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156538"/>
          <table:table-cell office:value-type="float" office:value="35665"/>
          <table:table-cell office:value-type="float" office:value="70143"/>
          <table:table-cell office:value-type="float" office:value="210565"/>
          <table:table-cell office:value-type="float" office:value="201499"/>
          <table:table-cell office:value-type="float" office:value="77682"/>
          <table:table-cell office:value-type="float" office:value="151779"/>
          <table:table-cell office:value-type="float" office:value="99959"/>
          <table:table-cell office:value-type="float" office:value="55935"/>
          <table:table-cell office:value-type="float" office:value="253311"/>
          <table:table-cell table:number-columns-repeated="16373"/>
        </table:table-row>
        <table:table-row>
          <table:table-cell/>
          <table:table-cell office:value-type="float" office:value="602332"/>
          <table:table-cell office:value-type="float" office:value="18724"/>
          <table:table-cell office:value-type="float" office:value="33817"/>
          <table:table-cell office:value-type="float" office:value="115697"/>
          <table:table-cell office:value-type="float" office:value="111685"/>
          <table:table-cell office:value-type="float" office:value="39020"/>
          <table:table-cell office:value-type="float" office:value="77455"/>
          <table:table-cell office:value-type="float" office:value="53816"/>
          <table:table-cell office:value-type="float" office:value="32132"/>
          <table:table-cell office:value-type="float" office:value="119986"/>
          <table:table-cell table:number-columns-repeated="16373"/>
        </table:table-row>
        <table:table-row>
          <table:table-cell/>
          <table:table-cell office:value-type="float" office:value="360076"/>
          <table:table-cell office:value-type="float" office:value="10851"/>
          <table:table-cell office:value-type="float" office:value="20768"/>
          <table:table-cell office:value-type="float" office:value="67998"/>
          <table:table-cell office:value-type="float" office:value="64767"/>
          <table:table-cell office:value-type="float" office:value="22776"/>
          <table:table-cell office:value-type="float" office:value="46259"/>
          <table:table-cell office:value-type="float" office:value="30404"/>
          <table:table-cell office:value-type="float" office:value="17827"/>
          <table:table-cell office:value-type="float" office:value="78426"/>
          <table:table-cell table:number-columns-repeated="16373"/>
        </table:table-row>
        <table:table-row>
          <table:table-cell/>
          <table:table-cell office:value-type="float" office:value="213041"/>
          <table:table-cell office:value-type="float" office:value="7084"/>
          <table:table-cell office:value-type="float" office:value="12060"/>
          <table:table-cell office:value-type="float" office:value="40820"/>
          <table:table-cell office:value-type="float" office:value="42510"/>
          <table:table-cell office:value-type="float" office:value="13781"/>
          <table:table-cell office:value-type="float" office:value="28623"/>
          <table:table-cell office:value-type="float" office:value="20855"/>
          <table:table-cell office:value-type="float" office:value="12011"/>
          <table:table-cell office:value-type="float" office:value="35297"/>
          <table:table-cell table:number-columns-repeated="16373"/>
        </table:table-row>
        <table:table-row>
          <table:table-cell/>
          <table:table-cell office:value-type="float" office:value="14619"/>
          <table:table-cell office:value-type="float" office:value="374"/>
          <table:table-cell office:value-type="float" office:value="337"/>
          <table:table-cell office:value-type="float" office:value="4041"/>
          <table:table-cell office:value-type="float" office:value="1585"/>
          <table:table-cell office:value-type="float" office:value="1601"/>
          <table:table-cell office:value-type="float" office:value="752"/>
          <table:table-cell office:value-type="float" office:value="1087"/>
          <table:table-cell office:value-type="float" office:value="1291"/>
          <table:table-cell office:value-type="float" office:value="3551"/>
          <table:table-cell table:number-columns-repeated="16373"/>
        </table:table-row>
        <table:table-row>
          <table:table-cell/>
          <table:table-cell office:value-type="float" office:value="14596"/>
          <table:table-cell office:value-type="float" office:value="415"/>
          <table:table-cell office:value-type="float" office:value="652"/>
          <table:table-cell office:value-type="float" office:value="2838"/>
          <table:table-cell office:value-type="float" office:value="2823"/>
          <table:table-cell office:value-type="float" office:value="862"/>
          <table:table-cell office:value-type="float" office:value="1821"/>
          <table:table-cell office:value-type="float" office:value="1470"/>
          <table:table-cell office:value-type="float" office:value="1003"/>
          <table:table-cell office:value-type="float" office:value="2712"/>
          <table:table-cell table:number-columns-repeated="16373"/>
        </table:table-row>
        <table:table-row>
          <table:table-cell/>
          <table:table-cell office:value-type="float" office:value="217707"/>
          <table:table-cell office:value-type="float" office:value="5991"/>
          <table:table-cell office:value-type="float" office:value="13279"/>
          <table:table-cell office:value-type="float" office:value="38296"/>
          <table:table-cell office:value-type="float" office:value="28732"/>
          <table:table-cell office:value-type="float" office:value="13857"/>
          <table:table-cell office:value-type="float" office:value="29426"/>
          <table:table-cell office:value-type="float" office:value="14596"/>
          <table:table-cell office:value-type="float" office:value="7833"/>
          <table:table-cell office:value-type="float" office:value="65697"/>
          <table:table-cell table:number-columns-repeated="16373"/>
        </table:table-row>
        <table:table-row>
          <table:table-cell/>
          <table:table-cell office:value-type="float" office:value="124986"/>
          <table:table-cell office:value-type="float" office:value="3601"/>
          <table:table-cell office:value-type="float" office:value="8205"/>
          <table:table-cell office:value-type="float" office:value="23175"/>
          <table:table-cell office:value-type="float" office:value="16864"/>
          <table:table-cell office:value-type="float" office:value="7410"/>
          <table:table-cell office:value-type="float" office:value="15997"/>
          <table:table-cell office:value-type="float" office:value="7555"/>
          <table:table-cell office:value-type="float" office:value="4193"/>
          <table:table-cell office:value-type="float" office:value="37986"/>
          <table:table-cell table:number-columns-repeated="16373"/>
        </table:table-row>
        <table:table-row>
          <table:table-cell/>
          <table:table-cell office:value-type="float" office:value="92721"/>
          <table:table-cell office:value-type="float" office:value="2390"/>
          <table:table-cell office:value-type="float" office:value="5074"/>
          <table:table-cell office:value-type="float" office:value="15121"/>
          <table:table-cell office:value-type="float" office:value="11868"/>
          <table:table-cell office:value-type="float" office:value="6447"/>
          <table:table-cell office:value-type="float" office:value="13429"/>
          <table:table-cell office:value-type="float" office:value="7041"/>
          <table:table-cell office:value-type="float" office:value="3640"/>
          <table:table-cell office:value-type="float" office:value="27711"/>
          <table:table-cell table:number-columns-repeated="16373"/>
        </table:table-row>
        <table:table-row>
          <table:table-cell/>
          <table:table-cell office:value-type="float" office:value="11481"/>
          <table:table-cell office:value-type="float" office:value="320"/>
          <table:table-cell office:value-type="float" office:value="744"/>
          <table:table-cell office:value-type="float" office:value="1751"/>
          <table:table-cell office:value-type="float" office:value="1157"/>
          <table:table-cell office:value-type="float" office:value="618"/>
          <table:table-cell office:value-type="float" office:value="1186"/>
          <table:table-cell office:value-type="float" office:value="589"/>
          <table:table-cell office:value-type="float" office:value="101"/>
          <table:table-cell office:value-type="float" office:value="5015"/>
          <table:table-cell table:number-columns-repeated="16373"/>
        </table:table-row>
        <table:table-row>
          <table:table-cell/>
          <table:table-cell office:value-type="float" office:value="115802"/>
          <table:table-cell office:value-type="float" office:value="2091"/>
          <table:table-cell office:value-type="float" office:value="7371"/>
          <table:table-cell office:value-type="float" office:value="17449"/>
          <table:table-cell office:value-type="float" office:value="24390"/>
          <table:table-cell office:value-type="float" office:value="8768"/>
          <table:table-cell office:value-type="float" office:value="16296"/>
          <table:table-cell office:value-type="float" office:value="12253"/>
          <table:table-cell office:value-type="float" office:value="6298"/>
          <table:table-cell office:value-type="float" office:value="20886"/>
          <table:table-cell table:number-columns-repeated="16373"/>
        </table:table-row>
        <table:table-row>
          <table:table-cell/>
          <table:table-cell office:value-type="float" office:value="115166"/>
          <table:table-cell office:value-type="float" office:value="2091"/>
          <table:table-cell office:value-type="float" office:value="7340"/>
          <table:table-cell office:value-type="float" office:value="17194"/>
          <table:table-cell office:value-type="float" office:value="24357"/>
          <table:table-cell office:value-type="float" office:value="8728"/>
          <table:table-cell office:value-type="float" office:value="16181"/>
          <table:table-cell office:value-type="float" office:value="12091"/>
          <table:table-cell office:value-type="float" office:value="6298"/>
          <table:table-cell office:value-type="float" office:value="20886"/>
          <table:table-cell table:number-columns-repeated="16373"/>
        </table:table-row>
        <table:table-row>
          <table:table-cell/>
          <table:table-cell office:value-type="float" office:value="636"/>
          <table:table-cell office:value-type="float" office:value="0"/>
          <table:table-cell office:value-type="float" office:value="31"/>
          <table:table-cell office:value-type="float" office:value="255"/>
          <table:table-cell office:value-type="float" office:value="33"/>
          <table:table-cell office:value-type="float" office:value="40"/>
          <table:table-cell office:value-type="float" office:value="115"/>
          <table:table-cell office:value-type="float" office:value="16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41507"/>
          <table:table-cell office:value-type="float" office:value="1331"/>
          <table:table-cell office:value-type="float" office:value="2781"/>
          <table:table-cell office:value-type="float" office:value="8209"/>
          <table:table-cell office:value-type="float" office:value="7747"/>
          <table:table-cell office:value-type="float" office:value="2869"/>
          <table:table-cell office:value-type="float" office:value="5264"/>
          <table:table-cell office:value-type="float" office:value="3519"/>
          <table:table-cell office:value-type="float" office:value="1809"/>
          <table:table-cell office:value-type="float" office:value="7978"/>
          <table:table-cell table:number-columns-repeated="16373"/>
        </table:table-row>
        <table:table-row>
          <table:table-cell/>
          <table:table-cell office:value-type="float" office:value="12991"/>
          <table:table-cell office:value-type="float" office:value="387"/>
          <table:table-cell office:value-type="float" office:value="713"/>
          <table:table-cell office:value-type="float" office:value="2238"/>
          <table:table-cell office:value-type="float" office:value="2665"/>
          <table:table-cell office:value-type="float" office:value="990"/>
          <table:table-cell office:value-type="float" office:value="1127"/>
          <table:table-cell office:value-type="float" office:value="934"/>
          <table:table-cell office:value-type="float" office:value="447"/>
          <table:table-cell office:value-type="float" office:value="3490"/>
          <table:table-cell table:number-columns-repeated="16373"/>
        </table:table-row>
        <table:table-row>
          <table:table-cell/>
          <table:table-cell office:value-type="float" office:value="9118"/>
          <table:table-cell office:value-type="float" office:value="445"/>
          <table:table-cell office:value-type="float" office:value="253"/>
          <table:table-cell office:value-type="float" office:value="1788"/>
          <table:table-cell office:value-type="float" office:value="1041"/>
          <table:table-cell office:value-type="float" office:value="525"/>
          <table:table-cell office:value-type="float" office:value="801"/>
          <table:table-cell office:value-type="float" office:value="656"/>
          <table:table-cell office:value-type="float" office:value="652"/>
          <table:table-cell office:value-type="float" office:value="2957"/>
          <table:table-cell table:number-columns-repeated="16373"/>
        </table:table-row>
        <table:table-row>
          <table:table-cell/>
          <table:table-cell office:value-type="float" office:value="4929"/>
          <table:table-cell office:value-type="float" office:value="297"/>
          <table:table-cell office:value-type="float" office:value="373"/>
          <table:table-cell office:value-type="float" office:value="957"/>
          <table:table-cell office:value-type="float" office:value="692"/>
          <table:table-cell office:value-type="float" office:value="290"/>
          <table:table-cell office:value-type="float" office:value="529"/>
          <table:table-cell office:value-type="float" office:value="402"/>
          <table:table-cell office:value-type="float" office:value="327"/>
          <table:table-cell office:value-type="float" office:value="1062"/>
          <table:table-cell table:number-columns-repeated="16373"/>
        </table:table-row>
        <table:table-row>
          <table:table-cell/>
          <table:table-cell office:value-type="float" office:value="1632"/>
          <table:table-cell office:value-type="float" office:value="0"/>
          <table:table-cell office:value-type="float" office:value="99"/>
          <table:table-cell office:value-type="float" office:value="771"/>
          <table:table-cell office:value-type="float" office:value="64"/>
          <table:table-cell office:value-type="float" office:value="30"/>
          <table:table-cell office:value-type="float" office:value="233"/>
          <table:table-cell office:value-type="float" office:value="111"/>
          <table:table-cell office:value-type="float" office:value="62"/>
          <table:table-cell office:value-type="float" office:value="262"/>
          <table:table-cell table:number-columns-repeated="16373"/>
        </table:table-row>
        <table:table-row>
          <table:table-cell/>
          <table:table-cell office:value-type="float" office:value="12367"/>
          <table:table-cell office:value-type="float" office:value="144"/>
          <table:table-cell office:value-type="float" office:value="1276"/>
          <table:table-cell office:value-type="float" office:value="2455"/>
          <table:table-cell office:value-type="float" office:value="3249"/>
          <table:table-cell office:value-type="float" office:value="976"/>
          <table:table-cell office:value-type="float" office:value="2559"/>
          <table:table-cell office:value-type="float" office:value="1387"/>
          <table:table-cell office:value-type="float" office:value="321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470"/>
          <table:table-cell office:value-type="float" office:value="58"/>
          <table:table-cell office:value-type="float" office:value="67"/>
          <table:table-cell office:value-type="float" office:value="0"/>
          <table:table-cell office:value-type="float" office:value="36"/>
          <table:table-cell office:value-type="float" office:value="58"/>
          <table:table-cell office:value-type="float" office:value="15"/>
          <table:table-cell office:value-type="float" office:value="29"/>
          <table:table-cell office:value-type="float" office:value="0"/>
          <table:table-cell office:value-type="float" office:value="207"/>
          <table:table-cell table:number-columns-repeated="16373"/>
        </table:table-row>
        <table:table-row>
          <table:table-cell/>
          <table:table-cell office:value-type="float" office:value="8034"/>
          <table:table-cell office:value-type="float" office:value="379"/>
          <table:table-cell office:value-type="float" office:value="1204"/>
          <table:table-cell office:value-type="float" office:value="593"/>
          <table:table-cell office:value-type="float" office:value="1258"/>
          <table:table-cell office:value-type="float" office:value="836"/>
          <table:table-cell office:value-type="float" office:value="869"/>
          <table:table-cell office:value-type="float" office:value="397"/>
          <table:table-cell office:value-type="float" office:value="661"/>
          <table:table-cell office:value-type="float" office:value="1837"/>
          <table:table-cell table:number-columns-repeated="16373"/>
        </table:table-row>
        <table:table-row>
          <table:table-cell/>
          <table:table-cell office:value-type="float" office:value="140533"/>
          <table:table-cell office:value-type="float" office:value="6348"/>
          <table:table-cell office:value-type="float" office:value="10294"/>
          <table:table-cell office:value-type="float" office:value="26024"/>
          <table:table-cell office:value-type="float" office:value="23764"/>
          <table:table-cell office:value-type="float" office:value="10265"/>
          <table:table-cell office:value-type="float" office:value="17215"/>
          <table:table-cell office:value-type="float" office:value="11944"/>
          <table:table-cell office:value-type="float" office:value="6243"/>
          <table:table-cell office:value-type="float" office:value="28436"/>
          <table:table-cell table:number-columns-repeated="16373"/>
        </table:table-row>
        <table:table-row>
          <table:table-cell/>
          <table:table-cell office:value-type="float" office:value="61043"/>
          <table:table-cell office:value-type="float" office:value="2377"/>
          <table:table-cell office:value-type="float" office:value="4580"/>
          <table:table-cell office:value-type="float" office:value="9998"/>
          <table:table-cell office:value-type="float" office:value="10914"/>
          <table:table-cell office:value-type="float" office:value="4602"/>
          <table:table-cell office:value-type="float" office:value="7163"/>
          <table:table-cell office:value-type="float" office:value="4698"/>
          <table:table-cell office:value-type="float" office:value="2478"/>
          <table:table-cell office:value-type="float" office:value="14233"/>
          <table:table-cell table:number-columns-repeated="16373"/>
        </table:table-row>
        <table:table-row>
          <table:table-cell/>
          <table:table-cell office:value-type="float" office:value="37604"/>
          <table:table-cell office:value-type="float" office:value="2217"/>
          <table:table-cell office:value-type="float" office:value="2445"/>
          <table:table-cell office:value-type="float" office:value="6959"/>
          <table:table-cell office:value-type="float" office:value="6185"/>
          <table:table-cell office:value-type="float" office:value="2348"/>
          <table:table-cell office:value-type="float" office:value="4127"/>
          <table:table-cell office:value-type="float" office:value="3169"/>
          <table:table-cell office:value-type="float" office:value="2177"/>
          <table:table-cell office:value-type="float" office:value="7977"/>
          <table:table-cell table:number-columns-repeated="16373"/>
        </table:table-row>
        <table:table-row>
          <table:table-cell/>
          <table:table-cell office:value-type="float" office:value="24810"/>
          <table:table-cell office:value-type="float" office:value="1320"/>
          <table:table-cell office:value-type="float" office:value="2146"/>
          <table:table-cell office:value-type="float" office:value="5511"/>
          <table:table-cell office:value-type="float" office:value="4244"/>
          <table:table-cell office:value-type="float" office:value="2138"/>
          <table:table-cell office:value-type="float" office:value="3000"/>
          <table:table-cell office:value-type="float" office:value="2597"/>
          <table:table-cell office:value-type="float" office:value="1108"/>
          <table:table-cell office:value-type="float" office:value="2746"/>
          <table:table-cell table:number-columns-repeated="16373"/>
        </table:table-row>
        <table:table-row>
          <table:table-cell/>
          <table:table-cell office:value-type="float" office:value="516"/>
          <table:table-cell office:value-type="float" office:value="51"/>
          <table:table-cell office:value-type="float" office:value="124"/>
          <table:table-cell office:value-type="float" office:value="61"/>
          <table:table-cell office:value-type="float" office:value="75"/>
          <table:table-cell office:value-type="float" office:value="39"/>
          <table:table-cell office:value-type="float" office:value="67"/>
          <table:table-cell office:value-type="float" office:value="0"/>
          <table:table-cell office:value-type="float" office:value="0"/>
          <table:table-cell office:value-type="float" office:value="99"/>
          <table:table-cell table:number-columns-repeated="16373"/>
        </table:table-row>
        <table:table-row>
          <table:table-cell/>
          <table:table-cell office:value-type="float" office:value="3820"/>
          <table:table-cell office:value-type="float" office:value="0"/>
          <table:table-cell office:value-type="float" office:value="363"/>
          <table:table-cell office:value-type="float" office:value="1062"/>
          <table:table-cell office:value-type="float" office:value="555"/>
          <table:table-cell office:value-type="float" office:value="360"/>
          <table:table-cell office:value-type="float" office:value="873"/>
          <table:table-cell office:value-type="float" office:value="272"/>
          <table:table-cell office:value-type="float" office:value="135"/>
          <table:table-cell office:value-type="float" office:value="200"/>
          <table:table-cell table:number-columns-repeated="16373"/>
        </table:table-row>
        <table:table-row>
          <table:table-cell/>
          <table:table-cell office:value-type="float" office:value="10639"/>
          <table:table-cell office:value-type="float" office:value="346"/>
          <table:table-cell office:value-type="float" office:value="530"/>
          <table:table-cell office:value-type="float" office:value="1531"/>
          <table:table-cell office:value-type="float" office:value="1690"/>
          <table:table-cell office:value-type="float" office:value="722"/>
          <table:table-cell office:value-type="float" office:value="1822"/>
          <table:table-cell office:value-type="float" office:value="927"/>
          <table:table-cell office:value-type="float" office:value="345"/>
          <table:table-cell office:value-type="float" office:value="2726"/>
          <table:table-cell table:number-columns-repeated="16373"/>
        </table:table-row>
        <table:table-row>
          <table:table-cell/>
          <table:table-cell office:value-type="float" office:value="2101"/>
          <table:table-cell office:value-type="float" office:value="37"/>
          <table:table-cell office:value-type="float" office:value="106"/>
          <table:table-cell office:value-type="float" office:value="902"/>
          <table:table-cell office:value-type="float" office:value="101"/>
          <table:table-cell office:value-type="float" office:value="56"/>
          <table:table-cell office:value-type="float" office:value="163"/>
          <table:table-cell office:value-type="float" office:value="281"/>
          <table:table-cell office:value-type="float" office:value="0"/>
          <table:table-cell office:value-type="float" office:value="455"/>
          <table:table-cell table:number-columns-repeated="16373"/>
        </table:table-row>
        <table:table-row>
          <table:table-cell/>
          <table:table-cell office:value-type="float" office:value="23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"/>
          <table:table-cell office:value-type="float" office:value="0"/>
          <table:table-cell office:value-type="float" office:value="691"/>
          <table:table-cell office:value-type="float" office:value="648"/>
          <table:table-cell office:value-type="float" office:value="0"/>
          <table:table-cell office:value-type="float" office:value="614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Z:/Schulstatistik/Daten/2022_23%20SCH%20vorläufig%20Mai%202023/1%20-%20Schüler%202022%20Schultyp%20Bdld.xlsx'#1_Schüler_insg_Abfragewerte" table:style-name="ta3">
        <table:table-source xlink:href="file:///Z:/Schulstatistik/Daten/2022_23%20SCH%20vorläufig%20Mai%202023/1%20-%20Schüler%202022%20Schultyp%20Bdld.xlsx" table:table-name="1_Schüler_insg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1%20Schultyp%20SSt.xlsx'#2_Schüler_SST_-_Druck_-_Vorjahr" table:style-name="ta3">
        <table:table-source xlink:href="file:///Z:/Schulstatistik/Daten/2022_23%20SCH%20vorläufig%20Mai%202023/1%20-%20Schüler%202021%20Schultyp%20SSt.xlsx" table:table-name="2_Schüler_SST_-_Druck_-_Vor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1%20Schultyp%20SSt.xlsx'#2_Schüler_SST_-_Druck" table:style-name="ta3">
        <table:table-source xlink:href="file:///Z:/Schulstatistik/Daten/2022_23%20SCH%20vorläufig%20Mai%202023/1%20-%20Schüler%202021%20Schultyp%20SSt.xlsx" table:table-name="2_Schüler_SST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1%20Schultyp%20SSt.xlsx'#2_Schüler_SST_Rechenblatt" table:style-name="ta3">
        <table:table-source xlink:href="file:///Z:/Schulstatistik/Daten/2022_23%20SCH%20vorläufig%20Mai%202023/1%20-%20Schüler%202021%20Schultyp%20SSt.xlsx" table:table-name="2_Schüler_SST_Rech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chulstatistik/Daten/2022_23%20SCH%20vorläufig%20Mai%202023/1%20-%20Schüler%202021%20Schultyp%20SSt.xlsx'#2_Schüler_SST_Abfragewerte" table:style-name="ta3">
        <table:table-source xlink:href="file:///Z:/Schulstatistik/Daten/2022_23%20SCH%20vorläufig%20Mai%202023/1%20-%20Schüler%202021%20Schultyp%20SSt.xlsx" table:table-name="2_Schüler_SST_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'file:///Z:/Schulstatistik/Daten/2022_23%20SCH%20vorl%E4ufig%20Mai%202023/1%20-%20Sch%FCler%202021%20Schultyp%20SSt.xlsx'#'2_Schüler_SST_Rechenblatt'.#REF!]" table:base-cell-address="Inhaltsverzeichnis.$A$1"/>
        <table:named-expression table:name="_a0410f0b_STF_Fuss_1_CN2" table:expression="of:=['file:///Z:/Schulstatistik/Daten/2022_23%20SCH%20vorl%E4ufig%20Mai%202023/1%20-%20Sch%FCler%202021%20Schultyp%20SSt.xlsx'#'2_Schüler_SST_Rechenblatt'.#REF!]" table:base-cell-address="Inhaltsverzeichnis.$A$1"/>
        <table:named-expression table:name="_a0410f0b_STF_Koerper_1_CN3" table:expression="of:=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" table:base-cell-address="Inhaltsverzeichnis.$A$1"/>
        <table:named-expression table:name="_a0410f0b_STF_Vorspalte_1_CN3" table:expression="of:=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" table:base-cell-address="Inhaltsverzeichnis.$A$1"/>
        <table:named-expression table:name="_a0410f0b_STF_Zwischenueberschrift_1_CN1" table:expression="of:=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" table:base-cell-address="Inhaltsverzeichnis.$A$1"/>
        <table:named-expression table:name="_a0410f0b_STF_Zwischenueberschrift_1_CN2" table:expression="of:=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~['file:///Z:/Schulstatistik/Daten/2022_23%20SCH%20vorl%E4ufig%20Mai%202023/1%20-%20Sch%FCler%202021%20Schultyp%20SSt.xlsx'#'2_Schüler_SST_Rechenblatt'.#REF!]" table:base-cell-address="Inhaltsverzeichnis.$A$1"/>
        <table:named-expression table:name="_a0410f0b_STF_Zwischenueberschrift_1_CN3" table:expression="of:=['file:///Z:/Schulstatistik/Daten/2022_23%20SCH%20vorl%E4ufig%20Mai%202023/1%20-%20Sch%FCler%202021%20Schultyp%20SSt.xlsx'#'2_Schüler_SST_Rechenblatt'.#REF!]" table:base-cell-address="Inhaltsverzeichnis.$A$1"/>
        <table:named-expression table:name="_b9a172e6_STF_Fuss_1_CN1" table:expression="of:=['file:///Z:/Schulstatistik/Daten/2022_23%20SCH%20vorl%E4ufig%20Mai%202023/1%20-%20Sch%FCler%202022%20Schultyp%20Bdld.xlsx'#'1_Schüler_insg_Rechenblatt'.#REF!]" table:base-cell-address="Inhaltsverzeichnis.$A$1"/>
        <table:named-expression table:name="_b9a172e6_STF_Koerper_1_CN1" table:expression="of:=['file:///Z:/Schulstatistik/Daten/2022_23%20SCH%20vorl%E4ufig%20Mai%202023/1%20-%20Sch%FCler%202022%20Schultyp%20Bdld.xlsx'#'1_Schüler_insg_Rechenblatt'.$B$3:.$K$32]~['file:///Z:/Schulstatistik/Daten/2022_23%20SCH%20vorl%E4ufig%20Mai%202023/1%20-%20Sch%FCler%202022%20Schultyp%20Bdld.xlsx'#'1_Schüler_insg_Rechenblatt'.#REF!]" table:base-cell-address="Inhaltsverzeichnis.$A$1"/>
        <table:named-expression table:name="_b9a172e6_STF_Zwischensumme_1_CN1" table:expression="of:=['file:///Z:/Schulstatistik/Daten/2022_23%20SCH%20vorl%E4ufig%20Mai%202023/1%20-%20Sch%FCler%202022%20Schultyp%20Bdld.xlsx'#'1_Schüler_insg_Rechenblatt'.#REF!]" table:base-cell-address="Inhaltsverzeichnis.$A$1"/>
        <table:named-expression table:name="_b9a172e6_STF_Zwischenueberschrift_1_CN1" table:expression="of:=['file:///Z:/Schulstatistik/Daten/2022_23%20SCH%20vorl%E4ufig%20Mai%202023/1%20-%20Sch%FCler%202022%20Schultyp%20Bdld.xlsx'#'1_Schüler_insg_Rechenblatt'.#REF!]~['file:///Z:/Schulstatistik/Daten/2022_23%20SCH%20vorl%E4ufig%20Mai%202023/1%20-%20Sch%FCler%202022%20Schultyp%20Bdld.xlsx'#'1_Schüler_insg_Rechenblatt'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ump$</meta:initial-creator>
    <dc:creator>HAJDIN Andrea</dc:creator>
    <meta:creation-date>2008-01-08T14:40:08Z</meta:creation-date>
    <dc:date>2024-03-11T10:04:38Z</dc:date>
    <meta:print-date>2023-06-14T14:38:06Z</meta:print-date>
    <meta:editing-duration>PT0S</meta:editing-duration>
  </office:meta>
</office:document-meta>
</file>