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6.48229166666667cm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1.A1">Tabelle 1</text:a></text:p>
          </table:table-cell>
          <table:table-cell office:value-type="string" table:style-name="ce4">
            <text:p>Nachfolgender Abschluss von Absolvent:innen der Mittelschulen des Schuljahres 2013/14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2.A1">Tabelle 2</text:a></text:p>
          </table:table-cell>
          <table:table-cell office:value-type="string" table:style-name="ce4">
            <text:p>Nachfolgender Abschluss von Absolvent:innen der AHS-Unterstufen des Schuljahres 2013/14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3.A1">Tabelle 3</text:a></text:p>
          </table:table-cell>
          <table:table-cell office:value-type="string" table:style-name="ce4">
            <text:p>Nachfolgender Abschluss von Absolvent:innen der Polytechnischen Schulen des Schuljahres 2013/14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4.A1">Tabelle 4</text:a></text:p>
          </table:table-cell>
          <table:table-cell office:value-type="string" table:style-name="ce4">
            <text:p>Nachfolgender Abschluss von Absolvent:innen der BMS des Schuljahres 2013/14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5.A1">Tabelle 5</text:a></text:p>
          </table:table-cell>
          <table:table-cell office:value-type="string" table:style-name="ce4">
            <text:p>Nachfolgender Abschluss von Absolvent:innen der AHS-Oberstufen des Schuljahres 2010/11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6.A1">Tabelle 6</text:a></text:p>
          </table:table-cell>
          <table:table-cell office:value-type="string" table:style-name="ce4">
            <text:p>Nachfolgender Abschluss von Absolvent:innen der BHS des Schuljahres 2010/11 – in Prozent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Nachfolgender Abschluss von Absolvent:innen der Mittelschulen des Schuljahres 2013/14 – in Proz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Bundesland</text:p>
          </table:table-cell>
          <table:table-cell office:value-type="string" table:number-columns-spanned="7" table:number-rows-spanned="1" table:style-name="ce14">
            <text:p>Schultyp des nachfolgenden Abschlusses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Kein Folgeabschluss in Ö</text:p>
          </table:table-cell>
          <table:table-cell office:value-type="string" table:style-name="ce6">
            <text:p>Sonstige</text:p>
          </table:table-cell>
          <table:table-cell office:value-type="string" table:style-name="ce6">
            <text:p>AHS-Oberstufe</text:p>
          </table:table-cell>
          <table:table-cell office:value-type="string" table:style-name="ce6">
            <text:p>Berufsschule/Lehrabschluss</text:p>
          </table:table-cell>
          <table:table-cell office:value-type="string" table:style-name="ce6">
            <text:p>BHS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Polytechnische Schulen</text:p>
          </table:table-cell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15">
            <text:p>in %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11.4" table:style-name="ce11">
            <text:p>11,4</text:p>
          </table:table-cell>
          <table:table-cell office:value-type="float" office:value="1.7" table:style-name="ce11">
            <text:p>1,7</text:p>
          </table:table-cell>
          <table:table-cell office:value-type="float" office:value="5.9" table:style-name="ce11">
            <text:p>5,9</text:p>
          </table:table-cell>
          <table:table-cell office:value-type="float" office:value="20.5" table:style-name="ce11">
            <text:p>20,5</text:p>
          </table:table-cell>
          <table:table-cell office:value-type="float" office:value="22.5" table:style-name="ce11">
            <text:p>22,5</text:p>
          </table:table-cell>
          <table:table-cell office:value-type="float" office:value="14.4" table:style-name="ce11">
            <text:p>14,4</text:p>
          </table:table-cell>
          <table:table-cell office:value-type="float" office:value="23.7" table:style-name="ce11">
            <text:p>23,7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Q: STATISTIK AUSTRIA, Verbleibsmonitoring - Bildungs- und Erwerbskarrieren von Schüler:innen 2021. - Abschlüsse des Ausgangsereignisses im Schuljahr 2013/14, (erste) Folgeabschlüsse bis zum Schuljahr 2020/21 enthalten. Erstellt am 30.09.2023. - Die vollständige Bezeichnung von Mittelschulen lautet „Hauptschulen und Neue Mittelschule an Hauptschulen“. - Die Zusammensetzung der Kategorie „Sonstige“ erfolgt zur besseren Vergleichbarkeit für Mittelschulen und AHS-Unterstufen (Tabelle2) analog.<text:s/>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elle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Nachfolgender Abschluss von Absolvent:innen der AHS-Unterstufen des Schuljahres 2013/14 – in Proz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Bundesland</text:p>
          </table:table-cell>
          <table:table-cell office:value-type="string" table:number-columns-spanned="7" table:number-rows-spanned="1" table:style-name="ce14">
            <text:p>Schultyp des nachfolgenden Abschlusses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Kein Folgeabschluss in Ö</text:p>
          </table:table-cell>
          <table:table-cell office:value-type="string" table:style-name="ce6">
            <text:p>Sonstige</text:p>
          </table:table-cell>
          <table:table-cell office:value-type="string" table:style-name="ce6">
            <text:p>AHS-Oberstufe</text:p>
          </table:table-cell>
          <table:table-cell office:value-type="string" table:style-name="ce6">
            <text:p>Berufsschule/Lehrabschluss</text:p>
          </table:table-cell>
          <table:table-cell office:value-type="string" table:style-name="ce6">
            <text:p>BHS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Polytechnische Schulen</text:p>
          </table:table-cell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15">
            <text:p>in %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7.9" table:style-name="ce11">
            <text:p>7,9</text:p>
          </table:table-cell>
          <table:table-cell office:value-type="float" office:value="1.2" table:style-name="ce11">
            <text:p>1,2</text:p>
          </table:table-cell>
          <table:table-cell office:value-type="float" office:value="55.4" table:style-name="ce11">
            <text:p>55,4</text:p>
          </table:table-cell>
          <table:table-cell office:value-type="float" office:value="5.8" table:style-name="ce11">
            <text:p>5,8</text:p>
          </table:table-cell>
          <table:table-cell office:value-type="float" office:value="26.9" table:style-name="ce11">
            <text:p>26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6" table:style-name="ce11">
            <text:p>0,6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Q: STATISTIK AUSTRIA, Verbleibsmonitoring - Bildungs- und Erwerbskarrieren von Schüler:innen 2021. - Abschlüsse des Ausgangsereignisses im Schuljahr 2013/14, (erste)<text:s/></text:p>
            <text:p>Folgeabschlüsse bis zum Schuljahr 2020/21 enthalten. Erstellt am 30.09.2023. - Die Zusammensetzung der Kategorie „Sonstige“ erfolgt zur besseren Vergleichbarkeit für Mittelschulen (Tabelle1) und AHS-Unterstufen analog.<text:s/>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Tabelle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5">
            <text:p>Nachfolgender Abschluss von Absolvent:innen der Polytechnischen Schulen des Schuljahres 2013/14 – in Prozent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Bundesland</text:p>
          </table:table-cell>
          <table:table-cell office:value-type="string" table:number-columns-spanned="4" table:number-rows-spanned="1" table:style-name="ce14">
            <text:p>Schultyp des nachfolgenden Abschlusses</text:p>
          </table:table-cell>
          <table:covered-table-cell table:number-columns-repeated="3"/>
          <table:table-cell table:number-columns-repeated="2"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Kein Folgeabschluss in Ö</text:p>
          </table:table-cell>
          <table:table-cell office:value-type="string" table:style-name="ce6">
            <text:p>Sonstige</text:p>
          </table:table-cell>
          <table:table-cell office:value-type="string" table:style-name="ce8">
            <text:p>Berufsschule/Lehrabschluss</text:p>
          </table:table-cell>
          <table:table-cell office:value-type="string" table:style-name="ce8">
            <text:p>BMS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5">
            <text:p>in %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15.4" table:style-name="ce11">
            <text:p>15,4</text:p>
          </table:table-cell>
          <table:table-cell office:value-type="float" office:value="3" table:style-name="ce11">
            <text:p>3,0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4.7" table:style-name="ce11">
            <text:p>4,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6">
            <text:p>Q: STATISTIK AUSTRIA, Verbleibsmonitoring - Bildungs- und Erwerbskarrieren von Schüler:innen 2021. - Abschlüsse<text:s/></text:p>
            <text:p>des Ausgangsereignisses im Schuljahr 2013/14, (erste) Folgeabschlüsse bis zum Schuljahr 2020/21 enthalten. Erstellt am 30.09.2023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elle4" table:style-name="ta2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Nachfolgender Abschluss von Absolvent:innen der BMS des Schuljahres 2013/14 – in Prozen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9" table:number-rows-spanned="1" table:style-name="ce21">
            <text:p>Schultyp des nachfolgenden Abschlusses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style-name="ce18">
            <text:p>Kein Folgeabschluss in Ö</text:p>
          </table:table-cell>
          <table:table-cell office:value-type="string" table:style-name="ce18">
            <text:p>Sonstige</text:p>
          </table:table-cell>
          <table:table-cell office:value-type="string" table:style-name="ce18">
            <text:p>Ausbildungen im Gesundheitswesen</text:p>
          </table:table-cell>
          <table:table-cell office:value-type="string" table:style-name="ce18">
            <text:p>Berufsschule/Lehrabschluss</text:p>
          </table:table-cell>
          <table:table-cell office:value-type="string" table:style-name="ce18">
            <text:p>BHS</text:p>
          </table:table-cell>
          <table:table-cell office:value-type="string" table:style-name="ce18">
            <text:p>BMS</text:p>
          </table:table-cell>
          <table:table-cell office:value-type="string" table:style-name="ce18">
            <text:p>Hochschule</text:p>
          </table:table-cell>
          <table:table-cell office:value-type="string" table:style-name="ce18">
            <text:p>Meisterabschluss</text:p>
          </table:table-cell>
          <table:table-cell office:value-type="string" table:style-name="ce7">
            <text:p>Sonstige berufsbild. (Statut)Schulen</text:p>
          </table:table-cell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22">
            <text:p>in %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50.6" table:style-name="ce11">
            <text:p>50,6</text:p>
          </table:table-cell>
          <table:table-cell office:value-type="float" office:value="0.4" table:style-name="ce11">
            <text:p>0,4</text:p>
          </table:table-cell>
          <table:table-cell office:value-type="float" office:value="4.8" table:style-name="ce11">
            <text:p>4,8</text:p>
          </table:table-cell>
          <table:table-cell office:value-type="float" office:value="25.6" table:style-name="ce11">
            <text:p>25,6</text:p>
          </table:table-cell>
          <table:table-cell office:value-type="float" office:value="11.4" table:style-name="ce11">
            <text:p>11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8" table:style-name="ce11">
            <text:p>1,8</text:p>
          </table:table-cell>
          <table:table-cell office:value-type="float" office:value="1" table:style-name="ce11">
            <text:p>1,0</text:p>
          </table:table-cell>
          <table:table-cell office:value-type="float" office:value="2.1" table:style-name="ce11">
            <text:p>2,1</text:p>
          </table:table-cell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6">
            <text:p>Q: STATISTIK AUSTRIA, Verbleibsmonitoring - Bildungs- und Erwerbskarrieren von Schüler:innen 2021. - Abschlüsse des Ausgangsereignisses im Schuljahr 2013/14, (erste)<text:s/></text:p>
            <text:p>Folgeabschlüsse bis zum Schuljahr 2020/21 enthalten. Erstellt am 30.09.2023.<text:s/></text:p>
          </table:table-cell>
          <table:covered-table-cell table:number-columns-repeated="6"/>
          <table:table-cell table:number-columns-repeated="3" table:style-name="ce19"/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  <table:table table:name="Tabelle5" table:style-name="ta2"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Nachfolgender Abschluss von Absolvent:innen der AHS-Oberstufen des Schuljahres 2010/11 – in Prozen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Bundesland</text:p>
          </table:table-cell>
          <table:table-cell office:value-type="string" table:number-columns-spanned="6" table:number-rows-spanned="1" table:style-name="ce14">
            <text:p>Schultyp des nachfolgenden Abschlusse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Kein Folgeabschluss in Ö</text:p>
          </table:table-cell>
          <table:table-cell office:value-type="string" table:style-name="ce6">
            <text:p>Sonstige</text:p>
          </table:table-cell>
          <table:table-cell office:value-type="string" table:style-name="ce6">
            <text:p>Ausbildungen im Gesundheitswesen</text:p>
          </table:table-cell>
          <table:table-cell office:value-type="string" table:style-name="ce6">
            <text:p>Berufsschule/Lehrabschluss</text:p>
          </table:table-cell>
          <table:table-cell office:value-type="string" table:style-name="ce6">
            <text:p>BHS</text:p>
          </table:table-cell>
          <table:table-cell office:value-type="string" table:style-name="ce8">
            <text:p>Hochschule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15">
            <text:p>in %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23.7" table:style-name="ce11">
            <text:p>23,7</text:p>
          </table:table-cell>
          <table:table-cell office:value-type="float" office:value="1.4" table:style-name="ce11">
            <text:p>1,4</text:p>
          </table:table-cell>
          <table:table-cell office:value-type="float" office:value="2" table:style-name="ce11">
            <text:p>2,0</text:p>
          </table:table-cell>
          <table:table-cell office:value-type="float" office:value="3.2" table:style-name="ce11">
            <text:p>3,2</text:p>
          </table:table-cell>
          <table:table-cell office:value-type="float" office:value="4.2" table:style-name="ce11">
            <text:p>4,2</text:p>
          </table:table-cell>
          <table:table-cell office:value-type="float" office:value="65.5" table:style-name="ce11">
            <text:p>65,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Q: STATISTIK AUSTRIA, Verbleibsmonitoring - Bildungs- und Erwerbskarrieren von Schüler:innen 2021. - Abschlüsse des Ausgangsereignisses im Schuljahr 2010/11, (erste)<text:s/></text:p>
            <text:p>Folgeabschlüsse bis zum Schuljahr 2020/21 enthalten. Erstellt am 30.09.2023. - Die Zusammensetzung der Kategorie „Sonstige“ erfolgt zur besseren Vergleichbarkeit für AHS-Oberstufen und BHS (Tabelle6) analog.<text:s/></text:p>
          </table:table-cell>
          <table:covered-table-cell table:number-columns-repeated="6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Tabelle6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Nachfolgender Abschluss von Absolvent:innen der BHS des Schuljahres 2010/11 – in Prozen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Bundesland</text:p>
          </table:table-cell>
          <table:table-cell office:value-type="string" table:number-columns-spanned="6" table:number-rows-spanned="1" table:style-name="ce14">
            <text:p>Schultyp des nachfolgenden Abschlusse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Kein Folgeabschluss in Ö</text:p>
          </table:table-cell>
          <table:table-cell office:value-type="string" table:style-name="ce6">
            <text:p>Sonstige</text:p>
          </table:table-cell>
          <table:table-cell office:value-type="string" table:style-name="ce6">
            <text:p>Ausbildungen im Gesundheitswesen</text:p>
          </table:table-cell>
          <table:table-cell office:value-type="string" table:style-name="ce6">
            <text:p>Berufsschule/Lehrabschluss</text:p>
          </table:table-cell>
          <table:table-cell office:value-type="string" table:style-name="ce6">
            <text:p>BHS</text:p>
          </table:table-cell>
          <table:table-cell office:value-type="string" table:style-name="ce8">
            <text:p>Hochschule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15">
            <text:p>in %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48.2" table:style-name="ce11">
            <text:p>48,2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office:value-type="float" office:value="2.5" table:style-name="ce11">
            <text:p>2,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43.6" table:style-name="ce11">
            <text:p>43,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Q: STATISTIK AUSTRIA, Verbleibsmonitoring - Bildungs- und Erwerbskarrieren von Schüler:innen 2021. - Abschlüsse des Ausgangsereignisses im Schuljahr 2010/11, (erste)<text:s/></text:p>
            <text:p>Folgeabschlüsse bis zum Schuljahr 2020/21 enthalten. Erstellt am 30.09.2023. - Die Zusammensetzung der Kategorie „Sonstige“ erfolgt zur besseren Vergleichbarkeit für AHS-Oberstufen (Tabelle5) und BHS analog.<text:s/></text:p>
          </table:table-cell>
          <table:covered-table-cell table:number-columns-repeated="6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EUTER Robert</meta:initial-creator>
    <dc:creator>KLEM Sarah</dc:creator>
    <meta:creation-date>2023-12-19T13:10:29Z</meta:creation-date>
    <dc:date>2023-12-27T14:11:54Z</dc:date>
    <meta:editing-duration>PT0S</meta:editing-duration>
  </office:meta>
</office:document-meta>
</file>