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Tabelle6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AZ1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Tabelle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AZ1" style:data-style-name="N36">
      <style:table-cell-properties style:vertical-align="automatic"/>
      <style:text-properties fo:font-size="7pt" style:font-size-asian="7pt" style:font-size-complex="7pt"/>
    </style:style>
    <style:style style:name="ce11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AZ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15" style:family="table-cell" style:parent-style-name="Standard_Tabelle6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Tabelle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abelle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Tabel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Standard_Tabelle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Tabelle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Tabelle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38">
            <text:p>Tabellenverzeichnis</text:p>
          </table:table-cell>
          <table:table-cell table:style-name="ce38"/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style-name="ro2">
          <table:table-cell office:value-type="string" table:style-name="ce41">
            <text:p>Freiwillige Zusatzerhebung zum Thema Kinderzahl und Kinderwunsch, Q4 2012</text:p>
          </table:table-cell>
          <table:table-cell table:style-name="ce41"/>
          <table:table-cell table:number-columns-repeated="16382"/>
        </table:table-row>
        <table:table-row table:style-name="ro2">
          <table:table-cell table:number-columns-repeated="2" table:style-name="ce41"/>
          <table:table-cell table:number-columns-repeated="16382"/>
        </table:table-row>
        <table:table-row table:style-name="ro2">
          <table:table-cell office:value-type="string" table:style-name="ce2">
            <text:p>Tabelle 1:</text:p>
          </table:table-cell>
          <table:table-cell office:value-type="string" table:style-name="ce42">
            <text:p>Frauen 20 bis 44 Jahre: <text:s/>Bereits realisierte und zusätzlich gewünschte Kinderzahl (gewünschte Paritätsverteilung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2:</text:p>
          </table:table-cell>
          <table:table-cell office:value-type="string" table:style-name="ce42">
            <text:p>Frauen 45 Jahre und älter: Realisierte Kinderzahl</text:p>
          </table:table-cell>
          <table:table-cell table:number-columns-repeated="16382"/>
        </table:table-row>
        <table:table-row table:number-rows-repeated="2" table:style-name="ro2">
          <table:table-cell table:style-name="ce2"/>
          <table:table-cell table:style-name="ce42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1" table:number-columns-repeated="16375" table:default-cell-style-name="ce1"/>
        <table:table-row table:style-name="ro4">
          <table:table-cell office:value-type="string" table:number-columns-spanned="9" table:number-rows-spanned="1" table:style-name="ce19">
            <text:p>Frauen 20 bis 44 Jahre: <text:s/>Bereits realisierte und zusätzlich gewünschte Kinderzahl (gewünschte Paritätsverteilung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0">
            <text:p>Alter (vollendete Jahre), Höchste abgeschlossene Ausbildung</text:p>
          </table:table-cell>
          <table:table-cell office:value-type="string" table:style-name="ce3">
            <text:p>Frauen<text:s/></text:p>
            <text:p>20 bis 44<text:s/></text:p>
            <text:p>Jahre<text:s/></text:p>
          </table:table-cell>
          <table:table-cell office:value-type="string" table:style-name="ce4">
            <text:p>Kein Kind</text:p>
          </table:table-cell>
          <table:table-cell office:value-type="string" table:style-name="ce4">
            <text:p>Maximal<text:s/></text:p>
            <text:p>1 Kind</text:p>
          </table:table-cell>
          <table:table-cell office:value-type="string" table:style-name="ce4">
            <text:p>Maximal<text:s/></text:p>
            <text:p>2 Kinder</text:p>
          </table:table-cell>
          <table:table-cell office:value-type="string" table:style-name="ce4">
            <text:p>Maximal<text:s/></text:p>
            <text:p>3 Kinder</text:p>
          </table:table-cell>
          <table:table-cell office:value-type="string" table:style-name="ce4">
            <text:p>Mehr als 3 Kinder</text:p>
          </table:table-cell>
          <table:table-cell office:value-type="string" table:number-columns-spanned="1" table:number-rows-spanned="2" table:style-name="ce21">
            <text:p>Kinderzahl<text:s/></text:p>
            <text:p>insg. (rea-</text:p>
            <text:p>lisiert plus<text:s/></text:p>
            <text:p>zusätzlich<text:s/></text:p>
            <text:p>gewünsch-</text:p>
            <text:p>te Kinder)<text:s/><text:span text:style-name="T2">1</text:span>)</text:p>
          </table:table-cell>
          <table:table-cell office:value-type="string" table:number-columns-spanned="1" table:number-rows-spanned="2" table:style-name="ce22">
            <text:p>Bereits realisierte Kinderzahl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21">
            <text:p>in %</text:p>
          </table:table-cell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1418394.6299999997" table:style-name="ce6">
            <text:p>1 418,4</text:p>
          </table:table-cell>
          <table:table-cell office:value-type="float" office:value="12.519959977569862" table:style-name="ce7">
            <text:p>12,5</text:p>
          </table:table-cell>
          <table:table-cell office:value-type="float" office:value="15.976048217272249" table:style-name="ce7">
            <text:p>16,0</text:p>
          </table:table-cell>
          <table:table-cell office:value-type="float" office:value="51.57752959061893" table:style-name="ce7">
            <text:p>51,6</text:p>
          </table:table-cell>
          <table:table-cell office:value-type="float" office:value="16.022518359365183" table:style-name="ce7">
            <text:p>16,0</text:p>
          </table:table-cell>
          <table:table-cell office:value-type="float" office:value="3.9039438551737882" table:style-name="ce7">
            <text:p>3,9</text:p>
          </table:table-cell>
          <table:table-cell office:value-type="float" office:value="1.834032021116722" table:style-name="ce8">
            <text:p>1,83</text:p>
          </table:table-cell>
          <table:table-cell office:value-type="float" office:value="1.0272459153345774" table:style-name="ce8">
            <text:p>1,03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20-24</text:p>
          </table:table-cell>
          <table:table-cell office:value-type="float" office:value="257315.31999999992" table:style-name="ce10">
            <text:p>257,3</text:p>
          </table:table-cell>
          <table:table-cell office:value-type="float" office:value="13.154463558563091" table:style-name="ce11">
            <text:p>13,2</text:p>
          </table:table-cell>
          <table:table-cell office:value-type="float" office:value="9.8390449507631406" table:style-name="ce11">
            <text:p>9,8</text:p>
          </table:table-cell>
          <table:table-cell office:value-type="float" office:value="61.062485513882393" table:style-name="ce11">
            <text:p>61,1</text:p>
          </table:table-cell>
          <table:table-cell office:value-type="float" office:value="13.80640686298819" table:style-name="ce11">
            <text:p>13,8</text:p>
          </table:table-cell>
          <table:table-cell office:value-type="float" office:value="2.137599113803252" table:style-name="ce12">
            <text:p>(x)</text:p>
          </table:table-cell>
          <table:table-cell office:value-type="float" office:value="1.8083612744083792" table:style-name="ce13">
            <text:p>1,81</text:p>
          </table:table-cell>
          <table:table-cell office:value-type="float" office:value="0.10316509720447276" table:style-name="ce13">
            <text:p>0,1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25-29</text:p>
          </table:table-cell>
          <table:table-cell office:value-type="float" office:value="274490.06999999995" table:style-name="ce10">
            <text:p>274,5</text:p>
          </table:table-cell>
          <table:table-cell office:value-type="float" office:value="12.844169554111737" table:style-name="ce11">
            <text:p>12,8</text:p>
          </table:table-cell>
          <table:table-cell office:value-type="float" office:value="11.47354437994788" table:style-name="ce11">
            <text:p>11,5</text:p>
          </table:table-cell>
          <table:table-cell office:value-type="float" office:value="56.743404233165919" table:style-name="ce11">
            <text:p>56,7</text:p>
          </table:table-cell>
          <table:table-cell office:value-type="float" office:value="15.429159240623896" table:style-name="ce11">
            <text:p>15,4</text:p>
          </table:table-cell>
          <table:table-cell office:value-type="float" office:value="3.5097225921506028" table:style-name="ce14">
            <text:p>(3,5)</text:p>
          </table:table-cell>
          <table:table-cell office:value-type="float" office:value="1.8477771709555824" table:style-name="ce13">
            <text:p>1,85</text:p>
          </table:table-cell>
          <table:table-cell office:value-type="float" office:value="0.58577459650908348" table:style-name="ce13">
            <text:p>0,5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30-34</text:p>
          </table:table-cell>
          <table:table-cell office:value-type="float" office:value="276188.21000000014" table:style-name="ce10">
            <text:p>276,2</text:p>
          </table:table-cell>
          <table:table-cell office:value-type="float" office:value="8.4307979692543675" table:style-name="ce11">
            <text:p>8,4</text:p>
          </table:table-cell>
          <table:table-cell office:value-type="float" office:value="14.789143244021878" table:style-name="ce11">
            <text:p>14,8</text:p>
          </table:table-cell>
          <table:table-cell office:value-type="float" office:value="54.92846707685306" table:style-name="ce11">
            <text:p>54,9</text:p>
          </table:table-cell>
          <table:table-cell office:value-type="float" office:value="18.208387678822334" table:style-name="ce11">
            <text:p>18,2</text:p>
          </table:table-cell>
          <table:table-cell office:value-type="float" office:value="3.6432040310482465" table:style-name="ce14">
            <text:p>(3,6)</text:p>
          </table:table-cell>
          <table:table-cell office:value-type="float" office:value="1.9572312663165452" table:style-name="ce13">
            <text:p>1,96</text:p>
          </table:table-cell>
          <table:table-cell office:value-type="float" office:value="1.0916521020212993" table:style-name="ce13">
            <text:p>1,0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35-39</text:p>
          </table:table-cell>
          <table:table-cell office:value-type="float" office:value="279105.23999999993" table:style-name="ce10">
            <text:p>279,1</text:p>
          </table:table-cell>
          <table:table-cell office:value-type="float" office:value="11.617542544167211" table:style-name="ce11">
            <text:p>11,6</text:p>
          </table:table-cell>
          <table:table-cell office:value-type="float" office:value="22.604125956216382" table:style-name="ce11">
            <text:p>22,6</text:p>
          </table:table-cell>
          <table:table-cell office:value-type="float" office:value="44.492855096522028" table:style-name="ce11">
            <text:p>44,5</text:p>
          </table:table-cell>
          <table:table-cell office:value-type="float" office:value="16.671388899756952" table:style-name="ce11">
            <text:p>16,7</text:p>
          </table:table-cell>
          <table:table-cell office:value-type="float" office:value="4.6140875033374522" table:style-name="ce14">
            <text:p>(4,6)</text:p>
          </table:table-cell>
          <table:table-cell office:value-type="float" office:value="1.8042633130069512" table:style-name="ce13">
            <text:p>1,80</text:p>
          </table:table-cell>
          <table:table-cell office:value-type="float" office:value="1.4789295249347527" table:style-name="ce13">
            <text:p>1,48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40-44</text:p>
          </table:table-cell>
          <table:table-cell office:value-type="float" office:value="331295.79000000039" table:style-name="ce10">
            <text:p>331,3</text:p>
          </table:table-cell>
          <table:table-cell office:value-type="float" office:value="15.927754469804754" table:style-name="ce11">
            <text:p>15,9</text:p>
          </table:table-cell>
          <table:table-cell office:value-type="float" office:value="19.878649831318384" table:style-name="ce11">
            <text:p>19,9</text:p>
          </table:table-cell>
          <table:table-cell office:value-type="float" office:value="43.10556738436059" table:style-name="ce11">
            <text:p>43,1</text:p>
          </table:table-cell>
          <table:table-cell office:value-type="float" office:value="15.866452755104421" table:style-name="ce11">
            <text:p>15,9</text:p>
          </table:table-cell>
          <table:table-cell office:value-type="float" office:value="5.2215755594117192" table:style-name="ce14">
            <text:p>(5,2)</text:p>
          </table:table-cell>
          <table:table-cell office:value-type="float" office:value="1.7649547553864138" table:style-name="ce13">
            <text:p>1,76</text:p>
          </table:table-cell>
          <table:table-cell office:value-type="float" office:value="1.6765271903998507" table:style-name="ce13">
            <text:p>1,68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Höchste abgeschlossene Ausbildung</text:p>
          </table:table-cell>
          <table:table-cell table:number-columns-repeated="7" table:style-name="ce1"/>
          <table:table-cell table:style-name="ce16"/>
          <table:table-cell table:number-columns-repeated="16375"/>
        </table:table-row>
        <table:table-row table:style-name="ro9">
          <table:table-cell office:value-type="string" table:style-name="ce17">
            <text:p>Pflichtschule</text:p>
          </table:table-cell>
          <table:table-cell office:value-type="float" office:value="128175.01999999989" table:style-name="ce10">
            <text:p>128,2</text:p>
          </table:table-cell>
          <table:table-cell office:value-type="float" office:value="8.5561523610450863" table:style-name="ce14">
            <text:p>(8,6)</text:p>
          </table:table-cell>
          <table:table-cell office:value-type="float" office:value="18.796548656672744" table:style-name="ce11">
            <text:p>18,8</text:p>
          </table:table-cell>
          <table:table-cell office:value-type="float" office:value="37.617774508636757" table:style-name="ce11">
            <text:p>37,6</text:p>
          </table:table-cell>
          <table:table-cell office:value-type="float" office:value="23.305656593617091" table:style-name="ce11">
            <text:p>23,3</text:p>
          </table:table-cell>
          <table:table-cell office:value-type="float" office:value="11.723867880028429" table:style-name="ce14">
            <text:p>(11,7)</text:p>
          </table:table-cell>
          <table:table-cell office:value-type="float" office:value="2.1623206690352004" table:style-name="ce13">
            <text:p>2,16</text:p>
          </table:table-cell>
          <table:table-cell office:value-type="float" office:value="1.7410216124795621" table:style-name="ce13">
            <text:p>1,74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Lehrabschluss</text:p>
          </table:table-cell>
          <table:table-cell office:value-type="float" office:value="414981.59000000032" table:style-name="ce10">
            <text:p>415,0</text:p>
          </table:table-cell>
          <table:table-cell office:value-type="float" office:value="10.49751628740928" table:style-name="ce11">
            <text:p>10,5</text:p>
          </table:table-cell>
          <table:table-cell office:value-type="float" office:value="16.862846855447238" table:style-name="ce11">
            <text:p>16,9</text:p>
          </table:table-cell>
          <table:table-cell office:value-type="float" office:value="52.39962331822953" table:style-name="ce11">
            <text:p>52,4</text:p>
          </table:table-cell>
          <table:table-cell office:value-type="float" office:value="15.914544546421913" table:style-name="ce11">
            <text:p>15,9</text:p>
          </table:table-cell>
          <table:table-cell office:value-type="float" office:value="4.3254689924919276" table:style-name="ce14">
            <text:p>(4,3)</text:p>
          </table:table-cell>
          <table:table-cell office:value-type="float" office:value="1.8694437986995982" table:style-name="ce13">
            <text:p>1,87</text:p>
          </table:table-cell>
          <table:table-cell office:value-type="float" office:value="1.2440501035238676" table:style-name="ce13">
            <text:p>1,24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Berufsbildende mittlere Schule</text:p>
          </table:table-cell>
          <table:table-cell office:value-type="float" office:value="211752.12000000014" table:style-name="ce10">
            <text:p>211,8</text:p>
          </table:table-cell>
          <table:table-cell office:value-type="float" office:value="13.997489139660079" table:style-name="ce11">
            <text:p>14,0</text:p>
          </table:table-cell>
          <table:table-cell office:value-type="float" office:value="17.37420149559776" table:style-name="ce11">
            <text:p>17,4</text:p>
          </table:table-cell>
          <table:table-cell office:value-type="float" office:value="47.176835821053395" table:style-name="ce11">
            <text:p>47,2</text:p>
          </table:table-cell>
          <table:table-cell office:value-type="float" office:value="18.395244401803378" table:style-name="ce11">
            <text:p>18,4</text:p>
          </table:table-cell>
          <table:table-cell office:value-type="float" office:value="3.0562291418853302" table:style-name="ce12">
            <text:p>(x)</text:p>
          </table:table-cell>
          <table:table-cell office:value-type="float" office:value="1.7958989737623379" table:style-name="ce13">
            <text:p>1,80</text:p>
          </table:table-cell>
          <table:table-cell office:value-type="float" office:value="1.1124814240348564" table:style-name="ce13">
            <text:p>1,11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Allgemeinbildende höhere Schule</text:p>
          </table:table-cell>
          <table:table-cell office:value-type="float" office:value="134384.53999999992" table:style-name="ce10">
            <text:p>134,4</text:p>
          </table:table-cell>
          <table:table-cell office:value-type="float" office:value="15.737822222705086" table:style-name="ce11">
            <text:p>15,7</text:p>
          </table:table-cell>
          <table:table-cell office:value-type="float" office:value="15.710996220249749" table:style-name="ce11">
            <text:p>15,7</text:p>
          </table:table-cell>
          <table:table-cell office:value-type="float" office:value="52.35941574826991" table:style-name="ce11">
            <text:p>52,4</text:p>
          </table:table-cell>
          <table:table-cell office:value-type="float" office:value="13.954447438671149" table:style-name="ce14">
            <text:p>(14,0)</text:p>
          </table:table-cell>
          <table:table-cell office:value-type="float" office:value="2.2373183701041812" table:style-name="ce12">
            <text:p>(x)</text:p>
          </table:table-cell>
          <table:table-cell office:value-type="float" office:value="1.7141243330520008" table:style-name="ce13">
            <text:p>1,71</text:p>
          </table:table-cell>
          <table:table-cell office:value-type="float" office:value="0.61883852115727045" table:style-name="ce13">
            <text:p>0,62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Berufsbildende höhere Schule</text:p>
          </table:table-cell>
          <table:table-cell office:value-type="float" office:value="244826.15999999974" table:style-name="ce10">
            <text:p>244,8</text:p>
          </table:table-cell>
          <table:table-cell office:value-type="float" office:value="9.394392331277027" table:style-name="ce11">
            <text:p>9,4</text:p>
          </table:table-cell>
          <table:table-cell office:value-type="float" office:value="15.073487244990499" table:style-name="ce11">
            <text:p>15,1</text:p>
          </table:table-cell>
          <table:table-cell office:value-type="float" office:value="58.631128307530524" table:style-name="ce11">
            <text:p>58,6</text:p>
          </table:table-cell>
          <table:table-cell office:value-type="float" office:value="14.619450797251424" table:style-name="ce11">
            <text:p>14,6</text:p>
          </table:table-cell>
          <table:table-cell office:value-type="float" office:value="2.2815413189505587" table:style-name="ce12">
            <text:p>(x)</text:p>
          </table:table-cell>
          <table:table-cell office:value-type="float" office:value="1.8558785139627223" table:style-name="ce13">
            <text:p>1,86</text:p>
          </table:table-cell>
          <table:table-cell office:value-type="float" office:value="0.79619718742474288" table:style-name="ce13">
            <text:p>0,80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Hochschulverw. LA, Universitätslehrgänge</text:p>
          </table:table-cell>
          <table:table-cell office:value-type="float" office:value="45601.13999999997" table:style-name="ce10">
            <text:p>45,6</text:p>
          </table:table-cell>
          <table:table-cell office:value-type="float" office:value="11.742381879049523" table:style-name="ce12">
            <text:p>(x)</text:p>
          </table:table-cell>
          <table:table-cell office:value-type="float" office:value="12.58319419207503" table:style-name="ce12">
            <text:p>(x)</text:p>
          </table:table-cell>
          <table:table-cell office:value-type="float" office:value="58.361216408186344" table:style-name="ce11">
            <text:p>58,4</text:p>
          </table:table-cell>
          <table:table-cell office:value-type="float" office:value="15.682239522959303" table:style-name="ce12">
            <text:p>(x)</text:p>
          </table:table-cell>
          <table:table-cell office:value-type="float" office:value="1.6309679977298823" table:style-name="ce12">
            <text:p>(x)</text:p>
          </table:table-cell>
          <table:table-cell office:value-type="float" office:value="1.8336825570588815" table:style-name="ce13">
            <text:p>1,83</text:p>
          </table:table-cell>
          <table:table-cell office:value-type="float" office:value="1.1450373828373601" table:style-name="ce13">
            <text:p>1,15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Universität, Fachhochschule</text:p>
          </table:table-cell>
          <table:table-cell office:value-type="float" office:value="238674.06000000008" table:style-name="ce10">
            <text:p>238,7</text:p>
          </table:table-cell>
          <table:table-cell office:value-type="float" office:value="18.397080939587646" table:style-name="ce11">
            <text:p>18,4</text:p>
          </table:table-cell>
          <table:table-cell office:value-type="float" office:value="13.402340413532993" table:style-name="ce11">
            <text:p>13,4</text:p>
          </table:table-cell>
          <table:table-cell office:value-type="float" office:value="52.577519316510582" table:style-name="ce11">
            <text:p>52,6</text:p>
          </table:table-cell>
          <table:table-cell office:value-type="float" office:value="12.862570821479297" table:style-name="ce11">
            <text:p>12,9</text:p>
          </table:table-cell>
          <table:table-cell office:value-type="float" office:value="2.7604885088894866" table:style-name="ce12">
            <text:p>(x)</text:p>
          </table:table-cell>
          <table:table-cell office:value-type="float" office:value="1.6751634635117028" table:style-name="ce13">
            <text:p>1,68</text:p>
          </table:table-cell>
          <table:table-cell office:value-type="float" office:value="0.6358008909724" table:style-name="ce13">
            <text:p>0,64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Migrationshintergrund</text:p>
          </table:table-cell>
          <table:table-cell table:number-columns-repeated="6" table:style-name="ce1"/>
          <table:table-cell table:style-name="ce13"/>
          <table:table-cell table:style-name="ce16"/>
          <table:table-cell table:number-columns-repeated="16375"/>
        </table:table-row>
        <table:table-row table:style-name="ro9">
          <table:table-cell office:value-type="string" table:style-name="ce18">
            <text:p>Ohne Migrationshintergrund</text:p>
          </table:table-cell>
          <table:table-cell office:value-type="float" office:value="1080463.0399999986" table:style-name="ce10">
            <text:p>1 080,5</text:p>
          </table:table-cell>
          <table:table-cell office:value-type="float" office:value="13.175039286859855" table:style-name="ce11">
            <text:p>13,2</text:p>
          </table:table-cell>
          <table:table-cell office:value-type="float" office:value="16.528016543721879" table:style-name="ce11">
            <text:p>16,5</text:p>
          </table:table-cell>
          <table:table-cell office:value-type="float" office:value="51.572593357751664" table:style-name="ce11">
            <text:p>51,6</text:p>
          </table:table-cell>
          <table:table-cell office:value-type="float" office:value="15.282523685400676" table:style-name="ce11">
            <text:p>15,3</text:p>
          </table:table-cell>
          <table:table-cell office:value-type="float" office:value="3.4418271262661642" table:style-name="ce11">
            <text:p>3,4</text:p>
          </table:table-cell>
          <table:table-cell office:value-type="float" office:value="1.8005021578526215" table:style-name="ce13">
            <text:p>1,80</text:p>
          </table:table-cell>
          <table:table-cell office:value-type="float" office:value="1.0010715405868944" table:style-name="ce13">
            <text:p>1,0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Mit Migrationshintegrund</text:p>
          </table:table-cell>
          <table:table-cell office:value-type="float" office:value="337931.59000000032" table:style-name="ce10">
            <text:p>337,9</text:p>
          </table:table-cell>
          <table:table-cell office:value-type="float" office:value="10.42548582096156" table:style-name="ce11">
            <text:p>10,4</text:p>
          </table:table-cell>
          <table:table-cell office:value-type="float" office:value="14.21124908742623" table:style-name="ce11">
            <text:p>14,2</text:p>
          </table:table-cell>
          <table:table-cell office:value-type="float" office:value="51.593312125687831" table:style-name="ce11">
            <text:p>51,6</text:p>
          </table:table-cell>
          <table:table-cell office:value-type="float" office:value="18.388490996062227" table:style-name="ce11">
            <text:p>18,4</text:p>
          </table:table-cell>
          <table:table-cell office:value-type="float" office:value="5.3814619698620021" table:style-name="ce11">
            <text:p>5,4</text:p>
          </table:table-cell>
          <table:table-cell office:value-type="float" office:value="1.9412364940489857" table:style-name="ce13">
            <text:p>1,94</text:p>
          </table:table-cell>
          <table:table-cell office:value-type="float" office:value="1.1109328074359652" table:style-name="ce13">
            <text:p>1,11</text:p>
          </table:table-cell>
          <table:table-cell table:number-columns-repeated="16375"/>
        </table:table-row>
        <table:table-row table:style-name="ro10">
          <table:table-cell table:style-name="ce17"/>
          <table:table-cell table:style-name="ce10"/>
          <table:table-cell table:number-columns-repeated="5" table:style-name="ce11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3">
            <text:p>Q: STATISTIK AUSTRIA, Zusatzfragen zur Mikrozensus-Arbeitskräfteerhebung, 4. Quartal 2012. Erstellt am 22.04.2013. - ( ) Werte, die auf weniger als hochgerechnet 20.000 Personen beruhen, sind sehr stark zufallsbehaftet. - (x) Werte, die auf weniger als hochgerechnet 8.000 Personen beruhen, sind statistisch nicht interpretierbar. 1) Ohne Personen mit unbekannter Anzahl der zusätzlich gewünschten Kinder. - Lesebeispiel: 9,8% der 20- bis 24-jährigen Frauen haben noch kein Kind und wünschen sich höchstens ein Kind bzw. sie haben bereits ein Kind und haben keinen weiteren Kinderwunsch.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3">
        <table:table-column table:style-name="co5" table:default-cell-style-name="ce1"/>
        <table:table-column table:style-name="co6" table:number-columns-repeated="7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36">
            <text:p>Frauen 45 Jahre und älter: Realisierte Kinderzah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spanned="8" table:number-rows-spanned="1" table:style-name="ce37"/>
          <table:covered-table-cell table:number-columns-repeated="7"/>
          <table:table-cell table:style-name="ce2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20">
            <text:p>Alter (vollendete Jahre), Höchste</text:p>
            <text:p><text:s/>abgeschlossene Ausbildung</text:p>
          </table:table-cell>
          <table:table-cell office:value-type="string" table:style-name="ce3">
            <text:p>Frauen<text:s/></text:p>
            <text:p>45 Jahre</text:p>
            <text:p><text:s/>und älter</text:p>
          </table:table-cell>
          <table:table-cell office:value-type="string" table:style-name="ce4">
            <text:p>Kein Kind</text:p>
          </table:table-cell>
          <table:table-cell office:value-type="string" table:style-name="ce4">
            <text:p>1 Kind</text:p>
          </table:table-cell>
          <table:table-cell office:value-type="string" table:style-name="ce4">
            <text:p>2 Kinder</text:p>
          </table:table-cell>
          <table:table-cell office:value-type="string" table:style-name="ce4">
            <text:p>3 Kinder</text:p>
          </table:table-cell>
          <table:table-cell office:value-type="string" table:style-name="ce4">
            <text:p>4 oder mehr</text:p>
            <text:p><text:s/>Kinder</text:p>
          </table:table-cell>
          <table:table-cell office:value-type="string" table:number-columns-spanned="1" table:number-rows-spanned="2" table:style-name="ce22">
            <text:p>Durch-</text:p>
            <text:p>schnittliche<text:s/></text:p>
            <text:p>Kinderzahl</text:p>
          </table:table-cell>
          <table:table-cell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21">
            <text:p>in %</text:p>
          </table:table-cell>
          <table:covered-table-cell table:number-columns-repeated="4"/>
          <table:covered-table-cell/>
          <table:table-cell table:style-name="ce2"/>
          <table:table-cell table:number-columns-repeated="16375"/>
        </table:table-row>
        <table:table-row table:style-name="ro8">
          <table:table-cell office:value-type="string" table:style-name="ce24">
            <text:p>Insgesamt</text:p>
          </table:table-cell>
          <table:table-cell office:value-type="float" office:value="2021634.6100000003" table:style-name="ce25">
            <text:p>2 021,6</text:p>
          </table:table-cell>
          <table:table-cell office:value-type="float" office:value="13.315925571733262" table:style-name="ce26">
            <text:p>13,3</text:p>
          </table:table-cell>
          <table:table-cell office:value-type="float" office:value="22.359465343739853" table:style-name="ce26">
            <text:p>22,4</text:p>
          </table:table-cell>
          <table:table-cell office:value-type="float" office:value="36.412960896034527" table:style-name="ce26">
            <text:p>36,4</text:p>
          </table:table-cell>
          <table:table-cell office:value-type="float" office:value="16.726746679510018" table:style-name="ce26">
            <text:p>16,7</text:p>
          </table:table-cell>
          <table:table-cell office:value-type="float" office:value="11.184901508982357" table:style-name="ce26">
            <text:p>11,2</text:p>
          </table:table-cell>
          <table:table-cell office:value-type="float" office:value="1.9916240106316738" table:style-name="ce27">
            <text:p>1,99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45-49</text:p>
          </table:table-cell>
          <table:table-cell office:value-type="float" office:value="353906.45000000013" table:style-name="ce29">
            <text:p>353,9</text:p>
          </table:table-cell>
          <table:table-cell office:value-type="float" office:value="17.100490821797667" table:style-name="ce30">
            <text:p>17,1</text:p>
          </table:table-cell>
          <table:table-cell office:value-type="float" office:value="23.490168093856436" table:style-name="ce30">
            <text:p>23,5</text:p>
          </table:table-cell>
          <table:table-cell office:value-type="float" office:value="38.757394786108023" table:style-name="ce30">
            <text:p>38,8</text:p>
          </table:table-cell>
          <table:table-cell office:value-type="float" office:value="14.913814088440592" table:style-name="ce30">
            <text:p>14,9</text:p>
          </table:table-cell>
          <table:table-cell office:value-type="float" office:value="5.7381322097972474" table:style-name="ce30">
            <text:p>5,7</text:p>
          </table:table-cell>
          <table:table-cell office:value-type="float" office:value="1.7138715047436952" table:style-name="ce31">
            <text:p>1,71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50-54</text:p>
          </table:table-cell>
          <table:table-cell office:value-type="float" office:value="322318.93000000005" table:style-name="ce29">
            <text:p>322,3</text:p>
          </table:table-cell>
          <table:table-cell office:value-type="float" office:value="12.436005542708889" table:style-name="ce30">
            <text:p>12,4</text:p>
          </table:table-cell>
          <table:table-cell office:value-type="float" office:value="21.17734133704155" table:style-name="ce30">
            <text:p>21,2</text:p>
          </table:table-cell>
          <table:table-cell office:value-type="float" office:value="43.995284422171551" table:style-name="ce30">
            <text:p>44,0</text:p>
          </table:table-cell>
          <table:table-cell office:value-type="float" office:value="16.217368927105831" table:style-name="ce30">
            <text:p>16,2</text:p>
          </table:table-cell>
          <table:table-cell office:value-type="float" office:value="6.1739997709721823" table:style-name="ce32">
            <text:p>(6,2)</text:p>
          </table:table-cell>
          <table:table-cell office:value-type="float" office:value="1.848077678838161" table:style-name="ce31">
            <text:p>1,85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55-59</text:p>
          </table:table-cell>
          <table:table-cell office:value-type="float" office:value="271809.90999999957" table:style-name="ce29">
            <text:p>271,8</text:p>
          </table:table-cell>
          <table:table-cell office:value-type="float" office:value="12.391873423599632" table:style-name="ce30">
            <text:p>12,4</text:p>
          </table:table-cell>
          <table:table-cell office:value-type="float" office:value="23.313484044787071" table:style-name="ce30">
            <text:p>23,3</text:p>
          </table:table-cell>
          <table:table-cell office:value-type="float" office:value="37.303636206641663" table:style-name="ce30">
            <text:p>37,3</text:p>
          </table:table-cell>
          <table:table-cell office:value-type="float" office:value="17.948554561531648" table:style-name="ce30">
            <text:p>17,9</text:p>
          </table:table-cell>
          <table:table-cell office:value-type="float" office:value="9.0424517634401358" table:style-name="ce30">
            <text:p>9,0</text:p>
          </table:table-cell>
          <table:table-cell office:value-type="float" office:value="1.9209163492236192" table:style-name="ce31">
            <text:p>1,92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60-64</text:p>
          </table:table-cell>
          <table:table-cell office:value-type="float" office:value="244499.92999999938" table:style-name="ce29">
            <text:p>244,5</text:p>
          </table:table-cell>
          <table:table-cell office:value-type="float" office:value="13.367026321848066" table:style-name="ce30">
            <text:p>13,4</text:p>
          </table:table-cell>
          <table:table-cell office:value-type="float" office:value="22.744554568993212" table:style-name="ce30">
            <text:p>22,7</text:p>
          </table:table-cell>
          <table:table-cell office:value-type="float" office:value="37.174006552885452" table:style-name="ce30">
            <text:p>37,2</text:p>
          </table:table-cell>
          <table:table-cell office:value-type="float" office:value="18.02557162286308" table:style-name="ce30">
            <text:p>18,0</text:p>
          </table:table-cell>
          <table:table-cell office:value-type="float" office:value="8.6888409334105141" table:style-name="ce30">
            <text:p>8,7</text:p>
          </table:table-cell>
          <table:table-cell office:value-type="float" office:value="1.9095889311706549" table:style-name="ce31">
            <text:p>1,91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65-69</text:p>
          </table:table-cell>
          <table:table-cell office:value-type="float" office:value="215119.84999999913" table:style-name="ce29">
            <text:p>215,1</text:p>
          </table:table-cell>
          <table:table-cell office:value-type="float" office:value="12.317687093961855" table:style-name="ce30">
            <text:p>12,3</text:p>
          </table:table-cell>
          <table:table-cell office:value-type="float" office:value="22.712599511388731" table:style-name="ce30">
            <text:p>22,7</text:p>
          </table:table-cell>
          <table:table-cell office:value-type="float" office:value="35.143265486657917" table:style-name="ce30">
            <text:p>35,1</text:p>
          </table:table-cell>
          <table:table-cell office:value-type="float" office:value="15.52853909111602" table:style-name="ce30">
            <text:p>15,5</text:p>
          </table:table-cell>
          <table:table-cell office:value-type="float" office:value="14.297908816875864" table:style-name="ce30">
            <text:p>14,3</text:p>
          </table:table-cell>
          <table:table-cell office:value-type="float" office:value="2.0815377102578001" table:style-name="ce31">
            <text:p>2,08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70-74</text:p>
          </table:table-cell>
          <table:table-cell office:value-type="float" office:value="228919.79000000053" table:style-name="ce29">
            <text:p>228,9</text:p>
          </table:table-cell>
          <table:table-cell office:value-type="float" office:value="9.9215886927032155" table:style-name="ce30">
            <text:p>9,9</text:p>
          </table:table-cell>
          <table:table-cell office:value-type="float" office:value="22.494966468386103" table:style-name="ce30">
            <text:p>22,5</text:p>
          </table:table-cell>
          <table:table-cell office:value-type="float" office:value="30.992527994193892" table:style-name="ce30">
            <text:p>31,0</text:p>
          </table:table-cell>
          <table:table-cell office:value-type="float" office:value="21.481559108541845" table:style-name="ce30">
            <text:p>21,5</text:p>
          </table:table-cell>
          <table:table-cell office:value-type="float" office:value="15.109357736174717" table:style-name="ce30">
            <text:p>15,1</text:p>
          </table:table-cell>
          <table:table-cell office:value-type="float" office:value="2.202881716779487" table:style-name="ce31">
            <text:p>2,2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8">
            <text:p>75 und mehr</text:p>
          </table:table-cell>
          <table:table-cell office:value-type="float" office:value="385059.75000000023" table:style-name="ce29">
            <text:p>385,1</text:p>
          </table:table-cell>
          <table:table-cell office:value-type="float" office:value="13.769561736847328" table:style-name="ce30">
            <text:p>13,8</text:p>
          </table:table-cell>
          <table:table-cell office:value-type="float" office:value="21.113962183790932" table:style-name="ce30">
            <text:p>21,1</text:p>
          </table:table-cell>
          <table:table-cell office:value-type="float" office:value="30.73117873265122" table:style-name="ce30">
            <text:p>30,7</text:p>
          </table:table-cell>
          <table:table-cell office:value-type="float" office:value="14.974852604043912" table:style-name="ce30">
            <text:p>15,0</text:p>
          </table:table-cell>
          <table:table-cell office:value-type="float" office:value="19.410444742666545" table:style-name="ce30">
            <text:p>19,4</text:p>
          </table:table-cell>
          <table:table-cell office:value-type="float" office:value="2.2932380494196041" table:style-name="ce31">
            <text:p>2,29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table:style-name="ce33">
            <text:p>Höchste abgeschlossene Ausbildung</text:p>
          </table:table-cell>
          <table:table-cell table:style-name="ce29"/>
          <table:table-cell table:number-columns-repeated="5" table:style-name="ce30"/>
          <table:table-cell table:style-name="ce31"/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Pflichtschule</text:p>
          </table:table-cell>
          <table:table-cell office:value-type="float" office:value="590621.63000000175" table:style-name="ce29">
            <text:p>590,6</text:p>
          </table:table-cell>
          <table:table-cell office:value-type="float" office:value="8.029512904903239" table:style-name="ce30">
            <text:p>8,0</text:p>
          </table:table-cell>
          <table:table-cell office:value-type="float" office:value="17.879594081239393" table:style-name="ce30">
            <text:p>17,9</text:p>
          </table:table-cell>
          <table:table-cell office:value-type="float" office:value="34.519814318347805" table:style-name="ce30">
            <text:p>34,5</text:p>
          </table:table-cell>
          <table:table-cell office:value-type="float" office:value="19.261475405159075" table:style-name="ce30">
            <text:p>19,3</text:p>
          </table:table-cell>
          <table:table-cell office:value-type="float" office:value="20.309603290350147" table:style-name="ce30">
            <text:p>20,3</text:p>
          </table:table-cell>
          <table:table-cell office:value-type="float" office:value="2.4671888328911957" table:style-name="ce31">
            <text:p>2,47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Lehrabschluss</text:p>
          </table:table-cell>
          <table:table-cell office:value-type="float" office:value="571114.36999999965" table:style-name="ce29">
            <text:p>571,1</text:p>
          </table:table-cell>
          <table:table-cell office:value-type="float" office:value="13.383518961359709" table:style-name="ce30">
            <text:p>13,4</text:p>
          </table:table-cell>
          <table:table-cell office:value-type="float" office:value="27.032196720947489" table:style-name="ce30">
            <text:p>27,0</text:p>
          </table:table-cell>
          <table:table-cell office:value-type="float" office:value="37.26556906631496" table:style-name="ce30">
            <text:p>37,3</text:p>
          </table:table-cell>
          <table:table-cell office:value-type="float" office:value="15.28546199949408" table:style-name="ce30">
            <text:p>15,3</text:p>
          </table:table-cell>
          <table:table-cell office:value-type="float" office:value="7.0332532518836839" table:style-name="ce30">
            <text:p>7,0</text:p>
          </table:table-cell>
          <table:table-cell office:value-type="float" office:value="1.7861521502251811" table:style-name="ce31">
            <text:p>1,79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Berufsbildende mittlere Schule</text:p>
          </table:table-cell>
          <table:table-cell office:value-type="float" office:value="445565.56000000081" table:style-name="ce29">
            <text:p>445,6</text:p>
          </table:table-cell>
          <table:table-cell office:value-type="float" office:value="14.254537536518736" table:style-name="ce30">
            <text:p>14,3</text:p>
          </table:table-cell>
          <table:table-cell office:value-type="float" office:value="20.964477146752522" table:style-name="ce30">
            <text:p>21,0</text:p>
          </table:table-cell>
          <table:table-cell office:value-type="float" office:value="37.596954306791467" table:style-name="ce30">
            <text:p>37,6</text:p>
          </table:table-cell>
          <table:table-cell office:value-type="float" office:value="17.046196299372841" table:style-name="ce30">
            <text:p>17,0</text:p>
          </table:table-cell>
          <table:table-cell office:value-type="float" office:value="10.137834710564231" table:style-name="ce30">
            <text:p>10,1</text:p>
          </table:table-cell>
          <table:table-cell office:value-type="float" office:value="1.9540307154798937" table:style-name="ce31">
            <text:p>1,95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Allgemeinbildende höhere Schule</text:p>
          </table:table-cell>
          <table:table-cell office:value-type="float" office:value="86181.500000000029" table:style-name="ce29">
            <text:p>86,2</text:p>
          </table:table-cell>
          <table:table-cell office:value-type="float" office:value="20.686678695543705" table:style-name="ce32">
            <text:p>(20,7)</text:p>
          </table:table-cell>
          <table:table-cell office:value-type="float" office:value="25.044017567575398" table:style-name="ce30">
            <text:p>25,0</text:p>
          </table:table-cell>
          <table:table-cell office:value-type="float" office:value="33.252275720427235" table:style-name="ce30">
            <text:p>33,3</text:p>
          </table:table-cell>
          <table:table-cell office:value-type="float" office:value="15.336644175374062" table:style-name="ce32">
            <text:p>(15,3)</text:p>
          </table:table-cell>
          <table:table-cell office:value-type="float" office:value="5.6803838410795793" table:style-name="ce12">
            <text:p>(x)</text:p>
          </table:table-cell>
          <table:table-cell office:value-type="float" office:value="1.6243468725886636" table:style-name="ce31">
            <text:p>1,62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Berufsbildende höhere Schule</text:p>
          </table:table-cell>
          <table:table-cell office:value-type="float" office:value="101762.26999999997" table:style-name="ce29">
            <text:p>101,8</text:p>
          </table:table-cell>
          <table:table-cell office:value-type="float" office:value="18.63941977489317" table:style-name="ce30">
            <text:p>18,6</text:p>
          </table:table-cell>
          <table:table-cell office:value-type="float" office:value="24.212979408129016" table:style-name="ce30">
            <text:p>24,2</text:p>
          </table:table-cell>
          <table:table-cell office:value-type="float" office:value="41.314852751334868" table:style-name="ce30">
            <text:p>41,3</text:p>
          </table:table-cell>
          <table:table-cell office:value-type="float" office:value="13.361422578050567" table:style-name="ce32">
            <text:p>(13,4)</text:p>
          </table:table-cell>
          <table:table-cell office:value-type="float" office:value="2.471325487592416" table:style-name="ce12">
            <text:p>(x)</text:p>
          </table:table-cell>
          <table:table-cell office:value-type="float" office:value="1.5964362559231877" table:style-name="ce31">
            <text:p>1,6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Hochschulverw. LA, Universitätslehrgänge</text:p>
          </table:table-cell>
          <table:table-cell office:value-type="float" office:value="72983.010000000009" table:style-name="ce29">
            <text:p>73,0</text:p>
          </table:table-cell>
          <table:table-cell office:value-type="float" office:value="14.936394100489961" table:style-name="ce32">
            <text:p>(14,9)</text:p>
          </table:table-cell>
          <table:table-cell office:value-type="float" office:value="24.866691576573771" table:style-name="ce32">
            <text:p>(24,9)</text:p>
          </table:table-cell>
          <table:table-cell office:value-type="float" office:value="33.791385145666105" table:style-name="ce30">
            <text:p>33,8</text:p>
          </table:table-cell>
          <table:table-cell office:value-type="float" office:value="17.86045820801306" table:style-name="ce32">
            <text:p>(17,9)</text:p>
          </table:table-cell>
          <table:table-cell office:value-type="float" office:value="8.5450709692570896" table:style-name="ce12">
            <text:p>(x)</text:p>
          </table:table-cell>
          <table:table-cell office:value-type="float" office:value="1.860203491196101" table:style-name="ce31">
            <text:p>1,86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7">
            <text:p>Universität, Fachhochschule</text:p>
          </table:table-cell>
          <table:table-cell office:value-type="float" office:value="144193.67999999991" table:style-name="ce29">
            <text:p>144,2</text:p>
          </table:table-cell>
          <table:table-cell office:value-type="float" office:value="22.478530265681563" table:style-name="ce30">
            <text:p>22,5</text:p>
          </table:table-cell>
          <table:table-cell office:value-type="float" office:value="22.21220791368944" table:style-name="ce30">
            <text:p>22,2</text:p>
          </table:table-cell>
          <table:table-cell office:value-type="float" office:value="36.575146705458955" table:style-name="ce30">
            <text:p>36,6</text:p>
          </table:table-cell>
          <table:table-cell office:value-type="float" office:value="13.912912133180882" table:style-name="ce30">
            <text:p>13,9</text:p>
          </table:table-cell>
          <table:table-cell office:value-type="float" office:value="4.8212029819892273" table:style-name="ce12">
            <text:p>(x)</text:p>
          </table:table-cell>
          <table:table-cell office:value-type="float" office:value="1.5638604965210694" table:style-name="ce31">
            <text:p>1,56</text:p>
          </table:table-cell>
          <table:table-cell table:style-name="ce2"/>
          <table:table-cell table:number-columns-repeated="16375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23">
            <text:p>Q: STATISTIK AUSTRIA, Zusatzfragen zur Mikrozensus-Arbeitskräfteerhebung, 4. Quartal 2012. Erstellt am 22.04.2013. - ( ) Werte, die auf weniger als hochgerechnet 20.000 Personen beruhen, sind sehr stark zufallsbehaftet. - (x) Werte, die auf weniger als hochgerechnet 8.000 Personen beruhen, sind statistisch nicht interpretierbar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34"/>
          <table:table-cell table:number-columns-repeated="5" table:style-name="ce35"/>
          <table:table-cell table:style-name="ce12"/>
          <table:table-cell table:number-columns-repeated="2" table:style-name="ce2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named-expressions>
        <table:named-range table:name="_1ad5be0d_STF_Dekoration_1_CN4" table:cell-range-address="1.$A$5" table:base-cell-address="1.$A$1"/>
        <table:named-range table:name="_1ad5be0d_STF_Dekoration_1_CN5" table:cell-range-address="1.$A$11" table:base-cell-address="1.$A$1"/>
        <table:named-range table:name="_1ad5be0d_STF_Dekoration_1_CN6" table:cell-range-address="1.$A$19" table:base-cell-address="1.$A$1"/>
        <table:named-range table:name="_1ad5be0d_STF_Fuss_1_CN1" table:cell-range-address="1.$A$23:1.$I$23" table:base-cell-address="1.$A$1"/>
        <table:named-range table:name="_1ad5be0d_STF_Gesamtsumme_1_CN1" table:cell-range-address="1.$B$5:1.$I$5" table:base-cell-address="1.$A$1"/>
        <table:named-range table:name="_1ad5be0d_STF_Tabellenkopf_1_CN1" table:cell-range-address="1.$A$3:1.$I$4" table:base-cell-address="1.$A$1"/>
        <table:named-range table:name="_1ad5be0d_STF_Titel_1_CN1" table:cell-range-address="1.$A$1:1.$I$1" table:base-cell-address="1.$A$1"/>
        <table:named-range table:name="_1ad5be0d_STF_Vorspalte_1_CN1" table:cell-range-address="1.$A$5:1.$A$18" table:base-cell-address="1.$A$1"/>
        <table:named-range table:name="_1ad5be0d_STF_Vorspalte_1_CN2" table:cell-range-address="1.$A$11" table:base-cell-address="1.$A$1"/>
        <table:named-range table:name="_1ad5be0d_STF_Vorspalte_1_CN3" table:cell-range-address="1.$A$19:1.$A$21" table:base-cell-address="1.$A$1"/>
        <table:named-range table:name="_83dcefb7_STF_Dekoration_1_CN1" table:cell-range-address="2.$A$5" table:base-cell-address="2.$A$1"/>
        <table:named-range table:name="_83dcefb7_STF_Dekoration_1_CN2" table:cell-range-address="2.$A$13" table:base-cell-address="2.$A$1"/>
        <table:named-range table:name="_83dcefb7_STF_Fuss_1_CN1" table:cell-range-address="2.$A$22:2.$H$22" table:base-cell-address="2.$A$1"/>
        <table:named-range table:name="_83dcefb7_STF_Gesamtsumme_1_CN1" table:cell-range-address="2.$B$5:2.$H$5" table:base-cell-address="2.$A$1"/>
        <table:named-range table:name="_83dcefb7_STF_Tabellenkopf_1_CN1" table:cell-range-address="2.$A$3:2.$H$4" table:base-cell-address="2.$A$1"/>
        <table:named-range table:name="_83dcefb7_STF_Titel_1_CN1" table:cell-range-address="2.$A$1" table:base-cell-address="2.$A$1"/>
        <table:named-range table:name="_83dcefb7_STF_Vorspalte_1_CN1" table:cell-range-address="2.$A$5:2.$A$20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">
      <number:text>(x)</number:text>
    </number:text-style>
    <number:number-style style:name="N39P0">
      <number:number number:decimal-places="1" number:min-integer-digits="1" number:grouping="true"/>
      <number:text> </number:text>
    </number:number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">
      <number:text>(</number:text>
      <number:number number:decimal-places="1" number:min-integer-digits="1"/>
      <number:text>)</number:text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- </number:text>
    </number:text-style>
    <number:number-style style:name="N44">
      <number:number number:min-integer-digits="1"/>
      <style:map style:condition="value()=0" style:apply-style-name="N44P0"/>
    </number:number-style>
    <number:number-style style:name="N45">
      <number:number number:decimal-places="1" number:min-integer-digits="1"/>
      <number:text> </number:text>
    </number:number-style>
    <number:number-style style:name="N46P0">
      <number:text> ÖS </number:text>
      <number:number number:decimal-places="2" number:min-integer-digits="1" number:grouping="true"/>
      <number:text> </number:text>
    </number:number-style>
    <number:number-style style:name="N46P1">
      <number:text> ÖS -</number:text>
      <number:number number:decimal-places="2" number:min-integer-digits="1" number:grouping="true"/>
      <number:text> </number:text>
    </number:number-style>
    <number:number-style style:name="N46P2">
      <number:text> ÖS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Ö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ÖS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ÖS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2__37__32_-_32_Akzent1" style:display-name="20 % - Akzent1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11pt" style:font-size-asian="11pt" style:font-size-complex="11pt" style:text-underline-style="solid" style:text-underline-type="single"/>
    </style:style>
    <style:style style:name="Dezimal_32__91_0_93_" style:display-name="Dezimal [0]" style:family="table-cell" style:data-style-name="N42"/>
    <style:style style:name="Eingabe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" style:family="table-cell" style:data-style-name="N43"/>
    <style:style style:name="Link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ix" style:family="table-cell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</style:style>
    <style:style style:name="Standard_Tabelle6" style:family="table-cell" style:data-style-name="N0">
      <style:table-cell-properties style:vertical-align="automatic" fo:background-color="transparent"/>
    </style:style>
    <style:style style:name="Standard_Tabelle6_32_2" style:display-name="Standard_Tabelle6 2" style:family="table-cell" style:data-style-name="N0">
      <style:table-cell-properties style:vertical-align="automatic" fo:background-color="transparent"/>
    </style:style>
    <style:style style:name="Standard_Tabelle6_1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_228_hrung" style:display-name="Währung" style:family="table-cell" style:data-style-name="N46"/>
    <style:style style:name="W_228_hrung_32__91_0_93_" style:display-name="Währung [0]" style:family="table-cell" style:data-style-name="N47"/>
    <style:style style:name="Warnender_32_Text" style:display-name="Warnender Text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A$</meta:initial-creator>
    <dc:creator>POHL Pauline</dc:creator>
    <meta:creation-date>2002-11-13T12:48:38Z</meta:creation-date>
    <dc:date>2023-12-11T08:05:27Z</dc:date>
    <meta:print-date>2013-05-08T12:25:34Z</meta:print-date>
    <meta:editing-duration>PT0S</meta:editing-duration>
    <meta:user-defined meta:name="_NewReviewCycle"/>
    <meta:user-defined meta:name="_EmailSubject">Webtabs Kiwu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