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AZ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A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AZ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AZ1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AZ1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AZ1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AZ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AZ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PZ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8" style:family="table-cell" style:parent-style-name="PZ3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9" style:family="table-cell" style:parent-style-name="AZ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AZ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AZ1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AZ1_32_3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P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AZ1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AZ3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AZ3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4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1" style:family="table-cell" style:parent-style-name="PZ1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62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3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5" style:family="table-cell" style:parent-style-name="AZ1_32_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42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212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4.36033333333333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973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1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2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Familien nach Familientyp und Zahl der Kinder ausgewählter Altersgruppen Jahresdurchschnitt 2021 – in Tausend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amilien nach Familientyp, Zahl der Kinder und Bundesland Jahresdurchschnitt 2021 <text:s/>– in Tausend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Familien nach Familientyp und Zahl der Kinder unter 15 Jahren und Bundesland Jahresdurchschnitt 2021 – in Tausend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1" table:style-name="ta2"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6" table:number-columns-repeated="16361" table:default-cell-style-name="ce8"/>
        <table:table-row table:style-name="ro3">
          <table:table-cell office:value-type="string" table:number-columns-spanned="8" table:number-rows-spanned="1" table:style-name="ce37">
            <text:p>Familien nach Familientyp und Zahl der Kinder ausgewählter Altersgruppen Jahresdurchschnitt 2021 – in Tausend</text:p>
          </table:table-cell>
          <table:covered-table-cell table:number-columns-repeated="7"/>
          <table:table-cell table:number-columns-repeated="15" table:style-name="ce11"/>
          <table:table-cell table:number-columns-repeated="16361" table:style-name="ce12"/>
        </table:table-row>
        <table:table-row table:style-name="ro4">
          <table:table-cell office:value-type="string" table:style-name="ce13">
            <text:p>Zahl der Kinder</text:p>
          </table:table-cell>
          <table:table-cell office:value-type="string" table:style-name="ce14">
            <text:p>Familien insgesamt</text:p>
          </table:table-cell>
          <table:table-cell office:value-type="string" table:style-name="ce14">
            <text:p>Paare<text:s/></text:p>
            <text:p>zusammen</text:p>
          </table:table-cell>
          <table:table-cell office:value-type="string" table:style-name="ce14">
            <text:p>Ehepaare</text:p>
          </table:table-cell>
          <table:table-cell office:value-type="string" table:style-name="ce14">
            <text:p>Lebens-</text:p>
            <text:p>gemein-</text:p>
            <text:p>schaften<text:s/></text:p>
          </table:table-cell>
          <table:table-cell office:value-type="string" table:style-name="ce14">
            <text:p>Ein-Eltern-</text:p>
            <text:p>Familien<text:s/></text:p>
            <text:p>zusammen</text:p>
          </table:table-cell>
          <table:table-cell office:value-type="string" table:style-name="ce14">
            <text:p>Väter in Ein-Eltern-</text:p>
            <text:p>Familien</text:p>
          </table:table-cell>
          <table:table-cell office:value-type="string" table:style-name="ce15">
            <text:p>Mütter in Ein-Eltern-</text:p>
            <text:p>Familien</text:p>
          </table:table-cell>
          <table:table-cell table:number-columns-repeated="15" table:style-name="ce16"/>
          <table:table-cell table:number-columns-repeated="16361" table:style-name="ce1"/>
        </table:table-row>
        <table:table-row table:style-name="ro2">
          <table:table-cell office:value-type="string" table:style-name="ce17">
            <text:p>Familien insgesamt</text:p>
          </table:table-cell>
          <table:table-cell office:value-type="float" office:value="2467689" table:style-name="ce18">
            <text:p>2 467,7<text:s/></text:p>
          </table:table-cell>
          <table:table-cell office:value-type="float" office:value="2197996" table:style-name="ce18">
            <text:p>2 198,0<text:s/></text:p>
          </table:table-cell>
          <table:table-cell office:value-type="float" office:value="1756921" table:style-name="ce18">
            <text:p>1 756,9<text:s/></text:p>
          </table:table-cell>
          <table:table-cell office:value-type="float" office:value="441075" table:style-name="ce18">
            <text:p>441,1<text:s/></text:p>
          </table:table-cell>
          <table:table-cell office:value-type="float" office:value="269693" table:style-name="ce18">
            <text:p>269,7<text:s/></text:p>
          </table:table-cell>
          <table:table-cell office:value-type="float" office:value="46045" table:style-name="ce18">
            <text:p>46,0<text:s/></text:p>
          </table:table-cell>
          <table:table-cell office:value-type="float" office:value="223648" table:style-name="ce18">
            <text:p>223,6<text:s/></text:p>
          </table:table-cell>
          <table:table-cell table:style-name="ce19"/>
          <table:table-cell table:style-name="ce20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1">
            <text:p>mit Kindern unter 3 Jahren</text:p>
          </table:table-cell>
          <table:table-cell table:number-columns-repeated="7" table:style-name="ce20"/>
          <table:table-cell table:style-name="ce19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2">
            <text:p>0</text:p>
          </table:table-cell>
          <table:table-cell office:value-type="float" office:value="2237004" table:style-name="ce20">
            <text:p>2 237,0<text:s/></text:p>
          </table:table-cell>
          <table:table-cell office:value-type="float" office:value="1977537" table:style-name="ce20">
            <text:p>1 977,5<text:s/></text:p>
          </table:table-cell>
          <table:table-cell office:value-type="float" office:value="1601387" table:style-name="ce20">
            <text:p>1 601,4<text:s/></text:p>
          </table:table-cell>
          <table:table-cell office:value-type="float" office:value="376150" table:style-name="ce20">
            <text:p>376,2<text:s/></text:p>
          </table:table-cell>
          <table:table-cell office:value-type="float" office:value="259467" table:style-name="ce20">
            <text:p>259,5<text:s/></text:p>
          </table:table-cell>
          <table:table-cell office:value-type="float" office:value="45934" table:style-name="ce20">
            <text:p>45,9<text:s/></text:p>
          </table:table-cell>
          <table:table-cell office:value-type="float" office:value="213533" table:style-name="ce20">
            <text:p>213,5<text:s/></text:p>
          </table:table-cell>
          <table:table-cell table:style-name="ce19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2">
            <text:p>1 und mehr</text:p>
          </table:table-cell>
          <table:table-cell office:value-type="float" office:value="230685" table:style-name="ce20">
            <text:p>230,7<text:s/></text:p>
          </table:table-cell>
          <table:table-cell office:value-type="float" office:value="220459" table:style-name="ce20">
            <text:p>220,5<text:s/></text:p>
          </table:table-cell>
          <table:table-cell office:value-type="float" office:value="155534" table:style-name="ce20">
            <text:p>155,5<text:s/></text:p>
          </table:table-cell>
          <table:table-cell office:value-type="float" office:value="64925" table:style-name="ce20">
            <text:p>64,9<text:s/></text:p>
          </table:table-cell>
          <table:table-cell office:value-type="float" office:value="10226" table:style-name="ce20">
            <text:p>10,2<text:s/></text:p>
          </table:table-cell>
          <table:table-cell office:value-type="float" office:value="111" table:style-name="ce23">
            <text:p>(x)</text:p>
          </table:table-cell>
          <table:table-cell office:value-type="float" office:value="10115" table:style-name="ce20">
            <text:p>10,1<text:s/></text:p>
          </table:table-cell>
          <table:table-cell table:style-name="ce19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4">
            <text:p>1</text:p>
          </table:table-cell>
          <table:table-cell office:value-type="float" office:value="209477" table:style-name="ce20">
            <text:p>209,5<text:s/></text:p>
          </table:table-cell>
          <table:table-cell office:value-type="float" office:value="199698" table:style-name="ce20">
            <text:p>199,7<text:s/></text:p>
          </table:table-cell>
          <table:table-cell office:value-type="float" office:value="140644" table:style-name="ce20">
            <text:p>140,6<text:s/></text:p>
          </table:table-cell>
          <table:table-cell office:value-type="float" office:value="59054" table:style-name="ce20">
            <text:p>59,1<text:s/></text:p>
          </table:table-cell>
          <table:table-cell office:value-type="float" office:value="9779" table:style-name="ce20">
            <text:p>9,8<text:s/></text:p>
          </table:table-cell>
          <table:table-cell office:value-type="float" office:value="111" table:style-name="ce23">
            <text:p>(x)</text:p>
          </table:table-cell>
          <table:table-cell office:value-type="float" office:value="9668" table:style-name="ce20">
            <text:p>9,7<text:s/></text:p>
          </table:table-cell>
          <table:table-cell table:style-name="ce19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4">
            <text:p>2 und mehr</text:p>
          </table:table-cell>
          <table:table-cell office:value-type="float" office:value="21208" table:style-name="ce20">
            <text:p>21,2<text:s/></text:p>
          </table:table-cell>
          <table:table-cell office:value-type="float" office:value="20761" table:style-name="ce20">
            <text:p>20,8<text:s/></text:p>
          </table:table-cell>
          <table:table-cell office:value-type="float" office:value="14891" table:style-name="ce20">
            <text:p>14,9<text:s/></text:p>
          </table:table-cell>
          <table:table-cell office:value-type="float" office:value="5870" table:style-name="ce25">
            <text:p>(5,9)</text:p>
          </table:table-cell>
          <table:table-cell office:value-type="float" office:value="447" table:style-name="ce23">
            <text:p>(x)</text:p>
          </table:table-cell>
          <table:table-cell office:value-type="string" table:style-name="ce20">
            <text:p>.</text:p>
          </table:table-cell>
          <table:table-cell office:value-type="float" office:value="447" table:style-name="ce23">
            <text:p>(x)</text:p>
          </table:table-cell>
          <table:table-cell table:style-name="ce20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6">
            <text:p>Kinder</text:p>
          </table:table-cell>
          <table:table-cell office:value-type="float" office:value="252041" table:style-name="ce20">
            <text:p>252,0<text:s/></text:p>
          </table:table-cell>
          <table:table-cell office:value-type="float" office:value="241282" table:style-name="ce20">
            <text:p>241,3<text:s/></text:p>
          </table:table-cell>
          <table:table-cell office:value-type="float" office:value="170487" table:style-name="ce20">
            <text:p>170,5<text:s/></text:p>
          </table:table-cell>
          <table:table-cell office:value-type="float" office:value="70795" table:style-name="ce20">
            <text:p>70,8<text:s/></text:p>
          </table:table-cell>
          <table:table-cell office:value-type="float" office:value="10759" table:style-name="ce20">
            <text:p>10,8<text:s/></text:p>
          </table:table-cell>
          <table:table-cell office:value-type="float" office:value="111" table:style-name="ce23">
            <text:p>(x)</text:p>
          </table:table-cell>
          <table:table-cell office:value-type="float" office:value="10648" table:style-name="ce20">
            <text:p>10,6<text:s/></text:p>
          </table:table-cell>
          <table:table-cell table:style-name="ce19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5">
          <table:table-cell office:value-type="string" table:style-name="ce16">
            <text:p>Ø Kinderzahl<text:span text:style-name="T1">1</text:span></text:p>
          </table:table-cell>
          <table:table-cell office:value-type="float" office:value="1.0925764570734986" table:style-name="ce27">
            <text:p>1,09<text:s/></text:p>
          </table:table-cell>
          <table:table-cell office:value-type="float" office:value="1.0944529368272558" table:style-name="ce27">
            <text:p>1,09<text:s/></text:p>
          </table:table-cell>
          <table:table-cell office:value-type="float" office:value="1.0961397507940387" table:style-name="ce27">
            <text:p>1,10<text:s/></text:p>
          </table:table-cell>
          <table:table-cell office:value-type="float" office:value="1.0904120138621487" table:style-name="ce27">
            <text:p>1,09<text:s/></text:p>
          </table:table-cell>
          <table:table-cell office:value-type="float" office:value="1.0521220418540973" table:style-name="ce27">
            <text:p>1,05<text:s/></text:p>
          </table:table-cell>
          <table:table-cell office:value-type="float" office:value="1" table:style-name="ce28">
            <text:p>1,00<text:s/></text:p>
          </table:table-cell>
          <table:table-cell office:value-type="float" office:value="1.0526940187839842" table:style-name="ce27">
            <text:p>1,05<text:s/></text:p>
          </table:table-cell>
          <table:table-cell table:style-name="ce19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1">
            <text:p>mit Kindern unter 6 Jahren</text:p>
          </table:table-cell>
          <table:table-cell table:number-columns-repeated="7" table:style-name="ce20"/>
          <table:table-cell table:style-name="ce19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2">
            <text:p>0</text:p>
          </table:table-cell>
          <table:table-cell office:value-type="float" office:value="2069565" table:style-name="ce20">
            <text:p>2 069,6<text:s/></text:p>
          </table:table-cell>
          <table:table-cell office:value-type="float" office:value="1826482" table:style-name="ce20">
            <text:p>1 826,5<text:s/></text:p>
          </table:table-cell>
          <table:table-cell office:value-type="float" office:value="1485787" table:style-name="ce20">
            <text:p>1 485,8<text:s/></text:p>
          </table:table-cell>
          <table:table-cell office:value-type="float" office:value="340694" table:style-name="ce20">
            <text:p>340,7<text:s/></text:p>
          </table:table-cell>
          <table:table-cell office:value-type="float" office:value="243083" table:style-name="ce20">
            <text:p>243,1<text:s/></text:p>
          </table:table-cell>
          <table:table-cell office:value-type="float" office:value="44721" table:style-name="ce20">
            <text:p>44,7<text:s/></text:p>
          </table:table-cell>
          <table:table-cell office:value-type="float" office:value="198362" table:style-name="ce20">
            <text:p>198,4<text:s/></text:p>
          </table:table-cell>
          <table:table-cell table:style-name="ce19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2">
            <text:p>1 und mehr</text:p>
          </table:table-cell>
          <table:table-cell office:value-type="float" office:value="398125" table:style-name="ce20">
            <text:p>398,1<text:s/></text:p>
          </table:table-cell>
          <table:table-cell office:value-type="float" office:value="371514" table:style-name="ce20">
            <text:p>371,5<text:s/></text:p>
          </table:table-cell>
          <table:table-cell office:value-type="float" office:value="271134" table:style-name="ce20">
            <text:p>271,1<text:s/></text:p>
          </table:table-cell>
          <table:table-cell office:value-type="float" office:value="100380" table:style-name="ce20">
            <text:p>100,4<text:s/></text:p>
          </table:table-cell>
          <table:table-cell office:value-type="float" office:value="26610" table:style-name="ce20">
            <text:p>26,6<text:s/></text:p>
          </table:table-cell>
          <table:table-cell office:value-type="float" office:value="1324" table:style-name="ce23">
            <text:p>(x)</text:p>
          </table:table-cell>
          <table:table-cell office:value-type="float" office:value="25286" table:style-name="ce20">
            <text:p>25,3<text:s/></text:p>
          </table:table-cell>
          <table:table-cell table:style-name="ce20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4">
            <text:p>1</text:p>
          </table:table-cell>
          <table:table-cell office:value-type="float" office:value="287722" table:style-name="ce20">
            <text:p>287,7<text:s/></text:p>
          </table:table-cell>
          <table:table-cell office:value-type="float" office:value="264986" table:style-name="ce20">
            <text:p>265,0<text:s/></text:p>
          </table:table-cell>
          <table:table-cell office:value-type="float" office:value="189097" table:style-name="ce20">
            <text:p>189,1<text:s/></text:p>
          </table:table-cell>
          <table:table-cell office:value-type="float" office:value="75888" table:style-name="ce20">
            <text:p>75,9<text:s/></text:p>
          </table:table-cell>
          <table:table-cell office:value-type="float" office:value="22736" table:style-name="ce20">
            <text:p>22,7<text:s/></text:p>
          </table:table-cell>
          <table:table-cell office:value-type="float" office:value="1245" table:style-name="ce23">
            <text:p>(x)</text:p>
          </table:table-cell>
          <table:table-cell office:value-type="float" office:value="21491" table:style-name="ce20">
            <text:p>21,5<text:s/></text:p>
          </table:table-cell>
          <table:table-cell table:style-name="ce19"/>
          <table:table-cell table:style-name="ce16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4">
            <text:p>2</text:p>
          </table:table-cell>
          <table:table-cell office:value-type="float" office:value="102310" table:style-name="ce20">
            <text:p>102,3<text:s/></text:p>
          </table:table-cell>
          <table:table-cell office:value-type="float" office:value="98601" table:style-name="ce20">
            <text:p>98,6<text:s/></text:p>
          </table:table-cell>
          <table:table-cell office:value-type="float" office:value="75825" table:style-name="ce20">
            <text:p>75,8<text:s/></text:p>
          </table:table-cell>
          <table:table-cell office:value-type="float" office:value="22776" table:style-name="ce20">
            <text:p>22,8<text:s/></text:p>
          </table:table-cell>
          <table:table-cell office:value-type="float" office:value="3709" table:style-name="ce25">
            <text:p>(3,7)</text:p>
          </table:table-cell>
          <table:table-cell office:value-type="float" office:value="79" table:style-name="ce23">
            <text:p>(x)</text:p>
          </table:table-cell>
          <table:table-cell office:value-type="float" office:value="3630" table:style-name="ce25">
            <text:p>(3,6)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3 und mehr</text:p>
          </table:table-cell>
          <table:table-cell office:value-type="float" office:value="8093" table:style-name="ce20">
            <text:p>8,1<text:s/></text:p>
          </table:table-cell>
          <table:table-cell office:value-type="float" office:value="7928" table:style-name="ce20">
            <text:p>7,9<text:s/></text:p>
          </table:table-cell>
          <table:table-cell office:value-type="float" office:value="6212" table:style-name="ce29">
            <text:p>6,2<text:s/></text:p>
          </table:table-cell>
          <table:table-cell office:value-type="float" office:value="1716" table:style-name="ce23">
            <text:p>(x)</text:p>
          </table:table-cell>
          <table:table-cell office:value-type="float" office:value="165" table:style-name="ce23">
            <text:p>(x)</text:p>
          </table:table-cell>
          <table:table-cell office:value-type="string" table:style-name="ce30">
            <text:p>.</text:p>
          </table:table-cell>
          <table:table-cell office:value-type="float" office:value="165" table:style-name="ce23">
            <text:p>(x)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6">
            <text:p>Kinder</text:p>
          </table:table-cell>
          <table:table-cell office:value-type="float" office:value="516770" table:style-name="ce20">
            <text:p>516,8<text:s/></text:p>
          </table:table-cell>
          <table:table-cell office:value-type="float" office:value="486121" table:style-name="ce20">
            <text:p>486,1<text:s/></text:p>
          </table:table-cell>
          <table:table-cell office:value-type="float" office:value="359533" table:style-name="ce20">
            <text:p>359,5<text:s/></text:p>
          </table:table-cell>
          <table:table-cell office:value-type="float" office:value="126588" table:style-name="ce20">
            <text:p>126,6<text:s/></text:p>
          </table:table-cell>
          <table:table-cell office:value-type="float" office:value="30649" table:style-name="ce20">
            <text:p>30,6<text:s/></text:p>
          </table:table-cell>
          <table:table-cell office:value-type="float" office:value="1404" table:style-name="ce23">
            <text:p>(x)</text:p>
          </table:table-cell>
          <table:table-cell office:value-type="float" office:value="29246" table:style-name="ce20">
            <text:p>29,2<text:s/></text:p>
          </table:table-cell>
          <table:table-cell table:style-name="ce20"/>
          <table:table-cell table:style-name="ce16"/>
          <table:table-cell table:number-columns-repeated="16374" table:style-name="ce1"/>
        </table:table-row>
        <table:table-row table:style-name="ro5">
          <table:table-cell office:value-type="string" table:style-name="ce16">
            <text:p>Ø Kinderzahl<text:span text:style-name="T1">1</text:span></text:p>
          </table:table-cell>
          <table:table-cell office:value-type="float" office:value="1.2980094191522762" table:style-name="ce27">
            <text:p>1,30<text:s/></text:p>
          </table:table-cell>
          <table:table-cell office:value-type="float" office:value="1.3084863558304667" table:style-name="ce27">
            <text:p>1,31<text:s/></text:p>
          </table:table-cell>
          <table:table-cell office:value-type="float" office:value="1.3260343593942479" table:style-name="ce27">
            <text:p>1,33<text:s/></text:p>
          </table:table-cell>
          <table:table-cell office:value-type="float" office:value="1.2610878661087865" table:style-name="ce27">
            <text:p>1,26<text:s/></text:p>
          </table:table-cell>
          <table:table-cell office:value-type="float" office:value="1.1517850432168357" table:style-name="ce27">
            <text:p>1,15<text:s/></text:p>
          </table:table-cell>
          <table:table-cell office:value-type="float" office:value="1.0604229607250755" table:style-name="ce28">
            <text:p>1,06<text:s/></text:p>
          </table:table-cell>
          <table:table-cell office:value-type="float" office:value="1.1566083999050858" table:style-name="ce27">
            <text:p>1,16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1">
            <text:p>mit Kindern unter 15 Jahren</text:p>
          </table:table-cell>
          <table:table-cell table:number-columns-repeated="7" table:style-name="ce20"/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2">
            <text:p>0</text:p>
          </table:table-cell>
          <table:table-cell office:value-type="float" office:value="1688576" table:style-name="ce20">
            <text:p>1 688,6<text:s/></text:p>
          </table:table-cell>
          <table:table-cell office:value-type="float" office:value="1509227" table:style-name="ce20">
            <text:p>1 509,2<text:s/></text:p>
          </table:table-cell>
          <table:table-cell office:value-type="float" office:value="1220397" table:style-name="ce20">
            <text:p>1 220,4<text:s/></text:p>
          </table:table-cell>
          <table:table-cell office:value-type="float" office:value="288830" table:style-name="ce20">
            <text:p>288,8<text:s/></text:p>
          </table:table-cell>
          <table:table-cell office:value-type="float" office:value="179349" table:style-name="ce20">
            <text:p>179,3<text:s/></text:p>
          </table:table-cell>
          <table:table-cell office:value-type="float" office:value="37533" table:style-name="ce20">
            <text:p>37,5<text:s/></text:p>
          </table:table-cell>
          <table:table-cell office:value-type="float" office:value="141816" table:style-name="ce20">
            <text:p>141,8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2">
            <text:p>1 und mehr</text:p>
          </table:table-cell>
          <table:table-cell office:value-type="float" office:value="779113" table:style-name="ce20">
            <text:p>779,1<text:s/></text:p>
          </table:table-cell>
          <table:table-cell office:value-type="float" office:value="688769" table:style-name="ce20">
            <text:p>688,8<text:s/></text:p>
          </table:table-cell>
          <table:table-cell office:value-type="float" office:value="536525" table:style-name="ce20">
            <text:p>536,5<text:s/></text:p>
          </table:table-cell>
          <table:table-cell office:value-type="float" office:value="152244" table:style-name="ce20">
            <text:p>152,2<text:s/></text:p>
          </table:table-cell>
          <table:table-cell office:value-type="float" office:value="90344" table:style-name="ce20">
            <text:p>90,3<text:s/></text:p>
          </table:table-cell>
          <table:table-cell office:value-type="float" office:value="8512" table:style-name="ce20">
            <text:p>8,5<text:s/></text:p>
          </table:table-cell>
          <table:table-cell office:value-type="float" office:value="81832" table:style-name="ce20">
            <text:p>81,8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1</text:p>
          </table:table-cell>
          <table:table-cell office:value-type="float" office:value="394128" table:style-name="ce20">
            <text:p>394,1<text:s/></text:p>
          </table:table-cell>
          <table:table-cell office:value-type="float" office:value="334287" table:style-name="ce20">
            <text:p>334,3<text:s/></text:p>
          </table:table-cell>
          <table:table-cell office:value-type="float" office:value="245731" table:style-name="ce20">
            <text:p>245,7<text:s/></text:p>
          </table:table-cell>
          <table:table-cell office:value-type="float" office:value="88556" table:style-name="ce20">
            <text:p>88,6<text:s/></text:p>
          </table:table-cell>
          <table:table-cell office:value-type="float" office:value="59841" table:style-name="ce20">
            <text:p>59,8<text:s/></text:p>
          </table:table-cell>
          <table:table-cell office:value-type="float" office:value="6630" table:style-name="ce20">
            <text:p>6,6<text:s/></text:p>
          </table:table-cell>
          <table:table-cell office:value-type="float" office:value="53211" table:style-name="ce20">
            <text:p>53,2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2</text:p>
          </table:table-cell>
          <table:table-cell office:value-type="float" office:value="294300" table:style-name="ce20">
            <text:p>294,3<text:s/></text:p>
          </table:table-cell>
          <table:table-cell office:value-type="float" office:value="269527" table:style-name="ce20">
            <text:p>269,5<text:s/></text:p>
          </table:table-cell>
          <table:table-cell office:value-type="float" office:value="217665" table:style-name="ce20">
            <text:p>217,7<text:s/></text:p>
          </table:table-cell>
          <table:table-cell office:value-type="float" office:value="51862" table:style-name="ce20">
            <text:p>51,9<text:s/></text:p>
          </table:table-cell>
          <table:table-cell office:value-type="float" office:value="24773" table:style-name="ce20">
            <text:p>24,8<text:s/></text:p>
          </table:table-cell>
          <table:table-cell office:value-type="float" office:value="1074" table:style-name="ce23">
            <text:p>(x)</text:p>
          </table:table-cell>
          <table:table-cell office:value-type="float" office:value="23699" table:style-name="ce20">
            <text:p>23,7<text:s/></text:p>
          </table:table-cell>
          <table:table-cell table:style-name="ce20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3 und mehr</text:p>
          </table:table-cell>
          <table:table-cell office:value-type="float" office:value="90685" table:style-name="ce20">
            <text:p>90,7<text:s/></text:p>
          </table:table-cell>
          <table:table-cell office:value-type="float" office:value="84955" table:style-name="ce20">
            <text:p>85,0<text:s/></text:p>
          </table:table-cell>
          <table:table-cell office:value-type="float" office:value="73129" table:style-name="ce20">
            <text:p>73,1<text:s/></text:p>
          </table:table-cell>
          <table:table-cell office:value-type="float" office:value="11826" table:style-name="ce20">
            <text:p>11,8<text:s/></text:p>
          </table:table-cell>
          <table:table-cell office:value-type="float" office:value="5730" table:style-name="ce31">
            <text:p>(5,7)</text:p>
          </table:table-cell>
          <table:table-cell office:value-type="float" office:value="808" table:style-name="ce23">
            <text:p>(x)</text:p>
          </table:table-cell>
          <table:table-cell office:value-type="float" office:value="4922" table:style-name="ce25">
            <text:p>(4,9)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6">
            <text:p>Kinder</text:p>
          </table:table-cell>
          <table:table-cell office:value-type="float" office:value="1275482" table:style-name="ce20">
            <text:p>1 275,5<text:s/></text:p>
          </table:table-cell>
          <table:table-cell office:value-type="float" office:value="1147631" table:style-name="ce20">
            <text:p>1 147,6<text:s/></text:p>
          </table:table-cell>
          <table:table-cell office:value-type="float" office:value="917786" table:style-name="ce20">
            <text:p>917,8<text:s/></text:p>
          </table:table-cell>
          <table:table-cell office:value-type="float" office:value="229846" table:style-name="ce20">
            <text:p>229,8<text:s/></text:p>
          </table:table-cell>
          <table:table-cell office:value-type="float" office:value="127850" table:style-name="ce20">
            <text:p>127,9<text:s/></text:p>
          </table:table-cell>
          <table:table-cell office:value-type="float" office:value="11383" table:style-name="ce20">
            <text:p>11,4<text:s/></text:p>
          </table:table-cell>
          <table:table-cell office:value-type="float" office:value="116468" table:style-name="ce20">
            <text:p>116,5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5">
          <table:table-cell office:value-type="string" table:style-name="ce16">
            <text:p>Ø Kinderzahl<text:span text:style-name="T1">1</text:span></text:p>
          </table:table-cell>
          <table:table-cell office:value-type="float" office:value="1.6370950041906629" table:style-name="ce27">
            <text:p>1,64<text:s/></text:p>
          </table:table-cell>
          <table:table-cell office:value-type="float" office:value="1.6662059413243047" table:style-name="ce27">
            <text:p>1,67<text:s/></text:p>
          </table:table-cell>
          <table:table-cell office:value-type="float" office:value="1.7106118074647034" table:style-name="ce27">
            <text:p>1,71<text:s/></text:p>
          </table:table-cell>
          <table:table-cell office:value-type="float" office:value="1.5097212369617194" table:style-name="ce27">
            <text:p>1,51<text:s/></text:p>
          </table:table-cell>
          <table:table-cell office:value-type="float" office:value="1.4151465509607721" table:style-name="ce27">
            <text:p>1,42<text:s/></text:p>
          </table:table-cell>
          <table:table-cell office:value-type="float" office:value="1.3372885338345866" table:style-name="ce27">
            <text:p>1,34<text:s/></text:p>
          </table:table-cell>
          <table:table-cell office:value-type="float" office:value="1.4232574054159741" table:style-name="ce27">
            <text:p>1,42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1">
            <text:p>mit Kindern unter 18 Jahren</text:p>
          </table:table-cell>
          <table:table-cell table:number-columns-repeated="7" table:style-name="ce20"/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2">
            <text:p>0</text:p>
          </table:table-cell>
          <table:table-cell office:value-type="float" office:value="1560294" table:style-name="ce20">
            <text:p>1 560,3<text:s/></text:p>
          </table:table-cell>
          <table:table-cell office:value-type="float" office:value="1407905" table:style-name="ce20">
            <text:p>1 407,9<text:s/></text:p>
          </table:table-cell>
          <table:table-cell office:value-type="float" office:value="1132112" table:style-name="ce20">
            <text:p>1 132,1<text:s/></text:p>
          </table:table-cell>
          <table:table-cell office:value-type="float" office:value="275794" table:style-name="ce20">
            <text:p>275,8<text:s/></text:p>
          </table:table-cell>
          <table:table-cell office:value-type="float" office:value="152389" table:style-name="ce20">
            <text:p>152,4<text:s/></text:p>
          </table:table-cell>
          <table:table-cell office:value-type="float" office:value="32384" table:style-name="ce20">
            <text:p>32,4<text:s/></text:p>
          </table:table-cell>
          <table:table-cell office:value-type="float" office:value="120005" table:style-name="ce20">
            <text:p>120,0<text:s/></text:p>
          </table:table-cell>
          <table:table-cell table:style-name="ce20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2">
            <text:p>1 und mehr</text:p>
          </table:table-cell>
          <table:table-cell office:value-type="float" office:value="907395" table:style-name="ce20">
            <text:p>907,4<text:s/></text:p>
          </table:table-cell>
          <table:table-cell office:value-type="float" office:value="790091" table:style-name="ce20">
            <text:p>790,1<text:s/></text:p>
          </table:table-cell>
          <table:table-cell office:value-type="float" office:value="624810" table:style-name="ce20">
            <text:p>624,8<text:s/></text:p>
          </table:table-cell>
          <table:table-cell office:value-type="float" office:value="165281" table:style-name="ce20">
            <text:p>165,3<text:s/></text:p>
          </table:table-cell>
          <table:table-cell office:value-type="float" office:value="117304" table:style-name="ce20">
            <text:p>117,3<text:s/></text:p>
          </table:table-cell>
          <table:table-cell office:value-type="float" office:value="13661" table:style-name="ce20">
            <text:p>13,7<text:s/></text:p>
          </table:table-cell>
          <table:table-cell office:value-type="float" office:value="103643" table:style-name="ce20">
            <text:p>103,6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1</text:p>
          </table:table-cell>
          <table:table-cell office:value-type="float" office:value="433934" table:style-name="ce20">
            <text:p>433,9<text:s/></text:p>
          </table:table-cell>
          <table:table-cell office:value-type="float" office:value="358630" table:style-name="ce20">
            <text:p>358,6<text:s/></text:p>
          </table:table-cell>
          <table:table-cell office:value-type="float" office:value="265343" table:style-name="ce20">
            <text:p>265,3<text:s/></text:p>
          </table:table-cell>
          <table:table-cell office:value-type="float" office:value="93288" table:style-name="ce20">
            <text:p>93,3<text:s/></text:p>
          </table:table-cell>
          <table:table-cell office:value-type="float" office:value="75304" table:style-name="ce20">
            <text:p>75,3<text:s/></text:p>
          </table:table-cell>
          <table:table-cell office:value-type="float" office:value="10786" table:style-name="ce20">
            <text:p>10,8<text:s/></text:p>
          </table:table-cell>
          <table:table-cell office:value-type="float" office:value="64517" table:style-name="ce20">
            <text:p>64,5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2</text:p>
          </table:table-cell>
          <table:table-cell office:value-type="float" office:value="350215" table:style-name="ce20">
            <text:p>350,2<text:s/></text:p>
          </table:table-cell>
          <table:table-cell office:value-type="float" office:value="317144" table:style-name="ce20">
            <text:p>317,1<text:s/></text:p>
          </table:table-cell>
          <table:table-cell office:value-type="float" office:value="259591" table:style-name="ce20">
            <text:p>259,6<text:s/></text:p>
          </table:table-cell>
          <table:table-cell office:value-type="float" office:value="57553" table:style-name="ce20">
            <text:p>57,6<text:s/></text:p>
          </table:table-cell>
          <table:table-cell office:value-type="float" office:value="33071" table:style-name="ce20">
            <text:p>33,1<text:s/></text:p>
          </table:table-cell>
          <table:table-cell office:value-type="float" office:value="1694" table:style-name="ce23">
            <text:p>(x)</text:p>
          </table:table-cell>
          <table:table-cell office:value-type="float" office:value="31378" table:style-name="ce20">
            <text:p>31,4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3 und mehr</text:p>
          </table:table-cell>
          <table:table-cell office:value-type="float" office:value="123245" table:style-name="ce20">
            <text:p>123,2<text:s/></text:p>
          </table:table-cell>
          <table:table-cell office:value-type="float" office:value="114317" table:style-name="ce20">
            <text:p>114,3<text:s/></text:p>
          </table:table-cell>
          <table:table-cell office:value-type="float" office:value="99876" table:style-name="ce20">
            <text:p>99,9<text:s/></text:p>
          </table:table-cell>
          <table:table-cell office:value-type="float" office:value="14440" table:style-name="ce20">
            <text:p>14,4<text:s/></text:p>
          </table:table-cell>
          <table:table-cell office:value-type="float" office:value="8929" table:style-name="ce20">
            <text:p>8,9<text:s/></text:p>
          </table:table-cell>
          <table:table-cell office:value-type="float" office:value="1181" table:style-name="ce23">
            <text:p>(x)</text:p>
          </table:table-cell>
          <table:table-cell office:value-type="float" office:value="7748" table:style-name="ce20">
            <text:p>7,7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6">
            <text:p>Kinder</text:p>
          </table:table-cell>
          <table:table-cell office:value-type="float" office:value="1539711" table:style-name="ce20">
            <text:p>1 539,7<text:s/></text:p>
          </table:table-cell>
          <table:table-cell office:value-type="float" office:value="1368598" table:style-name="ce20">
            <text:p>1 368,6<text:s/></text:p>
          </table:table-cell>
          <table:table-cell office:value-type="float" office:value="1113601" table:style-name="ce20">
            <text:p>1 113,6<text:s/></text:p>
          </table:table-cell>
          <table:table-cell office:value-type="float" office:value="254998" table:style-name="ce20">
            <text:p>255,0<text:s/></text:p>
          </table:table-cell>
          <table:table-cell office:value-type="float" office:value="171112" table:style-name="ce20">
            <text:p>171,1<text:s/></text:p>
          </table:table-cell>
          <table:table-cell office:value-type="float" office:value="17994" table:style-name="ce20">
            <text:p>18,0<text:s/></text:p>
          </table:table-cell>
          <table:table-cell office:value-type="float" office:value="153119" table:style-name="ce20">
            <text:p>153,1<text:s/></text:p>
          </table:table-cell>
          <table:table-cell table:style-name="ce20"/>
          <table:table-cell table:style-name="ce16"/>
          <table:table-cell table:number-columns-repeated="16374" table:style-name="ce1"/>
        </table:table-row>
        <table:table-row table:style-name="ro5">
          <table:table-cell office:value-type="string" table:style-name="ce16">
            <text:p>Ø Kinderzahl<text:span text:style-name="T1">1</text:span></text:p>
          </table:table-cell>
          <table:table-cell office:value-type="float" office:value="1.6968475691402312" table:style-name="ce27">
            <text:p>1,70<text:s/></text:p>
          </table:table-cell>
          <table:table-cell office:value-type="float" office:value="1.7322029994013348" table:style-name="ce27">
            <text:p>1,73<text:s/></text:p>
          </table:table-cell>
          <table:table-cell office:value-type="float" office:value="1.782303420239753" table:style-name="ce27">
            <text:p>1,78<text:s/></text:p>
          </table:table-cell>
          <table:table-cell office:value-type="float" office:value="1.5428149636074322" table:style-name="ce27">
            <text:p>1,54<text:s/></text:p>
          </table:table-cell>
          <table:table-cell office:value-type="float" office:value="1.458705585487281" table:style-name="ce27">
            <text:p>1,46<text:s/></text:p>
          </table:table-cell>
          <table:table-cell office:value-type="float" office:value="1.3171802942683553" table:style-name="ce27">
            <text:p>1,32<text:s/></text:p>
          </table:table-cell>
          <table:table-cell office:value-type="float" office:value="1.4773694316065726" table:style-name="ce27">
            <text:p>1,48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5">
          <table:table-cell office:value-type="string" table:style-name="ce21">
            <text:p>mit erhaltenen<text:span text:style-name="T3">2</text:span><text:s/>Kindern unter 25 Jahren</text:p>
          </table:table-cell>
          <table:table-cell table:number-columns-repeated="8" table:style-name="ce20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2">
            <text:p>0</text:p>
          </table:table-cell>
          <table:table-cell office:value-type="float" office:value="1425982" table:style-name="ce20">
            <text:p>1 426,0<text:s/></text:p>
          </table:table-cell>
          <table:table-cell office:value-type="float" office:value="1305985" table:style-name="ce20">
            <text:p>1 306,0<text:s/></text:p>
          </table:table-cell>
          <table:table-cell office:value-type="float" office:value="1039707" table:style-name="ce20">
            <text:p>1 039,7<text:s/></text:p>
          </table:table-cell>
          <table:table-cell office:value-type="float" office:value="266278" table:style-name="ce20">
            <text:p>266,3<text:s/></text:p>
          </table:table-cell>
          <table:table-cell office:value-type="float" office:value="119998" table:style-name="ce20">
            <text:p>120,0<text:s/></text:p>
          </table:table-cell>
          <table:table-cell office:value-type="float" office:value="25384" table:style-name="ce20">
            <text:p>25,4<text:s/></text:p>
          </table:table-cell>
          <table:table-cell office:value-type="float" office:value="94614" table:style-name="ce20">
            <text:p>94,6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2">
            <text:p>1 und mehr</text:p>
          </table:table-cell>
          <table:table-cell office:value-type="float" office:value="1041707" table:style-name="ce20">
            <text:p>1 041,7<text:s/></text:p>
          </table:table-cell>
          <table:table-cell office:value-type="float" office:value="892011" table:style-name="ce20">
            <text:p>892,0<text:s/></text:p>
          </table:table-cell>
          <table:table-cell office:value-type="float" office:value="717215" table:style-name="ce20">
            <text:p>717,2<text:s/></text:p>
          </table:table-cell>
          <table:table-cell office:value-type="float" office:value="174796" table:style-name="ce20">
            <text:p>174,8<text:s/></text:p>
          </table:table-cell>
          <table:table-cell office:value-type="float" office:value="149695" table:style-name="ce20">
            <text:p>149,7<text:s/></text:p>
          </table:table-cell>
          <table:table-cell office:value-type="float" office:value="20662" table:style-name="ce20">
            <text:p>20,7<text:s/></text:p>
          </table:table-cell>
          <table:table-cell office:value-type="float" office:value="129034" table:style-name="ce20">
            <text:p>129,0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1</text:p>
          </table:table-cell>
          <table:table-cell office:value-type="float" office:value="487589" table:style-name="ce20">
            <text:p>487,6<text:s/></text:p>
          </table:table-cell>
          <table:table-cell office:value-type="float" office:value="392591" table:style-name="ce20">
            <text:p>392,6<text:s/></text:p>
          </table:table-cell>
          <table:table-cell office:value-type="float" office:value="293399" table:style-name="ce20">
            <text:p>293,4<text:s/></text:p>
          </table:table-cell>
          <table:table-cell office:value-type="float" office:value="99192" table:style-name="ce20">
            <text:p>99,2<text:s/></text:p>
          </table:table-cell>
          <table:table-cell office:value-type="float" office:value="94998" table:style-name="ce20">
            <text:p>95,0<text:s/></text:p>
          </table:table-cell>
          <table:table-cell office:value-type="float" office:value="15440" table:style-name="ce20">
            <text:p>15,4<text:s/></text:p>
          </table:table-cell>
          <table:table-cell office:value-type="float" office:value="79558" table:style-name="ce20">
            <text:p>79,6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2</text:p>
          </table:table-cell>
          <table:table-cell office:value-type="float" office:value="404742" table:style-name="ce20">
            <text:p>404,7<text:s/></text:p>
          </table:table-cell>
          <table:table-cell office:value-type="float" office:value="362445" table:style-name="ce20">
            <text:p>362,4<text:s/></text:p>
          </table:table-cell>
          <table:table-cell office:value-type="float" office:value="302136" table:style-name="ce20">
            <text:p>302,1<text:s/></text:p>
          </table:table-cell>
          <table:table-cell office:value-type="float" office:value="60309" table:style-name="ce20">
            <text:p>60,3<text:s/></text:p>
          </table:table-cell>
          <table:table-cell office:value-type="float" office:value="42297" table:style-name="ce20">
            <text:p>42,3<text:s/></text:p>
          </table:table-cell>
          <table:table-cell office:value-type="float" office:value="3893" table:style-name="ce25">
            <text:p>(3,9)</text:p>
          </table:table-cell>
          <table:table-cell office:value-type="float" office:value="38404" table:style-name="ce20">
            <text:p>38,4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4">
            <text:p>3 und mehr</text:p>
          </table:table-cell>
          <table:table-cell office:value-type="float" office:value="149376" table:style-name="ce20">
            <text:p>149,4<text:s/></text:p>
          </table:table-cell>
          <table:table-cell office:value-type="float" office:value="136975" table:style-name="ce20">
            <text:p>137,0<text:s/></text:p>
          </table:table-cell>
          <table:table-cell office:value-type="float" office:value="121679" table:style-name="ce20">
            <text:p>121,7<text:s/></text:p>
          </table:table-cell>
          <table:table-cell office:value-type="float" office:value="15296" table:style-name="ce20">
            <text:p>15,3<text:s/></text:p>
          </table:table-cell>
          <table:table-cell office:value-type="float" office:value="12401" table:style-name="ce20">
            <text:p>12,4<text:s/></text:p>
          </table:table-cell>
          <table:table-cell office:value-type="float" office:value="1329" table:style-name="ce23">
            <text:p>(x)</text:p>
          </table:table-cell>
          <table:table-cell office:value-type="float" office:value="11072" table:style-name="ce20">
            <text:p>11,1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6">
            <text:p>Kinder</text:p>
          </table:table-cell>
          <table:table-cell office:value-type="float" office:value="1786395" table:style-name="ce20">
            <text:p>1 786,4<text:s/></text:p>
          </table:table-cell>
          <table:table-cell office:value-type="float" office:value="1566303" table:style-name="ce20">
            <text:p>1 566,3<text:s/></text:p>
          </table:table-cell>
          <table:table-cell office:value-type="float" office:value="1297034" table:style-name="ce20">
            <text:p>1 297,0<text:s/></text:p>
          </table:table-cell>
          <table:table-cell office:value-type="float" office:value="269269" table:style-name="ce20">
            <text:p>269,3<text:s/></text:p>
          </table:table-cell>
          <table:table-cell office:value-type="float" office:value="220092" table:style-name="ce20">
            <text:p>220,1<text:s/></text:p>
          </table:table-cell>
          <table:table-cell office:value-type="float" office:value="27404" table:style-name="ce20">
            <text:p>27,4<text:s/></text:p>
          </table:table-cell>
          <table:table-cell office:value-type="float" office:value="192688" table:style-name="ce20">
            <text:p>192,7<text:s/></text:p>
          </table:table-cell>
          <table:table-cell table:number-columns-repeated="2" table:style-name="ce19"/>
          <table:table-cell table:number-columns-repeated="16374" table:style-name="ce1"/>
        </table:table-row>
        <table:table-row table:style-name="ro5">
          <table:table-cell office:value-type="string" table:style-name="ce16">
            <text:p>Ø Kinderzahl<text:span text:style-name="T1">1</text:span></text:p>
          </table:table-cell>
          <table:table-cell office:value-type="float" office:value="1.7148728001251792" table:style-name="ce27">
            <text:p>1,71<text:s/></text:p>
          </table:table-cell>
          <table:table-cell office:value-type="float" office:value="1.7559234135005062" table:style-name="ce27">
            <text:p>1,76<text:s/></text:p>
          </table:table-cell>
          <table:table-cell office:value-type="float" office:value="1.8084312235522124" table:style-name="ce27">
            <text:p>1,81<text:s/></text:p>
          </table:table-cell>
          <table:table-cell office:value-type="float" office:value="1.5404757545939267" table:style-name="ce27">
            <text:p>1,54<text:s/></text:p>
          </table:table-cell>
          <table:table-cell office:value-type="float" office:value="1.4702695480810983" table:style-name="ce27">
            <text:p>1,47<text:s/></text:p>
          </table:table-cell>
          <table:table-cell office:value-type="float" office:value="1.3262994869809313" table:style-name="ce27">
            <text:p>1,33<text:s/></text:p>
          </table:table-cell>
          <table:table-cell office:value-type="float" office:value="1.4933118402901562" table:style-name="ce27">
            <text:p>1,49<text:s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32">
            <text:p>mit Kind(ern) aller Altersstufen</text:p>
          </table:table-cell>
          <table:table-cell table:number-columns-repeated="7" table:style-name="ce33"/>
          <table:table-cell table:number-columns-repeated="2" table:style-name="ce19"/>
          <table:table-cell table:number-columns-repeated="16374" table:style-name="ce1"/>
        </table:table-row>
        <table:table-row table:style-name="ro2">
          <table:table-cell office:value-type="string" table:style-name="ce22">
            <text:p>0</text:p>
          </table:table-cell>
          <table:table-cell office:value-type="float" office:value="1078548" table:style-name="ce20">
            <text:p>1 078,5<text:s/></text:p>
          </table:table-cell>
          <table:table-cell office:value-type="float" office:value="1078548" table:style-name="ce20">
            <text:p>1 078,5<text:s/></text:p>
          </table:table-cell>
          <table:table-cell office:value-type="float" office:value="828745" table:style-name="ce20">
            <text:p>828,7<text:s/></text:p>
          </table:table-cell>
          <table:table-cell office:value-type="float" office:value="249802" table:style-name="ce20">
            <text:p>249,8<text:s/>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2" table:style-name="ce19"/>
          <table:table-cell table:number-columns-repeated="16374" table:style-name="ce1"/>
        </table:table-row>
        <table:table-row table:style-name="ro2">
          <table:table-cell office:value-type="string" table:style-name="ce22">
            <text:p>1 und mehr</text:p>
          </table:table-cell>
          <table:table-cell office:value-type="float" office:value="1389141" table:style-name="ce20">
            <text:p>1 389,1<text:s/></text:p>
          </table:table-cell>
          <table:table-cell office:value-type="float" office:value="1119448" table:style-name="ce20">
            <text:p>1 119,4<text:s/></text:p>
          </table:table-cell>
          <table:table-cell office:value-type="float" office:value="928176" table:style-name="ce20">
            <text:p>928,2<text:s/></text:p>
          </table:table-cell>
          <table:table-cell office:value-type="float" office:value="191272" table:style-name="ce20">
            <text:p>191,3<text:s/></text:p>
          </table:table-cell>
          <table:table-cell office:value-type="float" office:value="269693" table:style-name="ce20">
            <text:p>269,7<text:s/></text:p>
          </table:table-cell>
          <table:table-cell office:value-type="float" office:value="46045" table:style-name="ce20">
            <text:p>46,0<text:s/></text:p>
          </table:table-cell>
          <table:table-cell office:value-type="float" office:value="223648" table:style-name="ce20">
            <text:p>223,6<text:s/></text:p>
          </table:table-cell>
          <table:table-cell table:number-columns-repeated="2" table:style-name="ce19"/>
          <table:table-cell table:number-columns-repeated="16374" table:style-name="ce1"/>
        </table:table-row>
        <table:table-row table:style-name="ro2">
          <table:table-cell office:value-type="string" table:style-name="ce24">
            <text:p>1</text:p>
          </table:table-cell>
          <table:table-cell office:value-type="float" office:value="696175" table:style-name="ce20">
            <text:p>696,2<text:s/></text:p>
          </table:table-cell>
          <table:table-cell office:value-type="float" office:value="512005" table:style-name="ce20">
            <text:p>512,0<text:s/></text:p>
          </table:table-cell>
          <table:table-cell office:value-type="float" office:value="401011" table:style-name="ce20">
            <text:p>401,0<text:s/></text:p>
          </table:table-cell>
          <table:table-cell office:value-type="float" office:value="110993" table:style-name="ce20">
            <text:p>111,0<text:s/></text:p>
          </table:table-cell>
          <table:table-cell office:value-type="float" office:value="184170" table:style-name="ce20">
            <text:p>184,2<text:s/></text:p>
          </table:table-cell>
          <table:table-cell office:value-type="float" office:value="36424" table:style-name="ce20">
            <text:p>36,4<text:s/></text:p>
          </table:table-cell>
          <table:table-cell office:value-type="float" office:value="147747" table:style-name="ce20">
            <text:p>147,7<text:s/></text:p>
          </table:table-cell>
          <table:table-cell table:number-columns-repeated="2" table:style-name="ce19"/>
          <table:table-cell table:number-columns-repeated="16374" table:style-name="ce1"/>
        </table:table-row>
        <table:table-row table:style-name="ro2">
          <table:table-cell office:value-type="string" table:style-name="ce24">
            <text:p>2</text:p>
          </table:table-cell>
          <table:table-cell office:value-type="float" office:value="498496" table:style-name="ce20">
            <text:p>498,5<text:s/></text:p>
          </table:table-cell>
          <table:table-cell office:value-type="float" office:value="431896" table:style-name="ce20">
            <text:p>431,9<text:s/></text:p>
          </table:table-cell>
          <table:table-cell office:value-type="float" office:value="368098" table:style-name="ce20">
            <text:p>368,1<text:s/></text:p>
          </table:table-cell>
          <table:table-cell office:value-type="float" office:value="63798" table:style-name="ce20">
            <text:p>63,8<text:s/></text:p>
          </table:table-cell>
          <table:table-cell office:value-type="float" office:value="66600" table:style-name="ce20">
            <text:p>66,6<text:s/></text:p>
          </table:table-cell>
          <table:table-cell office:value-type="float" office:value="7334" table:style-name="ce20">
            <text:p>7,3<text:s/></text:p>
          </table:table-cell>
          <table:table-cell office:value-type="float" office:value="59266" table:style-name="ce20">
            <text:p>59,3<text:s/></text:p>
          </table:table-cell>
          <table:table-cell table:number-columns-repeated="2" table:style-name="ce19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4">
            <text:p>3 und mehr</text:p>
          </table:table-cell>
          <table:table-cell office:value-type="float" office:value="194470" table:style-name="ce20">
            <text:p>194,5<text:s/></text:p>
          </table:table-cell>
          <table:table-cell office:value-type="float" office:value="175547" table:style-name="ce20">
            <text:p>175,5<text:s/></text:p>
          </table:table-cell>
          <table:table-cell office:value-type="float" office:value="159066" table:style-name="ce20">
            <text:p>159,1<text:s/></text:p>
          </table:table-cell>
          <table:table-cell office:value-type="float" office:value="16481" table:style-name="ce20">
            <text:p>16,5<text:s/></text:p>
          </table:table-cell>
          <table:table-cell office:value-type="float" office:value="18923" table:style-name="ce20">
            <text:p>18,9<text:s/></text:p>
          </table:table-cell>
          <table:table-cell office:value-type="float" office:value="2288" table:style-name="ce23">
            <text:p>(x)</text:p>
          </table:table-cell>
          <table:table-cell office:value-type="float" office:value="16635" table:style-name="ce20">
            <text:p>16,6<text:s/></text:p>
          </table:table-cell>
          <table:table-cell table:number-columns-repeated="2" table:style-name="ce19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34">
            <text:p>3</text:p>
          </table:table-cell>
          <table:table-cell office:value-type="float" office:value="153431" table:style-name="ce20">
            <text:p>153,4<text:s/></text:p>
          </table:table-cell>
          <table:table-cell office:value-type="float" office:value="138316" table:style-name="ce20">
            <text:p>138,3<text:s/></text:p>
          </table:table-cell>
          <table:table-cell office:value-type="float" office:value="124657" table:style-name="ce20">
            <text:p>124,7<text:s/></text:p>
          </table:table-cell>
          <table:table-cell office:value-type="float" office:value="13660" table:style-name="ce20">
            <text:p>13,7<text:s/></text:p>
          </table:table-cell>
          <table:table-cell office:value-type="float" office:value="15115" table:style-name="ce20">
            <text:p>15,1<text:s/></text:p>
          </table:table-cell>
          <table:table-cell office:value-type="float" office:value="1945" table:style-name="ce23">
            <text:p>(x)</text:p>
          </table:table-cell>
          <table:table-cell office:value-type="float" office:value="13170" table:style-name="ce20">
            <text:p>13,2<text:s/></text:p>
          </table:table-cell>
          <table:table-cell table:number-columns-repeated="2" table:style-name="ce19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34">
            <text:p>4 und mehr</text:p>
          </table:table-cell>
          <table:table-cell office:value-type="float" office:value="41039" table:style-name="ce20">
            <text:p>41,0<text:s/></text:p>
          </table:table-cell>
          <table:table-cell office:value-type="float" office:value="37231" table:style-name="ce20">
            <text:p>37,2<text:s/></text:p>
          </table:table-cell>
          <table:table-cell office:value-type="float" office:value="34410" table:style-name="ce20">
            <text:p>34,4<text:s/></text:p>
          </table:table-cell>
          <table:table-cell office:value-type="float" office:value="2821" table:style-name="ce23">
            <text:p>(x)</text:p>
          </table:table-cell>
          <table:table-cell office:value-type="float" office:value="3808" table:style-name="ce25">
            <text:p>(3,8)</text:p>
          </table:table-cell>
          <table:table-cell office:value-type="float" office:value="343" table:style-name="ce23">
            <text:p>(x)</text:p>
          </table:table-cell>
          <table:table-cell office:value-type="float" office:value="3465" table:style-name="ce25">
            <text:p>(3,5)</text:p>
          </table:table-cell>
          <table:table-cell table:number-columns-repeated="2" table:style-name="ce19"/>
          <table:table-cell table:number-columns-repeated="13" table:style-name="ce8"/>
          <table:table-cell table:number-columns-repeated="16361" table:style-name="ce1"/>
        </table:table-row>
        <table:table-row table:style-name="ro2">
          <table:table-cell office:value-type="string" table:style-name="ce26">
            <text:p>Kinder</text:p>
          </table:table-cell>
          <table:table-cell office:value-type="float" office:value="2332943" table:style-name="ce20">
            <text:p>2 332,9<text:s/></text:p>
          </table:table-cell>
          <table:table-cell office:value-type="float" office:value="1953932" table:style-name="ce20">
            <text:p>1 953,9<text:s/></text:p>
          </table:table-cell>
          <table:table-cell office:value-type="float" office:value="1661884" table:style-name="ce20">
            <text:p>1 661,9<text:s/></text:p>
          </table:table-cell>
          <table:table-cell office:value-type="float" office:value="292048" table:style-name="ce20">
            <text:p>292,0<text:s/></text:p>
          </table:table-cell>
          <table:table-cell office:value-type="float" office:value="379010" table:style-name="ce20">
            <text:p>379,0<text:s/></text:p>
          </table:table-cell>
          <table:table-cell office:value-type="float" office:value="58363" table:style-name="ce20">
            <text:p>58,4<text:s/></text:p>
          </table:table-cell>
          <table:table-cell office:value-type="float" office:value="320648" table:style-name="ce20">
            <text:p>320,6<text:s/></text:p>
          </table:table-cell>
          <table:table-cell table:number-columns-repeated="2" table:style-name="ce19"/>
          <table:table-cell table:number-columns-repeated="13" table:style-name="ce8"/>
          <table:table-cell table:number-columns-repeated="16361" table:style-name="ce1"/>
        </table:table-row>
        <table:table-row table:style-name="ro5">
          <table:table-cell office:value-type="string" table:style-name="ce16">
            <text:p>Ø Kinderzahl<text:span text:style-name="T1">1</text:span></text:p>
          </table:table-cell>
          <table:table-cell office:value-type="float" office:value="1.6794141127502535" table:style-name="ce27">
            <text:p>1,68<text:s/></text:p>
          </table:table-cell>
          <table:table-cell office:value-type="float" office:value="1.7454423966097576" table:style-name="ce27">
            <text:p>1,75<text:s/></text:p>
          </table:table-cell>
          <table:table-cell office:value-type="float" office:value="1.7904837013669821" table:style-name="ce27">
            <text:p>1,79<text:s/></text:p>
          </table:table-cell>
          <table:table-cell office:value-type="float" office:value="1.5268727257518089" table:style-name="ce27">
            <text:p>1,53<text:s/></text:p>
          </table:table-cell>
          <table:table-cell office:value-type="float" office:value="1.4053386628499813" table:style-name="ce27">
            <text:p>1,41<text:s/></text:p>
          </table:table-cell>
          <table:table-cell office:value-type="float" office:value="1.2675209034640027" table:style-name="ce27">
            <text:p>1,27<text:s/></text:p>
          </table:table-cell>
          <table:table-cell office:value-type="float" office:value="1.4337172699957075" table:style-name="ce27">
            <text:p>1,43<text:s/></text:p>
          </table:table-cell>
          <table:table-cell table:number-columns-repeated="2" table:style-name="ce19"/>
          <table:table-cell table:number-columns-repeated="13" table:style-name="ce8"/>
          <table:table-cell table:number-columns-repeated="16361" table:style-name="ce1"/>
        </table:table-row>
        <table:table-row table:style-name="ro6">
          <table:table-cell office:value-type="string" table:number-columns-spanned="8" table:number-rows-spanned="1" table:style-name="ce38">
            <text:p>Q: STATISTIK AUSTRIA, Mikrozensus-Arbeitskräfteerhebung 2021 (Durchschnitt aller Wochen eines Jahres). Erstellt am 18.03.2022. - Die hier verwendete Definition von Familie entspricht dem Kernfamilien-Konzept. Dieser Familienbegriff umfasst damit grundsätzlich nur im selben Haushalt lebende Personen. Durchschnittliche Kinderzahl: Bezogen auf Familien mit Kindern dieser Altersgruppe. - ( ) Werte mit weniger als hochgerechnet 6 000 Haushalten sind sehr stark zufallsbehaftet. (x) Werte mit weniger als hochgerechnet 3 000 Haushalten sind statistisch nicht interpretierbar.<text:s/></text:p>
            <text:p/>
            <text:p>1) Bezogen auf Familien mit Kindern dieser Altersgruppe. - 2) Kinder im elterlichen Haushalt die entweder Lehrlinge oder nicht erwerbstätig sind (nach Lebensunterhaltskonzept).</text:p>
          </table:table-cell>
          <table:covered-table-cell table:number-columns-repeated="7"/>
          <table:table-cell table:style-name="ce35"/>
          <table:table-cell table:number-columns-repeated="5" table:style-name="ce19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61" table:style-name="ce1"/>
        </table:table-row>
        <table:table-row table:style-name="ro2">
          <table:table-cell table:style-name="ce16"/>
          <table:table-cell table:number-columns-repeated="2" table:style-name="ce35"/>
          <table:table-cell table:number-columns-repeated="2" table:style-name="ce16"/>
          <table:table-cell table:style-name="ce36"/>
          <table:table-cell table:number-columns-repeated="3" table:style-name="ce16"/>
          <table:table-cell table:number-columns-repeated="7" table:style-name="ce35"/>
          <table:table-cell table:style-name="ce16"/>
          <table:table-cell table:number-columns-repeated="2" table:style-name="ce35"/>
          <table:table-cell table:number-columns-repeated="4" table:style-name="ce16"/>
          <table:table-cell table:number-columns-repeated="16361" table:style-name="ce1"/>
        </table:table-row>
        <table:table-row table:style-name="ro2">
          <table:table-cell table:number-columns-repeated="14" table:style-name="ce16"/>
          <table:table-cell table:number-columns-repeated="2" table:style-name="ce35"/>
          <table:table-cell table:number-columns-repeated="7" table:style-name="ce16"/>
          <table:table-cell table:number-columns-repeated="16361" table:style-name="ce1"/>
        </table:table-row>
        <table:table-row table:style-name="ro2">
          <table:table-cell table:style-name="ce16"/>
          <table:table-cell table:number-columns-repeated="2" table:style-name="ce35"/>
          <table:table-cell table:number-columns-repeated="6" table:style-name="ce16"/>
          <table:table-cell table:number-columns-repeated="7" table:style-name="ce35"/>
          <table:table-cell table:number-columns-repeated="7" table:style-name="ce16"/>
          <table:table-cell table:number-columns-repeated="16361" table:style-name="ce1"/>
        </table:table-row>
        <table:table-row table:number-rows-repeated="82" table:style-name="ro2">
          <table:table-cell table:number-columns-repeated="9" table:style-name="ce16"/>
          <table:table-cell table:number-columns-repeated="7" table:style-name="ce35"/>
          <table:table-cell table:number-columns-repeated="7" table:style-name="ce16"/>
          <table:table-cell table:number-columns-repeated="16361" table:style-name="ce1"/>
        </table:table-row>
        <table:table-row table:style-name="ro2">
          <table:table-cell table:number-columns-repeated="9" table:style-name="ce16"/>
          <table:table-cell table:number-columns-repeated="6" table:style-name="ce35"/>
          <table:table-cell table:number-columns-repeated="8" table:style-name="ce16"/>
          <table:table-cell table:number-columns-repeated="16361" table:style-name="ce1"/>
        </table:table-row>
        <table:table-row table:number-rows-repeated="3" table:style-name="ro2">
          <table:table-cell table:number-columns-repeated="9" table:style-name="ce16"/>
          <table:table-cell table:number-columns-repeated="5" table:style-name="ce35"/>
          <table:table-cell table:number-columns-repeated="9" table:style-name="ce16"/>
          <table:table-cell table:number-columns-repeated="16361" table:style-name="ce1"/>
        </table:table-row>
        <table:table-row table:number-rows-repeated="1048434" table:style-name="ro7">
          <table:table-cell table:number-columns-repeated="16384"/>
        </table:table-row>
      </table:table>
      <table:table table:name="2" table:style-name="ta2">
        <table:table-column table:style-name="co7" table:default-cell-style-name="ce8"/>
        <table:table-column table:style-name="co8" table:default-cell-style-name="ce8"/>
        <table:table-column table:style-name="co9" table:number-columns-repeated="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4" table:default-cell-style-name="ce8"/>
        <table:table-column table:style-name="co12" table:number-columns-repeated="3" table:default-cell-style-name="ce8"/>
        <table:table-column table:style-name="co13" table:number-columns-repeated="3" table:default-cell-style-name="ce8"/>
        <table:table-column table:style-name="co6" table:number-columns-repeated="16361" table:default-cell-style-name="ce8"/>
        <table:table-row table:style-name="ro8">
          <table:table-cell office:value-type="string" table:number-columns-spanned="11" table:number-rows-spanned="1" table:style-name="ce54">
            <text:p>Familien nach Familientyp, Zahl der Kinder und Bundesland Jahresdurchschnitt 2021 <text:s/>– in Tausend</text:p>
          </table:table-cell>
          <table:covered-table-cell table:number-columns-repeated="10"/>
          <table:table-cell table:number-columns-repeated="12" table:style-name="ce11"/>
          <table:table-cell table:number-columns-repeated="16361" table:style-name="ce12"/>
        </table:table-row>
        <table:table-row table:style-name="ro4">
          <table:table-cell office:value-type="string" table:style-name="ce39">
            <text:p>Familientyp, Zahl der Kinder</text:p>
          </table:table-cell>
          <table:table-cell office:value-type="string" table:style-name="ce40">
            <text:p>Familien insgesamt</text:p>
          </table:table-cell>
          <table:table-cell office:value-type="string" table:style-name="ce14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14">
            <text:p>Vorarl-</text:p>
            <text:p>berg</text:p>
          </table:table-cell>
          <table:table-cell office:value-type="string" table:style-name="ce7">
            <text:p>Wien</text:p>
          </table:table-cell>
          <table:table-cell table:style-name="ce41"/>
          <table:table-cell table:number-columns-repeated="11" table:style-name="ce16"/>
          <table:table-cell table:style-name="ce8"/>
          <table:table-cell table:number-columns-repeated="16360" table:style-name="ce1"/>
        </table:table-row>
        <table:table-row table:style-name="ro2">
          <table:table-cell office:value-type="string" table:style-name="ce21">
            <text:p>Familien insgesamt</text:p>
          </table:table-cell>
          <table:table-cell office:value-type="float" office:value="2467689" table:style-name="ce18">
            <text:p>2 467,7<text:s/></text:p>
          </table:table-cell>
          <table:table-cell office:value-type="float" office:value="87046" table:style-name="ce18">
            <text:p>87,0<text:s/></text:p>
          </table:table-cell>
          <table:table-cell office:value-type="float" office:value="159466" table:style-name="ce18">
            <text:p>159,5<text:s/></text:p>
          </table:table-cell>
          <table:table-cell office:value-type="float" office:value="488058" table:style-name="ce18">
            <text:p>488,1<text:s/></text:p>
          </table:table-cell>
          <table:table-cell office:value-type="float" office:value="423523" table:style-name="ce18">
            <text:p>423,5<text:s/></text:p>
          </table:table-cell>
          <table:table-cell office:value-type="float" office:value="154225" table:style-name="ce18">
            <text:p>154,2<text:s/></text:p>
          </table:table-cell>
          <table:table-cell office:value-type="float" office:value="352205" table:style-name="ce18">
            <text:p>352,2<text:s/></text:p>
          </table:table-cell>
          <table:table-cell office:value-type="float" office:value="207354" table:style-name="ce18">
            <text:p>207,4<text:s/></text:p>
          </table:table-cell>
          <table:table-cell office:value-type="float" office:value="112975" table:style-name="ce18">
            <text:p>113,0<text:s/></text:p>
          </table:table-cell>
          <table:table-cell office:value-type="float" office:value="482836" table:style-name="ce18">
            <text:p>482,8<text:s/></text:p>
          </table:table-cell>
          <table:table-cell table:style-name="ce8"/>
          <table:table-cell table:style-name="ce21"/>
          <table:table-cell table:number-columns-repeated="9" table:style-name="ce8"/>
          <table:table-cell table:style-name="ce16"/>
          <table:table-cell table:style-name="ce8"/>
          <table:table-cell table:number-columns-repeated="16360" table:style-name="ce1"/>
        </table:table-row>
        <table:table-row table:style-name="ro7">
          <table:table-cell office:value-type="string" table:style-name="ce21">
            <text:p>Paare zusammen</text:p>
          </table:table-cell>
          <table:table-cell office:value-type="float" office:value="2197996" table:style-name="ce18">
            <text:p>2 198,0<text:s/></text:p>
          </table:table-cell>
          <table:table-cell office:value-type="float" office:value="78256" table:style-name="ce18">
            <text:p>78,3<text:s/></text:p>
          </table:table-cell>
          <table:table-cell office:value-type="float" office:value="140469" table:style-name="ce18">
            <text:p>140,5<text:s/></text:p>
          </table:table-cell>
          <table:table-cell office:value-type="float" office:value="438432" table:style-name="ce18">
            <text:p>438,4<text:s/></text:p>
          </table:table-cell>
          <table:table-cell office:value-type="float" office:value="381504" table:style-name="ce18">
            <text:p>381,5<text:s/></text:p>
          </table:table-cell>
          <table:table-cell office:value-type="float" office:value="139567" table:style-name="ce18">
            <text:p>139,6<text:s/></text:p>
          </table:table-cell>
          <table:table-cell office:value-type="float" office:value="317888" table:style-name="ce18">
            <text:p>317,9<text:s/></text:p>
          </table:table-cell>
          <table:table-cell office:value-type="float" office:value="188202" table:style-name="ce18">
            <text:p>188,2<text:s/></text:p>
          </table:table-cell>
          <table:table-cell office:value-type="float" office:value="101358" table:style-name="ce18">
            <text:p>101,4<text:s/></text:p>
          </table:table-cell>
          <table:table-cell office:value-type="float" office:value="412322" table:style-name="ce18">
            <text:p>412,3<text:s/></text:p>
          </table:table-cell>
          <table:table-cell table:style-name="ce9"/>
          <table:table-cell table:style-name="ce21"/>
          <table:table-cell table:number-columns-repeated="9" table:style-name="ce9"/>
          <table:table-cell table:style-name="ce42"/>
          <table:table-cell table:number-columns-repeated="16361" table:style-name="ce9"/>
        </table:table-row>
        <table:table-row table:style-name="ro2">
          <table:table-cell office:value-type="string" table:style-name="ce43">
            <text:p>ohne Kinder</text:p>
          </table:table-cell>
          <table:table-cell office:value-type="float" office:value="1078548" table:style-name="ce19">
            <text:p>1 078,5<text:s/></text:p>
          </table:table-cell>
          <table:table-cell office:value-type="float" office:value="38885" table:style-name="ce19">
            <text:p>38,9<text:s/></text:p>
          </table:table-cell>
          <table:table-cell office:value-type="float" office:value="71573" table:style-name="ce19">
            <text:p>71,6<text:s/></text:p>
          </table:table-cell>
          <table:table-cell office:value-type="float" office:value="216027" table:style-name="ce19">
            <text:p>216,0<text:s/></text:p>
          </table:table-cell>
          <table:table-cell office:value-type="float" office:value="180842" table:style-name="ce19">
            <text:p>180,8<text:s/></text:p>
          </table:table-cell>
          <table:table-cell office:value-type="float" office:value="64547" table:style-name="ce19">
            <text:p>64,5<text:s/></text:p>
          </table:table-cell>
          <table:table-cell office:value-type="float" office:value="163263" table:style-name="ce19">
            <text:p>163,3<text:s/></text:p>
          </table:table-cell>
          <table:table-cell office:value-type="float" office:value="88723" table:style-name="ce19">
            <text:p>88,7<text:s/></text:p>
          </table:table-cell>
          <table:table-cell office:value-type="float" office:value="47543" table:style-name="ce19">
            <text:p>47,5<text:s/></text:p>
          </table:table-cell>
          <table:table-cell office:value-type="float" office:value="207145" table:style-name="ce19">
            <text:p>207,1<text:s/></text:p>
          </table:table-cell>
          <table:table-cell table:style-name="ce8"/>
          <table:table-cell table:style-name="ce43"/>
          <table:table-cell table:number-columns-repeated="9" table:style-name="ce8"/>
          <table:table-cell table:style-name="ce16"/>
          <table:table-cell table:style-name="ce8"/>
          <table:table-cell table:number-columns-repeated="16360" table:style-name="ce1"/>
        </table:table-row>
        <table:table-row table:style-name="ro2">
          <table:table-cell office:value-type="string" table:style-name="ce43">
            <text:p>mit Kindern<text:s/></text:p>
          </table:table-cell>
          <table:table-cell office:value-type="float" office:value="1119448" table:style-name="ce19">
            <text:p>1 119,4<text:s/></text:p>
          </table:table-cell>
          <table:table-cell office:value-type="float" office:value="39370" table:style-name="ce19">
            <text:p>39,4<text:s/></text:p>
          </table:table-cell>
          <table:table-cell office:value-type="float" office:value="68895" table:style-name="ce19">
            <text:p>68,9<text:s/></text:p>
          </table:table-cell>
          <table:table-cell office:value-type="float" office:value="222404" table:style-name="ce19">
            <text:p>222,4<text:s/></text:p>
          </table:table-cell>
          <table:table-cell office:value-type="float" office:value="200662" table:style-name="ce19">
            <text:p>200,7<text:s/></text:p>
          </table:table-cell>
          <table:table-cell office:value-type="float" office:value="75021" table:style-name="ce19">
            <text:p>75,0<text:s/></text:p>
          </table:table-cell>
          <table:table-cell office:value-type="float" office:value="154625" table:style-name="ce19">
            <text:p>154,6<text:s/></text:p>
          </table:table-cell>
          <table:table-cell office:value-type="float" office:value="99479" table:style-name="ce19">
            <text:p>99,5<text:s/></text:p>
          </table:table-cell>
          <table:table-cell office:value-type="float" office:value="53815" table:style-name="ce19">
            <text:p>53,8<text:s/></text:p>
          </table:table-cell>
          <table:table-cell office:value-type="float" office:value="205176" table:style-name="ce19">
            <text:p>205,2<text:s/></text:p>
          </table:table-cell>
          <table:table-cell table:style-name="ce8"/>
          <table:table-cell table:style-name="ce43"/>
          <table:table-cell table:number-columns-repeated="11" table:style-name="ce8"/>
          <table:table-cell table:number-columns-repeated="16360" table:style-name="ce1"/>
        </table:table-row>
        <table:table-row table:style-name="ro2">
          <table:table-cell office:value-type="string" table:style-name="ce43">
            <text:p>davon mit …Kindern</text:p>
          </table:table-cell>
          <table:table-cell table:number-columns-repeated="10" table:style-name="ce19"/>
          <table:table-cell table:style-name="ce8"/>
          <table:table-cell table:style-name="ce43"/>
          <table:table-cell table:number-columns-repeated="11" table:style-name="ce8"/>
          <table:table-cell table:number-columns-repeated="16360" table:style-name="ce1"/>
        </table:table-row>
        <table:table-row table:style-name="ro2">
          <table:table-cell office:value-type="string" table:style-name="ce44">
            <text:p>1</text:p>
          </table:table-cell>
          <table:table-cell office:value-type="float" office:value="512005" table:style-name="ce19">
            <text:p>512,0<text:s/></text:p>
          </table:table-cell>
          <table:table-cell office:value-type="float" office:value="18731" table:style-name="ce19">
            <text:p>18,7<text:s/></text:p>
          </table:table-cell>
          <table:table-cell office:value-type="float" office:value="33548" table:style-name="ce19">
            <text:p>33,5<text:s/></text:p>
          </table:table-cell>
          <table:table-cell office:value-type="float" office:value="102270" table:style-name="ce19">
            <text:p>102,3<text:s/></text:p>
          </table:table-cell>
          <table:table-cell office:value-type="float" office:value="88161" table:style-name="ce19">
            <text:p>88,2<text:s/></text:p>
          </table:table-cell>
          <table:table-cell office:value-type="float" office:value="32465" table:style-name="ce19">
            <text:p>32,5<text:s/></text:p>
          </table:table-cell>
          <table:table-cell office:value-type="float" office:value="76201" table:style-name="ce19">
            <text:p>76,2<text:s/></text:p>
          </table:table-cell>
          <table:table-cell office:value-type="float" office:value="42804" table:style-name="ce19">
            <text:p>42,8<text:s/></text:p>
          </table:table-cell>
          <table:table-cell office:value-type="float" office:value="22379" table:style-name="ce19">
            <text:p>22,4<text:s/></text:p>
          </table:table-cell>
          <table:table-cell office:value-type="float" office:value="95445" table:style-name="ce19">
            <text:p>95,4<text:s/></text:p>
          </table:table-cell>
          <table:table-cell table:style-name="ce8"/>
          <table:table-cell table:style-name="ce45"/>
          <table:table-cell table:number-columns-repeated="11" table:style-name="ce8"/>
          <table:table-cell table:number-columns-repeated="16360" table:style-name="ce1"/>
        </table:table-row>
        <table:table-row table:style-name="ro2">
          <table:table-cell office:value-type="string" table:style-name="ce44">
            <text:p>2</text:p>
          </table:table-cell>
          <table:table-cell office:value-type="float" office:value="431896" table:style-name="ce19">
            <text:p>431,9<text:s/></text:p>
          </table:table-cell>
          <table:table-cell office:value-type="float" office:value="16136" table:style-name="ce19">
            <text:p>16,1<text:s/></text:p>
          </table:table-cell>
          <table:table-cell office:value-type="float" office:value="26379" table:style-name="ce19">
            <text:p>26,4<text:s/></text:p>
          </table:table-cell>
          <table:table-cell office:value-type="float" office:value="84763" table:style-name="ce19">
            <text:p>84,8<text:s/></text:p>
          </table:table-cell>
          <table:table-cell office:value-type="float" office:value="79053" table:style-name="ce19">
            <text:p>79,1<text:s/></text:p>
          </table:table-cell>
          <table:table-cell office:value-type="float" office:value="29521" table:style-name="ce19">
            <text:p>29,5<text:s/></text:p>
          </table:table-cell>
          <table:table-cell office:value-type="float" office:value="57775" table:style-name="ce19">
            <text:p>57,8<text:s/></text:p>
          </table:table-cell>
          <table:table-cell office:value-type="float" office:value="40909" table:style-name="ce19">
            <text:p>40,9<text:s/></text:p>
          </table:table-cell>
          <table:table-cell office:value-type="float" office:value="21920" table:style-name="ce19">
            <text:p>21,9<text:s/></text:p>
          </table:table-cell>
          <table:table-cell office:value-type="float" office:value="75441" table:style-name="ce19">
            <text:p>75,4<text:s/></text:p>
          </table:table-cell>
          <table:table-cell table:style-name="ce8"/>
          <table:table-cell table:style-name="ce45"/>
          <table:table-cell table:number-columns-repeated="11" table:style-name="ce8"/>
          <table:table-cell table:number-columns-repeated="16360" table:style-name="ce1"/>
        </table:table-row>
        <table:table-row table:style-name="ro2">
          <table:table-cell office:value-type="string" table:style-name="ce44">
            <text:p>3 und mehr</text:p>
          </table:table-cell>
          <table:table-cell office:value-type="float" office:value="175547" table:style-name="ce19">
            <text:p>175,5<text:s/></text:p>
          </table:table-cell>
          <table:table-cell office:value-type="float" office:value="4503" table:style-name="ce19">
            <text:p>4,5<text:s/></text:p>
          </table:table-cell>
          <table:table-cell office:value-type="float" office:value="8968" table:style-name="ce19">
            <text:p>9,0<text:s/></text:p>
          </table:table-cell>
          <table:table-cell office:value-type="float" office:value="35371" table:style-name="ce19">
            <text:p>35,4<text:s/></text:p>
          </table:table-cell>
          <table:table-cell office:value-type="float" office:value="33448" table:style-name="ce19">
            <text:p>33,4<text:s/></text:p>
          </table:table-cell>
          <table:table-cell office:value-type="float" office:value="13035" table:style-name="ce19">
            <text:p>13,0<text:s/></text:p>
          </table:table-cell>
          <table:table-cell office:value-type="float" office:value="20649" table:style-name="ce19">
            <text:p>20,6<text:s/></text:p>
          </table:table-cell>
          <table:table-cell office:value-type="float" office:value="15766" table:style-name="ce19">
            <text:p>15,8<text:s/></text:p>
          </table:table-cell>
          <table:table-cell office:value-type="float" office:value="9516" table:style-name="ce19">
            <text:p>9,5<text:s/></text:p>
          </table:table-cell>
          <table:table-cell office:value-type="float" office:value="34290" table:style-name="ce19">
            <text:p>34,3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3">
            <text:p>Kinder</text:p>
          </table:table-cell>
          <table:table-cell office:value-type="float" office:value="1953932" table:style-name="ce19">
            <text:p>1 953,9<text:s/></text:p>
          </table:table-cell>
          <table:table-cell office:value-type="float" office:value="65417" table:style-name="ce19">
            <text:p>65,4<text:s/></text:p>
          </table:table-cell>
          <table:table-cell office:value-type="float" office:value="114347" table:style-name="ce19">
            <text:p>114,3<text:s/></text:p>
          </table:table-cell>
          <table:table-cell office:value-type="float" office:value="388025" table:style-name="ce19">
            <text:p>388,0<text:s/></text:p>
          </table:table-cell>
          <table:table-cell office:value-type="float" office:value="355350" table:style-name="ce19">
            <text:p>355,4<text:s/></text:p>
          </table:table-cell>
          <table:table-cell office:value-type="float" office:value="133451" table:style-name="ce19">
            <text:p>133,5<text:s/></text:p>
          </table:table-cell>
          <table:table-cell office:value-type="float" office:value="259710" table:style-name="ce19">
            <text:p>259,7<text:s/></text:p>
          </table:table-cell>
          <table:table-cell office:value-type="float" office:value="175219" table:style-name="ce19">
            <text:p>175,2<text:s/></text:p>
          </table:table-cell>
          <table:table-cell office:value-type="float" office:value="97577" table:style-name="ce19">
            <text:p>97,6<text:s/></text:p>
          </table:table-cell>
          <table:table-cell office:value-type="float" office:value="364836" table:style-name="ce19">
            <text:p>364,8<text:s/></text:p>
          </table:table-cell>
          <table:table-cell table:style-name="ce8"/>
          <table:table-cell table:style-name="ce47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7454423966097576" table:style-name="ce48">
            <text:p><text:s/>1,75<text:s/></text:p>
          </table:table-cell>
          <table:table-cell office:value-type="float" office:value="1.6615951231902464" table:style-name="ce48">
            <text:p><text:s/>1,66<text:s/></text:p>
          </table:table-cell>
          <table:table-cell office:value-type="float" office:value="1.6597285724653459" table:style-name="ce48">
            <text:p><text:s/>1,66<text:s/></text:p>
          </table:table-cell>
          <table:table-cell office:value-type="float" office:value="1.7446853473858384" table:style-name="ce48">
            <text:p><text:s/>1,74<text:s/></text:p>
          </table:table-cell>
          <table:table-cell office:value-type="float" office:value="1.7708883595299558" table:style-name="ce48">
            <text:p><text:s/>1,77<text:s/></text:p>
          </table:table-cell>
          <table:table-cell office:value-type="float" office:value="1.7788485890617294" table:style-name="ce48">
            <text:p><text:s/>1,78<text:s/></text:p>
          </table:table-cell>
          <table:table-cell office:value-type="float" office:value="1.6796119644300727" table:style-name="ce48">
            <text:p><text:s/>1,68<text:s/></text:p>
          </table:table-cell>
          <table:table-cell office:value-type="float" office:value="1.761366720614401" table:style-name="ce48">
            <text:p><text:s/>1,76<text:s/></text:p>
          </table:table-cell>
          <table:table-cell office:value-type="float" office:value="1.8131933475796711" table:style-name="ce48">
            <text:p><text:s/>1,81<text:s/></text:p>
          </table:table-cell>
          <table:table-cell office:value-type="float" office:value="1.7781611884430928" table:style-name="ce48">
            <text:p><text:s/>1,78<text:s/></text:p>
          </table:table-cell>
          <table:table-cell table:style-name="ce10"/>
          <table:table-cell table:style-name="ce47"/>
          <table:table-cell table:number-columns-repeated="16371" table:style-name="ce10"/>
        </table:table-row>
        <table:table-row table:style-name="ro2">
          <table:table-cell office:value-type="string" table:style-name="ce49">
            <text:p>Ehepaare</text:p>
          </table:table-cell>
          <table:table-cell office:value-type="float" office:value="1756921" table:style-name="ce50">
            <text:p>1 756,9<text:s/></text:p>
          </table:table-cell>
          <table:table-cell office:value-type="float" office:value="64416" table:style-name="ce50">
            <text:p>64,4<text:s/></text:p>
          </table:table-cell>
          <table:table-cell office:value-type="float" office:value="109530" table:style-name="ce50">
            <text:p>109,5<text:s/></text:p>
          </table:table-cell>
          <table:table-cell office:value-type="float" office:value="360225" table:style-name="ce50">
            <text:p>360,2<text:s/></text:p>
          </table:table-cell>
          <table:table-cell office:value-type="float" office:value="311327" table:style-name="ce50">
            <text:p>311,3<text:s/></text:p>
          </table:table-cell>
          <table:table-cell office:value-type="float" office:value="112694" table:style-name="ce50">
            <text:p>112,7<text:s/></text:p>
          </table:table-cell>
          <table:table-cell office:value-type="float" office:value="247252" table:style-name="ce50">
            <text:p>247,3<text:s/></text:p>
          </table:table-cell>
          <table:table-cell office:value-type="float" office:value="147293" table:style-name="ce50">
            <text:p>147,3<text:s/></text:p>
          </table:table-cell>
          <table:table-cell office:value-type="float" office:value="83678" table:style-name="ce50">
            <text:p>83,7<text:s/></text:p>
          </table:table-cell>
          <table:table-cell office:value-type="float" office:value="320505" table:style-name="ce50">
            <text:p>320,5<text:s/></text:p>
          </table:table-cell>
          <table:table-cell table:style-name="ce8"/>
          <table:table-cell table:style-name="ce49"/>
          <table:table-cell table:number-columns-repeated="11" table:style-name="ce8"/>
          <table:table-cell table:number-columns-repeated="16360" table:style-name="ce1"/>
        </table:table-row>
        <table:table-row table:style-name="ro2">
          <table:table-cell office:value-type="string" table:style-name="ce43">
            <text:p>ohne Kinder</text:p>
          </table:table-cell>
          <table:table-cell office:value-type="float" office:value="828745" table:style-name="ce19">
            <text:p>828,7<text:s/></text:p>
          </table:table-cell>
          <table:table-cell office:value-type="float" office:value="31678" table:style-name="ce19">
            <text:p>31,7<text:s/></text:p>
          </table:table-cell>
          <table:table-cell office:value-type="float" office:value="55736" table:style-name="ce19">
            <text:p>55,7<text:s/></text:p>
          </table:table-cell>
          <table:table-cell office:value-type="float" office:value="173756" table:style-name="ce19">
            <text:p>173,8<text:s/></text:p>
          </table:table-cell>
          <table:table-cell office:value-type="float" office:value="143237" table:style-name="ce19">
            <text:p>143,2<text:s/></text:p>
          </table:table-cell>
          <table:table-cell office:value-type="float" office:value="51009" table:style-name="ce19">
            <text:p>51,0<text:s/></text:p>
          </table:table-cell>
          <table:table-cell office:value-type="float" office:value="123488" table:style-name="ce19">
            <text:p>123,5<text:s/></text:p>
          </table:table-cell>
          <table:table-cell office:value-type="float" office:value="65996" table:style-name="ce19">
            <text:p>66,0<text:s/></text:p>
          </table:table-cell>
          <table:table-cell office:value-type="float" office:value="36859" table:style-name="ce19">
            <text:p>36,9<text:s/></text:p>
          </table:table-cell>
          <table:table-cell office:value-type="float" office:value="146987" table:style-name="ce19">
            <text:p>147,0<text:s/></text:p>
          </table:table-cell>
          <table:table-cell table:style-name="ce8"/>
          <table:table-cell table:style-name="ce43"/>
          <table:table-cell table:number-columns-repeated="11" table:style-name="ce8"/>
          <table:table-cell table:number-columns-repeated="16360" table:style-name="ce1"/>
        </table:table-row>
        <table:table-row table:style-name="ro2">
          <table:table-cell office:value-type="string" table:style-name="ce43">
            <text:p>mit Kindern<text:s/></text:p>
          </table:table-cell>
          <table:table-cell office:value-type="float" office:value="928175" table:style-name="ce19">
            <text:p>928,2<text:s/></text:p>
          </table:table-cell>
          <table:table-cell office:value-type="float" office:value="32739" table:style-name="ce19">
            <text:p>32,7<text:s/></text:p>
          </table:table-cell>
          <table:table-cell office:value-type="float" office:value="53793" table:style-name="ce19">
            <text:p>53,8<text:s/></text:p>
          </table:table-cell>
          <table:table-cell office:value-type="float" office:value="186468" table:style-name="ce19">
            <text:p>186,5<text:s/></text:p>
          </table:table-cell>
          <table:table-cell office:value-type="float" office:value="168091" table:style-name="ce19">
            <text:p>168,1<text:s/></text:p>
          </table:table-cell>
          <table:table-cell office:value-type="float" office:value="61685" table:style-name="ce19">
            <text:p>61,7<text:s/></text:p>
          </table:table-cell>
          <table:table-cell office:value-type="float" office:value="123765" table:style-name="ce19">
            <text:p>123,8<text:s/></text:p>
          </table:table-cell>
          <table:table-cell office:value-type="float" office:value="81297" table:style-name="ce19">
            <text:p>81,3<text:s/></text:p>
          </table:table-cell>
          <table:table-cell office:value-type="float" office:value="46820" table:style-name="ce19">
            <text:p>46,8<text:s/></text:p>
          </table:table-cell>
          <table:table-cell office:value-type="float" office:value="173517" table:style-name="ce19">
            <text:p>173,5<text:s/></text:p>
          </table:table-cell>
          <table:table-cell table:style-name="ce8"/>
          <table:table-cell table:style-name="ce43"/>
          <table:table-cell table:number-columns-repeated="11" table:style-name="ce8"/>
          <table:table-cell table:number-columns-repeated="16360" table:style-name="ce1"/>
        </table:table-row>
        <table:table-row table:style-name="ro2">
          <table:table-cell office:value-type="string" table:style-name="ce43">
            <text:p>davon mit …Kindern</text:p>
          </table:table-cell>
          <table:table-cell table:number-columns-repeated="10" table:style-name="ce19"/>
          <table:table-cell table:style-name="ce8"/>
          <table:table-cell table:style-name="ce43"/>
          <table:table-cell table:number-columns-repeated="11" table:style-name="ce8"/>
          <table:table-cell table:number-columns-repeated="16360" table:style-name="ce1"/>
        </table:table-row>
        <table:table-row table:style-name="ro2">
          <table:table-cell office:value-type="string" table:style-name="ce44">
            <text:p>1</text:p>
          </table:table-cell>
          <table:table-cell office:value-type="float" office:value="401011" table:style-name="ce19">
            <text:p>401,0<text:s/></text:p>
          </table:table-cell>
          <table:table-cell office:value-type="float" office:value="15201" table:style-name="ce19">
            <text:p>15,2<text:s/></text:p>
          </table:table-cell>
          <table:table-cell office:value-type="float" office:value="26091" table:style-name="ce19">
            <text:p>26,1<text:s/></text:p>
          </table:table-cell>
          <table:table-cell office:value-type="float" office:value="81212" table:style-name="ce19">
            <text:p>81,2<text:s/></text:p>
          </table:table-cell>
          <table:table-cell office:value-type="float" office:value="69892" table:style-name="ce19">
            <text:p>69,9<text:s/></text:p>
          </table:table-cell>
          <table:table-cell office:value-type="float" office:value="24742" table:style-name="ce19">
            <text:p>24,7<text:s/></text:p>
          </table:table-cell>
          <table:table-cell office:value-type="float" office:value="57447" table:style-name="ce19">
            <text:p>57,4<text:s/></text:p>
          </table:table-cell>
          <table:table-cell office:value-type="float" office:value="32846" table:style-name="ce19">
            <text:p>32,8<text:s/></text:p>
          </table:table-cell>
          <table:table-cell office:value-type="float" office:value="18401" table:style-name="ce19">
            <text:p>18,4<text:s/></text:p>
          </table:table-cell>
          <table:table-cell office:value-type="float" office:value="75179" table:style-name="ce19">
            <text:p>75,2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4">
            <text:p>2</text:p>
          </table:table-cell>
          <table:table-cell office:value-type="float" office:value="368098" table:style-name="ce19">
            <text:p>368,1<text:s/></text:p>
          </table:table-cell>
          <table:table-cell office:value-type="float" office:value="13862" table:style-name="ce19">
            <text:p>13,9<text:s/></text:p>
          </table:table-cell>
          <table:table-cell office:value-type="float" office:value="20394" table:style-name="ce19">
            <text:p>20,4<text:s/></text:p>
          </table:table-cell>
          <table:table-cell office:value-type="float" office:value="71524" table:style-name="ce19">
            <text:p>71,5<text:s/></text:p>
          </table:table-cell>
          <table:table-cell office:value-type="float" office:value="67659" table:style-name="ce19">
            <text:p>67,7<text:s/></text:p>
          </table:table-cell>
          <table:table-cell office:value-type="float" office:value="25318" table:style-name="ce19">
            <text:p>25,3<text:s/></text:p>
          </table:table-cell>
          <table:table-cell office:value-type="float" office:value="48820" table:style-name="ce19">
            <text:p>48,8<text:s/></text:p>
          </table:table-cell>
          <table:table-cell office:value-type="float" office:value="34277" table:style-name="ce19">
            <text:p>34,3<text:s/></text:p>
          </table:table-cell>
          <table:table-cell office:value-type="float" office:value="19513" table:style-name="ce19">
            <text:p>19,5<text:s/></text:p>
          </table:table-cell>
          <table:table-cell office:value-type="float" office:value="66732" table:style-name="ce19">
            <text:p>66,7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4">
            <text:p>3 und mehr</text:p>
          </table:table-cell>
          <table:table-cell office:value-type="float" office:value="159066" table:style-name="ce19">
            <text:p>159,1<text:s/></text:p>
          </table:table-cell>
          <table:table-cell office:value-type="float" office:value="3676" table:style-name="ce19">
            <text:p>3,7<text:s/></text:p>
          </table:table-cell>
          <table:table-cell office:value-type="float" office:value="7308" table:style-name="ce19">
            <text:p>7,3<text:s/></text:p>
          </table:table-cell>
          <table:table-cell office:value-type="float" office:value="33732" table:style-name="ce19">
            <text:p>33,7<text:s/></text:p>
          </table:table-cell>
          <table:table-cell office:value-type="float" office:value="30540" table:style-name="ce19">
            <text:p>30,5<text:s/></text:p>
          </table:table-cell>
          <table:table-cell office:value-type="float" office:value="11625" table:style-name="ce19">
            <text:p>11,6<text:s/></text:p>
          </table:table-cell>
          <table:table-cell office:value-type="float" office:value="17498" table:style-name="ce19">
            <text:p>17,5<text:s/></text:p>
          </table:table-cell>
          <table:table-cell office:value-type="float" office:value="14174" table:style-name="ce19">
            <text:p>14,2<text:s/></text:p>
          </table:table-cell>
          <table:table-cell office:value-type="float" office:value="8906" table:style-name="ce19">
            <text:p>8,9<text:s/></text:p>
          </table:table-cell>
          <table:table-cell office:value-type="float" office:value="31606" table:style-name="ce19">
            <text:p>31,6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3">
            <text:p>Kinder</text:p>
          </table:table-cell>
          <table:table-cell office:value-type="float" office:value="1661884" table:style-name="ce19">
            <text:p>1 661,9<text:s/></text:p>
          </table:table-cell>
          <table:table-cell office:value-type="float" office:value="54685" table:style-name="ce19">
            <text:p>54,7<text:s/></text:p>
          </table:table-cell>
          <table:table-cell office:value-type="float" office:value="89815" table:style-name="ce19">
            <text:p>89,8<text:s/></text:p>
          </table:table-cell>
          <table:table-cell office:value-type="float" office:value="334879" table:style-name="ce19">
            <text:p>334,9<text:s/></text:p>
          </table:table-cell>
          <table:table-cell office:value-type="float" office:value="305425" table:style-name="ce19">
            <text:p>305,4<text:s/></text:p>
          </table:table-cell>
          <table:table-cell office:value-type="float" office:value="112845" table:style-name="ce19">
            <text:p>112,8<text:s/></text:p>
          </table:table-cell>
          <table:table-cell office:value-type="float" office:value="212213" table:style-name="ce19">
            <text:p>212,2<text:s/></text:p>
          </table:table-cell>
          <table:table-cell office:value-type="float" office:value="147222" table:style-name="ce19">
            <text:p>147,2<text:s/></text:p>
          </table:table-cell>
          <table:table-cell office:value-type="float" office:value="86799" table:style-name="ce19">
            <text:p>86,8<text:s/></text:p>
          </table:table-cell>
          <table:table-cell office:value-type="float" office:value="318001" table:style-name="ce19">
            <text:p>318,0<text:s/></text:p>
          </table:table-cell>
          <table:table-cell table:style-name="ce8"/>
          <table:table-cell table:style-name="ce47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7904856304037493" table:style-name="ce48">
            <text:p><text:s/>1,79<text:s/></text:p>
          </table:table-cell>
          <table:table-cell office:value-type="float" office:value="1.670332019915086" table:style-name="ce48">
            <text:p><text:s/>1,67<text:s/></text:p>
          </table:table-cell>
          <table:table-cell office:value-type="float" office:value="1.6696410313609578" table:style-name="ce48">
            <text:p><text:s/>1,67<text:s/></text:p>
          </table:table-cell>
          <table:table-cell office:value-type="float" office:value="1.7959059999570972" table:style-name="ce48">
            <text:p><text:s/>1,80<text:s/></text:p>
          </table:table-cell>
          <table:table-cell office:value-type="float" office:value="1.8170217322759696" table:style-name="ce48">
            <text:p><text:s/>1,82<text:s/></text:p>
          </table:table-cell>
          <table:table-cell office:value-type="float" office:value="1.8293750506606143" table:style-name="ce48">
            <text:p><text:s/>1,83<text:s/></text:p>
          </table:table-cell>
          <table:table-cell office:value-type="float" office:value="1.714644689532582" table:style-name="ce48">
            <text:p><text:s/>1,71<text:s/></text:p>
          </table:table-cell>
          <table:table-cell office:value-type="float" office:value="1.810915531938448" table:style-name="ce48">
            <text:p><text:s/>1,81<text:s/></text:p>
          </table:table-cell>
          <table:table-cell office:value-type="float" office:value="1.8538872276804785" table:style-name="ce48">
            <text:p><text:s/>1,85<text:s/></text:p>
          </table:table-cell>
          <table:table-cell office:value-type="float" office:value="1.8326792187509005" table:style-name="ce48">
            <text:p><text:s/>1,83<text:s/></text:p>
          </table:table-cell>
          <table:table-cell table:style-name="ce8"/>
          <table:table-cell table:style-name="ce47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9">
            <text:p>Lebensgemeinschaften</text:p>
          </table:table-cell>
          <table:table-cell office:value-type="float" office:value="441075" table:style-name="ce50">
            <text:p>441,1<text:s/></text:p>
          </table:table-cell>
          <table:table-cell office:value-type="float" office:value="13839" table:style-name="ce50">
            <text:p>13,8<text:s/></text:p>
          </table:table-cell>
          <table:table-cell office:value-type="float" office:value="30939" table:style-name="ce50">
            <text:p>30,9<text:s/></text:p>
          </table:table-cell>
          <table:table-cell office:value-type="float" office:value="78206" table:style-name="ce50">
            <text:p>78,2<text:s/></text:p>
          </table:table-cell>
          <table:table-cell office:value-type="float" office:value="70177" table:style-name="ce50">
            <text:p>70,2<text:s/></text:p>
          </table:table-cell>
          <table:table-cell office:value-type="float" office:value="26873" table:style-name="ce50">
            <text:p>26,9<text:s/></text:p>
          </table:table-cell>
          <table:table-cell office:value-type="float" office:value="70636" table:style-name="ce50">
            <text:p>70,6<text:s/></text:p>
          </table:table-cell>
          <table:table-cell office:value-type="float" office:value="40908" table:style-name="ce50">
            <text:p>40,9<text:s/></text:p>
          </table:table-cell>
          <table:table-cell office:value-type="float" office:value="17680" table:style-name="ce50">
            <text:p>17,7<text:s/></text:p>
          </table:table-cell>
          <table:table-cell office:value-type="float" office:value="91817" table:style-name="ce50">
            <text:p>91,8<text:s/></text:p>
          </table:table-cell>
          <table:table-cell table:style-name="ce8"/>
          <table:table-cell table:style-name="ce49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3">
            <text:p>ohne Kinder</text:p>
          </table:table-cell>
          <table:table-cell office:value-type="float" office:value="249802" table:style-name="ce19">
            <text:p>249,8<text:s/></text:p>
          </table:table-cell>
          <table:table-cell office:value-type="float" office:value="7208" table:style-name="ce19">
            <text:p>7,2<text:s/></text:p>
          </table:table-cell>
          <table:table-cell office:value-type="float" office:value="15837" table:style-name="ce19">
            <text:p>15,8<text:s/></text:p>
          </table:table-cell>
          <table:table-cell office:value-type="float" office:value="42271" table:style-name="ce19">
            <text:p>42,3<text:s/></text:p>
          </table:table-cell>
          <table:table-cell office:value-type="float" office:value="37605" table:style-name="ce19">
            <text:p>37,6<text:s/></text:p>
          </table:table-cell>
          <table:table-cell office:value-type="float" office:value="13538" table:style-name="ce19">
            <text:p>13,5<text:s/></text:p>
          </table:table-cell>
          <table:table-cell office:value-type="float" office:value="39775" table:style-name="ce19">
            <text:p>39,8<text:s/></text:p>
          </table:table-cell>
          <table:table-cell office:value-type="float" office:value="22727" table:style-name="ce19">
            <text:p>22,7<text:s/></text:p>
          </table:table-cell>
          <table:table-cell office:value-type="float" office:value="10685" table:style-name="ce19">
            <text:p>10,7<text:s/></text:p>
          </table:table-cell>
          <table:table-cell office:value-type="float" office:value="60158" table:style-name="ce19">
            <text:p>60,2<text:s/></text:p>
          </table:table-cell>
          <table:table-cell table:style-name="ce8"/>
          <table:table-cell table:style-name="ce43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3">
            <text:p>mit Kindern<text:s/></text:p>
          </table:table-cell>
          <table:table-cell office:value-type="float" office:value="191272" table:style-name="ce19">
            <text:p>191,3<text:s/></text:p>
          </table:table-cell>
          <table:table-cell office:value-type="float" office:value="6632" table:style-name="ce19">
            <text:p>6,6<text:s/></text:p>
          </table:table-cell>
          <table:table-cell office:value-type="float" office:value="15102" table:style-name="ce19">
            <text:p>15,1<text:s/></text:p>
          </table:table-cell>
          <table:table-cell office:value-type="float" office:value="35936" table:style-name="ce19">
            <text:p>35,9<text:s/></text:p>
          </table:table-cell>
          <table:table-cell office:value-type="float" office:value="32572" table:style-name="ce19">
            <text:p>32,6<text:s/></text:p>
          </table:table-cell>
          <table:table-cell office:value-type="float" office:value="13335" table:style-name="ce19">
            <text:p>13,3<text:s/></text:p>
          </table:table-cell>
          <table:table-cell office:value-type="float" office:value="30860" table:style-name="ce19">
            <text:p>30,9<text:s/></text:p>
          </table:table-cell>
          <table:table-cell office:value-type="float" office:value="18181" table:style-name="ce19">
            <text:p>18,2<text:s/></text:p>
          </table:table-cell>
          <table:table-cell office:value-type="float" office:value="6995" table:style-name="ce19">
            <text:p>7,0<text:s/></text:p>
          </table:table-cell>
          <table:table-cell office:value-type="float" office:value="31659" table:style-name="ce19">
            <text:p>31,7<text:s/></text:p>
          </table:table-cell>
          <table:table-cell table:style-name="ce8"/>
          <table:table-cell table:style-name="ce43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3">
            <text:p>davon mit …Kindern</text:p>
          </table:table-cell>
          <table:table-cell table:number-columns-repeated="10" table:style-name="ce19"/>
          <table:table-cell table:style-name="ce8"/>
          <table:table-cell table:style-name="ce43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4">
            <text:p>1</text:p>
          </table:table-cell>
          <table:table-cell office:value-type="float" office:value="110993" table:style-name="ce19">
            <text:p>111,0<text:s/></text:p>
          </table:table-cell>
          <table:table-cell office:value-type="float" office:value="3531" table:style-name="ce19">
            <text:p>3,5<text:s/></text:p>
          </table:table-cell>
          <table:table-cell office:value-type="float" office:value="7457" table:style-name="ce19">
            <text:p>7,5<text:s/></text:p>
          </table:table-cell>
          <table:table-cell office:value-type="float" office:value="21058" table:style-name="ce19">
            <text:p>21,1<text:s/></text:p>
          </table:table-cell>
          <table:table-cell office:value-type="float" office:value="18270" table:style-name="ce19">
            <text:p>18,3<text:s/></text:p>
          </table:table-cell>
          <table:table-cell office:value-type="float" office:value="7722" table:style-name="ce19">
            <text:p>7,7<text:s/></text:p>
          </table:table-cell>
          <table:table-cell office:value-type="float" office:value="18754" table:style-name="ce19">
            <text:p>18,8<text:s/></text:p>
          </table:table-cell>
          <table:table-cell office:value-type="float" office:value="9958" table:style-name="ce19">
            <text:p>10,0<text:s/></text:p>
          </table:table-cell>
          <table:table-cell office:value-type="float" office:value="3978" table:style-name="ce19">
            <text:p>4,0<text:s/></text:p>
          </table:table-cell>
          <table:table-cell office:value-type="float" office:value="20266" table:style-name="ce19">
            <text:p>20,3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4">
            <text:p>2</text:p>
          </table:table-cell>
          <table:table-cell office:value-type="float" office:value="63798" table:style-name="ce19">
            <text:p>63,8<text:s/></text:p>
          </table:table-cell>
          <table:table-cell office:value-type="float" office:value="2274" table:style-name="ce5">
            <text:p>2,3<text:s/></text:p>
          </table:table-cell>
          <table:table-cell office:value-type="float" office:value="5985" table:style-name="ce19">
            <text:p>6,0<text:s/></text:p>
          </table:table-cell>
          <table:table-cell office:value-type="float" office:value="13239" table:style-name="ce19">
            <text:p>13,2<text:s/></text:p>
          </table:table-cell>
          <table:table-cell office:value-type="float" office:value="11394" table:style-name="ce19">
            <text:p>11,4<text:s/></text:p>
          </table:table-cell>
          <table:table-cell office:value-type="float" office:value="4203" table:style-name="ce19">
            <text:p>4,2<text:s/></text:p>
          </table:table-cell>
          <table:table-cell office:value-type="float" office:value="8955" table:style-name="ce19">
            <text:p>9,0<text:s/></text:p>
          </table:table-cell>
          <table:table-cell office:value-type="float" office:value="6632" table:style-name="ce19">
            <text:p>6,6<text:s/></text:p>
          </table:table-cell>
          <table:table-cell office:value-type="float" office:value="2407" table:style-name="ce19">
            <text:p>2,4<text:s/></text:p>
          </table:table-cell>
          <table:table-cell office:value-type="float" office:value="8709" table:style-name="ce19">
            <text:p>8,7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4">
            <text:p>3 und mehr</text:p>
          </table:table-cell>
          <table:table-cell office:value-type="float" office:value="16481" table:style-name="ce19">
            <text:p>16,5<text:s/></text:p>
          </table:table-cell>
          <table:table-cell office:value-type="float" office:value="827" table:style-name="ce51">
            <text:p>(x)</text:p>
          </table:table-cell>
          <table:table-cell office:value-type="float" office:value="1660" table:style-name="ce52">
            <text:p>(1,7)</text:p>
          </table:table-cell>
          <table:table-cell office:value-type="float" office:value="1639" table:style-name="ce52">
            <text:p>(1,6)</text:p>
          </table:table-cell>
          <table:table-cell office:value-type="float" office:value="2908" table:style-name="ce4">
            <text:p>(x)</text:p>
          </table:table-cell>
          <table:table-cell office:value-type="float" office:value="1410" table:style-name="ce52">
            <text:p>(1,4)</text:p>
          </table:table-cell>
          <table:table-cell office:value-type="float" office:value="3151" table:style-name="ce51">
            <text:p>(x)</text:p>
          </table:table-cell>
          <table:table-cell office:value-type="float" office:value="1591" table:style-name="ce51">
            <text:p>(x)</text:p>
          </table:table-cell>
          <table:table-cell office:value-type="float" office:value="610" table:style-name="ce51">
            <text:p>(x)</text:p>
          </table:table-cell>
          <table:table-cell office:value-type="float" office:value="2684" table:style-name="ce51">
            <text:p>(x)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2">
          <table:table-cell office:value-type="string" table:style-name="ce43">
            <text:p>Kinder</text:p>
          </table:table-cell>
          <table:table-cell office:value-type="float" office:value="292048" table:style-name="ce19">
            <text:p>292,0<text:s/></text:p>
          </table:table-cell>
          <table:table-cell office:value-type="float" office:value="10733" table:style-name="ce19">
            <text:p>10,7<text:s/></text:p>
          </table:table-cell>
          <table:table-cell office:value-type="float" office:value="24532" table:style-name="ce19">
            <text:p>24,5<text:s/></text:p>
          </table:table-cell>
          <table:table-cell office:value-type="float" office:value="53147" table:style-name="ce19">
            <text:p>53,1<text:s/></text:p>
          </table:table-cell>
          <table:table-cell office:value-type="float" office:value="49925" table:style-name="ce19">
            <text:p>49,9<text:s/></text:p>
          </table:table-cell>
          <table:table-cell office:value-type="float" office:value="20605" table:style-name="ce19">
            <text:p>20,6<text:s/></text:p>
          </table:table-cell>
          <table:table-cell office:value-type="float" office:value="47497" table:style-name="ce19">
            <text:p>47,5<text:s/></text:p>
          </table:table-cell>
          <table:table-cell office:value-type="float" office:value="27996" table:style-name="ce19">
            <text:p>28,0<text:s/></text:p>
          </table:table-cell>
          <table:table-cell office:value-type="float" office:value="10778" table:style-name="ce19">
            <text:p>10,8<text:s/></text:p>
          </table:table-cell>
          <table:table-cell office:value-type="float" office:value="46835" table:style-name="ce19">
            <text:p>46,8<text:s/></text:p>
          </table:table-cell>
          <table:table-cell table:style-name="ce8"/>
          <table:table-cell table:style-name="ce47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5268727257518089" table:style-name="ce48">
            <text:p><text:s/>1,53<text:s/></text:p>
          </table:table-cell>
          <table:table-cell office:value-type="float" office:value="1.6183655006031363" table:style-name="ce48">
            <text:p><text:s/>1,62<text:s/></text:p>
          </table:table-cell>
          <table:table-cell office:value-type="float" office:value="1.6244206065421798" table:style-name="ce48">
            <text:p><text:s/>1,62<text:s/></text:p>
          </table:table-cell>
          <table:table-cell office:value-type="float" office:value="1.4789347729296527" table:style-name="ce48">
            <text:p><text:s/>1,48<text:s/></text:p>
          </table:table-cell>
          <table:table-cell office:value-type="float" office:value="1.53275819722461" table:style-name="ce48">
            <text:p><text:s/>1,53<text:s/></text:p>
          </table:table-cell>
          <table:table-cell office:value-type="float" office:value="1.5451818522684664" table:style-name="ce48">
            <text:p><text:s/>1,55<text:s/></text:p>
          </table:table-cell>
          <table:table-cell office:value-type="float" office:value="1.5391121192482178" table:style-name="ce48">
            <text:p><text:s/>1,54<text:s/></text:p>
          </table:table-cell>
          <table:table-cell office:value-type="float" office:value="1.5398492932181949" table:style-name="ce48">
            <text:p><text:s/>1,54<text:s/></text:p>
          </table:table-cell>
          <table:table-cell office:value-type="float" office:value="1.5408148677626876" table:style-name="ce48">
            <text:p><text:s/>1,54<text:s/></text:p>
          </table:table-cell>
          <table:table-cell office:value-type="float" office:value="1.4793581603967276" table:style-name="ce48">
            <text:p><text:s/>1,48<text:s/></text:p>
          </table:table-cell>
          <table:table-cell table:style-name="ce8"/>
          <table:table-cell table:style-name="ce47"/>
          <table:table-cell table:number-columns-repeated="9" table:style-name="ce8"/>
          <table:table-cell table:style-name="ce19"/>
          <table:table-cell table:style-name="ce46"/>
          <table:table-cell table:number-columns-repeated="16360" table:style-name="ce1"/>
        </table:table-row>
        <table:table-row table:style-name="ro7">
          <table:table-cell office:value-type="string" table:style-name="ce21">
            <text:p>Ein-Eltern-Familien zusammen</text:p>
          </table:table-cell>
          <table:table-cell office:value-type="float" office:value="269693" table:style-name="ce18">
            <text:p>269,7<text:s/></text:p>
          </table:table-cell>
          <table:table-cell office:value-type="float" office:value="8790" table:style-name="ce18">
            <text:p>8,8<text:s/></text:p>
          </table:table-cell>
          <table:table-cell office:value-type="float" office:value="18998" table:style-name="ce18">
            <text:p>19,0<text:s/></text:p>
          </table:table-cell>
          <table:table-cell office:value-type="float" office:value="49627" table:style-name="ce18">
            <text:p>49,6<text:s/></text:p>
          </table:table-cell>
          <table:table-cell office:value-type="float" office:value="42020" table:style-name="ce18">
            <text:p>42,0<text:s/></text:p>
          </table:table-cell>
          <table:table-cell office:value-type="float" office:value="14658" table:style-name="ce18">
            <text:p>14,7<text:s/></text:p>
          </table:table-cell>
          <table:table-cell office:value-type="float" office:value="34317" table:style-name="ce18">
            <text:p>34,3<text:s/></text:p>
          </table:table-cell>
          <table:table-cell office:value-type="float" office:value="19153" table:style-name="ce18">
            <text:p>19,2<text:s/></text:p>
          </table:table-cell>
          <table:table-cell office:value-type="float" office:value="11617" table:style-name="ce18">
            <text:p>11,6<text:s/></text:p>
          </table:table-cell>
          <table:table-cell office:value-type="float" office:value="70514" table:style-name="ce18">
            <text:p>70,5<text:s/></text:p>
          </table:table-cell>
          <table:table-cell table:style-name="ce9"/>
          <table:table-cell table:style-name="ce21"/>
          <table:table-cell table:number-columns-repeated="16371" table:style-name="ce9"/>
        </table:table-row>
        <table:table-row table:style-name="ro2">
          <table:table-cell office:value-type="string" table:style-name="ce43">
            <text:p>davon mit …Kindern</text:p>
          </table:table-cell>
          <table:table-cell table:number-columns-repeated="10" table:style-name="ce19"/>
          <table:table-cell table:style-name="ce8"/>
          <table:table-cell table:style-name="ce43"/>
          <table:table-cell table:number-columns-repeated="243" table:style-name="ce8"/>
          <table:table-cell table:number-columns-repeated="16128" table:style-name="ce1"/>
        </table:table-row>
        <table:table-row table:style-name="ro2">
          <table:table-cell office:value-type="string" table:style-name="ce44">
            <text:p>1</text:p>
          </table:table-cell>
          <table:table-cell office:value-type="float" office:value="184170" table:style-name="ce19">
            <text:p>184,2<text:s/></text:p>
          </table:table-cell>
          <table:table-cell office:value-type="float" office:value="6376" table:style-name="ce19">
            <text:p>6,4<text:s/></text:p>
          </table:table-cell>
          <table:table-cell office:value-type="float" office:value="13629" table:style-name="ce19">
            <text:p>13,6<text:s/></text:p>
          </table:table-cell>
          <table:table-cell office:value-type="float" office:value="36344" table:style-name="ce19">
            <text:p>36,3<text:s/></text:p>
          </table:table-cell>
          <table:table-cell office:value-type="float" office:value="28574" table:style-name="ce19">
            <text:p>28,6<text:s/></text:p>
          </table:table-cell>
          <table:table-cell office:value-type="float" office:value="10483" table:style-name="ce19">
            <text:p>10,5<text:s/></text:p>
          </table:table-cell>
          <table:table-cell office:value-type="float" office:value="23281" table:style-name="ce19">
            <text:p>23,3<text:s/></text:p>
          </table:table-cell>
          <table:table-cell office:value-type="float" office:value="12829" table:style-name="ce19">
            <text:p>12,8<text:s/></text:p>
          </table:table-cell>
          <table:table-cell office:value-type="float" office:value="7230" table:style-name="ce19">
            <text:p>7,2<text:s/></text:p>
          </table:table-cell>
          <table:table-cell office:value-type="float" office:value="45425" table:style-name="ce19">
            <text:p>45,4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232" table:style-name="ce8"/>
          <table:table-cell table:number-columns-repeated="16128" table:style-name="ce1"/>
        </table:table-row>
        <table:table-row table:style-name="ro2">
          <table:table-cell office:value-type="string" table:style-name="ce44">
            <text:p>2</text:p>
          </table:table-cell>
          <table:table-cell office:value-type="float" office:value="66600" table:style-name="ce19">
            <text:p>66,6<text:s/></text:p>
          </table:table-cell>
          <table:table-cell office:value-type="float" office:value="1971" table:style-name="ce3">
            <text:p>(2,0)</text:p>
          </table:table-cell>
          <table:table-cell office:value-type="float" office:value="4717" table:style-name="ce19">
            <text:p>4,7<text:s/></text:p>
          </table:table-cell>
          <table:table-cell office:value-type="float" office:value="11056" table:style-name="ce19">
            <text:p>11,1<text:s/></text:p>
          </table:table-cell>
          <table:table-cell office:value-type="float" office:value="11187" table:style-name="ce19">
            <text:p>11,2<text:s/></text:p>
          </table:table-cell>
          <table:table-cell office:value-type="float" office:value="3376" table:style-name="ce19">
            <text:p>3,4<text:s/></text:p>
          </table:table-cell>
          <table:table-cell office:value-type="float" office:value="8523" table:style-name="ce19">
            <text:p>8,5<text:s/></text:p>
          </table:table-cell>
          <table:table-cell office:value-type="float" office:value="5470" table:style-name="ce19">
            <text:p>5,5<text:s/></text:p>
          </table:table-cell>
          <table:table-cell office:value-type="float" office:value="3240" table:style-name="ce19">
            <text:p>3,2<text:s/></text:p>
          </table:table-cell>
          <table:table-cell office:value-type="float" office:value="17060" table:style-name="ce19">
            <text:p>17,1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232" table:style-name="ce8"/>
          <table:table-cell table:number-columns-repeated="16128" table:style-name="ce1"/>
        </table:table-row>
        <table:table-row table:style-name="ro2">
          <table:table-cell office:value-type="string" table:style-name="ce44">
            <text:p>3 und mehr</text:p>
          </table:table-cell>
          <table:table-cell office:value-type="float" office:value="18923" table:style-name="ce19">
            <text:p>18,9<text:s/></text:p>
          </table:table-cell>
          <table:table-cell office:value-type="float" office:value="443" table:style-name="ce51">
            <text:p>(x)</text:p>
          </table:table-cell>
          <table:table-cell office:value-type="float" office:value="652" table:style-name="ce3">
            <text:p>(0,7)</text:p>
          </table:table-cell>
          <table:table-cell office:value-type="float" office:value="2227" table:style-name="ce3">
            <text:p>(2,2)</text:p>
          </table:table-cell>
          <table:table-cell office:value-type="float" office:value="2259" table:style-name="ce52">
            <text:p>(2,3)</text:p>
          </table:table-cell>
          <table:table-cell office:value-type="float" office:value="798" table:style-name="ce4">
            <text:p>(x)</text:p>
          </table:table-cell>
          <table:table-cell office:value-type="float" office:value="2514" table:style-name="ce51">
            <text:p>(x)</text:p>
          </table:table-cell>
          <table:table-cell office:value-type="float" office:value="853" table:style-name="ce51">
            <text:p>(x)</text:p>
          </table:table-cell>
          <table:table-cell office:value-type="float" office:value="1146" table:style-name="ce52">
            <text:p>(1,1)</text:p>
          </table:table-cell>
          <table:table-cell office:value-type="float" office:value="8030" table:style-name="ce3">
            <text:p>(8,0)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9"/>
          <table:table-cell table:style-name="ce46"/>
          <table:table-cell table:number-columns-repeated="232" table:style-name="ce8"/>
          <table:table-cell table:number-columns-repeated="16128" table:style-name="ce1"/>
        </table:table-row>
        <table:table-row table:style-name="ro2">
          <table:table-cell office:value-type="string" table:style-name="ce43">
            <text:p>Kinder</text:p>
          </table:table-cell>
          <table:table-cell office:value-type="float" office:value="379010" table:style-name="ce19">
            <text:p>379,0<text:s/></text:p>
          </table:table-cell>
          <table:table-cell office:value-type="float" office:value="11704" table:style-name="ce19">
            <text:p>11,7<text:s/></text:p>
          </table:table-cell>
          <table:table-cell office:value-type="float" office:value="25183" table:style-name="ce19">
            <text:p>25,2<text:s/></text:p>
          </table:table-cell>
          <table:table-cell office:value-type="float" office:value="65853" table:style-name="ce19">
            <text:p>65,9<text:s/></text:p>
          </table:table-cell>
          <table:table-cell office:value-type="float" office:value="58076" table:style-name="ce19">
            <text:p>58,1<text:s/></text:p>
          </table:table-cell>
          <table:table-cell office:value-type="float" office:value="19727" table:style-name="ce19">
            <text:p>19,7<text:s/></text:p>
          </table:table-cell>
          <table:table-cell office:value-type="float" office:value="48184" table:style-name="ce19">
            <text:p>48,2<text:s/></text:p>
          </table:table-cell>
          <table:table-cell office:value-type="float" office:value="26609" table:style-name="ce19">
            <text:p>26,6<text:s/></text:p>
          </table:table-cell>
          <table:table-cell office:value-type="float" office:value="17235" table:style-name="ce19">
            <text:p>17,2<text:s/></text:p>
          </table:table-cell>
          <table:table-cell office:value-type="float" office:value="106439" table:style-name="ce19">
            <text:p>106,4<text:s/></text:p>
          </table:table-cell>
          <table:table-cell table:style-name="ce8"/>
          <table:table-cell table:style-name="ce47"/>
          <table:table-cell table:number-columns-repeated="9" table:style-name="ce8"/>
          <table:table-cell table:style-name="ce19"/>
          <table:table-cell table:style-name="ce46"/>
          <table:table-cell table:number-columns-repeated="232" table:style-name="ce8"/>
          <table:table-cell table:number-columns-repeated="16128" table:style-name="ce1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4053386628499813" table:style-name="ce48">
            <text:p><text:s/>1,41<text:s/></text:p>
          </table:table-cell>
          <table:table-cell office:value-type="float" office:value="1.3315130830489192" table:style-name="ce48">
            <text:p><text:s/>1,33<text:s/></text:p>
          </table:table-cell>
          <table:table-cell office:value-type="float" office:value="1.3255605853247709" table:style-name="ce48">
            <text:p><text:s/>1,33<text:s/></text:p>
          </table:table-cell>
          <table:table-cell office:value-type="float" office:value="1.3269591149978843" table:style-name="ce48">
            <text:p><text:s/>1,33<text:s/></text:p>
          </table:table-cell>
          <table:table-cell office:value-type="float" office:value="1.3821037601142314" table:style-name="ce48">
            <text:p><text:s/>1,38<text:s/></text:p>
          </table:table-cell>
          <table:table-cell office:value-type="float" office:value="1.3458179833538" table:style-name="ce48">
            <text:p><text:s/>1,35<text:s/></text:p>
          </table:table-cell>
          <table:table-cell office:value-type="float" office:value="1.4040854387038495" table:style-name="ce48">
            <text:p><text:s/>1,40<text:s/></text:p>
          </table:table-cell>
          <table:table-cell office:value-type="float" office:value="1.3892862736908056" table:style-name="ce48">
            <text:p><text:s/>1,39<text:s/></text:p>
          </table:table-cell>
          <table:table-cell office:value-type="float" office:value="1.4836016183179823" table:style-name="ce48">
            <text:p><text:s/>1,48<text:s/></text:p>
          </table:table-cell>
          <table:table-cell office:value-type="float" office:value="1.5094732960830473" table:style-name="ce48">
            <text:p><text:s/>1,51<text:s/></text:p>
          </table:table-cell>
          <table:table-cell table:style-name="ce8"/>
          <table:table-cell table:style-name="ce47"/>
          <table:table-cell table:number-columns-repeated="9" table:style-name="ce8"/>
          <table:table-cell table:style-name="ce19"/>
          <table:table-cell table:style-name="ce46"/>
          <table:table-cell table:number-columns-repeated="232" table:style-name="ce8"/>
          <table:table-cell table:number-columns-repeated="16128" table:style-name="ce1"/>
        </table:table-row>
        <table:table-row table:style-name="ro2">
          <table:table-cell office:value-type="string" table:style-name="ce53">
            <text:p>darunter: Mütter</text:p>
          </table:table-cell>
          <table:table-cell office:value-type="float" office:value="223648" table:style-name="ce50">
            <text:p>223,6<text:s/></text:p>
          </table:table-cell>
          <table:table-cell office:value-type="float" office:value="7322" table:style-name="ce50">
            <text:p>7,3<text:s/></text:p>
          </table:table-cell>
          <table:table-cell office:value-type="float" office:value="15636" table:style-name="ce50">
            <text:p>15,6<text:s/></text:p>
          </table:table-cell>
          <table:table-cell office:value-type="float" office:value="41734" table:style-name="ce50">
            <text:p>41,7<text:s/></text:p>
          </table:table-cell>
          <table:table-cell office:value-type="float" office:value="33732" table:style-name="ce50">
            <text:p>33,7<text:s/></text:p>
          </table:table-cell>
          <table:table-cell office:value-type="float" office:value="11695" table:style-name="ce50">
            <text:p>11,7<text:s/></text:p>
          </table:table-cell>
          <table:table-cell office:value-type="float" office:value="28748" table:style-name="ce50">
            <text:p>28,7<text:s/></text:p>
          </table:table-cell>
          <table:table-cell office:value-type="float" office:value="16783" table:style-name="ce50">
            <text:p>16,8<text:s/></text:p>
          </table:table-cell>
          <table:table-cell office:value-type="float" office:value="10040" table:style-name="ce50">
            <text:p>10,0<text:s/></text:p>
          </table:table-cell>
          <table:table-cell office:value-type="float" office:value="57958" table:style-name="ce50">
            <text:p>58,0<text:s/></text:p>
          </table:table-cell>
          <table:table-cell table:style-name="ce8"/>
          <table:table-cell table:style-name="ce53"/>
          <table:table-cell table:number-columns-repeated="243" table:style-name="ce8"/>
          <table:table-cell table:number-columns-repeated="16128" table:style-name="ce1"/>
        </table:table-row>
        <table:table-row table:style-name="ro2">
          <table:table-cell office:value-type="string" table:style-name="ce43">
            <text:p>davon mit …Kindern</text:p>
          </table:table-cell>
          <table:table-cell table:number-columns-repeated="10" table:style-name="ce19"/>
          <table:table-cell table:style-name="ce8"/>
          <table:table-cell table:style-name="ce43"/>
          <table:table-cell table:number-columns-repeated="243" table:style-name="ce8"/>
          <table:table-cell table:number-columns-repeated="16128" table:style-name="ce1"/>
        </table:table-row>
        <table:table-row table:style-name="ro2">
          <table:table-cell office:value-type="string" table:style-name="ce44">
            <text:p>1</text:p>
          </table:table-cell>
          <table:table-cell office:value-type="float" office:value="147747" table:style-name="ce19">
            <text:p>147,7<text:s/></text:p>
          </table:table-cell>
          <table:table-cell office:value-type="float" office:value="5367" table:style-name="ce19">
            <text:p>5,4<text:s/></text:p>
          </table:table-cell>
          <table:table-cell office:value-type="float" office:value="11085" table:style-name="ce19">
            <text:p>11,1<text:s/></text:p>
          </table:table-cell>
          <table:table-cell office:value-type="float" office:value="29778" table:style-name="ce19">
            <text:p>29,8<text:s/></text:p>
          </table:table-cell>
          <table:table-cell office:value-type="float" office:value="21681" table:style-name="ce19">
            <text:p>21,7<text:s/></text:p>
          </table:table-cell>
          <table:table-cell office:value-type="float" office:value="8044" table:style-name="ce19">
            <text:p>8,0<text:s/></text:p>
          </table:table-cell>
          <table:table-cell office:value-type="float" office:value="19323" table:style-name="ce19">
            <text:p>19,3<text:s/></text:p>
          </table:table-cell>
          <table:table-cell office:value-type="float" office:value="11141" table:style-name="ce19">
            <text:p>11,1<text:s/></text:p>
          </table:table-cell>
          <table:table-cell office:value-type="float" office:value="6063" table:style-name="ce19">
            <text:p>6,1<text:s/></text:p>
          </table:table-cell>
          <table:table-cell office:value-type="float" office:value="35265" table:style-name="ce19">
            <text:p>35,3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6"/>
          <table:table-cell table:number-columns-repeated="233" table:style-name="ce8"/>
          <table:table-cell table:number-columns-repeated="16128" table:style-name="ce1"/>
        </table:table-row>
        <table:table-row table:style-name="ro2">
          <table:table-cell office:value-type="string" table:style-name="ce44">
            <text:p>2</text:p>
          </table:table-cell>
          <table:table-cell office:value-type="float" office:value="59266" table:style-name="ce19">
            <text:p>59,3<text:s/></text:p>
          </table:table-cell>
          <table:table-cell office:value-type="float" office:value="1512" table:style-name="ce3">
            <text:p>(1,5)</text:p>
          </table:table-cell>
          <table:table-cell office:value-type="float" office:value="4230" table:style-name="ce19">
            <text:p>4,2<text:s/></text:p>
          </table:table-cell>
          <table:table-cell office:value-type="float" office:value="9881" table:style-name="ce19">
            <text:p>9,9<text:s/></text:p>
          </table:table-cell>
          <table:table-cell office:value-type="float" office:value="10305" table:style-name="ce19">
            <text:p>10,3<text:s/></text:p>
          </table:table-cell>
          <table:table-cell office:value-type="float" office:value="3025" table:style-name="ce19">
            <text:p>3,0<text:s/></text:p>
          </table:table-cell>
          <table:table-cell office:value-type="float" office:value="7250" table:style-name="ce19">
            <text:p>7,3<text:s/></text:p>
          </table:table-cell>
          <table:table-cell office:value-type="float" office:value="4788" table:style-name="ce19">
            <text:p>4,8<text:s/></text:p>
          </table:table-cell>
          <table:table-cell office:value-type="float" office:value="2981" table:style-name="ce19">
            <text:p>3,0<text:s/></text:p>
          </table:table-cell>
          <table:table-cell office:value-type="float" office:value="15294" table:style-name="ce19">
            <text:p>15,3<text:s/>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6"/>
          <table:table-cell table:number-columns-repeated="233" table:style-name="ce8"/>
          <table:table-cell table:number-columns-repeated="16128" table:style-name="ce1"/>
        </table:table-row>
        <table:table-row table:style-name="ro2">
          <table:table-cell office:value-type="string" table:style-name="ce44">
            <text:p>3 und mehr</text:p>
          </table:table-cell>
          <table:table-cell office:value-type="float" office:value="16635" table:style-name="ce19">
            <text:p>16,6<text:s/></text:p>
          </table:table-cell>
          <table:table-cell office:value-type="float" office:value="443" table:style-name="ce51">
            <text:p>(x)</text:p>
          </table:table-cell>
          <table:table-cell office:value-type="float" office:value="321" table:style-name="ce4">
            <text:p>(x)</text:p>
          </table:table-cell>
          <table:table-cell office:value-type="float" office:value="2075" table:style-name="ce52">
            <text:p>(2,1)</text:p>
          </table:table-cell>
          <table:table-cell office:value-type="float" office:value="1746" table:style-name="ce52">
            <text:p>(1,7)</text:p>
          </table:table-cell>
          <table:table-cell office:value-type="float" office:value="626" table:style-name="ce4">
            <text:p>(x)</text:p>
          </table:table-cell>
          <table:table-cell office:value-type="float" office:value="2176" table:style-name="ce51">
            <text:p>(x)</text:p>
          </table:table-cell>
          <table:table-cell office:value-type="float" office:value="853" table:style-name="ce51">
            <text:p>(x)</text:p>
          </table:table-cell>
          <table:table-cell office:value-type="float" office:value="996" table:style-name="ce52">
            <text:p>(1,0)</text:p>
          </table:table-cell>
          <table:table-cell office:value-type="float" office:value="7400" table:style-name="ce3">
            <text:p>(7,4)</text:p>
          </table:table-cell>
          <table:table-cell table:style-name="ce8"/>
          <table:table-cell table:style-name="ce45"/>
          <table:table-cell table:number-columns-repeated="9" table:style-name="ce8"/>
          <table:table-cell table:style-name="ce16"/>
          <table:table-cell table:number-columns-repeated="233" table:style-name="ce8"/>
          <table:table-cell table:number-columns-repeated="16128" table:style-name="ce1"/>
        </table:table-row>
        <table:table-row table:style-name="ro2">
          <table:table-cell office:value-type="string" table:style-name="ce43">
            <text:p>Kinder</text:p>
          </table:table-cell>
          <table:table-cell office:value-type="float" office:value="320648" table:style-name="ce19">
            <text:p>320,6<text:s/></text:p>
          </table:table-cell>
          <table:table-cell office:value-type="float" office:value="9777" table:style-name="ce19">
            <text:p>9,8<text:s/></text:p>
          </table:table-cell>
          <table:table-cell office:value-type="float" office:value="20542" table:style-name="ce19">
            <text:p>20,5<text:s/></text:p>
          </table:table-cell>
          <table:table-cell office:value-type="float" office:value="56326" table:style-name="ce19">
            <text:p>56,3<text:s/></text:p>
          </table:table-cell>
          <table:table-cell office:value-type="float" office:value="47783" table:style-name="ce19">
            <text:p>47,8<text:s/></text:p>
          </table:table-cell>
          <table:table-cell office:value-type="float" office:value="16040" table:style-name="ce19">
            <text:p>16,0<text:s/></text:p>
          </table:table-cell>
          <table:table-cell office:value-type="float" office:value="40667" table:style-name="ce19">
            <text:p>40,7<text:s/></text:p>
          </table:table-cell>
          <table:table-cell office:value-type="float" office:value="23558" table:style-name="ce19">
            <text:p>23,6<text:s/></text:p>
          </table:table-cell>
          <table:table-cell office:value-type="float" office:value="15099" table:style-name="ce19">
            <text:p>15,1<text:s/></text:p>
          </table:table-cell>
          <table:table-cell office:value-type="float" office:value="90857" table:style-name="ce19">
            <text:p>90,9<text:s/></text:p>
          </table:table-cell>
          <table:table-cell table:style-name="ce8"/>
          <table:table-cell table:style-name="ce47"/>
          <table:table-cell table:number-columns-repeated="9" table:style-name="ce8"/>
          <table:table-cell table:style-name="ce16"/>
          <table:table-cell table:number-columns-repeated="233" table:style-name="ce8"/>
          <table:table-cell table:number-columns-repeated="16128" table:style-name="ce1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4337172699957075" table:style-name="ce48">
            <text:p><text:s/>1,43<text:s/></text:p>
          </table:table-cell>
          <table:table-cell office:value-type="float" office:value="1.3352909041245562" table:style-name="ce48">
            <text:p><text:s/>1,34<text:s/></text:p>
          </table:table-cell>
          <table:table-cell office:value-type="float" office:value="1.3137631107700178" table:style-name="ce48">
            <text:p><text:s/>1,31<text:s/></text:p>
          </table:table-cell>
          <table:table-cell office:value-type="float" office:value="1.34964297694925" table:style-name="ce48">
            <text:p><text:s/>1,35<text:s/></text:p>
          </table:table-cell>
          <table:table-cell office:value-type="float" office:value="1.4165480849045418" table:style-name="ce48">
            <text:p><text:s/>1,42<text:s/></text:p>
          </table:table-cell>
          <table:table-cell office:value-type="float" office:value="1.3715262932877299" table:style-name="ce48">
            <text:p><text:s/>1,37<text:s/></text:p>
          </table:table-cell>
          <table:table-cell office:value-type="float" office:value="1.414602754974259" table:style-name="ce48">
            <text:p><text:s/>1,41<text:s/></text:p>
          </table:table-cell>
          <table:table-cell office:value-type="float" office:value="1.4036822975630101" table:style-name="ce48">
            <text:p><text:s/>1,40<text:s/></text:p>
          </table:table-cell>
          <table:table-cell office:value-type="float" office:value="1.5038844621513945" table:style-name="ce48">
            <text:p><text:s/>1,50<text:s/></text:p>
          </table:table-cell>
          <table:table-cell office:value-type="float" office:value="1.5676351840988303" table:style-name="ce48">
            <text:p><text:s/>1,57<text:s/></text:p>
          </table:table-cell>
          <table:table-cell table:style-name="ce8"/>
          <table:table-cell table:style-name="ce47"/>
          <table:table-cell table:number-columns-repeated="9" table:style-name="ce8"/>
          <table:table-cell table:style-name="ce16"/>
          <table:table-cell table:number-columns-repeated="233" table:style-name="ce8"/>
          <table:table-cell table:number-columns-repeated="16128" table:style-name="ce1"/>
        </table:table-row>
        <table:table-row table:style-name="ro9">
          <table:table-cell office:value-type="string" table:number-columns-spanned="11" table:number-rows-spanned="1" table:style-name="ce38">
            <text:p>Q: STATISTIK AUSTRIA, Mikrozensus-Arbeitskräfteerhebung 2021 (Durchschnitt aller Wochen eines Jahres). Erstellt am 18.03.2022. - Die hier verwendete Definition von Familie entspricht dem Kernfamilien-Konzept. Dieser Familienbegriff umfasst damit grundsätzlich nur im selben Haushalt lebende Personen. - ( ) Werte mit weniger als hochgerechnet 6 000 Haushalten für Österreich (Burgenland 2 000, Kärnten 3 000, Niederösterreich 7 000, Oberösterreich 7 000, Salzburg 3 000, Steiermark 6 000, Tirol 4 000, Vorarlberg 2 000 und Wien 8 000) sind sehr stark zufallsbehaftet. - (x) Werte mit weniger als 3 000 Haushalten für Österreich (Burgenland 1 000, Kärnten 1 000, Niederösterreich 3 000, Oberösterreich 3 000, Salzburg 1 000, Steiermark 3 000, Tirol 2 000, Vorarlberg 1 000 und Wien 4 000) sind statistisch nicht interpretierbar.<text:s/></text:p>
            <text:p/>
            <text:p>1) Bezogen auf alle Familien mit mindestens einem Kind.</text:p>
          </table:table-cell>
          <table:covered-table-cell table:number-columns-repeated="10"/>
          <table:table-cell table:number-columns-repeated="245" table:style-name="ce16"/>
          <table:table-cell table:number-columns-repeated="16128" table:style-name="ce1"/>
        </table:table-row>
        <table:table-row table:number-rows-repeated="1048531" table:style-name="ro7">
          <table:table-cell table:number-columns-repeated="16384"/>
        </table:table-row>
      </table:table>
      <table:table table:name="3" table:style-name="ta3">
        <table:table-column table:style-name="co14" table:default-cell-style-name="ce8"/>
        <table:table-column table:style-name="co5" table:default-cell-style-name="ce8"/>
        <table:table-column table:style-name="co15" table:number-columns-repeated="9" table:default-cell-style-name="ce8"/>
        <table:table-column table:style-name="co16" table:default-cell-style-name="ce8"/>
        <table:table-column table:style-name="co17" table:number-columns-repeated="13" table:default-cell-style-name="ce8"/>
        <table:table-column table:style-name="co6" table:number-columns-repeated="16359" table:default-cell-style-name="ce8"/>
        <table:table-row table:style-name="ro10">
          <table:table-cell office:value-type="string" table:number-columns-spanned="11" table:number-rows-spanned="1" table:style-name="ce37">
            <text:p>Familien nach Familientyp und Zahl der Kinder unter 15 Jahren und Bundesland Jahresdurchschnitt 2021 – in Tausend</text:p>
          </table:table-cell>
          <table:covered-table-cell table:number-columns-repeated="10"/>
          <table:table-cell table:style-name="ce11"/>
          <table:table-cell table:number-columns-repeated="16372" table:style-name="ce12"/>
        </table:table-row>
        <table:table-row table:style-name="ro4">
          <table:table-cell office:value-type="string" table:style-name="ce13">
            <text:p>Familientyp,<text:s/></text:p>
            <text:p>Zahl der Kinder unter 15 Jahren</text:p>
          </table:table-cell>
          <table:table-cell office:value-type="string" table:style-name="ce40">
            <text:p>Familien insgesamt</text:p>
          </table:table-cell>
          <table:table-cell office:value-type="string" table:style-name="ce14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14">
            <text:p>Vorarl-</text:p>
            <text:p>berg</text:p>
          </table:table-cell>
          <table:table-cell office:value-type="string" table:style-name="ce7">
            <text:p>Wien</text:p>
          </table:table-cell>
          <table:table-cell table:style-name="ce41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office:value-type="string" table:style-name="ce21">
            <text:p>Familien insgesamt</text:p>
          </table:table-cell>
          <table:table-cell office:value-type="float" office:value="2467689" table:style-name="ce18">
            <text:p>2 467,7<text:s/></text:p>
          </table:table-cell>
          <table:table-cell office:value-type="float" office:value="87046" table:style-name="ce18">
            <text:p>87,0<text:s/></text:p>
          </table:table-cell>
          <table:table-cell office:value-type="float" office:value="159466" table:style-name="ce18">
            <text:p>159,5<text:s/></text:p>
          </table:table-cell>
          <table:table-cell office:value-type="float" office:value="488058" table:style-name="ce18">
            <text:p>488,1<text:s/></text:p>
          </table:table-cell>
          <table:table-cell office:value-type="float" office:value="423523" table:style-name="ce18">
            <text:p>423,5<text:s/></text:p>
          </table:table-cell>
          <table:table-cell office:value-type="float" office:value="154225" table:style-name="ce18">
            <text:p>154,2<text:s/></text:p>
          </table:table-cell>
          <table:table-cell office:value-type="float" office:value="352205" table:style-name="ce18">
            <text:p>352,2<text:s/></text:p>
          </table:table-cell>
          <table:table-cell office:value-type="float" office:value="207354" table:style-name="ce18">
            <text:p>207,4<text:s/></text:p>
          </table:table-cell>
          <table:table-cell office:value-type="float" office:value="112975" table:style-name="ce18">
            <text:p>113,0<text:s/></text:p>
          </table:table-cell>
          <table:table-cell office:value-type="float" office:value="482836" table:style-name="ce18">
            <text:p>482,8<text:s/></text:p>
          </table:table-cell>
          <table:table-cell table:style-name="ce21"/>
          <table:table-cell table:style-name="ce8"/>
          <table:table-cell table:style-name="ce21"/>
          <table:table-cell table:number-columns-repeated="16370" table:style-name="ce1"/>
        </table:table-row>
        <table:table-row table:style-name="ro7">
          <table:table-cell office:value-type="string" table:style-name="ce21">
            <text:p>Paare zusammen</text:p>
          </table:table-cell>
          <table:table-cell office:value-type="float" office:value="2197996" table:style-name="ce18">
            <text:p>2 198,0<text:s/></text:p>
          </table:table-cell>
          <table:table-cell office:value-type="float" office:value="78256" table:style-name="ce18">
            <text:p>78,3<text:s/></text:p>
          </table:table-cell>
          <table:table-cell office:value-type="float" office:value="140469" table:style-name="ce18">
            <text:p>140,5<text:s/></text:p>
          </table:table-cell>
          <table:table-cell office:value-type="float" office:value="438432" table:style-name="ce18">
            <text:p>438,4<text:s/></text:p>
          </table:table-cell>
          <table:table-cell office:value-type="float" office:value="381504" table:style-name="ce18">
            <text:p>381,5<text:s/></text:p>
          </table:table-cell>
          <table:table-cell office:value-type="float" office:value="139567" table:style-name="ce18">
            <text:p>139,6<text:s/></text:p>
          </table:table-cell>
          <table:table-cell office:value-type="float" office:value="317888" table:style-name="ce18">
            <text:p>317,9<text:s/></text:p>
          </table:table-cell>
          <table:table-cell office:value-type="float" office:value="188202" table:style-name="ce18">
            <text:p>188,2<text:s/></text:p>
          </table:table-cell>
          <table:table-cell office:value-type="float" office:value="101358" table:style-name="ce18">
            <text:p>101,4<text:s/></text:p>
          </table:table-cell>
          <table:table-cell office:value-type="float" office:value="412322" table:style-name="ce18">
            <text:p>412,3<text:s/></text:p>
          </table:table-cell>
          <table:table-cell table:style-name="ce21"/>
          <table:table-cell table:style-name="ce9"/>
          <table:table-cell table:style-name="ce21"/>
          <table:table-cell table:number-columns-repeated="16370" table:style-name="ce9"/>
        </table:table-row>
        <table:table-row table:style-name="ro2">
          <table:table-cell office:value-type="string" table:style-name="ce43">
            <text:p>ohne Kinder</text:p>
          </table:table-cell>
          <table:table-cell office:value-type="float" office:value="1078548" table:style-name="ce19">
            <text:p>1 078,5<text:s/></text:p>
          </table:table-cell>
          <table:table-cell office:value-type="float" office:value="38885" table:style-name="ce19">
            <text:p>38,9<text:s/></text:p>
          </table:table-cell>
          <table:table-cell office:value-type="float" office:value="71573" table:style-name="ce19">
            <text:p>71,6<text:s/></text:p>
          </table:table-cell>
          <table:table-cell office:value-type="float" office:value="216027" table:style-name="ce19">
            <text:p>216,0<text:s/></text:p>
          </table:table-cell>
          <table:table-cell office:value-type="float" office:value="180842" table:style-name="ce19">
            <text:p>180,8<text:s/></text:p>
          </table:table-cell>
          <table:table-cell office:value-type="float" office:value="64547" table:style-name="ce19">
            <text:p>64,5<text:s/></text:p>
          </table:table-cell>
          <table:table-cell office:value-type="float" office:value="163263" table:style-name="ce19">
            <text:p>163,3<text:s/></text:p>
          </table:table-cell>
          <table:table-cell office:value-type="float" office:value="88723" table:style-name="ce19">
            <text:p>88,7<text:s/></text:p>
          </table:table-cell>
          <table:table-cell office:value-type="float" office:value="47543" table:style-name="ce19">
            <text:p>47,5<text:s/></text:p>
          </table:table-cell>
          <table:table-cell office:value-type="float" office:value="207145" table:style-name="ce19">
            <text:p>207,1<text:s/></text:p>
          </table:table-cell>
          <table:table-cell table:style-name="ce55"/>
          <table:table-cell table:style-name="ce8"/>
          <table:table-cell table:style-name="ce55"/>
          <table:table-cell table:number-columns-repeated="16370" table:style-name="ce1"/>
        </table:table-row>
        <table:table-row table:style-name="ro2">
          <table:table-cell office:value-type="string" table:style-name="ce43">
            <text:p>mit Kindern aller Altersstufen</text:p>
          </table:table-cell>
          <table:table-cell office:value-type="float" office:value="1119448" table:style-name="ce19">
            <text:p>1 119,4<text:s/></text:p>
          </table:table-cell>
          <table:table-cell office:value-type="float" office:value="39370" table:style-name="ce19">
            <text:p>39,4<text:s/></text:p>
          </table:table-cell>
          <table:table-cell office:value-type="float" office:value="68895" table:style-name="ce19">
            <text:p>68,9<text:s/></text:p>
          </table:table-cell>
          <table:table-cell office:value-type="float" office:value="222404" table:style-name="ce19">
            <text:p>222,4<text:s/></text:p>
          </table:table-cell>
          <table:table-cell office:value-type="float" office:value="200662" table:style-name="ce19">
            <text:p>200,7<text:s/></text:p>
          </table:table-cell>
          <table:table-cell office:value-type="float" office:value="75021" table:style-name="ce19">
            <text:p>75,0<text:s/></text:p>
          </table:table-cell>
          <table:table-cell office:value-type="float" office:value="154625" table:style-name="ce19">
            <text:p>154,6<text:s/></text:p>
          </table:table-cell>
          <table:table-cell office:value-type="float" office:value="99479" table:style-name="ce19">
            <text:p>99,5<text:s/></text:p>
          </table:table-cell>
          <table:table-cell office:value-type="float" office:value="53815" table:style-name="ce19">
            <text:p>53,8<text:s/></text:p>
          </table:table-cell>
          <table:table-cell office:value-type="float" office:value="205176" table:style-name="ce19">
            <text:p>205,2<text:s/></text:p>
          </table:table-cell>
          <table:table-cell table:style-name="ce56"/>
          <table:table-cell table:style-name="ce8"/>
          <table:table-cell table:style-name="ce57"/>
          <table:table-cell table:number-columns-repeated="16370" table:style-name="ce1"/>
        </table:table-row>
        <table:table-row table:style-name="ro2">
          <table:table-cell office:value-type="string" table:style-name="ce43">
            <text:p>darunter</text:p>
          </table:table-cell>
          <table:table-cell table:number-columns-repeated="10" table:style-name="ce19"/>
          <table:table-cell table:style-name="ce56"/>
          <table:table-cell table:style-name="ce8"/>
          <table:table-cell table:style-name="ce22"/>
          <table:table-cell table:number-columns-repeated="16370" table:style-name="ce1"/>
        </table:table-row>
        <table:table-row table:style-name="ro2">
          <table:table-cell office:value-type="string" table:style-name="ce43">
            <text:p>mit Kindern unter 15 J. zus.</text:p>
          </table:table-cell>
          <table:table-cell office:value-type="float" office:value="688769" table:style-name="ce19">
            <text:p>688,8<text:s/></text:p>
          </table:table-cell>
          <table:table-cell office:value-type="float" office:value="22029" table:style-name="ce19">
            <text:p>22,0<text:s/></text:p>
          </table:table-cell>
          <table:table-cell office:value-type="float" office:value="40400" table:style-name="ce19">
            <text:p>40,4<text:s/></text:p>
          </table:table-cell>
          <table:table-cell office:value-type="float" office:value="130307" table:style-name="ce19">
            <text:p>130,3<text:s/></text:p>
          </table:table-cell>
          <table:table-cell office:value-type="float" office:value="120653" table:style-name="ce19">
            <text:p>120,7<text:s/></text:p>
          </table:table-cell>
          <table:table-cell office:value-type="float" office:value="45233" table:style-name="ce19">
            <text:p>45,2<text:s/></text:p>
          </table:table-cell>
          <table:table-cell office:value-type="float" office:value="91966" table:style-name="ce19">
            <text:p>92,0<text:s/></text:p>
          </table:table-cell>
          <table:table-cell office:value-type="float" office:value="62510" table:style-name="ce19">
            <text:p>62,5<text:s/></text:p>
          </table:table-cell>
          <table:table-cell office:value-type="float" office:value="32710" table:style-name="ce19">
            <text:p>32,7<text:s/></text:p>
          </table:table-cell>
          <table:table-cell office:value-type="float" office:value="142961" table:style-name="ce19">
            <text:p>143,0<text:s/></text:p>
          </table:table-cell>
          <table:table-cell table:style-name="ce22"/>
          <table:table-cell table:style-name="ce8"/>
          <table:table-cell table:style-name="ce22"/>
          <table:table-cell table:number-columns-repeated="16370" table:style-name="ce1"/>
        </table:table-row>
        <table:table-row table:style-name="ro2">
          <table:table-cell office:value-type="string" table:style-name="ce45">
            <text:p>1</text:p>
          </table:table-cell>
          <table:table-cell office:value-type="float" office:value="334287" table:style-name="ce19">
            <text:p>334,3<text:s/></text:p>
          </table:table-cell>
          <table:table-cell office:value-type="float" office:value="11557" table:style-name="ce19">
            <text:p>11,6<text:s/></text:p>
          </table:table-cell>
          <table:table-cell office:value-type="float" office:value="21248" table:style-name="ce19">
            <text:p>21,2<text:s/></text:p>
          </table:table-cell>
          <table:table-cell office:value-type="float" office:value="61596" table:style-name="ce19">
            <text:p>61,6<text:s/></text:p>
          </table:table-cell>
          <table:table-cell office:value-type="float" office:value="54167" table:style-name="ce19">
            <text:p>54,2<text:s/></text:p>
          </table:table-cell>
          <table:table-cell office:value-type="float" office:value="20247" table:style-name="ce19">
            <text:p>20,2<text:s/></text:p>
          </table:table-cell>
          <table:table-cell office:value-type="float" office:value="48500" table:style-name="ce19">
            <text:p>48,5<text:s/></text:p>
          </table:table-cell>
          <table:table-cell office:value-type="float" office:value="31565" table:style-name="ce19">
            <text:p>31,6<text:s/></text:p>
          </table:table-cell>
          <table:table-cell office:value-type="float" office:value="13855" table:style-name="ce19">
            <text:p>13,9<text:s/></text:p>
          </table:table-cell>
          <table:table-cell office:value-type="float" office:value="71553" table:style-name="ce19">
            <text:p>71,6<text:s/></text:p>
          </table:table-cell>
          <table:table-cell table:style-name="ce58"/>
          <table:table-cell table:style-name="ce8"/>
          <table:table-cell table:style-name="ce22"/>
          <table:table-cell table:number-columns-repeated="16370" table:style-name="ce1"/>
        </table:table-row>
        <table:table-row table:style-name="ro2">
          <table:table-cell office:value-type="string" table:style-name="ce45">
            <text:p>2</text:p>
          </table:table-cell>
          <table:table-cell office:value-type="float" office:value="269527" table:style-name="ce19">
            <text:p>269,5<text:s/></text:p>
          </table:table-cell>
          <table:table-cell office:value-type="float" office:value="8598" table:style-name="ce19">
            <text:p>8,6<text:s/></text:p>
          </table:table-cell>
          <table:table-cell office:value-type="float" office:value="14755" table:style-name="ce19">
            <text:p>14,8<text:s/></text:p>
          </table:table-cell>
          <table:table-cell office:value-type="float" office:value="51871" table:style-name="ce19">
            <text:p>51,9<text:s/></text:p>
          </table:table-cell>
          <table:table-cell office:value-type="float" office:value="49316" table:style-name="ce19">
            <text:p>49,3<text:s/></text:p>
          </table:table-cell>
          <table:table-cell office:value-type="float" office:value="19891" table:style-name="ce19">
            <text:p>19,9<text:s/></text:p>
          </table:table-cell>
          <table:table-cell office:value-type="float" office:value="33240" table:style-name="ce19">
            <text:p>33,2<text:s/></text:p>
          </table:table-cell>
          <table:table-cell office:value-type="float" office:value="23698" table:style-name="ce19">
            <text:p>23,7<text:s/></text:p>
          </table:table-cell>
          <table:table-cell office:value-type="float" office:value="14075" table:style-name="ce19">
            <text:p>14,1<text:s/></text:p>
          </table:table-cell>
          <table:table-cell office:value-type="float" office:value="54085" table:style-name="ce19">
            <text:p>54,1<text:s/></text:p>
          </table:table-cell>
          <table:table-cell table:style-name="ce58"/>
          <table:table-cell table:style-name="ce8"/>
          <table:table-cell table:style-name="ce22"/>
          <table:table-cell table:number-columns-repeated="16370" table:style-name="ce1"/>
        </table:table-row>
        <table:table-row table:style-name="ro2">
          <table:table-cell office:value-type="string" table:style-name="ce45">
            <text:p>3 und mehr</text:p>
          </table:table-cell>
          <table:table-cell office:value-type="float" office:value="84955" table:style-name="ce19">
            <text:p>85,0<text:s/></text:p>
          </table:table-cell>
          <table:table-cell office:value-type="float" office:value="1875" table:style-name="ce3">
            <text:p>(1,9)</text:p>
          </table:table-cell>
          <table:table-cell office:value-type="float" office:value="4397" table:style-name="ce19">
            <text:p>4,4<text:s/></text:p>
          </table:table-cell>
          <table:table-cell office:value-type="float" office:value="16840" table:style-name="ce19">
            <text:p>16,8<text:s/></text:p>
          </table:table-cell>
          <table:table-cell office:value-type="float" office:value="17170" table:style-name="ce19">
            <text:p>17,2<text:s/></text:p>
          </table:table-cell>
          <table:table-cell office:value-type="float" office:value="5096" table:style-name="ce19">
            <text:p>5,1<text:s/></text:p>
          </table:table-cell>
          <table:table-cell office:value-type="float" office:value="10227" table:style-name="ce19">
            <text:p>10,2<text:s/></text:p>
          </table:table-cell>
          <table:table-cell office:value-type="float" office:value="7247" table:style-name="ce19">
            <text:p>7,2<text:s/></text:p>
          </table:table-cell>
          <table:table-cell office:value-type="float" office:value="4781" table:style-name="ce19">
            <text:p>4,8<text:s/></text:p>
          </table:table-cell>
          <table:table-cell office:value-type="float" office:value="17323" table:style-name="ce19">
            <text:p>17,3<text:s/></text:p>
          </table:table-cell>
          <table:table-cell table:style-name="ce58"/>
          <table:table-cell table:style-name="ce8"/>
          <table:table-cell table:style-name="ce59"/>
          <table:table-cell table:number-columns-repeated="16370" table:style-name="ce1"/>
        </table:table-row>
        <table:table-row table:style-name="ro2">
          <table:table-cell office:value-type="string" table:style-name="ce47">
            <text:p>Kinder</text:p>
          </table:table-cell>
          <table:table-cell office:value-type="float" office:value="1147631" table:style-name="ce19">
            <text:p>1 147,6<text:s/></text:p>
          </table:table-cell>
          <table:table-cell office:value-type="float" office:value="34664" table:style-name="ce19">
            <text:p>34,7<text:s/></text:p>
          </table:table-cell>
          <table:table-cell office:value-type="float" office:value="64287" table:style-name="ce19">
            <text:p>64,3<text:s/></text:p>
          </table:table-cell>
          <table:table-cell office:value-type="float" office:value="220623" table:style-name="ce19">
            <text:p>220,6<text:s/></text:p>
          </table:table-cell>
          <table:table-cell office:value-type="float" office:value="206331" table:style-name="ce19">
            <text:p>206,3<text:s/></text:p>
          </table:table-cell>
          <table:table-cell office:value-type="float" office:value="76010" table:style-name="ce19">
            <text:p>76,0<text:s/></text:p>
          </table:table-cell>
          <table:table-cell office:value-type="float" office:value="148704" table:style-name="ce19">
            <text:p>148,7<text:s/></text:p>
          </table:table-cell>
          <table:table-cell office:value-type="float" office:value="101411" table:style-name="ce19">
            <text:p>101,4<text:s/></text:p>
          </table:table-cell>
          <table:table-cell office:value-type="float" office:value="57374" table:style-name="ce19">
            <text:p>57,4<text:s/></text:p>
          </table:table-cell>
          <table:table-cell office:value-type="float" office:value="238226" table:style-name="ce19">
            <text:p>238,2<text:s/></text:p>
          </table:table-cell>
          <table:table-cell table:style-name="ce59"/>
          <table:table-cell table:style-name="ce8"/>
          <table:table-cell table:style-name="ce60"/>
          <table:table-cell table:number-columns-repeated="16370" table:style-name="ce1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6662059413243047" table:style-name="ce61">
            <text:p>1,67<text:s/></text:p>
          </table:table-cell>
          <table:table-cell office:value-type="float" office:value="1.5735621226564982" table:style-name="ce61">
            <text:p>1,57<text:s/></text:p>
          </table:table-cell>
          <table:table-cell office:value-type="float" office:value="1.5912623762376237" table:style-name="ce61">
            <text:p>1,59<text:s/></text:p>
          </table:table-cell>
          <table:table-cell office:value-type="float" office:value="1.693101675274544" table:style-name="ce61">
            <text:p>1,69<text:s/></text:p>
          </table:table-cell>
          <table:table-cell office:value-type="float" office:value="1.7101191018872304" table:style-name="ce61">
            <text:p>1,71<text:s/></text:p>
          </table:table-cell>
          <table:table-cell office:value-type="float" office:value="1.6804103198991887" table:style-name="ce61">
            <text:p>1,68<text:s/></text:p>
          </table:table-cell>
          <table:table-cell office:value-type="float" office:value="1.6169453928625797" table:style-name="ce61">
            <text:p>1,62<text:s/></text:p>
          </table:table-cell>
          <table:table-cell office:value-type="float" office:value="1.6223164293713006" table:style-name="ce61">
            <text:p>1,62<text:s/></text:p>
          </table:table-cell>
          <table:table-cell office:value-type="float" office:value="1.7540201773158055" table:style-name="ce61">
            <text:p>1,75<text:s/></text:p>
          </table:table-cell>
          <table:table-cell office:value-type="float" office:value="1.6663705486111597" table:style-name="ce61">
            <text:p>1,67<text:s/></text:p>
          </table:table-cell>
          <table:table-cell table:style-name="ce62"/>
          <table:table-cell table:style-name="ce8"/>
          <table:table-cell table:style-name="ce53"/>
          <table:table-cell table:number-columns-repeated="16370" table:style-name="ce1"/>
        </table:table-row>
        <table:table-row table:style-name="ro2">
          <table:table-cell office:value-type="string" table:style-name="ce49">
            <text:p>Ehepaare</text:p>
          </table:table-cell>
          <table:table-cell office:value-type="float" office:value="1756921" table:style-name="ce50">
            <text:p>1 756,9<text:s/></text:p>
          </table:table-cell>
          <table:table-cell office:value-type="float" office:value="64416" table:style-name="ce50">
            <text:p>64,4<text:s/></text:p>
          </table:table-cell>
          <table:table-cell office:value-type="float" office:value="109530" table:style-name="ce50">
            <text:p>109,5<text:s/></text:p>
          </table:table-cell>
          <table:table-cell office:value-type="float" office:value="360225" table:style-name="ce50">
            <text:p>360,2<text:s/></text:p>
          </table:table-cell>
          <table:table-cell office:value-type="float" office:value="311327" table:style-name="ce50">
            <text:p>311,3<text:s/></text:p>
          </table:table-cell>
          <table:table-cell office:value-type="float" office:value="112694" table:style-name="ce50">
            <text:p>112,7<text:s/></text:p>
          </table:table-cell>
          <table:table-cell office:value-type="float" office:value="247252" table:style-name="ce50">
            <text:p>247,3<text:s/></text:p>
          </table:table-cell>
          <table:table-cell office:value-type="float" office:value="147293" table:style-name="ce50">
            <text:p>147,3<text:s/></text:p>
          </table:table-cell>
          <table:table-cell office:value-type="float" office:value="83678" table:style-name="ce50">
            <text:p>83,7<text:s/></text:p>
          </table:table-cell>
          <table:table-cell office:value-type="float" office:value="320505" table:style-name="ce50">
            <text:p>320,5<text:s/></text:p>
          </table:table-cell>
          <table:table-cell table:style-name="ce63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3">
            <text:p>ohne Kinder</text:p>
          </table:table-cell>
          <table:table-cell office:value-type="float" office:value="828745" table:style-name="ce19">
            <text:p>828,7<text:s/></text:p>
          </table:table-cell>
          <table:table-cell office:value-type="float" office:value="31678" table:style-name="ce19">
            <text:p>31,7<text:s/></text:p>
          </table:table-cell>
          <table:table-cell office:value-type="float" office:value="55736" table:style-name="ce19">
            <text:p>55,7<text:s/></text:p>
          </table:table-cell>
          <table:table-cell office:value-type="float" office:value="173756" table:style-name="ce19">
            <text:p>173,8<text:s/></text:p>
          </table:table-cell>
          <table:table-cell office:value-type="float" office:value="143237" table:style-name="ce19">
            <text:p>143,2<text:s/></text:p>
          </table:table-cell>
          <table:table-cell office:value-type="float" office:value="51009" table:style-name="ce19">
            <text:p>51,0<text:s/></text:p>
          </table:table-cell>
          <table:table-cell office:value-type="float" office:value="123488" table:style-name="ce19">
            <text:p>123,5<text:s/></text:p>
          </table:table-cell>
          <table:table-cell office:value-type="float" office:value="65996" table:style-name="ce19">
            <text:p>66,0<text:s/></text:p>
          </table:table-cell>
          <table:table-cell office:value-type="float" office:value="36859" table:style-name="ce19">
            <text:p>36,9<text:s/></text:p>
          </table:table-cell>
          <table:table-cell office:value-type="float" office:value="146987" table:style-name="ce19">
            <text:p>147,0<text:s/></text:p>
          </table:table-cell>
          <table:table-cell table:style-name="ce55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3">
            <text:p>mit Kindern aller Altersstufen</text:p>
          </table:table-cell>
          <table:table-cell office:value-type="float" office:value="928175" table:style-name="ce19">
            <text:p>928,2<text:s/></text:p>
          </table:table-cell>
          <table:table-cell office:value-type="float" office:value="32739" table:style-name="ce19">
            <text:p>32,7<text:s/></text:p>
          </table:table-cell>
          <table:table-cell office:value-type="float" office:value="53793" table:style-name="ce19">
            <text:p>53,8<text:s/></text:p>
          </table:table-cell>
          <table:table-cell office:value-type="float" office:value="186468" table:style-name="ce19">
            <text:p>186,5<text:s/></text:p>
          </table:table-cell>
          <table:table-cell office:value-type="float" office:value="168091" table:style-name="ce19">
            <text:p>168,1<text:s/></text:p>
          </table:table-cell>
          <table:table-cell office:value-type="float" office:value="61685" table:style-name="ce19">
            <text:p>61,7<text:s/></text:p>
          </table:table-cell>
          <table:table-cell office:value-type="float" office:value="123765" table:style-name="ce19">
            <text:p>123,8<text:s/></text:p>
          </table:table-cell>
          <table:table-cell office:value-type="float" office:value="81297" table:style-name="ce19">
            <text:p>81,3<text:s/></text:p>
          </table:table-cell>
          <table:table-cell office:value-type="float" office:value="46820" table:style-name="ce19">
            <text:p>46,8<text:s/></text:p>
          </table:table-cell>
          <table:table-cell office:value-type="float" office:value="173517" table:style-name="ce19">
            <text:p>173,5<text:s/></text:p>
          </table:table-cell>
          <table:table-cell table:style-name="ce56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3">
            <text:p>darunter</text:p>
          </table:table-cell>
          <table:table-cell table:number-columns-repeated="10" table:style-name="ce19"/>
          <table:table-cell table:style-name="ce22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3">
            <text:p>mit Kindern unter 15 J. zus.</text:p>
          </table:table-cell>
          <table:table-cell office:value-type="float" office:value="536525" table:style-name="ce19">
            <text:p>536,5<text:s/></text:p>
          </table:table-cell>
          <table:table-cell office:value-type="float" office:value="16912" table:style-name="ce19">
            <text:p>16,9<text:s/></text:p>
          </table:table-cell>
          <table:table-cell office:value-type="float" office:value="27337" table:style-name="ce19">
            <text:p>27,3<text:s/></text:p>
          </table:table-cell>
          <table:table-cell office:value-type="float" office:value="103658" table:style-name="ce19">
            <text:p>103,7<text:s/></text:p>
          </table:table-cell>
          <table:table-cell office:value-type="float" office:value="93938" table:style-name="ce19">
            <text:p>93,9<text:s/></text:p>
          </table:table-cell>
          <table:table-cell office:value-type="float" office:value="34700" table:style-name="ce19">
            <text:p>34,7<text:s/></text:p>
          </table:table-cell>
          <table:table-cell office:value-type="float" office:value="66678" table:style-name="ce19">
            <text:p>66,7<text:s/></text:p>
          </table:table-cell>
          <table:table-cell office:value-type="float" office:value="46943" table:style-name="ce19">
            <text:p>46,9<text:s/></text:p>
          </table:table-cell>
          <table:table-cell office:value-type="float" office:value="26853" table:style-name="ce19">
            <text:p>26,9<text:s/></text:p>
          </table:table-cell>
          <table:table-cell office:value-type="float" office:value="119506" table:style-name="ce19">
            <text:p>119,5<text:s/></text:p>
          </table:table-cell>
          <table:table-cell table:style-name="ce58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5">
            <text:p>1</text:p>
          </table:table-cell>
          <table:table-cell office:value-type="float" office:value="245731" table:style-name="ce19">
            <text:p>245,7<text:s/></text:p>
          </table:table-cell>
          <table:table-cell office:value-type="float" office:value="8733" table:style-name="ce19">
            <text:p>8,7<text:s/></text:p>
          </table:table-cell>
          <table:table-cell office:value-type="float" office:value="13660" table:style-name="ce19">
            <text:p>13,7<text:s/></text:p>
          </table:table-cell>
          <table:table-cell office:value-type="float" office:value="46009" table:style-name="ce19">
            <text:p>46,0<text:s/></text:p>
          </table:table-cell>
          <table:table-cell office:value-type="float" office:value="39939" table:style-name="ce19">
            <text:p>39,9<text:s/></text:p>
          </table:table-cell>
          <table:table-cell office:value-type="float" office:value="14016" table:style-name="ce19">
            <text:p>14,0<text:s/></text:p>
          </table:table-cell>
          <table:table-cell office:value-type="float" office:value="32726" table:style-name="ce19">
            <text:p>32,7<text:s/></text:p>
          </table:table-cell>
          <table:table-cell office:value-type="float" office:value="22101" table:style-name="ce19">
            <text:p>22,1<text:s/></text:p>
          </table:table-cell>
          <table:table-cell office:value-type="float" office:value="10739" table:style-name="ce19">
            <text:p>10,7<text:s/></text:p>
          </table:table-cell>
          <table:table-cell office:value-type="float" office:value="57808" table:style-name="ce19">
            <text:p>57,8<text:s/></text:p>
          </table:table-cell>
          <table:table-cell table:style-name="ce58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5">
            <text:p>2</text:p>
          </table:table-cell>
          <table:table-cell office:value-type="float" office:value="217665" table:style-name="ce19">
            <text:p>217,7<text:s/></text:p>
          </table:table-cell>
          <table:table-cell office:value-type="float" office:value="6788" table:style-name="ce19">
            <text:p>6,8<text:s/></text:p>
          </table:table-cell>
          <table:table-cell office:value-type="float" office:value="10496" table:style-name="ce19">
            <text:p>10,5<text:s/></text:p>
          </table:table-cell>
          <table:table-cell office:value-type="float" office:value="41897" table:style-name="ce19">
            <text:p>41,9<text:s/></text:p>
          </table:table-cell>
          <table:table-cell office:value-type="float" office:value="39115" table:style-name="ce19">
            <text:p>39,1<text:s/></text:p>
          </table:table-cell>
          <table:table-cell office:value-type="float" office:value="16124" table:style-name="ce19">
            <text:p>16,1<text:s/></text:p>
          </table:table-cell>
          <table:table-cell office:value-type="float" office:value="25881" table:style-name="ce19">
            <text:p>25,9<text:s/></text:p>
          </table:table-cell>
          <table:table-cell office:value-type="float" office:value="18651" table:style-name="ce19">
            <text:p>18,7<text:s/></text:p>
          </table:table-cell>
          <table:table-cell office:value-type="float" office:value="11811" table:style-name="ce19">
            <text:p>11,8<text:s/></text:p>
          </table:table-cell>
          <table:table-cell office:value-type="float" office:value="46902" table:style-name="ce19">
            <text:p>46,9<text:s/></text:p>
          </table:table-cell>
          <table:table-cell table:style-name="ce58"/>
          <table:table-cell table:style-name="ce8"/>
          <table:table-cell table:style-name="ce47"/>
          <table:table-cell table:number-columns-repeated="16370" table:style-name="ce1"/>
        </table:table-row>
        <table:table-row table:style-name="ro2">
          <table:table-cell office:value-type="string" table:style-name="ce45">
            <text:p>3 und mehr</text:p>
          </table:table-cell>
          <table:table-cell office:value-type="float" office:value="73129" table:style-name="ce19">
            <text:p>73,1<text:s/></text:p>
          </table:table-cell>
          <table:table-cell office:value-type="float" office:value="1391" table:style-name="ce3">
            <text:p>(1,4)</text:p>
          </table:table-cell>
          <table:table-cell office:value-type="float" office:value="3180" table:style-name="ce19">
            <text:p>3,2<text:s/></text:p>
          </table:table-cell>
          <table:table-cell office:value-type="float" office:value="15752" table:style-name="ce19">
            <text:p>15,8<text:s/></text:p>
          </table:table-cell>
          <table:table-cell office:value-type="float" office:value="14884" table:style-name="ce19">
            <text:p>14,9<text:s/></text:p>
          </table:table-cell>
          <table:table-cell office:value-type="float" office:value="4559" table:style-name="ce19">
            <text:p>4,6<text:s/></text:p>
          </table:table-cell>
          <table:table-cell office:value-type="float" office:value="8071" table:style-name="ce19">
            <text:p>8,1<text:s/></text:p>
          </table:table-cell>
          <table:table-cell office:value-type="float" office:value="6192" table:style-name="ce19">
            <text:p>6,2<text:s/></text:p>
          </table:table-cell>
          <table:table-cell office:value-type="float" office:value="4304" table:style-name="ce19">
            <text:p>4,3<text:s/></text:p>
          </table:table-cell>
          <table:table-cell office:value-type="float" office:value="14797" table:style-name="ce19">
            <text:p>14,8<text:s/></text:p>
          </table:table-cell>
          <table:table-cell table:style-name="ce59"/>
          <table:table-cell table:style-name="ce8"/>
          <table:table-cell table:style-name="ce64"/>
          <table:table-cell table:number-columns-repeated="16370" table:style-name="ce1"/>
        </table:table-row>
        <table:table-row table:style-name="ro2">
          <table:table-cell office:value-type="string" table:style-name="ce47">
            <text:p>Kinder</text:p>
          </table:table-cell>
          <table:table-cell office:value-type="float" office:value="917786" table:style-name="ce19">
            <text:p>917,8<text:s/></text:p>
          </table:table-cell>
          <table:table-cell office:value-type="float" office:value="26672" table:style-name="ce19">
            <text:p>26,7<text:s/></text:p>
          </table:table-cell>
          <table:table-cell office:value-type="float" office:value="44532" table:style-name="ce19">
            <text:p>44,5<text:s/></text:p>
          </table:table-cell>
          <table:table-cell office:value-type="float" office:value="181563" table:style-name="ce19">
            <text:p>181,6<text:s/></text:p>
          </table:table-cell>
          <table:table-cell office:value-type="float" office:value="164700" table:style-name="ce19">
            <text:p>164,7<text:s/></text:p>
          </table:table-cell>
          <table:table-cell office:value-type="float" office:value="60566" table:style-name="ce19">
            <text:p>60,6<text:s/></text:p>
          </table:table-cell>
          <table:table-cell office:value-type="float" office:value="110848" table:style-name="ce19">
            <text:p>110,8<text:s/></text:p>
          </table:table-cell>
          <table:table-cell office:value-type="float" office:value="78687" table:style-name="ce19">
            <text:p>78,7<text:s/></text:p>
          </table:table-cell>
          <table:table-cell office:value-type="float" office:value="48144" table:style-name="ce19">
            <text:p>48,1<text:s/></text:p>
          </table:table-cell>
          <table:table-cell office:value-type="float" office:value="202074" table:style-name="ce19">
            <text:p>202,1<text:s/></text:p>
          </table:table-cell>
          <table:table-cell table:style-name="ce62"/>
          <table:table-cell table:style-name="ce8"/>
          <table:table-cell table:style-name="ce53"/>
          <table:table-cell table:number-columns-repeated="16370" table:style-name="ce1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7106118074647034" table:style-name="ce61">
            <text:p>1,71<text:s/></text:p>
          </table:table-cell>
          <table:table-cell office:value-type="float" office:value="1.5771050141911069" table:style-name="ce61">
            <text:p>1,58<text:s/></text:p>
          </table:table-cell>
          <table:table-cell office:value-type="float" office:value="1.6290009876723854" table:style-name="ce61">
            <text:p>1,63<text:s/></text:p>
          </table:table-cell>
          <table:table-cell office:value-type="float" office:value="1.7515580080649829" table:style-name="ce61">
            <text:p>1,75<text:s/></text:p>
          </table:table-cell>
          <table:table-cell office:value-type="float" office:value="1.7532840809895889" table:style-name="ce61">
            <text:p>1,75<text:s/></text:p>
          </table:table-cell>
          <table:table-cell office:value-type="float" office:value="1.7454178674351586" table:style-name="ce61">
            <text:p>1,75<text:s/></text:p>
          </table:table-cell>
          <table:table-cell office:value-type="float" office:value="1.6624373856444405" table:style-name="ce61">
            <text:p>1,66<text:s/></text:p>
          </table:table-cell>
          <table:table-cell office:value-type="float" office:value="1.6762243571991564" table:style-name="ce61">
            <text:p>1,68<text:s/></text:p>
          </table:table-cell>
          <table:table-cell office:value-type="float" office:value="1.7928723047704167" table:style-name="ce61">
            <text:p>1,79<text:s/></text:p>
          </table:table-cell>
          <table:table-cell office:value-type="float" office:value="1.6909109166066976" table:style-name="ce61">
            <text:p>1,69<text:s/></text:p>
          </table:table-cell>
          <table:table-cell table:style-name="ce26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9">
            <text:p>Lebensgemeinschaften</text:p>
          </table:table-cell>
          <table:table-cell office:value-type="float" office:value="441075" table:style-name="ce18">
            <text:p>441,1<text:s/></text:p>
          </table:table-cell>
          <table:table-cell office:value-type="float" office:value="13839" table:style-name="ce18">
            <text:p>13,8<text:s/></text:p>
          </table:table-cell>
          <table:table-cell office:value-type="float" office:value="30939" table:style-name="ce18">
            <text:p>30,9<text:s/></text:p>
          </table:table-cell>
          <table:table-cell office:value-type="float" office:value="78206" table:style-name="ce18">
            <text:p>78,2<text:s/></text:p>
          </table:table-cell>
          <table:table-cell office:value-type="float" office:value="70177" table:style-name="ce18">
            <text:p>70,2<text:s/></text:p>
          </table:table-cell>
          <table:table-cell office:value-type="float" office:value="26873" table:style-name="ce18">
            <text:p>26,9<text:s/></text:p>
          </table:table-cell>
          <table:table-cell office:value-type="float" office:value="70636" table:style-name="ce18">
            <text:p>70,6<text:s/></text:p>
          </table:table-cell>
          <table:table-cell office:value-type="float" office:value="40908" table:style-name="ce18">
            <text:p>40,9<text:s/></text:p>
          </table:table-cell>
          <table:table-cell office:value-type="float" office:value="17680" table:style-name="ce18">
            <text:p>17,7<text:s/></text:p>
          </table:table-cell>
          <table:table-cell office:value-type="float" office:value="91817" table:style-name="ce18">
            <text:p>91,8<text:s/></text:p>
          </table:table-cell>
          <table:table-cell table:style-name="ce21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3">
            <text:p>ohne Kinder</text:p>
          </table:table-cell>
          <table:table-cell office:value-type="float" office:value="249802" table:style-name="ce19">
            <text:p>249,8<text:s/></text:p>
          </table:table-cell>
          <table:table-cell office:value-type="float" office:value="7208" table:style-name="ce19">
            <text:p>7,2<text:s/></text:p>
          </table:table-cell>
          <table:table-cell office:value-type="float" office:value="15837" table:style-name="ce19">
            <text:p>15,8<text:s/></text:p>
          </table:table-cell>
          <table:table-cell office:value-type="float" office:value="42271" table:style-name="ce19">
            <text:p>42,3<text:s/></text:p>
          </table:table-cell>
          <table:table-cell office:value-type="float" office:value="37605" table:style-name="ce19">
            <text:p>37,6<text:s/></text:p>
          </table:table-cell>
          <table:table-cell office:value-type="float" office:value="13538" table:style-name="ce19">
            <text:p>13,5<text:s/></text:p>
          </table:table-cell>
          <table:table-cell office:value-type="float" office:value="39775" table:style-name="ce19">
            <text:p>39,8<text:s/></text:p>
          </table:table-cell>
          <table:table-cell office:value-type="float" office:value="22727" table:style-name="ce19">
            <text:p>22,7<text:s/></text:p>
          </table:table-cell>
          <table:table-cell office:value-type="float" office:value="10685" table:style-name="ce19">
            <text:p>10,7<text:s/></text:p>
          </table:table-cell>
          <table:table-cell office:value-type="float" office:value="60158" table:style-name="ce19">
            <text:p>60,2<text:s/></text:p>
          </table:table-cell>
          <table:table-cell table:style-name="ce55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3">
            <text:p>mit Kindern aller Altersstufen</text:p>
          </table:table-cell>
          <table:table-cell office:value-type="float" office:value="191272" table:style-name="ce19">
            <text:p>191,3<text:s/></text:p>
          </table:table-cell>
          <table:table-cell office:value-type="float" office:value="6632" table:style-name="ce19">
            <text:p>6,6<text:s/></text:p>
          </table:table-cell>
          <table:table-cell office:value-type="float" office:value="15102" table:style-name="ce19">
            <text:p>15,1<text:s/></text:p>
          </table:table-cell>
          <table:table-cell office:value-type="float" office:value="35936" table:style-name="ce19">
            <text:p>35,9<text:s/></text:p>
          </table:table-cell>
          <table:table-cell office:value-type="float" office:value="32572" table:style-name="ce19">
            <text:p>32,6<text:s/></text:p>
          </table:table-cell>
          <table:table-cell office:value-type="float" office:value="13335" table:style-name="ce19">
            <text:p>13,3<text:s/></text:p>
          </table:table-cell>
          <table:table-cell office:value-type="float" office:value="30860" table:style-name="ce19">
            <text:p>30,9<text:s/></text:p>
          </table:table-cell>
          <table:table-cell office:value-type="float" office:value="18181" table:style-name="ce19">
            <text:p>18,2<text:s/></text:p>
          </table:table-cell>
          <table:table-cell office:value-type="float" office:value="6995" table:style-name="ce19">
            <text:p>7,0<text:s/></text:p>
          </table:table-cell>
          <table:table-cell office:value-type="float" office:value="31659" table:style-name="ce19">
            <text:p>31,7<text:s/></text:p>
          </table:table-cell>
          <table:table-cell table:style-name="ce22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3">
            <text:p>darunter</text:p>
          </table:table-cell>
          <table:table-cell table:number-columns-repeated="10" table:style-name="ce19"/>
          <table:table-cell table:style-name="ce58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3">
            <text:p>mit Kindern unter 15 J. zus.</text:p>
          </table:table-cell>
          <table:table-cell office:value-type="float" office:value="152244" table:style-name="ce19">
            <text:p>152,2<text:s/></text:p>
          </table:table-cell>
          <table:table-cell office:value-type="float" office:value="5117" table:style-name="ce19">
            <text:p>5,1<text:s/></text:p>
          </table:table-cell>
          <table:table-cell office:value-type="float" office:value="13063" table:style-name="ce19">
            <text:p>13,1<text:s/></text:p>
          </table:table-cell>
          <table:table-cell office:value-type="float" office:value="26649" table:style-name="ce19">
            <text:p>26,6<text:s/></text:p>
          </table:table-cell>
          <table:table-cell office:value-type="float" office:value="26714" table:style-name="ce19">
            <text:p>26,7<text:s/></text:p>
          </table:table-cell>
          <table:table-cell office:value-type="float" office:value="10533" table:style-name="ce19">
            <text:p>10,5<text:s/></text:p>
          </table:table-cell>
          <table:table-cell office:value-type="float" office:value="25289" table:style-name="ce19">
            <text:p>25,3<text:s/></text:p>
          </table:table-cell>
          <table:table-cell office:value-type="float" office:value="15566" table:style-name="ce19">
            <text:p>15,6<text:s/></text:p>
          </table:table-cell>
          <table:table-cell office:value-type="float" office:value="5857" table:style-name="ce19">
            <text:p>5,9<text:s/></text:p>
          </table:table-cell>
          <table:table-cell office:value-type="float" office:value="23455" table:style-name="ce19">
            <text:p>23,5<text:s/></text:p>
          </table:table-cell>
          <table:table-cell table:style-name="ce58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5">
            <text:p>1</text:p>
          </table:table-cell>
          <table:table-cell office:value-type="float" office:value="88556" table:style-name="ce19">
            <text:p>88,6<text:s/></text:p>
          </table:table-cell>
          <table:table-cell office:value-type="float" office:value="2824" table:style-name="ce19">
            <text:p>2,8<text:s/></text:p>
          </table:table-cell>
          <table:table-cell office:value-type="float" office:value="7588" table:style-name="ce19">
            <text:p>7,6<text:s/></text:p>
          </table:table-cell>
          <table:table-cell office:value-type="float" office:value="15587" table:style-name="ce19">
            <text:p>15,6<text:s/></text:p>
          </table:table-cell>
          <table:table-cell office:value-type="float" office:value="14228" table:style-name="ce19">
            <text:p>14,2<text:s/></text:p>
          </table:table-cell>
          <table:table-cell office:value-type="float" office:value="6230" table:style-name="ce19">
            <text:p>6,2<text:s/></text:p>
          </table:table-cell>
          <table:table-cell office:value-type="float" office:value="15774" table:style-name="ce19">
            <text:p>15,8<text:s/></text:p>
          </table:table-cell>
          <table:table-cell office:value-type="float" office:value="9464" table:style-name="ce19">
            <text:p>9,5<text:s/></text:p>
          </table:table-cell>
          <table:table-cell office:value-type="float" office:value="3116" table:style-name="ce19">
            <text:p>3,1<text:s/></text:p>
          </table:table-cell>
          <table:table-cell office:value-type="float" office:value="13745" table:style-name="ce19">
            <text:p>13,7<text:s/></text:p>
          </table:table-cell>
          <table:table-cell table:style-name="ce58"/>
          <table:table-cell table:style-name="ce8"/>
          <table:table-cell table:style-name="ce47"/>
          <table:table-cell table:number-columns-repeated="16370" table:style-name="ce1"/>
        </table:table-row>
        <table:table-row table:style-name="ro2">
          <table:table-cell office:value-type="string" table:style-name="ce45">
            <text:p>2</text:p>
          </table:table-cell>
          <table:table-cell office:value-type="float" office:value="51862" table:style-name="ce19">
            <text:p>51,9<text:s/></text:p>
          </table:table-cell>
          <table:table-cell office:value-type="float" office:value="1810" table:style-name="ce3">
            <text:p>(1,8)</text:p>
          </table:table-cell>
          <table:table-cell office:value-type="float" office:value="4258" table:style-name="ce19">
            <text:p>4,3<text:s/></text:p>
          </table:table-cell>
          <table:table-cell office:value-type="float" office:value="9974" table:style-name="ce19">
            <text:p>10,0<text:s/></text:p>
          </table:table-cell>
          <table:table-cell office:value-type="float" office:value="10201" table:style-name="ce19">
            <text:p>10,2<text:s/></text:p>
          </table:table-cell>
          <table:table-cell office:value-type="float" office:value="3767" table:style-name="ce5">
            <text:p>3,8<text:s/></text:p>
          </table:table-cell>
          <table:table-cell office:value-type="float" office:value="7358" table:style-name="ce65">
            <text:p>(7,4)</text:p>
          </table:table-cell>
          <table:table-cell office:value-type="float" office:value="5047" table:style-name="ce5">
            <text:p>5,0<text:s/></text:p>
          </table:table-cell>
          <table:table-cell office:value-type="float" office:value="2264" table:style-name="ce5">
            <text:p>2,3<text:s/></text:p>
          </table:table-cell>
          <table:table-cell office:value-type="float" office:value="7183" table:style-name="ce3">
            <text:p>(7,2)</text:p>
          </table:table-cell>
          <table:table-cell table:style-name="ce59"/>
          <table:table-cell table:style-name="ce8"/>
          <table:table-cell table:style-name="ce64"/>
          <table:table-cell table:number-columns-repeated="16370" table:style-name="ce1"/>
        </table:table-row>
        <table:table-row table:style-name="ro2">
          <table:table-cell office:value-type="string" table:style-name="ce45">
            <text:p>3 und mehr</text:p>
          </table:table-cell>
          <table:table-cell office:value-type="float" office:value="11826" table:style-name="ce19">
            <text:p>11,8<text:s/></text:p>
          </table:table-cell>
          <table:table-cell office:value-type="float" office:value="484" table:style-name="ce51">
            <text:p>(x)</text:p>
          </table:table-cell>
          <table:table-cell office:value-type="float" office:value="1217" table:style-name="ce51">
            <text:p>(x)</text:p>
          </table:table-cell>
          <table:table-cell office:value-type="float" office:value="1088" table:style-name="ce51">
            <text:p>(x)</text:p>
          </table:table-cell>
          <table:table-cell office:value-type="float" office:value="2286" table:style-name="ce51">
            <text:p>(x)</text:p>
          </table:table-cell>
          <table:table-cell office:value-type="float" office:value="537" table:style-name="ce51">
            <text:p>(x)</text:p>
          </table:table-cell>
          <table:table-cell office:value-type="float" office:value="2156" table:style-name="ce51">
            <text:p>(x)</text:p>
          </table:table-cell>
          <table:table-cell office:value-type="float" office:value="1055" table:style-name="ce51">
            <text:p>(x)</text:p>
          </table:table-cell>
          <table:table-cell office:value-type="float" office:value="477" table:style-name="ce51">
            <text:p>(x)</text:p>
          </table:table-cell>
          <table:table-cell office:value-type="float" office:value="2527" table:style-name="ce51">
            <text:p>(x)</text:p>
          </table:table-cell>
          <table:table-cell table:style-name="ce62"/>
          <table:table-cell table:style-name="ce8"/>
          <table:table-cell table:style-name="ce21"/>
          <table:table-cell table:number-columns-repeated="16370" table:style-name="ce1"/>
        </table:table-row>
        <table:table-row table:style-name="ro7">
          <table:table-cell office:value-type="string" table:style-name="ce47">
            <text:p>Kinder</text:p>
          </table:table-cell>
          <table:table-cell office:value-type="float" office:value="229846" table:style-name="ce19">
            <text:p>229,8<text:s/></text:p>
          </table:table-cell>
          <table:table-cell office:value-type="float" office:value="7992" table:style-name="ce19">
            <text:p>8,0<text:s/></text:p>
          </table:table-cell>
          <table:table-cell office:value-type="float" office:value="19755" table:style-name="ce19">
            <text:p>19,8<text:s/></text:p>
          </table:table-cell>
          <table:table-cell office:value-type="float" office:value="39060" table:style-name="ce19">
            <text:p>39,1<text:s/></text:p>
          </table:table-cell>
          <table:table-cell office:value-type="float" office:value="41631" table:style-name="ce19">
            <text:p>41,6<text:s/></text:p>
          </table:table-cell>
          <table:table-cell office:value-type="float" office:value="15445" table:style-name="ce19">
            <text:p>15,4<text:s/></text:p>
          </table:table-cell>
          <table:table-cell office:value-type="float" office:value="37856" table:style-name="ce19">
            <text:p>37,9<text:s/></text:p>
          </table:table-cell>
          <table:table-cell office:value-type="float" office:value="22724" table:style-name="ce19">
            <text:p>22,7<text:s/></text:p>
          </table:table-cell>
          <table:table-cell office:value-type="float" office:value="9230" table:style-name="ce19">
            <text:p>9,2<text:s/></text:p>
          </table:table-cell>
          <table:table-cell office:value-type="float" office:value="36152" table:style-name="ce19">
            <text:p>36,2<text:s/></text:p>
          </table:table-cell>
          <table:table-cell table:style-name="ce21"/>
          <table:table-cell table:style-name="ce9"/>
          <table:table-cell table:style-name="ce22"/>
          <table:table-cell table:number-columns-repeated="16370" table:style-name="ce9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5097212369617194" table:style-name="ce61">
            <text:p>1,51<text:s/></text:p>
          </table:table-cell>
          <table:table-cell office:value-type="float" office:value="1.5618526480359585" table:style-name="ce61">
            <text:p>1,56<text:s/></text:p>
          </table:table-cell>
          <table:table-cell office:value-type="float" office:value="1.512286611038812" table:style-name="ce61">
            <text:p>1,51<text:s/></text:p>
          </table:table-cell>
          <table:table-cell office:value-type="float" office:value="1.4657210401891252" table:style-name="ce61">
            <text:p>1,47<text:s/></text:p>
          </table:table-cell>
          <table:table-cell office:value-type="float" office:value="1.558396346484989" table:style-name="ce61">
            <text:p>1,56<text:s/></text:p>
          </table:table-cell>
          <table:table-cell office:value-type="float" office:value="1.4663438716415076" table:style-name="ce61">
            <text:p>1,47<text:s/></text:p>
          </table:table-cell>
          <table:table-cell office:value-type="float" office:value="1.4969354264700068" table:style-name="ce61">
            <text:p>1,50<text:s/></text:p>
          </table:table-cell>
          <table:table-cell office:value-type="float" office:value="1.4598483875112425" table:style-name="ce61">
            <text:p>1,46<text:s/></text:p>
          </table:table-cell>
          <table:table-cell office:value-type="float" office:value="1.5758920949291446" table:style-name="ce61">
            <text:p>1,58<text:s/></text:p>
          </table:table-cell>
          <table:table-cell office:value-type="float" office:value="1.5413344702622043" table:style-name="ce61">
            <text:p>1,54<text:s/></text:p>
          </table:table-cell>
          <table:table-cell table:style-name="ce22"/>
          <table:table-cell table:style-name="ce8"/>
          <table:table-cell table:style-name="ce22"/>
          <table:table-cell table:number-columns-repeated="16370" table:style-name="ce1"/>
        </table:table-row>
        <table:table-row table:style-name="ro2">
          <table:table-cell office:value-type="string" table:style-name="ce21">
            <text:p>Ein-Eltern-Familien zus.</text:p>
          </table:table-cell>
          <table:table-cell office:value-type="float" office:value="269693" table:style-name="ce18">
            <text:p>269,7<text:s/></text:p>
          </table:table-cell>
          <table:table-cell office:value-type="float" office:value="8790" table:style-name="ce18">
            <text:p>8,8<text:s/></text:p>
          </table:table-cell>
          <table:table-cell office:value-type="float" office:value="18998" table:style-name="ce18">
            <text:p>19,0<text:s/></text:p>
          </table:table-cell>
          <table:table-cell office:value-type="float" office:value="49627" table:style-name="ce18">
            <text:p>49,6<text:s/></text:p>
          </table:table-cell>
          <table:table-cell office:value-type="float" office:value="42020" table:style-name="ce18">
            <text:p>42,0<text:s/></text:p>
          </table:table-cell>
          <table:table-cell office:value-type="float" office:value="14658" table:style-name="ce18">
            <text:p>14,7<text:s/></text:p>
          </table:table-cell>
          <table:table-cell office:value-type="float" office:value="34317" table:style-name="ce18">
            <text:p>34,3<text:s/></text:p>
          </table:table-cell>
          <table:table-cell office:value-type="float" office:value="19153" table:style-name="ce18">
            <text:p>19,2<text:s/></text:p>
          </table:table-cell>
          <table:table-cell office:value-type="float" office:value="11617" table:style-name="ce18">
            <text:p>11,6<text:s/></text:p>
          </table:table-cell>
          <table:table-cell office:value-type="float" office:value="70514" table:style-name="ce18">
            <text:p>70,5<text:s/></text:p>
          </table:table-cell>
          <table:table-cell table:style-name="ce21"/>
          <table:table-cell table:style-name="ce8"/>
          <table:table-cell table:style-name="ce22"/>
          <table:table-cell table:number-columns-repeated="16370" table:style-name="ce1"/>
        </table:table-row>
        <table:table-row table:style-name="ro2">
          <table:table-cell office:value-type="string" table:style-name="ce66">
            <text:p>darunter</text:p>
          </table:table-cell>
          <table:table-cell table:number-columns-repeated="10" table:style-name="ce19"/>
          <table:table-cell table:style-name="ce58"/>
          <table:table-cell table:style-name="ce8"/>
          <table:table-cell table:style-name="ce22"/>
          <table:table-cell table:number-columns-repeated="16370" table:style-name="ce1"/>
        </table:table-row>
        <table:table-row table:style-name="ro2">
          <table:table-cell office:value-type="string" table:style-name="ce24">
            <text:p>mit Kindern unter 15 J. zus.</text:p>
          </table:table-cell>
          <table:table-cell office:value-type="float" office:value="90344" table:style-name="ce19">
            <text:p>90,3<text:s/></text:p>
          </table:table-cell>
          <table:table-cell office:value-type="float" office:value="2485" table:style-name="ce19">
            <text:p>2,5<text:s/></text:p>
          </table:table-cell>
          <table:table-cell office:value-type="float" office:value="6535" table:style-name="ce19">
            <text:p>6,5<text:s/></text:p>
          </table:table-cell>
          <table:table-cell office:value-type="float" office:value="15648" table:style-name="ce19">
            <text:p>15,6<text:s/></text:p>
          </table:table-cell>
          <table:table-cell office:value-type="float" office:value="12864" table:style-name="ce19">
            <text:p>12,9<text:s/></text:p>
          </table:table-cell>
          <table:table-cell office:value-type="float" office:value="3927" table:style-name="ce19">
            <text:p>3,9<text:s/></text:p>
          </table:table-cell>
          <table:table-cell office:value-type="float" office:value="11770" table:style-name="ce19">
            <text:p>11,8<text:s/></text:p>
          </table:table-cell>
          <table:table-cell office:value-type="float" office:value="6088" table:style-name="ce19">
            <text:p>6,1<text:s/></text:p>
          </table:table-cell>
          <table:table-cell office:value-type="float" office:value="4061" table:style-name="ce19">
            <text:p>4,1<text:s/></text:p>
          </table:table-cell>
          <table:table-cell office:value-type="float" office:value="26967" table:style-name="ce19">
            <text:p>27,0<text:s/></text:p>
          </table:table-cell>
          <table:table-cell table:style-name="ce58"/>
          <table:table-cell table:style-name="ce8"/>
          <table:table-cell table:style-name="ce59"/>
          <table:table-cell table:number-columns-repeated="16370" table:style-name="ce1"/>
        </table:table-row>
        <table:table-row table:style-name="ro2">
          <table:table-cell office:value-type="string" table:style-name="ce45">
            <text:p>1</text:p>
          </table:table-cell>
          <table:table-cell office:value-type="float" office:value="59841" table:style-name="ce19">
            <text:p>59,8<text:s/></text:p>
          </table:table-cell>
          <table:table-cell office:value-type="float" office:value="1695" table:style-name="ce65">
            <text:p>(1,7)</text:p>
          </table:table-cell>
          <table:table-cell office:value-type="float" office:value="4208" table:style-name="ce19">
            <text:p>4,2<text:s/></text:p>
          </table:table-cell>
          <table:table-cell office:value-type="float" office:value="10064" table:style-name="ce19">
            <text:p>10,1<text:s/></text:p>
          </table:table-cell>
          <table:table-cell office:value-type="float" office:value="8571" table:style-name="ce19">
            <text:p>8,6<text:s/></text:p>
          </table:table-cell>
          <table:table-cell office:value-type="float" office:value="2585" table:style-name="ce65">
            <text:p>(2,6)</text:p>
          </table:table-cell>
          <table:table-cell office:value-type="float" office:value="6983" table:style-name="ce19">
            <text:p>7,0<text:s/></text:p>
          </table:table-cell>
          <table:table-cell office:value-type="float" office:value="4448" table:style-name="ce19">
            <text:p>4,4<text:s/></text:p>
          </table:table-cell>
          <table:table-cell office:value-type="float" office:value="2491" table:style-name="ce19">
            <text:p>2,5<text:s/></text:p>
          </table:table-cell>
          <table:table-cell office:value-type="float" office:value="18796" table:style-name="ce19">
            <text:p>18,8<text:s/></text:p>
          </table:table-cell>
          <table:table-cell table:style-name="ce59"/>
          <table:table-cell table:style-name="ce8"/>
          <table:table-cell table:style-name="ce60"/>
          <table:table-cell table:number-columns-repeated="16370" table:style-name="ce1"/>
        </table:table-row>
        <table:table-row table:style-name="ro2">
          <table:table-cell office:value-type="string" table:style-name="ce45">
            <text:p>2</text:p>
          </table:table-cell>
          <table:table-cell office:value-type="float" office:value="24773" table:style-name="ce19">
            <text:p>24,8<text:s/></text:p>
          </table:table-cell>
          <table:table-cell office:value-type="float" office:value="559" table:style-name="ce51">
            <text:p>(x)</text:p>
          </table:table-cell>
          <table:table-cell office:value-type="float" office:value="1932" table:style-name="ce3">
            <text:p>(1,9)</text:p>
          </table:table-cell>
          <table:table-cell office:value-type="float" office:value="5074" table:style-name="ce3">
            <text:p>(5,1)</text:p>
          </table:table-cell>
          <table:table-cell office:value-type="float" office:value="2912" table:style-name="ce3">
            <text:p>(2,9)</text:p>
          </table:table-cell>
          <table:table-cell office:value-type="float" office:value="1136" table:style-name="ce3">
            <text:p>(1,1)</text:p>
          </table:table-cell>
          <table:table-cell office:value-type="float" office:value="3901" table:style-name="ce51">
            <text:p>(x)</text:p>
          </table:table-cell>
          <table:table-cell office:value-type="float" office:value="1555" table:style-name="ce51">
            <text:p>(x)</text:p>
          </table:table-cell>
          <table:table-cell office:value-type="float" office:value="1303" table:style-name="ce52">
            <text:p>(1,3)</text:p>
          </table:table-cell>
          <table:table-cell office:value-type="float" office:value="6401" table:style-name="ce3">
            <text:p>(6,4)</text:p>
          </table:table-cell>
          <table:table-cell table:style-name="ce62"/>
          <table:table-cell table:style-name="ce8"/>
          <table:table-cell table:style-name="ce53"/>
          <table:table-cell table:number-columns-repeated="16370" table:style-name="ce1"/>
        </table:table-row>
        <table:table-row table:style-name="ro2">
          <table:table-cell office:value-type="string" table:style-name="ce45">
            <text:p>3 und mehr</text:p>
          </table:table-cell>
          <table:table-cell office:value-type="float" office:value="5730" table:style-name="ce65">
            <text:p>(5,7)</text:p>
          </table:table-cell>
          <table:table-cell office:value-type="float" office:value="230" table:style-name="ce51">
            <text:p>(x)</text:p>
          </table:table-cell>
          <table:table-cell office:value-type="float" office:value="396" table:style-name="ce51">
            <text:p>(x)</text:p>
          </table:table-cell>
          <table:table-cell office:value-type="float" office:value="509" table:style-name="ce51">
            <text:p>(x)</text:p>
          </table:table-cell>
          <table:table-cell office:value-type="float" office:value="1381" table:style-name="ce51">
            <text:p>(x)</text:p>
          </table:table-cell>
          <table:table-cell office:value-type="float" office:value="206" table:style-name="ce51">
            <text:p>(x)</text:p>
          </table:table-cell>
          <table:table-cell office:value-type="float" office:value="886" table:style-name="ce51">
            <text:p>(x)</text:p>
          </table:table-cell>
          <table:table-cell office:value-type="float" office:value="85" table:style-name="ce51">
            <text:p>(x)</text:p>
          </table:table-cell>
          <table:table-cell office:value-type="float" office:value="268" table:style-name="ce51">
            <text:p>(x)</text:p>
          </table:table-cell>
          <table:table-cell office:value-type="float" office:value="1770" table:style-name="ce51">
            <text:p>(x)</text:p>
          </table:table-cell>
          <table:table-cell table:style-name="ce67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47">
            <text:p>Kinder</text:p>
          </table:table-cell>
          <table:table-cell office:value-type="float" office:value="127850" table:style-name="ce19">
            <text:p>127,9<text:s/></text:p>
          </table:table-cell>
          <table:table-cell office:value-type="float" office:value="3503" table:style-name="ce19">
            <text:p>3,5<text:s/></text:p>
          </table:table-cell>
          <table:table-cell office:value-type="float" office:value="9258" table:style-name="ce19">
            <text:p>9,3<text:s/></text:p>
          </table:table-cell>
          <table:table-cell office:value-type="float" office:value="22140" table:style-name="ce19">
            <text:p>22,1<text:s/></text:p>
          </table:table-cell>
          <table:table-cell office:value-type="float" office:value="18729" table:style-name="ce19">
            <text:p>18,7<text:s/></text:p>
          </table:table-cell>
          <table:table-cell office:value-type="float" office:value="5503" table:style-name="ce19">
            <text:p>5,5<text:s/></text:p>
          </table:table-cell>
          <table:table-cell office:value-type="float" office:value="17558" table:style-name="ce19">
            <text:p>17,6<text:s/></text:p>
          </table:table-cell>
          <table:table-cell office:value-type="float" office:value="7813" table:style-name="ce19">
            <text:p>7,8<text:s/></text:p>
          </table:table-cell>
          <table:table-cell office:value-type="float" office:value="5917" table:style-name="ce19">
            <text:p>5,9<text:s/></text:p>
          </table:table-cell>
          <table:table-cell office:value-type="float" office:value="37428" table:style-name="ce19">
            <text:p>37,4<text:s/></text:p>
          </table:table-cell>
          <table:table-cell table:style-name="ce67"/>
          <table:table-cell table:style-name="ce8"/>
          <table:table-cell table:style-name="ce24"/>
          <table:table-cell table:number-columns-repeated="16370" table:style-name="ce1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4151465509607721" table:style-name="ce61">
            <text:p>1,42<text:s/></text:p>
          </table:table-cell>
          <table:table-cell office:value-type="float" office:value="1.4096579476861166" table:style-name="ce61">
            <text:p>1,41<text:s/></text:p>
          </table:table-cell>
          <table:table-cell office:value-type="float" office:value="1.4166794185156848" table:style-name="ce61">
            <text:p>1,42<text:s/></text:p>
          </table:table-cell>
          <table:table-cell office:value-type="float" office:value="1.4148773006134969" table:style-name="ce61">
            <text:p>1,41<text:s/></text:p>
          </table:table-cell>
          <table:table-cell office:value-type="float" office:value="1.4559235074626866" table:style-name="ce61">
            <text:p>1,46<text:s/></text:p>
          </table:table-cell>
          <table:table-cell office:value-type="float" office:value="1.4013241660300484" table:style-name="ce61">
            <text:p>1,40<text:s/></text:p>
          </table:table-cell>
          <table:table-cell office:value-type="float" office:value="1.4917587085811386" table:style-name="ce61">
            <text:p>1,49<text:s/></text:p>
          </table:table-cell>
          <table:table-cell office:value-type="float" office:value="1.2833442838370566" table:style-name="ce61">
            <text:p>1,28<text:s/></text:p>
          </table:table-cell>
          <table:table-cell office:value-type="float" office:value="1.4570302881063777" table:style-name="ce61">
            <text:p>1,46<text:s/></text:p>
          </table:table-cell>
          <table:table-cell office:value-type="float" office:value="1.3879185671376126" table:style-name="ce61">
            <text:p>1,39<text:s/></text:p>
          </table:table-cell>
          <table:table-cell table:style-name="ce67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53">
            <text:p>Darunter Mütter</text:p>
          </table:table-cell>
          <table:table-cell office:value-type="float" office:value="223648" table:style-name="ce50">
            <text:p>223,6<text:s/></text:p>
          </table:table-cell>
          <table:table-cell office:value-type="float" office:value="7322" table:style-name="ce50">
            <text:p>7,3<text:s/></text:p>
          </table:table-cell>
          <table:table-cell office:value-type="float" office:value="15636" table:style-name="ce50">
            <text:p>15,6<text:s/></text:p>
          </table:table-cell>
          <table:table-cell office:value-type="float" office:value="41734" table:style-name="ce50">
            <text:p>41,7<text:s/></text:p>
          </table:table-cell>
          <table:table-cell office:value-type="float" office:value="33732" table:style-name="ce50">
            <text:p>33,7<text:s/></text:p>
          </table:table-cell>
          <table:table-cell office:value-type="float" office:value="11695" table:style-name="ce50">
            <text:p>11,7<text:s/></text:p>
          </table:table-cell>
          <table:table-cell office:value-type="float" office:value="28748" table:style-name="ce50">
            <text:p>28,7<text:s/></text:p>
          </table:table-cell>
          <table:table-cell office:value-type="float" office:value="16783" table:style-name="ce50">
            <text:p>16,8<text:s/></text:p>
          </table:table-cell>
          <table:table-cell office:value-type="float" office:value="10040" table:style-name="ce50">
            <text:p>10,0<text:s/></text:p>
          </table:table-cell>
          <table:table-cell office:value-type="float" office:value="57958" table:style-name="ce50">
            <text:p>58,0<text:s/></text:p>
          </table:table-cell>
          <table:table-cell table:style-name="ce67"/>
          <table:table-cell table:style-name="ce8"/>
          <table:table-cell table:style-name="ce24"/>
          <table:table-cell table:number-columns-repeated="16370" table:style-name="ce1"/>
        </table:table-row>
        <table:table-row table:style-name="ro2">
          <table:table-cell office:value-type="string" table:style-name="ce66">
            <text:p>darunter</text:p>
          </table:table-cell>
          <table:table-cell table:number-columns-repeated="10" table:style-name="ce19"/>
          <table:table-cell table:style-name="ce67"/>
          <table:table-cell table:style-name="ce8"/>
          <table:table-cell table:style-name="ce47"/>
          <table:table-cell table:number-columns-repeated="16370" table:style-name="ce1"/>
        </table:table-row>
        <table:table-row table:style-name="ro2">
          <table:table-cell office:value-type="string" table:style-name="ce24">
            <text:p>mit Kindern unter 15 J. zus.</text:p>
          </table:table-cell>
          <table:table-cell office:value-type="float" office:value="81832" table:style-name="ce19">
            <text:p>81,8<text:s/></text:p>
          </table:table-cell>
          <table:table-cell office:value-type="float" office:value="2370" table:style-name="ce19">
            <text:p>2,4<text:s/></text:p>
          </table:table-cell>
          <table:table-cell office:value-type="float" office:value="5893" table:style-name="ce19">
            <text:p>5,9<text:s/></text:p>
          </table:table-cell>
          <table:table-cell office:value-type="float" office:value="13618" table:style-name="ce19">
            <text:p>13,6<text:s/></text:p>
          </table:table-cell>
          <table:table-cell office:value-type="float" office:value="12063" table:style-name="ce19">
            <text:p>12,1<text:s/></text:p>
          </table:table-cell>
          <table:table-cell office:value-type="float" office:value="3750" table:style-name="ce19">
            <text:p>3,8<text:s/></text:p>
          </table:table-cell>
          <table:table-cell office:value-type="float" office:value="10851" table:style-name="ce19">
            <text:p>10,9<text:s/></text:p>
          </table:table-cell>
          <table:table-cell office:value-type="float" office:value="5548" table:style-name="ce19">
            <text:p>5,5<text:s/></text:p>
          </table:table-cell>
          <table:table-cell office:value-type="float" office:value="3884" table:style-name="ce19">
            <text:p>3,9<text:s/></text:p>
          </table:table-cell>
          <table:table-cell office:value-type="float" office:value="23856" table:style-name="ce19">
            <text:p>23,9<text:s/></text:p>
          </table:table-cell>
          <table:table-cell table:style-name="ce67"/>
          <table:table-cell table:style-name="ce8"/>
          <table:table-cell table:style-name="ce64"/>
          <table:table-cell table:number-columns-repeated="16370" table:style-name="ce1"/>
        </table:table-row>
        <table:table-row table:style-name="ro2">
          <table:table-cell office:value-type="string" table:style-name="ce45">
            <text:p>1</text:p>
          </table:table-cell>
          <table:table-cell office:value-type="float" office:value="53211" table:style-name="ce19">
            <text:p>53,2<text:s/></text:p>
          </table:table-cell>
          <table:table-cell office:value-type="float" office:value="1589" table:style-name="ce3">
            <text:p>(1,6)</text:p>
          </table:table-cell>
          <table:table-cell office:value-type="float" office:value="3851" table:style-name="ce19">
            <text:p>3,9<text:s/></text:p>
          </table:table-cell>
          <table:table-cell office:value-type="float" office:value="8473" table:style-name="ce19">
            <text:p>8,5<text:s/></text:p>
          </table:table-cell>
          <table:table-cell office:value-type="float" office:value="8053" table:style-name="ce19">
            <text:p>8,1<text:s/></text:p>
          </table:table-cell>
          <table:table-cell office:value-type="float" office:value="2487" table:style-name="ce65">
            <text:p>(2,5)</text:p>
          </table:table-cell>
          <table:table-cell office:value-type="float" office:value="6114" table:style-name="ce19">
            <text:p>6,1<text:s/></text:p>
          </table:table-cell>
          <table:table-cell office:value-type="float" office:value="3952" table:style-name="ce65">
            <text:p>(4,0)</text:p>
          </table:table-cell>
          <table:table-cell office:value-type="float" office:value="2356" table:style-name="ce19">
            <text:p>2,4<text:s/></text:p>
          </table:table-cell>
          <table:table-cell office:value-type="float" office:value="16336" table:style-name="ce19">
            <text:p>16,3<text:s/></text:p>
          </table:table-cell>
          <table:table-cell table:style-name="ce67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office:value-type="string" table:style-name="ce45">
            <text:p>2</text:p>
          </table:table-cell>
          <table:table-cell office:value-type="float" office:value="23699" table:style-name="ce19">
            <text:p>23,7<text:s/></text:p>
          </table:table-cell>
          <table:table-cell office:value-type="float" office:value="551" table:style-name="ce51">
            <text:p>(x)</text:p>
          </table:table-cell>
          <table:table-cell office:value-type="float" office:value="1887" table:style-name="ce3">
            <text:p>(1,9)</text:p>
          </table:table-cell>
          <table:table-cell office:value-type="float" office:value="4788" table:style-name="ce3">
            <text:p>(4,8)</text:p>
          </table:table-cell>
          <table:table-cell office:value-type="float" office:value="2912" table:style-name="ce3">
            <text:p>(2,9)</text:p>
          </table:table-cell>
          <table:table-cell office:value-type="float" office:value="1085" table:style-name="ce3">
            <text:p>(1,1)</text:p>
          </table:table-cell>
          <table:table-cell office:value-type="float" office:value="3851" table:style-name="ce51">
            <text:p>(x)</text:p>
          </table:table-cell>
          <table:table-cell office:value-type="float" office:value="1511" table:style-name="ce51">
            <text:p>(x)</text:p>
          </table:table-cell>
          <table:table-cell office:value-type="float" office:value="1284" table:style-name="ce52">
            <text:p>(1,3)</text:p>
          </table:table-cell>
          <table:table-cell office:value-type="float" office:value="5830" table:style-name="ce3">
            <text:p>(5,8)</text:p>
          </table:table-cell>
          <table:table-cell table:style-name="ce67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office:value-type="string" table:style-name="ce45">
            <text:p>3 und mehr</text:p>
          </table:table-cell>
          <table:table-cell office:value-type="float" office:value="4922" table:style-name="ce3">
            <text:p>(4,9)</text:p>
          </table:table-cell>
          <table:table-cell office:value-type="float" office:value="230" table:style-name="ce51">
            <text:p>(x)</text:p>
          </table:table-cell>
          <table:table-cell office:value-type="float" office:value="155" table:style-name="ce51">
            <text:p>(x)</text:p>
          </table:table-cell>
          <table:table-cell office:value-type="float" office:value="357" table:style-name="ce51">
            <text:p>(x)</text:p>
          </table:table-cell>
          <table:table-cell office:value-type="float" office:value="1098" table:style-name="ce51">
            <text:p>(x)</text:p>
          </table:table-cell>
          <table:table-cell office:value-type="float" office:value="178" table:style-name="ce51">
            <text:p>(x)</text:p>
          </table:table-cell>
          <table:table-cell office:value-type="float" office:value="886" table:style-name="ce51">
            <text:p>(x)</text:p>
          </table:table-cell>
          <table:table-cell office:value-type="float" office:value="85" table:style-name="ce51">
            <text:p>(x)</text:p>
          </table:table-cell>
          <table:table-cell office:value-type="float" office:value="243" table:style-name="ce51">
            <text:p>(x)</text:p>
          </table:table-cell>
          <table:table-cell office:value-type="float" office:value="1690" table:style-name="ce51">
            <text:p>(x)</text:p>
          </table:table-cell>
          <table:table-cell table:style-name="ce22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office:value-type="string" table:style-name="ce47">
            <text:p>Kinder</text:p>
          </table:table-cell>
          <table:table-cell office:value-type="float" office:value="116468" table:style-name="ce19">
            <text:p>116,5<text:s/></text:p>
          </table:table-cell>
          <table:table-cell office:value-type="float" office:value="3380" table:style-name="ce19">
            <text:p>3,4<text:s/></text:p>
          </table:table-cell>
          <table:table-cell office:value-type="float" office:value="8089" table:style-name="ce19">
            <text:p>8,1<text:s/></text:p>
          </table:table-cell>
          <table:table-cell office:value-type="float" office:value="19366" table:style-name="ce19">
            <text:p>19,4<text:s/></text:p>
          </table:table-cell>
          <table:table-cell office:value-type="float" office:value="17361" table:style-name="ce19">
            <text:p>17,4<text:s/></text:p>
          </table:table-cell>
          <table:table-cell office:value-type="float" office:value="5190" table:style-name="ce19">
            <text:p>5,2<text:s/></text:p>
          </table:table-cell>
          <table:table-cell office:value-type="float" office:value="16590" table:style-name="ce19">
            <text:p>16,6<text:s/></text:p>
          </table:table-cell>
          <table:table-cell office:value-type="float" office:value="7229" table:style-name="ce19">
            <text:p>7,2<text:s/></text:p>
          </table:table-cell>
          <table:table-cell office:value-type="float" office:value="5673" table:style-name="ce19">
            <text:p>5,7<text:s/></text:p>
          </table:table-cell>
          <table:table-cell office:value-type="float" office:value="33589" table:style-name="ce19">
            <text:p>33,6<text:s/></text:p>
          </table:table-cell>
          <table:table-cell table:style-name="ce58"/>
          <table:table-cell table:number-columns-repeated="2" table:style-name="ce8"/>
          <table:table-cell table:number-columns-repeated="16370" table:style-name="ce1"/>
        </table:table-row>
        <table:table-row table:style-name="ro5">
          <table:table-cell office:value-type="string" table:style-name="ce47">
            <text:p>Ø Kinderzahl<text:span text:style-name="T1">1</text:span></text:p>
          </table:table-cell>
          <table:table-cell office:value-type="float" office:value="1.4232574054159741" table:style-name="ce61">
            <text:p>1,42<text:s/></text:p>
          </table:table-cell>
          <table:table-cell office:value-type="float" office:value="1.4261603375527425" table:style-name="ce61">
            <text:p>1,43<text:s/></text:p>
          </table:table-cell>
          <table:table-cell office:value-type="float" office:value="1.3726455116239606" table:style-name="ce61">
            <text:p>1,37<text:s/></text:p>
          </table:table-cell>
          <table:table-cell office:value-type="float" office:value="1.422088412395359" table:style-name="ce61">
            <text:p>1,42<text:s/></text:p>
          </table:table-cell>
          <table:table-cell office:value-type="float" office:value="1.4391942302909724" table:style-name="ce61">
            <text:p>1,44<text:s/></text:p>
          </table:table-cell>
          <table:table-cell office:value-type="float" office:value="1.3839999999999999" table:style-name="ce61">
            <text:p>1,38<text:s/></text:p>
          </table:table-cell>
          <table:table-cell office:value-type="float" office:value="1.5288913464196847" table:style-name="ce61">
            <text:p>1,53<text:s/></text:p>
          </table:table-cell>
          <table:table-cell office:value-type="float" office:value="1.3029920692141312" table:style-name="ce61">
            <text:p>1,30<text:s/></text:p>
          </table:table-cell>
          <table:table-cell office:value-type="float" office:value="1.4606076210092689" table:style-name="ce61">
            <text:p>1,46<text:s/></text:p>
          </table:table-cell>
          <table:table-cell office:value-type="float" office:value="1.4079896042924211" table:style-name="ce61">
            <text:p>1,41<text:s/></text:p>
          </table:table-cell>
          <table:table-cell table:style-name="ce58"/>
          <table:table-cell table:number-columns-repeated="2" table:style-name="ce8"/>
          <table:table-cell table:number-columns-repeated="16370" table:style-name="ce1"/>
        </table:table-row>
        <table:table-row table:style-name="ro11">
          <table:table-cell office:value-type="string" table:number-columns-spanned="11" table:number-rows-spanned="1" table:style-name="ce68">
            <text:p>Q: STATISTIK AUSTRIA, Mikrozensus-Arbeitskräfteerhebung 2021 (Durchschnitt aller Wochen eines Jahres). Erstellt am 18.03.2022. <text:s/>-Die hier verwendete Definition von Familie entspricht dem Kernfamilien-Konzept. Dieser Familienbegriff umfasst damit grundsätzlich nur im selben Haushalt lebende Personen. - ( ) Werte mit weniger als hochgerechnet 6 000 Haushalten für Österreich, (Burgenland 2 000, Kärnten 3 000, Niederösterreich 7 000, Oberösterreich 7 000, Salzburg 3 000, Steiermark 6 000, Tirol 4 000, Vorarlberg 2 000 und Wien 8 000) sind sehr stark zufallsbehaftet. - (x) Werte mit weniger als 3 000 Haushalten für Österreich, (Burgenland 1 000, Kärnten 1 000, Niederösterreich 3 000, Oberösterreich 3 000, Salzburg 1 000, Steiermark 3 000, Tirol 2 000, Vorarlberg 1 000 und Wien 4 000) sind statistisch nicht interpretierbar.<text:s/></text:p>
            <text:p/>
            <text:p>1) Bezogen auf Familien mit mindestens einem Kind unter 15 Jahren.<text:s/></text:p>
          </table:table-cell>
          <table:covered-table-cell table:number-columns-repeated="10"/>
          <table:table-cell table:style-name="ce16"/>
          <table:table-cell table:number-columns-repeated="2" table:style-name="ce8"/>
          <table:table-cell table:number-columns-repeated="16370" table:style-name="ce1"/>
        </table:table-row>
        <table:table-row table:number-rows-repeated="12" table:style-name="ro2">
          <table:table-cell table:number-columns-repeated="12" table:style-name="ce16"/>
          <table:table-cell table:number-columns-repeated="2" table:style-name="ce8"/>
          <table:table-cell table:number-columns-repeated="16370" table:style-name="ce1"/>
        </table:table-row>
        <table:table-row table:number-rows-repeated="4" table:style-name="ro2">
          <table:table-cell table:number-columns-repeated="11" table:style-name="ce16"/>
          <table:table-cell table:number-columns-repeated="3" table:style-name="ce8"/>
          <table:table-cell table:number-columns-repeated="16370" table:style-name="ce1"/>
        </table:table-row>
        <table:table-row table:number-rows-repeated="1048510" table:style-name="ro7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ein_eltern_familien_mit_kindern_unter_25_ake.ods'#1" table:style-name="ta4">
        <table:table-source xlink:href="file:///P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>
          <table:table-cell office:value-type="string" office:string-value="Ein-Eltern-Familien mit erhaltenen Kindern unter 25 Jahren nach soziodemographischen Merkmalen des Elternteils Jahresdurchschnitt 2021 – in Tausend"/>
          <table:table-cell table:number-columns-repeated="16383"/>
        </table:table-row>
        <table:table-row>
          <table:table-cell/>
          <table:table-cell office:value-type="string" office:string-value="Ein-Eltern-&#10;Familien &#10;mit erh.1 &#10;Kindern&#10;unter 25 J. insgesamt"/>
          <table:table-cell office:value-type="string" office:string-value="ledig"/>
          <table:table-cell office:value-type="string" office:string-value="ver-&#10;heiratet,&#10;getrennt&#10;lebend"/>
          <table:table-cell office:value-type="string" office:string-value="ver-&#10;witwet"/>
          <table:table-cell office:value-type="string" office:string-value="geschie-&#10;den"/>
          <table:table-cell office:value-type="string" office:string-value="Darunter:&#10;Mütter"/>
          <table:table-cell office:value-type="string" office:string-value="ledig"/>
          <table:table-cell office:value-type="string" office:string-value="ver-&#10;heiratet,&#10;getrennt&#10;lebend"/>
          <table:table-cell office:value-type="string" office:string-value="ver-&#10;witwet"/>
          <table:table-cell office:value-type="string" office:string-value="geschie-&#10;den"/>
          <table:table-cell table:number-columns-repeated="16373"/>
        </table:table-row>
        <table:table-row>
          <table:table-cell office:value-type="string" office:string-value="Ein-Eltern-Familien mit erh.1 Kindern &#10;unter 25 Jahren insgesamt"/>
          <table:table-cell office:value-type="float" office:value="149695"/>
          <table:table-cell office:value-type="float" office:value="54328"/>
          <table:table-cell office:value-type="float" office:value="20351"/>
          <table:table-cell office:value-type="float" office:value="8477"/>
          <table:table-cell office:value-type="float" office:value="66539"/>
          <table:table-cell office:value-type="float" office:value="129034"/>
          <table:table-cell office:value-type="float" office:value="49622"/>
          <table:table-cell office:value-type="float" office:value="17057"/>
          <table:table-cell office:value-type="float" office:value="6663"/>
          <table:table-cell office:value-type="float" office:value="55692"/>
          <table:table-cell table:number-columns-repeated="16373"/>
        </table:table-row>
        <table:table-row>
          <table:table-cell office:value-type="string" office:string-value="Alter (vollendete Jahre)"/>
          <table:table-cell table:number-columns-repeated="16383"/>
        </table:table-row>
        <table:table-row>
          <table:table-cell office:value-type="string" office:string-value="unter 25 Jahre"/>
          <table:table-cell table:number-columns-repeated="16383"/>
        </table:table-row>
        <table:table-row>
          <table:table-cell office:value-type="string" office:string-value="25 - 34 Jahre"/>
          <table:table-cell table:number-columns-repeated="16383"/>
        </table:table-row>
        <table:table-row>
          <table:table-cell office:value-type="string" office:string-value="35 - 44 Jahre"/>
          <table:table-cell table:number-columns-repeated="16383"/>
        </table:table-row>
        <table:table-row>
          <table:table-cell office:value-type="string" office:string-value="45 - 54 Jahre"/>
          <table:table-cell table:number-columns-repeated="16383"/>
        </table:table-row>
        <table:table-row>
          <table:table-cell office:value-type="string" office:string-value="55 Jahre und älter"/>
          <table:table-cell table:number-columns-repeated="16383"/>
        </table:table-row>
        <table:table-row>
          <table:table-cell office:value-type="string" office:string-value="Bundesland"/>
          <table:table-cell table:number-columns-repeated="16383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Migrationshintergrund"/>
          <table:table-cell table:number-columns-repeated="16383"/>
        </table:table-row>
        <table:table-row>
          <table:table-cell office:value-type="string" office:string-value="Ohne Migrationshintergrund"/>
          <table:table-cell table:number-columns-repeated="16383"/>
        </table:table-row>
        <table:table-row>
          <table:table-cell office:value-type="string" office:string-value="Mit Migrationshintergrund"/>
          <table:table-cell table:number-columns-repeated="16383"/>
        </table:table-row>
        <table:table-row>
          <table:table-cell office:value-type="string" office:string-value="Zahl der erh. Kinder unter 25 Jahren"/>
          <table:table-cell table:number-columns-repeated="16383"/>
        </table:table-row>
        <table:table-row>
          <table:table-cell office:value-type="string" office:string-value="1 und mehr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 und mehr"/>
          <table:table-cell table:number-columns-repeated="16383"/>
        </table:table-row>
        <table:table-row>
          <table:table-cell office:value-type="string" office:string-value="Kinder"/>
          <table:table-cell table:number-columns-repeated="16383"/>
        </table:table-row>
        <table:table-row>
          <table:table-cell office:value-type="string" office:string-value="Ø Kinderzahl 2"/>
          <table:table-cell table:number-columns-repeated="16383"/>
        </table:table-row>
        <table:table-row>
          <table:table-cell office:value-type="string" office:string-value="Zahl der Kinder unter 15 Jahren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 und mehr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 und mehr"/>
          <table:table-cell table:number-columns-repeated="16383"/>
        </table:table-row>
        <table:table-row>
          <table:table-cell office:value-type="string" office:string-value="Kinder"/>
          <table:table-cell table:number-columns-repeated="16383"/>
        </table:table-row>
        <table:table-row>
          <table:table-cell office:value-type="string" office:string-value="Ø Kinderzahl 2"/>
          <table:table-cell table:number-columns-repeated="16383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>
          <table:table-cell office:value-type="string" office:string-value="0 - 2 Jahre"/>
          <table:table-cell table:number-columns-repeated="16383"/>
        </table:table-row>
        <table:table-row>
          <table:table-cell office:value-type="string" office:string-value="3 - 5 Jahre"/>
          <table:table-cell table:number-columns-repeated="16383"/>
        </table:table-row>
        <table:table-row>
          <table:table-cell office:value-type="string" office:string-value="6 - 9 Jahre"/>
          <table:table-cell table:number-columns-repeated="16383"/>
        </table:table-row>
        <table:table-row>
          <table:table-cell office:value-type="string" office:string-value="10 - 14 Jahre"/>
          <table:table-cell table:number-columns-repeated="16383"/>
        </table:table-row>
        <table:table-row>
          <table:table-cell office:value-type="string" office:string-value="15 - 17 Jahre"/>
          <table:table-cell table:number-columns-repeated="16383"/>
        </table:table-row>
        <table:table-row>
          <table:table-cell office:value-type="string" office:string-value="18 Jahre und älter"/>
          <table:table-cell table:number-columns-repeated="16383"/>
        </table:table-row>
        <table:table-row>
          <table:table-cell office:value-type="string" office:string-value="Q: STATISTIK AUSTRIA, Mikrozensus-Arbeitskräfteerhebung 2021 (Durchschnitt aller Wochen eines Jahres). Erstellt am 18.03.2022. - Die hier verwendete Definition von Familie entspricht dem Kernfamilien-Konzept. Dieser Familienbegriff umfasst damit grundsätzlich nur im selben Haushalt lebende Personen. - ( ) Werte mit weniger als hochgerechnet 6 000 Haushalten für Österreich, (Burgenland 2 000, Kärnten 3 000, Niederösterreich 7 000, Oberösterreich 7 000, Salzburg 3 000, Steiermark 6 000, Tirol 4 000, Vorarlberg 2 000, und Wien 8 000) sind sehr stark zufallsbehaftet. (x) Werte mit  weniger als 3 000 Haushalten für Österreich, (Burgenland 1 000, Kärnten 1 000, Niedeösterreich 3 000, Oberösterreich 3 000, Salzburg 1 000, Steiermark 3 000, Tirol 2 000, Vorarlberg 1 000 und Wien 4 000) sind statistisch nicht interpretierbar. &#10;&#10;1) Kinder im elterlichen Haushalt die entweder Lehrlinge oder nicht erwerbstätig sind (nach Lebensunterhaltskonzept). - 2) Bezogen auf Ein-Eltern-Familien mit mindestens einem Kind dieser Altersgruppe.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P:/Website_neu_2022/Bevoelkerung_und_Soziales/Bevoelkerung/Familien_Haushalte_Lebensformen/Familienformen/Tabellen_Grafiken_Karten/Weiterführende%20Daten/Familien/Final/patchworkfamilien_familientyp_kinderzahl_ake.ods'#1" table:style-name="ta4">
        <table:table-source xlink:href="file:///P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>
          <table:table-cell office:value-type="string" office:string-value="Stieffamilien (&quot;Patchworkfamilien&quot;) nach Familientyp, Zahl der Kinder, Bundesland und Gemeindegröße Jahresdurchschnitt 2021 – in Tausend"/>
          <table:table-cell table:number-columns-repeated="16383"/>
        </table:table-row>
        <table:table-row>
          <table:table-cell/>
          <table:table-cell office:value-type="string" office:string-value="Paare mit&#10;Kindern  insgesamt"/>
          <table:table-cell office:value-type="string" office:string-value="Paare mit &#10;Kindern unter &#10;25 Jahren"/>
          <table:table-cell office:value-type="string" office:string-value="Darunter: "/>
          <table:table-cell office:value-type="string" office:string-value="Paare mit &#10;Kindern unter &#10;18 Jahren"/>
          <table:table-cell office:value-type="string" office:string-value="Darunter: "/>
          <table:table-cell office:value-type="string" office:string-value="Paare mit &#10;Kindern unter &#10;15 Jahren"/>
          <table:table-cell office:value-type="string" office:string-value="Darunter: "/>
          <table:table-cell table:number-columns-repeated="16376"/>
        </table:table-row>
        <table:table-row>
          <table:table-cell table:number-columns-repeated="3"/>
          <table:table-cell office:value-type="string" office:string-value="Stief-&#10;familien1"/>
          <table:table-cell/>
          <table:table-cell office:value-type="string" office:string-value="Stief-&#10;familien1 "/>
          <table:table-cell/>
          <table:table-cell office:value-type="string" office:string-value="Stief-&#10;familien1 "/>
          <table:table-cell table:number-columns-repeated="16376"/>
        </table:table-row>
        <table:table-row>
          <table:table-cell office:value-type="string" office:string-value="Paare mit Kindern insgesamt"/>
          <table:table-cell office:value-type="float" office:value="1119448"/>
          <table:table-cell office:value-type="float" office:value="974609"/>
          <table:table-cell office:value-type="float" office:value="91602"/>
          <table:table-cell office:value-type="float" office:value="790091"/>
          <table:table-cell office:value-type="float" office:value="76386"/>
          <table:table-cell office:value-type="float" office:value="688769"/>
          <table:table-cell office:value-type="float" office:value="65667"/>
          <table:table-cell table:number-columns-repeated="16376"/>
        </table:table-row>
        <table:table-row>
          <table:table-cell office:value-type="string" office:string-value="Familientyp"/>
          <table:table-cell table:number-columns-repeated="16383"/>
        </table:table-row>
        <table:table-row>
          <table:table-cell office:value-type="string" office:string-value="Ehepaar"/>
          <table:table-cell table:number-columns-repeated="16383"/>
        </table:table-row>
        <table:table-row>
          <table:table-cell office:value-type="string" office:string-value="Lebensgemeinschaft"/>
          <table:table-cell table:number-columns-repeated="16383"/>
        </table:table-row>
        <table:table-row>
          <table:table-cell office:value-type="string" office:string-value="Zahl der Kinder aller Altersstufen"/>
          <table:table-cell table:number-columns-repeated="16383"/>
        </table:table-row>
        <table:table-row>
          <table:table-cell office:value-type="float" office:value="1"/>
          <table:table-cell table:number-columns-repeated="16383"/>
        </table:table-row>
        <table:table-row>
          <table:table-cell office:value-type="float" office:value="2"/>
          <table:table-cell table:number-columns-repeated="16383"/>
        </table:table-row>
        <table:table-row>
          <table:table-cell office:value-type="float" office:value="3"/>
          <table:table-cell table:number-columns-repeated="16383"/>
        </table:table-row>
        <table:table-row>
          <table:table-cell office:value-type="string" office:string-value="4 und mehr"/>
          <table:table-cell table:number-columns-repeated="16383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>
          <table:table-cell office:value-type="string" office:string-value="0 - 2 Jahre"/>
          <table:table-cell table:number-columns-repeated="16383"/>
        </table:table-row>
        <table:table-row>
          <table:table-cell office:value-type="string" office:string-value="3 - 5 Jahre"/>
          <table:table-cell table:number-columns-repeated="16383"/>
        </table:table-row>
        <table:table-row>
          <table:table-cell office:value-type="string" office:string-value="6 - 14 Jahre"/>
          <table:table-cell table:number-columns-repeated="16383"/>
        </table:table-row>
        <table:table-row>
          <table:table-cell office:value-type="string" office:string-value="15 und mehr Jahre"/>
          <table:table-cell table:number-columns-repeated="16383"/>
        </table:table-row>
        <table:table-row>
          <table:table-cell office:value-type="string" office:string-value="Bundesland"/>
          <table:table-cell table:number-columns-repeated="16383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Gemeindegröße"/>
          <table:table-cell table:number-columns-repeated="16383"/>
        </table:table-row>
        <table:table-row>
          <table:table-cell office:value-type="string" office:string-value="Bis 2 000 Einw."/>
          <table:table-cell table:number-columns-repeated="16383"/>
        </table:table-row>
        <table:table-row>
          <table:table-cell office:value-type="string" office:string-value="2 001 bis 5 000 Einw."/>
          <table:table-cell table:number-columns-repeated="16383"/>
        </table:table-row>
        <table:table-row>
          <table:table-cell office:value-type="string" office:string-value="5 001 bis 20 000 Einw."/>
          <table:table-cell table:number-columns-repeated="16383"/>
        </table:table-row>
        <table:table-row>
          <table:table-cell office:value-type="string" office:string-value="20 001 bis 50 000 Einw."/>
          <table:table-cell table:number-columns-repeated="16383"/>
        </table:table-row>
        <table:table-row>
          <table:table-cell office:value-type="string" office:string-value="50 001 bis 300 000 Einw.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Q: STATISTIK AUSTRIA, Mikrozensus-Arbeitskräfteerhebung 2021 (Durchschnitt aller Wochen eines Jahres). Erstellt am 18.03.2022. - ( ) Werte mit weniger als hochgerechnet 6 000 Haushalten für Österreich, (Burgenland 2 000, Kärnten 3 000, Niederösterreich 7 000, Oberösterreich 7 000, Salzburg 3 000, Steiermark 6 000, Tirol 4 000, Vorarlberg 2 000 und Wien 8 000) sind sehr stark zufallsbehaftet. (x) Werte mit  weniger als 3 000 Haushalten für Österreich, (Burgenland 1 000, Kärnten 1 000, Niederösterreich 3 000, Oberösterreich 3 000, Salzburg 1 000, Steiermark 3 000, Tirol 2 000, Vorarlberg 1 000 und Wien 4 000) sind statistisch nicht interpretierbar. &#10;&#10;1) Stieffamilie sind Familien, bei denen die Eltern ihre jeweiligen Kinder aus vorhergehenden Ehen oder Lebenspartnerschaften in die neue Beziehung eingebracht haben.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P:/Website_neu_2022/Bevoelkerung_und_Soziales/Bevoelkerung/Familien_Haushalte_Lebensformen/Familienformen/Tabellen_Grafiken_Karten/Weiterführende%20Daten/Familien/Final/Mappe3.ods'#1" table:style-name="ta4">
        <table:table-source xlink:href="file:///P:/Website_neu_2022/Bevoelkerung_und_Soziales/Bevoelkerung/Familien_Haushalte_Lebensformen/Familienformen/Tabellen_Grafiken_Karten/Weiterführende%20Daten/Familien/Final/Mappe3.ods" table:table-name="1" table:mode="copy-results-only"/>
        <table:table-column/>
        <table:table-row>
          <table:table-cell office:value-type="string" office:string-value="Familien nach Familientyp und Kinderzahl 1985 bis 2021 – in Tausend"/>
          <table:table-cell table:number-columns-repeated="16383"/>
        </table:table-row>
        <table:table-row>
          <table:table-cell office:value-type="string" office:string-value="Familienmerkmale"/>
          <table:table-cell office:value-type="float" office:value="1985"/>
          <table:table-cell office:value-type="float" office:value="1990"/>
          <table:table-cell office:value-type="float" office:value="1995"/>
          <table:table-cell office:value-type="float" office:value="2000"/>
          <table:table-cell office:value-type="float" office:value="2005"/>
          <table:table-cell office:value-type="float" office:value="2010"/>
          <table:table-cell office:value-type="float" office:value="2015"/>
          <table:table-cell office:value-type="float" office:value="2021"/>
          <table:table-cell table:number-columns-repeated="16375"/>
        </table:table-row>
        <table:table-row>
          <table:table-cell office:value-type="string" office:string-value="Familien insgesamt"/>
          <table:table-cell office:value-type="float" office:value="2051779.5999999852"/>
          <table:table-cell office:value-type="float" office:value="2113797.3299999926"/>
          <table:table-cell office:value-type="float" office:value="2223074.5800000057"/>
          <table:table-cell office:value-type="float" office:value="2264660.4099999852"/>
          <table:table-cell office:value-type="float" office:value="2290771"/>
          <table:table-cell office:value-type="float" office:value="2333222"/>
          <table:table-cell office:value-type="float" office:value="2389106"/>
          <table:table-cell office:value-type="float" office:value="2467689"/>
          <table:table-cell table:number-columns-repeated="16375"/>
        </table:table-row>
        <table:table-row>
          <table:table-cell office:value-type="string" office:string-value="Ohne Kinder im Haushalt"/>
          <table:table-cell office:value-type="float" office:value="651330.47000000114"/>
          <table:table-cell office:value-type="float" office:value="690344.22000000195"/>
          <table:table-cell office:value-type="float" office:value="766756.78000000294"/>
          <table:table-cell office:value-type="float" office:value="841798.68999999517"/>
          <table:table-cell office:value-type="float" office:value="881439"/>
          <table:table-cell office:value-type="float" office:value="932245"/>
          <table:table-cell office:value-type="float" office:value="998438"/>
          <table:table-cell office:value-type="float" office:value="1078548"/>
          <table:table-cell table:number-columns-repeated="16375"/>
        </table:table-row>
        <table:table-row>
          <table:table-cell office:value-type="string" office:string-value="Mit Kindern im Haushalt"/>
          <table:table-cell office:value-type="float" office:value="1400449.13"/>
          <table:table-cell office:value-type="float" office:value="1423453.1100000064"/>
          <table:table-cell office:value-type="float" office:value="1456317.7999999935"/>
          <table:table-cell office:value-type="float" office:value="1422861.72"/>
          <table:table-cell office:value-type="float" office:value="1409332"/>
          <table:table-cell office:value-type="float" office:value="1400977"/>
          <table:table-cell office:value-type="float" office:value="1390667"/>
          <table:table-cell office:value-type="float" office:value="1389141"/>
          <table:table-cell table:number-columns-repeated="16375"/>
        </table:table-row>
        <table:table-row>
          <table:table-cell office:value-type="string" office:string-value="Darunter"/>
          <table:table-cell table:number-columns-repeated="16383"/>
        </table:table-row>
        <table:table-row>
          <table:table-cell office:value-type="string" office:string-value="mit erhaltenen1 Kindern unter 25 Jahren"/>
          <table:table-cell office:value-type="float" office:value="1103170"/>
          <table:table-cell office:value-type="float" office:value="1079075"/>
          <table:table-cell office:value-type="float" office:value="1093085"/>
          <table:table-cell office:value-type="float" office:value="1089144"/>
          <table:table-cell office:value-type="float" office:value="1107071"/>
          <table:table-cell office:value-type="float" office:value="1077003"/>
          <table:table-cell office:value-type="float" office:value="1035452"/>
          <table:table-cell office:value-type="float" office:value="1041707"/>
          <table:table-cell table:number-columns-repeated="16375"/>
        </table:table-row>
        <table:table-row>
          <table:table-cell office:value-type="string" office:string-value="mit Kindern unter 15 Jahren"/>
          <table:table-cell office:value-type="float" office:value="834745.46"/>
          <table:table-cell office:value-type="float" office:value="825848.0800000045"/>
          <table:table-cell office:value-type="float" office:value="866568.40000000072"/>
          <table:table-cell office:value-type="float" office:value="846305.37999999942"/>
          <table:table-cell office:value-type="float" office:value="813912"/>
          <table:table-cell office:value-type="float" office:value="767555"/>
          <table:table-cell office:value-type="float" office:value="759544"/>
          <table:table-cell office:value-type="float" office:value="779113"/>
          <table:table-cell table:number-columns-repeated="16375"/>
        </table:table-row>
        <table:table-row>
          <table:table-cell office:value-type="string" office:string-value="Ø Zahl der Kinder aller Altersstufen"/>
          <table:table-cell office:value-type="float" office:value="1.8213725549602624"/>
          <table:table-cell office:value-type="float" office:value="1.7508719623367073"/>
          <table:table-cell office:value-type="float" office:value="1.7301378311794553"/>
          <table:table-cell office:value-type="float" office:value="1.7118230786333806"/>
          <table:table-cell office:value-type="float" office:value="1.6947731265592494"/>
          <table:table-cell office:value-type="float" office:value="1.6744314860272509"/>
          <table:table-cell office:value-type="float" office:value="1.6718164736777388"/>
          <table:table-cell office:value-type="float" office:value="1.6794141127502535"/>
          <table:table-cell table:number-columns-repeated="16375"/>
        </table:table-row>
        <table:table-row>
          <table:table-cell office:value-type="string" office:string-value="Ø Zahl der Kinder unter 15 Jahren"/>
          <table:table-cell office:value-type="float" office:value="1.6372041244764535"/>
          <table:table-cell office:value-type="float" office:value="1.6068005873428837"/>
          <table:table-cell office:value-type="float" office:value="1.6226800446450607"/>
          <table:table-cell office:value-type="float" office:value="1.6062104792480476"/>
          <table:table-cell office:value-type="float" office:value="1.6010514650232457"/>
          <table:table-cell office:value-type="float" office:value="1.6043840506543505"/>
          <table:table-cell office:value-type="float" office:value="1.6065441896716977"/>
          <table:table-cell office:value-type="float" office:value="1.6370950041906629"/>
          <table:table-cell table:number-columns-repeated="16375"/>
        </table:table-row>
        <table:table-row>
          <table:table-cell office:value-type="string" office:string-value="Paare zusammen"/>
          <table:table-cell office:value-type="float" office:value="1782762.0099999881"/>
          <table:table-cell office:value-type="float" office:value="1841008.9700000142"/>
          <table:table-cell office:value-type="float" office:value="1936583.66"/>
          <table:table-cell office:value-type="float" office:value="1975147.3400000138"/>
          <table:table-cell office:value-type="float" office:value="1985252"/>
          <table:table-cell office:value-type="float" office:value="2027603"/>
          <table:table-cell office:value-type="float" office:value="2092865"/>
          <table:table-cell office:value-type="float" office:value="2197996"/>
          <table:table-cell table:number-columns-repeated="16375"/>
        </table:table-row>
        <table:table-row>
          <table:table-cell office:value-type="string" office:string-value="Ohne Kinder im Haushalt"/>
          <table:table-cell office:value-type="float" office:value="651330.47000000114"/>
          <table:table-cell office:value-type="float" office:value="690344.22000000195"/>
          <table:table-cell office:value-type="float" office:value="766756.78000000294"/>
          <table:table-cell office:value-type="float" office:value="841798.68999999517"/>
          <table:table-cell office:value-type="float" office:value="881439"/>
          <table:table-cell office:value-type="float" office:value="932245"/>
          <table:table-cell office:value-type="float" office:value="998438"/>
          <table:table-cell office:value-type="float" office:value="1078548"/>
          <table:table-cell table:number-columns-repeated="16375"/>
        </table:table-row>
        <table:table-row>
          <table:table-cell office:value-type="string" office:string-value="Mit Kindern im Haushalt"/>
          <table:table-cell office:value-type="float" office:value="1131431.54"/>
          <table:table-cell office:value-type="float" office:value="1150664.7500000065"/>
          <table:table-cell office:value-type="float" office:value="1169826.8799999936"/>
          <table:table-cell office:value-type="float" office:value="1133348.6499999999"/>
          <table:table-cell office:value-type="float" office:value="1103813"/>
          <table:table-cell office:value-type="float" office:value="1095357"/>
          <table:table-cell office:value-type="float" office:value="1094426"/>
          <table:table-cell office:value-type="float" office:value="1119448"/>
          <table:table-cell table:number-columns-repeated="16375"/>
        </table:table-row>
        <table:table-row>
          <table:table-cell office:value-type="string" office:string-value="Darunter"/>
          <table:table-cell table:number-columns-repeated="16383"/>
        </table:table-row>
        <table:table-row>
          <table:table-cell office:value-type="string" office:string-value="mit erhaltenen1 Kindern unter 25 Jahren"/>
          <table:table-cell office:value-type="float" office:value="935238"/>
          <table:table-cell office:value-type="float" office:value="918463"/>
          <table:table-cell office:value-type="float" office:value="927673"/>
          <table:table-cell office:value-type="float" office:value="912610"/>
          <table:table-cell office:value-type="float" office:value="914551"/>
          <table:table-cell office:value-type="float" office:value="891990"/>
          <table:table-cell office:value-type="float" office:value="862835"/>
          <table:table-cell office:value-type="float" office:value="892011"/>
          <table:table-cell table:number-columns-repeated="16375"/>
        </table:table-row>
        <table:table-row>
          <table:table-cell office:value-type="string" office:string-value="mit Kindern unter 15 Jahren"/>
          <table:table-cell office:value-type="float" office:value="721015.70000000193"/>
          <table:table-cell office:value-type="float" office:value="711635.55000000237"/>
          <table:table-cell office:value-type="float" office:value="742783.30000000121"/>
          <table:table-cell office:value-type="float" office:value="721531.58000000066"/>
          <table:table-cell office:value-type="float" office:value="687550"/>
          <table:table-cell office:value-type="float" office:value="650184"/>
          <table:table-cell office:value-type="float" office:value="651593"/>
          <table:table-cell office:value-type="float" office:value="688769"/>
          <table:table-cell table:number-columns-repeated="16375"/>
        </table:table-row>
        <table:table-row>
          <table:table-cell office:value-type="string" office:string-value="Ø Zahl der Kinder aller Altersstufen"/>
          <table:table-cell office:value-type="float" office:value="1.9172323674130198"/>
          <table:table-cell office:value-type="float" office:value="1.8373901260119248"/>
          <table:table-cell office:value-type="float" office:value="1.8184457601111128"/>
          <table:table-cell office:value-type="float" office:value="1.796727917750663"/>
          <table:table-cell office:value-type="float" office:value="1.7724315622301967"/>
          <table:table-cell office:value-type="float" office:value="1.7555637111918763"/>
          <table:table-cell office:value-type="float" office:value="1.7437314171995182"/>
          <table:table-cell office:value-type="float" office:value="1.7454423966097576"/>
          <table:table-cell table:number-columns-repeated="16375"/>
        </table:table-row>
        <table:table-row>
          <table:table-cell office:value-type="string" office:string-value="Ø Zahl der Kinder unter 15 Jahren"/>
          <table:table-cell office:value-type="float" office:value="1.6951010082027174"/>
          <table:table-cell office:value-type="float" office:value="1.6565181433108676"/>
          <table:table-cell office:value-type="float" office:value="1.6748899578113918"/>
          <table:table-cell office:value-type="float" office:value="1.6527555869418757"/>
          <table:table-cell office:value-type="float" office:value="1.644260053814268"/>
          <table:table-cell office:value-type="float" office:value="1.6434363195649231"/>
          <table:table-cell office:value-type="float" office:value="1.6399715773496646"/>
          <table:table-cell office:value-type="float" office:value="1.6662059413243047"/>
          <table:table-cell table:number-columns-repeated="16375"/>
        </table:table-row>
        <table:table-row>
          <table:table-cell office:value-type="string" office:string-value="Ehepaare"/>
          <table:table-cell office:value-type="float" office:value="1710080.88"/>
          <table:table-cell office:value-type="float" office:value="1755135.4500000086"/>
          <table:table-cell office:value-type="float" office:value="1767995.61"/>
          <table:table-cell office:value-type="float" office:value="1761976.44"/>
          <table:table-cell office:value-type="float" office:value="1692499"/>
          <table:table-cell office:value-type="float" office:value="1693365"/>
          <table:table-cell office:value-type="float" office:value="1713376"/>
          <table:table-cell office:value-type="float" office:value="1756921"/>
          <table:table-cell table:number-columns-repeated="16375"/>
        </table:table-row>
        <table:table-row>
          <table:table-cell office:value-type="string" office:string-value="Ohne Kinder im Haushalt"/>
          <table:table-cell office:value-type="float" office:value="605942.200000001"/>
          <table:table-cell office:value-type="float" office:value="633294.650000002"/>
          <table:table-cell office:value-type="float" office:value="666817.64000000258"/>
          <table:table-cell office:value-type="float" office:value="717432.69999999518"/>
          <table:table-cell office:value-type="float" office:value="721770"/>
          <table:table-cell office:value-type="float" office:value="742558"/>
          <table:table-cell office:value-type="float" office:value="782388"/>
          <table:table-cell office:value-type="float" office:value="828745"/>
          <table:table-cell table:number-columns-repeated="16375"/>
        </table:table-row>
        <table:table-row>
          <table:table-cell office:value-type="string" office:string-value="Mit Kindern im Haushalt"/>
          <table:table-cell office:value-type="float" office:value="1104138.68"/>
          <table:table-cell office:value-type="float" office:value="1121840.8000000066"/>
          <table:table-cell office:value-type="float" office:value="1101177.9699999937"/>
          <table:table-cell office:value-type="float" office:value="1044543.74"/>
          <table:table-cell office:value-type="float" office:value="970729"/>
          <table:table-cell office:value-type="float" office:value="950807"/>
          <table:table-cell office:value-type="float" office:value="930988"/>
          <table:table-cell office:value-type="float" office:value="928176"/>
          <table:table-cell table:number-columns-repeated="16375"/>
        </table:table-row>
        <table:table-row>
          <table:table-cell office:value-type="string" office:string-value="Darunter"/>
          <table:table-cell table:number-columns-repeated="16383"/>
        </table:table-row>
        <table:table-row>
          <table:table-cell office:value-type="string" office:string-value="mit erhaltenen1 Kindern unter 25 Jahren"/>
          <table:table-cell office:value-type="float" office:value="910854"/>
          <table:table-cell office:value-type="float" office:value="892685"/>
          <table:table-cell office:value-type="float" office:value="865030"/>
          <table:table-cell office:value-type="float" office:value="832088"/>
          <table:table-cell office:value-type="float" office:value="790681"/>
          <table:table-cell office:value-type="float" office:value="751975"/>
          <table:table-cell office:value-type="float" office:value="711777"/>
          <table:table-cell office:value-type="float" office:value="717215"/>
          <table:table-cell table:number-columns-repeated="16375"/>
        </table:table-row>
        <table:table-row>
          <table:table-cell office:value-type="string" office:string-value="mit Kindern unter 15 Jahren"/>
          <table:table-cell office:value-type="float" office:value="699810.02000000107"/>
          <table:table-cell office:value-type="float" office:value="689110.1300000014"/>
          <table:table-cell office:value-type="float" office:value="686422.86"/>
          <table:table-cell office:value-type="float" office:value="647473.98"/>
          <table:table-cell office:value-type="float" office:value="582270"/>
          <table:table-cell office:value-type="float" office:value="530769"/>
          <table:table-cell office:value-type="float" office:value="517889"/>
          <table:table-cell office:value-type="float" office:value="536525"/>
          <table:table-cell table:number-columns-repeated="16375"/>
        </table:table-row>
        <table:table-row>
          <table:table-cell office:value-type="string" office:string-value="Ø Zahl der Kinder aller Altersstufen"/>
          <table:table-cell office:value-type="float" office:value="1.9276137486642198"/>
          <table:table-cell office:value-type="float" office:value="1.8456751260963062"/>
          <table:table-cell office:value-type="float" office:value="1.8400367925994947"/>
          <table:table-cell office:value-type="float" office:value="1.824117982842939"/>
          <table:table-cell office:value-type="float" office:value="1.8063661433829628"/>
          <table:table-cell office:value-type="float" office:value="1.7902455493070624"/>
          <table:table-cell office:value-type="float" office:value="1.7831196535293687"/>
          <table:table-cell office:value-type="float" office:value="1.7904837013669821"/>
          <table:table-cell table:number-columns-repeated="16375"/>
        </table:table-row>
        <table:table-row>
          <table:table-cell office:value-type="string" office:string-value="Ø Zahl der Kinder unter 15 Jahren"/>
          <table:table-cell office:value-type="float" office:value="1.7047996683442592"/>
          <table:table-cell office:value-type="float" office:value="1.6673198520532713"/>
          <table:table-cell office:value-type="float" office:value="1.6979754433003664"/>
          <table:table-cell office:value-type="float" office:value="1.6812391750476214"/>
          <table:table-cell office:value-type="float" office:value="1.6821903927731121"/>
          <table:table-cell office:value-type="float" office:value="1.68792073387858"/>
          <table:table-cell office:value-type="float" office:value="1.6927990360868834"/>
          <table:table-cell office:value-type="float" office:value="1.7106118074647034"/>
          <table:table-cell table:number-columns-repeated="16375"/>
        </table:table-row>
        <table:table-row>
          <table:table-cell office:value-type="string" office:string-value="Lebensgemeinschaften"/>
          <table:table-cell office:value-type="float" office:value="72681.130000000077"/>
          <table:table-cell office:value-type="float" office:value="85873.52"/>
          <table:table-cell office:value-type="float" office:value="168588.05"/>
          <table:table-cell office:value-type="float" office:value="213170.9"/>
          <table:table-cell office:value-type="float" office:value="292753"/>
          <table:table-cell office:value-type="float" office:value="334237"/>
          <table:table-cell office:value-type="float" office:value="379489"/>
          <table:table-cell office:value-type="float" office:value="441075"/>
          <table:table-cell table:number-columns-repeated="16375"/>
        </table:table-row>
        <table:table-row>
          <table:table-cell office:value-type="string" office:string-value="Ohne Kinder im Haushalt"/>
          <table:table-cell office:value-type="float" office:value="45388.270000000077"/>
          <table:table-cell office:value-type="float" office:value="57049.57"/>
          <table:table-cell office:value-type="float" office:value="99939.14000000032"/>
          <table:table-cell office:value-type="float" office:value="124365.99"/>
          <table:table-cell office:value-type="float" office:value="159669"/>
          <table:table-cell office:value-type="float" office:value="189687"/>
          <table:table-cell office:value-type="float" office:value="216050"/>
          <table:table-cell office:value-type="float" office:value="249802"/>
          <table:table-cell table:number-columns-repeated="16375"/>
        </table:table-row>
        <table:table-row>
          <table:table-cell office:value-type="string" office:string-value="Mit Kindern im Haushalt"/>
          <table:table-cell office:value-type="float" office:value="27292.86"/>
          <table:table-cell office:value-type="float" office:value="28823.95"/>
          <table:table-cell office:value-type="float" office:value="68648.91"/>
          <table:table-cell office:value-type="float" office:value="88804.910000000164"/>
          <table:table-cell office:value-type="float" office:value="133084"/>
          <table:table-cell office:value-type="float" office:value="144550"/>
          <table:table-cell office:value-type="float" office:value="163438"/>
          <table:table-cell office:value-type="float" office:value="191272"/>
          <table:table-cell table:number-columns-repeated="16375"/>
        </table:table-row>
        <table:table-row>
          <table:table-cell office:value-type="string" office:string-value="Darunter"/>
          <table:table-cell table:number-columns-repeated="16383"/>
        </table:table-row>
        <table:table-row>
          <table:table-cell office:value-type="string" office:string-value="mit erhaltenen1 Kindern unter 25 Jahren"/>
          <table:table-cell office:value-type="float" office:value="24384"/>
          <table:table-cell office:value-type="float" office:value="25778"/>
          <table:table-cell office:value-type="float" office:value="62643"/>
          <table:table-cell office:value-type="float" office:value="80522"/>
          <table:table-cell office:value-type="float" office:value="123871"/>
          <table:table-cell office:value-type="float" office:value="140015"/>
          <table:table-cell office:value-type="float" office:value="151058"/>
          <table:table-cell office:value-type="float" office:value="174796"/>
          <table:table-cell table:number-columns-repeated="16375"/>
        </table:table-row>
        <table:table-row>
          <table:table-cell office:value-type="string" office:string-value="mit Kindern unter 15 Jahren"/>
          <table:table-cell office:value-type="float" office:value="21205.68"/>
          <table:table-cell office:value-type="float" office:value="22525.42"/>
          <table:table-cell office:value-type="float" office:value="56360.44"/>
          <table:table-cell office:value-type="float" office:value="74057.600000000195"/>
          <table:table-cell office:value-type="float" office:value="105279"/>
          <table:table-cell office:value-type="float" office:value="119415"/>
          <table:table-cell office:value-type="float" office:value="133704"/>
          <table:table-cell office:value-type="float" office:value="152244"/>
          <table:table-cell table:number-columns-repeated="16375"/>
        </table:table-row>
        <table:table-row>
          <table:table-cell office:value-type="string" office:string-value="Ø Zahl der Kinder aller Altersstufen"/>
          <table:table-cell office:value-type="float" office:value="1.4972512957601338"/>
          <table:table-cell office:value-type="float" office:value="1.5149342820813982"/>
          <table:table-cell office:value-type="float" office:value="1.4721100451558515"/>
          <table:table-cell office:value-type="float" office:value="1.4745596836931625"/>
          <table:table-cell office:value-type="float" office:value="1.5249165940308376"/>
          <table:table-cell office:value-type="float" office:value="1.5274368730543064"/>
          <table:table-cell office:value-type="float" office:value="1.5193651415215557"/>
          <table:table-cell office:value-type="float" office:value="1.5268727257518089"/>
          <table:table-cell table:number-columns-repeated="16375"/>
        </table:table-row>
        <table:table-row>
          <table:table-cell office:value-type="string" office:string-value="Ø Zahl der Kinder unter 15 Jahren"/>
          <table:table-cell office:value-type="float" office:value="1.3750348963107997"/>
          <table:table-cell office:value-type="float" office:value="1.3260662842246671"/>
          <table:table-cell office:value-type="float" office:value="1.3937281185171717"/>
          <table:table-cell office:value-type="float" office:value="1.4037280441170079"/>
          <table:table-cell office:value-type="float" office:value="1.4344931087871275"/>
          <table:table-cell office:value-type="float" office:value="1.4457145249759242"/>
          <table:table-cell office:value-type="float" office:value="1.4353497277568359"/>
          <table:table-cell office:value-type="float" office:value="1.5097212369617194"/>
          <table:table-cell table:number-columns-repeated="16375"/>
        </table:table-row>
        <table:table-row>
          <table:table-cell office:value-type="string" office:string-value="Ein-Eltern-Familien zusammen"/>
          <table:table-cell office:value-type="float" office:value="269017.58999999921"/>
          <table:table-cell office:value-type="float" office:value="272788.36"/>
          <table:table-cell office:value-type="float" office:value="286490.92"/>
          <table:table-cell office:value-type="float" office:value="289513.07"/>
          <table:table-cell office:value-type="float" office:value="305519"/>
          <table:table-cell office:value-type="float" office:value="305619"/>
          <table:table-cell office:value-type="float" office:value="296241"/>
          <table:table-cell office:value-type="float" office:value="269693"/>
          <table:table-cell table:number-columns-repeated="16375"/>
        </table:table-row>
        <table:table-row>
          <table:table-cell office:value-type="string" office:string-value="Darunter"/>
          <table:table-cell table:number-columns-repeated="16383"/>
        </table:table-row>
        <table:table-row>
          <table:table-cell office:value-type="string" office:string-value="mit erhaltenen1 Kindern unter 25 Jahren"/>
          <table:table-cell office:value-type="float" office:value="167932"/>
          <table:table-cell office:value-type="float" office:value="160611"/>
          <table:table-cell office:value-type="float" office:value="165413"/>
          <table:table-cell office:value-type="float" office:value="176534"/>
          <table:table-cell office:value-type="float" office:value="192520"/>
          <table:table-cell office:value-type="float" office:value="185013"/>
          <table:table-cell office:value-type="float" office:value="172617"/>
          <table:table-cell office:value-type="float" office:value="149695"/>
          <table:table-cell table:number-columns-repeated="16375"/>
        </table:table-row>
        <table:table-row>
          <table:table-cell office:value-type="string" office:string-value="mit Kindern unter 15 Jahren"/>
          <table:table-cell office:value-type="float" office:value="113729.76"/>
          <table:table-cell office:value-type="float" office:value="114212.53"/>
          <table:table-cell office:value-type="float" office:value="123785.1"/>
          <table:table-cell office:value-type="float" office:value="124773.8"/>
          <table:table-cell office:value-type="float" office:value="126362"/>
          <table:table-cell office:value-type="float" office:value="117371"/>
          <table:table-cell office:value-type="float" office:value="107951"/>
          <table:table-cell office:value-type="float" office:value="90344"/>
          <table:table-cell table:number-columns-repeated="16375"/>
        </table:table-row>
        <table:table-row>
          <table:table-cell office:value-type="string" office:string-value="Ø Zahl der Kinder aller Altersstufen"/>
          <table:table-cell office:value-type="float" office:value="1.4182062964730306"/>
          <table:table-cell office:value-type="float" office:value="1.3859245680424088"/>
          <table:table-cell office:value-type="float" office:value="1.3695505253709235"/>
          <table:table-cell office:value-type="float" office:value="1.3794484995098817"/>
          <table:table-cell office:value-type="float" office:value="1.4142000988481895"/>
          <table:table-cell office:value-type="float" office:value="1.3836541576276344"/>
          <table:table-cell office:value-type="float" office:value="1.4061321694161173"/>
          <table:table-cell office:value-type="float" office:value="1.4053386628499813"/>
          <table:table-cell table:number-columns-repeated="16375"/>
        </table:table-row>
        <table:table-row>
          <table:table-cell office:value-type="string" office:string-value="Ø Zahl der Kinder unter 15 Jahren"/>
          <table:table-cell office:value-type="float" office:value="1.2701536519553018"/>
          <table:table-cell office:value-type="float" office:value="1.2970203882183506"/>
          <table:table-cell office:value-type="float" office:value="1.3093899023388111"/>
          <table:table-cell office:value-type="float" office:value="1.3370532916365496"/>
          <table:table-cell office:value-type="float" office:value="1.3659486237951284"/>
          <table:table-cell office:value-type="float" office:value="1.388051562992562"/>
          <table:table-cell office:value-type="float" office:value="1.4047762410723383"/>
          <table:table-cell office:value-type="float" office:value="1.4151465509607721"/>
          <table:table-cell table:number-columns-repeated="16375"/>
        </table:table-row>
        <table:table-row>
          <table:table-cell office:value-type="string" office:string-value="Mütter in Ein-Eltern-Familien"/>
          <table:table-cell office:value-type="float" office:value="235398.45"/>
          <table:table-cell office:value-type="float" office:value="236224.23"/>
          <table:table-cell office:value-type="float" office:value="250660.92"/>
          <table:table-cell office:value-type="float" office:value="252414.5"/>
          <table:table-cell office:value-type="float" office:value="259247"/>
          <table:table-cell office:value-type="float" office:value="263621"/>
          <table:table-cell office:value-type="float" office:value="251124"/>
          <table:table-cell office:value-type="float" office:value="223648"/>
          <table:table-cell table:number-columns-repeated="16375"/>
        </table:table-row>
        <table:table-row>
          <table:table-cell office:value-type="string" office:string-value="Darunter"/>
          <table:table-cell table:number-columns-repeated="16383"/>
        </table:table-row>
        <table:table-row>
          <table:table-cell office:value-type="string" office:string-value="mit erhaltenen1 Kindern unter 25 Jahren"/>
          <table:table-cell office:value-type="float" office:value="147507"/>
          <table:table-cell office:value-type="float" office:value="141087"/>
          <table:table-cell office:value-type="float" office:value="148738"/>
          <table:table-cell office:value-type="float" office:value="159278"/>
          <table:table-cell office:value-type="float" office:value="168734"/>
          <table:table-cell office:value-type="float" office:value="166158"/>
          <table:table-cell office:value-type="float" office:value="154821"/>
          <table:table-cell office:value-type="float" office:value="129034"/>
          <table:table-cell table:number-columns-repeated="16375"/>
        </table:table-row>
        <table:table-row>
          <table:table-cell office:value-type="string" office:string-value="mit Kindern unter 15 Jahren"/>
          <table:table-cell office:value-type="float" office:value="102863.48"/>
          <table:table-cell office:value-type="float" office:value="103085.36"/>
          <table:table-cell office:value-type="float" office:value="115433.84"/>
          <table:table-cell office:value-type="float" office:value="116008.36"/>
          <table:table-cell office:value-type="float" office:value="116687"/>
          <table:table-cell office:value-type="float" office:value="109993"/>
          <table:table-cell office:value-type="float" office:value="101330"/>
          <table:table-cell office:value-type="float" office:value="81832"/>
          <table:table-cell table:number-columns-repeated="16375"/>
        </table:table-row>
        <table:table-row>
          <table:table-cell office:value-type="string" office:string-value="Ø Zahl der Kinder aller Altersstufen"/>
          <table:table-cell office:value-type="float" office:value="1.415995092576013"/>
          <table:table-cell office:value-type="float" office:value="1.3789279363933054"/>
          <table:table-cell office:value-type="float" office:value="1.3670695854782593"/>
          <table:table-cell office:value-type="float" office:value="1.3818943840389517"/>
          <table:table-cell office:value-type="float" office:value="1.4318198474813595"/>
          <table:table-cell office:value-type="float" office:value="1.4008747406314368"/>
          <table:table-cell office:value-type="float" office:value="1.4319698634937321"/>
          <table:table-cell office:value-type="float" office:value="1.4337172699957075"/>
          <table:table-cell table:number-columns-repeated="16375"/>
        </table:table-row>
        <table:table-row>
          <table:table-cell office:value-type="string" office:string-value="Ø Zahl der Kinder unter 15 Jahren"/>
          <table:table-cell office:value-type="float" office:value="1.274963184212706"/>
          <table:table-cell office:value-type="float" office:value="1.2815991523917654"/>
          <table:table-cell office:value-type="float" office:value="1.3049202902718995"/>
          <table:table-cell office:value-type="float" office:value="1.3394034705774704"/>
          <table:table-cell office:value-type="float" office:value="1.3760658856599279"/>
          <table:table-cell office:value-type="float" office:value="1.3906703153837063"/>
          <table:table-cell office:value-type="float" office:value="1.4064442909306227"/>
          <table:table-cell office:value-type="float" office:value="1.4232574054159741"/>
          <table:table-cell table:number-columns-repeated="16375"/>
        </table:table-row>
        <table:table-row>
          <table:table-cell office:value-type="string" office:string-value="Väter in Ein-Eltern-Familien"/>
          <table:table-cell office:value-type="float" office:value="33619.14"/>
          <table:table-cell office:value-type="float" office:value="36564.129999999997"/>
          <table:table-cell office:value-type="float" office:value="35830"/>
          <table:table-cell office:value-type="float" office:value="37098.57"/>
          <table:table-cell office:value-type="float" office:value="46272"/>
          <table:table-cell office:value-type="float" office:value="41998"/>
          <table:table-cell office:value-type="float" office:value="45117"/>
          <table:table-cell office:value-type="float" office:value="46045"/>
          <table:table-cell table:number-columns-repeated="16375"/>
        </table:table-row>
        <table:table-row>
          <table:table-cell office:value-type="string" office:string-value="Darunter"/>
          <table:table-cell table:number-columns-repeated="16383"/>
        </table:table-row>
        <table:table-row>
          <table:table-cell office:value-type="string" office:string-value="mit erhaltenen1 Kindern unter 25 Jahren"/>
          <table:table-cell office:value-type="float" office:value="20425"/>
          <table:table-cell office:value-type="float" office:value="19524"/>
          <table:table-cell office:value-type="float" office:value="16675"/>
          <table:table-cell office:value-type="float" office:value="17256"/>
          <table:table-cell office:value-type="float" office:value="23786"/>
          <table:table-cell office:value-type="float" office:value="18855"/>
          <table:table-cell office:value-type="float" office:value="17796"/>
          <table:table-cell office:value-type="float" office:value="20662"/>
          <table:table-cell table:number-columns-repeated="16375"/>
        </table:table-row>
        <table:table-row>
          <table:table-cell office:value-type="string" office:string-value="mit Kindern unter 15 Jahren"/>
          <table:table-cell office:value-type="float" office:value="10866.28"/>
          <table:table-cell office:value-type="float" office:value="11127.17"/>
          <table:table-cell office:value-type="float" office:value="8351.26"/>
          <table:table-cell office:value-type="float" office:value="8765.44"/>
          <table:table-cell office:value-type="float" office:value="9675"/>
          <table:table-cell office:value-type="float" office:value="7378"/>
          <table:table-cell office:value-type="float" office:value="6621"/>
          <table:table-cell office:value-type="float" office:value="8512"/>
          <table:table-cell table:number-columns-repeated="16375"/>
        </table:table-row>
        <table:table-row>
          <table:table-cell office:value-type="string" office:string-value="Ø Zahl der Kinder aller Altersstufen"/>
          <table:table-cell office:value-type="float" office:value="1.4336889640841497"/>
          <table:table-cell office:value-type="float" office:value="1.4311266260129807"/>
          <table:table-cell office:value-type="float" office:value="1.3869067820262384"/>
          <table:table-cell office:value-type="float" office:value="1.3628069761179495"/>
          <table:table-cell office:value-type="float" office:value="1.3154823651452283"/>
          <table:table-cell office:value-type="float" office:value="1.2755607409876661"/>
          <table:table-cell office:value-type="float" office:value="1.2623401378637764"/>
          <table:table-cell office:value-type="float" office:value="1.2675209034640027"/>
          <table:table-cell table:number-columns-repeated="16375"/>
        </table:table-row>
        <table:table-row>
          <table:table-cell office:value-type="string" office:string-value="Ø Zahl der Kinder unter 15 Jahren"/>
          <table:table-cell office:value-type="float" office:value="1.2246251707115958"/>
          <table:table-cell office:value-type="float" office:value="1.4398872309850574"/>
          <table:table-cell office:value-type="float" office:value="1.3711703383681024"/>
          <table:table-cell office:value-type="float" office:value="1.3059492735105138"/>
          <table:table-cell office:value-type="float" office:value="1.2439276485788113"/>
          <table:table-cell office:value-type="float" office:value="1.3490105719707237"/>
          <table:table-cell office:value-type="float" office:value="1.3792478477571364"/>
          <table:table-cell office:value-type="float" office:value="1.3372885338345866"/>
          <table:table-cell table:number-columns-repeated="16375"/>
        </table:table-row>
        <table:table-row>
          <table:table-cell office:value-type="string" office:string-value="Q: STATISTIK AUSTRIA, bis 2003 Mikrozensus (Durchschnitt der Monate März, Juni, September und Dezember); ab 2004 Mikrozensus-Arbeitskräfteerhebung (Durchschnitt aller Wochen eines Jahres). Erstellt am 18.03.2022. - Die hier verwendete Definition von Familie entspricht dem Kernfamilien-Konzept. Dieser Familienbegriff umfasst damit grundsätzlich nur im selben Haushalt lebende Personen. Durchschnittliche Kinderzahl: Bezogen auf Familien mit Kindern dieser Altersgruppe. &#10;&#10;1) Kinder im elterlichen Haushalt die entweder Lehrlinge oder nicht erwerbstätig sind (nach Lebensunterhaltskonzept)."/>
          <table:table-cell table:number-columns-repeated="16383"/>
        </table:table-row>
        <table:table-row table:number-rows-repeated="1048523">
          <table:table-cell table:number-columns-repeated="16383"/>
        </table:table-row>
      </table:table>
      <table:named-expressions>
        <table:named-range table:name="_4a6161b7_STF_Dekoration_1_CN16" table:cell-range-address="2.$A$13" table:base-cell-address="2.$A$1"/>
        <table:named-range table:name="_4a6161b7_STF_Dekoration_1_CN17" table:cell-range-address="2.$A$31" table:base-cell-address="2.$A$1"/>
        <table:named-range table:name="_4a6161b7_STF_Dekoration_1_CN18" table:cell-range-address="2.$A$38" table:base-cell-address="2.$A$1"/>
        <table:named-range table:name="_4a6161b7_STF_Dekoration_1_CN20" table:cell-range-address="2.$A$22" table:base-cell-address="2.$A$1"/>
        <table:named-range table:name="_4a6161b7_STF_Fuss_1_CN1" table:cell-range-address="2.$A$45:2.$K$45" table:base-cell-address="2.$A$1"/>
        <table:named-range table:name="_4a6161b7_STF_Gesamtsumme_1_CN3" table:cell-range-address="2.$A$3" table:base-cell-address="2.$A$1"/>
        <table:named-range table:name="_4a6161b7_STF_Gesamtsumme_1_CN4" table:cell-range-address="2.$A$3" table:base-cell-address="2.$A$1"/>
        <table:named-range table:name="_4a6161b7_STF_Tabellenkopf_1_CN1" table:cell-range-address="2.$A$2:2.$K$2" table:base-cell-address="2.$A$1"/>
        <table:named-range table:name="_4a6161b7_STF_Titel_1_CN1" table:cell-range-address="2.$A$1" table:base-cell-address="2.$A$1"/>
        <table:named-range table:name="_4a6161b7_STF_Vorspalte_1_CN10" table:cell-range-address="2.$A$32:2.$A$44" table:base-cell-address="2.$A$1"/>
        <table:named-range table:name="_4a6161b7_STF_Vorspalte_1_CN11" table:cell-range-address="2.$A$3" table:base-cell-address="2.$A$1"/>
        <table:named-range table:name="_4a6161b7_STF_Vorspalte_1_CN12" table:cell-range-address="2.$A$5:2.$A$21" table:base-cell-address="2.$A$1"/>
        <table:named-range table:name="_4a6161b7_STF_Vorspalte_1_CN13" table:cell-range-address="2.$A$32:2.$A$44" table:base-cell-address="2.$A$1"/>
        <table:named-range table:name="_4a6161b7_STF_Vorspalte_1_CN14" table:cell-range-address="2.$A$4" table:base-cell-address="2.$A$1"/>
        <table:named-range table:name="_4a6161b7_STF_Vorspalte_1_CN15" table:cell-range-address="2.$A$31" table:base-cell-address="2.$A$1"/>
        <table:named-range table:name="_4a6161b7_STF_Vorspalte_1_CN16" table:cell-range-address="2.$A$22" table:base-cell-address="2.$A$1"/>
        <table:named-range table:name="_4a6161b7_STF_Vorspalte_1_CN17" table:cell-range-address="2.$A$23:2.$A$30" table:base-cell-address="2.$A$1"/>
        <table:named-range table:name="_4a6161b7_STF_Vorspalte_1_CN8" table:cell-range-address="2.$A$3" table:base-cell-address="2.$A$1"/>
        <table:named-range table:name="_4a6161b7_STF_Vorspalte_1_CN9" table:cell-range-address="2.$A$5:2.$A$21" table:base-cell-address="2.$A$1"/>
        <table:named-range table:name="_4a6161b7_STF_Zwischensumme_1_CN3" table:cell-range-address="2.$A$4" table:base-cell-address="2.$A$1"/>
        <table:named-range table:name="_4a6161b7_STF_Zwischensumme_1_CN4" table:cell-range-address="2.$A$31" table:base-cell-address="2.$A$1"/>
        <table:named-range table:name="_6f97ba46_STF_Dekoration_1_CN10" table:cell-range-address="1.$A$27" table:base-cell-address="1.$A$1"/>
        <table:named-range table:name="_6f97ba46_STF_Dekoration_1_CN11" table:cell-range-address="1.$A$35" table:base-cell-address="1.$A$1"/>
        <table:named-range table:name="_6f97ba46_STF_Dekoration_1_CN12" table:cell-range-address="1.$A$43" table:base-cell-address="1.$A$1"/>
        <table:named-range table:name="_6f97ba46_STF_Dekoration_1_CN7" table:cell-range-address="1.$A$4" table:base-cell-address="1.$A$1"/>
        <table:named-range table:name="_6f97ba46_STF_Dekoration_1_CN8" table:cell-range-address="1.$A$11" table:base-cell-address="1.$A$1"/>
        <table:named-range table:name="_6f97ba46_STF_Dekoration_1_CN9" table:cell-range-address="1.$A$19" table:base-cell-address="1.$A$1"/>
        <table:named-range table:name="_6f97ba46_STF_Fuss_1_CN1" table:cell-range-address="1.$A$53:1.$H$53" table:base-cell-address="1.$A$1"/>
        <table:named-range table:name="_6f97ba46_STF_Gesamtsumme_1_CN1" table:cell-range-address="1.$A$3:1.$H$3" table:base-cell-address="1.$A$1"/>
        <table:named-range table:name="_6f97ba46_STF_Koerper_1_CN1" table:cell-range-address="1.$B$5:1.$H$52" table:base-cell-address="1.$A$1"/>
        <table:named-range table:name="_6f97ba46_STF_Tabellenkopf_1_CN3" table:cell-range-address="1.$A$2:1.$H$2" table:base-cell-address="1.$A$1"/>
        <table:named-range table:name="_6f97ba46_STF_Tabellenkopf_1_CN4" table:cell-range-address="1.$A$2:1.$H$2" table:base-cell-address="1.$A$1"/>
        <table:named-range table:name="_6f97ba46_STF_Titel_1_CN3" table:cell-range-address="1.$A$1:1.$H$1" table:base-cell-address="1.$A$1"/>
        <table:named-range table:name="_6f97ba46_STF_Titel_1_CN4" table:cell-range-address="1.$A$1:1.$H$1" table:base-cell-address="1.$A$1"/>
        <table:named-range table:name="_6f97ba46_STF_Vorspalte_1_CN1" table:cell-range-address="1.$A$4:1.$A$52" table:base-cell-address="1.$A$1"/>
        <table:named-range table:name="_6f97ba46_STF_Vorspalte_1_CN2" table:cell-range-address="1.$A$3" table:base-cell-address="1.$A$1"/>
        <table:named-expression table:name="_a302c482_STF_Dekoration_1_CN1" table:expression="of:=['file:///P:/Website_neu_2022/Bevoelkerung_und_Soziales/Bevoelkerung/Familien_Haushalte_Lebensformen/Familienformen/Tabellen_Grafiken_Karten/Weiterf%FChrende%20Daten/Familien/Final/patchworkfamilien_familientyp_kinderzahl_ake.ods'#'1'.$A$4:.$A$5]~['file:///P:/Website_neu_2022/Bevoelkerung_und_Soziales/Bevoelkerung/Familien_Haushalte_Lebensformen/Familienformen/Tabellen_Grafiken_Karten/Weiterf%FChrende%20Daten/Familien/Final/patchworkfamilien_familientyp_kinderzahl_ake.ods'#'1'.$A$8]~['file:///P:/Website_neu_2022/Bevoelkerung_und_Soziales/Bevoelkerung/Familien_Haushalte_Lebensformen/Familienformen/Tabellen_Grafiken_Karten/Weiterf%FChrende%20Daten/Familien/Final/patchworkfamilien_familientyp_kinderzahl_ake.ods'#'1'.$A$13]~['file:///P:/Website_neu_2022/Bevoelkerung_und_Soziales/Bevoelkerung/Familien_Haushalte_Lebensformen/Familienformen/Tabellen_Grafiken_Karten/Weiterf%FChrende%20Daten/Familien/Final/patchworkfamilien_familientyp_kinderzahl_ake.ods'#'1'.$A$18]~['file:///P:/Website_neu_2022/Bevoelkerung_und_Soziales/Bevoelkerung/Familien_Haushalte_Lebensformen/Familienformen/Tabellen_Grafiken_Karten/Weiterf%FChrende%20Daten/Familien/Final/patchworkfamilien_familientyp_kinderzahl_ake.ods'#'1'.$A$28]" table:base-cell-address="Tabellenverzeichnis.$A$1"/>
        <table:named-range table:name="_a302c482_STF_Dekoration_1_CN2" table:cell-range-address="'file:///P:/Website_neu_2022/Bevoelkerung_und_Soziales/Bevoelkerung/Familien_Haushalte_Lebensformen/Familienformen/Tabellen_Grafiken_Karten/Weiterführende%20Daten/Familien/Final/patchworkfamilien_familientyp_kinderzahl_ake.ods'#1.$B$4:1.$H$4" table:base-cell-address="Tabellenverzeichnis.$A$1"/>
        <table:named-range table:name="_a302c482_STF_Fuss_1_CN1" table:cell-range-address="'file:///P:/Website_neu_2022/Bevoelkerung_und_Soziales/Bevoelkerung/Familien_Haushalte_Lebensformen/Familienformen/Tabellen_Grafiken_Karten/Weiterführende%20Daten/Familien/Final/patchworkfamilien_familientyp_kinderzahl_ake.ods'#1.$A$35:1.$H$35" table:base-cell-address="Tabellenverzeichnis.$A$1"/>
        <table:named-range table:name="_a302c482_STF_Gesamtsumme_1_CN1" table:cell-range-address="'file:///P:/Website_neu_2022/Bevoelkerung_und_Soziales/Bevoelkerung/Familien_Haushalte_Lebensformen/Familienformen/Tabellen_Grafiken_Karten/Weiterführende%20Daten/Familien/Final/patchworkfamilien_familientyp_kinderzahl_ake.ods'#1.$A$4:1.$H$4" table:base-cell-address="Tabellenverzeichnis.$A$1"/>
        <table:named-range table:name="_a302c482_STF_Tabellenkopf_1_CN1" table:cell-range-address="'file:///P:/Website_neu_2022/Bevoelkerung_und_Soziales/Bevoelkerung/Familien_Haushalte_Lebensformen/Familienformen/Tabellen_Grafiken_Karten/Weiterführende%20Daten/Familien/Final/patchworkfamilien_familientyp_kinderzahl_ake.ods'#1.$A$2:1.$H$3" table:base-cell-address="Tabellenverzeichnis.$A$1"/>
        <table:named-range table:name="_a302c482_STF_Tabellenkopf_1_CN2" table:cell-range-address="'file:///P:/Website_neu_2022/Bevoelkerung_und_Soziales/Bevoelkerung/Familien_Haushalte_Lebensformen/Familienformen/Tabellen_Grafiken_Karten/Weiterführende%20Daten/Familien/Final/patchworkfamilien_familientyp_kinderzahl_ake.ods'#1.$A$2:1.$H$3" table:base-cell-address="Tabellenverzeichnis.$A$1"/>
        <table:named-range table:name="_a302c482_STF_Titel_1_CN1" table:cell-range-address="'file:///P:/Website_neu_2022/Bevoelkerung_und_Soziales/Bevoelkerung/Familien_Haushalte_Lebensformen/Familienformen/Tabellen_Grafiken_Karten/Weiterführende%20Daten/Familien/Final/patchworkfamilien_familientyp_kinderzahl_ake.ods'#1.$A$1:1.$H$1" table:base-cell-address="Tabellenverzeichnis.$A$1"/>
        <table:named-range table:name="_a302c482_STF_Vorspalte_1_CN1" table:cell-range-address="'file:///P:/Website_neu_2022/Bevoelkerung_und_Soziales/Bevoelkerung/Familien_Haushalte_Lebensformen/Familienformen/Tabellen_Grafiken_Karten/Weiterführende%20Daten/Familien/Final/patchworkfamilien_familientyp_kinderzahl_ake.ods'#1.$A$4:1.$A$34" table:base-cell-address="Tabellenverzeichnis.$A$1"/>
        <table:named-range table:name="_a46f009b_STF_Dekoration_1_CN10" table:cell-range-address="3.$A$24" table:base-cell-address="3.$A$1"/>
        <table:named-range table:name="_a46f009b_STF_Dekoration_1_CN11" table:cell-range-address="3.$A$24:3.$K$24" table:base-cell-address="3.$A$1"/>
        <table:named-range table:name="_a46f009b_STF_Dekoration_1_CN12" table:cell-range-address="3.$A$34:3.$K$34" table:base-cell-address="3.$A$1"/>
        <table:named-range table:name="_a46f009b_STF_Dekoration_1_CN13" table:cell-range-address="3.$A$14:3.$K$14" table:base-cell-address="3.$A$1"/>
        <table:named-range table:name="_a46f009b_STF_Dekoration_1_CN14" table:cell-range-address="3.$A$4:3.$K$4" table:base-cell-address="3.$A$1"/>
        <table:named-range table:name="_a46f009b_STF_Dekoration_1_CN15" table:cell-range-address="3.$A$42" table:base-cell-address="3.$A$1"/>
        <table:named-range table:name="_a46f009b_STF_Dekoration_1_CN9" table:cell-range-address="3.$A$14:3.$K$14" table:base-cell-address="3.$A$1"/>
        <table:named-range table:name="_a46f009b_STF_Fuss_1_CN1" table:cell-range-address="3.$A$50:3.$K$50" table:base-cell-address="3.$A$1"/>
        <table:named-range table:name="_a46f009b_STF_Gesamtsumme_1_CN1" table:cell-range-address="3.$A$3:3.$K$3" table:base-cell-address="3.$A$1"/>
        <table:named-range table:name="_a46f009b_STF_Tabellenkopf_1_CN1" table:cell-range-address="3.$A$2:3.$K$2" table:base-cell-address="3.$A$1"/>
        <table:named-range table:name="_a46f009b_STF_Tabellenkopf_1_CN2" table:cell-range-address="3.$A$2:3.$K$2" table:base-cell-address="3.$A$1"/>
        <table:named-range table:name="_a46f009b_STF_Titel_1_CN1" table:cell-range-address="3.$A$1:3.$K$1" table:base-cell-address="3.$A$1"/>
        <table:named-range table:name="_a46f009b_STF_Vorspalte_1_CN1" table:cell-range-address="3.$A$3:3.$A$49" table:base-cell-address="3.$A$1"/>
        <table:named-range table:name="_a46f009b_STF_Vorspalte_1_CN2" table:cell-range-address="3.$A$23:3.$A$31" table:base-cell-address="3.$A$1"/>
        <table:named-range table:name="_a46f009b_STF_Zwischensumme_1_CN3" table:cell-range-address="3.$A$4:3.$K$4" table:base-cell-address="3.$A$1"/>
        <table:named-range table:name="_a46f009b_STF_Zwischensumme_1_CN4" table:cell-range-address="3.$A$34:3.$K$34" table:base-cell-address="3.$A$1"/>
        <table:named-range table:name="_d405f414_STF_Dekoration_1_CN1" table:cell-range-address="'file:///P:/Website_neu_2022/Bevoelkerung_und_Soziales/Bevoelkerung/Familien_Haushalte_Lebensformen/Familienformen/Tabellen_Grafiken_Karten/Weiterführende%20Daten/Familien/Final/ein_eltern_familien_mit_kindern_unter_25_ake.ods'#1.$A$4" table:base-cell-address="Tabellenverzeichnis.$A$1"/>
        <table:named-range table:name="_d405f414_STF_Dekoration_1_CN2" table:cell-range-address="'file:///P:/Website_neu_2022/Bevoelkerung_und_Soziales/Bevoelkerung/Familien_Haushalte_Lebensformen/Familienformen/Tabellen_Grafiken_Karten/Weiterführende%20Daten/Familien/Final/ein_eltern_familien_mit_kindern_unter_25_ake.ods'#1.$A$23" table:base-cell-address="Tabellenverzeichnis.$A$1"/>
        <table:named-range table:name="_d405f414_STF_Dekoration_1_CN3" table:cell-range-address="'file:///P:/Website_neu_2022/Bevoelkerung_und_Soziales/Bevoelkerung/Familien_Haushalte_Lebensformen/Familienformen/Tabellen_Grafiken_Karten/Weiterführende%20Daten/Familien/Final/ein_eltern_familien_mit_kindern_unter_25_ake.ods'#1.$A$30" table:base-cell-address="Tabellenverzeichnis.$A$1"/>
        <table:named-range table:name="_d405f414_STF_Dekoration_1_CN4" table:cell-range-address="'file:///P:/Website_neu_2022/Bevoelkerung_und_Soziales/Bevoelkerung/Familien_Haushalte_Lebensformen/Familienformen/Tabellen_Grafiken_Karten/Weiterführende%20Daten/Familien/Final/ein_eltern_familien_mit_kindern_unter_25_ake.ods'#1.$A$38" table:base-cell-address="Tabellenverzeichnis.$A$1"/>
        <table:named-range table:name="_d405f414_STF_Dekoration_1_CN5" table:cell-range-address="'file:///P:/Website_neu_2022/Bevoelkerung_und_Soziales/Bevoelkerung/Familien_Haushalte_Lebensformen/Familienformen/Tabellen_Grafiken_Karten/Weiterführende%20Daten/Familien/Final/ein_eltern_familien_mit_kindern_unter_25_ake.ods'#1.$A$10" table:base-cell-address="Tabellenverzeichnis.$A$1"/>
        <table:named-range table:name="_d405f414_STF_Dekoration_1_CN6" table:cell-range-address="'file:///P:/Website_neu_2022/Bevoelkerung_und_Soziales/Bevoelkerung/Familien_Haushalte_Lebensformen/Familienformen/Tabellen_Grafiken_Karten/Weiterführende%20Daten/Familien/Final/ein_eltern_familien_mit_kindern_unter_25_ake.ods'#1.$A$20" table:base-cell-address="Tabellenverzeichnis.$A$1"/>
        <table:named-range table:name="_d405f414_STF_Fuss_1_CN7" table:cell-range-address="'file:///P:/Website_neu_2022/Bevoelkerung_und_Soziales/Bevoelkerung/Familien_Haushalte_Lebensformen/Familienformen/Tabellen_Grafiken_Karten/Weiterführende%20Daten/Familien/Final/ein_eltern_familien_mit_kindern_unter_25_ake.ods'#1.$A$45:1.$K$45" table:base-cell-address="Tabellenverzeichnis.$A$1"/>
        <table:named-expression table:name="_d405f414_STF_Fuss_1_CN8" table:expression="of:=['file:///P:/Website_neu_2022/Bevoelkerung_und_Soziales/Bevoelkerung/Familien_Haushalte_Lebensformen/Familienformen/Tabellen_Grafiken_Karten/Weiterf%FChrende%20Daten/Familien/Final/ein_eltern_familien_mit_kindern_unter_25_ake.ods'#'1'.#REF!]" table:base-cell-address="Tabellenverzeichnis.$A$1"/>
        <table:named-range table:name="_d405f414_STF_Gesamtsumme_1_CN1" table:cell-range-address="'file:///P:/Website_neu_2022/Bevoelkerung_und_Soziales/Bevoelkerung/Familien_Haushalte_Lebensformen/Familienformen/Tabellen_Grafiken_Karten/Weiterführende%20Daten/Familien/Final/ein_eltern_familien_mit_kindern_unter_25_ake.ods'#1.$A$3:1.$K$3" table:base-cell-address="Tabellenverzeichnis.$A$1"/>
        <table:named-range table:name="_d405f414_STF_Tabellenkopf_1_CN1" table:cell-range-address="'file:///P:/Website_neu_2022/Bevoelkerung_und_Soziales/Bevoelkerung/Familien_Haushalte_Lebensformen/Familienformen/Tabellen_Grafiken_Karten/Weiterführende%20Daten/Familien/Final/ein_eltern_familien_mit_kindern_unter_25_ake.ods'#1.$A$2:1.$K$2" table:base-cell-address="Tabellenverzeichnis.$A$1"/>
        <table:named-range table:name="_d405f414_STF_Titel_1_CN1" table:cell-range-address="'file:///P:/Website_neu_2022/Bevoelkerung_und_Soziales/Bevoelkerung/Familien_Haushalte_Lebensformen/Familienformen/Tabellen_Grafiken_Karten/Weiterführende%20Daten/Familien/Final/ein_eltern_familien_mit_kindern_unter_25_ake.ods'#1.$A$1:1.$K$1" table:base-cell-address="Tabellenverzeichnis.$A$1"/>
        <table:named-range table:name="_d405f414_STF_Vorspalte_1_CN1" table:cell-range-address="'file:///P:/Website_neu_2022/Bevoelkerung_und_Soziales/Bevoelkerung/Familien_Haushalte_Lebensformen/Familienformen/Tabellen_Grafiken_Karten/Weiterführende%20Daten/Familien/Final/ein_eltern_familien_mit_kindern_unter_25_ake.ods'#1.$A$3:1.$A$9" table:base-cell-address="Tabellenverzeichnis.$A$1"/>
        <table:named-range table:name="_d405f414_STF_Vorspalte_1_CN2" table:cell-range-address="'file:///P:/Website_neu_2022/Bevoelkerung_und_Soziales/Bevoelkerung/Familien_Haushalte_Lebensformen/Familienformen/Tabellen_Grafiken_Karten/Weiterführende%20Daten/Familien/Final/ein_eltern_familien_mit_kindern_unter_25_ake.ods'#1.$A$11:1.$A$44" table:base-cell-address="Tabellenverzeichnis.$A$1"/>
        <table:named-range table:name="_d405f414_STF_Vorspalte_1_CN3" table:cell-range-address="'file:///P:/Website_neu_2022/Bevoelkerung_und_Soziales/Bevoelkerung/Familien_Haushalte_Lebensformen/Familienformen/Tabellen_Grafiken_Karten/Weiterführende%20Daten/Familien/Final/ein_eltern_familien_mit_kindern_unter_25_ake.ods'#1.$A$10" table:base-cell-address="Tabellenverzeichnis.$A$1"/>
        <table:named-range table:name="_ff28a7d7_STF_Dekoration_1_CN1" table:cell-range-address="'file:///P:/Website_neu_2022/Bevoelkerung_und_Soziales/Bevoelkerung/Familien_Haushalte_Lebensformen/Familienformen/Tabellen_Grafiken_Karten/Weiterführende%20Daten/Familien/Final/Mappe3.ods'#1.$A$11" table:base-cell-address="Tabellenverzeichnis.$A$1"/>
        <table:named-range table:name="_ff28a7d7_STF_Dekoration_1_CN2" table:cell-range-address="'file:///P:/Website_neu_2022/Bevoelkerung_und_Soziales/Bevoelkerung/Familien_Haushalte_Lebensformen/Familienformen/Tabellen_Grafiken_Karten/Weiterführende%20Daten/Familien/Final/Mappe3.ods'#1.$A$19" table:base-cell-address="Tabellenverzeichnis.$A$1"/>
        <table:named-range table:name="_ff28a7d7_STF_Dekoration_1_CN3" table:cell-range-address="'file:///P:/Website_neu_2022/Bevoelkerung_und_Soziales/Bevoelkerung/Familien_Haushalte_Lebensformen/Familienformen/Tabellen_Grafiken_Karten/Weiterführende%20Daten/Familien/Final/Mappe3.ods'#1.$A$27" table:base-cell-address="Tabellenverzeichnis.$A$1"/>
        <table:named-range table:name="_ff28a7d7_STF_Dekoration_1_CN4" table:cell-range-address="'file:///P:/Website_neu_2022/Bevoelkerung_und_Soziales/Bevoelkerung/Familien_Haushalte_Lebensformen/Familienformen/Tabellen_Grafiken_Karten/Weiterführende%20Daten/Familien/Final/Mappe3.ods'#1.$A$35" table:base-cell-address="Tabellenverzeichnis.$A$1"/>
        <table:named-range table:name="_ff28a7d7_STF_Dekoration_1_CN5" table:cell-range-address="'file:///P:/Website_neu_2022/Bevoelkerung_und_Soziales/Bevoelkerung/Familien_Haushalte_Lebensformen/Familienformen/Tabellen_Grafiken_Karten/Weiterführende%20Daten/Familien/Final/Mappe3.ods'#1.$A$41" table:base-cell-address="Tabellenverzeichnis.$A$1"/>
        <table:named-range table:name="_ff28a7d7_STF_Dekoration_1_CN6" table:cell-range-address="'file:///P:/Website_neu_2022/Bevoelkerung_und_Soziales/Bevoelkerung/Familien_Haushalte_Lebensformen/Familienformen/Tabellen_Grafiken_Karten/Weiterführende%20Daten/Familien/Final/Mappe3.ods'#1.$A$47" table:base-cell-address="Tabellenverzeichnis.$A$1"/>
        <table:named-range table:name="_ff28a7d7_STF_Dekoration_1_CN7" table:cell-range-address="'file:///P:/Website_neu_2022/Bevoelkerung_und_Soziales/Bevoelkerung/Familien_Haushalte_Lebensformen/Familienformen/Tabellen_Grafiken_Karten/Weiterführende%20Daten/Familien/Final/Mappe3.ods'#1.$A$3" table:base-cell-address="Tabellenverzeichnis.$A$1"/>
        <table:named-range table:name="_ff28a7d7_STF_Fuss_1_CN3" table:cell-range-address="'file:///P:/Website_neu_2022/Bevoelkerung_und_Soziales/Bevoelkerung/Familien_Haushalte_Lebensformen/Familienformen/Tabellen_Grafiken_Karten/Weiterführende%20Daten/Familien/Final/Mappe3.ods'#1.$A$53:1.$I$53" table:base-cell-address="Tabellenverzeichnis.$A$1"/>
        <table:named-range table:name="_ff28a7d7_STF_Gesamtsumme_1_CN3" table:cell-range-address="'file:///P:/Website_neu_2022/Bevoelkerung_und_Soziales/Bevoelkerung/Familien_Haushalte_Lebensformen/Familienformen/Tabellen_Grafiken_Karten/Weiterführende%20Daten/Familien/Final/Mappe3.ods'#1.$A$3:1.$F$3" table:base-cell-address="Tabellenverzeichnis.$A$1"/>
        <table:named-range table:name="_ff28a7d7_STF_Gesamtsumme_1_CN4" table:cell-range-address="'file:///P:/Website_neu_2022/Bevoelkerung_und_Soziales/Bevoelkerung/Familien_Haushalte_Lebensformen/Familienformen/Tabellen_Grafiken_Karten/Weiterführende%20Daten/Familien/Final/Mappe3.ods'#1.$G$3:1.$I$3" table:base-cell-address="Tabellenverzeichnis.$A$1"/>
        <table:named-range table:name="_ff28a7d7_STF_Koerper_1_CN19" table:cell-range-address="'file:///P:/Website_neu_2022/Bevoelkerung_und_Soziales/Bevoelkerung/Familien_Haushalte_Lebensformen/Familienformen/Tabellen_Grafiken_Karten/Weiterführende%20Daten/Familien/Final/Mappe3.ods'#1.$B$3:1.$F$3" table:base-cell-address="Tabellenverzeichnis.$A$1"/>
        <table:named-range table:name="_ff28a7d7_STF_Koerper_1_CN20" table:cell-range-address="'file:///P:/Website_neu_2022/Bevoelkerung_und_Soziales/Bevoelkerung/Familien_Haushalte_Lebensformen/Familienformen/Tabellen_Grafiken_Karten/Weiterführende%20Daten/Familien/Final/Mappe3.ods'#1.$B$4:1.$I$52" table:base-cell-address="Tabellenverzeichnis.$A$1"/>
        <table:named-range table:name="_ff28a7d7_STF_Tabellenkopf_1_CN4" table:cell-range-address="'file:///P:/Website_neu_2022/Bevoelkerung_und_Soziales/Bevoelkerung/Familien_Haushalte_Lebensformen/Familienformen/Tabellen_Grafiken_Karten/Weiterführende%20Daten/Familien/Final/Mappe3.ods'#1.$A$2:1.$F$2" table:base-cell-address="Tabellenverzeichnis.$A$1"/>
        <table:named-range table:name="_ff28a7d7_STF_Tabellenkopf_1_CN5" table:cell-range-address="'file:///P:/Website_neu_2022/Bevoelkerung_und_Soziales/Bevoelkerung/Familien_Haushalte_Lebensformen/Familienformen/Tabellen_Grafiken_Karten/Weiterführende%20Daten/Familien/Final/Mappe3.ods'#1.$A$2:1.$F$2" table:base-cell-address="Tabellenverzeichnis.$A$1"/>
        <table:named-range table:name="_ff28a7d7_STF_Tabellenkopf_1_CN6" table:cell-range-address="'file:///P:/Website_neu_2022/Bevoelkerung_und_Soziales/Bevoelkerung/Familien_Haushalte_Lebensformen/Familienformen/Tabellen_Grafiken_Karten/Weiterführende%20Daten/Familien/Final/Mappe3.ods'#1.$G$2:1.$I$2" table:base-cell-address="Tabellenverzeichnis.$A$1"/>
        <table:named-range table:name="_ff28a7d7_STF_Titel_1_CN1" table:cell-range-address="'file:///P:/Website_neu_2022/Bevoelkerung_und_Soziales/Bevoelkerung/Familien_Haushalte_Lebensformen/Familienformen/Tabellen_Grafiken_Karten/Weiterführende%20Daten/Familien/Final/Mappe3.ods'#1.$A$1:1.$I$1" table:base-cell-address="Tabellenverzeichnis.$A$1"/>
        <table:named-range table:name="_ff28a7d7_STF_Vorspalte_1_CN10" table:cell-range-address="'file:///P:/Website_neu_2022/Bevoelkerung_und_Soziales/Bevoelkerung/Familien_Haushalte_Lebensformen/Familienformen/Tabellen_Grafiken_Karten/Weiterführende%20Daten/Familien/Final/Mappe3.ods'#1.$A$4:1.$A$52" table:base-cell-address="Tabellenverzeichnis.$A$1"/>
        <table:named-range table:name="_ff28a7d7_STF_Vorspalte_1_CN8" table:cell-range-address="'file:///P:/Website_neu_2022/Bevoelkerung_und_Soziales/Bevoelkerung/Familien_Haushalte_Lebensformen/Familienformen/Tabellen_Grafiken_Karten/Weiterführende%20Daten/Familien/Final/Mappe3.ods'#1.$A$3" table:base-cell-address="Tabellenverzeichnis.$A$1"/>
        <table:named-range table:name="_ff28a7d7_STF_Vorspalte_1_CN9" table:cell-range-address="'file:///P:/Website_neu_2022/Bevoelkerung_und_Soziales/Bevoelkerung/Familien_Haushalte_Lebensformen/Familienformen/Tabellen_Grafiken_Karten/Weiterführende%20Daten/Familien/Final/Mappe3.ods'#1.$A$3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">
      <number:number number:decimal-places="1" number:min-integer-digits="1" number:grouping="true" number:display-factor="1000"/>
      <number:text> </number:text>
    </number:number-style>
    <number:number-style style:name="N38">
      <number:text>(</number:text>
      <number:number number:decimal-places="1" number:min-integer-digits="1" number:grouping="true" number:display-factor="1000"/>
      <number:text>)</number:text>
    </number:number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text-style style:name="N40">
      <number:text>(x)</number:text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">
      <number:text>   </number:text>
      <number:text-content/>
    </number:text-style>
    <number:text-style style:name="N43">
      <number:text>      </number:text>
      <number:text-content/>
    </number:text-style>
    <number:number-style style:name="N44">
      <number:number number:decimal-places="2" number:min-integer-digits="1"/>
      <number:text> </number:text>
    </number:number-style>
    <number:number-style style:name="N46">
      <number:number number:decimal-places="1" number:min-integer-digits="1"/>
      <number:text> </number:text>
    </number:number-style>
    <number:number-style style:name="N47">
      <number:number number:decimal-places="1" number:min-integer-digits="1" number:grouping="true" number:display-factor="1000"/>
    </number:number-style>
    <number:number-style style:name="N51P0">
      <number:text>(</number:text>
      <number:number number:decimal-places="1" number:min-integer-digits="1" number:grouping="true"/>
      <number:text>)</number:text>
    </number:number-style>
    <number:number-style style:name="N51P1">
      <number:text>(-</number:text>
      <number:number number:decimal-places="1" number:min-integer-digits="1" number:grouping="true"/>
      <number:text>)</number:text>
    </number:number-style>
    <number:text-style style:name="N51">
      <number:text-content/>
      <number:text> </number:text>
      <style:map style:condition="value()&gt;=0" style:apply-style-name="N51P0"/>
      <style:map style:condition="value()&lt;0" style:apply-style-name="N51P1"/>
    </number:text-style>
    <style:style style:name="AZ1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AZ1_32_2" style:display-name="AZ1 2" style:family="table-cell" style:data-style-name="N37">
      <style:table-cell-properties fo:background-color="transparent"/>
      <style:text-properties fo:font-size="7pt" style:font-size-asian="7pt" style:font-size-complex="7pt"/>
    </style:style>
    <style:style style:name="AZ1_32_3" style:display-name="AZ1 3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3_32_2" style:display-name="AZ3 2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cf1" style:family="table-cell" style:data-style-name="N0">
      <style:table-cell-properties fo:background-color="#FF8080"/>
    </style:style>
    <style:style style:name="cf2" style:family="table-cell" style:data-style-name="N0">
      <style:table-cell-properties fo:background-color="#FFFFCC"/>
    </style:style>
    <style:style style:name="Prozent" style:family="table-cell" style:data-style-name="N13"/>
    <style:style style:name="Prozent_32_2" style:display-name="Prozent 2" style:family="table-cell" style:data-style-name="N13"/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1_32_2" style:display-name="PZ1 2" style:family="table-cell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51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HL Pauline</meta:initial-creator>
    <dc:creator>POHL Pauline</dc:creator>
    <meta:creation-date>2022-06-01T12:19:49Z</meta:creation-date>
    <dc:date>2022-06-02T06:43:44Z</dc:date>
    <meta:editing-duration>PT0S</meta:editing-duration>
  </office:meta>
</office:document-meta>
</file>