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fo:color="#C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3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671527777777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1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22"/>
        <table:table-column table:style-name="co2" table:number-columns-repeated="9" table:default-cell-style-name="ce9"/>
        <table:table-column table:style-name="co3" table:number-columns-repeated="16372" table:default-cell-style-name="ce9"/>
        <table:table-row table:style-name="ro1">
          <table:table-cell office:value-type="string" table:number-columns-spanned="12" table:number-rows-spanned="1" table:style-name="ce23">
            <text:p>Gemeldete Fälle anzeigepflichtiger Krankheiten 2022 nach Bundesland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Ausgewählte Erreger (anzeigepflichtige Krankheit in Klammer)</text:p>
          </table:table-cell>
          <table:table-cell office:value-type="string" table:style-name="ce4">
            <text:p>Österreich</text:p>
          </table:table-cell>
          <table:table-cell office:value-type="string" table:style-name="ce5">
            <text:p>Auf 100 000 der Bevölkerung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6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7">
            <text:p>Wien</text:p>
          </table:table-cell>
          <table:table-cell table:style-name="ce8"/>
          <table:table-cell table:number-columns-repeated="16371"/>
        </table:table-row>
        <table:table-row table:style-name="ro3">
          <table:table-cell table:style-name="ce10"/>
          <table:table-cell office:value-type="string" table:number-columns-spanned="11" table:number-rows-spanned="1" table:style-name="ce24">
            <text:p>Bakterielle Erkrankungen</text:p>
          </table:table-cell>
          <table:covered-table-cell table:number-columns-repeated="10"/>
          <table:table-cell table:number-columns-repeated="16372" table:style-name="ce11"/>
        </table:table-row>
        <table:table-row table:style-name="ro3">
          <table:table-cell office:value-type="string" table:style-name="ce12">
            <text:p>Infektiöse Darmkrankheiten (überwiegend lebensmittelbedingt)</text:p>
          </table:table-cell>
          <table:table-cell table:style-name="ce11"/>
          <table:table-cell table:style-name="ce13"/>
          <table:table-cell table:number-columns-repeated="9" table:style-name="ce14"/>
          <table:table-cell table:number-columns-repeated="16372" table:style-name="ce11"/>
        </table:table-row>
        <table:table-row table:style-name="ro3">
          <table:table-cell office:value-type="string" table:style-name="ce15">
            <text:p>Campylobakter (Campylobakteriose)</text:p>
          </table:table-cell>
          <table:table-cell office:value-type="float" office:value="6295" table:style-name="ce16">
            <text:p>6 295</text:p>
          </table:table-cell>
          <table:table-cell office:value-type="float" office:value="69.536066850063676" table:style-name="ce17">
            <text:p>69,54</text:p>
          </table:table-cell>
          <table:table-cell office:value-type="float" office:value="283" table:style-name="ce16">
            <text:p>283</text:p>
          </table:table-cell>
          <table:table-cell office:value-type="float" office:value="276" table:style-name="ce16">
            <text:p>276</text:p>
          </table:table-cell>
          <table:table-cell office:value-type="float" office:value="1090" table:style-name="ce16">
            <text:p>1 090</text:p>
          </table:table-cell>
          <table:table-cell office:value-type="float" office:value="1054" table:style-name="ce16">
            <text:p>1 054</text:p>
          </table:table-cell>
          <table:table-cell office:value-type="float" office:value="519" table:style-name="ce16">
            <text:p>519</text:p>
          </table:table-cell>
          <table:table-cell office:value-type="float" office:value="809" table:style-name="ce16">
            <text:p>809</text:p>
          </table:table-cell>
          <table:table-cell office:value-type="float" office:value="742" table:style-name="ce16">
            <text:p>742</text:p>
          </table:table-cell>
          <table:table-cell office:value-type="float" office:value="342" table:style-name="ce16">
            <text:p>342</text:p>
          </table:table-cell>
          <table:table-cell office:value-type="float" office:value="1180" table:style-name="ce16">
            <text:p>1 180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Clostridium botulinum (Botulismus)</text:p>
          </table:table-cell>
          <table:table-cell office:value-type="float" office:value="1" table:style-name="ce16">
            <text:p>1</text:p>
          </table:table-cell>
          <table:table-cell office:value-type="float" office:value="1.1046237783965636E-2" table:style-name="ce17">
            <text:p>0,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Clostridium difficile (CDI)<text:span text:style-name="T1">1</text:span></text:p>
          </table:table-cell>
          <table:table-cell office:value-type="float" office:value="572" table:style-name="ce16">
            <text:p>572</text:p>
          </table:table-cell>
          <table:table-cell office:value-type="float" office:value="6.3184480124283429" table:style-name="ce17">
            <text:p>6,32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150" table:style-name="ce16">
            <text:p>15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0" table:style-name="ce16">
            <text:p>6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314" table:style-name="ce16">
            <text:p>314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Enterotoxin bildener Staphylokokkus aureus (Staphylokokkeninfektion)</text:p>
          </table:table-cell>
          <table:table-cell office:value-type="float" office:value="7" table:style-name="ce16">
            <text:p>7</text:p>
          </table:table-cell>
          <table:table-cell office:value-type="float" office:value="7.7323664487759444E-2" table:style-name="ce17">
            <text:p>0,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Listeria monocytogenes (Listeriose)</text:p>
          </table:table-cell>
          <table:table-cell office:value-type="float" office:value="47" table:style-name="ce16">
            <text:p>47</text:p>
          </table:table-cell>
          <table:table-cell office:value-type="float" office:value="0.51917317584638478" table:style-name="ce17">
            <text:p>0,5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almonella paratyphi (Paratyphus)</text:p>
          </table:table-cell>
          <table:table-cell office:value-type="float" office:value="3" table:style-name="ce16">
            <text:p>3</text:p>
          </table:table-cell>
          <table:table-cell office:value-type="float" office:value="3.3138713351896901E-2" table:style-name="ce17">
            <text:p>0,0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almonella, sonstige (Salmonelleninfektionen)</text:p>
          </table:table-cell>
          <table:table-cell office:value-type="float" office:value="1193" table:style-name="ce16">
            <text:p>1 193</text:p>
          </table:table-cell>
          <table:table-cell office:value-type="float" office:value="13.178161676271003" table:style-name="ce17">
            <text:p>13,18</text:p>
          </table:table-cell>
          <table:table-cell office:value-type="float" office:value="48" table:style-name="ce16">
            <text:p>48</text:p>
          </table:table-cell>
          <table:table-cell office:value-type="float" office:value="39" table:style-name="ce16">
            <text:p>39</text:p>
          </table:table-cell>
          <table:table-cell office:value-type="float" office:value="221" table:style-name="ce16">
            <text:p>221</text:p>
          </table:table-cell>
          <table:table-cell office:value-type="float" office:value="198" table:style-name="ce16">
            <text:p>198</text:p>
          </table:table-cell>
          <table:table-cell office:value-type="float" office:value="80" table:style-name="ce16">
            <text:p>80</text:p>
          </table:table-cell>
          <table:table-cell office:value-type="float" office:value="144" table:style-name="ce16">
            <text:p>144</text:p>
          </table:table-cell>
          <table:table-cell office:value-type="float" office:value="125" table:style-name="ce16">
            <text:p>125</text:p>
          </table:table-cell>
          <table:table-cell office:value-type="float" office:value="49" table:style-name="ce16">
            <text:p>49</text:p>
          </table:table-cell>
          <table:table-cell office:value-type="float" office:value="289" table:style-name="ce16">
            <text:p>289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almonella typhi (Typhus)</text:p>
          </table:table-cell>
          <table:table-cell office:value-type="float" office:value="6" table:style-name="ce16">
            <text:p>6</text:p>
          </table:table-cell>
          <table:table-cell office:value-type="float" office:value="6.6277426703793801E-2" table:style-name="ce17">
            <text:p>0,0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higatoxin/Verotoxin (STEC/VTEC Escherichia-coli-Infektion)</text:p>
          </table:table-cell>
          <table:table-cell office:value-type="float" office:value="469" table:style-name="ce16">
            <text:p>469</text:p>
          </table:table-cell>
          <table:table-cell office:value-type="float" office:value="5.1806855206798827" table:style-name="ce17">
            <text:p>5,1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127" table:style-name="ce16">
            <text:p>127</text:p>
          </table:table-cell>
          <table:table-cell office:value-type="float" office:value="97" table:style-name="ce16">
            <text:p>97</text:p>
          </table:table-cell>
          <table:table-cell office:value-type="float" office:value="28" table:style-name="ce16">
            <text:p>28</text:p>
          </table:table-cell>
          <table:table-cell office:value-type="float" office:value="41" table:style-name="ce16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85" table:style-name="ce16">
            <text:p>8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higella (bakterielle Ruhr)</text:p>
          </table:table-cell>
          <table:table-cell office:value-type="float" office:value="91" table:style-name="ce16">
            <text:p>91</text:p>
          </table:table-cell>
          <table:table-cell office:value-type="float" office:value="1.0052076383408728" table:style-name="ce17">
            <text:p>1,0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Yersinia enterocolitica (Yersiniose)<text:span text:style-name="T1">2</text:span></text:p>
          </table:table-cell>
          <table:table-cell office:value-type="float" office:value="131" table:style-name="ce16">
            <text:p>131</text:p>
          </table:table-cell>
          <table:table-cell office:value-type="float" office:value="1.4470571496994982" table:style-name="ce17">
            <text:p>1,4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Invasive bakterielle Erkrankungen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aemophilus influenzae b (invasive HiB-Infektion)</text:p>
          </table:table-cell>
          <table:table-cell office:value-type="float" office:value="77" table:style-name="ce16">
            <text:p>77</text:p>
          </table:table-cell>
          <table:table-cell office:value-type="float" office:value="0.85056030936535376" table:style-name="ce17">
            <text:p>0,8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Neisseria meningitidis (invasive Meningokokkeninfektion)</text:p>
          </table:table-cell>
          <table:table-cell office:value-type="float" office:value="7" table:style-name="ce16">
            <text:p>7</text:p>
          </table:table-cell>
          <table:table-cell office:value-type="float" office:value="7.7323664487759444E-2" table:style-name="ce17">
            <text:p>0,0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treptococcus agalactiae (Streptokokken-meningitis Gruppe B bei Neugeborenen)</text:p>
          </table:table-cell>
          <table:table-cell office:value-type="float" office:value="1" table:style-name="ce16">
            <text:p>1</text:p>
          </table:table-cell>
          <table:table-cell office:value-type="float" office:value="1.1046237783965636E-2" table:style-name="ce17">
            <text:p>0,0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treptococcus pneumoniae (invasive Pneumokokkeninfektion)</text:p>
          </table:table-cell>
          <table:table-cell office:value-type="float" office:value="558" table:style-name="ce16">
            <text:p>558</text:p>
          </table:table-cell>
          <table:table-cell office:value-type="float" office:value="6.1638006834528243" table:style-name="ce17">
            <text:p>6,16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95" table:style-name="ce16">
            <text:p>95</text:p>
          </table:table-cell>
          <table:table-cell office:value-type="float" office:value="91" table:style-name="ce16">
            <text:p>91</text:p>
          </table:table-cell>
          <table:table-cell office:value-type="float" office:value="49" table:style-name="ce16">
            <text:p>49</text:p>
          </table:table-cell>
          <table:table-cell office:value-type="float" office:value="93" table:style-name="ce16">
            <text:p>93</text:p>
          </table:table-cell>
          <table:table-cell office:value-type="float" office:value="50" table:style-name="ce16">
            <text:p>50</text:p>
          </table:table-cell>
          <table:table-cell office:value-type="float" office:value="22" table:style-name="ce16">
            <text:p>22</text:p>
          </table:table-cell>
          <table:table-cell office:value-type="float" office:value="112" table:style-name="ce16">
            <text:p>112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Sonstige bakterielle Infektionen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Bissverletzung<text:s/></text:p>
          </table:table-cell>
          <table:table-cell office:value-type="float" office:value="28" table:style-name="ce16">
            <text:p>28</text:p>
          </table:table-cell>
          <table:table-cell office:value-type="float" office:value="0.30929465795103778" table:style-name="ce17">
            <text:p>0,31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Bordetella pertussis (Keuchhusten)</text:p>
          </table:table-cell>
          <table:table-cell office:value-type="float" office:value="164" table:style-name="ce16">
            <text:p>164</text:p>
          </table:table-cell>
          <table:table-cell office:value-type="float" office:value="1.8115829965703643" table:style-name="ce17">
            <text:p>1,8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89" table:style-name="ce16">
            <text:p>8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Brucella (Brucellose)</text:p>
          </table:table-cell>
          <table:table-cell office:value-type="float" office:value="7" table:style-name="ce16">
            <text:p>7</text:p>
          </table:table-cell>
          <table:table-cell office:value-type="float" office:value="7.7323664487759444E-2" table:style-name="ce17">
            <text:p>0,0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Chlamydophila psittaci (Psittakose)</text:p>
          </table:table-cell>
          <table:table-cell office:value-type="float" office:value="2" table:style-name="ce16">
            <text:p>2</text:p>
          </table:table-cell>
          <table:table-cell office:value-type="float" office:value="2.2092475567931272E-2" table:style-name="ce17">
            <text:p>0,0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Corynebacterium diphtheriae, ulcerans, pseudotuberculosis (Diphtherie)<text:span text:style-name="T1">3</text:span></text:p>
          </table:table-cell>
          <table:table-cell office:value-type="float" office:value="62" table:style-name="ce16">
            <text:p>62</text:p>
          </table:table-cell>
          <table:table-cell office:value-type="float" office:value="0.68486674260586944" table:style-name="ce17">
            <text:p>0,6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Francisella tularensis (Tularämie)</text:p>
          </table:table-cell>
          <table:table-cell office:value-type="float" office:value="35" table:style-name="ce16">
            <text:p>35</text:p>
          </table:table-cell>
          <table:table-cell office:value-type="float" office:value="0.38661832243879718" table:style-name="ce17">
            <text:p>0,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Legionella (Legionärskrankheit)</text:p>
          </table:table-cell>
          <table:table-cell office:value-type="float" office:value="305" table:style-name="ce16">
            <text:p>305</text:p>
          </table:table-cell>
          <table:table-cell office:value-type="float" office:value="3.3691025241095183" table:style-name="ce17">
            <text:p>3,37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6">
            <text:p>58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6">
            <text:p>66</text:p>
          </table:table-cell>
          <table:table-cell office:value-type="float" office:value="24" table:style-name="ce16">
            <text:p>24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Leptospira interrogans (Leptospirose)</text:p>
          </table:table-cell>
          <table:table-cell office:value-type="float" office:value="10" table:style-name="ce16">
            <text:p>10</text:p>
          </table:table-cell>
          <table:table-cell office:value-type="float" office:value="0.11046237783965634" table:style-name="ce17">
            <text:p>0,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Mycobacterium tuberculosis complex (Tuberkulose)<text:span text:style-name="T1">4</text:span></text:p>
          </table:table-cell>
          <table:table-cell office:value-type="float" office:value="378" table:style-name="ce16">
            <text:p>378</text:p>
          </table:table-cell>
          <table:table-cell office:value-type="float" office:value="4.1754778823390097" table:style-name="ce17">
            <text:p>4,18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79" table:style-name="ce16">
            <text:p>79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31" table:style-name="ce16">
            <text:p>131</text:p>
          </table:table-cell>
          <table:table-cell table:style-name="ce18"/>
          <table:table-cell table:number-columns-repeated="16371" table:style-name="ce20"/>
        </table:table-row>
        <table:table-row table:style-name="ro3">
          <table:table-cell table:style-name="ce21"/>
          <table:table-cell office:value-type="string" table:number-columns-spanned="11" table:number-rows-spanned="1" table:style-name="ce25">
            <text:p>Virale Erkrankungen</text:p>
          </table:table-cell>
          <table:covered-table-cell table:number-columns-repeated="10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Infektiöse Darmkrankheiten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Norovirus (Norovirus-Infektion)</text:p>
          </table:table-cell>
          <table:table-cell office:value-type="float" office:value="1946" table:style-name="ce16">
            <text:p>1 946</text:p>
          </table:table-cell>
          <table:table-cell office:value-type="float" office:value="21.495978727597127" table:style-name="ce17">
            <text:p>21,50</text:p>
          </table:table-cell>
          <table:table-cell office:value-type="float" office:value="125" table:style-name="ce16">
            <text:p>125</text:p>
          </table:table-cell>
          <table:table-cell office:value-type="float" office:value="5" table:style-name="ce16">
            <text:p>5</text:p>
          </table:table-cell>
          <table:table-cell office:value-type="float" office:value="406" table:style-name="ce16">
            <text:p>406</text:p>
          </table:table-cell>
          <table:table-cell office:value-type="float" office:value="398" table:style-name="ce16">
            <text:p>398</text:p>
          </table:table-cell>
          <table:table-cell office:value-type="float" office:value="5" table:style-name="ce16">
            <text:p>5</text:p>
          </table:table-cell>
          <table:table-cell office:value-type="float" office:value="308" table:style-name="ce16">
            <text:p>308</text:p>
          </table:table-cell>
          <table:table-cell office:value-type="float" office:value="286" table:style-name="ce16">
            <text:p>286</text:p>
          </table:table-cell>
          <table:table-cell office:value-type="float" office:value="121" table:style-name="ce16">
            <text:p>121</text:p>
          </table:table-cell>
          <table:table-cell office:value-type="float" office:value="292" table:style-name="ce16">
            <text:p>292</text:p>
          </table:table-cell>
          <table:table-cell table:style-name="ce18"/>
          <table:table-cell table:number-columns-repeated="16371" table:style-name="ce20"/>
        </table:table-row>
        <table:table-row table:style-name="ro3">
          <table:table-cell office:value-type="string" table:style-name="ce15">
            <text:p>Rotavirus (Rotavirus-Infektion)</text:p>
          </table:table-cell>
          <table:table-cell office:value-type="float" office:value="526" table:style-name="ce16">
            <text:p>526</text:p>
          </table:table-cell>
          <table:table-cell office:value-type="float" office:value="5.8103210743659242" table:style-name="ce17">
            <text:p>5,8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18" table:style-name="ce16">
            <text:p>118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-</text:p>
          </table:table-cell>
          <table:table-cell office:value-type="float" office:value="106" table:style-name="ce16">
            <text:p>106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95" table:style-name="ce16">
            <text:p>9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Hepatitis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epatitis A-Virus (Hepatitis A)</text:p>
          </table:table-cell>
          <table:table-cell office:value-type="float" office:value="65" table:style-name="ce16">
            <text:p>65</text:p>
          </table:table-cell>
          <table:table-cell office:value-type="float" office:value="0.71800545595776621" table:style-name="ce17">
            <text:p>0,7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epatitis B-Virus (Hepatitis B)<text:span text:style-name="T1">5</text:span></text:p>
          </table:table-cell>
          <table:table-cell office:value-type="float" office:value="875" table:style-name="ce16">
            <text:p>875</text:p>
          </table:table-cell>
          <table:table-cell office:value-type="float" office:value="9.6654580609699305" table:style-name="ce17">
            <text:p>9,67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145" table:style-name="ce16">
            <text:p>145</text:p>
          </table:table-cell>
          <table:table-cell office:value-type="float" office:value="106" table:style-name="ce16">
            <text:p>106</text:p>
          </table:table-cell>
          <table:table-cell office:value-type="float" office:value="38" table:style-name="ce16">
            <text:p>38</text:p>
          </table:table-cell>
          <table:table-cell office:value-type="float" office:value="78" table:style-name="ce16">
            <text:p>78</text:p>
          </table:table-cell>
          <table:table-cell office:value-type="float" office:value="58" table:style-name="ce16">
            <text:p>58</text:p>
          </table:table-cell>
          <table:table-cell office:value-type="float" office:value="41" table:style-name="ce16">
            <text:p>41</text:p>
          </table:table-cell>
          <table:table-cell office:value-type="float" office:value="360" table:style-name="ce16">
            <text:p>360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epatitis C-Virus (Hepatitis C)<text:span text:style-name="T1">6</text:span></text:p>
          </table:table-cell>
          <table:table-cell office:value-type="float" office:value="910" table:style-name="ce16">
            <text:p>910</text:p>
          </table:table-cell>
          <table:table-cell office:value-type="float" office:value="10.052076383408728" table:style-name="ce17">
            <text:p>10,05</text:p>
          </table:table-cell>
          <table:table-cell office:value-type="float" office:value="17" table:style-name="ce16">
            <text:p>17</text:p>
          </table:table-cell>
          <table:table-cell office:value-type="float" office:value="44" table:style-name="ce16">
            <text:p>44</text:p>
          </table:table-cell>
          <table:table-cell office:value-type="float" office:value="182" table:style-name="ce16">
            <text:p>182</text:p>
          </table:table-cell>
          <table:table-cell office:value-type="float" office:value="97" table:style-name="ce16">
            <text:p>97</text:p>
          </table:table-cell>
          <table:table-cell office:value-type="float" office:value="52" table:style-name="ce16">
            <text:p>52</text:p>
          </table:table-cell>
          <table:table-cell office:value-type="float" office:value="111" table:style-name="ce16">
            <text:p>111</text:p>
          </table:table-cell>
          <table:table-cell office:value-type="float" office:value="59" table:style-name="ce16">
            <text:p>59</text:p>
          </table:table-cell>
          <table:table-cell office:value-type="float" office:value="47" table:style-name="ce16">
            <text:p>47</text:p>
          </table:table-cell>
          <table:table-cell office:value-type="float" office:value="301" table:style-name="ce16">
            <text:p>301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epatitis D-Virus (Hepatitis D)</text:p>
          </table:table-cell>
          <table:table-cell office:value-type="float" office:value="9" table:style-name="ce16">
            <text:p>9</text:p>
          </table:table-cell>
          <table:table-cell office:value-type="float" office:value="9.9416140055690716E-2" table:style-name="ce17">
            <text:p>0,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epatitis E-Virus (Hepatitis E)</text:p>
          </table:table-cell>
          <table:table-cell office:value-type="float" office:value="47" table:style-name="ce16">
            <text:p>47</text:p>
          </table:table-cell>
          <table:table-cell office:value-type="float" office:value="0.51917317584638478" table:style-name="ce17">
            <text:p>0,5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Virale hämorrhagische Fieber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Denguevirus (Dengue)</text:p>
          </table:table-cell>
          <table:table-cell office:value-type="float" office:value="56" table:style-name="ce16">
            <text:p>56</text:p>
          </table:table-cell>
          <table:table-cell office:value-type="float" office:value="0.61858931590207555" table:style-name="ce17">
            <text:p>0,6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Hantavirus (Hantavirus-Erkrankung)<text:span text:style-name="T1">7</text:span></text:p>
          </table:table-cell>
          <table:table-cell office:value-type="float" office:value="24" table:style-name="ce16">
            <text:p>24</text:p>
          </table:table-cell>
          <table:table-cell office:value-type="float" office:value="0.26510970681517521" table:style-name="ce17">
            <text:p>0,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West Nil Virus (West Nil Fieber)</text:p>
          </table:table-cell>
          <table:table-cell office:value-type="float" office:value="8" table:style-name="ce16">
            <text:p>8</text:p>
          </table:table-cell>
          <table:table-cell office:value-type="float" office:value="8.8369902271725087E-2" table:style-name="ce17">
            <text:p>0,0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9">
            <text:p>Sonstige virale Infektionen</text:p>
          </table:table-cell>
          <table:table-cell table:style-name="ce16"/>
          <table:table-cell table:style-name="ce17"/>
          <table:table-cell table:number-columns-repeated="9" table:style-name="ce16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Frühsommer-Meningoenzephalitis-Virus (FSME)</text:p>
          </table:table-cell>
          <table:table-cell office:value-type="float" office:value="206" table:style-name="ce16">
            <text:p>206</text:p>
          </table:table-cell>
          <table:table-cell office:value-type="float" office:value="2.2755249834969207" table:style-name="ce17">
            <text:p>2,2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63" table:style-name="ce16">
            <text:p>63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Masernvirus (Masern)</text:p>
          </table:table-cell>
          <table:table-cell office:value-type="float" office:value="1" table:style-name="ce16">
            <text:p>1</text:p>
          </table:table-cell>
          <table:table-cell office:value-type="float" office:value="1.1046237783965636E-2" table:style-name="ce17">
            <text:p>0,0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Mpox-Virus (Affenpocken)</text:p>
          </table:table-cell>
          <table:table-cell office:value-type="float" office:value="327" table:style-name="ce16">
            <text:p>327</text:p>
          </table:table-cell>
          <table:table-cell office:value-type="float" office:value="3.6121197553567623" table:style-name="ce17">
            <text:p>3,6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37" table:style-name="ce16">
            <text:p>237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SARS-CoV-2 (Covid-19)</text:p>
          </table:table-cell>
          <table:table-cell office:value-type="float" office:value="4435913" table:style-name="ce16">
            <text:p>4 435 913</text:p>
          </table:table-cell>
          <table:table-cell office:value-type="float" office:value="49000.149786984352" table:style-name="ce17">
            <text:p>49 000,15</text:p>
          </table:table-cell>
          <table:table-cell office:value-type="float" office:value="152759" table:style-name="ce16">
            <text:p>152 759</text:p>
          </table:table-cell>
          <table:table-cell office:value-type="float" office:value="236801" table:style-name="ce16">
            <text:p>236 801</text:p>
          </table:table-cell>
          <table:table-cell office:value-type="float" office:value="875276" table:style-name="ce16">
            <text:p>875 276</text:p>
          </table:table-cell>
          <table:table-cell office:value-type="float" office:value="723548" table:style-name="ce16">
            <text:p>723 548</text:p>
          </table:table-cell>
          <table:table-cell office:value-type="float" office:value="274902" table:style-name="ce16">
            <text:p>274 902</text:p>
          </table:table-cell>
          <table:table-cell office:value-type="float" office:value="555464" table:style-name="ce16">
            <text:p>555 464</text:p>
          </table:table-cell>
          <table:table-cell office:value-type="float" office:value="372311" table:style-name="ce16">
            <text:p>372 311</text:p>
          </table:table-cell>
          <table:table-cell office:value-type="float" office:value="191757" table:style-name="ce16">
            <text:p>191 757</text:p>
          </table:table-cell>
          <table:table-cell office:value-type="float" office:value="1053095" table:style-name="ce16">
            <text:p>1 053 095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table:style-name="ce21"/>
          <table:table-cell office:value-type="string" table:number-columns-spanned="11" table:number-rows-spanned="1" table:style-name="ce25">
            <text:p>Sonstige Infektionskrankheiten</text:p>
          </table:table-cell>
          <table:covered-table-cell table:number-columns-repeated="10"/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Echinococcus (Echinokokkose)<text:span text:style-name="T1">8</text:span></text:p>
          </table:table-cell>
          <table:table-cell office:value-type="float" office:value="54" table:style-name="ce16">
            <text:p>54</text:p>
          </table:table-cell>
          <table:table-cell office:value-type="float" office:value="0.5964968403341443" table:style-name="ce17">
            <text:p>0,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string" table:style-name="ce15">
            <text:p>Entamoeba histolytica (Amöbenruhr)</text:p>
          </table:table-cell>
          <table:table-cell office:value-type="float" office:value="9" table:style-name="ce16">
            <text:p>9</text:p>
          </table:table-cell>
          <table:table-cell office:value-type="float" office:value="9.9416140055690716E-2" table:style-name="ce17">
            <text:p>0,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15">
            <text:p>Plasmodium (Malaria)</text:p>
          </table:table-cell>
          <table:table-cell office:value-type="float" office:value="74" table:style-name="ce16">
            <text:p>74</text:p>
          </table:table-cell>
          <table:table-cell office:value-type="float" office:value="0.81742159601345699" table:style-name="ce17">
            <text:p>0,8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15">
            <text:p>Transmissible spongiforme Enzephalopathien (sporadisch, genetisch, erworben)<text:span text:style-name="T1">9</text:span></text:p>
          </table:table-cell>
          <table:table-cell office:value-type="float" office:value="9" table:style-name="ce16">
            <text:p>9</text:p>
          </table:table-cell>
          <table:table-cell office:value-type="float" office:value="9.9416140055690716E-2" table:style-name="ce17">
            <text:p>0,1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15">
            <text:p>Trichinella spiralis (Trichinellose)</text:p>
          </table:table-cell>
          <table:table-cell office:value-type="float" office:value="2" table:style-name="ce16">
            <text:p>2</text:p>
          </table:table-cell>
          <table:table-cell office:value-type="float" office:value="2.2092475567931272E-2" table:style-name="ce17">
            <text:p>0,0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1"/>
        </table:table-row>
        <table:table-row table:style-name="ro4">
          <table:table-cell office:value-type="string" table:number-columns-spanned="12" table:number-rows-spanned="1" table:style-name="ce26">
            <text:p>Q: STATISTIK AUSTRIA, Datenbasis Meldepflichtige Krankheiten basierend auf den Jahresstatistiken meldepflichtiger Infektionskrankheiten des Bundesministeriums für Soziales, Gesundheit, Pflege und Konsumentenschutz. Erstellt am 07.07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 – Dargestellt sind nur Infektionen, für die im Berichtsjahr Fälle gemeldet wurden.</text:p>
            <text:p>1) Beinhaltet auch nicht meldepflichtige Fälle von asymptomatischer Kolonisation und milder Infektion. – 2) Bei ausschließlich molekularbiologischer Identifikation kann keine Aussage über Humanpathogenität getroffen werden (n=20). – 3) Asymptomatische Fälle sind in der Fallzahl nicht enthalten (n=11). – 4) Die maximal mögliche Nachverfolgungszeit beträgt 36 Monate nach Therapiestart. – 5) Im Falle einer Labormeldung ohne ärztlicher Meldung (n=72) können auch nichtinzidente Fälle erfasst sein. – 6) Im Falle einer Labormeldung ohne ärztlicher Meldung (n=143) können auch nichtinzidente Fälle erfasst sein. Die Meldungen können auch Fälle ohne Bestätigung durch RNA-Nachweis enthalten. – 7) Beinhaltet jede Form der klinischen Manifestation auch ohne Hämorrhagien. – 8) Die Fallzahl beinhaltet Echinococcus granulosus (n=30) und Echinococcus multilocularis (n=24). – 9) Es handelt sich bei allen 9 Fällen um eine sporadische CJK.<text:s/></text:p>
          </table:table-cell>
          <table:covered-table-cell table:number-columns-repeated="11"/>
          <table:table-cell table:style-name="ce9"/>
          <table:table-cell table:number-columns-repeated="16371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Tabelle.$A$1:Tabelle.$L$56" table:base-cell-address="Tabelle.$A$1"/>
          <table:named-range table:name="Print_Titles" table:cell-range-address="Tabelle.$A$1:Tabelle.$XFD$2" table:base-cell-address="Tabelle.$A$1"/>
        </table:named-expressions>
      </table:table>
      <table:named-expressions>
        <table:named-range table:name="_d3096e01_STF_Dekoration_1_CN1" table:cell-range-address="Tabelle.$A$4" table:base-cell-address="Tabelle.$A$1"/>
        <table:named-expression table:name="_d3096e01_STF_Dekoration_1_CN2" table:expression="of:=[Tabelle.$A$16]~[Tabelle.#REF!]~[Tabelle.$A$21]~[Tabelle.$A$32]~[Tabelle.$A$35]~[Tabelle.$A$41]~[Tabelle.$A$45]" table:base-cell-address="Tabelle.$A$1"/>
        <table:named-range table:name="_d3096e01_STF_Fuss_1_CN1" table:cell-range-address="Tabelle.$A$56:Tabelle.$L$56" table:base-cell-address="Tabelle.$A$1"/>
        <table:named-range table:name="_d3096e01_STF_Koerper_1_CN1" table:cell-range-address="Tabelle.$B$32:Tabelle.$L$49" table:base-cell-address="Tabelle.$A$1"/>
        <table:named-range table:name="_d3096e01_STF_Koerper_1_CN2" table:cell-range-address="Tabelle.$B$4:Tabelle.$L$30" table:base-cell-address="Tabelle.$A$1"/>
        <table:named-range table:name="_d3096e01_STF_Koerper_1_CN3" table:cell-range-address="Tabelle.$B$32:Tabelle.$L$49" table:base-cell-address="Tabelle.$A$1"/>
        <table:named-range table:name="_d3096e01_STF_Koerper_1_CN4" table:cell-range-address="Tabelle.$B$53:Tabelle.$L$55" table:base-cell-address="Tabelle.$A$1"/>
        <table:named-range table:name="_d3096e01_STF_Tabellenkopf_1_CN1" table:cell-range-address="Tabelle.$A$2:Tabelle.$L$2" table:base-cell-address="Tabelle.$A$1"/>
        <table:named-range table:name="_d3096e01_STF_Titel_1_CN1" table:cell-range-address="Tabelle.$A$1:Tabelle.$L$1" table:base-cell-address="Tabelle.$A$1"/>
        <table:named-range table:name="_d3096e01_STF_Vorspalte_1_CN1" table:cell-range-address="Tabelle.$A$3:Tabelle.$A$55" table:base-cell-address="Tabelle.$A$1"/>
        <table:named-range table:name="_d3096e01_STF_Zwischenueberschrift_1_CN1" table:cell-range-address="Tabelle.$B$3:Tabelle.$L$3" table:base-cell-address="Tabelle.$A$1"/>
        <table:named-range table:name="_d3096e01_STF_Zwischenueberschrift_1_CN2" table:cell-range-address="Tabelle.$B$31:Tabelle.$L$31" table:base-cell-address="Tabelle.$A$1"/>
        <table:named-range table:name="_d3096e01_STF_Zwischenueberschrift_1_CN3" table:cell-range-address="Tabelle.$B$50:Tabelle.$L$50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6P0">
      <number:text>-</number:text>
    </number:text-style>
    <number:number-style style:name="N36P1">
      <number:number number:decimal-places="0" number:min-integer-digits="0" number:grouping="true"/>
    </number:number-style>
    <number:number-style style:name="N36">
      <number:number number:min-integer-digits="1"/>
      <style:map style:condition="value()=0" style:apply-style-name="N36P0"/>
      <style:map style:condition="value()&gt;=1000" style:apply-style-name="N36P1"/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4T07:39:48Z</meta:creation-date>
    <dc:date>2023-08-24T06:31:35Z</dc:date>
    <meta:print-date>2021-09-16T07:43:14Z</meta:print-date>
    <meta:editing-duration>PT0S</meta:editing-duration>
    <meta:user-defined meta:name="_NewReviewCycle"/>
    <meta:user-defined meta:name="_EmailSubject">Datenanfrage Meldepflichtige Krankheiten 2018</meta:user-defined>
    <meta:user-defined meta:name="_AuthorEmail">Michaela.Prammer-Waldhoer@statistik.gv.at</meta:user-defined>
    <meta:user-defined meta:name="_AuthorEmailDisplayName">PRAMMER-WALDHÖR Michaela</meta:user-defined>
    <meta:user-defined meta:name="_ReviewingToolsShownOnce"/>
  </office:meta>
</office:document-meta>
</file>