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7" style:family="table-cell" style:parent-style-name="Default" style:data-style-name="N0">
      <style:text-properties style:font-name="Calibri" style:font-name-asian="Calibri" style:font-name-complex="Calibri" fo:font-size="9pt" style:font-size-asian="9pt" style:font-size-complex="9pt"/>
    </style:style>
    <style:style style:name="ce8" style:family="table-cell" style:parent-style-name="Default" style:data-style-name="N3">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3"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automatic"/>
    </style:style>
    <style:style style:name="co1" style:family="table-column">
      <style:table-column-properties fo:break-before="auto" style:column-width="10.248347826087cm"/>
    </style:style>
    <style:style style:name="co2" style:family="table-column">
      <style:table-column-properties fo:break-before="auto" style:column-width="1.4135652173913cm"/>
    </style:style>
    <style:style style:name="ro1" style:family="table-row">
      <style:table-row-properties style:row-height="28.0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9.7pt" style:use-optimal-row-height="false" fo:break-before="auto"/>
    </style:style>
    <style:style style:name="ro4" style:family="table-row">
      <style:table-row-properties style:row-height="9.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7"/>
        <table:table-column table:style-name="co2" table:number-columns-repeated="16383" table:default-cell-style-name="ce7"/>
        <table:table-row table:style-name="ro1">
          <table:table-cell office:value-type="string" table:style-name="ce2">
            <text:p>Stationäre Spitalsaufenthalte in Akutkrankenanstalten seit 1989 nach Diagnose (ICD-10-Kapitel)</text:p>
          </table:table-cell>
          <table:table-cell table:number-columns-repeated="33" table:style-name="ce2"/>
          <table:table-cell table:number-columns-repeated="16350" table:style-name="ce3"/>
        </table:table-row>
        <table:table-row table:style-name="ro2">
          <table:table-cell office:value-type="string" table:style-name="ce4">
            <text:p>Diagnosen (ICD-10-Kapitel)</text:p>
          </table:table-cell>
          <table:table-cell office:value-type="float" office:value="1989" table:style-name="ce5">
            <text:p>1989</text:p>
          </table:table-cell>
          <table:table-cell office:value-type="float" office:value="1990" table:style-name="ce5">
            <text:p>1990</text:p>
          </table:table-cell>
          <table:table-cell office:value-type="float" office:value="1991" table:style-name="ce5">
            <text:p>1991</text:p>
          </table:table-cell>
          <table:table-cell office:value-type="float" office:value="1992" table:style-name="ce5">
            <text:p>1992</text:p>
          </table:table-cell>
          <table:table-cell office:value-type="float" office:value="1993" table:style-name="ce5">
            <text:p>1993</text:p>
          </table:table-cell>
          <table:table-cell office:value-type="float" office:value="1994" table:style-name="ce5">
            <text:p>1994</text:p>
          </table:table-cell>
          <table:table-cell office:value-type="float" office:value="1995" table:style-name="ce5">
            <text:p>1995</text:p>
          </table:table-cell>
          <table:table-cell office:value-type="float" office:value="1996" table:style-name="ce5">
            <text:p>1996</text:p>
          </table:table-cell>
          <table:table-cell office:value-type="float" office:value="1997" table:style-name="ce5">
            <text:p>1997</text:p>
          </table:table-cell>
          <table:table-cell office:value-type="float" office:value="1998" table:style-name="ce5">
            <text:p>1998</text:p>
          </table:table-cell>
          <table:table-cell office:value-type="float" office:value="1999" table:style-name="ce5">
            <text:p>1999</text:p>
          </table:table-cell>
          <table:table-cell office:value-type="float" office:value="2000" table:style-name="ce5">
            <text:p>2000</text:p>
          </table:table-cell>
          <table:table-cell office:value-type="float" office:value="2001" table:style-name="ce5">
            <text:p>2001</text:p>
          </table:table-cell>
          <table:table-cell office:value-type="float" office:value="2002" table:style-name="ce5">
            <text:p>2002</text:p>
          </table:table-cell>
          <table:table-cell office:value-type="float" office:value="2003" table:style-name="ce5">
            <text:p>2003</text:p>
          </table:table-cell>
          <table:table-cell office:value-type="float" office:value="2004" table:style-name="ce5">
            <text:p>2004</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table:number-columns-repeated="16350" table:style-name="ce1"/>
        </table:table-row>
        <table:table-row table:style-name="ro2">
          <table:table-cell office:value-type="string" table:style-name="ce10">
            <text:p>Alle Diagnosen (A00–Z99)</text:p>
          </table:table-cell>
          <table:table-cell office:value-type="float" office:value="1672953" table:style-name="ce11">
            <text:p>1 672 953</text:p>
          </table:table-cell>
          <table:table-cell office:value-type="float" office:value="1724400" table:style-name="ce11">
            <text:p>1 724 400</text:p>
          </table:table-cell>
          <table:table-cell office:value-type="float" office:value="1757712" table:style-name="ce11">
            <text:p>1 757 712</text:p>
          </table:table-cell>
          <table:table-cell office:value-type="float" office:value="1772707" table:style-name="ce11">
            <text:p>1 772 707</text:p>
          </table:table-cell>
          <table:table-cell office:value-type="float" office:value="1797868" table:style-name="ce11">
            <text:p>1 797 868</text:p>
          </table:table-cell>
          <table:table-cell office:value-type="float" office:value="1867595" table:style-name="ce11">
            <text:p>1 867 595</text:p>
          </table:table-cell>
          <table:table-cell office:value-type="float" office:value="1895224" table:style-name="ce11">
            <text:p>1 895 224</text:p>
          </table:table-cell>
          <table:table-cell office:value-type="float" office:value="1932845" table:style-name="ce11">
            <text:p>1 932 845</text:p>
          </table:table-cell>
          <table:table-cell office:value-type="float" office:value="2065023" table:style-name="ce11">
            <text:p>2 065 023</text:p>
          </table:table-cell>
          <table:table-cell office:value-type="float" office:value="2154230" table:style-name="ce11">
            <text:p>2 154 230</text:p>
          </table:table-cell>
          <table:table-cell office:value-type="float" office:value="2223847" table:style-name="ce11">
            <text:p>2 223 847</text:p>
          </table:table-cell>
          <table:table-cell office:value-type="float" office:value="2256253" table:style-name="ce11">
            <text:p>2 256 253</text:p>
          </table:table-cell>
          <table:table-cell office:value-type="float" office:value="2306255" table:style-name="ce11">
            <text:p>2 306 255</text:p>
          </table:table-cell>
          <table:table-cell office:value-type="float" office:value="2395558" table:style-name="ce11">
            <text:p>2 395 558</text:p>
          </table:table-cell>
          <table:table-cell office:value-type="float" office:value="2411049" table:style-name="ce11">
            <text:p>2 411 049</text:p>
          </table:table-cell>
          <table:table-cell office:value-type="float" office:value="2486229" table:style-name="ce11">
            <text:p>2 486 229</text:p>
          </table:table-cell>
          <table:table-cell office:value-type="float" office:value="2515147" table:style-name="ce11">
            <text:p>2 515 147</text:p>
          </table:table-cell>
          <table:table-cell office:value-type="float" office:value="2581152" table:style-name="ce11">
            <text:p>2 581 152</text:p>
          </table:table-cell>
          <table:table-cell office:value-type="float" office:value="2629602" table:style-name="ce11">
            <text:p>2 629 602</text:p>
          </table:table-cell>
          <table:table-cell office:value-type="float" office:value="2675496" table:style-name="ce11">
            <text:p>2 675 496</text:p>
          </table:table-cell>
          <table:table-cell office:value-type="float" office:value="2668781" table:style-name="ce11">
            <text:p>2 668 781</text:p>
          </table:table-cell>
          <table:table-cell office:value-type="float" office:value="2665416" table:style-name="ce11">
            <text:p>2 665 416</text:p>
          </table:table-cell>
          <table:table-cell office:value-type="float" office:value="2682948" table:style-name="ce11">
            <text:p>2 682 948</text:p>
          </table:table-cell>
          <table:table-cell office:value-type="float" office:value="2673687" table:style-name="ce11">
            <text:p>2 673 687</text:p>
          </table:table-cell>
          <table:table-cell office:value-type="float" office:value="2665946" table:style-name="ce11">
            <text:p>2 665 946</text:p>
          </table:table-cell>
          <table:table-cell office:value-type="float" office:value="2682456" table:style-name="ce11">
            <text:p>2 682 456</text:p>
          </table:table-cell>
          <table:table-cell office:value-type="float" office:value="2662116" table:style-name="ce11">
            <text:p>2 662 116</text:p>
          </table:table-cell>
          <table:table-cell office:value-type="float" office:value="2705460" table:style-name="ce11">
            <text:p>2 705 460</text:p>
          </table:table-cell>
          <table:table-cell office:value-type="float" office:value="2668607" table:style-name="ce11">
            <text:p>2 668 607</text:p>
          </table:table-cell>
          <table:table-cell office:value-type="float" office:value="2537281" table:style-name="ce11">
            <text:p>2 537 281</text:p>
          </table:table-cell>
          <table:table-cell office:value-type="float" office:value="2390825" table:style-name="ce11">
            <text:p>2 390 825</text:p>
          </table:table-cell>
          <table:table-cell office:value-type="float" office:value="1980489" table:style-name="ce11">
            <text:p>1 980 489</text:p>
          </table:table-cell>
          <table:table-cell office:value-type="float" office:value="2066414" table:style-name="ce11">
            <text:p>2 066 414</text:p>
          </table:table-cell>
          <table:table-cell table:number-columns-repeated="16350" table:style-name="ce10"/>
        </table:table-row>
        <table:table-row table:style-name="ro2">
          <table:table-cell office:value-type="string" table:style-name="ce12">
            <text:p>Bestimmte infektiöse und parasitäre Krankheiten (A00–B99)</text:p>
          </table:table-cell>
          <table:table-cell office:value-type="float" office:value="36308" table:style-name="ce13">
            <text:p>36 308</text:p>
          </table:table-cell>
          <table:table-cell office:value-type="float" office:value="38718" table:style-name="ce13">
            <text:p>38 718</text:p>
          </table:table-cell>
          <table:table-cell office:value-type="float" office:value="38056" table:style-name="ce13">
            <text:p>38 056</text:p>
          </table:table-cell>
          <table:table-cell office:value-type="float" office:value="39457" table:style-name="ce13">
            <text:p>39 457</text:p>
          </table:table-cell>
          <table:table-cell office:value-type="float" office:value="42238" table:style-name="ce13">
            <text:p>42 238</text:p>
          </table:table-cell>
          <table:table-cell office:value-type="float" office:value="45391" table:style-name="ce13">
            <text:p>45 391</text:p>
          </table:table-cell>
          <table:table-cell office:value-type="float" office:value="45145" table:style-name="ce13">
            <text:p>45 145</text:p>
          </table:table-cell>
          <table:table-cell office:value-type="float" office:value="46558" table:style-name="ce13">
            <text:p>46 558</text:p>
          </table:table-cell>
          <table:table-cell office:value-type="float" office:value="52107" table:style-name="ce13">
            <text:p>52 107</text:p>
          </table:table-cell>
          <table:table-cell office:value-type="float" office:value="52192" table:style-name="ce13">
            <text:p>52 192</text:p>
          </table:table-cell>
          <table:table-cell office:value-type="float" office:value="53546" table:style-name="ce13">
            <text:p>53 546</text:p>
          </table:table-cell>
          <table:table-cell office:value-type="float" office:value="55123" table:style-name="ce13">
            <text:p>55 123</text:p>
          </table:table-cell>
          <table:table-cell office:value-type="float" office:value="55717" table:style-name="ce13">
            <text:p>55 717</text:p>
          </table:table-cell>
          <table:table-cell office:value-type="float" office:value="56269" table:style-name="ce13">
            <text:p>56 269</text:p>
          </table:table-cell>
          <table:table-cell office:value-type="float" office:value="57515" table:style-name="ce13">
            <text:p>57 515</text:p>
          </table:table-cell>
          <table:table-cell office:value-type="float" office:value="57723" table:style-name="ce13">
            <text:p>57 723</text:p>
          </table:table-cell>
          <table:table-cell office:value-type="float" office:value="60067" table:style-name="ce13">
            <text:p>60 067</text:p>
          </table:table-cell>
          <table:table-cell office:value-type="float" office:value="65459" table:style-name="ce13">
            <text:p>65 459</text:p>
          </table:table-cell>
          <table:table-cell office:value-type="float" office:value="63055" table:style-name="ce13">
            <text:p>63 055</text:p>
          </table:table-cell>
          <table:table-cell office:value-type="float" office:value="63005" table:style-name="ce13">
            <text:p>63 005</text:p>
          </table:table-cell>
          <table:table-cell office:value-type="float" office:value="60250" table:style-name="ce13">
            <text:p>60 250</text:p>
          </table:table-cell>
          <table:table-cell office:value-type="float" office:value="59467" table:style-name="ce13">
            <text:p>59 467</text:p>
          </table:table-cell>
          <table:table-cell office:value-type="float" office:value="61036" table:style-name="ce13">
            <text:p>61 036</text:p>
          </table:table-cell>
          <table:table-cell office:value-type="float" office:value="60079" table:style-name="ce13">
            <text:p>60 079</text:p>
          </table:table-cell>
          <table:table-cell office:value-type="float" office:value="58433" table:style-name="ce13">
            <text:p>58 433</text:p>
          </table:table-cell>
          <table:table-cell office:value-type="float" office:value="57183" table:style-name="ce13">
            <text:p>57 183</text:p>
          </table:table-cell>
          <table:table-cell office:value-type="float" office:value="56980" table:style-name="ce13">
            <text:p>56 980</text:p>
          </table:table-cell>
          <table:table-cell office:value-type="float" office:value="58755" table:style-name="ce13">
            <text:p>58 755</text:p>
          </table:table-cell>
          <table:table-cell office:value-type="float" office:value="57560" table:style-name="ce13">
            <text:p>57 560</text:p>
          </table:table-cell>
          <table:table-cell office:value-type="float" office:value="57113" table:style-name="ce13">
            <text:p>57 113</text:p>
          </table:table-cell>
          <table:table-cell office:value-type="float" office:value="56749" table:style-name="ce13">
            <text:p>56 749</text:p>
          </table:table-cell>
          <table:table-cell office:value-type="float" office:value="40393" table:style-name="ce13">
            <text:p>40 393</text:p>
          </table:table-cell>
          <table:table-cell office:value-type="float" office:value="41230" table:style-name="ce13">
            <text:p>41 230</text:p>
          </table:table-cell>
          <table:table-cell table:number-columns-repeated="16350" table:style-name="ce12"/>
        </table:table-row>
        <table:table-row table:style-name="ro2">
          <table:table-cell office:value-type="string" table:style-name="ce12">
            <text:p>Neubildungen (C00–D48)</text:p>
          </table:table-cell>
          <table:table-cell office:value-type="float" office:value="173145" table:style-name="ce13">
            <text:p>173 145</text:p>
          </table:table-cell>
          <table:table-cell office:value-type="float" office:value="179804" table:style-name="ce13">
            <text:p>179 804</text:p>
          </table:table-cell>
          <table:table-cell office:value-type="float" office:value="188516" table:style-name="ce13">
            <text:p>188 516</text:p>
          </table:table-cell>
          <table:table-cell office:value-type="float" office:value="196407" table:style-name="ce13">
            <text:p>196 407</text:p>
          </table:table-cell>
          <table:table-cell office:value-type="float" office:value="200187" table:style-name="ce13">
            <text:p>200 187</text:p>
          </table:table-cell>
          <table:table-cell office:value-type="float" office:value="208937" table:style-name="ce13">
            <text:p>208 937</text:p>
          </table:table-cell>
          <table:table-cell office:value-type="float" office:value="215199" table:style-name="ce13">
            <text:p>215 199</text:p>
          </table:table-cell>
          <table:table-cell office:value-type="float" office:value="223320" table:style-name="ce13">
            <text:p>223 320</text:p>
          </table:table-cell>
          <table:table-cell office:value-type="float" office:value="239978" table:style-name="ce13">
            <text:p>239 978</text:p>
          </table:table-cell>
          <table:table-cell office:value-type="float" office:value="262580" table:style-name="ce13">
            <text:p>262 580</text:p>
          </table:table-cell>
          <table:table-cell office:value-type="float" office:value="283252" table:style-name="ce13">
            <text:p>283 252</text:p>
          </table:table-cell>
          <table:table-cell office:value-type="float" office:value="293501" table:style-name="ce13">
            <text:p>293 501</text:p>
          </table:table-cell>
          <table:table-cell office:value-type="float" office:value="308412" table:style-name="ce13">
            <text:p>308 412</text:p>
          </table:table-cell>
          <table:table-cell office:value-type="float" office:value="322938" table:style-name="ce13">
            <text:p>322 938</text:p>
          </table:table-cell>
          <table:table-cell office:value-type="float" office:value="329821" table:style-name="ce13">
            <text:p>329 821</text:p>
          </table:table-cell>
          <table:table-cell office:value-type="float" office:value="345348" table:style-name="ce13">
            <text:p>345 348</text:p>
          </table:table-cell>
          <table:table-cell office:value-type="float" office:value="355061" table:style-name="ce13">
            <text:p>355 061</text:p>
          </table:table-cell>
          <table:table-cell office:value-type="float" office:value="370925" table:style-name="ce13">
            <text:p>370 925</text:p>
          </table:table-cell>
          <table:table-cell office:value-type="float" office:value="385444" table:style-name="ce13">
            <text:p>385 444</text:p>
          </table:table-cell>
          <table:table-cell office:value-type="float" office:value="386055" table:style-name="ce13">
            <text:p>386 055</text:p>
          </table:table-cell>
          <table:table-cell office:value-type="float" office:value="386427" table:style-name="ce13">
            <text:p>386 427</text:p>
          </table:table-cell>
          <table:table-cell office:value-type="float" office:value="390903" table:style-name="ce13">
            <text:p>390 903</text:p>
          </table:table-cell>
          <table:table-cell office:value-type="float" office:value="394040" table:style-name="ce13">
            <text:p>394 040</text:p>
          </table:table-cell>
          <table:table-cell office:value-type="float" office:value="398226" table:style-name="ce13">
            <text:p>398 226</text:p>
          </table:table-cell>
          <table:table-cell office:value-type="float" office:value="404334" table:style-name="ce13">
            <text:p>404 334</text:p>
          </table:table-cell>
          <table:table-cell office:value-type="float" office:value="414067" table:style-name="ce13">
            <text:p>414 067</text:p>
          </table:table-cell>
          <table:table-cell office:value-type="float" office:value="416492" table:style-name="ce13">
            <text:p>416 492</text:p>
          </table:table-cell>
          <table:table-cell office:value-type="float" office:value="433906" table:style-name="ce13">
            <text:p>433 906</text:p>
          </table:table-cell>
          <table:table-cell office:value-type="float" office:value="425730" table:style-name="ce13">
            <text:p>425 730</text:p>
          </table:table-cell>
          <table:table-cell office:value-type="float" office:value="357587" table:style-name="ce13">
            <text:p>357 587</text:p>
          </table:table-cell>
          <table:table-cell office:value-type="float" office:value="294040" table:style-name="ce13">
            <text:p>294 040</text:p>
          </table:table-cell>
          <table:table-cell office:value-type="float" office:value="258919" table:style-name="ce13">
            <text:p>258 919</text:p>
          </table:table-cell>
          <table:table-cell office:value-type="float" office:value="265784" table:style-name="ce13">
            <text:p>265 784</text:p>
          </table:table-cell>
          <table:table-cell table:number-columns-repeated="16350" table:style-name="ce12"/>
        </table:table-row>
        <table:table-row table:style-name="ro2">
          <table:table-cell office:value-type="string" table:style-name="ce12">
            <text:p>Krankheiten des Blutes, der blutbildenden Organe (D50–D89)</text:p>
          </table:table-cell>
          <table:table-cell office:value-type="float" office:value="10762" table:style-name="ce13">
            <text:p>10 762</text:p>
          </table:table-cell>
          <table:table-cell office:value-type="float" office:value="11158" table:style-name="ce13">
            <text:p>11 158</text:p>
          </table:table-cell>
          <table:table-cell office:value-type="float" office:value="13674" table:style-name="ce13">
            <text:p>13 674</text:p>
          </table:table-cell>
          <table:table-cell office:value-type="float" office:value="12371" table:style-name="ce13">
            <text:p>12 371</text:p>
          </table:table-cell>
          <table:table-cell office:value-type="float" office:value="10664" table:style-name="ce13">
            <text:p>10 664</text:p>
          </table:table-cell>
          <table:table-cell office:value-type="float" office:value="11644" table:style-name="ce13">
            <text:p>11 644</text:p>
          </table:table-cell>
          <table:table-cell office:value-type="float" office:value="11563" table:style-name="ce13">
            <text:p>11 563</text:p>
          </table:table-cell>
          <table:table-cell office:value-type="float" office:value="12111" table:style-name="ce13">
            <text:p>12 111</text:p>
          </table:table-cell>
          <table:table-cell office:value-type="float" office:value="15027" table:style-name="ce13">
            <text:p>15 027</text:p>
          </table:table-cell>
          <table:table-cell office:value-type="float" office:value="16201" table:style-name="ce13">
            <text:p>16 201</text:p>
          </table:table-cell>
          <table:table-cell office:value-type="float" office:value="18179" table:style-name="ce13">
            <text:p>18 179</text:p>
          </table:table-cell>
          <table:table-cell office:value-type="float" office:value="18380" table:style-name="ce13">
            <text:p>18 380</text:p>
          </table:table-cell>
          <table:table-cell office:value-type="float" office:value="16454" table:style-name="ce13">
            <text:p>16 454</text:p>
          </table:table-cell>
          <table:table-cell office:value-type="float" office:value="15253" table:style-name="ce13">
            <text:p>15 253</text:p>
          </table:table-cell>
          <table:table-cell office:value-type="float" office:value="16408" table:style-name="ce13">
            <text:p>16 408</text:p>
          </table:table-cell>
          <table:table-cell office:value-type="float" office:value="17258" table:style-name="ce13">
            <text:p>17 258</text:p>
          </table:table-cell>
          <table:table-cell office:value-type="float" office:value="17725" table:style-name="ce13">
            <text:p>17 725</text:p>
          </table:table-cell>
          <table:table-cell office:value-type="float" office:value="18636" table:style-name="ce13">
            <text:p>18 636</text:p>
          </table:table-cell>
          <table:table-cell office:value-type="float" office:value="19541" table:style-name="ce13">
            <text:p>19 541</text:p>
          </table:table-cell>
          <table:table-cell office:value-type="float" office:value="20662" table:style-name="ce13">
            <text:p>20 662</text:p>
          </table:table-cell>
          <table:table-cell office:value-type="float" office:value="22080" table:style-name="ce13">
            <text:p>22 080</text:p>
          </table:table-cell>
          <table:table-cell office:value-type="float" office:value="22109" table:style-name="ce13">
            <text:p>22 109</text:p>
          </table:table-cell>
          <table:table-cell office:value-type="float" office:value="23105" table:style-name="ce13">
            <text:p>23 105</text:p>
          </table:table-cell>
          <table:table-cell office:value-type="float" office:value="22902" table:style-name="ce13">
            <text:p>22 902</text:p>
          </table:table-cell>
          <table:table-cell office:value-type="float" office:value="22387" table:style-name="ce13">
            <text:p>22 387</text:p>
          </table:table-cell>
          <table:table-cell office:value-type="float" office:value="22637" table:style-name="ce13">
            <text:p>22 637</text:p>
          </table:table-cell>
          <table:table-cell office:value-type="float" office:value="22973" table:style-name="ce13">
            <text:p>22 973</text:p>
          </table:table-cell>
          <table:table-cell office:value-type="float" office:value="23755" table:style-name="ce13">
            <text:p>23 755</text:p>
          </table:table-cell>
          <table:table-cell office:value-type="float" office:value="23244" table:style-name="ce13">
            <text:p>23 244</text:p>
          </table:table-cell>
          <table:table-cell office:value-type="float" office:value="19333" table:style-name="ce13">
            <text:p>19 333</text:p>
          </table:table-cell>
          <table:table-cell office:value-type="float" office:value="17569" table:style-name="ce13">
            <text:p>17 569</text:p>
          </table:table-cell>
          <table:table-cell office:value-type="float" office:value="15256" table:style-name="ce13">
            <text:p>15 256</text:p>
          </table:table-cell>
          <table:table-cell office:value-type="float" office:value="16256" table:style-name="ce13">
            <text:p>16 256</text:p>
          </table:table-cell>
          <table:table-cell table:number-columns-repeated="16350" table:style-name="ce12"/>
        </table:table-row>
        <table:table-row table:style-name="ro2">
          <table:table-cell office:value-type="string" table:style-name="ce12">
            <text:p>Endokrine-, Ernährungs-, Stoffwechselkrankheiten (E00–E90)</text:p>
          </table:table-cell>
          <table:table-cell office:value-type="float" office:value="50862" table:style-name="ce13">
            <text:p>50 862</text:p>
          </table:table-cell>
          <table:table-cell office:value-type="float" office:value="52741" table:style-name="ce13">
            <text:p>52 741</text:p>
          </table:table-cell>
          <table:table-cell office:value-type="float" office:value="53079" table:style-name="ce13">
            <text:p>53 079</text:p>
          </table:table-cell>
          <table:table-cell office:value-type="float" office:value="53057" table:style-name="ce13">
            <text:p>53 057</text:p>
          </table:table-cell>
          <table:table-cell office:value-type="float" office:value="51958" table:style-name="ce13">
            <text:p>51 958</text:p>
          </table:table-cell>
          <table:table-cell office:value-type="float" office:value="54110" table:style-name="ce13">
            <text:p>54 110</text:p>
          </table:table-cell>
          <table:table-cell office:value-type="float" office:value="54749" table:style-name="ce13">
            <text:p>54 749</text:p>
          </table:table-cell>
          <table:table-cell office:value-type="float" office:value="54998" table:style-name="ce13">
            <text:p>54 998</text:p>
          </table:table-cell>
          <table:table-cell office:value-type="float" office:value="62042" table:style-name="ce13">
            <text:p>62 042</text:p>
          </table:table-cell>
          <table:table-cell office:value-type="float" office:value="69945" table:style-name="ce13">
            <text:p>69 945</text:p>
          </table:table-cell>
          <table:table-cell office:value-type="float" office:value="73976" table:style-name="ce13">
            <text:p>73 976</text:p>
          </table:table-cell>
          <table:table-cell office:value-type="float" office:value="70983" table:style-name="ce13">
            <text:p>70 983</text:p>
          </table:table-cell>
          <table:table-cell office:value-type="float" office:value="67821" table:style-name="ce13">
            <text:p>67 821</text:p>
          </table:table-cell>
          <table:table-cell office:value-type="float" office:value="61268" table:style-name="ce13">
            <text:p>61 268</text:p>
          </table:table-cell>
          <table:table-cell office:value-type="float" office:value="59072" table:style-name="ce13">
            <text:p>59 072</text:p>
          </table:table-cell>
          <table:table-cell office:value-type="float" office:value="66736" table:style-name="ce13">
            <text:p>66 736</text:p>
          </table:table-cell>
          <table:table-cell office:value-type="float" office:value="66435" table:style-name="ce13">
            <text:p>66 435</text:p>
          </table:table-cell>
          <table:table-cell office:value-type="float" office:value="65541" table:style-name="ce13">
            <text:p>65 541</text:p>
          </table:table-cell>
          <table:table-cell office:value-type="float" office:value="67312" table:style-name="ce13">
            <text:p>67 312</text:p>
          </table:table-cell>
          <table:table-cell office:value-type="float" office:value="67252" table:style-name="ce13">
            <text:p>67 252</text:p>
          </table:table-cell>
          <table:table-cell office:value-type="float" office:value="64212" table:style-name="ce13">
            <text:p>64 212</text:p>
          </table:table-cell>
          <table:table-cell office:value-type="float" office:value="63054" table:style-name="ce13">
            <text:p>63 054</text:p>
          </table:table-cell>
          <table:table-cell office:value-type="float" office:value="61771" table:style-name="ce13">
            <text:p>61 771</text:p>
          </table:table-cell>
          <table:table-cell office:value-type="float" office:value="60836" table:style-name="ce13">
            <text:p>60 836</text:p>
          </table:table-cell>
          <table:table-cell office:value-type="float" office:value="57826" table:style-name="ce13">
            <text:p>57 826</text:p>
          </table:table-cell>
          <table:table-cell office:value-type="float" office:value="55948" table:style-name="ce13">
            <text:p>55 948</text:p>
          </table:table-cell>
          <table:table-cell office:value-type="float" office:value="55855" table:style-name="ce13">
            <text:p>55 855</text:p>
          </table:table-cell>
          <table:table-cell office:value-type="float" office:value="56318" table:style-name="ce13">
            <text:p>56 318</text:p>
          </table:table-cell>
          <table:table-cell office:value-type="float" office:value="54393" table:style-name="ce13">
            <text:p>54 393</text:p>
          </table:table-cell>
          <table:table-cell office:value-type="float" office:value="50683" table:style-name="ce13">
            <text:p>50 683</text:p>
          </table:table-cell>
          <table:table-cell office:value-type="float" office:value="49140" table:style-name="ce13">
            <text:p>49 140</text:p>
          </table:table-cell>
          <table:table-cell office:value-type="float" office:value="37917" table:style-name="ce13">
            <text:p>37 917</text:p>
          </table:table-cell>
          <table:table-cell office:value-type="float" office:value="39328" table:style-name="ce13">
            <text:p>39 328</text:p>
          </table:table-cell>
          <table:table-cell table:number-columns-repeated="16350" table:style-name="ce12"/>
        </table:table-row>
        <table:table-row table:style-name="ro2">
          <table:table-cell office:value-type="string" table:style-name="ce12">
            <text:p>Psychische Störungen, Verhaltensstörungen (F00–F99)</text:p>
          </table:table-cell>
          <table:table-cell office:value-type="float" office:value="71666" table:style-name="ce13">
            <text:p>71 666</text:p>
          </table:table-cell>
          <table:table-cell office:value-type="float" office:value="72847" table:style-name="ce13">
            <text:p>72 847</text:p>
          </table:table-cell>
          <table:table-cell office:value-type="float" office:value="72112" table:style-name="ce13">
            <text:p>72 112</text:p>
          </table:table-cell>
          <table:table-cell office:value-type="float" office:value="71148" table:style-name="ce13">
            <text:p>71 148</text:p>
          </table:table-cell>
          <table:table-cell office:value-type="float" office:value="74609" table:style-name="ce13">
            <text:p>74 609</text:p>
          </table:table-cell>
          <table:table-cell office:value-type="float" office:value="76333" table:style-name="ce13">
            <text:p>76 333</text:p>
          </table:table-cell>
          <table:table-cell office:value-type="float" office:value="79024" table:style-name="ce13">
            <text:p>79 024</text:p>
          </table:table-cell>
          <table:table-cell office:value-type="float" office:value="80935" table:style-name="ce13">
            <text:p>80 935</text:p>
          </table:table-cell>
          <table:table-cell office:value-type="float" office:value="113728" table:style-name="ce13">
            <text:p>113 728</text:p>
          </table:table-cell>
          <table:table-cell office:value-type="float" office:value="114965" table:style-name="ce13">
            <text:p>114 965</text:p>
          </table:table-cell>
          <table:table-cell office:value-type="float" office:value="119259" table:style-name="ce13">
            <text:p>119 259</text:p>
          </table:table-cell>
          <table:table-cell office:value-type="float" office:value="122381" table:style-name="ce13">
            <text:p>122 381</text:p>
          </table:table-cell>
          <table:table-cell office:value-type="float" office:value="120027" table:style-name="ce13">
            <text:p>120 027</text:p>
          </table:table-cell>
          <table:table-cell office:value-type="float" office:value="144784" table:style-name="ce13">
            <text:p>144 784</text:p>
          </table:table-cell>
          <table:table-cell office:value-type="float" office:value="115618" table:style-name="ce13">
            <text:p>115 618</text:p>
          </table:table-cell>
          <table:table-cell office:value-type="float" office:value="118445" table:style-name="ce13">
            <text:p>118 445</text:p>
          </table:table-cell>
          <table:table-cell office:value-type="float" office:value="126186" table:style-name="ce13">
            <text:p>126 186</text:p>
          </table:table-cell>
          <table:table-cell office:value-type="float" office:value="129676" table:style-name="ce13">
            <text:p>129 676</text:p>
          </table:table-cell>
          <table:table-cell office:value-type="float" office:value="130671" table:style-name="ce13">
            <text:p>130 671</text:p>
          </table:table-cell>
          <table:table-cell office:value-type="float" office:value="136035" table:style-name="ce13">
            <text:p>136 035</text:p>
          </table:table-cell>
          <table:table-cell office:value-type="float" office:value="140852" table:style-name="ce13">
            <text:p>140 852</text:p>
          </table:table-cell>
          <table:table-cell office:value-type="float" office:value="134146" table:style-name="ce13">
            <text:p>134 146</text:p>
          </table:table-cell>
          <table:table-cell office:value-type="float" office:value="130115" table:style-name="ce13">
            <text:p>130 115</text:p>
          </table:table-cell>
          <table:table-cell office:value-type="float" office:value="126332" table:style-name="ce13">
            <text:p>126 332</text:p>
          </table:table-cell>
          <table:table-cell office:value-type="float" office:value="123663" table:style-name="ce13">
            <text:p>123 663</text:p>
          </table:table-cell>
          <table:table-cell office:value-type="float" office:value="124735" table:style-name="ce13">
            <text:p>124 735</text:p>
          </table:table-cell>
          <table:table-cell office:value-type="float" office:value="121905" table:style-name="ce13">
            <text:p>121 905</text:p>
          </table:table-cell>
          <table:table-cell office:value-type="float" office:value="121121" table:style-name="ce13">
            <text:p>121 121</text:p>
          </table:table-cell>
          <table:table-cell office:value-type="float" office:value="116033" table:style-name="ce13">
            <text:p>116 033</text:p>
          </table:table-cell>
          <table:table-cell office:value-type="float" office:value="110579" table:style-name="ce13">
            <text:p>110 579</text:p>
          </table:table-cell>
          <table:table-cell office:value-type="float" office:value="95376" table:style-name="ce13">
            <text:p>95 376</text:p>
          </table:table-cell>
          <table:table-cell office:value-type="float" office:value="80306" table:style-name="ce13">
            <text:p>80 306</text:p>
          </table:table-cell>
          <table:table-cell office:value-type="float" office:value="84495" table:style-name="ce13">
            <text:p>84 495</text:p>
          </table:table-cell>
          <table:table-cell table:number-columns-repeated="16350" table:style-name="ce12"/>
        </table:table-row>
        <table:table-row table:style-name="ro2">
          <table:table-cell office:value-type="string" table:style-name="ce12">
            <text:p>Krankheiten des Nervensystems (G00–G99)</text:p>
          </table:table-cell>
          <table:table-cell office:value-type="float" office:value="48349" table:style-name="ce13">
            <text:p>48 349</text:p>
          </table:table-cell>
          <table:table-cell office:value-type="float" office:value="49599" table:style-name="ce13">
            <text:p>49 599</text:p>
          </table:table-cell>
          <table:table-cell office:value-type="float" office:value="51781" table:style-name="ce13">
            <text:p>51 781</text:p>
          </table:table-cell>
          <table:table-cell office:value-type="float" office:value="53436" table:style-name="ce13">
            <text:p>53 436</text:p>
          </table:table-cell>
          <table:table-cell office:value-type="float" office:value="53884" table:style-name="ce13">
            <text:p>53 884</text:p>
          </table:table-cell>
          <table:table-cell office:value-type="float" office:value="56862" table:style-name="ce13">
            <text:p>56 862</text:p>
          </table:table-cell>
          <table:table-cell office:value-type="float" office:value="57367" table:style-name="ce13">
            <text:p>57 367</text:p>
          </table:table-cell>
          <table:table-cell office:value-type="float" office:value="60802" table:style-name="ce13">
            <text:p>60 802</text:p>
          </table:table-cell>
          <table:table-cell office:value-type="float" office:value="67167" table:style-name="ce13">
            <text:p>67 167</text:p>
          </table:table-cell>
          <table:table-cell office:value-type="float" office:value="69335" table:style-name="ce13">
            <text:p>69 335</text:p>
          </table:table-cell>
          <table:table-cell office:value-type="float" office:value="72795" table:style-name="ce13">
            <text:p>72 795</text:p>
          </table:table-cell>
          <table:table-cell office:value-type="float" office:value="73819" table:style-name="ce13">
            <text:p>73 819</text:p>
          </table:table-cell>
          <table:table-cell office:value-type="float" office:value="88810" table:style-name="ce13">
            <text:p>88 810</text:p>
          </table:table-cell>
          <table:table-cell office:value-type="float" office:value="95764" table:style-name="ce13">
            <text:p>95 764</text:p>
          </table:table-cell>
          <table:table-cell office:value-type="float" office:value="99818" table:style-name="ce13">
            <text:p>99 818</text:p>
          </table:table-cell>
          <table:table-cell office:value-type="float" office:value="103841" table:style-name="ce13">
            <text:p>103 841</text:p>
          </table:table-cell>
          <table:table-cell office:value-type="float" office:value="104892" table:style-name="ce13">
            <text:p>104 892</text:p>
          </table:table-cell>
          <table:table-cell office:value-type="float" office:value="108232" table:style-name="ce13">
            <text:p>108 232</text:p>
          </table:table-cell>
          <table:table-cell office:value-type="float" office:value="109684" table:style-name="ce13">
            <text:p>109 684</text:p>
          </table:table-cell>
          <table:table-cell office:value-type="float" office:value="114403" table:style-name="ce13">
            <text:p>114 403</text:p>
          </table:table-cell>
          <table:table-cell office:value-type="float" office:value="111936" table:style-name="ce13">
            <text:p>111 936</text:p>
          </table:table-cell>
          <table:table-cell office:value-type="float" office:value="112418" table:style-name="ce13">
            <text:p>112 418</text:p>
          </table:table-cell>
          <table:table-cell office:value-type="float" office:value="112264" table:style-name="ce13">
            <text:p>112 264</text:p>
          </table:table-cell>
          <table:table-cell office:value-type="float" office:value="111652" table:style-name="ce13">
            <text:p>111 652</text:p>
          </table:table-cell>
          <table:table-cell office:value-type="float" office:value="112926" table:style-name="ce13">
            <text:p>112 926</text:p>
          </table:table-cell>
          <table:table-cell office:value-type="float" office:value="115192" table:style-name="ce13">
            <text:p>115 192</text:p>
          </table:table-cell>
          <table:table-cell office:value-type="float" office:value="113697" table:style-name="ce13">
            <text:p>113 697</text:p>
          </table:table-cell>
          <table:table-cell office:value-type="float" office:value="116552" table:style-name="ce13">
            <text:p>116 552</text:p>
          </table:table-cell>
          <table:table-cell office:value-type="float" office:value="109368" table:style-name="ce13">
            <text:p>109 368</text:p>
          </table:table-cell>
          <table:table-cell office:value-type="float" office:value="106263" table:style-name="ce13">
            <text:p>106 263</text:p>
          </table:table-cell>
          <table:table-cell office:value-type="float" office:value="105793" table:style-name="ce13">
            <text:p>105 793</text:p>
          </table:table-cell>
          <table:table-cell office:value-type="float" office:value="84066" table:style-name="ce13">
            <text:p>84 066</text:p>
          </table:table-cell>
          <table:table-cell office:value-type="float" office:value="90933" table:style-name="ce13">
            <text:p>90 933</text:p>
          </table:table-cell>
          <table:table-cell table:number-columns-repeated="16350" table:style-name="ce12"/>
        </table:table-row>
        <table:table-row table:style-name="ro2">
          <table:table-cell office:value-type="string" table:style-name="ce12">
            <text:p>Krankheiten des Auges, der Augenanhangsgebilde (H00–H59)</text:p>
          </table:table-cell>
          <table:table-cell office:value-type="float" office:value="43752" table:style-name="ce13">
            <text:p>43 752</text:p>
          </table:table-cell>
          <table:table-cell office:value-type="float" office:value="44258" table:style-name="ce13">
            <text:p>44 258</text:p>
          </table:table-cell>
          <table:table-cell office:value-type="float" office:value="46806" table:style-name="ce13">
            <text:p>46 806</text:p>
          </table:table-cell>
          <table:table-cell office:value-type="float" office:value="49325" table:style-name="ce13">
            <text:p>49 325</text:p>
          </table:table-cell>
          <table:table-cell office:value-type="float" office:value="50032" table:style-name="ce13">
            <text:p>50 032</text:p>
          </table:table-cell>
          <table:table-cell office:value-type="float" office:value="55352" table:style-name="ce13">
            <text:p>55 352</text:p>
          </table:table-cell>
          <table:table-cell office:value-type="float" office:value="59667" table:style-name="ce13">
            <text:p>59 667</text:p>
          </table:table-cell>
          <table:table-cell office:value-type="float" office:value="63023" table:style-name="ce13">
            <text:p>63 023</text:p>
          </table:table-cell>
          <table:table-cell office:value-type="float" office:value="68426" table:style-name="ce13">
            <text:p>68 426</text:p>
          </table:table-cell>
          <table:table-cell office:value-type="float" office:value="71992" table:style-name="ce13">
            <text:p>71 992</text:p>
          </table:table-cell>
          <table:table-cell office:value-type="float" office:value="74837" table:style-name="ce13">
            <text:p>74 837</text:p>
          </table:table-cell>
          <table:table-cell office:value-type="float" office:value="79737" table:style-name="ce13">
            <text:p>79 737</text:p>
          </table:table-cell>
          <table:table-cell office:value-type="float" office:value="88557" table:style-name="ce13">
            <text:p>88 557</text:p>
          </table:table-cell>
          <table:table-cell office:value-type="float" office:value="92044" table:style-name="ce13">
            <text:p>92 044</text:p>
          </table:table-cell>
          <table:table-cell office:value-type="float" office:value="96265" table:style-name="ce13">
            <text:p>96 265</text:p>
          </table:table-cell>
          <table:table-cell office:value-type="float" office:value="100552" table:style-name="ce13">
            <text:p>100 552</text:p>
          </table:table-cell>
          <table:table-cell office:value-type="float" office:value="99732" table:style-name="ce13">
            <text:p>99 732</text:p>
          </table:table-cell>
          <table:table-cell office:value-type="float" office:value="104058" table:style-name="ce13">
            <text:p>104 058</text:p>
          </table:table-cell>
          <table:table-cell office:value-type="float" office:value="116641" table:style-name="ce13">
            <text:p>116 641</text:p>
          </table:table-cell>
          <table:table-cell office:value-type="float" office:value="133175" table:style-name="ce13">
            <text:p>133 175</text:p>
          </table:table-cell>
          <table:table-cell office:value-type="float" office:value="143412" table:style-name="ce13">
            <text:p>143 412</text:p>
          </table:table-cell>
          <table:table-cell office:value-type="float" office:value="150729" table:style-name="ce13">
            <text:p>150 729</text:p>
          </table:table-cell>
          <table:table-cell office:value-type="float" office:value="166122" table:style-name="ce13">
            <text:p>166 122</text:p>
          </table:table-cell>
          <table:table-cell office:value-type="float" office:value="176597" table:style-name="ce13">
            <text:p>176 597</text:p>
          </table:table-cell>
          <table:table-cell office:value-type="float" office:value="185644" table:style-name="ce13">
            <text:p>185 644</text:p>
          </table:table-cell>
          <table:table-cell office:value-type="float" office:value="197742" table:style-name="ce13">
            <text:p>197 742</text:p>
          </table:table-cell>
          <table:table-cell office:value-type="float" office:value="197565" table:style-name="ce13">
            <text:p>197 565</text:p>
          </table:table-cell>
          <table:table-cell office:value-type="float" office:value="210204" table:style-name="ce13">
            <text:p>210 204</text:p>
          </table:table-cell>
          <table:table-cell office:value-type="float" office:value="215555" table:style-name="ce13">
            <text:p>215 555</text:p>
          </table:table-cell>
          <table:table-cell office:value-type="float" office:value="205204" table:style-name="ce13">
            <text:p>205 204</text:p>
          </table:table-cell>
          <table:table-cell office:value-type="float" office:value="175554" table:style-name="ce13">
            <text:p>175 554</text:p>
          </table:table-cell>
          <table:table-cell office:value-type="float" office:value="132488" table:style-name="ce13">
            <text:p>132 488</text:p>
          </table:table-cell>
          <table:table-cell office:value-type="float" office:value="151245" table:style-name="ce13">
            <text:p>151 245</text:p>
          </table:table-cell>
          <table:table-cell table:number-columns-repeated="16350" table:style-name="ce12"/>
        </table:table-row>
        <table:table-row table:style-name="ro2">
          <table:table-cell office:value-type="string" table:style-name="ce12">
            <text:p>Krankheiten des Ohres, des Warzenfortsatzes (H60–H95)</text:p>
          </table:table-cell>
          <table:table-cell office:value-type="float" office:value="13943" table:style-name="ce13">
            <text:p>13 943</text:p>
          </table:table-cell>
          <table:table-cell office:value-type="float" office:value="15605" table:style-name="ce13">
            <text:p>15 605</text:p>
          </table:table-cell>
          <table:table-cell office:value-type="float" office:value="15960" table:style-name="ce13">
            <text:p>15 960</text:p>
          </table:table-cell>
          <table:table-cell office:value-type="float" office:value="16969" table:style-name="ce13">
            <text:p>16 969</text:p>
          </table:table-cell>
          <table:table-cell office:value-type="float" office:value="18243" table:style-name="ce13">
            <text:p>18 243</text:p>
          </table:table-cell>
          <table:table-cell office:value-type="float" office:value="20696" table:style-name="ce13">
            <text:p>20 696</text:p>
          </table:table-cell>
          <table:table-cell office:value-type="float" office:value="20909" table:style-name="ce13">
            <text:p>20 909</text:p>
          </table:table-cell>
          <table:table-cell office:value-type="float" office:value="22476" table:style-name="ce13">
            <text:p>22 476</text:p>
          </table:table-cell>
          <table:table-cell office:value-type="float" office:value="26371" table:style-name="ce13">
            <text:p>26 371</text:p>
          </table:table-cell>
          <table:table-cell office:value-type="float" office:value="29512" table:style-name="ce13">
            <text:p>29 512</text:p>
          </table:table-cell>
          <table:table-cell office:value-type="float" office:value="29810" table:style-name="ce13">
            <text:p>29 810</text:p>
          </table:table-cell>
          <table:table-cell office:value-type="float" office:value="29813" table:style-name="ce13">
            <text:p>29 813</text:p>
          </table:table-cell>
          <table:table-cell office:value-type="float" office:value="28489" table:style-name="ce13">
            <text:p>28 489</text:p>
          </table:table-cell>
          <table:table-cell office:value-type="float" office:value="30321" table:style-name="ce13">
            <text:p>30 321</text:p>
          </table:table-cell>
          <table:table-cell office:value-type="float" office:value="29627" table:style-name="ce13">
            <text:p>29 627</text:p>
          </table:table-cell>
          <table:table-cell office:value-type="float" office:value="30188" table:style-name="ce13">
            <text:p>30 188</text:p>
          </table:table-cell>
          <table:table-cell office:value-type="float" office:value="28785" table:style-name="ce13">
            <text:p>28 785</text:p>
          </table:table-cell>
          <table:table-cell office:value-type="float" office:value="29932" table:style-name="ce13">
            <text:p>29 932</text:p>
          </table:table-cell>
          <table:table-cell office:value-type="float" office:value="30558" table:style-name="ce13">
            <text:p>30 558</text:p>
          </table:table-cell>
          <table:table-cell office:value-type="float" office:value="30721" table:style-name="ce13">
            <text:p>30 721</text:p>
          </table:table-cell>
          <table:table-cell office:value-type="float" office:value="28115" table:style-name="ce13">
            <text:p>28 115</text:p>
          </table:table-cell>
          <table:table-cell office:value-type="float" office:value="26879" table:style-name="ce13">
            <text:p>26 879</text:p>
          </table:table-cell>
          <table:table-cell office:value-type="float" office:value="25480" table:style-name="ce13">
            <text:p>25 480</text:p>
          </table:table-cell>
          <table:table-cell office:value-type="float" office:value="24695" table:style-name="ce13">
            <text:p>24 695</text:p>
          </table:table-cell>
          <table:table-cell office:value-type="float" office:value="24941" table:style-name="ce13">
            <text:p>24 941</text:p>
          </table:table-cell>
          <table:table-cell office:value-type="float" office:value="24918" table:style-name="ce13">
            <text:p>24 918</text:p>
          </table:table-cell>
          <table:table-cell office:value-type="float" office:value="24859" table:style-name="ce13">
            <text:p>24 859</text:p>
          </table:table-cell>
          <table:table-cell office:value-type="float" office:value="24289" table:style-name="ce13">
            <text:p>24 289</text:p>
          </table:table-cell>
          <table:table-cell office:value-type="float" office:value="23081" table:style-name="ce13">
            <text:p>23 081</text:p>
          </table:table-cell>
          <table:table-cell office:value-type="float" office:value="22213" table:style-name="ce13">
            <text:p>22 213</text:p>
          </table:table-cell>
          <table:table-cell office:value-type="float" office:value="21705" table:style-name="ce13">
            <text:p>21 705</text:p>
          </table:table-cell>
          <table:table-cell office:value-type="float" office:value="15500" table:style-name="ce13">
            <text:p>15 500</text:p>
          </table:table-cell>
          <table:table-cell office:value-type="float" office:value="15701" table:style-name="ce13">
            <text:p>15 701</text:p>
          </table:table-cell>
          <table:table-cell table:number-columns-repeated="16350" table:style-name="ce12"/>
        </table:table-row>
        <table:table-row table:style-name="ro2">
          <table:table-cell office:value-type="string" table:style-name="ce12">
            <text:p>Krankheiten des Kreislaufsystems (I00–I99)</text:p>
          </table:table-cell>
          <table:table-cell office:value-type="float" office:value="214709" table:style-name="ce13">
            <text:p>214 709</text:p>
          </table:table-cell>
          <table:table-cell office:value-type="float" office:value="223216" table:style-name="ce13">
            <text:p>223 216</text:p>
          </table:table-cell>
          <table:table-cell office:value-type="float" office:value="231068" table:style-name="ce13">
            <text:p>231 068</text:p>
          </table:table-cell>
          <table:table-cell office:value-type="float" office:value="234663" table:style-name="ce13">
            <text:p>234 663</text:p>
          </table:table-cell>
          <table:table-cell office:value-type="float" office:value="240490" table:style-name="ce13">
            <text:p>240 490</text:p>
          </table:table-cell>
          <table:table-cell office:value-type="float" office:value="248802" table:style-name="ce13">
            <text:p>248 802</text:p>
          </table:table-cell>
          <table:table-cell office:value-type="float" office:value="256544" table:style-name="ce13">
            <text:p>256 544</text:p>
          </table:table-cell>
          <table:table-cell office:value-type="float" office:value="261634" table:style-name="ce13">
            <text:p>261 634</text:p>
          </table:table-cell>
          <table:table-cell office:value-type="float" office:value="275893" table:style-name="ce13">
            <text:p>275 893</text:p>
          </table:table-cell>
          <table:table-cell office:value-type="float" office:value="286764" table:style-name="ce13">
            <text:p>286 764</text:p>
          </table:table-cell>
          <table:table-cell office:value-type="float" office:value="286183" table:style-name="ce13">
            <text:p>286 183</text:p>
          </table:table-cell>
          <table:table-cell office:value-type="float" office:value="291227" table:style-name="ce13">
            <text:p>291 227</text:p>
          </table:table-cell>
          <table:table-cell office:value-type="float" office:value="293548" table:style-name="ce13">
            <text:p>293 548</text:p>
          </table:table-cell>
          <table:table-cell office:value-type="float" office:value="301829" table:style-name="ce13">
            <text:p>301 829</text:p>
          </table:table-cell>
          <table:table-cell office:value-type="float" office:value="303466" table:style-name="ce13">
            <text:p>303 466</text:p>
          </table:table-cell>
          <table:table-cell office:value-type="float" office:value="305941" table:style-name="ce13">
            <text:p>305 941</text:p>
          </table:table-cell>
          <table:table-cell office:value-type="float" office:value="305739" table:style-name="ce13">
            <text:p>305 739</text:p>
          </table:table-cell>
          <table:table-cell office:value-type="float" office:value="308734" table:style-name="ce13">
            <text:p>308 734</text:p>
          </table:table-cell>
          <table:table-cell office:value-type="float" office:value="313765" table:style-name="ce13">
            <text:p>313 765</text:p>
          </table:table-cell>
          <table:table-cell office:value-type="float" office:value="312740" table:style-name="ce13">
            <text:p>312 740</text:p>
          </table:table-cell>
          <table:table-cell office:value-type="float" office:value="306581" table:style-name="ce13">
            <text:p>306 581</text:p>
          </table:table-cell>
          <table:table-cell office:value-type="float" office:value="305256" table:style-name="ce13">
            <text:p>305 256</text:p>
          </table:table-cell>
          <table:table-cell office:value-type="float" office:value="303480" table:style-name="ce13">
            <text:p>303 480</text:p>
          </table:table-cell>
          <table:table-cell office:value-type="float" office:value="305657" table:style-name="ce13">
            <text:p>305 657</text:p>
          </table:table-cell>
          <table:table-cell office:value-type="float" office:value="299415" table:style-name="ce13">
            <text:p>299 415</text:p>
          </table:table-cell>
          <table:table-cell office:value-type="float" office:value="294807" table:style-name="ce13">
            <text:p>294 807</text:p>
          </table:table-cell>
          <table:table-cell office:value-type="float" office:value="287310" table:style-name="ce13">
            <text:p>287 310</text:p>
          </table:table-cell>
          <table:table-cell office:value-type="float" office:value="293138" table:style-name="ce13">
            <text:p>293 138</text:p>
          </table:table-cell>
          <table:table-cell office:value-type="float" office:value="282674" table:style-name="ce13">
            <text:p>282 674</text:p>
          </table:table-cell>
          <table:table-cell office:value-type="float" office:value="275603" table:style-name="ce13">
            <text:p>275 603</text:p>
          </table:table-cell>
          <table:table-cell office:value-type="float" office:value="275192" table:style-name="ce13">
            <text:p>275 192</text:p>
          </table:table-cell>
          <table:table-cell office:value-type="float" office:value="233128" table:style-name="ce13">
            <text:p>233 128</text:p>
          </table:table-cell>
          <table:table-cell office:value-type="float" office:value="244105" table:style-name="ce13">
            <text:p>244 105</text:p>
          </table:table-cell>
          <table:table-cell table:number-columns-repeated="16350" table:style-name="ce12"/>
        </table:table-row>
        <table:table-row table:style-name="ro2">
          <table:table-cell office:value-type="string" table:style-name="ce12">
            <text:p>Krankheiten des Atmungssystems (J00–J99)</text:p>
          </table:table-cell>
          <table:table-cell office:value-type="float" office:value="125056" table:style-name="ce13">
            <text:p>125 056</text:p>
          </table:table-cell>
          <table:table-cell office:value-type="float" office:value="128045" table:style-name="ce13">
            <text:p>128 045</text:p>
          </table:table-cell>
          <table:table-cell office:value-type="float" office:value="123009" table:style-name="ce13">
            <text:p>123 009</text:p>
          </table:table-cell>
          <table:table-cell office:value-type="float" office:value="123023" table:style-name="ce13">
            <text:p>123 023</text:p>
          </table:table-cell>
          <table:table-cell office:value-type="float" office:value="129319" table:style-name="ce13">
            <text:p>129 319</text:p>
          </table:table-cell>
          <table:table-cell office:value-type="float" office:value="133653" table:style-name="ce13">
            <text:p>133 653</text:p>
          </table:table-cell>
          <table:table-cell office:value-type="float" office:value="139320" table:style-name="ce13">
            <text:p>139 320</text:p>
          </table:table-cell>
          <table:table-cell office:value-type="float" office:value="138694" table:style-name="ce13">
            <text:p>138 694</text:p>
          </table:table-cell>
          <table:table-cell office:value-type="float" office:value="151276" table:style-name="ce13">
            <text:p>151 276</text:p>
          </table:table-cell>
          <table:table-cell office:value-type="float" office:value="159200" table:style-name="ce13">
            <text:p>159 200</text:p>
          </table:table-cell>
          <table:table-cell office:value-type="float" office:value="168280" table:style-name="ce13">
            <text:p>168 280</text:p>
          </table:table-cell>
          <table:table-cell office:value-type="float" office:value="162877" table:style-name="ce13">
            <text:p>162 877</text:p>
          </table:table-cell>
          <table:table-cell office:value-type="float" office:value="152451" table:style-name="ce13">
            <text:p>152 451</text:p>
          </table:table-cell>
          <table:table-cell office:value-type="float" office:value="151588" table:style-name="ce13">
            <text:p>151 588</text:p>
          </table:table-cell>
          <table:table-cell office:value-type="float" office:value="152461" table:style-name="ce13">
            <text:p>152 461</text:p>
          </table:table-cell>
          <table:table-cell office:value-type="float" office:value="152314" table:style-name="ce13">
            <text:p>152 314</text:p>
          </table:table-cell>
          <table:table-cell office:value-type="float" office:value="157134" table:style-name="ce13">
            <text:p>157 134</text:p>
          </table:table-cell>
          <table:table-cell office:value-type="float" office:value="148178" table:style-name="ce13">
            <text:p>148 178</text:p>
          </table:table-cell>
          <table:table-cell office:value-type="float" office:value="149178" table:style-name="ce13">
            <text:p>149 178</text:p>
          </table:table-cell>
          <table:table-cell office:value-type="float" office:value="145657" table:style-name="ce13">
            <text:p>145 657</text:p>
          </table:table-cell>
          <table:table-cell office:value-type="float" office:value="157186" table:style-name="ce13">
            <text:p>157 186</text:p>
          </table:table-cell>
          <table:table-cell office:value-type="float" office:value="149854" table:style-name="ce13">
            <text:p>149 854</text:p>
          </table:table-cell>
          <table:table-cell office:value-type="float" office:value="149133" table:style-name="ce13">
            <text:p>149 133</text:p>
          </table:table-cell>
          <table:table-cell office:value-type="float" office:value="143955" table:style-name="ce13">
            <text:p>143 955</text:p>
          </table:table-cell>
          <table:table-cell office:value-type="float" office:value="149350" table:style-name="ce13">
            <text:p>149 350</text:p>
          </table:table-cell>
          <table:table-cell office:value-type="float" office:value="142761" table:style-name="ce13">
            <text:p>142 761</text:p>
          </table:table-cell>
          <table:table-cell office:value-type="float" office:value="150128" table:style-name="ce13">
            <text:p>150 128</text:p>
          </table:table-cell>
          <table:table-cell office:value-type="float" office:value="144430" table:style-name="ce13">
            <text:p>144 430</text:p>
          </table:table-cell>
          <table:table-cell office:value-type="float" office:value="144490" table:style-name="ce13">
            <text:p>144 490</text:p>
          </table:table-cell>
          <table:table-cell office:value-type="float" office:value="146559" table:style-name="ce13">
            <text:p>146 559</text:p>
          </table:table-cell>
          <table:table-cell office:value-type="float" office:value="144291" table:style-name="ce13">
            <text:p>144 291</text:p>
          </table:table-cell>
          <table:table-cell office:value-type="float" office:value="100769" table:style-name="ce13">
            <text:p>100 769</text:p>
          </table:table-cell>
          <table:table-cell office:value-type="float" office:value="91086" table:style-name="ce13">
            <text:p>91 086</text:p>
          </table:table-cell>
          <table:table-cell table:number-columns-repeated="16350" table:style-name="ce12"/>
        </table:table-row>
        <table:table-row table:style-name="ro2">
          <table:table-cell office:value-type="string" table:style-name="ce12">
            <text:p>Krankheiten des Verdauungssystems (K00–K93)</text:p>
          </table:table-cell>
          <table:table-cell office:value-type="float" office:value="162986" table:style-name="ce13">
            <text:p>162 986</text:p>
          </table:table-cell>
          <table:table-cell office:value-type="float" office:value="166571" table:style-name="ce13">
            <text:p>166 571</text:p>
          </table:table-cell>
          <table:table-cell office:value-type="float" office:value="170605" table:style-name="ce13">
            <text:p>170 605</text:p>
          </table:table-cell>
          <table:table-cell office:value-type="float" office:value="169693" table:style-name="ce13">
            <text:p>169 693</text:p>
          </table:table-cell>
          <table:table-cell office:value-type="float" office:value="168786" table:style-name="ce13">
            <text:p>168 786</text:p>
          </table:table-cell>
          <table:table-cell office:value-type="float" office:value="175097" table:style-name="ce13">
            <text:p>175 097</text:p>
          </table:table-cell>
          <table:table-cell office:value-type="float" office:value="175080" table:style-name="ce13">
            <text:p>175 080</text:p>
          </table:table-cell>
          <table:table-cell office:value-type="float" office:value="177982" table:style-name="ce13">
            <text:p>177 982</text:p>
          </table:table-cell>
          <table:table-cell office:value-type="float" office:value="182968" table:style-name="ce13">
            <text:p>182 968</text:p>
          </table:table-cell>
          <table:table-cell office:value-type="float" office:value="184440" table:style-name="ce13">
            <text:p>184 440</text:p>
          </table:table-cell>
          <table:table-cell office:value-type="float" office:value="186403" table:style-name="ce13">
            <text:p>186 403</text:p>
          </table:table-cell>
          <table:table-cell office:value-type="float" office:value="187455" table:style-name="ce13">
            <text:p>187 455</text:p>
          </table:table-cell>
          <table:table-cell office:value-type="float" office:value="198733" table:style-name="ce13">
            <text:p>198 733</text:p>
          </table:table-cell>
          <table:table-cell office:value-type="float" office:value="215918" table:style-name="ce13">
            <text:p>215 918</text:p>
          </table:table-cell>
          <table:table-cell office:value-type="float" office:value="222640" table:style-name="ce13">
            <text:p>222 640</text:p>
          </table:table-cell>
          <table:table-cell office:value-type="float" office:value="231691" table:style-name="ce13">
            <text:p>231 691</text:p>
          </table:table-cell>
          <table:table-cell office:value-type="float" office:value="229549" table:style-name="ce13">
            <text:p>229 549</text:p>
          </table:table-cell>
          <table:table-cell office:value-type="float" office:value="240454" table:style-name="ce13">
            <text:p>240 454</text:p>
          </table:table-cell>
          <table:table-cell office:value-type="float" office:value="239308" table:style-name="ce13">
            <text:p>239 308</text:p>
          </table:table-cell>
          <table:table-cell office:value-type="float" office:value="241853" table:style-name="ce13">
            <text:p>241 853</text:p>
          </table:table-cell>
          <table:table-cell office:value-type="float" office:value="233837" table:style-name="ce13">
            <text:p>233 837</text:p>
          </table:table-cell>
          <table:table-cell office:value-type="float" office:value="233939" table:style-name="ce13">
            <text:p>233 939</text:p>
          </table:table-cell>
          <table:table-cell office:value-type="float" office:value="234352" table:style-name="ce13">
            <text:p>234 352</text:p>
          </table:table-cell>
          <table:table-cell office:value-type="float" office:value="231942" table:style-name="ce13">
            <text:p>231 942</text:p>
          </table:table-cell>
          <table:table-cell office:value-type="float" office:value="230236" table:style-name="ce13">
            <text:p>230 236</text:p>
          </table:table-cell>
          <table:table-cell office:value-type="float" office:value="236758" table:style-name="ce13">
            <text:p>236 758</text:p>
          </table:table-cell>
          <table:table-cell office:value-type="float" office:value="232487" table:style-name="ce13">
            <text:p>232 487</text:p>
          </table:table-cell>
          <table:table-cell office:value-type="float" office:value="236715" table:style-name="ce13">
            <text:p>236 715</text:p>
          </table:table-cell>
          <table:table-cell office:value-type="float" office:value="230379" table:style-name="ce13">
            <text:p>230 379</text:p>
          </table:table-cell>
          <table:table-cell office:value-type="float" office:value="225356" table:style-name="ce13">
            <text:p>225 356</text:p>
          </table:table-cell>
          <table:table-cell office:value-type="float" office:value="218453" table:style-name="ce13">
            <text:p>218 453</text:p>
          </table:table-cell>
          <table:table-cell office:value-type="float" office:value="176601" table:style-name="ce13">
            <text:p>176 601</text:p>
          </table:table-cell>
          <table:table-cell office:value-type="float" office:value="184006" table:style-name="ce13">
            <text:p>184 006</text:p>
          </table:table-cell>
          <table:table-cell table:number-columns-repeated="16350" table:style-name="ce12"/>
        </table:table-row>
        <table:table-row table:style-name="ro2">
          <table:table-cell office:value-type="string" table:style-name="ce12">
            <text:p>Krankheiten der Haut, der Unterhaut (L00–L99)</text:p>
          </table:table-cell>
          <table:table-cell office:value-type="float" office:value="35421" table:style-name="ce13">
            <text:p>35 421</text:p>
          </table:table-cell>
          <table:table-cell office:value-type="float" office:value="34748" table:style-name="ce13">
            <text:p>34 748</text:p>
          </table:table-cell>
          <table:table-cell office:value-type="float" office:value="35087" table:style-name="ce13">
            <text:p>35 087</text:p>
          </table:table-cell>
          <table:table-cell office:value-type="float" office:value="33293" table:style-name="ce13">
            <text:p>33 293</text:p>
          </table:table-cell>
          <table:table-cell office:value-type="float" office:value="31159" table:style-name="ce13">
            <text:p>31 159</text:p>
          </table:table-cell>
          <table:table-cell office:value-type="float" office:value="32552" table:style-name="ce13">
            <text:p>32 552</text:p>
          </table:table-cell>
          <table:table-cell office:value-type="float" office:value="32075" table:style-name="ce13">
            <text:p>32 075</text:p>
          </table:table-cell>
          <table:table-cell office:value-type="float" office:value="31195" table:style-name="ce13">
            <text:p>31 195</text:p>
          </table:table-cell>
          <table:table-cell office:value-type="float" office:value="34706" table:style-name="ce13">
            <text:p>34 706</text:p>
          </table:table-cell>
          <table:table-cell office:value-type="float" office:value="35093" table:style-name="ce13">
            <text:p>35 093</text:p>
          </table:table-cell>
          <table:table-cell office:value-type="float" office:value="34974" table:style-name="ce13">
            <text:p>34 974</text:p>
          </table:table-cell>
          <table:table-cell office:value-type="float" office:value="34875" table:style-name="ce13">
            <text:p>34 875</text:p>
          </table:table-cell>
          <table:table-cell office:value-type="float" office:value="36742" table:style-name="ce13">
            <text:p>36 742</text:p>
          </table:table-cell>
          <table:table-cell office:value-type="float" office:value="38264" table:style-name="ce13">
            <text:p>38 264</text:p>
          </table:table-cell>
          <table:table-cell office:value-type="float" office:value="38587" table:style-name="ce13">
            <text:p>38 587</text:p>
          </table:table-cell>
          <table:table-cell office:value-type="float" office:value="39711" table:style-name="ce13">
            <text:p>39 711</text:p>
          </table:table-cell>
          <table:table-cell office:value-type="float" office:value="39437" table:style-name="ce13">
            <text:p>39 437</text:p>
          </table:table-cell>
          <table:table-cell office:value-type="float" office:value="40409" table:style-name="ce13">
            <text:p>40 409</text:p>
          </table:table-cell>
          <table:table-cell office:value-type="float" office:value="40809" table:style-name="ce13">
            <text:p>40 809</text:p>
          </table:table-cell>
          <table:table-cell office:value-type="float" office:value="40111" table:style-name="ce13">
            <text:p>40 111</text:p>
          </table:table-cell>
          <table:table-cell office:value-type="float" office:value="37441" table:style-name="ce13">
            <text:p>37 441</text:p>
          </table:table-cell>
          <table:table-cell office:value-type="float" office:value="37696" table:style-name="ce13">
            <text:p>37 696</text:p>
          </table:table-cell>
          <table:table-cell office:value-type="float" office:value="37279" table:style-name="ce13">
            <text:p>37 279</text:p>
          </table:table-cell>
          <table:table-cell office:value-type="float" office:value="36994" table:style-name="ce13">
            <text:p>36 994</text:p>
          </table:table-cell>
          <table:table-cell office:value-type="float" office:value="36083" table:style-name="ce13">
            <text:p>36 083</text:p>
          </table:table-cell>
          <table:table-cell office:value-type="float" office:value="36440" table:style-name="ce13">
            <text:p>36 440</text:p>
          </table:table-cell>
          <table:table-cell office:value-type="float" office:value="34658" table:style-name="ce13">
            <text:p>34 658</text:p>
          </table:table-cell>
          <table:table-cell office:value-type="float" office:value="34894" table:style-name="ce13">
            <text:p>34 894</text:p>
          </table:table-cell>
          <table:table-cell office:value-type="float" office:value="34169" table:style-name="ce13">
            <text:p>34 169</text:p>
          </table:table-cell>
          <table:table-cell office:value-type="float" office:value="29623" table:style-name="ce13">
            <text:p>29 623</text:p>
          </table:table-cell>
          <table:table-cell office:value-type="float" office:value="28202" table:style-name="ce13">
            <text:p>28 202</text:p>
          </table:table-cell>
          <table:table-cell office:value-type="float" office:value="21451" table:style-name="ce13">
            <text:p>21 451</text:p>
          </table:table-cell>
          <table:table-cell office:value-type="float" office:value="20989" table:style-name="ce13">
            <text:p>20 989</text:p>
          </table:table-cell>
          <table:table-cell table:number-columns-repeated="16350" table:style-name="ce12"/>
        </table:table-row>
        <table:table-row table:style-name="ro2">
          <table:table-cell office:value-type="string" table:style-name="ce12">
            <text:p>Krankheiten des Muskel-Skelett-Systems, des Bindegewebes (M00–M99)</text:p>
          </table:table-cell>
          <table:table-cell office:value-type="float" office:value="114798" table:style-name="ce13">
            <text:p>114 798</text:p>
          </table:table-cell>
          <table:table-cell office:value-type="float" office:value="123778" table:style-name="ce13">
            <text:p>123 778</text:p>
          </table:table-cell>
          <table:table-cell office:value-type="float" office:value="127256" table:style-name="ce13">
            <text:p>127 256</text:p>
          </table:table-cell>
          <table:table-cell office:value-type="float" office:value="127008" table:style-name="ce13">
            <text:p>127 008</text:p>
          </table:table-cell>
          <table:table-cell office:value-type="float" office:value="131001" table:style-name="ce13">
            <text:p>131 001</text:p>
          </table:table-cell>
          <table:table-cell office:value-type="float" office:value="140965" table:style-name="ce13">
            <text:p>140 965</text:p>
          </table:table-cell>
          <table:table-cell office:value-type="float" office:value="145986" table:style-name="ce13">
            <text:p>145 986</text:p>
          </table:table-cell>
          <table:table-cell office:value-type="float" office:value="150007" table:style-name="ce13">
            <text:p>150 007</text:p>
          </table:table-cell>
          <table:table-cell office:value-type="float" office:value="165426" table:style-name="ce13">
            <text:p>165 426</text:p>
          </table:table-cell>
          <table:table-cell office:value-type="float" office:value="183779" table:style-name="ce13">
            <text:p>183 779</text:p>
          </table:table-cell>
          <table:table-cell office:value-type="float" office:value="193217" table:style-name="ce13">
            <text:p>193 217</text:p>
          </table:table-cell>
          <table:table-cell office:value-type="float" office:value="200594" table:style-name="ce13">
            <text:p>200 594</text:p>
          </table:table-cell>
          <table:table-cell office:value-type="float" office:value="216327" table:style-name="ce13">
            <text:p>216 327</text:p>
          </table:table-cell>
          <table:table-cell office:value-type="float" office:value="222531" table:style-name="ce13">
            <text:p>222 531</text:p>
          </table:table-cell>
          <table:table-cell office:value-type="float" office:value="232585" table:style-name="ce13">
            <text:p>232 585</text:p>
          </table:table-cell>
          <table:table-cell office:value-type="float" office:value="245879" table:style-name="ce13">
            <text:p>245 879</text:p>
          </table:table-cell>
          <table:table-cell office:value-type="float" office:value="247751" table:style-name="ce13">
            <text:p>247 751</text:p>
          </table:table-cell>
          <table:table-cell office:value-type="float" office:value="257710" table:style-name="ce13">
            <text:p>257 710</text:p>
          </table:table-cell>
          <table:table-cell office:value-type="float" office:value="264473" table:style-name="ce13">
            <text:p>264 473</text:p>
          </table:table-cell>
          <table:table-cell office:value-type="float" office:value="270887" table:style-name="ce13">
            <text:p>270 887</text:p>
          </table:table-cell>
          <table:table-cell office:value-type="float" office:value="264113" table:style-name="ce13">
            <text:p>264 113</text:p>
          </table:table-cell>
          <table:table-cell office:value-type="float" office:value="267142" table:style-name="ce13">
            <text:p>267 142</text:p>
          </table:table-cell>
          <table:table-cell office:value-type="float" office:value="272819" table:style-name="ce13">
            <text:p>272 819</text:p>
          </table:table-cell>
          <table:table-cell office:value-type="float" office:value="271013" table:style-name="ce13">
            <text:p>271 013</text:p>
          </table:table-cell>
          <table:table-cell office:value-type="float" office:value="263678" table:style-name="ce13">
            <text:p>263 678</text:p>
          </table:table-cell>
          <table:table-cell office:value-type="float" office:value="263669" table:style-name="ce13">
            <text:p>263 669</text:p>
          </table:table-cell>
          <table:table-cell office:value-type="float" office:value="253196" table:style-name="ce13">
            <text:p>253 196</text:p>
          </table:table-cell>
          <table:table-cell office:value-type="float" office:value="255025" table:style-name="ce13">
            <text:p>255 025</text:p>
          </table:table-cell>
          <table:table-cell office:value-type="float" office:value="252151" table:style-name="ce13">
            <text:p>252 151</text:p>
          </table:table-cell>
          <table:table-cell office:value-type="float" office:value="241135" table:style-name="ce13">
            <text:p>241 135</text:p>
          </table:table-cell>
          <table:table-cell office:value-type="float" office:value="233817" table:style-name="ce13">
            <text:p>233 817</text:p>
          </table:table-cell>
          <table:table-cell office:value-type="float" office:value="182622" table:style-name="ce13">
            <text:p>182 622</text:p>
          </table:table-cell>
          <table:table-cell office:value-type="float" office:value="195179" table:style-name="ce13">
            <text:p>195 179</text:p>
          </table:table-cell>
          <table:table-cell table:number-columns-repeated="16350" table:style-name="ce12"/>
        </table:table-row>
        <table:table-row table:style-name="ro2">
          <table:table-cell office:value-type="string" table:style-name="ce14">
            <text:p>Krankheiten des Urogenitalsystems (N00–N99)</text:p>
          </table:table-cell>
          <table:table-cell office:value-type="float" office:value="127155" table:style-name="ce13">
            <text:p>127 155</text:p>
          </table:table-cell>
          <table:table-cell office:value-type="float" office:value="130661" table:style-name="ce13">
            <text:p>130 661</text:p>
          </table:table-cell>
          <table:table-cell office:value-type="float" office:value="130536" table:style-name="ce13">
            <text:p>130 536</text:p>
          </table:table-cell>
          <table:table-cell office:value-type="float" office:value="132841" table:style-name="ce13">
            <text:p>132 841</text:p>
          </table:table-cell>
          <table:table-cell office:value-type="float" office:value="131447" table:style-name="ce13">
            <text:p>131 447</text:p>
          </table:table-cell>
          <table:table-cell office:value-type="float" office:value="134369" table:style-name="ce13">
            <text:p>134 369</text:p>
          </table:table-cell>
          <table:table-cell office:value-type="float" office:value="132844" table:style-name="ce13">
            <text:p>132 844</text:p>
          </table:table-cell>
          <table:table-cell office:value-type="float" office:value="133704" table:style-name="ce13">
            <text:p>133 704</text:p>
          </table:table-cell>
          <table:table-cell office:value-type="float" office:value="139490" table:style-name="ce13">
            <text:p>139 490</text:p>
          </table:table-cell>
          <table:table-cell office:value-type="float" office:value="142502" table:style-name="ce13">
            <text:p>142 502</text:p>
          </table:table-cell>
          <table:table-cell office:value-type="float" office:value="143150" table:style-name="ce13">
            <text:p>143 150</text:p>
          </table:table-cell>
          <table:table-cell office:value-type="float" office:value="146413" table:style-name="ce13">
            <text:p>146 413</text:p>
          </table:table-cell>
          <table:table-cell office:value-type="float" office:value="147840" table:style-name="ce13">
            <text:p>147 840</text:p>
          </table:table-cell>
          <table:table-cell office:value-type="float" office:value="152311" table:style-name="ce13">
            <text:p>152 311</text:p>
          </table:table-cell>
          <table:table-cell office:value-type="float" office:value="151680" table:style-name="ce13">
            <text:p>151 680</text:p>
          </table:table-cell>
          <table:table-cell office:value-type="float" office:value="151430" table:style-name="ce13">
            <text:p>151 430</text:p>
          </table:table-cell>
          <table:table-cell office:value-type="float" office:value="154571" table:style-name="ce13">
            <text:p>154 571</text:p>
          </table:table-cell>
          <table:table-cell office:value-type="float" office:value="156018" table:style-name="ce13">
            <text:p>156 018</text:p>
          </table:table-cell>
          <table:table-cell office:value-type="float" office:value="156949" table:style-name="ce13">
            <text:p>156 949</text:p>
          </table:table-cell>
          <table:table-cell office:value-type="float" office:value="159059" table:style-name="ce13">
            <text:p>159 059</text:p>
          </table:table-cell>
          <table:table-cell office:value-type="float" office:value="164354" table:style-name="ce13">
            <text:p>164 354</text:p>
          </table:table-cell>
          <table:table-cell office:value-type="float" office:value="163749" table:style-name="ce13">
            <text:p>163 749</text:p>
          </table:table-cell>
          <table:table-cell office:value-type="float" office:value="161942" table:style-name="ce13">
            <text:p>161 942</text:p>
          </table:table-cell>
          <table:table-cell office:value-type="float" office:value="160966" table:style-name="ce13">
            <text:p>160 966</text:p>
          </table:table-cell>
          <table:table-cell office:value-type="float" office:value="161076" table:style-name="ce13">
            <text:p>161 076</text:p>
          </table:table-cell>
          <table:table-cell office:value-type="float" office:value="160539" table:style-name="ce13">
            <text:p>160 539</text:p>
          </table:table-cell>
          <table:table-cell office:value-type="float" office:value="160003" table:style-name="ce13">
            <text:p>160 003</text:p>
          </table:table-cell>
          <table:table-cell office:value-type="float" office:value="161927" table:style-name="ce13">
            <text:p>161 927</text:p>
          </table:table-cell>
          <table:table-cell office:value-type="float" office:value="161567" table:style-name="ce13">
            <text:p>161 567</text:p>
          </table:table-cell>
          <table:table-cell office:value-type="float" office:value="160505" table:style-name="ce13">
            <text:p>160 505</text:p>
          </table:table-cell>
          <table:table-cell office:value-type="float" office:value="159388" table:style-name="ce13">
            <text:p>159 388</text:p>
          </table:table-cell>
          <table:table-cell office:value-type="float" office:value="133033" table:style-name="ce13">
            <text:p>133 033</text:p>
          </table:table-cell>
          <table:table-cell office:value-type="float" office:value="140359" table:style-name="ce13">
            <text:p>140 359</text:p>
          </table:table-cell>
          <table:table-cell table:number-columns-repeated="16350" table:style-name="ce14"/>
        </table:table-row>
        <table:table-row table:style-name="ro2">
          <table:table-cell office:value-type="string" table:style-name="ce12">
            <text:p>Schwangerschaft, Geburt, Wochenbett (O00–O99)</text:p>
          </table:table-cell>
          <table:table-cell office:value-type="float" office:value="130373" table:style-name="ce13">
            <text:p>130 373</text:p>
          </table:table-cell>
          <table:table-cell office:value-type="float" office:value="135644" table:style-name="ce13">
            <text:p>135 644</text:p>
          </table:table-cell>
          <table:table-cell office:value-type="float" office:value="140012" table:style-name="ce13">
            <text:p>140 012</text:p>
          </table:table-cell>
          <table:table-cell office:value-type="float" office:value="135867" table:style-name="ce13">
            <text:p>135 867</text:p>
          </table:table-cell>
          <table:table-cell office:value-type="float" office:value="137769" table:style-name="ce13">
            <text:p>137 769</text:p>
          </table:table-cell>
          <table:table-cell office:value-type="float" office:value="135063" table:style-name="ce13">
            <text:p>135 063</text:p>
          </table:table-cell>
          <table:table-cell office:value-type="float" office:value="130887" table:style-name="ce13">
            <text:p>130 887</text:p>
          </table:table-cell>
          <table:table-cell office:value-type="float" office:value="131699" table:style-name="ce13">
            <text:p>131 699</text:p>
          </table:table-cell>
          <table:table-cell office:value-type="float" office:value="128674" table:style-name="ce13">
            <text:p>128 674</text:p>
          </table:table-cell>
          <table:table-cell office:value-type="float" office:value="125525" table:style-name="ce13">
            <text:p>125 525</text:p>
          </table:table-cell>
          <table:table-cell office:value-type="float" office:value="122441" table:style-name="ce13">
            <text:p>122 441</text:p>
          </table:table-cell>
          <table:table-cell office:value-type="float" office:value="121945" table:style-name="ce13">
            <text:p>121 945</text:p>
          </table:table-cell>
          <table:table-cell office:value-type="float" office:value="119585" table:style-name="ce13">
            <text:p>119 585</text:p>
          </table:table-cell>
          <table:table-cell office:value-type="float" office:value="122957" table:style-name="ce13">
            <text:p>122 957</text:p>
          </table:table-cell>
          <table:table-cell office:value-type="float" office:value="119267" table:style-name="ce13">
            <text:p>119 267</text:p>
          </table:table-cell>
          <table:table-cell office:value-type="float" office:value="123714" table:style-name="ce13">
            <text:p>123 714</text:p>
          </table:table-cell>
          <table:table-cell office:value-type="float" office:value="121086" table:style-name="ce13">
            <text:p>121 086</text:p>
          </table:table-cell>
          <table:table-cell office:value-type="float" office:value="120078" table:style-name="ce13">
            <text:p>120 078</text:p>
          </table:table-cell>
          <table:table-cell office:value-type="float" office:value="118423" table:style-name="ce13">
            <text:p>118 423</text:p>
          </table:table-cell>
          <table:table-cell office:value-type="float" office:value="118888" table:style-name="ce13">
            <text:p>118 888</text:p>
          </table:table-cell>
          <table:table-cell office:value-type="float" office:value="117143" table:style-name="ce13">
            <text:p>117 143</text:p>
          </table:table-cell>
          <table:table-cell office:value-type="float" office:value="118930" table:style-name="ce13">
            <text:p>118 930</text:p>
          </table:table-cell>
          <table:table-cell office:value-type="float" office:value="116887" table:style-name="ce13">
            <text:p>116 887</text:p>
          </table:table-cell>
          <table:table-cell office:value-type="float" office:value="117642" table:style-name="ce13">
            <text:p>117 642</text:p>
          </table:table-cell>
          <table:table-cell office:value-type="float" office:value="117796" table:style-name="ce13">
            <text:p>117 796</text:p>
          </table:table-cell>
          <table:table-cell office:value-type="float" office:value="120187" table:style-name="ce13">
            <text:p>120 187</text:p>
          </table:table-cell>
          <table:table-cell office:value-type="float" office:value="121262" table:style-name="ce13">
            <text:p>121 262</text:p>
          </table:table-cell>
          <table:table-cell office:value-type="float" office:value="126971" table:style-name="ce13">
            <text:p>126 971</text:p>
          </table:table-cell>
          <table:table-cell office:value-type="float" office:value="125002" table:style-name="ce13">
            <text:p>125 002</text:p>
          </table:table-cell>
          <table:table-cell office:value-type="float" office:value="120622" table:style-name="ce13">
            <text:p>120 622</text:p>
          </table:table-cell>
          <table:table-cell office:value-type="float" office:value="115953" table:style-name="ce13">
            <text:p>115 953</text:p>
          </table:table-cell>
          <table:table-cell office:value-type="float" office:value="108554" table:style-name="ce13">
            <text:p>108 554</text:p>
          </table:table-cell>
          <table:table-cell office:value-type="float" office:value="110941" table:style-name="ce13">
            <text:p>110 941</text:p>
          </table:table-cell>
          <table:table-cell table:number-columns-repeated="16350" table:style-name="ce12"/>
        </table:table-row>
        <table:table-row table:style-name="ro2">
          <table:table-cell office:value-type="string" table:style-name="ce12">
            <text:p>Bestimmte Zustände mit Ursprung in der Perinatalperiode (P00–P96)</text:p>
          </table:table-cell>
          <table:table-cell office:value-type="float" office:value="13164" table:style-name="ce13">
            <text:p>13 164</text:p>
          </table:table-cell>
          <table:table-cell office:value-type="float" office:value="13232" table:style-name="ce13">
            <text:p>13 232</text:p>
          </table:table-cell>
          <table:table-cell office:value-type="float" office:value="13772" table:style-name="ce13">
            <text:p>13 772</text:p>
          </table:table-cell>
          <table:table-cell office:value-type="float" office:value="13480" table:style-name="ce13">
            <text:p>13 480</text:p>
          </table:table-cell>
          <table:table-cell office:value-type="float" office:value="13725" table:style-name="ce13">
            <text:p>13 725</text:p>
          </table:table-cell>
          <table:table-cell office:value-type="float" office:value="12339" table:style-name="ce13">
            <text:p>12 339</text:p>
          </table:table-cell>
          <table:table-cell office:value-type="float" office:value="12188" table:style-name="ce13">
            <text:p>12 188</text:p>
          </table:table-cell>
          <table:table-cell office:value-type="float" office:value="12635" table:style-name="ce13">
            <text:p>12 635</text:p>
          </table:table-cell>
          <table:table-cell office:value-type="float" office:value="13686" table:style-name="ce13">
            <text:p>13 686</text:p>
          </table:table-cell>
          <table:table-cell office:value-type="float" office:value="13621" table:style-name="ce13">
            <text:p>13 621</text:p>
          </table:table-cell>
          <table:table-cell office:value-type="float" office:value="12454" table:style-name="ce13">
            <text:p>12 454</text:p>
          </table:table-cell>
          <table:table-cell office:value-type="float" office:value="12270" table:style-name="ce13">
            <text:p>12 270</text:p>
          </table:table-cell>
          <table:table-cell office:value-type="float" office:value="11808" table:style-name="ce13">
            <text:p>11 808</text:p>
          </table:table-cell>
          <table:table-cell office:value-type="float" office:value="11961" table:style-name="ce13">
            <text:p>11 961</text:p>
          </table:table-cell>
          <table:table-cell office:value-type="float" office:value="11434" table:style-name="ce13">
            <text:p>11 434</text:p>
          </table:table-cell>
          <table:table-cell office:value-type="float" office:value="12159" table:style-name="ce13">
            <text:p>12 159</text:p>
          </table:table-cell>
          <table:table-cell office:value-type="float" office:value="11853" table:style-name="ce13">
            <text:p>11 853</text:p>
          </table:table-cell>
          <table:table-cell office:value-type="float" office:value="12150" table:style-name="ce13">
            <text:p>12 150</text:p>
          </table:table-cell>
          <table:table-cell office:value-type="float" office:value="12230" table:style-name="ce13">
            <text:p>12 230</text:p>
          </table:table-cell>
          <table:table-cell office:value-type="float" office:value="12696" table:style-name="ce13">
            <text:p>12 696</text:p>
          </table:table-cell>
          <table:table-cell office:value-type="float" office:value="12416" table:style-name="ce13">
            <text:p>12 416</text:p>
          </table:table-cell>
          <table:table-cell office:value-type="float" office:value="12417" table:style-name="ce13">
            <text:p>12 417</text:p>
          </table:table-cell>
          <table:table-cell office:value-type="float" office:value="12249" table:style-name="ce13">
            <text:p>12 249</text:p>
          </table:table-cell>
          <table:table-cell office:value-type="float" office:value="12873" table:style-name="ce13">
            <text:p>12 873</text:p>
          </table:table-cell>
          <table:table-cell office:value-type="float" office:value="12539" table:style-name="ce13">
            <text:p>12 539</text:p>
          </table:table-cell>
          <table:table-cell office:value-type="float" office:value="12601" table:style-name="ce13">
            <text:p>12 601</text:p>
          </table:table-cell>
          <table:table-cell office:value-type="float" office:value="12757" table:style-name="ce13">
            <text:p>12 757</text:p>
          </table:table-cell>
          <table:table-cell office:value-type="float" office:value="13428" table:style-name="ce13">
            <text:p>13 428</text:p>
          </table:table-cell>
          <table:table-cell office:value-type="float" office:value="13274" table:style-name="ce13">
            <text:p>13 274</text:p>
          </table:table-cell>
          <table:table-cell office:value-type="float" office:value="12658" table:style-name="ce13">
            <text:p>12 658</text:p>
          </table:table-cell>
          <table:table-cell office:value-type="float" office:value="12433" table:style-name="ce13">
            <text:p>12 433</text:p>
          </table:table-cell>
          <table:table-cell office:value-type="float" office:value="11858" table:style-name="ce13">
            <text:p>11 858</text:p>
          </table:table-cell>
          <table:table-cell office:value-type="float" office:value="12656" table:style-name="ce13">
            <text:p>12 656</text:p>
          </table:table-cell>
          <table:table-cell table:number-columns-repeated="16350" table:style-name="ce12"/>
        </table:table-row>
        <table:table-row table:style-name="ro2">
          <table:table-cell office:value-type="string" table:style-name="ce12">
            <text:p>Angeborene Fehlbildungen, Deformitäten, Chromosomenanomalien (Q00–Q99)</text:p>
          </table:table-cell>
          <table:table-cell office:value-type="float" office:value="13749" table:style-name="ce13">
            <text:p>13 749</text:p>
          </table:table-cell>
          <table:table-cell office:value-type="float" office:value="13317" table:style-name="ce13">
            <text:p>13 317</text:p>
          </table:table-cell>
          <table:table-cell office:value-type="float" office:value="13561" table:style-name="ce13">
            <text:p>13 561</text:p>
          </table:table-cell>
          <table:table-cell office:value-type="float" office:value="14115" table:style-name="ce13">
            <text:p>14 115</text:p>
          </table:table-cell>
          <table:table-cell office:value-type="float" office:value="14176" table:style-name="ce13">
            <text:p>14 176</text:p>
          </table:table-cell>
          <table:table-cell office:value-type="float" office:value="14436" table:style-name="ce13">
            <text:p>14 436</text:p>
          </table:table-cell>
          <table:table-cell office:value-type="float" office:value="14208" table:style-name="ce13">
            <text:p>14 208</text:p>
          </table:table-cell>
          <table:table-cell office:value-type="float" office:value="14369" table:style-name="ce13">
            <text:p>14 369</text:p>
          </table:table-cell>
          <table:table-cell office:value-type="float" office:value="16002" table:style-name="ce13">
            <text:p>16 002</text:p>
          </table:table-cell>
          <table:table-cell office:value-type="float" office:value="15658" table:style-name="ce13">
            <text:p>15 658</text:p>
          </table:table-cell>
          <table:table-cell office:value-type="float" office:value="15793" table:style-name="ce13">
            <text:p>15 793</text:p>
          </table:table-cell>
          <table:table-cell office:value-type="float" office:value="15936" table:style-name="ce13">
            <text:p>15 936</text:p>
          </table:table-cell>
          <table:table-cell office:value-type="float" office:value="17505" table:style-name="ce13">
            <text:p>17 505</text:p>
          </table:table-cell>
          <table:table-cell office:value-type="float" office:value="18892" table:style-name="ce13">
            <text:p>18 892</text:p>
          </table:table-cell>
          <table:table-cell office:value-type="float" office:value="19159" table:style-name="ce13">
            <text:p>19 159</text:p>
          </table:table-cell>
          <table:table-cell office:value-type="float" office:value="19346" table:style-name="ce13">
            <text:p>19 346</text:p>
          </table:table-cell>
          <table:table-cell office:value-type="float" office:value="18478" table:style-name="ce13">
            <text:p>18 478</text:p>
          </table:table-cell>
          <table:table-cell office:value-type="float" office:value="18744" table:style-name="ce13">
            <text:p>18 744</text:p>
          </table:table-cell>
          <table:table-cell office:value-type="float" office:value="18394" table:style-name="ce13">
            <text:p>18 394</text:p>
          </table:table-cell>
          <table:table-cell office:value-type="float" office:value="19204" table:style-name="ce13">
            <text:p>19 204</text:p>
          </table:table-cell>
          <table:table-cell office:value-type="float" office:value="19769" table:style-name="ce13">
            <text:p>19 769</text:p>
          </table:table-cell>
          <table:table-cell office:value-type="float" office:value="19438" table:style-name="ce13">
            <text:p>19 438</text:p>
          </table:table-cell>
          <table:table-cell office:value-type="float" office:value="19668" table:style-name="ce13">
            <text:p>19 668</text:p>
          </table:table-cell>
          <table:table-cell office:value-type="float" office:value="18796" table:style-name="ce13">
            <text:p>18 796</text:p>
          </table:table-cell>
          <table:table-cell office:value-type="float" office:value="17675" table:style-name="ce13">
            <text:p>17 675</text:p>
          </table:table-cell>
          <table:table-cell office:value-type="float" office:value="17432" table:style-name="ce13">
            <text:p>17 432</text:p>
          </table:table-cell>
          <table:table-cell office:value-type="float" office:value="17277" table:style-name="ce13">
            <text:p>17 277</text:p>
          </table:table-cell>
          <table:table-cell office:value-type="float" office:value="17365" table:style-name="ce13">
            <text:p>17 365</text:p>
          </table:table-cell>
          <table:table-cell office:value-type="float" office:value="16771" table:style-name="ce13">
            <text:p>16 771</text:p>
          </table:table-cell>
          <table:table-cell office:value-type="float" office:value="16594" table:style-name="ce13">
            <text:p>16 594</text:p>
          </table:table-cell>
          <table:table-cell office:value-type="float" office:value="16019" table:style-name="ce13">
            <text:p>16 019</text:p>
          </table:table-cell>
          <table:table-cell office:value-type="float" office:value="13746" table:style-name="ce13">
            <text:p>13 746</text:p>
          </table:table-cell>
          <table:table-cell office:value-type="float" office:value="15178" table:style-name="ce13">
            <text:p>15 178</text:p>
          </table:table-cell>
          <table:table-cell table:number-columns-repeated="16350" table:style-name="ce12"/>
        </table:table-row>
        <table:table-row table:style-name="ro2">
          <table:table-cell office:value-type="string" table:style-name="ce12">
            <text:p>Andere Symptome, abnorme klinische und Laborbefunde (R00–R99)</text:p>
          </table:table-cell>
          <table:table-cell office:value-type="float" office:value="46134" table:style-name="ce13">
            <text:p>46 134</text:p>
          </table:table-cell>
          <table:table-cell office:value-type="float" office:value="50638" table:style-name="ce13">
            <text:p>50 638</text:p>
          </table:table-cell>
          <table:table-cell office:value-type="float" office:value="52943" table:style-name="ce13">
            <text:p>52 943</text:p>
          </table:table-cell>
          <table:table-cell office:value-type="float" office:value="56795" table:style-name="ce13">
            <text:p>56 795</text:p>
          </table:table-cell>
          <table:table-cell office:value-type="float" office:value="56705" table:style-name="ce13">
            <text:p>56 705</text:p>
          </table:table-cell>
          <table:table-cell office:value-type="float" office:value="63065" table:style-name="ce13">
            <text:p>63 065</text:p>
          </table:table-cell>
          <table:table-cell office:value-type="float" office:value="65363" table:style-name="ce13">
            <text:p>65 363</text:p>
          </table:table-cell>
          <table:table-cell office:value-type="float" office:value="66908" table:style-name="ce13">
            <text:p>66 908</text:p>
          </table:table-cell>
          <table:table-cell office:value-type="float" office:value="59128" table:style-name="ce13">
            <text:p>59 128</text:p>
          </table:table-cell>
          <table:table-cell office:value-type="float" office:value="64757" table:style-name="ce13">
            <text:p>64 757</text:p>
          </table:table-cell>
          <table:table-cell office:value-type="float" office:value="71295" table:style-name="ce13">
            <text:p>71 295</text:p>
          </table:table-cell>
          <table:table-cell office:value-type="float" office:value="75076" table:style-name="ce13">
            <text:p>75 076</text:p>
          </table:table-cell>
          <table:table-cell office:value-type="float" office:value="82029" table:style-name="ce13">
            <text:p>82 029</text:p>
          </table:table-cell>
          <table:table-cell office:value-type="float" office:value="87295" table:style-name="ce13">
            <text:p>87 295</text:p>
          </table:table-cell>
          <table:table-cell office:value-type="float" office:value="90071" table:style-name="ce13">
            <text:p>90 071</text:p>
          </table:table-cell>
          <table:table-cell office:value-type="float" office:value="96489" table:style-name="ce13">
            <text:p>96 489</text:p>
          </table:table-cell>
          <table:table-cell office:value-type="float" office:value="101357" table:style-name="ce13">
            <text:p>101 357</text:p>
          </table:table-cell>
          <table:table-cell office:value-type="float" office:value="106772" table:style-name="ce13">
            <text:p>106 772</text:p>
          </table:table-cell>
          <table:table-cell office:value-type="float" office:value="113619" table:style-name="ce13">
            <text:p>113 619</text:p>
          </table:table-cell>
          <table:table-cell office:value-type="float" office:value="117929" table:style-name="ce13">
            <text:p>117 929</text:p>
          </table:table-cell>
          <table:table-cell office:value-type="float" office:value="111930" table:style-name="ce13">
            <text:p>111 930</text:p>
          </table:table-cell>
          <table:table-cell office:value-type="float" office:value="109944" table:style-name="ce13">
            <text:p>109 944</text:p>
          </table:table-cell>
          <table:table-cell office:value-type="float" office:value="111636" table:style-name="ce13">
            <text:p>111 636</text:p>
          </table:table-cell>
          <table:table-cell office:value-type="float" office:value="112249" table:style-name="ce13">
            <text:p>112 249</text:p>
          </table:table-cell>
          <table:table-cell office:value-type="float" office:value="109579" table:style-name="ce13">
            <text:p>109 579</text:p>
          </table:table-cell>
          <table:table-cell office:value-type="float" office:value="107630" table:style-name="ce13">
            <text:p>107 630</text:p>
          </table:table-cell>
          <table:table-cell office:value-type="float" office:value="104766" table:style-name="ce13">
            <text:p>104 766</text:p>
          </table:table-cell>
          <table:table-cell office:value-type="float" office:value="103863" table:style-name="ce13">
            <text:p>103 863</text:p>
          </table:table-cell>
          <table:table-cell office:value-type="float" office:value="104395" table:style-name="ce13">
            <text:p>104 395</text:p>
          </table:table-cell>
          <table:table-cell office:value-type="float" office:value="101061" table:style-name="ce13">
            <text:p>101 061</text:p>
          </table:table-cell>
          <table:table-cell office:value-type="float" office:value="95551" table:style-name="ce13">
            <text:p>95 551</text:p>
          </table:table-cell>
          <table:table-cell office:value-type="float" office:value="74005" table:style-name="ce13">
            <text:p>74 005</text:p>
          </table:table-cell>
          <table:table-cell office:value-type="float" office:value="75739" table:style-name="ce13">
            <text:p>75 739</text:p>
          </table:table-cell>
          <table:table-cell table:number-columns-repeated="16350" table:style-name="ce12"/>
        </table:table-row>
        <table:table-row table:style-name="ro2">
          <table:table-cell office:value-type="string" table:style-name="ce12">
            <text:p>Verletzungen, Vergiftungen, Folgen äußerer Ursachen (S00–T98)</text:p>
          </table:table-cell>
          <table:table-cell office:value-type="float" office:value="221398" table:style-name="ce13">
            <text:p>221 398</text:p>
          </table:table-cell>
          <table:table-cell office:value-type="float" office:value="218814" table:style-name="ce13">
            <text:p>218 814</text:p>
          </table:table-cell>
          <table:table-cell office:value-type="float" office:value="220538" table:style-name="ce13">
            <text:p>220 538</text:p>
          </table:table-cell>
          <table:table-cell office:value-type="float" office:value="221506" table:style-name="ce13">
            <text:p>221 506</text:p>
          </table:table-cell>
          <table:table-cell office:value-type="float" office:value="221776" table:style-name="ce13">
            <text:p>221 776</text:p>
          </table:table-cell>
          <table:table-cell office:value-type="float" office:value="226457" table:style-name="ce13">
            <text:p>226 457</text:p>
          </table:table-cell>
          <table:table-cell office:value-type="float" office:value="227759" table:style-name="ce13">
            <text:p>227 759</text:p>
          </table:table-cell>
          <table:table-cell office:value-type="float" office:value="230468" table:style-name="ce13">
            <text:p>230 468</text:p>
          </table:table-cell>
          <table:table-cell office:value-type="float" office:value="234721" table:style-name="ce13">
            <text:p>234 721</text:p>
          </table:table-cell>
          <table:table-cell office:value-type="float" office:value="240707" table:style-name="ce13">
            <text:p>240 707</text:p>
          </table:table-cell>
          <table:table-cell office:value-type="float" office:value="247779" table:style-name="ce13">
            <text:p>247 779</text:p>
          </table:table-cell>
          <table:table-cell office:value-type="float" office:value="248522" table:style-name="ce13">
            <text:p>248 522</text:p>
          </table:table-cell>
          <table:table-cell office:value-type="float" office:value="242658" table:style-name="ce13">
            <text:p>242 658</text:p>
          </table:table-cell>
          <table:table-cell office:value-type="float" office:value="239966" table:style-name="ce13">
            <text:p>239 966</text:p>
          </table:table-cell>
          <table:table-cell office:value-type="float" office:value="251989" table:style-name="ce13">
            <text:p>251 989</text:p>
          </table:table-cell>
          <table:table-cell office:value-type="float" office:value="254008" table:style-name="ce13">
            <text:p>254 008</text:p>
          </table:table-cell>
          <table:table-cell office:value-type="float" office:value="255958" table:style-name="ce13">
            <text:p>255 958</text:p>
          </table:table-cell>
          <table:table-cell office:value-type="float" office:value="263543" table:style-name="ce13">
            <text:p>263 543</text:p>
          </table:table-cell>
          <table:table-cell office:value-type="float" office:value="263759" table:style-name="ce13">
            <text:p>263 759</text:p>
          </table:table-cell>
          <table:table-cell office:value-type="float" office:value="268347" table:style-name="ce13">
            <text:p>268 347</text:p>
          </table:table-cell>
          <table:table-cell office:value-type="float" office:value="270521" table:style-name="ce13">
            <text:p>270 521</text:p>
          </table:table-cell>
          <table:table-cell office:value-type="float" office:value="269877" table:style-name="ce13">
            <text:p>269 877</text:p>
          </table:table-cell>
          <table:table-cell office:value-type="float" office:value="272903" table:style-name="ce13">
            <text:p>272 903</text:p>
          </table:table-cell>
          <table:table-cell office:value-type="float" office:value="263832" table:style-name="ce13">
            <text:p>263 832</text:p>
          </table:table-cell>
          <table:table-cell office:value-type="float" office:value="261002" table:style-name="ce13">
            <text:p>261 002</text:p>
          </table:table-cell>
          <table:table-cell office:value-type="float" office:value="259785" table:style-name="ce13">
            <text:p>259 785</text:p>
          </table:table-cell>
          <table:table-cell office:value-type="float" office:value="259588" table:style-name="ce13">
            <text:p>259 588</text:p>
          </table:table-cell>
          <table:table-cell office:value-type="float" office:value="257917" table:style-name="ce13">
            <text:p>257 917</text:p>
          </table:table-cell>
          <table:table-cell office:value-type="float" office:value="264276" table:style-name="ce13">
            <text:p>264 276</text:p>
          </table:table-cell>
          <table:table-cell office:value-type="float" office:value="263825" table:style-name="ce13">
            <text:p>263 825</text:p>
          </table:table-cell>
          <table:table-cell office:value-type="float" office:value="262067" table:style-name="ce13">
            <text:p>262 067</text:p>
          </table:table-cell>
          <table:table-cell office:value-type="float" office:value="218805" table:style-name="ce13">
            <text:p>218 805</text:p>
          </table:table-cell>
          <table:table-cell office:value-type="float" office:value="219397" table:style-name="ce13">
            <text:p>219 397</text:p>
          </table:table-cell>
          <table:table-cell table:number-columns-repeated="16350" table:style-name="ce12"/>
        </table:table-row>
        <table:table-row table:style-name="ro2">
          <table:table-cell office:value-type="string" table:style-name="ce12">
            <text:p>Andere Faktoren der Inanspruchnahme des Gesundheitswesens (Z00–Z99)</text:p>
          </table:table-cell>
          <table:table-cell office:value-type="float" office:value="19223" table:style-name="ce13">
            <text:p>19 223</text:p>
          </table:table-cell>
          <table:table-cell office:value-type="float" office:value="21006" table:style-name="ce13">
            <text:p>21 006</text:p>
          </table:table-cell>
          <table:table-cell office:value-type="float" office:value="19341" table:style-name="ce13">
            <text:p>19 341</text:p>
          </table:table-cell>
          <table:table-cell office:value-type="float" office:value="18253" table:style-name="ce13">
            <text:p>18 253</text:p>
          </table:table-cell>
          <table:table-cell office:value-type="float" office:value="19700" table:style-name="ce13">
            <text:p>19 700</text:p>
          </table:table-cell>
          <table:table-cell office:value-type="float" office:value="21472" table:style-name="ce13">
            <text:p>21 472</text:p>
          </table:table-cell>
          <table:table-cell office:value-type="float" office:value="19347" table:style-name="ce13">
            <text:p>19 347</text:p>
          </table:table-cell>
          <table:table-cell office:value-type="float" office:value="19327" table:style-name="ce13">
            <text:p>19 327</text:p>
          </table:table-cell>
          <table:table-cell office:value-type="float" office:value="18207" table:style-name="ce13">
            <text:p>18 207</text:p>
          </table:table-cell>
          <table:table-cell office:value-type="float" office:value="15462" table:style-name="ce13">
            <text:p>15 462</text:p>
          </table:table-cell>
          <table:table-cell office:value-type="float" office:value="16224" table:style-name="ce13">
            <text:p>16 224</text:p>
          </table:table-cell>
          <table:table-cell office:value-type="float" office:value="15326" table:style-name="ce13">
            <text:p>15 326</text:p>
          </table:table-cell>
          <table:table-cell office:value-type="float" office:value="12742" table:style-name="ce13">
            <text:p>12 742</text:p>
          </table:table-cell>
          <table:table-cell office:value-type="float" office:value="13405" table:style-name="ce13">
            <text:p>13 405</text:p>
          </table:table-cell>
          <table:table-cell office:value-type="float" office:value="13566" table:style-name="ce13">
            <text:p>13 566</text:p>
          </table:table-cell>
          <table:table-cell office:value-type="float" office:value="13456" table:style-name="ce13">
            <text:p>13 456</text:p>
          </table:table-cell>
          <table:table-cell office:value-type="float" office:value="13351" table:style-name="ce13">
            <text:p>13 351</text:p>
          </table:table-cell>
          <table:table-cell office:value-type="float" office:value="15903" table:style-name="ce13">
            <text:p>15 903</text:p>
          </table:table-cell>
          <table:table-cell office:value-type="float" office:value="15789" table:style-name="ce13">
            <text:p>15 789</text:p>
          </table:table-cell>
          <table:table-cell office:value-type="float" office:value="16817" table:style-name="ce13">
            <text:p>16 817</text:p>
          </table:table-cell>
          <table:table-cell office:value-type="float" office:value="16206" table:style-name="ce13">
            <text:p>16 206</text:p>
          </table:table-cell>
          <table:table-cell office:value-type="float" office:value="17469" table:style-name="ce13">
            <text:p>17 469</text:p>
          </table:table-cell>
          <table:table-cell office:value-type="float" office:value="16667" table:style-name="ce13">
            <text:p>16 667</text:p>
          </table:table-cell>
          <table:table-cell office:value-type="float" office:value="16449" table:style-name="ce13">
            <text:p>16 449</text:p>
          </table:table-cell>
          <table:table-cell office:value-type="float" office:value="17361" table:style-name="ce13">
            <text:p>17 361</text:p>
          </table:table-cell>
          <table:table-cell office:value-type="float" office:value="17424" table:style-name="ce13">
            <text:p>17 424</text:p>
          </table:table-cell>
          <table:table-cell office:value-type="float" office:value="18356" table:style-name="ce13">
            <text:p>18 356</text:p>
          </table:table-cell>
          <table:table-cell office:value-type="float" office:value="14887" table:style-name="ce13">
            <text:p>14 887</text:p>
          </table:table-cell>
          <table:table-cell office:value-type="float" office:value="14494" table:style-name="ce13">
            <text:p>14 494</text:p>
          </table:table-cell>
          <table:table-cell office:value-type="float" office:value="14763" table:style-name="ce13">
            <text:p>14 763</text:p>
          </table:table-cell>
          <table:table-cell office:value-type="float" office:value="13529" table:style-name="ce13">
            <text:p>13 529</text:p>
          </table:table-cell>
          <table:table-cell office:value-type="float" office:value="14518" table:style-name="ce13">
            <text:p>14 518</text:p>
          </table:table-cell>
          <table:table-cell office:value-type="float" office:value="11978" table:style-name="ce13">
            <text:p>11 978</text:p>
          </table:table-cell>
          <table:table-cell table:number-columns-repeated="16350" table:style-name="ce12"/>
        </table:table-row>
        <table:table-row table:style-name="ro2">
          <table:table-cell office:value-type="string" table:style-name="ce12">
            <text:p>Schlüsselnummern für besondere Zwecke (einschließlich COVID-19; U00–U8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string"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26554" table:style-name="ce13">
            <text:p>26 554</text:p>
          </table:table-cell>
          <table:table-cell office:value-type="float" office:value="39829" table:style-name="ce13">
            <text:p>39 829</text:p>
          </table:table-cell>
          <table:table-cell table:number-columns-repeated="16350" table:style-name="ce12"/>
        </table:table-row>
        <table:table-row table:style-name="ro2">
          <table:table-cell office:value-type="string" table:number-columns-spanned="34" table:number-rows-spanned="1" table:style-name="ce9">
            <text:p>Q: STATISTIK AUSTRIA, Spitalsentlassungsstatistik basierend auf Daten des Bundesministeriums für Soziales, Gesundheit, Pflege und Konsumentenschutz. Erstellt am 15.11.2022. Bezugnahme auf Entlassungen des jeweiligen Jahres (einschließlich Nulltagesaufenthalte und einschließlich Sterbefälle) von Personen mit in- oder ausländischem Wohnsitz.<text:s/></text:p>
          </table:table-cell>
          <table:covered-table-cell table:number-columns-repeated="33"/>
          <table:table-cell table:number-columns-repeated="16350" table:style-name="ce15"/>
        </table:table-row>
        <table:table-row table:number-rows-repeated="2" table:style-name="ro3">
          <table:table-cell table:number-columns-repeated="8" table:style-name="ce6"/>
          <table:table-cell table:number-columns-repeated="26" table:style-name="ce7"/>
          <table:table-cell table:number-columns-repeated="16350" table:style-name="ce1"/>
        </table:table-row>
        <table:table-row table:number-rows-repeated="3" table:style-name="ro3">
          <table:table-cell table:number-columns-repeated="34" table:style-name="ce7"/>
          <table:table-cell table:number-columns-repeated="16350" table:style-name="ce1"/>
        </table:table-row>
        <table:table-row table:number-rows-repeated="2" table:style-name="ro3">
          <table:table-cell table:number-columns-repeated="4" table:style-name="ce7"/>
          <table:table-cell table:number-columns-repeated="2" table:style-name="ce8"/>
          <table:table-cell table:number-columns-repeated="28" table:style-name="ce7"/>
          <table:table-cell table:number-columns-repeated="16350" table:style-name="ce1"/>
        </table:table-row>
        <table:table-row table:number-rows-repeated="11" table:style-name="ro3">
          <table:table-cell table:number-columns-repeated="4" table:style-name="ce1"/>
          <table:table-cell table:number-columns-repeated="2" table:style-name="ce8"/>
          <table:table-cell table:number-columns-repeated="16378" table:style-name="ce1"/>
        </table:table-row>
        <table:table-row table:number-rows-repeated="7" table:style-name="ro4">
          <table:table-cell table:number-columns-repeated="4" table:style-name="ce1"/>
          <table:table-cell table:number-columns-repeated="2" table:style-name="ce8"/>
          <table:table-cell table:number-columns-repeated="16378" table:style-name="ce1"/>
        </table:table-row>
        <table:table-row table:number-rows-repeated="1048526" table:style-name="ro4">
          <table:table-cell table:number-columns-repeated="16384"/>
        </table:table-row>
      </table:table>
      <table:named-expressions>
        <table:named-range table:name="_f408d64f_STF_Fuss_1_CN1" table:cell-range-address="Tabelle.$A$25:Tabelle.$K$25" table:base-cell-address="Tabelle.$A$1"/>
        <table:named-range table:name="_f408d64f_STF_Gesamtsumme_1_CN1" table:cell-range-address="Tabelle.$A$3:Tabelle.$K$3" table:base-cell-address="Tabelle.$A$1"/>
        <table:named-range table:name="_f408d64f_STF_Koerper_1_CN1" table:cell-range-address="Tabelle.$B$3:Tabelle.$K$24" table:base-cell-address="Tabelle.$A$1"/>
        <table:named-range table:name="_f408d64f_STF_Tabellenkopf_1_CN1" table:cell-range-address="Tabelle.$A$2:Tabelle.$K$2" table:base-cell-address="Tabelle.$A$1"/>
        <table:named-range table:name="_f408d64f_STF_Titel_1_CN1" table:cell-range-address="Tabelle.$A$1:Tabelle.$K$1" table:base-cell-address="Tabelle.$A$1"/>
        <table:named-range table:name="_f408d64f_STF_Titel_1_CN2" table:cell-range-address="Tabelle.$A$1:Tabelle.$K$1" table:base-cell-address="Tabelle.$A$1"/>
        <table:named-range table:name="_f408d64f_STF_Vorspalte_1_CN1" table:cell-range-address="Tabelle.$A$3:Tabelle.$A$24" table:base-cell-address="Tabel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RAMMER-WALDHÖR Michaela</meta:initial-creator>
    <dc:creator>PRAMMER-WALDHÖR Michaela</dc:creator>
    <meta:creation-date>2022-10-24T10:51:15Z</meta:creation-date>
    <dc:date>2022-11-11T07:40:47Z</dc:date>
    <meta:editing-duration>PT0S</meta:editing-duration>
  </office:meta>
</office:document-meta>
</file>