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3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Standard_32_3_32_2" style:data-style-name="N0">
      <style:table-cell-properties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 style:family="table-cell" style:parent-style-name="Standard_32_3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5"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Link" style:data-style-name="N0">
      <style:table-cell-properties style:vertical-align="automatic"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8"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Link" style:data-style-name="N0">
      <style:table-cell-properties style:vertical-align="automatic"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11" style:family="table-cell" style:parent-style-name="Standard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Hyperlink_32_2" style:data-style-name="N0">
      <style:table-cell-properties style:vertical-align="automatic"/>
      <style:text-properties fo:color="#0000FF" style:font-name="Calibri" style:font-name-asian="Calibri" style:font-name-complex="Calibri" fo:font-size="9pt" style:font-size-asian="9pt" style:font-size-complex="9pt" style:text-underline-style="solid" style:text-underline-type="single"/>
    </style:style>
    <style:style style:name="ce13" style:family="table-cell" style:parent-style-name="Standard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style:style>
    <style:style style:name="ce15" style:family="table-cell" style:parent-style-name="Standard_32_3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7" style:family="table-cell" style:parent-style-name="Standard_Diagnosen"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Standard_Diagnos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Diagnos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middle"/>
    </style:style>
    <style:style style:name="ce2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28" style:family="table-cell" style:parent-style-name="Standard_32_2"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Standard_Diagnosen"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Standard_Diagnosen"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Diagnosen"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Diagnos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Diagnos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Diagnosen"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Standard_32_3"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Standard_Diagnosen"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5" style:family="table-cell" style:parent-style-name="Standard_Diagnosen"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6"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1">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43">
      <style:table-cell-properties style:vertical-align="automatic"/>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58" style:family="table-cell" style:parent-style-name="Default" style:data-style-name="N3">
      <style:table-cell-properties style:vertical-align="automatic"/>
      <style:text-properties style:font-name="Calibri" style:font-name-asian="Calibri" style:font-name-complex="Calibri" fo:font-size="9pt" style:font-size-asian="9pt" style:font-size-complex="9pt"/>
    </style:style>
    <style:style style:name="ce59" style:family="table-cell" style:parent-style-name="Standard_Diagnosen"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60" style:family="table-cell" style:parent-style-name="Default" style:data-style-name="N0">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3">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8" style:family="table-cell" style:parent-style-name="Standard_32_4"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4"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32_4"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Standard_32_4" style:data-style-name="N1">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Standard_32_4" style:data-style-name="N1">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4" style:family="table-cell" style:parent-style-name="Standard_32_4"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75"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6" style:family="table-cell" style:parent-style-name="Standard_32_4"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77" style:family="table-cell" style:parent-style-name="Standard_32_4"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8" style:family="table-cell" style:parent-style-name="Standard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9" style:family="table-cell" style:parent-style-name="Standard_32_4"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80"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Standard_32_4"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Standard_32_4"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4" style:family="table-cell" style:parent-style-name="Standard_32_4"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85" style:family="table-cell" style:parent-style-name="Standard_32_4" style:data-style-name="N42">
      <style:table-cell-properties style:vertical-align="middle" fo:background-color="transparent"/>
      <style:text-properties style:font-name="Calibri" style:font-name-asian="Calibri" style:font-name-complex="Calibri" fo:font-size="9pt" style:font-size-asian="9pt" style:font-size-complex="9pt"/>
    </style:style>
    <style:style style:name="ce86" style:family="table-cell" style:parent-style-name="Standard_32_4" style:data-style-name="N44">
      <style:table-cell-properties style:vertical-align="middle" fo:background-color="transparent"/>
      <style:text-properties style:font-name="Calibri" style:font-name-asian="Calibri" style:font-name-complex="Calibri" fo:font-size="9pt" style:font-size-asian="9pt" style:font-size-complex="9pt"/>
    </style:style>
    <style:style style:name="ce87" style:family="table-cell" style:parent-style-name="Standard_32_3"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6184722222222cm"/>
    </style:style>
    <style:style style:name="co2" style:family="table-column">
      <style:table-column-properties fo:break-before="auto" style:column-width="1.905cm"/>
    </style:style>
    <style:style style:name="co3" style:family="table-column">
      <style:table-column-properties fo:break-before="auto" style:column-width="2.66347222222222cm"/>
    </style:style>
    <style:style style:name="co4" style:family="table-column">
      <style:table-column-properties fo:break-before="auto" style:column-width="1.95791666666667cm"/>
    </style:style>
    <style:style style:name="co5" style:family="table-column">
      <style:table-column-properties fo:break-before="auto" style:column-width="2.98097222222222cm"/>
    </style:style>
    <style:style style:name="co6" style:family="table-column">
      <style:table-column-properties fo:break-before="auto" style:column-width="2.11666666666667cm"/>
    </style:style>
    <style:style style:name="co7" style:family="table-column">
      <style:table-column-properties fo:break-before="auto" style:column-width="2.71638888888889cm"/>
    </style:style>
    <style:style style:name="co8" style:family="table-column">
      <style:table-column-properties fo:break-before="auto" style:column-width="3.82763888888889cm"/>
    </style:style>
    <style:style style:name="co9" style:family="table-column">
      <style:table-column-properties fo:break-before="auto" style:column-width="2.29305555555556cm"/>
    </style:style>
    <style:style style:name="co10" style:family="table-column">
      <style:table-column-properties fo:break-before="auto" style:column-width="2.64583333333333cm"/>
    </style:style>
    <style:style style:name="ro1" style:family="table-row">
      <style:table-row-properties style:row-height="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1.9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default-cell-style-name="ce15"/>
        <table:table-column table:style-name="co2" table:number-columns-repeated="4" table:default-cell-style-name="ce15"/>
        <table:table-column table:style-name="co3" table:default-cell-style-name="ce15"/>
        <table:table-column table:style-name="co2" table:number-columns-repeated="16378" table:default-cell-style-name="ce15"/>
        <table:table-row table:style-name="ro1">
          <table:table-cell office:value-type="string" table:style-name="ce2">
            <text:p>Tabelleninhaltsverzeichnis</text:p>
          </table:table-cell>
          <table:table-cell table:number-columns-repeated="5" table:style-name="ce3"/>
          <table:table-cell table:number-columns-repeated="16378" table:style-name="ce4"/>
        </table:table-row>
        <table:table-row table:style-name="ro2">
          <table:table-cell office:value-type="string" table:style-name="ce5">
            <text:p>Spitalsentlassungen aus Akutkrankenanstalten seit 1989 – Detailergebnisse</text:p>
          </table:table-cell>
          <table:table-cell table:number-columns-repeated="5" table:style-name="ce5"/>
          <table:table-cell table:number-columns-repeated="16378" table:style-name="ce6"/>
        </table:table-row>
        <table:table-row table:style-name="ro2">
          <table:table-cell office:value-type="string" table:style-name="ce7">
            <text:p><text:a xlink:href="#'T1'.A1">T1 Stationäre Spitalsaufenthalte in Akutkrankenanstalten seit 1989 von Personen mit Wohnsitz Österreich</text:a></text:p>
          </table:table-cell>
          <table:table-cell table:number-columns-repeated="5" table:style-name="ce8"/>
          <table:table-cell table:number-columns-repeated="5" table:style-name="ce9"/>
          <table:table-cell table:number-columns-repeated="16373" table:style-name="ce8"/>
        </table:table-row>
        <table:table-row table:style-name="ro2">
          <table:table-cell office:value-type="string" table:style-name="ce10">
            <text:p><text:a xlink:href="#'T2'.A1">T2 Stationäre Spitalsaufenthalte in Akutkrankenanstalten seit 1989 von Personen mit Wohnsitz Österreich nach Geschlecht und Alter</text:a></text:p>
          </table:table-cell>
          <table:table-cell table:number-columns-repeated="5" table:style-name="ce8"/>
          <table:table-cell table:number-columns-repeated="9" table:style-name="ce11"/>
          <table:table-cell table:number-columns-repeated="16369" table:style-name="ce8"/>
        </table:table-row>
        <table:table-row table:style-name="ro2">
          <table:table-cell office:value-type="string" table:style-name="ce7">
            <text:p><text:a xlink:href="#'T3'.A1">T3 Stationäre Spitalsaufenthalte in Akutkrankenanstalten seit 1989 nach Wohnbundesland</text:a></text:p>
          </table:table-cell>
          <table:table-cell table:number-columns-repeated="5" table:style-name="ce8"/>
          <table:table-cell table:style-name="ce12"/>
          <table:table-cell table:number-columns-repeated="16377" table:style-name="ce8"/>
        </table:table-row>
        <table:table-row table:style-name="ro2">
          <table:table-cell office:value-type="string" table:style-name="ce10">
            <text:p><text:a xlink:href="#'T4'.A1">T4 Stationäre Spitalsaufenthalte in Akutkrankenanstalten seit 1989 nach Standort der Krankenanstalt (Bundesland)</text:a></text:p>
          </table:table-cell>
          <table:table-cell table:number-columns-repeated="5" table:style-name="ce8"/>
          <table:table-cell table:number-columns-repeated="2" table:style-name="ce12"/>
          <table:table-cell table:number-columns-repeated="16376" table:style-name="ce8"/>
        </table:table-row>
        <table:table-row table:style-name="ro2">
          <table:table-cell office:value-type="string" table:style-name="ce10">
            <text:p><text:a xlink:href="#'T5'.A1">T5 Dauer der stationären Spitalsaufenthalte in Akutkrankenanstalten seit 1989 nach Standort der Krankenanstalt (Bundesland)</text:a></text:p>
          </table:table-cell>
          <table:table-cell table:number-columns-repeated="5" table:style-name="ce8"/>
          <table:table-cell table:number-columns-repeated="5" table:style-name="ce9"/>
          <table:table-cell table:number-columns-repeated="16373" table:style-name="ce8"/>
        </table:table-row>
        <table:table-row table:style-name="ro2">
          <table:table-cell office:value-type="string" table:style-name="ce10">
            <text:p><text:a xlink:href="#'T6'.A1">T6 Dauer der stationären Spitalsaufenthalte (Kurzaufenthalte) in Akutkrankenanstalten seit 1989 nach Standort der Krankenanstalt (Bundesland)</text:a></text:p>
          </table:table-cell>
          <table:table-cell table:number-columns-repeated="5" table:style-name="ce8"/>
          <table:table-cell table:number-columns-repeated="9" table:style-name="ce11"/>
          <table:table-cell table:number-columns-repeated="16369" table:style-name="ce8"/>
        </table:table-row>
        <table:table-row table:style-name="ro2">
          <table:table-cell office:value-type="string" table:style-name="ce13">
            <text:p>Q: STATISTIK AUSTRIA, Spitalsentlassungsstatistik; BMSGPK, Diagnosen- und Leistungsberichte. Erstellt am 30.09.2023.<text:s/></text:p>
          </table:table-cell>
          <table:table-cell table:number-columns-repeated="5" table:style-name="ce8"/>
          <table:table-cell table:number-columns-repeated="9" table:style-name="ce11"/>
          <table:table-cell table:style-name="ce8"/>
          <table:table-cell table:number-columns-repeated="16368" table:style-name="ce14"/>
        </table:table-row>
        <table:table-row table:number-rows-repeated="1048567" table:style-name="ro3">
          <table:table-cell table:number-columns-repeated="16384"/>
        </table:table-row>
      </table:table>
      <table:table table:name="T1" table:style-name="ta2">
        <table:table-column table:style-name="co4" table:default-cell-style-name="ce22"/>
        <table:table-column table:style-name="co5" table:number-columns-repeated="10" table:default-cell-style-name="ce22"/>
        <table:table-column table:style-name="co6" table:number-columns-repeated="16373" table:default-cell-style-name="ce22"/>
        <table:table-row table:style-name="ro1">
          <table:table-cell office:value-type="string" table:number-columns-spanned="11" table:number-rows-spanned="1" table:style-name="ce30">
            <text:p>T1 Stationäre Spitalsaufenthalte in Akutkrankenanstalten seit 1989 von Personen mit Wohnsitz Österreich</text:p>
          </table:table-cell>
          <table:covered-table-cell table:number-columns-repeated="10"/>
          <table:table-cell table:number-columns-repeated="16373" table:style-name="ce16"/>
        </table:table-row>
        <table:table-row table:style-name="ro2">
          <table:table-cell office:value-type="string" table:number-columns-spanned="1" table:number-rows-spanned="2" table:style-name="ce31">
            <text:p>Berichtsjahr</text:p>
          </table:table-cell>
          <table:table-cell office:value-type="string" table:number-columns-spanned="6" table:number-rows-spanned="1" table:style-name="ce32">
            <text:p>Stationäre Aufenthalte<text:span text:style-name="T2">1</text:span></text:p>
          </table:table-cell>
          <table:covered-table-cell table:number-columns-repeated="5"/>
          <table:table-cell office:value-type="string" table:number-columns-spanned="1" table:number-rows-spanned="2" table:style-name="ce33">
            <text:p>Aufenthaltstage<text:span text:style-name="T2">4</text:span></text:p>
          </table:table-cell>
          <table:table-cell office:value-type="string" table:number-columns-spanned="3" table:number-rows-spanned="1" table:style-name="ce34">
            <text:p><text:s/>Aufenthaltsdauer pro Aufenthalt</text:p>
          </table:table-cell>
          <table:covered-table-cell table:number-columns-repeated="2"/>
          <table:table-cell table:number-columns-repeated="3" table:style-name="ce20"/>
          <table:table-cell table:number-columns-repeated="16370" table:style-name="ce21"/>
        </table:table-row>
        <table:table-row table:style-name="ro4">
          <table:covered-table-cell/>
          <table:table-cell office:value-type="string" table:style-name="ce18">
            <text:p>Männer und Frauen</text:p>
          </table:table-cell>
          <table:table-cell office:value-type="string" table:style-name="ce18">
            <text:p>Männer</text:p>
          </table:table-cell>
          <table:table-cell office:value-type="string" table:style-name="ce18">
            <text:p>Frauen</text:p>
          </table:table-cell>
          <table:table-cell office:value-type="string" table:style-name="ce18">
            <text:p>Auf 100 000<text:s/></text:p>
            <text:p>der Bevölkerung<text:span text:style-name="T2">2</text:span></text:p>
          </table:table-cell>
          <table:table-cell office:value-type="string" table:style-name="ce18">
            <text:p>Nulltages-</text:p>
            <text:p>aufenthalte<text:span text:style-name="T2">3</text:span></text:p>
          </table:table-cell>
          <table:table-cell office:value-type="string" table:style-name="ce17">
            <text:p>Aufenthalte mit Entlassungsart "verstorben"</text:p>
          </table:table-cell>
          <table:covered-table-cell/>
          <table:table-cell office:value-type="string" table:style-name="ce18">
            <text:p>Aufenthalte<text:s/></text:p>
            <text:p>1+ Tage</text:p>
            <text:p>(Mittelwert)</text:p>
          </table:table-cell>
          <table:table-cell office:value-type="string" table:style-name="ce18">
            <text:p>Aufenthalte<text:s/></text:p>
            <text:p>1–28 Tage</text:p>
            <text:p>(Mittelwert)</text:p>
          </table:table-cell>
          <table:table-cell office:value-type="string" table:style-name="ce19">
            <text:p>Aufenthalte 1+ Tage (Median)<text:span text:style-name="T2">5</text:span></text:p>
          </table:table-cell>
          <table:table-cell table:number-columns-repeated="16373" table:style-name="ce22"/>
        </table:table-row>
        <table:table-row table:style-name="ro2">
          <table:table-cell office:value-type="float" office:value="1989" table:style-name="ce23">
            <text:p>1989</text:p>
          </table:table-cell>
          <table:table-cell office:value-type="float" office:value="1641475" table:style-name="ce24">
            <text:p>1 641 475</text:p>
          </table:table-cell>
          <table:table-cell office:value-type="float" office:value="735779" table:style-name="ce24">
            <text:p>735 779</text:p>
          </table:table-cell>
          <table:table-cell office:value-type="float" office:value="905696" table:style-name="ce24">
            <text:p>905 696</text:p>
          </table:table-cell>
          <table:table-cell office:value-type="float" office:value="21542.893650373262" table:style-name="ce25">
            <text:p>21 542,9</text:p>
          </table:table-cell>
          <table:table-cell office:value-type="float" office:value="73802" table:style-name="ce24">
            <text:p>73 802</text:p>
          </table:table-cell>
          <table:table-cell office:value-type="float" office:value="44869" table:style-name="ce26">
            <text:p>44 869</text:p>
          </table:table-cell>
          <table:table-cell office:value-type="float" office:value="17400481" table:style-name="ce26">
            <text:p>17 400 481</text:p>
          </table:table-cell>
          <table:table-cell office:value-type="float" office:value="11.1" table:style-name="ce27">
            <text:p>11,1</text:p>
          </table:table-cell>
          <table:table-cell office:value-type="float" office:value="8.1999999999999993" table:style-name="ce28">
            <text:p>8,2</text:p>
          </table:table-cell>
          <table:table-cell office:value-type="float" office:value="6.9521868543256344" table:style-name="ce28">
            <text:p>7,0</text:p>
          </table:table-cell>
          <table:table-cell table:number-columns-repeated="2" table:style-name="ce22"/>
          <table:table-cell table:style-name="ce25"/>
          <table:table-cell table:number-columns-repeated="16370"/>
        </table:table-row>
        <table:table-row table:style-name="ro2">
          <table:table-cell office:value-type="float" office:value="1990" table:style-name="ce23">
            <text:p>1990</text:p>
          </table:table-cell>
          <table:table-cell office:value-type="float" office:value="1690977" table:style-name="ce24">
            <text:p>1 690 977</text:p>
          </table:table-cell>
          <table:table-cell office:value-type="float" office:value="756219" table:style-name="ce24">
            <text:p>756 219</text:p>
          </table:table-cell>
          <table:table-cell office:value-type="float" office:value="934758" table:style-name="ce24">
            <text:p>934 758</text:p>
          </table:table-cell>
          <table:table-cell office:value-type="float" office:value="22024.095287092092" table:style-name="ce25">
            <text:p>22 024,1</text:p>
          </table:table-cell>
          <table:table-cell office:value-type="float" office:value="82355" table:style-name="ce24">
            <text:p>82 355</text:p>
          </table:table-cell>
          <table:table-cell office:value-type="float" office:value="44511" table:style-name="ce26">
            <text:p>44 511</text:p>
          </table:table-cell>
          <table:table-cell office:value-type="float" office:value="17998479" table:style-name="ce26">
            <text:p>17 998 479</text:p>
          </table:table-cell>
          <table:table-cell office:value-type="float" office:value="11.2" table:style-name="ce27">
            <text:p>11,2</text:p>
          </table:table-cell>
          <table:table-cell office:value-type="float" office:value="7.9" table:style-name="ce28">
            <text:p>7,9</text:p>
          </table:table-cell>
          <table:table-cell office:value-type="float" office:value="6.6398819993768283" table:style-name="ce28">
            <text:p>6,6</text:p>
          </table:table-cell>
          <table:table-cell table:number-columns-repeated="2" table:style-name="ce22"/>
          <table:table-cell table:style-name="ce25"/>
          <table:table-cell table:number-columns-repeated="16370"/>
        </table:table-row>
        <table:table-row table:style-name="ro2">
          <table:table-cell office:value-type="float" office:value="1991" table:style-name="ce23">
            <text:p>1991</text:p>
          </table:table-cell>
          <table:table-cell office:value-type="float" office:value="1723288" table:style-name="ce24">
            <text:p>1 723 288</text:p>
          </table:table-cell>
          <table:table-cell office:value-type="float" office:value="765463" table:style-name="ce24">
            <text:p>765 463</text:p>
          </table:table-cell>
          <table:table-cell office:value-type="float" office:value="957825" table:style-name="ce24">
            <text:p>957 825</text:p>
          </table:table-cell>
          <table:table-cell office:value-type="float" office:value="22221.949992591773" table:style-name="ce25">
            <text:p>22 221,9</text:p>
          </table:table-cell>
          <table:table-cell office:value-type="float" office:value="95370" table:style-name="ce24">
            <text:p>95 370</text:p>
          </table:table-cell>
          <table:table-cell office:value-type="float" office:value="43887" table:style-name="ce26">
            <text:p>43 887</text:p>
          </table:table-cell>
          <table:table-cell office:value-type="float" office:value="17519188" table:style-name="ce26">
            <text:p>17 519 188</text:p>
          </table:table-cell>
          <table:table-cell office:value-type="float" office:value="10.8" table:style-name="ce27">
            <text:p>10,8</text:p>
          </table:table-cell>
          <table:table-cell office:value-type="float" office:value="7.7" table:style-name="ce28">
            <text:p>7,7</text:p>
          </table:table-cell>
          <table:table-cell office:value-type="float" office:value="6.3633546807308345" table:style-name="ce28">
            <text:p>6,4</text:p>
          </table:table-cell>
          <table:table-cell table:number-columns-repeated="2" table:style-name="ce22"/>
          <table:table-cell table:style-name="ce25"/>
          <table:table-cell table:number-columns-repeated="16370"/>
        </table:table-row>
        <table:table-row table:style-name="ro2">
          <table:table-cell office:value-type="float" office:value="1992" table:style-name="ce23">
            <text:p>1992</text:p>
          </table:table-cell>
          <table:table-cell office:value-type="float" office:value="1735576" table:style-name="ce24">
            <text:p>1 735 576</text:p>
          </table:table-cell>
          <table:table-cell office:value-type="float" office:value="770359" table:style-name="ce24">
            <text:p>770 359</text:p>
          </table:table-cell>
          <table:table-cell office:value-type="float" office:value="965217" table:style-name="ce24">
            <text:p>965 217</text:p>
          </table:table-cell>
          <table:table-cell office:value-type="float" office:value="22135.447189788578" table:style-name="ce25">
            <text:p>22 135,4</text:p>
          </table:table-cell>
          <table:table-cell office:value-type="float" office:value="100427" table:style-name="ce24">
            <text:p>100 427</text:p>
          </table:table-cell>
          <table:table-cell office:value-type="float" office:value="43049" table:style-name="ce26">
            <text:p>43 049</text:p>
          </table:table-cell>
          <table:table-cell office:value-type="float" office:value="17091347" table:style-name="ce26">
            <text:p>17 091 347</text:p>
          </table:table-cell>
          <table:table-cell office:value-type="float" office:value="10.5" table:style-name="ce27">
            <text:p>10,5</text:p>
          </table:table-cell>
          <table:table-cell office:value-type="float" office:value="7.5" table:style-name="ce28">
            <text:p>7,5</text:p>
          </table:table-cell>
          <table:table-cell office:value-type="float" office:value="6.1257997732999838" table:style-name="ce28">
            <text:p>6,1</text:p>
          </table:table-cell>
          <table:table-cell table:number-columns-repeated="2" table:style-name="ce22"/>
          <table:table-cell table:style-name="ce25"/>
          <table:table-cell table:number-columns-repeated="16370"/>
        </table:table-row>
        <table:table-row table:style-name="ro2">
          <table:table-cell office:value-type="float" office:value="1993" table:style-name="ce23">
            <text:p>1993</text:p>
          </table:table-cell>
          <table:table-cell office:value-type="float" office:value="1762787" table:style-name="ce24">
            <text:p>1 762 787</text:p>
          </table:table-cell>
          <table:table-cell office:value-type="float" office:value="780175" table:style-name="ce24">
            <text:p>780 175</text:p>
          </table:table-cell>
          <table:table-cell office:value-type="float" office:value="982612" table:style-name="ce24">
            <text:p>982 612</text:p>
          </table:table-cell>
          <table:table-cell office:value-type="float" office:value="22297.863093045566" table:style-name="ce25">
            <text:p>22 297,9</text:p>
          </table:table-cell>
          <table:table-cell office:value-type="float" office:value="103799" table:style-name="ce24">
            <text:p>103 799</text:p>
          </table:table-cell>
          <table:table-cell office:value-type="float" office:value="42763" table:style-name="ce26">
            <text:p>42 763</text:p>
          </table:table-cell>
          <table:table-cell office:value-type="float" office:value="16997352" table:style-name="ce26">
            <text:p>16 997 352</text:p>
          </table:table-cell>
          <table:table-cell office:value-type="float" office:value="10.199999999999999" table:style-name="ce27">
            <text:p>10,2</text:p>
          </table:table-cell>
          <table:table-cell office:value-type="float" office:value="7.4" table:style-name="ce28">
            <text:p>7,4</text:p>
          </table:table-cell>
          <table:table-cell office:value-type="float" office:value="5.9281637409728658" table:style-name="ce28">
            <text:p>5,9</text:p>
          </table:table-cell>
          <table:table-cell table:number-columns-repeated="2" table:style-name="ce22"/>
          <table:table-cell table:style-name="ce25"/>
          <table:table-cell table:number-columns-repeated="16370"/>
        </table:table-row>
        <table:table-row table:style-name="ro2">
          <table:table-cell office:value-type="float" office:value="1994" table:style-name="ce23">
            <text:p>1994</text:p>
          </table:table-cell>
          <table:table-cell office:value-type="float" office:value="1832398" table:style-name="ce24">
            <text:p>1 832 398</text:p>
          </table:table-cell>
          <table:table-cell office:value-type="float" office:value="815605" table:style-name="ce24">
            <text:p>815 605</text:p>
          </table:table-cell>
          <table:table-cell office:value-type="float" office:value="1016793" table:style-name="ce24">
            <text:p>1 016 793</text:p>
          </table:table-cell>
          <table:table-cell office:value-type="float" office:value="23089.349225906168" table:style-name="ce25">
            <text:p>23 089,3</text:p>
          </table:table-cell>
          <table:table-cell office:value-type="float" office:value="116105" table:style-name="ce24">
            <text:p>116 105</text:p>
          </table:table-cell>
          <table:table-cell office:value-type="float" office:value="41268" table:style-name="ce26">
            <text:p>41 268</text:p>
          </table:table-cell>
          <table:table-cell office:value-type="float" office:value="16991915" table:style-name="ce26">
            <text:p>16 991 915</text:p>
          </table:table-cell>
          <table:table-cell office:value-type="float" office:value="9.9" table:style-name="ce27">
            <text:p>9,9</text:p>
          </table:table-cell>
          <table:table-cell office:value-type="float" office:value="7.3" table:style-name="ce28">
            <text:p>7,3</text:p>
          </table:table-cell>
          <table:table-cell office:value-type="float" office:value="5.7721626574825802" table:style-name="ce28">
            <text:p>5,8</text:p>
          </table:table-cell>
          <table:table-cell table:number-columns-repeated="2" table:style-name="ce22"/>
          <table:table-cell table:style-name="ce25"/>
          <table:table-cell table:number-columns-repeated="16370"/>
        </table:table-row>
        <table:table-row table:style-name="ro2">
          <table:table-cell office:value-type="float" office:value="1995" table:style-name="ce23">
            <text:p>1995</text:p>
          </table:table-cell>
          <table:table-cell office:value-type="float" office:value="1861360" table:style-name="ce24">
            <text:p>1 861 360</text:p>
          </table:table-cell>
          <table:table-cell office:value-type="float" office:value="829266" table:style-name="ce24">
            <text:p>829 266</text:p>
          </table:table-cell>
          <table:table-cell office:value-type="float" office:value="1032094" table:style-name="ce24">
            <text:p>1 032 094</text:p>
          </table:table-cell>
          <table:table-cell office:value-type="float" office:value="23418.405848411443" table:style-name="ce25">
            <text:p>23 418,4</text:p>
          </table:table-cell>
          <table:table-cell office:value-type="float" office:value="125256" table:style-name="ce24">
            <text:p>125 256</text:p>
          </table:table-cell>
          <table:table-cell office:value-type="float" office:value="41555" table:style-name="ce26">
            <text:p>41 555</text:p>
          </table:table-cell>
          <table:table-cell office:value-type="float" office:value="17423848" table:style-name="ce26">
            <text:p>17 423 848</text:p>
          </table:table-cell>
          <table:table-cell office:value-type="float" office:value="10" table:style-name="ce27">
            <text:p>10,0</text:p>
          </table:table-cell>
          <table:table-cell office:value-type="float" office:value="7.2" table:style-name="ce28">
            <text:p>7,2</text:p>
          </table:table-cell>
          <table:table-cell office:value-type="float" office:value="5.6421203136787073" table:style-name="ce28">
            <text:p>5,6</text:p>
          </table:table-cell>
          <table:table-cell table:number-columns-repeated="2" table:style-name="ce22"/>
          <table:table-cell table:style-name="ce25"/>
          <table:table-cell table:number-columns-repeated="16370"/>
        </table:table-row>
        <table:table-row table:style-name="ro2">
          <table:table-cell office:value-type="float" office:value="1996" table:style-name="ce23">
            <text:p>1996</text:p>
          </table:table-cell>
          <table:table-cell office:value-type="float" office:value="1898773" table:style-name="ce24">
            <text:p>1 898 773</text:p>
          </table:table-cell>
          <table:table-cell office:value-type="float" office:value="844656" table:style-name="ce24">
            <text:p>844 656</text:p>
          </table:table-cell>
          <table:table-cell office:value-type="float" office:value="1054117" table:style-name="ce24">
            <text:p>1 054 117</text:p>
          </table:table-cell>
          <table:table-cell office:value-type="float" office:value="23856.88130291483" table:style-name="ce25">
            <text:p>23 856,9</text:p>
          </table:table-cell>
          <table:table-cell office:value-type="float" office:value="137674" table:style-name="ce24">
            <text:p>137 674</text:p>
          </table:table-cell>
          <table:table-cell office:value-type="float" office:value="40873" table:style-name="ce26">
            <text:p>40 873</text:p>
          </table:table-cell>
          <table:table-cell office:value-type="float" office:value="17429361" table:style-name="ce26">
            <text:p>17 429 361</text:p>
          </table:table-cell>
          <table:table-cell office:value-type="float" office:value="9.9" table:style-name="ce27">
            <text:p>9,9</text:p>
          </table:table-cell>
          <table:table-cell office:value-type="float" office:value="7.1" table:style-name="ce28">
            <text:p>7,1</text:p>
          </table:table-cell>
          <table:table-cell office:value-type="float" office:value="5.4701157843342401" table:style-name="ce28">
            <text:p>5,5</text:p>
          </table:table-cell>
          <table:table-cell table:number-columns-repeated="2" table:style-name="ce22"/>
          <table:table-cell table:style-name="ce25"/>
          <table:table-cell table:number-columns-repeated="16370"/>
        </table:table-row>
        <table:table-row table:style-name="ro2">
          <table:table-cell office:value-type="float" office:value="1997" table:style-name="ce23">
            <text:p>1997</text:p>
          </table:table-cell>
          <table:table-cell office:value-type="float" office:value="2032416" table:style-name="ce24">
            <text:p>2 032 416</text:p>
          </table:table-cell>
          <table:table-cell office:value-type="float" office:value="907636" table:style-name="ce24">
            <text:p>907 636</text:p>
          </table:table-cell>
          <table:table-cell office:value-type="float" office:value="1124780" table:style-name="ce24">
            <text:p>1 124 780</text:p>
          </table:table-cell>
          <table:table-cell office:value-type="float" office:value="25507.097666791622" table:style-name="ce25">
            <text:p>25 507,1</text:p>
          </table:table-cell>
          <table:table-cell office:value-type="float" office:value="184855" table:style-name="ce24">
            <text:p>184 855</text:p>
          </table:table-cell>
          <table:table-cell office:value-type="float" office:value="39964" table:style-name="ce26">
            <text:p>39 964</text:p>
          </table:table-cell>
          <table:table-cell office:value-type="float" office:value="15805510" table:style-name="ce26">
            <text:p>15 805 510</text:p>
          </table:table-cell>
          <table:table-cell office:value-type="float" office:value="8.6" table:style-name="ce27">
            <text:p>8,6</text:p>
          </table:table-cell>
          <table:table-cell office:value-type="float" office:value="6.7" table:style-name="ce28">
            <text:p>6,7</text:p>
          </table:table-cell>
          <table:table-cell office:value-type="float" office:value="5.0896942009574451" table:style-name="ce28">
            <text:p>5,1</text:p>
          </table:table-cell>
          <table:table-cell table:number-columns-repeated="2" table:style-name="ce22"/>
          <table:table-cell table:style-name="ce25"/>
          <table:table-cell table:number-columns-repeated="16370"/>
        </table:table-row>
        <table:table-row table:style-name="ro2">
          <table:table-cell office:value-type="float" office:value="1998" table:style-name="ce23">
            <text:p>1998</text:p>
          </table:table-cell>
          <table:table-cell office:value-type="float" office:value="2118627" table:style-name="ce24">
            <text:p>2 118 627</text:p>
          </table:table-cell>
          <table:table-cell office:value-type="float" office:value="943148" table:style-name="ce24">
            <text:p>943 148</text:p>
          </table:table-cell>
          <table:table-cell office:value-type="float" office:value="1175479" table:style-name="ce24">
            <text:p>1 175 479</text:p>
          </table:table-cell>
          <table:table-cell office:value-type="float" office:value="26559.897723256814" table:style-name="ce25">
            <text:p>26 559,9</text:p>
          </table:table-cell>
          <table:table-cell office:value-type="float" office:value="214524" table:style-name="ce24">
            <text:p>214 524</text:p>
          </table:table-cell>
          <table:table-cell office:value-type="float" office:value="39471" table:style-name="ce26">
            <text:p>39 471</text:p>
          </table:table-cell>
          <table:table-cell office:value-type="float" office:value="15839375" table:style-name="ce26">
            <text:p>15 839 375</text:p>
          </table:table-cell>
          <table:table-cell office:value-type="float" office:value="8.3000000000000007" table:style-name="ce27">
            <text:p>8,3</text:p>
          </table:table-cell>
          <table:table-cell office:value-type="float" office:value="6.6" table:style-name="ce28">
            <text:p>6,6</text:p>
          </table:table-cell>
          <table:table-cell office:value-type="float" office:value="4.9279707578147223" table:style-name="ce28">
            <text:p>4,9</text:p>
          </table:table-cell>
          <table:table-cell table:number-columns-repeated="2" table:style-name="ce22"/>
          <table:table-cell table:style-name="ce25"/>
          <table:table-cell table:number-columns-repeated="16370"/>
        </table:table-row>
        <table:table-row table:style-name="ro2">
          <table:table-cell office:value-type="float" office:value="1999" table:style-name="ce23">
            <text:p>1999</text:p>
          </table:table-cell>
          <table:table-cell office:value-type="float" office:value="2187890" table:style-name="ce24">
            <text:p>2 187 890</text:p>
          </table:table-cell>
          <table:table-cell office:value-type="float" office:value="977310" table:style-name="ce24">
            <text:p>977 310</text:p>
          </table:table-cell>
          <table:table-cell office:value-type="float" office:value="1210580" table:style-name="ce24">
            <text:p>1 210 580</text:p>
          </table:table-cell>
          <table:table-cell office:value-type="float" office:value="27374.894633262444" table:style-name="ce25">
            <text:p>27 374,9</text:p>
          </table:table-cell>
          <table:table-cell office:value-type="float" office:value="244886" table:style-name="ce24">
            <text:p>244 886</text:p>
          </table:table-cell>
          <table:table-cell office:value-type="float" office:value="39531" table:style-name="ce26">
            <text:p>39 531</text:p>
          </table:table-cell>
          <table:table-cell office:value-type="float" office:value="15359893" table:style-name="ce26">
            <text:p>15 359 893</text:p>
          </table:table-cell>
          <table:table-cell office:value-type="float" office:value="7.9" table:style-name="ce27">
            <text:p>7,9</text:p>
          </table:table-cell>
          <table:table-cell office:value-type="float" office:value="6.4" table:style-name="ce28">
            <text:p>6,4</text:p>
          </table:table-cell>
          <table:table-cell office:value-type="float" office:value="4.765847577200363" table:style-name="ce28">
            <text:p>4,8</text:p>
          </table:table-cell>
          <table:table-cell table:number-columns-repeated="2" table:style-name="ce22"/>
          <table:table-cell table:style-name="ce25"/>
          <table:table-cell table:number-columns-repeated="16370"/>
        </table:table-row>
        <table:table-row table:style-name="ro2">
          <table:table-cell office:value-type="float" office:value="2000" table:style-name="ce23">
            <text:p>2000</text:p>
          </table:table-cell>
          <table:table-cell office:value-type="float" office:value="2220549" table:style-name="ce24">
            <text:p>2 220 549</text:p>
          </table:table-cell>
          <table:table-cell office:value-type="float" office:value="994839" table:style-name="ce24">
            <text:p>994 839</text:p>
          </table:table-cell>
          <table:table-cell office:value-type="float" office:value="1225710" table:style-name="ce24">
            <text:p>1 225 710</text:p>
          </table:table-cell>
          <table:table-cell office:value-type="float" office:value="27716.790949484781" table:style-name="ce25">
            <text:p>27 716,8</text:p>
          </table:table-cell>
          <table:table-cell office:value-type="float" office:value="261765" table:style-name="ce24">
            <text:p>261 765</text:p>
          </table:table-cell>
          <table:table-cell office:value-type="float" office:value="38877" table:style-name="ce26">
            <text:p>38 877</text:p>
          </table:table-cell>
          <table:table-cell office:value-type="float" office:value="15253391" table:style-name="ce26">
            <text:p>15 253 391</text:p>
          </table:table-cell>
          <table:table-cell office:value-type="float" office:value="7.8" table:style-name="ce27">
            <text:p>7,8</text:p>
          </table:table-cell>
          <table:table-cell office:value-type="float" office:value="6.3" table:style-name="ce28">
            <text:p>6,3</text:p>
          </table:table-cell>
          <table:table-cell office:value-type="float" office:value="4.5914360096882403" table:style-name="ce28">
            <text:p>4,6</text:p>
          </table:table-cell>
          <table:table-cell table:number-columns-repeated="2" table:style-name="ce22"/>
          <table:table-cell table:style-name="ce25"/>
          <table:table-cell table:number-columns-repeated="16370"/>
        </table:table-row>
        <table:table-row table:style-name="ro2">
          <table:table-cell office:value-type="float" office:value="2001" table:style-name="ce23">
            <text:p>2001</text:p>
          </table:table-cell>
          <table:table-cell office:value-type="float" office:value="2268916" table:style-name="ce24">
            <text:p>2 268 916</text:p>
          </table:table-cell>
          <table:table-cell office:value-type="float" office:value="1018401" table:style-name="ce24">
            <text:p>1 018 401</text:p>
          </table:table-cell>
          <table:table-cell office:value-type="float" office:value="1250515" table:style-name="ce24">
            <text:p>1 250 515</text:p>
          </table:table-cell>
          <table:table-cell office:value-type="float" office:value="28212.302138208594" table:style-name="ce25">
            <text:p>28 212,3</text:p>
          </table:table-cell>
          <table:table-cell office:value-type="float" office:value="285500" table:style-name="ce24">
            <text:p>285 500</text:p>
          </table:table-cell>
          <table:table-cell office:value-type="float" office:value="37758" table:style-name="ce26">
            <text:p>37 758</text:p>
          </table:table-cell>
          <table:table-cell office:value-type="float" office:value="14794249" table:style-name="ce26">
            <text:p>14 794 249</text:p>
          </table:table-cell>
          <table:table-cell office:value-type="float" office:value="7.5" table:style-name="ce27">
            <text:p>7,5</text:p>
          </table:table-cell>
          <table:table-cell office:value-type="float" office:value="6.2" table:style-name="ce28">
            <text:p>6,2</text:p>
          </table:table-cell>
          <table:table-cell office:value-type="float" office:value="4.4626717516090606" table:style-name="ce28">
            <text:p>4,5</text:p>
          </table:table-cell>
          <table:table-cell table:number-columns-repeated="2" table:style-name="ce22"/>
          <table:table-cell table:style-name="ce25"/>
          <table:table-cell table:number-columns-repeated="16370"/>
        </table:table-row>
        <table:table-row table:style-name="ro2">
          <table:table-cell office:value-type="float" office:value="2002" table:style-name="ce23">
            <text:p>2002</text:p>
          </table:table-cell>
          <table:table-cell office:value-type="float" office:value="2355448" table:style-name="ce24">
            <text:p>2 355 448</text:p>
          </table:table-cell>
          <table:table-cell office:value-type="float" office:value="1053274" table:style-name="ce24">
            <text:p>1 053 274</text:p>
          </table:table-cell>
          <table:table-cell office:value-type="float" office:value="1302174" table:style-name="ce24">
            <text:p>1 302 174</text:p>
          </table:table-cell>
          <table:table-cell office:value-type="float" office:value="29143.933875773455" table:style-name="ce25">
            <text:p>29 143,9</text:p>
          </table:table-cell>
          <table:table-cell office:value-type="float" office:value="341668" table:style-name="ce24">
            <text:p>341 668</text:p>
          </table:table-cell>
          <table:table-cell office:value-type="float" office:value="38658" table:style-name="ce26">
            <text:p>38 658</text:p>
          </table:table-cell>
          <table:table-cell office:value-type="float" office:value="14781728" table:style-name="ce26">
            <text:p>14 781 728</text:p>
          </table:table-cell>
          <table:table-cell office:value-type="float" office:value="7.3" table:style-name="ce27">
            <text:p>7,3</text:p>
          </table:table-cell>
          <table:table-cell office:value-type="float" office:value="6.1" table:style-name="ce28">
            <text:p>6,1</text:p>
          </table:table-cell>
          <table:table-cell office:value-type="float" office:value="4.3546545766072748" table:style-name="ce28">
            <text:p>4,4</text:p>
          </table:table-cell>
          <table:table-cell table:number-columns-repeated="2" table:style-name="ce22"/>
          <table:table-cell table:style-name="ce25"/>
          <table:table-cell table:number-columns-repeated="16370"/>
        </table:table-row>
        <table:table-row table:style-name="ro2">
          <table:table-cell office:value-type="float" office:value="2003" table:style-name="ce23">
            <text:p>2003</text:p>
          </table:table-cell>
          <table:table-cell office:value-type="float" office:value="2370100" table:style-name="ce24">
            <text:p>2 370 100</text:p>
          </table:table-cell>
          <table:table-cell office:value-type="float" office:value="1064218" table:style-name="ce24">
            <text:p>1 064 218</text:p>
          </table:table-cell>
          <table:table-cell office:value-type="float" office:value="1305882" table:style-name="ce24">
            <text:p>1 305 882</text:p>
          </table:table-cell>
          <table:table-cell office:value-type="float" office:value="29194.7335908192" table:style-name="ce25">
            <text:p>29 194,7</text:p>
          </table:table-cell>
          <table:table-cell office:value-type="float" office:value="330414" table:style-name="ce24">
            <text:p>330 414</text:p>
          </table:table-cell>
          <table:table-cell office:value-type="float" office:value="39478" table:style-name="ce26">
            <text:p>39 478</text:p>
          </table:table-cell>
          <table:table-cell office:value-type="float" office:value="14674087" table:style-name="ce26">
            <text:p>14 674 087</text:p>
          </table:table-cell>
          <table:table-cell office:value-type="float" office:value="7.2" table:style-name="ce27">
            <text:p>7,2</text:p>
          </table:table-cell>
          <table:table-cell office:value-type="float" office:value="6" table:style-name="ce28">
            <text:p>6,0</text:p>
          </table:table-cell>
          <table:table-cell office:value-type="float" office:value="4.2530592729585024" table:style-name="ce28">
            <text:p>4,3</text:p>
          </table:table-cell>
          <table:table-cell table:number-columns-repeated="2" table:style-name="ce22"/>
          <table:table-cell table:style-name="ce25"/>
          <table:table-cell table:number-columns-repeated="16370"/>
        </table:table-row>
        <table:table-row table:style-name="ro2">
          <table:table-cell office:value-type="float" office:value="2004" table:style-name="ce23">
            <text:p>2004</text:p>
          </table:table-cell>
          <table:table-cell office:value-type="float" office:value="2444193" table:style-name="ce24">
            <text:p>2 444 193</text:p>
          </table:table-cell>
          <table:table-cell office:value-type="float" office:value="1095858" table:style-name="ce24">
            <text:p>1 095 858</text:p>
          </table:table-cell>
          <table:table-cell office:value-type="float" office:value="1348335" table:style-name="ce24">
            <text:p>1 348 335</text:p>
          </table:table-cell>
          <table:table-cell office:value-type="float" office:value="29918.730057540044" table:style-name="ce25">
            <text:p>29 918,7</text:p>
          </table:table-cell>
          <table:table-cell office:value-type="float" office:value="345463" table:style-name="ce24">
            <text:p>345 463</text:p>
          </table:table-cell>
          <table:table-cell office:value-type="float" office:value="38376" table:style-name="ce26">
            <text:p>38 376</text:p>
          </table:table-cell>
          <table:table-cell office:value-type="float" office:value="15165289" table:style-name="ce26">
            <text:p>15 165 289</text:p>
          </table:table-cell>
          <table:table-cell office:value-type="float" office:value="7.2" table:style-name="ce27">
            <text:p>7,2</text:p>
          </table:table-cell>
          <table:table-cell office:value-type="float" office:value="5.8" table:style-name="ce28">
            <text:p>5,8</text:p>
          </table:table-cell>
          <table:table-cell office:value-type="float" office:value="4.1588154780575435" table:style-name="ce28">
            <text:p>4,2</text:p>
          </table:table-cell>
          <table:table-cell table:number-columns-repeated="2" table:style-name="ce22"/>
          <table:table-cell table:style-name="ce25"/>
          <table:table-cell table:number-columns-repeated="16370"/>
        </table:table-row>
        <table:table-row table:style-name="ro2">
          <table:table-cell office:value-type="float" office:value="2005" table:style-name="ce23">
            <text:p>2005</text:p>
          </table:table-cell>
          <table:table-cell office:value-type="float" office:value="2471644" table:style-name="ce24">
            <text:p>2 471 644</text:p>
          </table:table-cell>
          <table:table-cell office:value-type="float" office:value="1115508" table:style-name="ce24">
            <text:p>1 115 508</text:p>
          </table:table-cell>
          <table:table-cell office:value-type="float" office:value="1356136" table:style-name="ce24">
            <text:p>1 356 136</text:p>
          </table:table-cell>
          <table:table-cell office:value-type="float" office:value="30049.367328374799" table:style-name="ce25">
            <text:p>30 049,4</text:p>
          </table:table-cell>
          <table:table-cell office:value-type="float" office:value="363247" table:style-name="ce24">
            <text:p>363 247</text:p>
          </table:table-cell>
          <table:table-cell office:value-type="float" office:value="39020" table:style-name="ce26">
            <text:p>39 020</text:p>
          </table:table-cell>
          <table:table-cell office:value-type="float" office:value="14697240" table:style-name="ce26">
            <text:p>14 697 240</text:p>
          </table:table-cell>
          <table:table-cell office:value-type="float" office:value="7" table:style-name="ce27">
            <text:p>7,0</text:p>
          </table:table-cell>
          <table:table-cell office:value-type="float" office:value="5.8" table:style-name="ce28">
            <text:p>5,8</text:p>
          </table:table-cell>
          <table:table-cell office:value-type="float" office:value="4.0895673300055879" table:style-name="ce28">
            <text:p>4,1</text:p>
          </table:table-cell>
          <table:table-cell table:number-columns-repeated="16373" table:style-name="ce22"/>
        </table:table-row>
        <table:table-row table:style-name="ro2">
          <table:table-cell office:value-type="float" office:value="2006" table:style-name="ce23">
            <text:p>2006</text:p>
          </table:table-cell>
          <table:table-cell office:value-type="float" office:value="2535835" table:style-name="ce24">
            <text:p>2 535 835</text:p>
          </table:table-cell>
          <table:table-cell office:value-type="float" office:value="1146814" table:style-name="ce24">
            <text:p>1 146 814</text:p>
          </table:table-cell>
          <table:table-cell office:value-type="float" office:value="1389021" table:style-name="ce24">
            <text:p>1 389 021</text:p>
          </table:table-cell>
          <table:table-cell office:value-type="float" office:value="30670.669433334606" table:style-name="ce25">
            <text:p>30 670,7</text:p>
          </table:table-cell>
          <table:table-cell office:value-type="float" office:value="393879" table:style-name="ce24">
            <text:p>393 879</text:p>
          </table:table-cell>
          <table:table-cell office:value-type="float" office:value="38123" table:style-name="ce26">
            <text:p>38 123</text:p>
          </table:table-cell>
          <table:table-cell office:value-type="float" office:value="14769083" table:style-name="ce26">
            <text:p>14 769 083</text:p>
          </table:table-cell>
          <table:table-cell office:value-type="float" office:value="6.9" table:style-name="ce27">
            <text:p>6,9</text:p>
          </table:table-cell>
          <table:table-cell office:value-type="float" office:value="5.7" table:style-name="ce28">
            <text:p>5,7</text:p>
          </table:table-cell>
          <table:table-cell office:value-type="float" office:value="4.0043967606324475" table:style-name="ce28">
            <text:p>4,0</text:p>
          </table:table-cell>
          <table:table-cell table:number-columns-repeated="16373" table:style-name="ce22"/>
        </table:table-row>
        <table:table-row table:style-name="ro2">
          <table:table-cell office:value-type="float" office:value="2007" table:style-name="ce23">
            <text:p>2007</text:p>
          </table:table-cell>
          <table:table-cell office:value-type="float" office:value="2582173" table:style-name="ce24">
            <text:p>2 582 173</text:p>
          </table:table-cell>
          <table:table-cell office:value-type="float" office:value="1172915" table:style-name="ce24">
            <text:p>1 172 915</text:p>
          </table:table-cell>
          <table:table-cell office:value-type="float" office:value="1409258" table:style-name="ce24">
            <text:p>1 409 258</text:p>
          </table:table-cell>
          <table:table-cell office:value-type="float" office:value="31128.561386606139" table:style-name="ce25">
            <text:p>31 128,6</text:p>
          </table:table-cell>
          <table:table-cell office:value-type="float" office:value="417767" table:style-name="ce24">
            <text:p>417 767</text:p>
          </table:table-cell>
          <table:table-cell office:value-type="float" office:value="38512" table:style-name="ce26">
            <text:p>38 512</text:p>
          </table:table-cell>
          <table:table-cell office:value-type="float" office:value="14762639" table:style-name="ce26">
            <text:p>14 762 639</text:p>
          </table:table-cell>
          <table:table-cell office:value-type="float" office:value="6.8" table:style-name="ce27">
            <text:p>6,8</text:p>
          </table:table-cell>
          <table:table-cell office:value-type="float" office:value="5.6" table:style-name="ce28">
            <text:p>5,6</text:p>
          </table:table-cell>
          <table:table-cell office:value-type="float" office:value="3.9455940265642866" table:style-name="ce28">
            <text:p>3,9</text:p>
          </table:table-cell>
          <table:table-cell table:number-columns-repeated="16373" table:style-name="ce22"/>
        </table:table-row>
        <table:table-row table:style-name="ro2">
          <table:table-cell office:value-type="float" office:value="2008" table:style-name="ce23">
            <text:p>2008</text:p>
          </table:table-cell>
          <table:table-cell office:value-type="float" office:value="2625377" table:style-name="ce24">
            <text:p>2 625 377</text:p>
          </table:table-cell>
          <table:table-cell office:value-type="float" office:value="1194170" table:style-name="ce24">
            <text:p>1 194 170</text:p>
          </table:table-cell>
          <table:table-cell office:value-type="float" office:value="1431207" table:style-name="ce24">
            <text:p>1 431 207</text:p>
          </table:table-cell>
          <table:table-cell office:value-type="float" office:value="31549.168597498949" table:style-name="ce25">
            <text:p>31 549,2</text:p>
          </table:table-cell>
          <table:table-cell office:value-type="float" office:value="447337" table:style-name="ce24">
            <text:p>447 337</text:p>
          </table:table-cell>
          <table:table-cell office:value-type="float" office:value="38671" table:style-name="ce26">
            <text:p>38 671</text:p>
          </table:table-cell>
          <table:table-cell office:value-type="float" office:value="14789385" table:style-name="ce26">
            <text:p>14 789 385</text:p>
          </table:table-cell>
          <table:table-cell office:value-type="float" office:value="6.8" table:style-name="ce27">
            <text:p>6,8</text:p>
          </table:table-cell>
          <table:table-cell office:value-type="float" office:value="5.6" table:style-name="ce28">
            <text:p>5,6</text:p>
          </table:table-cell>
          <table:table-cell office:value-type="float" office:value="3.8984474294704912" table:style-name="ce28">
            <text:p>3,9</text:p>
          </table:table-cell>
          <table:table-cell table:number-columns-repeated="16373" table:style-name="ce22"/>
        </table:table-row>
        <table:table-row table:style-name="ro2">
          <table:table-cell office:value-type="float" office:value="2009" table:style-name="ce23">
            <text:p>2009</text:p>
          </table:table-cell>
          <table:table-cell office:value-type="float" office:value="2620783" table:style-name="ce24">
            <text:p>2 620 783</text:p>
          </table:table-cell>
          <table:table-cell office:value-type="float" office:value="1196949" table:style-name="ce24">
            <text:p>1 196 949</text:p>
          </table:table-cell>
          <table:table-cell office:value-type="float" office:value="1423834" table:style-name="ce24">
            <text:p>1 423 834</text:p>
          </table:table-cell>
          <table:table-cell office:value-type="float" office:value="31418.669797684655" table:style-name="ce25">
            <text:p>31 418,7</text:p>
          </table:table-cell>
          <table:table-cell office:value-type="float" office:value="452577" table:style-name="ce24">
            <text:p>452 577</text:p>
          </table:table-cell>
          <table:table-cell office:value-type="float" office:value="39027" table:style-name="ce26">
            <text:p>39 027</text:p>
          </table:table-cell>
          <table:table-cell office:value-type="float" office:value="14547825" table:style-name="ce26">
            <text:p>14 547 825</text:p>
          </table:table-cell>
          <table:table-cell office:value-type="float" office:value="6.7" table:style-name="ce27">
            <text:p>6,7</text:p>
          </table:table-cell>
          <table:table-cell office:value-type="float" office:value="5.5" table:style-name="ce28">
            <text:p>5,5</text:p>
          </table:table-cell>
          <table:table-cell office:value-type="float" office:value="3.8154990700557967" table:style-name="ce28">
            <text:p>3,8</text:p>
          </table:table-cell>
          <table:table-cell table:number-columns-repeated="16373" table:style-name="ce22"/>
        </table:table-row>
        <table:table-row table:style-name="ro2">
          <table:table-cell office:value-type="float" office:value="2010" table:style-name="ce23">
            <text:p>2010</text:p>
          </table:table-cell>
          <table:table-cell office:value-type="float" office:value="2617444" table:style-name="ce24">
            <text:p>2 617 444</text:p>
          </table:table-cell>
          <table:table-cell office:value-type="float" office:value="1192991" table:style-name="ce24">
            <text:p>1 192 991</text:p>
          </table:table-cell>
          <table:table-cell office:value-type="float" office:value="1424453" table:style-name="ce24">
            <text:p>1 424 453</text:p>
          </table:table-cell>
          <table:table-cell office:value-type="float" office:value="31305.135742809918" table:style-name="ce25">
            <text:p>31 305,1</text:p>
          </table:table-cell>
          <table:table-cell office:value-type="float" office:value="471959" table:style-name="ce24">
            <text:p>471 959</text:p>
          </table:table-cell>
          <table:table-cell office:value-type="float" office:value="38843" table:style-name="ce26">
            <text:p>38 843</text:p>
          </table:table-cell>
          <table:table-cell office:value-type="float" office:value="14250292" table:style-name="ce26">
            <text:p>14 250 292</text:p>
          </table:table-cell>
          <table:table-cell office:value-type="float" office:value="6.6" table:style-name="ce27">
            <text:p>6,6</text:p>
          </table:table-cell>
          <table:table-cell office:value-type="float" office:value="5.5" table:style-name="ce28">
            <text:p>5,5</text:p>
          </table:table-cell>
          <table:table-cell office:value-type="float" office:value="3.7713406985719802" table:style-name="ce28">
            <text:p>3,8</text:p>
          </table:table-cell>
          <table:table-cell table:number-columns-repeated="16373" table:style-name="ce22"/>
        </table:table-row>
        <table:table-row table:style-name="ro2">
          <table:table-cell office:value-type="float" office:value="2011" table:style-name="ce23">
            <text:p>2011</text:p>
          </table:table-cell>
          <table:table-cell office:value-type="float" office:value="2633221" table:style-name="ce24">
            <text:p>2 633 221</text:p>
          </table:table-cell>
          <table:table-cell office:value-type="float" office:value="1205790" table:style-name="ce24">
            <text:p>1 205 790</text:p>
          </table:table-cell>
          <table:table-cell office:value-type="float" office:value="1427431" table:style-name="ce24">
            <text:p>1 427 431</text:p>
          </table:table-cell>
          <table:table-cell office:value-type="float" office:value="31390.717376838435" table:style-name="ce25">
            <text:p>31 390,7</text:p>
          </table:table-cell>
          <table:table-cell office:value-type="float" office:value="499474" table:style-name="ce24">
            <text:p>499 474</text:p>
          </table:table-cell>
          <table:table-cell office:value-type="float" office:value="38261" table:style-name="ce26">
            <text:p>38 261</text:p>
          </table:table-cell>
          <table:table-cell office:value-type="float" office:value="14047596" table:style-name="ce26">
            <text:p>14 047 596</text:p>
          </table:table-cell>
          <table:table-cell office:value-type="float" office:value="6.6" table:style-name="ce27">
            <text:p>6,6</text:p>
          </table:table-cell>
          <table:table-cell office:value-type="float" office:value="5.4" table:style-name="ce28">
            <text:p>5,4</text:p>
          </table:table-cell>
          <table:table-cell office:value-type="float" office:value="3.707329825024309" table:style-name="ce28">
            <text:p>3,7</text:p>
          </table:table-cell>
          <table:table-cell table:number-columns-repeated="16373" table:style-name="ce22"/>
        </table:table-row>
        <table:table-row table:style-name="ro2">
          <table:table-cell office:value-type="float" office:value="2012" table:style-name="ce23">
            <text:p>2012</text:p>
          </table:table-cell>
          <table:table-cell office:value-type="float" office:value="2625634" table:style-name="ce24">
            <text:p>2 625 634</text:p>
          </table:table-cell>
          <table:table-cell office:value-type="float" office:value="1203818" table:style-name="ce24">
            <text:p>1 203 818</text:p>
          </table:table-cell>
          <table:table-cell office:value-type="float" office:value="1421816" table:style-name="ce24">
            <text:p>1 421 816</text:p>
          </table:table-cell>
          <table:table-cell office:value-type="float" office:value="31159.946505653541" table:style-name="ce25">
            <text:p>31 159,9</text:p>
          </table:table-cell>
          <table:table-cell office:value-type="float" office:value="527407" table:style-name="ce24">
            <text:p>527 407</text:p>
          </table:table-cell>
          <table:table-cell office:value-type="float" office:value="39193" table:style-name="ce26">
            <text:p>39 193</text:p>
          </table:table-cell>
          <table:table-cell office:value-type="float" office:value="13703925" table:style-name="ce26">
            <text:p>13 703 925</text:p>
          </table:table-cell>
          <table:table-cell office:value-type="float" office:value="6.5" table:style-name="ce27">
            <text:p>6,5</text:p>
          </table:table-cell>
          <table:table-cell office:value-type="float" office:value="5.4" table:style-name="ce28">
            <text:p>5,4</text:p>
          </table:table-cell>
          <table:table-cell office:value-type="float" office:value="3.6785181988347526" table:style-name="ce28">
            <text:p>3,7</text:p>
          </table:table-cell>
          <table:table-cell table:number-columns-repeated="16373" table:style-name="ce22"/>
        </table:table-row>
        <table:table-row table:style-name="ro2">
          <table:table-cell office:value-type="float" office:value="2013" table:style-name="ce23">
            <text:p>2013</text:p>
          </table:table-cell>
          <table:table-cell office:value-type="float" office:value="2617201" table:style-name="ce24">
            <text:p>2 617 201</text:p>
          </table:table-cell>
          <table:table-cell office:value-type="float" office:value="1201844" table:style-name="ce24">
            <text:p>1 201 844</text:p>
          </table:table-cell>
          <table:table-cell office:value-type="float" office:value="1415357" table:style-name="ce24">
            <text:p>1 415 357</text:p>
          </table:table-cell>
          <table:table-cell office:value-type="float" office:value="30873.304133543621" table:style-name="ce25">
            <text:p>30 873,3</text:p>
          </table:table-cell>
          <table:table-cell office:value-type="float" office:value="551293" table:style-name="ce24">
            <text:p>551 293</text:p>
          </table:table-cell>
          <table:table-cell office:value-type="float" office:value="38854" table:style-name="ce26">
            <text:p>38 854</text:p>
          </table:table-cell>
          <table:table-cell office:value-type="float" office:value="13502767" table:style-name="ce26">
            <text:p>13 502 767</text:p>
          </table:table-cell>
          <table:table-cell office:value-type="float" office:value="6.5" table:style-name="ce27">
            <text:p>6,5</text:p>
          </table:table-cell>
          <table:table-cell office:value-type="float" office:value="5.4" table:style-name="ce28">
            <text:p>5,4</text:p>
          </table:table-cell>
          <table:table-cell office:value-type="float" office:value="3.653629420546082" table:style-name="ce28">
            <text:p>3,7</text:p>
          </table:table-cell>
          <table:table-cell table:number-columns-repeated="16373" table:style-name="ce22"/>
        </table:table-row>
        <table:table-row table:style-name="ro2">
          <table:table-cell office:value-type="float" office:value="2014" table:style-name="ce23">
            <text:p>2014</text:p>
          </table:table-cell>
          <table:table-cell office:value-type="float" office:value="2634218" table:style-name="ce24">
            <text:p>2 634 218</text:p>
          </table:table-cell>
          <table:table-cell office:value-type="float" office:value="1210334" table:style-name="ce24">
            <text:p>1 210 334</text:p>
          </table:table-cell>
          <table:table-cell office:value-type="float" office:value="1423884" table:style-name="ce24">
            <text:p>1 423 884</text:p>
          </table:table-cell>
          <table:table-cell office:value-type="float" office:value="30831.448564899627" table:style-name="ce25">
            <text:p>30 831,4</text:p>
          </table:table-cell>
          <table:table-cell office:value-type="float" office:value="582020" table:style-name="ce24">
            <text:p>582 020</text:p>
          </table:table-cell>
          <table:table-cell office:value-type="float" office:value="37727" table:style-name="ce26">
            <text:p>37 727</text:p>
          </table:table-cell>
          <table:table-cell office:value-type="float" office:value="13332576" table:style-name="ce26">
            <text:p>13 332 576</text:p>
          </table:table-cell>
          <table:table-cell office:value-type="float" office:value="6.5" table:style-name="ce27">
            <text:p>6,5</text:p>
          </table:table-cell>
          <table:table-cell office:value-type="float" office:value="5.3" table:style-name="ce28">
            <text:p>5,3</text:p>
          </table:table-cell>
          <table:table-cell office:value-type="float" office:value="3.6054382240678473" table:style-name="ce28">
            <text:p>3,6</text:p>
          </table:table-cell>
          <table:table-cell table:number-columns-repeated="16373" table:style-name="ce22"/>
        </table:table-row>
        <table:table-row table:style-name="ro2">
          <table:table-cell office:value-type="float" office:value="2015" table:style-name="ce23">
            <text:p>2015</text:p>
          </table:table-cell>
          <table:table-cell office:value-type="float" office:value="2613627" table:style-name="ce24">
            <text:p>2 613 627</text:p>
          </table:table-cell>
          <table:table-cell office:value-type="float" office:value="1210037" table:style-name="ce24">
            <text:p>1 210 037</text:p>
          </table:table-cell>
          <table:table-cell office:value-type="float" office:value="1403590" table:style-name="ce24">
            <text:p>1 403 590</text:p>
          </table:table-cell>
          <table:table-cell office:value-type="float" office:value="30287.053079088182" table:style-name="ce25">
            <text:p>30 287,1</text:p>
          </table:table-cell>
          <table:table-cell office:value-type="float" office:value="598403" table:style-name="ce24">
            <text:p>598 403</text:p>
          </table:table-cell>
          <table:table-cell office:value-type="float" office:value="39954" table:style-name="ce26">
            <text:p>39 954</text:p>
          </table:table-cell>
          <table:table-cell office:value-type="float" office:value="13068740" table:style-name="ce26">
            <text:p>13 068 740</text:p>
          </table:table-cell>
          <table:table-cell office:value-type="float" office:value="6.5" table:style-name="ce27">
            <text:p>6,5</text:p>
          </table:table-cell>
          <table:table-cell office:value-type="float" office:value="5.3" table:style-name="ce28">
            <text:p>5,3</text:p>
          </table:table-cell>
          <table:table-cell office:value-type="float" office:value="3.5735464993450794" table:style-name="ce28">
            <text:p>3,6</text:p>
          </table:table-cell>
          <table:table-cell table:number-columns-repeated="16373" table:style-name="ce22"/>
        </table:table-row>
        <table:table-row table:style-name="ro2">
          <table:table-cell office:value-type="float" office:value="2016" table:style-name="ce23">
            <text:p>2016</text:p>
          </table:table-cell>
          <table:table-cell office:value-type="float" office:value="2657632" table:style-name="ce24">
            <text:p>2 657 632</text:p>
          </table:table-cell>
          <table:table-cell office:value-type="float" office:value="1233061" table:style-name="ce24">
            <text:p>1 233 061</text:p>
          </table:table-cell>
          <table:table-cell office:value-type="float" office:value="1424571" table:style-name="ce24">
            <text:p>1 424 571</text:p>
          </table:table-cell>
          <table:table-cell office:value-type="float" office:value="30408.363755442624" table:style-name="ce25">
            <text:p>30 408,4</text:p>
          </table:table-cell>
          <table:table-cell office:value-type="float" office:value="643927" table:style-name="ce24">
            <text:p>643 927</text:p>
          </table:table-cell>
          <table:table-cell office:value-type="float" office:value="38935" table:style-name="ce26">
            <text:p>38 935</text:p>
          </table:table-cell>
          <table:table-cell office:value-type="float" office:value="12960374" table:style-name="ce26">
            <text:p>12 960 374</text:p>
          </table:table-cell>
          <table:table-cell office:value-type="float" office:value="6.4" table:style-name="ce27">
            <text:p>6,4</text:p>
          </table:table-cell>
          <table:table-cell office:value-type="float" office:value="5.3" table:style-name="ce28">
            <text:p>5,3</text:p>
          </table:table-cell>
          <table:table-cell office:value-type="float" office:value="3.5319868143155864" table:style-name="ce28">
            <text:p>3,5</text:p>
          </table:table-cell>
          <table:table-cell table:number-columns-repeated="16373" table:style-name="ce22"/>
        </table:table-row>
        <table:table-row table:style-name="ro2">
          <table:table-cell office:value-type="float" office:value="2017" table:style-name="ce23">
            <text:p>2017</text:p>
          </table:table-cell>
          <table:table-cell office:value-type="float" office:value="2620689" table:style-name="ce24">
            <text:p>2 620 689</text:p>
          </table:table-cell>
          <table:table-cell office:value-type="float" office:value="1222079" table:style-name="ce24">
            <text:p>1 222 079</text:p>
          </table:table-cell>
          <table:table-cell office:value-type="float" office:value="1398610" table:style-name="ce24">
            <text:p>1 398 610</text:p>
          </table:table-cell>
          <table:table-cell office:value-type="float" office:value="29797.239886468251" table:style-name="ce25">
            <text:p>29 797,2</text:p>
          </table:table-cell>
          <table:table-cell office:value-type="float" office:value="631527" table:style-name="ce24">
            <text:p>631 527</text:p>
          </table:table-cell>
          <table:table-cell office:value-type="float" office:value="39553" table:style-name="ce26">
            <text:p>39 553</text:p>
          </table:table-cell>
          <table:table-cell office:value-type="float" office:value="12728110" table:style-name="ce26">
            <text:p>12 728 110</text:p>
          </table:table-cell>
          <table:table-cell office:value-type="float" office:value="6.4" table:style-name="ce27">
            <text:p>6,4</text:p>
          </table:table-cell>
          <table:table-cell office:value-type="float" office:value="5.2" table:style-name="ce28">
            <text:p>5,2</text:p>
          </table:table-cell>
          <table:table-cell office:value-type="float" office:value="3.492270864783265" table:style-name="ce28">
            <text:p>3,5</text:p>
          </table:table-cell>
          <table:table-cell table:number-columns-repeated="16373" table:style-name="ce22"/>
        </table:table-row>
        <table:table-row table:style-name="ro2">
          <table:table-cell office:value-type="float" office:value="2018" table:style-name="ce23">
            <text:p>2018</text:p>
          </table:table-cell>
          <table:table-cell office:value-type="float" office:value="2489516" table:style-name="ce24">
            <text:p>2 489 516</text:p>
          </table:table-cell>
          <table:table-cell office:value-type="float" office:value="1164504" table:style-name="ce24">
            <text:p>1 164 504</text:p>
          </table:table-cell>
          <table:table-cell office:value-type="float" office:value="1325012" table:style-name="ce24">
            <text:p>1 325 012</text:p>
          </table:table-cell>
          <table:table-cell office:value-type="float" office:value="28169.252499545415" table:style-name="ce25">
            <text:p>28 169,3</text:p>
          </table:table-cell>
          <table:table-cell office:value-type="float" office:value="511170" table:style-name="ce24">
            <text:p>511 170</text:p>
          </table:table-cell>
          <table:table-cell office:value-type="float" office:value="39911" table:style-name="ce26">
            <text:p>39 911</text:p>
          </table:table-cell>
          <table:table-cell office:value-type="float" office:value="12559924" table:style-name="ce26">
            <text:p>12 559 924</text:p>
          </table:table-cell>
          <table:table-cell office:value-type="float" office:value="6.3" table:style-name="ce27">
            <text:p>6,3</text:p>
          </table:table-cell>
          <table:table-cell office:value-type="float" office:value="5.2" table:style-name="ce28">
            <text:p>5,2</text:p>
          </table:table-cell>
          <table:table-cell office:value-type="float" office:value="3.4606659021640076" table:style-name="ce28">
            <text:p>3,5</text:p>
          </table:table-cell>
          <table:table-cell table:number-columns-repeated="16373" table:style-name="ce22"/>
        </table:table-row>
        <table:table-row table:style-name="ro2">
          <table:table-cell office:value-type="float" office:value="2019" table:style-name="ce23">
            <text:p>2019</text:p>
          </table:table-cell>
          <table:table-cell office:value-type="float" office:value="2342646" table:style-name="ce24">
            <text:p>2 342 646</text:p>
          </table:table-cell>
          <table:table-cell office:value-type="float" office:value="1100812" table:style-name="ce24">
            <text:p>1 100 812</text:p>
          </table:table-cell>
          <table:table-cell office:value-type="float" office:value="1241834" table:style-name="ce24">
            <text:p>1 241 834</text:p>
          </table:table-cell>
          <table:table-cell office:value-type="float" office:value="26388.170635947383" table:style-name="ce25">
            <text:p>26 388,2</text:p>
          </table:table-cell>
          <table:table-cell office:value-type="float" office:value="393166" table:style-name="ce24">
            <text:p>393 166</text:p>
          </table:table-cell>
          <table:table-cell office:value-type="float" office:value="40042" table:style-name="ce26">
            <text:p>40 042</text:p>
          </table:table-cell>
          <table:table-cell office:value-type="float" office:value="12374544" table:style-name="ce26">
            <text:p>12 374 544</text:p>
          </table:table-cell>
          <table:table-cell office:value-type="float" office:value="6.3" table:style-name="ce27">
            <text:p>6,3</text:p>
          </table:table-cell>
          <table:table-cell office:value-type="float" office:value="5.0999999999999996" table:style-name="ce28">
            <text:p>5,1</text:p>
          </table:table-cell>
          <table:table-cell office:value-type="float" office:value="3.4387277560787886" table:style-name="ce28">
            <text:p>3,4</text:p>
          </table:table-cell>
          <table:table-cell table:number-columns-repeated="16373" table:style-name="ce22"/>
        </table:table-row>
        <table:table-row table:style-name="ro2">
          <table:table-cell office:value-type="float" office:value="2020" table:style-name="ce23">
            <text:p>2020</text:p>
          </table:table-cell>
          <table:table-cell office:value-type="float" office:value="1948266" table:style-name="ce24">
            <text:p>1 948 266</text:p>
          </table:table-cell>
          <table:table-cell office:value-type="float" office:value="920337" table:style-name="ce24">
            <text:p>920 337</text:p>
          </table:table-cell>
          <table:table-cell office:value-type="float" office:value="1027929" table:style-name="ce24">
            <text:p>1 027 929</text:p>
          </table:table-cell>
          <table:table-cell office:value-type="float" office:value="21849.27516402943" table:style-name="ce25">
            <text:p>21 849,3</text:p>
          </table:table-cell>
          <table:table-cell office:value-type="float" office:value="304282" table:style-name="ce24">
            <text:p>304 282</text:p>
          </table:table-cell>
          <table:table-cell office:value-type="float" office:value="42689" table:style-name="ce26">
            <text:p>42 689</text:p>
          </table:table-cell>
          <table:table-cell office:value-type="float" office:value="10566624" table:style-name="ce26">
            <text:p>10 566 624</text:p>
          </table:table-cell>
          <table:table-cell office:value-type="float" office:value="6.4" table:style-name="ce27">
            <text:p>6,4</text:p>
          </table:table-cell>
          <table:table-cell office:value-type="float" office:value="5.2" table:style-name="ce28">
            <text:p>5,2</text:p>
          </table:table-cell>
          <table:table-cell office:value-type="float" office:value="3.4372974724562542" table:style-name="ce28">
            <text:p>3,4</text:p>
          </table:table-cell>
          <table:table-cell table:number-columns-repeated="3" table:style-name="ce22"/>
          <table:table-cell table:number-columns-repeated="16370" table:style-name="ce1"/>
        </table:table-row>
        <table:table-row table:style-name="ro2">
          <table:table-cell office:value-type="float" office:value="2021" table:style-name="ce23">
            <text:p>2021</text:p>
          </table:table-cell>
          <table:table-cell office:value-type="float" office:value="2040481" table:style-name="ce24">
            <text:p>2 040 481</text:p>
          </table:table-cell>
          <table:table-cell office:value-type="float" office:value="960438" table:style-name="ce24">
            <text:p>960 438</text:p>
          </table:table-cell>
          <table:table-cell office:value-type="float" office:value="1080043" table:style-name="ce24">
            <text:p>1 080 043</text:p>
          </table:table-cell>
          <table:table-cell office:value-type="float" office:value="22794.799095572595" table:style-name="ce25">
            <text:p>22 794,8</text:p>
          </table:table-cell>
          <table:table-cell office:value-type="float" office:value="336610" table:style-name="ce24">
            <text:p>336 610</text:p>
          </table:table-cell>
          <table:table-cell office:value-type="float" office:value="43606" table:style-name="ce26">
            <text:p>43 606</text:p>
          </table:table-cell>
          <table:table-cell office:value-type="float" office:value="10833406" table:style-name="ce26">
            <text:p>10 833 406</text:p>
          </table:table-cell>
          <table:table-cell office:value-type="float" office:value="6.4" table:style-name="ce27">
            <text:p>6,4</text:p>
          </table:table-cell>
          <table:table-cell office:value-type="float" office:value="5.0999999999999996" table:style-name="ce28">
            <text:p>5,1</text:p>
          </table:table-cell>
          <table:table-cell office:value-type="float" office:value="3.381782495352033" table:style-name="ce28">
            <text:p>3,4</text:p>
          </table:table-cell>
          <table:table-cell table:number-columns-repeated="3" table:style-name="ce22"/>
          <table:table-cell table:number-columns-repeated="16370" table:style-name="ce1"/>
        </table:table-row>
        <table:table-row table:style-name="ro2">
          <table:table-cell office:value-type="float" office:value="2022" table:style-name="ce23">
            <text:p>2022</text:p>
          </table:table-cell>
          <table:table-cell office:value-type="float" office:value="2043888" table:style-name="ce24">
            <text:p>2 043 888</text:p>
          </table:table-cell>
          <table:table-cell office:value-type="float" office:value="969716" table:style-name="ce24">
            <text:p>969 716</text:p>
          </table:table-cell>
          <table:table-cell office:value-type="float" office:value="1074172" table:style-name="ce24">
            <text:p>1 074 172</text:p>
          </table:table-cell>
          <table:table-cell office:value-type="float" office:value="22577.272851793954" table:style-name="ce25">
            <text:p>22 577,3</text:p>
          </table:table-cell>
          <table:table-cell office:value-type="float" office:value="344364" table:style-name="ce24">
            <text:p>344 364</text:p>
          </table:table-cell>
          <table:table-cell office:value-type="float" office:value="43653" table:style-name="ce26">
            <text:p>43 653</text:p>
          </table:table-cell>
          <table:table-cell office:value-type="float" office:value="10626032" table:style-name="ce26">
            <text:p>10 626 032</text:p>
          </table:table-cell>
          <table:table-cell office:value-type="float" office:value="6.3" table:style-name="ce27">
            <text:p>6,3</text:p>
          </table:table-cell>
          <table:table-cell office:value-type="float" office:value="5" table:style-name="ce28">
            <text:p>5,0</text:p>
          </table:table-cell>
          <table:table-cell office:value-type="float" office:value="3.3016396166842075" table:style-name="ce28">
            <text:p>3,3</text:p>
          </table:table-cell>
          <table:table-cell table:number-columns-repeated="3" table:style-name="ce22"/>
          <table:table-cell table:number-columns-repeated="16370" table:style-name="ce1"/>
        </table:table-row>
        <table:table-row table:style-name="ro5">
          <table:table-cell office:value-type="string" table:number-columns-spanned="11" table:number-rows-spanned="1" table:style-name="ce35">
            <text:p>Q: STATISTIK AUSTRIA, Spitalsentlassungsstatistik; BMSGPK: Diagnosen- und Leistungsberichte. Erstellt am 30.09.2023.</text:p>
            <text:p>1) Bezugnahme auf Entlassungen des jeweiligen Jahres (einschließlich Nulltagesaufenthalte und einschließlich Sterbefälle). – 2) Bevölkerung im Jahresdurchschnitt. – 3) Nulltagesaufenthalte (tagesklinische Aufenthalte): Aufnahme und Entlassung am selben Kalendertag. – 4) Bezugnahme auf Entlassungen des jeweiligen Jahres (vollstationäre Aufenthalte ohne Nulltagesaufenthalte); Entlassungen einschließlich Sterbefälle. Ein Aufenthaltstag entspricht einer Übernachtung, Nulltagesaufenthalte (Aufnahme und Entlassung am selben Kalendertag) sind aus der Berechnung ausgeschlossen. – 5) Median für klassierte Daten.</text:p>
          </table:table-cell>
          <table:covered-table-cell table:number-columns-repeated="10"/>
          <table:table-cell table:number-columns-repeated="16373" table:style-name="ce29"/>
        </table:table-row>
        <table:table-row table:style-name="ro6">
          <table:table-cell table:style-name="ce22"/>
          <table:table-cell table:style-name="ce26"/>
          <table:table-cell table:number-columns-repeated="2" table:style-name="ce22"/>
          <table:table-cell table:style-name="ce26"/>
          <table:table-cell table:number-columns-repeated="9" table:style-name="ce22"/>
          <table:table-cell table:number-columns-repeated="16370" table:style-name="ce1"/>
        </table:table-row>
        <table:table-row table:number-rows-repeated="1048537" table:style-name="ro6">
          <table:table-cell table:number-columns-repeated="16384"/>
        </table:table-row>
      </table:table>
      <table:table table:name="T2" table:style-name="ta2">
        <table:table-column table:style-name="co7" table:default-cell-style-name="ce44"/>
        <table:table-column table:style-name="co8" table:number-columns-repeated="5" table:default-cell-style-name="ce44"/>
        <table:table-column table:style-name="co9" table:number-columns-repeated="16378" table:default-cell-style-name="ce44"/>
        <table:table-row table:style-name="ro1">
          <table:table-cell office:value-type="string" table:number-columns-spanned="6" table:number-rows-spanned="1" table:style-name="ce46">
            <text:p>T2 Stationäre Spitalsaufenthalte in Akutkrankenanstalten seit 1989 von Personen mit Wohnsitz Österreich nach Geschlecht und Alter</text:p>
          </table:table-cell>
          <table:covered-table-cell table:number-columns-repeated="5"/>
          <table:table-cell table:number-columns-repeated="16378" table:style-name="ce36"/>
        </table:table-row>
        <table:table-row table:style-name="ro2">
          <table:table-cell office:value-type="string" table:number-columns-spanned="1" table:number-rows-spanned="2" table:style-name="ce31">
            <text:p>Berichtsjahr</text:p>
          </table:table-cell>
          <table:table-cell office:value-type="string" table:number-columns-spanned="5" table:number-rows-spanned="1" table:style-name="ce47">
            <text:p>Stationäre Aufenthalte<text:span text:style-name="T2">1</text:span></text:p>
          </table:table-cell>
          <table:covered-table-cell table:number-columns-repeated="4"/>
          <table:table-cell table:number-columns-repeated="16378" table:style-name="ce37"/>
        </table:table-row>
        <table:table-row table:style-name="ro2">
          <table:covered-table-cell/>
          <table:table-cell office:value-type="string" table:style-name="ce38">
            <text:p>Alle Altersgruppen</text:p>
          </table:table-cell>
          <table:table-cell office:value-type="string" table:style-name="ce39">
            <text:p>Bis 14 Jahre</text:p>
          </table:table-cell>
          <table:table-cell office:value-type="string" table:style-name="ce39">
            <text:p>15 bis 44 Jahre</text:p>
          </table:table-cell>
          <table:table-cell office:value-type="string" table:style-name="ce39">
            <text:p>45 bis 64 Jahre</text:p>
          </table:table-cell>
          <table:table-cell office:value-type="string" table:style-name="ce40">
            <text:p>65+ Jahre</text:p>
          </table:table-cell>
          <table:table-cell table:number-columns-repeated="16378" table:style-name="ce37"/>
        </table:table-row>
        <table:table-row table:style-name="ro2">
          <table:table-cell table:style-name="ce41"/>
          <table:table-cell office:value-type="string" table:number-columns-spanned="5" table:number-rows-spanned="1" table:style-name="ce48">
            <text:p>Männer und Frauen</text:p>
          </table:table-cell>
          <table:covered-table-cell table:number-columns-repeated="4"/>
          <table:table-cell table:number-columns-repeated="16378" table:style-name="ce42"/>
        </table:table-row>
        <table:table-row table:style-name="ro2">
          <table:table-cell office:value-type="float" office:value="1989" table:style-name="ce23">
            <text:p>1989</text:p>
          </table:table-cell>
          <table:table-cell office:value-type="float" office:value="1641475" table:style-name="ce43">
            <text:p>1 641 475</text:p>
          </table:table-cell>
          <table:table-cell office:value-type="float" office:value="190396" table:style-name="ce43">
            <text:p>190 396</text:p>
          </table:table-cell>
          <table:table-cell office:value-type="float" office:value="569574" table:style-name="ce43">
            <text:p>569 574</text:p>
          </table:table-cell>
          <table:table-cell office:value-type="float" office:value="399116" table:style-name="ce43">
            <text:p>399 116</text:p>
          </table:table-cell>
          <table:table-cell office:value-type="float" office:value="482389" table:style-name="ce43">
            <text:p>482 389</text:p>
          </table:table-cell>
          <table:table-cell table:number-columns-repeated="16378" table:style-name="ce14"/>
        </table:table-row>
        <table:table-row table:style-name="ro2">
          <table:table-cell office:value-type="float" office:value="1990" table:style-name="ce23">
            <text:p>1990</text:p>
          </table:table-cell>
          <table:table-cell office:value-type="float" office:value="1690977" table:style-name="ce43">
            <text:p>1 690 977</text:p>
          </table:table-cell>
          <table:table-cell office:value-type="float" office:value="192176" table:style-name="ce43">
            <text:p>192 176</text:p>
          </table:table-cell>
          <table:table-cell office:value-type="float" office:value="581159" table:style-name="ce43">
            <text:p>581 159</text:p>
          </table:table-cell>
          <table:table-cell office:value-type="float" office:value="411160" table:style-name="ce43">
            <text:p>411 160</text:p>
          </table:table-cell>
          <table:table-cell office:value-type="float" office:value="506482" table:style-name="ce43">
            <text:p>506 482</text:p>
          </table:table-cell>
          <table:table-cell table:number-columns-repeated="16378" table:style-name="ce14"/>
        </table:table-row>
        <table:table-row table:style-name="ro2">
          <table:table-cell office:value-type="float" office:value="1991" table:style-name="ce23">
            <text:p>1991</text:p>
          </table:table-cell>
          <table:table-cell office:value-type="float" office:value="1723288" table:style-name="ce43">
            <text:p>1 723 288</text:p>
          </table:table-cell>
          <table:table-cell office:value-type="float" office:value="190257" table:style-name="ce43">
            <text:p>190 257</text:p>
          </table:table-cell>
          <table:table-cell office:value-type="float" office:value="590492" table:style-name="ce43">
            <text:p>590 492</text:p>
          </table:table-cell>
          <table:table-cell office:value-type="float" office:value="414983" table:style-name="ce43">
            <text:p>414 983</text:p>
          </table:table-cell>
          <table:table-cell office:value-type="float" office:value="527556" table:style-name="ce43">
            <text:p>527 556</text:p>
          </table:table-cell>
          <table:table-cell table:number-columns-repeated="16378" table:style-name="ce14"/>
        </table:table-row>
        <table:table-row table:style-name="ro2">
          <table:table-cell office:value-type="float" office:value="1992" table:style-name="ce23">
            <text:p>1992</text:p>
          </table:table-cell>
          <table:table-cell office:value-type="float" office:value="1735576" table:style-name="ce43">
            <text:p>1 735 576</text:p>
          </table:table-cell>
          <table:table-cell office:value-type="float" office:value="192453" table:style-name="ce43">
            <text:p>192 453</text:p>
          </table:table-cell>
          <table:table-cell office:value-type="float" office:value="575221" table:style-name="ce43">
            <text:p>575 221</text:p>
          </table:table-cell>
          <table:table-cell office:value-type="float" office:value="422747" table:style-name="ce43">
            <text:p>422 747</text:p>
          </table:table-cell>
          <table:table-cell office:value-type="float" office:value="545155" table:style-name="ce43">
            <text:p>545 155</text:p>
          </table:table-cell>
          <table:table-cell table:number-columns-repeated="16378" table:style-name="ce14"/>
        </table:table-row>
        <table:table-row table:style-name="ro2">
          <table:table-cell office:value-type="float" office:value="1993" table:style-name="ce23">
            <text:p>1993</text:p>
          </table:table-cell>
          <table:table-cell office:value-type="float" office:value="1762787" table:style-name="ce43">
            <text:p>1 762 787</text:p>
          </table:table-cell>
          <table:table-cell office:value-type="float" office:value="194437" table:style-name="ce43">
            <text:p>194 437</text:p>
          </table:table-cell>
          <table:table-cell office:value-type="float" office:value="568585" table:style-name="ce43">
            <text:p>568 585</text:p>
          </table:table-cell>
          <table:table-cell office:value-type="float" office:value="431958" table:style-name="ce43">
            <text:p>431 958</text:p>
          </table:table-cell>
          <table:table-cell office:value-type="float" office:value="567807" table:style-name="ce43">
            <text:p>567 807</text:p>
          </table:table-cell>
          <table:table-cell table:number-columns-repeated="16378" table:style-name="ce14"/>
        </table:table-row>
        <table:table-row table:style-name="ro2">
          <table:table-cell office:value-type="float" office:value="1994" table:style-name="ce23">
            <text:p>1994</text:p>
          </table:table-cell>
          <table:table-cell office:value-type="float" office:value="1832398" table:style-name="ce43">
            <text:p>1 832 398</text:p>
          </table:table-cell>
          <table:table-cell office:value-type="float" office:value="198439" table:style-name="ce43">
            <text:p>198 439</text:p>
          </table:table-cell>
          <table:table-cell office:value-type="float" office:value="584879" table:style-name="ce43">
            <text:p>584 879</text:p>
          </table:table-cell>
          <table:table-cell office:value-type="float" office:value="452115" table:style-name="ce43">
            <text:p>452 115</text:p>
          </table:table-cell>
          <table:table-cell office:value-type="float" office:value="596965" table:style-name="ce43">
            <text:p>596 965</text:p>
          </table:table-cell>
          <table:table-cell table:number-columns-repeated="16378" table:style-name="ce14"/>
        </table:table-row>
        <table:table-row table:style-name="ro2">
          <table:table-cell office:value-type="float" office:value="1995" table:style-name="ce23">
            <text:p>1995</text:p>
          </table:table-cell>
          <table:table-cell office:value-type="float" office:value="1861360" table:style-name="ce43">
            <text:p>1 861 360</text:p>
          </table:table-cell>
          <table:table-cell office:value-type="float" office:value="197474" table:style-name="ce43">
            <text:p>197 474</text:p>
          </table:table-cell>
          <table:table-cell office:value-type="float" office:value="576430" table:style-name="ce43">
            <text:p>576 430</text:p>
          </table:table-cell>
          <table:table-cell office:value-type="float" office:value="462049" table:style-name="ce43">
            <text:p>462 049</text:p>
          </table:table-cell>
          <table:table-cell office:value-type="float" office:value="625407" table:style-name="ce43">
            <text:p>625 407</text:p>
          </table:table-cell>
          <table:table-cell table:number-columns-repeated="16378" table:style-name="ce14"/>
        </table:table-row>
        <table:table-row table:style-name="ro2">
          <table:table-cell office:value-type="float" office:value="1996" table:style-name="ce23">
            <text:p>1996</text:p>
          </table:table-cell>
          <table:table-cell office:value-type="float" office:value="1898773" table:style-name="ce43">
            <text:p>1 898 773</text:p>
          </table:table-cell>
          <table:table-cell office:value-type="float" office:value="195856" table:style-name="ce43">
            <text:p>195 856</text:p>
          </table:table-cell>
          <table:table-cell office:value-type="float" office:value="577878" table:style-name="ce43">
            <text:p>577 878</text:p>
          </table:table-cell>
          <table:table-cell office:value-type="float" office:value="473959" table:style-name="ce43">
            <text:p>473 959</text:p>
          </table:table-cell>
          <table:table-cell office:value-type="float" office:value="651080" table:style-name="ce43">
            <text:p>651 080</text:p>
          </table:table-cell>
          <table:table-cell table:number-columns-repeated="16378" table:style-name="ce14"/>
        </table:table-row>
        <table:table-row table:style-name="ro2">
          <table:table-cell office:value-type="float" office:value="1997" table:style-name="ce23">
            <text:p>1997</text:p>
          </table:table-cell>
          <table:table-cell office:value-type="float" office:value="2032416" table:style-name="ce43">
            <text:p>2 032 416</text:p>
          </table:table-cell>
          <table:table-cell office:value-type="float" office:value="207035" table:style-name="ce43">
            <text:p>207 035</text:p>
          </table:table-cell>
          <table:table-cell office:value-type="float" office:value="599076" table:style-name="ce43">
            <text:p>599 076</text:p>
          </table:table-cell>
          <table:table-cell office:value-type="float" office:value="515491" table:style-name="ce43">
            <text:p>515 491</text:p>
          </table:table-cell>
          <table:table-cell office:value-type="float" office:value="710814" table:style-name="ce43">
            <text:p>710 814</text:p>
          </table:table-cell>
          <table:table-cell table:number-columns-repeated="16378" table:style-name="ce14"/>
        </table:table-row>
        <table:table-row table:style-name="ro2">
          <table:table-cell office:value-type="float" office:value="1998" table:style-name="ce23">
            <text:p>1998</text:p>
          </table:table-cell>
          <table:table-cell office:value-type="float" office:value="2118627" table:style-name="ce43">
            <text:p>2 118 627</text:p>
          </table:table-cell>
          <table:table-cell office:value-type="float" office:value="208812" table:style-name="ce43">
            <text:p>208 812</text:p>
          </table:table-cell>
          <table:table-cell office:value-type="float" office:value="611041" table:style-name="ce43">
            <text:p>611 041</text:p>
          </table:table-cell>
          <table:table-cell office:value-type="float" office:value="546666" table:style-name="ce43">
            <text:p>546 666</text:p>
          </table:table-cell>
          <table:table-cell office:value-type="float" office:value="752108" table:style-name="ce43">
            <text:p>752 108</text:p>
          </table:table-cell>
          <table:table-cell table:number-columns-repeated="16378" table:style-name="ce14"/>
        </table:table-row>
        <table:table-row table:style-name="ro2">
          <table:table-cell office:value-type="float" office:value="1999" table:style-name="ce23">
            <text:p>1999</text:p>
          </table:table-cell>
          <table:table-cell office:value-type="float" office:value="2187890" table:style-name="ce43">
            <text:p>2 187 890</text:p>
          </table:table-cell>
          <table:table-cell office:value-type="float" office:value="206832" table:style-name="ce43">
            <text:p>206 832</text:p>
          </table:table-cell>
          <table:table-cell office:value-type="float" office:value="619039" table:style-name="ce43">
            <text:p>619 039</text:p>
          </table:table-cell>
          <table:table-cell office:value-type="float" office:value="573017" table:style-name="ce43">
            <text:p>573 017</text:p>
          </table:table-cell>
          <table:table-cell office:value-type="float" office:value="789002" table:style-name="ce43">
            <text:p>789 002</text:p>
          </table:table-cell>
          <table:table-cell table:number-columns-repeated="16378" table:style-name="ce14"/>
        </table:table-row>
        <table:table-row table:style-name="ro2">
          <table:table-cell office:value-type="float" office:value="2000" table:style-name="ce23">
            <text:p>2000</text:p>
          </table:table-cell>
          <table:table-cell office:value-type="float" office:value="2220549" table:style-name="ce43">
            <text:p>2 220 549</text:p>
          </table:table-cell>
          <table:table-cell office:value-type="float" office:value="203523" table:style-name="ce43">
            <text:p>203 523</text:p>
          </table:table-cell>
          <table:table-cell office:value-type="float" office:value="619063" table:style-name="ce43">
            <text:p>619 063</text:p>
          </table:table-cell>
          <table:table-cell office:value-type="float" office:value="595043" table:style-name="ce43">
            <text:p>595 043</text:p>
          </table:table-cell>
          <table:table-cell office:value-type="float" office:value="802920" table:style-name="ce43">
            <text:p>802 920</text:p>
          </table:table-cell>
          <table:table-cell table:number-columns-repeated="16378" table:style-name="ce14"/>
        </table:table-row>
        <table:table-row table:style-name="ro2">
          <table:table-cell office:value-type="float" office:value="2001" table:style-name="ce23">
            <text:p>2001</text:p>
          </table:table-cell>
          <table:table-cell office:value-type="float" office:value="2268916" table:style-name="ce43">
            <text:p>2 268 916</text:p>
          </table:table-cell>
          <table:table-cell office:value-type="float" office:value="205084" table:style-name="ce43">
            <text:p>205 084</text:p>
          </table:table-cell>
          <table:table-cell office:value-type="float" office:value="626437" table:style-name="ce43">
            <text:p>626 437</text:p>
          </table:table-cell>
          <table:table-cell office:value-type="float" office:value="612878" table:style-name="ce43">
            <text:p>612 878</text:p>
          </table:table-cell>
          <table:table-cell office:value-type="float" office:value="824517" table:style-name="ce43">
            <text:p>824 517</text:p>
          </table:table-cell>
          <table:table-cell table:style-name="ce44"/>
          <table:table-cell table:number-columns-repeated="16377" table:style-name="ce14"/>
        </table:table-row>
        <table:table-row table:style-name="ro2">
          <table:table-cell office:value-type="float" office:value="2002" table:style-name="ce23">
            <text:p>2002</text:p>
          </table:table-cell>
          <table:table-cell office:value-type="float" office:value="2355448" table:style-name="ce43">
            <text:p>2 355 448</text:p>
          </table:table-cell>
          <table:table-cell office:value-type="float" office:value="204215" table:style-name="ce43">
            <text:p>204 215</text:p>
          </table:table-cell>
          <table:table-cell office:value-type="float" office:value="648753" table:style-name="ce43">
            <text:p>648 753</text:p>
          </table:table-cell>
          <table:table-cell office:value-type="float" office:value="648839" table:style-name="ce43">
            <text:p>648 839</text:p>
          </table:table-cell>
          <table:table-cell office:value-type="float" office:value="853641" table:style-name="ce43">
            <text:p>853 641</text:p>
          </table:table-cell>
          <table:table-cell table:style-name="ce44"/>
          <table:table-cell table:number-columns-repeated="16377" table:style-name="ce14"/>
        </table:table-row>
        <table:table-row table:style-name="ro2">
          <table:table-cell office:value-type="float" office:value="2003" table:style-name="ce23">
            <text:p>2003</text:p>
          </table:table-cell>
          <table:table-cell office:value-type="float" office:value="2370100" table:style-name="ce43">
            <text:p>2 370 100</text:p>
          </table:table-cell>
          <table:table-cell office:value-type="float" office:value="199548" table:style-name="ce43">
            <text:p>199 548</text:p>
          </table:table-cell>
          <table:table-cell office:value-type="float" office:value="627999" table:style-name="ce43">
            <text:p>627 999</text:p>
          </table:table-cell>
          <table:table-cell office:value-type="float" office:value="672241" table:style-name="ce43">
            <text:p>672 241</text:p>
          </table:table-cell>
          <table:table-cell office:value-type="float" office:value="870312" table:style-name="ce43">
            <text:p>870 312</text:p>
          </table:table-cell>
          <table:table-cell table:style-name="ce44"/>
          <table:table-cell table:number-columns-repeated="16377" table:style-name="ce14"/>
        </table:table-row>
        <table:table-row table:style-name="ro2">
          <table:table-cell office:value-type="float" office:value="2004" table:style-name="ce23">
            <text:p>2004</text:p>
          </table:table-cell>
          <table:table-cell office:value-type="float" office:value="2444193" table:style-name="ce43">
            <text:p>2 444 193</text:p>
          </table:table-cell>
          <table:table-cell office:value-type="float" office:value="198562" table:style-name="ce43">
            <text:p>198 562</text:p>
          </table:table-cell>
          <table:table-cell office:value-type="float" office:value="642214" table:style-name="ce43">
            <text:p>642 214</text:p>
          </table:table-cell>
          <table:table-cell office:value-type="float" office:value="693023" table:style-name="ce43">
            <text:p>693 023</text:p>
          </table:table-cell>
          <table:table-cell office:value-type="float" office:value="910394" table:style-name="ce43">
            <text:p>910 394</text:p>
          </table:table-cell>
          <table:table-cell table:style-name="ce44"/>
          <table:table-cell table:number-columns-repeated="16377" table:style-name="ce14"/>
        </table:table-row>
        <table:table-row table:style-name="ro2">
          <table:table-cell office:value-type="float" office:value="2005" table:style-name="ce23">
            <text:p>2005</text:p>
          </table:table-cell>
          <table:table-cell office:value-type="float" office:value="2471644" table:style-name="ce43">
            <text:p>2 471 644</text:p>
          </table:table-cell>
          <table:table-cell office:value-type="float" office:value="198171" table:style-name="ce43">
            <text:p>198 171</text:p>
          </table:table-cell>
          <table:table-cell office:value-type="float" office:value="637333" table:style-name="ce43">
            <text:p>637 333</text:p>
          </table:table-cell>
          <table:table-cell office:value-type="float" office:value="684941" table:style-name="ce43">
            <text:p>684 941</text:p>
          </table:table-cell>
          <table:table-cell office:value-type="float" office:value="951199" table:style-name="ce43">
            <text:p>951 199</text:p>
          </table:table-cell>
          <table:table-cell table:style-name="ce44"/>
          <table:table-cell table:number-columns-repeated="16377" table:style-name="ce14"/>
        </table:table-row>
        <table:table-row table:style-name="ro2">
          <table:table-cell office:value-type="float" office:value="2006" table:style-name="ce23">
            <text:p>2006</text:p>
          </table:table-cell>
          <table:table-cell office:value-type="float" office:value="2535835" table:style-name="ce43">
            <text:p>2 535 835</text:p>
          </table:table-cell>
          <table:table-cell office:value-type="float" office:value="201132" table:style-name="ce43">
            <text:p>201 132</text:p>
          </table:table-cell>
          <table:table-cell office:value-type="float" office:value="638404" table:style-name="ce43">
            <text:p>638 404</text:p>
          </table:table-cell>
          <table:table-cell office:value-type="float" office:value="701048" table:style-name="ce43">
            <text:p>701 048</text:p>
          </table:table-cell>
          <table:table-cell office:value-type="float" office:value="995251" table:style-name="ce43">
            <text:p>995 251</text:p>
          </table:table-cell>
          <table:table-cell table:style-name="ce44"/>
          <table:table-cell table:number-columns-repeated="16377" table:style-name="ce14"/>
        </table:table-row>
        <table:table-row table:style-name="ro2">
          <table:table-cell office:value-type="float" office:value="2007" table:style-name="ce23">
            <text:p>2007</text:p>
          </table:table-cell>
          <table:table-cell office:value-type="float" office:value="2582173" table:style-name="ce43">
            <text:p>2 582 173</text:p>
          </table:table-cell>
          <table:table-cell office:value-type="float" office:value="194744" table:style-name="ce43">
            <text:p>194 744</text:p>
          </table:table-cell>
          <table:table-cell office:value-type="float" office:value="635852" table:style-name="ce43">
            <text:p>635 852</text:p>
          </table:table-cell>
          <table:table-cell office:value-type="float" office:value="708958" table:style-name="ce43">
            <text:p>708 958</text:p>
          </table:table-cell>
          <table:table-cell office:value-type="float" office:value="1042619" table:style-name="ce43">
            <text:p>1 042 619</text:p>
          </table:table-cell>
          <table:table-cell table:style-name="ce43"/>
          <table:table-cell table:number-columns-repeated="16377" table:style-name="ce14"/>
        </table:table-row>
        <table:table-row table:style-name="ro2">
          <table:table-cell office:value-type="float" office:value="2008" table:style-name="ce23">
            <text:p>2008</text:p>
          </table:table-cell>
          <table:table-cell office:value-type="float" office:value="2625377" table:style-name="ce43">
            <text:p>2 625 377</text:p>
          </table:table-cell>
          <table:table-cell office:value-type="float" office:value="191218" table:style-name="ce43">
            <text:p>191 218</text:p>
          </table:table-cell>
          <table:table-cell office:value-type="float" office:value="639059" table:style-name="ce43">
            <text:p>639 059</text:p>
          </table:table-cell>
          <table:table-cell office:value-type="float" office:value="719228" table:style-name="ce43">
            <text:p>719 228</text:p>
          </table:table-cell>
          <table:table-cell office:value-type="float" office:value="1075872" table:style-name="ce43">
            <text:p>1 075 872</text:p>
          </table:table-cell>
          <table:table-cell table:style-name="ce43"/>
          <table:table-cell table:number-columns-repeated="16377" table:style-name="ce14"/>
        </table:table-row>
        <table:table-row table:style-name="ro2">
          <table:table-cell office:value-type="float" office:value="2009" table:style-name="ce23">
            <text:p>2009</text:p>
          </table:table-cell>
          <table:table-cell office:value-type="float" office:value="2620783" table:style-name="ce43">
            <text:p>2 620 783</text:p>
          </table:table-cell>
          <table:table-cell office:value-type="float" office:value="190277" table:style-name="ce43">
            <text:p>190 277</text:p>
          </table:table-cell>
          <table:table-cell office:value-type="float" office:value="626884" table:style-name="ce43">
            <text:p>626 884</text:p>
          </table:table-cell>
          <table:table-cell office:value-type="float" office:value="713903" table:style-name="ce43">
            <text:p>713 903</text:p>
          </table:table-cell>
          <table:table-cell office:value-type="float" office:value="1089719" table:style-name="ce43">
            <text:p>1 089 719</text:p>
          </table:table-cell>
          <table:table-cell table:style-name="ce43"/>
          <table:table-cell table:number-columns-repeated="16377" table:style-name="ce14"/>
        </table:table-row>
        <table:table-row table:style-name="ro2">
          <table:table-cell office:value-type="float" office:value="2010" table:style-name="ce23">
            <text:p>2010</text:p>
          </table:table-cell>
          <table:table-cell office:value-type="float" office:value="2617444" table:style-name="ce43">
            <text:p>2 617 444</text:p>
          </table:table-cell>
          <table:table-cell office:value-type="float" office:value="183282" table:style-name="ce43">
            <text:p>183 282</text:p>
          </table:table-cell>
          <table:table-cell office:value-type="float" office:value="615845" table:style-name="ce43">
            <text:p>615 845</text:p>
          </table:table-cell>
          <table:table-cell office:value-type="float" office:value="718909" table:style-name="ce43">
            <text:p>718 909</text:p>
          </table:table-cell>
          <table:table-cell office:value-type="float" office:value="1099408" table:style-name="ce43">
            <text:p>1 099 408</text:p>
          </table:table-cell>
          <table:table-cell table:style-name="ce43"/>
          <table:table-cell table:number-columns-repeated="16377" table:style-name="ce14"/>
        </table:table-row>
        <table:table-row table:style-name="ro2">
          <table:table-cell office:value-type="float" office:value="2011" table:style-name="ce23">
            <text:p>2011</text:p>
          </table:table-cell>
          <table:table-cell office:value-type="float" office:value="2633221" table:style-name="ce43">
            <text:p>2 633 221</text:p>
          </table:table-cell>
          <table:table-cell office:value-type="float" office:value="176629" table:style-name="ce43">
            <text:p>176 629</text:p>
          </table:table-cell>
          <table:table-cell office:value-type="float" office:value="606494" table:style-name="ce43">
            <text:p>606 494</text:p>
          </table:table-cell>
          <table:table-cell office:value-type="float" office:value="734021" table:style-name="ce43">
            <text:p>734 021</text:p>
          </table:table-cell>
          <table:table-cell office:value-type="float" office:value="1116077" table:style-name="ce43">
            <text:p>1 116 077</text:p>
          </table:table-cell>
          <table:table-cell table:style-name="ce43"/>
          <table:table-cell table:number-columns-repeated="16377" table:style-name="ce14"/>
        </table:table-row>
        <table:table-row table:style-name="ro2">
          <table:table-cell office:value-type="float" office:value="2012" table:style-name="ce23">
            <text:p>2012</text:p>
          </table:table-cell>
          <table:table-cell office:value-type="float" office:value="2625634" table:style-name="ce43">
            <text:p>2 625 634</text:p>
          </table:table-cell>
          <table:table-cell office:value-type="float" office:value="166327" table:style-name="ce43">
            <text:p>166 327</text:p>
          </table:table-cell>
          <table:table-cell office:value-type="float" office:value="589365" table:style-name="ce43">
            <text:p>589 365</text:p>
          </table:table-cell>
          <table:table-cell office:value-type="float" office:value="727910" table:style-name="ce43">
            <text:p>727 910</text:p>
          </table:table-cell>
          <table:table-cell office:value-type="float" office:value="1142032" table:style-name="ce43">
            <text:p>1 142 032</text:p>
          </table:table-cell>
          <table:table-cell table:style-name="ce43"/>
          <table:table-cell table:number-columns-repeated="16377" table:style-name="ce14"/>
        </table:table-row>
        <table:table-row table:style-name="ro2">
          <table:table-cell office:value-type="float" office:value="2013" table:style-name="ce23">
            <text:p>2013</text:p>
          </table:table-cell>
          <table:table-cell office:value-type="float" office:value="2617201" table:style-name="ce43">
            <text:p>2 617 201</text:p>
          </table:table-cell>
          <table:table-cell office:value-type="float" office:value="164073" table:style-name="ce43">
            <text:p>164 073</text:p>
          </table:table-cell>
          <table:table-cell office:value-type="float" office:value="575518" table:style-name="ce43">
            <text:p>575 518</text:p>
          </table:table-cell>
          <table:table-cell office:value-type="float" office:value="722812" table:style-name="ce43">
            <text:p>722 812</text:p>
          </table:table-cell>
          <table:table-cell office:value-type="float" office:value="1154798" table:style-name="ce43">
            <text:p>1 154 798</text:p>
          </table:table-cell>
          <table:table-cell table:style-name="ce43"/>
          <table:table-cell table:number-columns-repeated="16377" table:style-name="ce14"/>
        </table:table-row>
        <table:table-row table:style-name="ro2">
          <table:table-cell office:value-type="float" office:value="2014" table:style-name="ce23">
            <text:p>2014</text:p>
          </table:table-cell>
          <table:table-cell office:value-type="float" office:value="2634218" table:style-name="ce43">
            <text:p>2 634 218</text:p>
          </table:table-cell>
          <table:table-cell office:value-type="float" office:value="161536" table:style-name="ce43">
            <text:p>161 536</text:p>
          </table:table-cell>
          <table:table-cell office:value-type="float" office:value="572303" table:style-name="ce43">
            <text:p>572 303</text:p>
          </table:table-cell>
          <table:table-cell office:value-type="float" office:value="724438" table:style-name="ce43">
            <text:p>724 438</text:p>
          </table:table-cell>
          <table:table-cell office:value-type="float" office:value="1175941" table:style-name="ce43">
            <text:p>1 175 941</text:p>
          </table:table-cell>
          <table:table-cell table:style-name="ce43"/>
          <table:table-cell table:number-columns-repeated="16377" table:style-name="ce14"/>
        </table:table-row>
        <table:table-row table:style-name="ro2">
          <table:table-cell office:value-type="float" office:value="2015" table:style-name="ce23">
            <text:p>2015</text:p>
          </table:table-cell>
          <table:table-cell office:value-type="float" office:value="2613627" table:style-name="ce43">
            <text:p>2 613 627</text:p>
          </table:table-cell>
          <table:table-cell office:value-type="float" office:value="161295" table:style-name="ce43">
            <text:p>161 295</text:p>
          </table:table-cell>
          <table:table-cell office:value-type="float" office:value="558118" table:style-name="ce43">
            <text:p>558 118</text:p>
          </table:table-cell>
          <table:table-cell office:value-type="float" office:value="718198" table:style-name="ce43">
            <text:p>718 198</text:p>
          </table:table-cell>
          <table:table-cell office:value-type="float" office:value="1176016" table:style-name="ce43">
            <text:p>1 176 016</text:p>
          </table:table-cell>
          <table:table-cell table:style-name="ce43"/>
          <table:table-cell table:number-columns-repeated="16377" table:style-name="ce14"/>
        </table:table-row>
        <table:table-row table:style-name="ro2">
          <table:table-cell office:value-type="float" office:value="2016" table:style-name="ce23">
            <text:p>2016</text:p>
          </table:table-cell>
          <table:table-cell office:value-type="float" office:value="2657632" table:style-name="ce43">
            <text:p>2 657 632</text:p>
          </table:table-cell>
          <table:table-cell office:value-type="float" office:value="160167" table:style-name="ce43">
            <text:p>160 167</text:p>
          </table:table-cell>
          <table:table-cell office:value-type="float" office:value="563118" table:style-name="ce43">
            <text:p>563 118</text:p>
          </table:table-cell>
          <table:table-cell office:value-type="float" office:value="732320" table:style-name="ce43">
            <text:p>732 320</text:p>
          </table:table-cell>
          <table:table-cell office:value-type="float" office:value="1202027" table:style-name="ce43">
            <text:p>1 202 027</text:p>
          </table:table-cell>
          <table:table-cell table:style-name="ce43"/>
          <table:table-cell table:number-columns-repeated="16377" table:style-name="ce14"/>
        </table:table-row>
        <table:table-row table:style-name="ro2">
          <table:table-cell office:value-type="float" office:value="2017" table:style-name="ce23">
            <text:p>2017</text:p>
          </table:table-cell>
          <table:table-cell office:value-type="float" office:value="2620689" table:style-name="ce43">
            <text:p>2 620 689</text:p>
          </table:table-cell>
          <table:table-cell office:value-type="float" office:value="156630" table:style-name="ce43">
            <text:p>156 630</text:p>
          </table:table-cell>
          <table:table-cell office:value-type="float" office:value="546921" table:style-name="ce43">
            <text:p>546 921</text:p>
          </table:table-cell>
          <table:table-cell office:value-type="float" office:value="720780" table:style-name="ce43">
            <text:p>720 780</text:p>
          </table:table-cell>
          <table:table-cell office:value-type="float" office:value="1196358" table:style-name="ce43">
            <text:p>1 196 358</text:p>
          </table:table-cell>
          <table:table-cell table:style-name="ce43"/>
          <table:table-cell table:number-columns-repeated="16377" table:style-name="ce14"/>
        </table:table-row>
        <table:table-row table:style-name="ro2">
          <table:table-cell office:value-type="float" office:value="2018" table:style-name="ce23">
            <text:p>2018</text:p>
          </table:table-cell>
          <table:table-cell office:value-type="float" office:value="2489516" table:style-name="ce43">
            <text:p>2 489 516</text:p>
          </table:table-cell>
          <table:table-cell office:value-type="float" office:value="152273" table:style-name="ce43">
            <text:p>152 273</text:p>
          </table:table-cell>
          <table:table-cell office:value-type="float" office:value="518116" table:style-name="ce43">
            <text:p>518 116</text:p>
          </table:table-cell>
          <table:table-cell office:value-type="float" office:value="674172" table:style-name="ce43">
            <text:p>674 172</text:p>
          </table:table-cell>
          <table:table-cell office:value-type="float" office:value="1144955" table:style-name="ce43">
            <text:p>1 144 955</text:p>
          </table:table-cell>
          <table:table-cell table:style-name="ce43"/>
          <table:table-cell table:number-columns-repeated="16377" table:style-name="ce14"/>
        </table:table-row>
        <table:table-row table:style-name="ro2">
          <table:table-cell office:value-type="float" office:value="2019" table:style-name="ce23">
            <text:p>2019</text:p>
          </table:table-cell>
          <table:table-cell office:value-type="float" office:value="2342646" table:style-name="ce43">
            <text:p>2 342 646</text:p>
          </table:table-cell>
          <table:table-cell office:value-type="float" office:value="146495" table:style-name="ce43">
            <text:p>146 495</text:p>
          </table:table-cell>
          <table:table-cell office:value-type="float" office:value="488275" table:style-name="ce43">
            <text:p>488 275</text:p>
          </table:table-cell>
          <table:table-cell office:value-type="float" office:value="626431" table:style-name="ce43">
            <text:p>626 431</text:p>
          </table:table-cell>
          <table:table-cell office:value-type="float" office:value="1081445" table:style-name="ce43">
            <text:p>1 081 445</text:p>
          </table:table-cell>
          <table:table-cell table:style-name="ce43"/>
          <table:table-cell table:number-columns-repeated="16377" table:style-name="ce14"/>
        </table:table-row>
        <table:table-row table:style-name="ro2">
          <table:table-cell office:value-type="float" office:value="2020" table:style-name="ce23">
            <text:p>2020</text:p>
          </table:table-cell>
          <table:table-cell office:value-type="float" office:value="1948266" table:style-name="ce43">
            <text:p>1 948 266</text:p>
          </table:table-cell>
          <table:table-cell office:value-type="float" office:value="110959" table:style-name="ce43">
            <text:p>110 959</text:p>
          </table:table-cell>
          <table:table-cell office:value-type="float" office:value="406538" table:style-name="ce43">
            <text:p>406 538</text:p>
          </table:table-cell>
          <table:table-cell office:value-type="float" office:value="521827" table:style-name="ce43">
            <text:p>521 827</text:p>
          </table:table-cell>
          <table:table-cell office:value-type="float" office:value="908942" table:style-name="ce43">
            <text:p>908 942</text:p>
          </table:table-cell>
          <table:table-cell table:style-name="ce43"/>
          <table:table-cell table:number-columns-repeated="16377" table:style-name="ce14"/>
        </table:table-row>
        <table:table-row table:style-name="ro2">
          <table:table-cell office:value-type="float" office:value="2021" table:style-name="ce23">
            <text:p>2021</text:p>
          </table:table-cell>
          <table:table-cell office:value-type="float" office:value="2040481" table:style-name="ce43">
            <text:p>2 040 481</text:p>
          </table:table-cell>
          <table:table-cell office:value-type="float" office:value="119157" table:style-name="ce43">
            <text:p>119 157</text:p>
          </table:table-cell>
          <table:table-cell office:value-type="float" office:value="432989" table:style-name="ce43">
            <text:p>432 989</text:p>
          </table:table-cell>
          <table:table-cell office:value-type="float" office:value="549823" table:style-name="ce43">
            <text:p>549 823</text:p>
          </table:table-cell>
          <table:table-cell office:value-type="float" office:value="938512" table:style-name="ce43">
            <text:p>938 512</text:p>
          </table:table-cell>
          <table:table-cell table:style-name="ce43"/>
          <table:table-cell table:number-columns-repeated="16377" table:style-name="ce14"/>
        </table:table-row>
        <table:table-row table:style-name="ro2">
          <table:table-cell office:value-type="float" office:value="2022" table:style-name="ce23">
            <text:p>2022</text:p>
          </table:table-cell>
          <table:table-cell office:value-type="float" office:value="2043888" table:style-name="ce43">
            <text:p>2 043 888</text:p>
          </table:table-cell>
          <table:table-cell office:value-type="float" office:value="130305" table:style-name="ce43">
            <text:p>130 305</text:p>
          </table:table-cell>
          <table:table-cell office:value-type="float" office:value="425266" table:style-name="ce43">
            <text:p>425 266</text:p>
          </table:table-cell>
          <table:table-cell office:value-type="float" office:value="535073" table:style-name="ce43">
            <text:p>535 073</text:p>
          </table:table-cell>
          <table:table-cell office:value-type="float" office:value="953244" table:style-name="ce43">
            <text:p>953 244</text:p>
          </table:table-cell>
          <table:table-cell table:style-name="ce43"/>
          <table:table-cell table:number-columns-repeated="16377" table:style-name="ce14"/>
        </table:table-row>
        <table:table-row table:style-name="ro2">
          <table:table-cell table:style-name="ce42"/>
          <table:table-cell office:value-type="string" table:number-columns-spanned="5" table:number-rows-spanned="1" table:style-name="ce87">
            <text:p>Männer</text:p>
          </table:table-cell>
          <table:covered-table-cell table:number-columns-repeated="4"/>
          <table:table-cell table:number-columns-repeated="16378" table:style-name="ce42"/>
        </table:table-row>
        <table:table-row table:style-name="ro2">
          <table:table-cell office:value-type="float" office:value="1989" table:style-name="ce23">
            <text:p>1989</text:p>
          </table:table-cell>
          <table:table-cell office:value-type="float" office:value="735779" table:style-name="ce43">
            <text:p>735 779</text:p>
          </table:table-cell>
          <table:table-cell office:value-type="float" office:value="110046" table:style-name="ce43">
            <text:p>110 046</text:p>
          </table:table-cell>
          <table:table-cell office:value-type="float" office:value="232423" table:style-name="ce43">
            <text:p>232 423</text:p>
          </table:table-cell>
          <table:table-cell office:value-type="float" office:value="200983" table:style-name="ce43">
            <text:p>200 983</text:p>
          </table:table-cell>
          <table:table-cell office:value-type="float" office:value="192327" table:style-name="ce43">
            <text:p>192 327</text:p>
          </table:table-cell>
          <table:table-cell table:style-name="ce44"/>
          <table:table-cell table:number-columns-repeated="16377" table:style-name="ce14"/>
        </table:table-row>
        <table:table-row table:style-name="ro2">
          <table:table-cell office:value-type="float" office:value="1990" table:style-name="ce23">
            <text:p>1990</text:p>
          </table:table-cell>
          <table:table-cell office:value-type="float" office:value="756219" table:style-name="ce43">
            <text:p>756 219</text:p>
          </table:table-cell>
          <table:table-cell office:value-type="float" office:value="111377" table:style-name="ce43">
            <text:p>111 377</text:p>
          </table:table-cell>
          <table:table-cell office:value-type="float" office:value="234976" table:style-name="ce43">
            <text:p>234 976</text:p>
          </table:table-cell>
          <table:table-cell office:value-type="float" office:value="208154" table:style-name="ce43">
            <text:p>208 154</text:p>
          </table:table-cell>
          <table:table-cell office:value-type="float" office:value="201712" table:style-name="ce43">
            <text:p>201 712</text:p>
          </table:table-cell>
          <table:table-cell table:style-name="ce44"/>
          <table:table-cell table:number-columns-repeated="16377" table:style-name="ce14"/>
        </table:table-row>
        <table:table-row table:style-name="ro2">
          <table:table-cell office:value-type="float" office:value="1991" table:style-name="ce23">
            <text:p>1991</text:p>
          </table:table-cell>
          <table:table-cell office:value-type="float" office:value="765463" table:style-name="ce43">
            <text:p>765 463</text:p>
          </table:table-cell>
          <table:table-cell office:value-type="float" office:value="109791" table:style-name="ce43">
            <text:p>109 791</text:p>
          </table:table-cell>
          <table:table-cell office:value-type="float" office:value="236109" table:style-name="ce43">
            <text:p>236 109</text:p>
          </table:table-cell>
          <table:table-cell office:value-type="float" office:value="209987" table:style-name="ce43">
            <text:p>209 987</text:p>
          </table:table-cell>
          <table:table-cell office:value-type="float" office:value="209576" table:style-name="ce43">
            <text:p>209 576</text:p>
          </table:table-cell>
          <table:table-cell table:style-name="ce44"/>
          <table:table-cell table:number-columns-repeated="16377" table:style-name="ce14"/>
        </table:table-row>
        <table:table-row table:style-name="ro2">
          <table:table-cell office:value-type="float" office:value="1992" table:style-name="ce23">
            <text:p>1992</text:p>
          </table:table-cell>
          <table:table-cell office:value-type="float" office:value="770359" table:style-name="ce43">
            <text:p>770 359</text:p>
          </table:table-cell>
          <table:table-cell office:value-type="float" office:value="111956" table:style-name="ce43">
            <text:p>111 956</text:p>
          </table:table-cell>
          <table:table-cell office:value-type="float" office:value="226836" table:style-name="ce43">
            <text:p>226 836</text:p>
          </table:table-cell>
          <table:table-cell office:value-type="float" office:value="214654" table:style-name="ce43">
            <text:p>214 654</text:p>
          </table:table-cell>
          <table:table-cell office:value-type="float" office:value="216913" table:style-name="ce43">
            <text:p>216 913</text:p>
          </table:table-cell>
          <table:table-cell table:style-name="ce44"/>
          <table:table-cell table:number-columns-repeated="16377" table:style-name="ce14"/>
        </table:table-row>
        <table:table-row table:style-name="ro2">
          <table:table-cell office:value-type="float" office:value="1993" table:style-name="ce23">
            <text:p>1993</text:p>
          </table:table-cell>
          <table:table-cell office:value-type="float" office:value="780175" table:style-name="ce43">
            <text:p>780 175</text:p>
          </table:table-cell>
          <table:table-cell office:value-type="float" office:value="113207" table:style-name="ce43">
            <text:p>113 207</text:p>
          </table:table-cell>
          <table:table-cell office:value-type="float" office:value="221802" table:style-name="ce43">
            <text:p>221 802</text:p>
          </table:table-cell>
          <table:table-cell office:value-type="float" office:value="218936" table:style-name="ce43">
            <text:p>218 936</text:p>
          </table:table-cell>
          <table:table-cell office:value-type="float" office:value="226230" table:style-name="ce43">
            <text:p>226 230</text:p>
          </table:table-cell>
          <table:table-cell table:style-name="ce44"/>
          <table:table-cell table:number-columns-repeated="16377" table:style-name="ce14"/>
        </table:table-row>
        <table:table-row table:style-name="ro2">
          <table:table-cell office:value-type="float" office:value="1994" table:style-name="ce23">
            <text:p>1994</text:p>
          </table:table-cell>
          <table:table-cell office:value-type="float" office:value="815605" table:style-name="ce43">
            <text:p>815 605</text:p>
          </table:table-cell>
          <table:table-cell office:value-type="float" office:value="114757" table:style-name="ce43">
            <text:p>114 757</text:p>
          </table:table-cell>
          <table:table-cell office:value-type="float" office:value="233400" table:style-name="ce43">
            <text:p>233 400</text:p>
          </table:table-cell>
          <table:table-cell office:value-type="float" office:value="229196" table:style-name="ce43">
            <text:p>229 196</text:p>
          </table:table-cell>
          <table:table-cell office:value-type="float" office:value="238252" table:style-name="ce43">
            <text:p>238 252</text:p>
          </table:table-cell>
          <table:table-cell table:style-name="ce44"/>
          <table:table-cell table:number-columns-repeated="16377" table:style-name="ce14"/>
        </table:table-row>
        <table:table-row table:style-name="ro2">
          <table:table-cell office:value-type="float" office:value="1995" table:style-name="ce23">
            <text:p>1995</text:p>
          </table:table-cell>
          <table:table-cell office:value-type="float" office:value="829266" table:style-name="ce43">
            <text:p>829 266</text:p>
          </table:table-cell>
          <table:table-cell office:value-type="float" office:value="113234" table:style-name="ce43">
            <text:p>113 234</text:p>
          </table:table-cell>
          <table:table-cell office:value-type="float" office:value="230306" table:style-name="ce43">
            <text:p>230 306</text:p>
          </table:table-cell>
          <table:table-cell office:value-type="float" office:value="234847" table:style-name="ce43">
            <text:p>234 847</text:p>
          </table:table-cell>
          <table:table-cell office:value-type="float" office:value="250879" table:style-name="ce43">
            <text:p>250 879</text:p>
          </table:table-cell>
          <table:table-cell table:style-name="ce44"/>
          <table:table-cell table:number-columns-repeated="16377" table:style-name="ce14"/>
        </table:table-row>
        <table:table-row table:style-name="ro2">
          <table:table-cell office:value-type="float" office:value="1996" table:style-name="ce23">
            <text:p>1996</text:p>
          </table:table-cell>
          <table:table-cell office:value-type="float" office:value="844656" table:style-name="ce43">
            <text:p>844 656</text:p>
          </table:table-cell>
          <table:table-cell office:value-type="float" office:value="112494" table:style-name="ce43">
            <text:p>112 494</text:p>
          </table:table-cell>
          <table:table-cell office:value-type="float" office:value="228864" table:style-name="ce43">
            <text:p>228 864</text:p>
          </table:table-cell>
          <table:table-cell office:value-type="float" office:value="240395" table:style-name="ce43">
            <text:p>240 395</text:p>
          </table:table-cell>
          <table:table-cell office:value-type="float" office:value="262903" table:style-name="ce43">
            <text:p>262 903</text:p>
          </table:table-cell>
          <table:table-cell table:style-name="ce44"/>
          <table:table-cell table:number-columns-repeated="16377" table:style-name="ce14"/>
        </table:table-row>
        <table:table-row table:style-name="ro2">
          <table:table-cell office:value-type="float" office:value="1997" table:style-name="ce23">
            <text:p>1997</text:p>
          </table:table-cell>
          <table:table-cell office:value-type="float" office:value="907636" table:style-name="ce43">
            <text:p>907 636</text:p>
          </table:table-cell>
          <table:table-cell office:value-type="float" office:value="118268" table:style-name="ce43">
            <text:p>118 268</text:p>
          </table:table-cell>
          <table:table-cell office:value-type="float" office:value="241092" table:style-name="ce43">
            <text:p>241 092</text:p>
          </table:table-cell>
          <table:table-cell office:value-type="float" office:value="261440" table:style-name="ce43">
            <text:p>261 440</text:p>
          </table:table-cell>
          <table:table-cell office:value-type="float" office:value="286836" table:style-name="ce43">
            <text:p>286 836</text:p>
          </table:table-cell>
          <table:table-cell table:style-name="ce44"/>
          <table:table-cell table:number-columns-repeated="16377" table:style-name="ce14"/>
        </table:table-row>
        <table:table-row table:style-name="ro2">
          <table:table-cell office:value-type="float" office:value="1998" table:style-name="ce23">
            <text:p>1998</text:p>
          </table:table-cell>
          <table:table-cell office:value-type="float" office:value="943148" table:style-name="ce43">
            <text:p>943 148</text:p>
          </table:table-cell>
          <table:table-cell office:value-type="float" office:value="119049" table:style-name="ce43">
            <text:p>119 049</text:p>
          </table:table-cell>
          <table:table-cell office:value-type="float" office:value="245872" table:style-name="ce43">
            <text:p>245 872</text:p>
          </table:table-cell>
          <table:table-cell office:value-type="float" office:value="275312" table:style-name="ce43">
            <text:p>275 312</text:p>
          </table:table-cell>
          <table:table-cell office:value-type="float" office:value="302915" table:style-name="ce43">
            <text:p>302 915</text:p>
          </table:table-cell>
          <table:table-cell table:style-name="ce44"/>
          <table:table-cell table:number-columns-repeated="16377" table:style-name="ce14"/>
        </table:table-row>
        <table:table-row table:style-name="ro2">
          <table:table-cell office:value-type="float" office:value="1999" table:style-name="ce23">
            <text:p>1999</text:p>
          </table:table-cell>
          <table:table-cell office:value-type="float" office:value="977310" table:style-name="ce43">
            <text:p>977 310</text:p>
          </table:table-cell>
          <table:table-cell office:value-type="float" office:value="118426" table:style-name="ce43">
            <text:p>118 426</text:p>
          </table:table-cell>
          <table:table-cell office:value-type="float" office:value="251412" table:style-name="ce43">
            <text:p>251 412</text:p>
          </table:table-cell>
          <table:table-cell office:value-type="float" office:value="287839" table:style-name="ce43">
            <text:p>287 839</text:p>
          </table:table-cell>
          <table:table-cell office:value-type="float" office:value="319633" table:style-name="ce43">
            <text:p>319 633</text:p>
          </table:table-cell>
          <table:table-cell table:style-name="ce44"/>
          <table:table-cell table:number-columns-repeated="16377" table:style-name="ce14"/>
        </table:table-row>
        <table:table-row table:style-name="ro2">
          <table:table-cell office:value-type="float" office:value="2000" table:style-name="ce23">
            <text:p>2000</text:p>
          </table:table-cell>
          <table:table-cell office:value-type="float" office:value="994839" table:style-name="ce43">
            <text:p>994 839</text:p>
          </table:table-cell>
          <table:table-cell office:value-type="float" office:value="116731" table:style-name="ce43">
            <text:p>116 731</text:p>
          </table:table-cell>
          <table:table-cell office:value-type="float" office:value="250818" table:style-name="ce43">
            <text:p>250 818</text:p>
          </table:table-cell>
          <table:table-cell office:value-type="float" office:value="300025" table:style-name="ce43">
            <text:p>300 025</text:p>
          </table:table-cell>
          <table:table-cell office:value-type="float" office:value="327265" table:style-name="ce43">
            <text:p>327 265</text:p>
          </table:table-cell>
          <table:table-cell table:style-name="ce44"/>
          <table:table-cell table:number-columns-repeated="16377" table:style-name="ce14"/>
        </table:table-row>
        <table:table-row table:style-name="ro2">
          <table:table-cell office:value-type="float" office:value="2001" table:style-name="ce23">
            <text:p>2001</text:p>
          </table:table-cell>
          <table:table-cell office:value-type="float" office:value="1018401" table:style-name="ce43">
            <text:p>1 018 401</text:p>
          </table:table-cell>
          <table:table-cell office:value-type="float" office:value="117028" table:style-name="ce43">
            <text:p>117 028</text:p>
          </table:table-cell>
          <table:table-cell office:value-type="float" office:value="254907" table:style-name="ce43">
            <text:p>254 907</text:p>
          </table:table-cell>
          <table:table-cell office:value-type="float" office:value="308881" table:style-name="ce43">
            <text:p>308 881</text:p>
          </table:table-cell>
          <table:table-cell office:value-type="float" office:value="337585" table:style-name="ce43">
            <text:p>337 585</text:p>
          </table:table-cell>
          <table:table-cell table:style-name="ce44"/>
          <table:table-cell table:number-columns-repeated="16377" table:style-name="ce14"/>
        </table:table-row>
        <table:table-row table:style-name="ro2">
          <table:table-cell office:value-type="float" office:value="2002" table:style-name="ce23">
            <text:p>2002</text:p>
          </table:table-cell>
          <table:table-cell office:value-type="float" office:value="1053274" table:style-name="ce43">
            <text:p>1 053 274</text:p>
          </table:table-cell>
          <table:table-cell office:value-type="float" office:value="116433" table:style-name="ce43">
            <text:p>116 433</text:p>
          </table:table-cell>
          <table:table-cell office:value-type="float" office:value="262374" table:style-name="ce43">
            <text:p>262 374</text:p>
          </table:table-cell>
          <table:table-cell office:value-type="float" office:value="324948" table:style-name="ce43">
            <text:p>324 948</text:p>
          </table:table-cell>
          <table:table-cell office:value-type="float" office:value="349519" table:style-name="ce43">
            <text:p>349 519</text:p>
          </table:table-cell>
          <table:table-cell table:style-name="ce44"/>
          <table:table-cell table:number-columns-repeated="16377" table:style-name="ce14"/>
        </table:table-row>
        <table:table-row table:style-name="ro2">
          <table:table-cell office:value-type="float" office:value="2003" table:style-name="ce23">
            <text:p>2003</text:p>
          </table:table-cell>
          <table:table-cell office:value-type="float" office:value="1064218" table:style-name="ce43">
            <text:p>1 064 218</text:p>
          </table:table-cell>
          <table:table-cell office:value-type="float" office:value="114286" table:style-name="ce43">
            <text:p>114 286</text:p>
          </table:table-cell>
          <table:table-cell office:value-type="float" office:value="253862" table:style-name="ce43">
            <text:p>253 862</text:p>
          </table:table-cell>
          <table:table-cell office:value-type="float" office:value="336331" table:style-name="ce43">
            <text:p>336 331</text:p>
          </table:table-cell>
          <table:table-cell office:value-type="float" office:value="359739" table:style-name="ce43">
            <text:p>359 739</text:p>
          </table:table-cell>
          <table:table-cell table:style-name="ce44"/>
          <table:table-cell table:number-columns-repeated="16377" table:style-name="ce14"/>
        </table:table-row>
        <table:table-row table:style-name="ro2">
          <table:table-cell office:value-type="float" office:value="2004" table:style-name="ce23">
            <text:p>2004</text:p>
          </table:table-cell>
          <table:table-cell office:value-type="float" office:value="1095858" table:style-name="ce43">
            <text:p>1 095 858</text:p>
          </table:table-cell>
          <table:table-cell office:value-type="float" office:value="113997" table:style-name="ce43">
            <text:p>113 997</text:p>
          </table:table-cell>
          <table:table-cell office:value-type="float" office:value="259168" table:style-name="ce43">
            <text:p>259 168</text:p>
          </table:table-cell>
          <table:table-cell office:value-type="float" office:value="343671" table:style-name="ce43">
            <text:p>343 671</text:p>
          </table:table-cell>
          <table:table-cell office:value-type="float" office:value="379022" table:style-name="ce43">
            <text:p>379 022</text:p>
          </table:table-cell>
          <table:table-cell table:style-name="ce44"/>
          <table:table-cell table:number-columns-repeated="16377" table:style-name="ce14"/>
        </table:table-row>
        <table:table-row table:style-name="ro2">
          <table:table-cell office:value-type="float" office:value="2005" table:style-name="ce23">
            <text:p>2005</text:p>
          </table:table-cell>
          <table:table-cell office:value-type="float" office:value="1115508" table:style-name="ce43">
            <text:p>1 115 508</text:p>
          </table:table-cell>
          <table:table-cell office:value-type="float" office:value="114118" table:style-name="ce43">
            <text:p>114 118</text:p>
          </table:table-cell>
          <table:table-cell office:value-type="float" office:value="258442" table:style-name="ce43">
            <text:p>258 442</text:p>
          </table:table-cell>
          <table:table-cell office:value-type="float" office:value="340728" table:style-name="ce43">
            <text:p>340 728</text:p>
          </table:table-cell>
          <table:table-cell office:value-type="float" office:value="402220" table:style-name="ce43">
            <text:p>402 220</text:p>
          </table:table-cell>
          <table:table-cell table:style-name="ce44"/>
          <table:table-cell table:number-columns-repeated="16377" table:style-name="ce14"/>
        </table:table-row>
        <table:table-row table:style-name="ro2">
          <table:table-cell office:value-type="float" office:value="2006" table:style-name="ce23">
            <text:p>2006</text:p>
          </table:table-cell>
          <table:table-cell office:value-type="float" office:value="1146814" table:style-name="ce43">
            <text:p>1 146 814</text:p>
          </table:table-cell>
          <table:table-cell office:value-type="float" office:value="115519" table:style-name="ce43">
            <text:p>115 519</text:p>
          </table:table-cell>
          <table:table-cell office:value-type="float" office:value="257438" table:style-name="ce43">
            <text:p>257 438</text:p>
          </table:table-cell>
          <table:table-cell office:value-type="float" office:value="348745" table:style-name="ce43">
            <text:p>348 745</text:p>
          </table:table-cell>
          <table:table-cell office:value-type="float" office:value="425112" table:style-name="ce43">
            <text:p>425 112</text:p>
          </table:table-cell>
          <table:table-cell table:style-name="ce44"/>
          <table:table-cell table:number-columns-repeated="16377" table:style-name="ce14"/>
        </table:table-row>
        <table:table-row table:style-name="ro2">
          <table:table-cell office:value-type="float" office:value="2007" table:style-name="ce23">
            <text:p>2007</text:p>
          </table:table-cell>
          <table:table-cell office:value-type="float" office:value="1172915" table:style-name="ce43">
            <text:p>1 172 915</text:p>
          </table:table-cell>
          <table:table-cell office:value-type="float" office:value="112129" table:style-name="ce43">
            <text:p>112 129</text:p>
          </table:table-cell>
          <table:table-cell office:value-type="float" office:value="256712" table:style-name="ce43">
            <text:p>256 712</text:p>
          </table:table-cell>
          <table:table-cell office:value-type="float" office:value="355943" table:style-name="ce43">
            <text:p>355 943</text:p>
          </table:table-cell>
          <table:table-cell office:value-type="float" office:value="448131" table:style-name="ce43">
            <text:p>448 131</text:p>
          </table:table-cell>
          <table:table-cell table:style-name="ce43"/>
          <table:table-cell table:number-columns-repeated="16377" table:style-name="ce14"/>
        </table:table-row>
        <table:table-row table:style-name="ro2">
          <table:table-cell office:value-type="float" office:value="2008" table:style-name="ce23">
            <text:p>2008</text:p>
          </table:table-cell>
          <table:table-cell office:value-type="float" office:value="1194170" table:style-name="ce43">
            <text:p>1 194 170</text:p>
          </table:table-cell>
          <table:table-cell office:value-type="float" office:value="110073" table:style-name="ce43">
            <text:p>110 073</text:p>
          </table:table-cell>
          <table:table-cell office:value-type="float" office:value="256800" table:style-name="ce43">
            <text:p>256 800</text:p>
          </table:table-cell>
          <table:table-cell office:value-type="float" office:value="362971" table:style-name="ce43">
            <text:p>362 971</text:p>
          </table:table-cell>
          <table:table-cell office:value-type="float" office:value="464326" table:style-name="ce43">
            <text:p>464 326</text:p>
          </table:table-cell>
          <table:table-cell table:style-name="ce43"/>
          <table:table-cell table:number-columns-repeated="16377" table:style-name="ce14"/>
        </table:table-row>
        <table:table-row table:style-name="ro2">
          <table:table-cell office:value-type="float" office:value="2009" table:style-name="ce23">
            <text:p>2009</text:p>
          </table:table-cell>
          <table:table-cell office:value-type="float" office:value="1196949" table:style-name="ce43">
            <text:p>1 196 949</text:p>
          </table:table-cell>
          <table:table-cell office:value-type="float" office:value="109521" table:style-name="ce43">
            <text:p>109 521</text:p>
          </table:table-cell>
          <table:table-cell office:value-type="float" office:value="251083" table:style-name="ce43">
            <text:p>251 083</text:p>
          </table:table-cell>
          <table:table-cell office:value-type="float" office:value="360070" table:style-name="ce43">
            <text:p>360 070</text:p>
          </table:table-cell>
          <table:table-cell office:value-type="float" office:value="476275" table:style-name="ce43">
            <text:p>476 275</text:p>
          </table:table-cell>
          <table:table-cell table:style-name="ce43"/>
          <table:table-cell table:number-columns-repeated="16377" table:style-name="ce14"/>
        </table:table-row>
        <table:table-row table:style-name="ro2">
          <table:table-cell office:value-type="float" office:value="2010" table:style-name="ce23">
            <text:p>2010</text:p>
          </table:table-cell>
          <table:table-cell office:value-type="float" office:value="1192991" table:style-name="ce43">
            <text:p>1 192 991</text:p>
          </table:table-cell>
          <table:table-cell office:value-type="float" office:value="105125" table:style-name="ce43">
            <text:p>105 125</text:p>
          </table:table-cell>
          <table:table-cell office:value-type="float" office:value="244456" table:style-name="ce43">
            <text:p>244 456</text:p>
          </table:table-cell>
          <table:table-cell office:value-type="float" office:value="362372" table:style-name="ce43">
            <text:p>362 372</text:p>
          </table:table-cell>
          <table:table-cell office:value-type="float" office:value="481038" table:style-name="ce43">
            <text:p>481 038</text:p>
          </table:table-cell>
          <table:table-cell table:style-name="ce43"/>
          <table:table-cell table:number-columns-repeated="16377" table:style-name="ce14"/>
        </table:table-row>
        <table:table-row table:style-name="ro2">
          <table:table-cell office:value-type="float" office:value="2011" table:style-name="ce23">
            <text:p>2011</text:p>
          </table:table-cell>
          <table:table-cell office:value-type="float" office:value="1205790" table:style-name="ce43">
            <text:p>1 205 790</text:p>
          </table:table-cell>
          <table:table-cell office:value-type="float" office:value="101427" table:style-name="ce43">
            <text:p>101 427</text:p>
          </table:table-cell>
          <table:table-cell office:value-type="float" office:value="240534" table:style-name="ce43">
            <text:p>240 534</text:p>
          </table:table-cell>
          <table:table-cell office:value-type="float" office:value="370969" table:style-name="ce43">
            <text:p>370 969</text:p>
          </table:table-cell>
          <table:table-cell office:value-type="float" office:value="492860" table:style-name="ce43">
            <text:p>492 860</text:p>
          </table:table-cell>
          <table:table-cell table:style-name="ce43"/>
          <table:table-cell table:number-columns-repeated="16377" table:style-name="ce14"/>
        </table:table-row>
        <table:table-row table:style-name="ro2">
          <table:table-cell office:value-type="float" office:value="2012" table:style-name="ce23">
            <text:p>2012</text:p>
          </table:table-cell>
          <table:table-cell office:value-type="float" office:value="1203818" table:style-name="ce43">
            <text:p>1 203 818</text:p>
          </table:table-cell>
          <table:table-cell office:value-type="float" office:value="95478" table:style-name="ce43">
            <text:p>95 478</text:p>
          </table:table-cell>
          <table:table-cell office:value-type="float" office:value="232426" table:style-name="ce43">
            <text:p>232 426</text:p>
          </table:table-cell>
          <table:table-cell office:value-type="float" office:value="368267" table:style-name="ce43">
            <text:p>368 267</text:p>
          </table:table-cell>
          <table:table-cell office:value-type="float" office:value="507647" table:style-name="ce43">
            <text:p>507 647</text:p>
          </table:table-cell>
          <table:table-cell table:style-name="ce43"/>
          <table:table-cell table:number-columns-repeated="16377" table:style-name="ce14"/>
        </table:table-row>
        <table:table-row table:style-name="ro2">
          <table:table-cell office:value-type="float" office:value="2013" table:style-name="ce23">
            <text:p>2013</text:p>
          </table:table-cell>
          <table:table-cell office:value-type="float" office:value="1201844" table:style-name="ce43">
            <text:p>1 201 844</text:p>
          </table:table-cell>
          <table:table-cell office:value-type="float" office:value="93554" table:style-name="ce43">
            <text:p>93 554</text:p>
          </table:table-cell>
          <table:table-cell office:value-type="float" office:value="224102" table:style-name="ce43">
            <text:p>224 102</text:p>
          </table:table-cell>
          <table:table-cell office:value-type="float" office:value="365077" table:style-name="ce43">
            <text:p>365 077</text:p>
          </table:table-cell>
          <table:table-cell office:value-type="float" office:value="519111" table:style-name="ce43">
            <text:p>519 111</text:p>
          </table:table-cell>
          <table:table-cell table:style-name="ce43"/>
          <table:table-cell table:number-columns-repeated="16377" table:style-name="ce14"/>
        </table:table-row>
        <table:table-row table:style-name="ro2">
          <table:table-cell office:value-type="float" office:value="2014" table:style-name="ce23">
            <text:p>2014</text:p>
          </table:table-cell>
          <table:table-cell office:value-type="float" office:value="1210334" table:style-name="ce43">
            <text:p>1 210 334</text:p>
          </table:table-cell>
          <table:table-cell office:value-type="float" office:value="91726" table:style-name="ce43">
            <text:p>91 726</text:p>
          </table:table-cell>
          <table:table-cell office:value-type="float" office:value="219082" table:style-name="ce43">
            <text:p>219 082</text:p>
          </table:table-cell>
          <table:table-cell office:value-type="float" office:value="366918" table:style-name="ce43">
            <text:p>366 918</text:p>
          </table:table-cell>
          <table:table-cell office:value-type="float" office:value="532608" table:style-name="ce43">
            <text:p>532 608</text:p>
          </table:table-cell>
          <table:table-cell table:style-name="ce43"/>
          <table:table-cell table:number-columns-repeated="16377" table:style-name="ce14"/>
        </table:table-row>
        <table:table-row table:style-name="ro2">
          <table:table-cell office:value-type="float" office:value="2015" table:style-name="ce23">
            <text:p>2015</text:p>
          </table:table-cell>
          <table:table-cell office:value-type="float" office:value="1210037" table:style-name="ce43">
            <text:p>1 210 037</text:p>
          </table:table-cell>
          <table:table-cell office:value-type="float" office:value="91985" table:style-name="ce43">
            <text:p>91 985</text:p>
          </table:table-cell>
          <table:table-cell office:value-type="float" office:value="213210" table:style-name="ce43">
            <text:p>213 210</text:p>
          </table:table-cell>
          <table:table-cell office:value-type="float" office:value="364055" table:style-name="ce43">
            <text:p>364 055</text:p>
          </table:table-cell>
          <table:table-cell office:value-type="float" office:value="540787" table:style-name="ce43">
            <text:p>540 787</text:p>
          </table:table-cell>
          <table:table-cell table:style-name="ce43"/>
          <table:table-cell table:number-columns-repeated="16377" table:style-name="ce14"/>
        </table:table-row>
        <table:table-row table:style-name="ro2">
          <table:table-cell office:value-type="float" office:value="2016" table:style-name="ce23">
            <text:p>2016</text:p>
          </table:table-cell>
          <table:table-cell office:value-type="float" office:value="1233061" table:style-name="ce43">
            <text:p>1 233 061</text:p>
          </table:table-cell>
          <table:table-cell office:value-type="float" office:value="91550" table:style-name="ce43">
            <text:p>91 550</text:p>
          </table:table-cell>
          <table:table-cell office:value-type="float" office:value="214886" table:style-name="ce43">
            <text:p>214 886</text:p>
          </table:table-cell>
          <table:table-cell office:value-type="float" office:value="370877" table:style-name="ce43">
            <text:p>370 877</text:p>
          </table:table-cell>
          <table:table-cell office:value-type="float" office:value="555748" table:style-name="ce43">
            <text:p>555 748</text:p>
          </table:table-cell>
          <table:table-cell table:style-name="ce43"/>
          <table:table-cell table:number-columns-repeated="16377" table:style-name="ce14"/>
        </table:table-row>
        <table:table-row table:style-name="ro2">
          <table:table-cell office:value-type="float" office:value="2017" table:style-name="ce23">
            <text:p>2017</text:p>
          </table:table-cell>
          <table:table-cell office:value-type="float" office:value="1222079" table:style-name="ce43">
            <text:p>1 222 079</text:p>
          </table:table-cell>
          <table:table-cell office:value-type="float" office:value="89559" table:style-name="ce43">
            <text:p>89 559</text:p>
          </table:table-cell>
          <table:table-cell office:value-type="float" office:value="207265" table:style-name="ce43">
            <text:p>207 265</text:p>
          </table:table-cell>
          <table:table-cell office:value-type="float" office:value="367440" table:style-name="ce43">
            <text:p>367 440</text:p>
          </table:table-cell>
          <table:table-cell office:value-type="float" office:value="557815" table:style-name="ce43">
            <text:p>557 815</text:p>
          </table:table-cell>
          <table:table-cell table:style-name="ce43"/>
          <table:table-cell table:number-columns-repeated="16377" table:style-name="ce14"/>
        </table:table-row>
        <table:table-row table:style-name="ro2">
          <table:table-cell office:value-type="float" office:value="2018" table:style-name="ce23">
            <text:p>2018</text:p>
          </table:table-cell>
          <table:table-cell office:value-type="float" office:value="1164504" table:style-name="ce43">
            <text:p>1 164 504</text:p>
          </table:table-cell>
          <table:table-cell office:value-type="float" office:value="86525" table:style-name="ce43">
            <text:p>86 525</text:p>
          </table:table-cell>
          <table:table-cell office:value-type="float" office:value="195384" table:style-name="ce43">
            <text:p>195 384</text:p>
          </table:table-cell>
          <table:table-cell office:value-type="float" office:value="347631" table:style-name="ce43">
            <text:p>347 631</text:p>
          </table:table-cell>
          <table:table-cell office:value-type="float" office:value="534964" table:style-name="ce43">
            <text:p>534 964</text:p>
          </table:table-cell>
          <table:table-cell table:style-name="ce43"/>
          <table:table-cell table:number-columns-repeated="16377" table:style-name="ce14"/>
        </table:table-row>
        <table:table-row table:style-name="ro2">
          <table:table-cell office:value-type="float" office:value="2019" table:style-name="ce23">
            <text:p>2019</text:p>
          </table:table-cell>
          <table:table-cell office:value-type="float" office:value="1100812" table:style-name="ce43">
            <text:p>1 100 812</text:p>
          </table:table-cell>
          <table:table-cell office:value-type="float" office:value="83915" table:style-name="ce43">
            <text:p>83 915</text:p>
          </table:table-cell>
          <table:table-cell office:value-type="float" office:value="184050" table:style-name="ce43">
            <text:p>184 050</text:p>
          </table:table-cell>
          <table:table-cell office:value-type="float" office:value="324653" table:style-name="ce43">
            <text:p>324 653</text:p>
          </table:table-cell>
          <table:table-cell office:value-type="float" office:value="508194" table:style-name="ce43">
            <text:p>508 194</text:p>
          </table:table-cell>
          <table:table-cell table:style-name="ce43"/>
          <table:table-cell table:number-columns-repeated="16377" table:style-name="ce14"/>
        </table:table-row>
        <table:table-row table:style-name="ro2">
          <table:table-cell office:value-type="float" office:value="2020" table:style-name="ce23">
            <text:p>2020</text:p>
          </table:table-cell>
          <table:table-cell office:value-type="float" office:value="920337" table:style-name="ce43">
            <text:p>920 337</text:p>
          </table:table-cell>
          <table:table-cell office:value-type="float" office:value="63656" table:style-name="ce43">
            <text:p>63 656</text:p>
          </table:table-cell>
          <table:table-cell office:value-type="float" office:value="145928" table:style-name="ce43">
            <text:p>145 928</text:p>
          </table:table-cell>
          <table:table-cell office:value-type="float" office:value="275835" table:style-name="ce43">
            <text:p>275 835</text:p>
          </table:table-cell>
          <table:table-cell office:value-type="float" office:value="434918" table:style-name="ce43">
            <text:p>434 918</text:p>
          </table:table-cell>
          <table:table-cell table:style-name="ce43"/>
          <table:table-cell table:number-columns-repeated="16377" table:style-name="ce14"/>
        </table:table-row>
        <table:table-row table:style-name="ro2">
          <table:table-cell office:value-type="float" office:value="2021" table:style-name="ce23">
            <text:p>2021</text:p>
          </table:table-cell>
          <table:table-cell office:value-type="float" office:value="960438" table:style-name="ce43">
            <text:p>960 438</text:p>
          </table:table-cell>
          <table:table-cell office:value-type="float" office:value="67730" table:style-name="ce43">
            <text:p>67 730</text:p>
          </table:table-cell>
          <table:table-cell office:value-type="float" office:value="156031" table:style-name="ce43">
            <text:p>156 031</text:p>
          </table:table-cell>
          <table:table-cell office:value-type="float" office:value="289486" table:style-name="ce43">
            <text:p>289 486</text:p>
          </table:table-cell>
          <table:table-cell office:value-type="float" office:value="447191" table:style-name="ce43">
            <text:p>447 191</text:p>
          </table:table-cell>
          <table:table-cell table:style-name="ce43"/>
          <table:table-cell table:number-columns-repeated="16377" table:style-name="ce14"/>
        </table:table-row>
        <table:table-row table:style-name="ro2">
          <table:table-cell office:value-type="float" office:value="2022" table:style-name="ce23">
            <text:p>2022</text:p>
          </table:table-cell>
          <table:table-cell office:value-type="float" office:value="969716" table:style-name="ce43">
            <text:p>969 716</text:p>
          </table:table-cell>
          <table:table-cell office:value-type="float" office:value="74298" table:style-name="ce43">
            <text:p>74 298</text:p>
          </table:table-cell>
          <table:table-cell office:value-type="float" office:value="157721" table:style-name="ce43">
            <text:p>157 721</text:p>
          </table:table-cell>
          <table:table-cell office:value-type="float" office:value="280480" table:style-name="ce43">
            <text:p>280 480</text:p>
          </table:table-cell>
          <table:table-cell office:value-type="float" office:value="457217" table:style-name="ce43">
            <text:p>457 217</text:p>
          </table:table-cell>
          <table:table-cell table:style-name="ce43"/>
          <table:table-cell table:number-columns-repeated="16377" table:style-name="ce14"/>
        </table:table-row>
        <table:table-row table:style-name="ro2">
          <table:table-cell table:style-name="ce42"/>
          <table:table-cell office:value-type="string" table:number-columns-spanned="5" table:number-rows-spanned="1" table:style-name="ce87">
            <text:p>Frauen</text:p>
          </table:table-cell>
          <table:covered-table-cell table:number-columns-repeated="4"/>
          <table:table-cell table:number-columns-repeated="16378" table:style-name="ce42"/>
        </table:table-row>
        <table:table-row table:style-name="ro2">
          <table:table-cell office:value-type="float" office:value="1989" table:style-name="ce23">
            <text:p>1989</text:p>
          </table:table-cell>
          <table:table-cell office:value-type="float" office:value="905696" table:style-name="ce43">
            <text:p>905 696</text:p>
          </table:table-cell>
          <table:table-cell office:value-type="float" office:value="80350" table:style-name="ce43">
            <text:p>80 350</text:p>
          </table:table-cell>
          <table:table-cell office:value-type="float" office:value="337151" table:style-name="ce43">
            <text:p>337 151</text:p>
          </table:table-cell>
          <table:table-cell office:value-type="float" office:value="198133" table:style-name="ce43">
            <text:p>198 133</text:p>
          </table:table-cell>
          <table:table-cell office:value-type="float" office:value="290062" table:style-name="ce43">
            <text:p>290 062</text:p>
          </table:table-cell>
          <table:table-cell table:style-name="ce44"/>
          <table:table-cell table:number-columns-repeated="16377" table:style-name="ce14"/>
        </table:table-row>
        <table:table-row table:style-name="ro2">
          <table:table-cell office:value-type="float" office:value="1990" table:style-name="ce23">
            <text:p>1990</text:p>
          </table:table-cell>
          <table:table-cell office:value-type="float" office:value="934758" table:style-name="ce43">
            <text:p>934 758</text:p>
          </table:table-cell>
          <table:table-cell office:value-type="float" office:value="80799" table:style-name="ce43">
            <text:p>80 799</text:p>
          </table:table-cell>
          <table:table-cell office:value-type="float" office:value="346183" table:style-name="ce43">
            <text:p>346 183</text:p>
          </table:table-cell>
          <table:table-cell office:value-type="float" office:value="203006" table:style-name="ce43">
            <text:p>203 006</text:p>
          </table:table-cell>
          <table:table-cell office:value-type="float" office:value="304770" table:style-name="ce43">
            <text:p>304 770</text:p>
          </table:table-cell>
          <table:table-cell table:style-name="ce44"/>
          <table:table-cell table:number-columns-repeated="16377" table:style-name="ce14"/>
        </table:table-row>
        <table:table-row table:style-name="ro2">
          <table:table-cell office:value-type="float" office:value="1991" table:style-name="ce23">
            <text:p>1991</text:p>
          </table:table-cell>
          <table:table-cell office:value-type="float" office:value="957825" table:style-name="ce43">
            <text:p>957 825</text:p>
          </table:table-cell>
          <table:table-cell office:value-type="float" office:value="80466" table:style-name="ce43">
            <text:p>80 466</text:p>
          </table:table-cell>
          <table:table-cell office:value-type="float" office:value="354383" table:style-name="ce43">
            <text:p>354 383</text:p>
          </table:table-cell>
          <table:table-cell office:value-type="float" office:value="204996" table:style-name="ce43">
            <text:p>204 996</text:p>
          </table:table-cell>
          <table:table-cell office:value-type="float" office:value="317980" table:style-name="ce43">
            <text:p>317 980</text:p>
          </table:table-cell>
          <table:table-cell table:style-name="ce44"/>
          <table:table-cell table:number-columns-repeated="16377" table:style-name="ce14"/>
        </table:table-row>
        <table:table-row table:style-name="ro2">
          <table:table-cell office:value-type="float" office:value="1992" table:style-name="ce23">
            <text:p>1992</text:p>
          </table:table-cell>
          <table:table-cell office:value-type="float" office:value="965217" table:style-name="ce43">
            <text:p>965 217</text:p>
          </table:table-cell>
          <table:table-cell office:value-type="float" office:value="80497" table:style-name="ce43">
            <text:p>80 497</text:p>
          </table:table-cell>
          <table:table-cell office:value-type="float" office:value="348385" table:style-name="ce43">
            <text:p>348 385</text:p>
          </table:table-cell>
          <table:table-cell office:value-type="float" office:value="208093" table:style-name="ce43">
            <text:p>208 093</text:p>
          </table:table-cell>
          <table:table-cell office:value-type="float" office:value="328242" table:style-name="ce43">
            <text:p>328 242</text:p>
          </table:table-cell>
          <table:table-cell table:style-name="ce44"/>
          <table:table-cell table:number-columns-repeated="16377" table:style-name="ce14"/>
        </table:table-row>
        <table:table-row table:style-name="ro2">
          <table:table-cell office:value-type="float" office:value="1993" table:style-name="ce23">
            <text:p>1993</text:p>
          </table:table-cell>
          <table:table-cell office:value-type="float" office:value="982612" table:style-name="ce43">
            <text:p>982 612</text:p>
          </table:table-cell>
          <table:table-cell office:value-type="float" office:value="81230" table:style-name="ce43">
            <text:p>81 230</text:p>
          </table:table-cell>
          <table:table-cell office:value-type="float" office:value="346783" table:style-name="ce43">
            <text:p>346 783</text:p>
          </table:table-cell>
          <table:table-cell office:value-type="float" office:value="213022" table:style-name="ce43">
            <text:p>213 022</text:p>
          </table:table-cell>
          <table:table-cell office:value-type="float" office:value="341577" table:style-name="ce43">
            <text:p>341 577</text:p>
          </table:table-cell>
          <table:table-cell table:style-name="ce44"/>
          <table:table-cell table:number-columns-repeated="16377" table:style-name="ce14"/>
        </table:table-row>
        <table:table-row table:style-name="ro2">
          <table:table-cell office:value-type="float" office:value="1994" table:style-name="ce23">
            <text:p>1994</text:p>
          </table:table-cell>
          <table:table-cell office:value-type="float" office:value="1016793" table:style-name="ce43">
            <text:p>1 016 793</text:p>
          </table:table-cell>
          <table:table-cell office:value-type="float" office:value="83682" table:style-name="ce43">
            <text:p>83 682</text:p>
          </table:table-cell>
          <table:table-cell office:value-type="float" office:value="351479" table:style-name="ce43">
            <text:p>351 479</text:p>
          </table:table-cell>
          <table:table-cell office:value-type="float" office:value="222919" table:style-name="ce43">
            <text:p>222 919</text:p>
          </table:table-cell>
          <table:table-cell office:value-type="float" office:value="358713" table:style-name="ce43">
            <text:p>358 713</text:p>
          </table:table-cell>
          <table:table-cell table:style-name="ce44"/>
          <table:table-cell table:number-columns-repeated="16377" table:style-name="ce14"/>
        </table:table-row>
        <table:table-row table:style-name="ro2">
          <table:table-cell office:value-type="float" office:value="1995" table:style-name="ce23">
            <text:p>1995</text:p>
          </table:table-cell>
          <table:table-cell office:value-type="float" office:value="1032094" table:style-name="ce43">
            <text:p>1 032 094</text:p>
          </table:table-cell>
          <table:table-cell office:value-type="float" office:value="84240" table:style-name="ce43">
            <text:p>84 240</text:p>
          </table:table-cell>
          <table:table-cell office:value-type="float" office:value="346124" table:style-name="ce43">
            <text:p>346 124</text:p>
          </table:table-cell>
          <table:table-cell office:value-type="float" office:value="227202" table:style-name="ce43">
            <text:p>227 202</text:p>
          </table:table-cell>
          <table:table-cell office:value-type="float" office:value="374528" table:style-name="ce43">
            <text:p>374 528</text:p>
          </table:table-cell>
          <table:table-cell table:style-name="ce44"/>
          <table:table-cell table:number-columns-repeated="16377" table:style-name="ce14"/>
        </table:table-row>
        <table:table-row table:style-name="ro2">
          <table:table-cell office:value-type="float" office:value="1996" table:style-name="ce23">
            <text:p>1996</text:p>
          </table:table-cell>
          <table:table-cell office:value-type="float" office:value="1054117" table:style-name="ce43">
            <text:p>1 054 117</text:p>
          </table:table-cell>
          <table:table-cell office:value-type="float" office:value="83362" table:style-name="ce43">
            <text:p>83 362</text:p>
          </table:table-cell>
          <table:table-cell office:value-type="float" office:value="349014" table:style-name="ce43">
            <text:p>349 014</text:p>
          </table:table-cell>
          <table:table-cell office:value-type="float" office:value="233564" table:style-name="ce43">
            <text:p>233 564</text:p>
          </table:table-cell>
          <table:table-cell office:value-type="float" office:value="388177" table:style-name="ce43">
            <text:p>388 177</text:p>
          </table:table-cell>
          <table:table-cell table:style-name="ce44"/>
          <table:table-cell table:number-columns-repeated="16377" table:style-name="ce14"/>
        </table:table-row>
        <table:table-row table:style-name="ro2">
          <table:table-cell office:value-type="float" office:value="1997" table:style-name="ce23">
            <text:p>1997</text:p>
          </table:table-cell>
          <table:table-cell office:value-type="float" office:value="1124780" table:style-name="ce43">
            <text:p>1 124 780</text:p>
          </table:table-cell>
          <table:table-cell office:value-type="float" office:value="88767" table:style-name="ce43">
            <text:p>88 767</text:p>
          </table:table-cell>
          <table:table-cell office:value-type="float" office:value="357984" table:style-name="ce43">
            <text:p>357 984</text:p>
          </table:table-cell>
          <table:table-cell office:value-type="float" office:value="254051" table:style-name="ce43">
            <text:p>254 051</text:p>
          </table:table-cell>
          <table:table-cell office:value-type="float" office:value="423978" table:style-name="ce43">
            <text:p>423 978</text:p>
          </table:table-cell>
          <table:table-cell table:style-name="ce44"/>
          <table:table-cell table:number-columns-repeated="16377" table:style-name="ce14"/>
        </table:table-row>
        <table:table-row table:style-name="ro2">
          <table:table-cell office:value-type="float" office:value="1998" table:style-name="ce23">
            <text:p>1998</text:p>
          </table:table-cell>
          <table:table-cell office:value-type="float" office:value="1175479" table:style-name="ce43">
            <text:p>1 175 479</text:p>
          </table:table-cell>
          <table:table-cell office:value-type="float" office:value="89763" table:style-name="ce43">
            <text:p>89 763</text:p>
          </table:table-cell>
          <table:table-cell office:value-type="float" office:value="365169" table:style-name="ce43">
            <text:p>365 169</text:p>
          </table:table-cell>
          <table:table-cell office:value-type="float" office:value="271354" table:style-name="ce43">
            <text:p>271 354</text:p>
          </table:table-cell>
          <table:table-cell office:value-type="float" office:value="449193" table:style-name="ce43">
            <text:p>449 193</text:p>
          </table:table-cell>
          <table:table-cell table:style-name="ce44"/>
          <table:table-cell table:number-columns-repeated="16377" table:style-name="ce14"/>
        </table:table-row>
        <table:table-row table:style-name="ro2">
          <table:table-cell office:value-type="float" office:value="1999" table:style-name="ce23">
            <text:p>1999</text:p>
          </table:table-cell>
          <table:table-cell office:value-type="float" office:value="1210580" table:style-name="ce43">
            <text:p>1 210 580</text:p>
          </table:table-cell>
          <table:table-cell office:value-type="float" office:value="88406" table:style-name="ce43">
            <text:p>88 406</text:p>
          </table:table-cell>
          <table:table-cell office:value-type="float" office:value="367627" table:style-name="ce43">
            <text:p>367 627</text:p>
          </table:table-cell>
          <table:table-cell office:value-type="float" office:value="285178" table:style-name="ce43">
            <text:p>285 178</text:p>
          </table:table-cell>
          <table:table-cell office:value-type="float" office:value="469369" table:style-name="ce43">
            <text:p>469 369</text:p>
          </table:table-cell>
          <table:table-cell table:style-name="ce44"/>
          <table:table-cell table:number-columns-repeated="16377" table:style-name="ce14"/>
        </table:table-row>
        <table:table-row table:style-name="ro2">
          <table:table-cell office:value-type="float" office:value="2000" table:style-name="ce23">
            <text:p>2000</text:p>
          </table:table-cell>
          <table:table-cell office:value-type="float" office:value="1225710" table:style-name="ce43">
            <text:p>1 225 710</text:p>
          </table:table-cell>
          <table:table-cell office:value-type="float" office:value="86792" table:style-name="ce43">
            <text:p>86 792</text:p>
          </table:table-cell>
          <table:table-cell office:value-type="float" office:value="368245" table:style-name="ce43">
            <text:p>368 245</text:p>
          </table:table-cell>
          <table:table-cell office:value-type="float" office:value="295018" table:style-name="ce43">
            <text:p>295 018</text:p>
          </table:table-cell>
          <table:table-cell office:value-type="float" office:value="475655" table:style-name="ce43">
            <text:p>475 655</text:p>
          </table:table-cell>
          <table:table-cell table:style-name="ce44"/>
          <table:table-cell table:number-columns-repeated="16377" table:style-name="ce14"/>
        </table:table-row>
        <table:table-row table:style-name="ro2">
          <table:table-cell office:value-type="float" office:value="2001" table:style-name="ce23">
            <text:p>2001</text:p>
          </table:table-cell>
          <table:table-cell office:value-type="float" office:value="1250515" table:style-name="ce43">
            <text:p>1 250 515</text:p>
          </table:table-cell>
          <table:table-cell office:value-type="float" office:value="88056" table:style-name="ce43">
            <text:p>88 056</text:p>
          </table:table-cell>
          <table:table-cell office:value-type="float" office:value="371530" table:style-name="ce43">
            <text:p>371 530</text:p>
          </table:table-cell>
          <table:table-cell office:value-type="float" office:value="303997" table:style-name="ce43">
            <text:p>303 997</text:p>
          </table:table-cell>
          <table:table-cell office:value-type="float" office:value="486932" table:style-name="ce43">
            <text:p>486 932</text:p>
          </table:table-cell>
          <table:table-cell table:style-name="ce44"/>
          <table:table-cell table:number-columns-repeated="16377" table:style-name="ce14"/>
        </table:table-row>
        <table:table-row table:style-name="ro2">
          <table:table-cell office:value-type="float" office:value="2002" table:style-name="ce23">
            <text:p>2002</text:p>
          </table:table-cell>
          <table:table-cell office:value-type="float" office:value="1302174" table:style-name="ce43">
            <text:p>1 302 174</text:p>
          </table:table-cell>
          <table:table-cell office:value-type="float" office:value="87782" table:style-name="ce43">
            <text:p>87 782</text:p>
          </table:table-cell>
          <table:table-cell office:value-type="float" office:value="386379" table:style-name="ce43">
            <text:p>386 379</text:p>
          </table:table-cell>
          <table:table-cell office:value-type="float" office:value="323891" table:style-name="ce43">
            <text:p>323 891</text:p>
          </table:table-cell>
          <table:table-cell office:value-type="float" office:value="504122" table:style-name="ce43">
            <text:p>504 122</text:p>
          </table:table-cell>
          <table:table-cell table:style-name="ce44"/>
          <table:table-cell table:number-columns-repeated="16377" table:style-name="ce14"/>
        </table:table-row>
        <table:table-row table:style-name="ro2">
          <table:table-cell office:value-type="float" office:value="2003" table:style-name="ce23">
            <text:p>2003</text:p>
          </table:table-cell>
          <table:table-cell office:value-type="float" office:value="1305882" table:style-name="ce43">
            <text:p>1 305 882</text:p>
          </table:table-cell>
          <table:table-cell office:value-type="float" office:value="85262" table:style-name="ce43">
            <text:p>85 262</text:p>
          </table:table-cell>
          <table:table-cell office:value-type="float" office:value="374137" table:style-name="ce43">
            <text:p>374 137</text:p>
          </table:table-cell>
          <table:table-cell office:value-type="float" office:value="335910" table:style-name="ce43">
            <text:p>335 910</text:p>
          </table:table-cell>
          <table:table-cell office:value-type="float" office:value="510573" table:style-name="ce43">
            <text:p>510 573</text:p>
          </table:table-cell>
          <table:table-cell table:style-name="ce44"/>
          <table:table-cell table:number-columns-repeated="16377" table:style-name="ce14"/>
        </table:table-row>
        <table:table-row table:style-name="ro2">
          <table:table-cell office:value-type="float" office:value="2004" table:style-name="ce23">
            <text:p>2004</text:p>
          </table:table-cell>
          <table:table-cell office:value-type="float" office:value="1348335" table:style-name="ce43">
            <text:p>1 348 335</text:p>
          </table:table-cell>
          <table:table-cell office:value-type="float" office:value="84565" table:style-name="ce43">
            <text:p>84 565</text:p>
          </table:table-cell>
          <table:table-cell office:value-type="float" office:value="383046" table:style-name="ce43">
            <text:p>383 046</text:p>
          </table:table-cell>
          <table:table-cell office:value-type="float" office:value="349352" table:style-name="ce43">
            <text:p>349 352</text:p>
          </table:table-cell>
          <table:table-cell office:value-type="float" office:value="531372" table:style-name="ce43">
            <text:p>531 372</text:p>
          </table:table-cell>
          <table:table-cell table:style-name="ce44"/>
          <table:table-cell table:number-columns-repeated="16377" table:style-name="ce14"/>
        </table:table-row>
        <table:table-row table:style-name="ro2">
          <table:table-cell office:value-type="float" office:value="2005" table:style-name="ce23">
            <text:p>2005</text:p>
          </table:table-cell>
          <table:table-cell office:value-type="float" office:value="1356136" table:style-name="ce43">
            <text:p>1 356 136</text:p>
          </table:table-cell>
          <table:table-cell office:value-type="float" office:value="84053" table:style-name="ce43">
            <text:p>84 053</text:p>
          </table:table-cell>
          <table:table-cell office:value-type="float" office:value="378891" table:style-name="ce43">
            <text:p>378 891</text:p>
          </table:table-cell>
          <table:table-cell office:value-type="float" office:value="344213" table:style-name="ce43">
            <text:p>344 213</text:p>
          </table:table-cell>
          <table:table-cell office:value-type="float" office:value="548979" table:style-name="ce43">
            <text:p>548 979</text:p>
          </table:table-cell>
          <table:table-cell table:style-name="ce44"/>
          <table:table-cell table:number-columns-repeated="16377" table:style-name="ce14"/>
        </table:table-row>
        <table:table-row table:style-name="ro2">
          <table:table-cell office:value-type="float" office:value="2006" table:style-name="ce23">
            <text:p>2006</text:p>
          </table:table-cell>
          <table:table-cell office:value-type="float" office:value="1389021" table:style-name="ce43">
            <text:p>1 389 021</text:p>
          </table:table-cell>
          <table:table-cell office:value-type="float" office:value="85613" table:style-name="ce43">
            <text:p>85 613</text:p>
          </table:table-cell>
          <table:table-cell office:value-type="float" office:value="380966" table:style-name="ce43">
            <text:p>380 966</text:p>
          </table:table-cell>
          <table:table-cell office:value-type="float" office:value="352303" table:style-name="ce43">
            <text:p>352 303</text:p>
          </table:table-cell>
          <table:table-cell office:value-type="float" office:value="570139" table:style-name="ce43">
            <text:p>570 139</text:p>
          </table:table-cell>
          <table:table-cell table:style-name="ce44"/>
          <table:table-cell table:number-columns-repeated="16377" table:style-name="ce14"/>
        </table:table-row>
        <table:table-row table:style-name="ro2">
          <table:table-cell office:value-type="float" office:value="2007" table:style-name="ce23">
            <text:p>2007</text:p>
          </table:table-cell>
          <table:table-cell office:value-type="float" office:value="1409258" table:style-name="ce43">
            <text:p>1 409 258</text:p>
          </table:table-cell>
          <table:table-cell office:value-type="float" office:value="82615" table:style-name="ce43">
            <text:p>82 615</text:p>
          </table:table-cell>
          <table:table-cell office:value-type="float" office:value="379140" table:style-name="ce43">
            <text:p>379 140</text:p>
          </table:table-cell>
          <table:table-cell office:value-type="float" office:value="353015" table:style-name="ce43">
            <text:p>353 015</text:p>
          </table:table-cell>
          <table:table-cell office:value-type="float" office:value="594488" table:style-name="ce43">
            <text:p>594 488</text:p>
          </table:table-cell>
          <table:table-cell table:style-name="ce43"/>
          <table:table-cell table:number-columns-repeated="16377" table:style-name="ce14"/>
        </table:table-row>
        <table:table-row table:style-name="ro2">
          <table:table-cell office:value-type="float" office:value="2008" table:style-name="ce23">
            <text:p>2008</text:p>
          </table:table-cell>
          <table:table-cell office:value-type="float" office:value="1431207" table:style-name="ce43">
            <text:p>1 431 207</text:p>
          </table:table-cell>
          <table:table-cell office:value-type="float" office:value="81145" table:style-name="ce43">
            <text:p>81 145</text:p>
          </table:table-cell>
          <table:table-cell office:value-type="float" office:value="382259" table:style-name="ce43">
            <text:p>382 259</text:p>
          </table:table-cell>
          <table:table-cell office:value-type="float" office:value="356257" table:style-name="ce43">
            <text:p>356 257</text:p>
          </table:table-cell>
          <table:table-cell office:value-type="float" office:value="611546" table:style-name="ce43">
            <text:p>611 546</text:p>
          </table:table-cell>
          <table:table-cell table:style-name="ce43"/>
          <table:table-cell table:number-columns-repeated="16377" table:style-name="ce14"/>
        </table:table-row>
        <table:table-row table:style-name="ro2">
          <table:table-cell office:value-type="float" office:value="2009" table:style-name="ce23">
            <text:p>2009</text:p>
          </table:table-cell>
          <table:table-cell office:value-type="float" office:value="1423834" table:style-name="ce43">
            <text:p>1 423 834</text:p>
          </table:table-cell>
          <table:table-cell office:value-type="float" office:value="80756" table:style-name="ce43">
            <text:p>80 756</text:p>
          </table:table-cell>
          <table:table-cell office:value-type="float" office:value="375801" table:style-name="ce43">
            <text:p>375 801</text:p>
          </table:table-cell>
          <table:table-cell office:value-type="float" office:value="353833" table:style-name="ce43">
            <text:p>353 833</text:p>
          </table:table-cell>
          <table:table-cell office:value-type="float" office:value="613444" table:style-name="ce43">
            <text:p>613 444</text:p>
          </table:table-cell>
          <table:table-cell table:style-name="ce43"/>
          <table:table-cell table:number-columns-repeated="16377" table:style-name="ce14"/>
        </table:table-row>
        <table:table-row table:style-name="ro2">
          <table:table-cell office:value-type="float" office:value="2010" table:style-name="ce23">
            <text:p>2010</text:p>
          </table:table-cell>
          <table:table-cell office:value-type="float" office:value="1424453" table:style-name="ce43">
            <text:p>1 424 453</text:p>
          </table:table-cell>
          <table:table-cell office:value-type="float" office:value="78157" table:style-name="ce43">
            <text:p>78 157</text:p>
          </table:table-cell>
          <table:table-cell office:value-type="float" office:value="371389" table:style-name="ce43">
            <text:p>371 389</text:p>
          </table:table-cell>
          <table:table-cell office:value-type="float" office:value="356537" table:style-name="ce43">
            <text:p>356 537</text:p>
          </table:table-cell>
          <table:table-cell office:value-type="float" office:value="618370" table:style-name="ce43">
            <text:p>618 370</text:p>
          </table:table-cell>
          <table:table-cell table:style-name="ce43"/>
          <table:table-cell table:number-columns-repeated="16377" table:style-name="ce14"/>
        </table:table-row>
        <table:table-row table:style-name="ro2">
          <table:table-cell office:value-type="float" office:value="2011" table:style-name="ce23">
            <text:p>2011</text:p>
          </table:table-cell>
          <table:table-cell office:value-type="float" office:value="1427431" table:style-name="ce43">
            <text:p>1 427 431</text:p>
          </table:table-cell>
          <table:table-cell office:value-type="float" office:value="75202" table:style-name="ce43">
            <text:p>75 202</text:p>
          </table:table-cell>
          <table:table-cell office:value-type="float" office:value="365960" table:style-name="ce43">
            <text:p>365 960</text:p>
          </table:table-cell>
          <table:table-cell office:value-type="float" office:value="363052" table:style-name="ce43">
            <text:p>363 052</text:p>
          </table:table-cell>
          <table:table-cell office:value-type="float" office:value="623217" table:style-name="ce43">
            <text:p>623 217</text:p>
          </table:table-cell>
          <table:table-cell table:style-name="ce43"/>
          <table:table-cell table:number-columns-repeated="16377" table:style-name="ce14"/>
        </table:table-row>
        <table:table-row table:style-name="ro2">
          <table:table-cell office:value-type="float" office:value="2012" table:style-name="ce23">
            <text:p>2012</text:p>
          </table:table-cell>
          <table:table-cell office:value-type="float" office:value="1421816" table:style-name="ce43">
            <text:p>1 421 816</text:p>
          </table:table-cell>
          <table:table-cell office:value-type="float" office:value="70849" table:style-name="ce43">
            <text:p>70 849</text:p>
          </table:table-cell>
          <table:table-cell office:value-type="float" office:value="356939" table:style-name="ce43">
            <text:p>356 939</text:p>
          </table:table-cell>
          <table:table-cell office:value-type="float" office:value="359643" table:style-name="ce43">
            <text:p>359 643</text:p>
          </table:table-cell>
          <table:table-cell office:value-type="float" office:value="634385" table:style-name="ce43">
            <text:p>634 385</text:p>
          </table:table-cell>
          <table:table-cell table:style-name="ce43"/>
          <table:table-cell table:number-columns-repeated="16377" table:style-name="ce14"/>
        </table:table-row>
        <table:table-row table:style-name="ro2">
          <table:table-cell office:value-type="float" office:value="2013" table:style-name="ce23">
            <text:p>2013</text:p>
          </table:table-cell>
          <table:table-cell office:value-type="float" office:value="1415357" table:style-name="ce43">
            <text:p>1 415 357</text:p>
          </table:table-cell>
          <table:table-cell office:value-type="float" office:value="70519" table:style-name="ce43">
            <text:p>70 519</text:p>
          </table:table-cell>
          <table:table-cell office:value-type="float" office:value="351416" table:style-name="ce43">
            <text:p>351 416</text:p>
          </table:table-cell>
          <table:table-cell office:value-type="float" office:value="357735" table:style-name="ce43">
            <text:p>357 735</text:p>
          </table:table-cell>
          <table:table-cell office:value-type="float" office:value="635687" table:style-name="ce43">
            <text:p>635 687</text:p>
          </table:table-cell>
          <table:table-cell table:style-name="ce43"/>
          <table:table-cell table:number-columns-repeated="16377" table:style-name="ce14"/>
        </table:table-row>
        <table:table-row table:style-name="ro2">
          <table:table-cell office:value-type="float" office:value="2014" table:style-name="ce23">
            <text:p>2014</text:p>
          </table:table-cell>
          <table:table-cell office:value-type="float" office:value="1423884" table:style-name="ce43">
            <text:p>1 423 884</text:p>
          </table:table-cell>
          <table:table-cell office:value-type="float" office:value="69810" table:style-name="ce43">
            <text:p>69 810</text:p>
          </table:table-cell>
          <table:table-cell office:value-type="float" office:value="353221" table:style-name="ce43">
            <text:p>353 221</text:p>
          </table:table-cell>
          <table:table-cell office:value-type="float" office:value="357520" table:style-name="ce43">
            <text:p>357 520</text:p>
          </table:table-cell>
          <table:table-cell office:value-type="float" office:value="643333" table:style-name="ce43">
            <text:p>643 333</text:p>
          </table:table-cell>
          <table:table-cell table:style-name="ce43"/>
          <table:table-cell table:number-columns-repeated="16377" table:style-name="ce14"/>
        </table:table-row>
        <table:table-row table:style-name="ro2">
          <table:table-cell office:value-type="float" office:value="2015" table:style-name="ce23">
            <text:p>2015</text:p>
          </table:table-cell>
          <table:table-cell office:value-type="float" office:value="1403590" table:style-name="ce43">
            <text:p>1 403 590</text:p>
          </table:table-cell>
          <table:table-cell office:value-type="float" office:value="69310" table:style-name="ce43">
            <text:p>69 310</text:p>
          </table:table-cell>
          <table:table-cell office:value-type="float" office:value="344908" table:style-name="ce43">
            <text:p>344 908</text:p>
          </table:table-cell>
          <table:table-cell office:value-type="float" office:value="354143" table:style-name="ce43">
            <text:p>354 143</text:p>
          </table:table-cell>
          <table:table-cell office:value-type="float" office:value="635229" table:style-name="ce43">
            <text:p>635 229</text:p>
          </table:table-cell>
          <table:table-cell table:style-name="ce43"/>
          <table:table-cell table:number-columns-repeated="16377" table:style-name="ce14"/>
        </table:table-row>
        <table:table-row table:style-name="ro2">
          <table:table-cell office:value-type="float" office:value="2016" table:style-name="ce23">
            <text:p>2016</text:p>
          </table:table-cell>
          <table:table-cell office:value-type="float" office:value="1424571" table:style-name="ce43">
            <text:p>1 424 571</text:p>
          </table:table-cell>
          <table:table-cell office:value-type="float" office:value="68617" table:style-name="ce43">
            <text:p>68 617</text:p>
          </table:table-cell>
          <table:table-cell office:value-type="float" office:value="348232" table:style-name="ce43">
            <text:p>348 232</text:p>
          </table:table-cell>
          <table:table-cell office:value-type="float" office:value="361443" table:style-name="ce43">
            <text:p>361 443</text:p>
          </table:table-cell>
          <table:table-cell office:value-type="float" office:value="646279" table:style-name="ce43">
            <text:p>646 279</text:p>
          </table:table-cell>
          <table:table-cell table:style-name="ce43"/>
          <table:table-cell table:number-columns-repeated="16377" table:style-name="ce14"/>
        </table:table-row>
        <table:table-row table:style-name="ro2">
          <table:table-cell office:value-type="float" office:value="2017" table:style-name="ce23">
            <text:p>2017</text:p>
          </table:table-cell>
          <table:table-cell office:value-type="float" office:value="1398610" table:style-name="ce43">
            <text:p>1 398 610</text:p>
          </table:table-cell>
          <table:table-cell office:value-type="float" office:value="67071" table:style-name="ce43">
            <text:p>67 071</text:p>
          </table:table-cell>
          <table:table-cell office:value-type="float" office:value="339656" table:style-name="ce43">
            <text:p>339 656</text:p>
          </table:table-cell>
          <table:table-cell office:value-type="float" office:value="353340" table:style-name="ce43">
            <text:p>353 340</text:p>
          </table:table-cell>
          <table:table-cell office:value-type="float" office:value="638543" table:style-name="ce43">
            <text:p>638 543</text:p>
          </table:table-cell>
          <table:table-cell table:style-name="ce43"/>
          <table:table-cell table:number-columns-repeated="16377" table:style-name="ce14"/>
        </table:table-row>
        <table:table-row table:style-name="ro2">
          <table:table-cell office:value-type="float" office:value="2018" table:style-name="ce23">
            <text:p>2018</text:p>
          </table:table-cell>
          <table:table-cell office:value-type="float" office:value="1325012" table:style-name="ce43">
            <text:p>1 325 012</text:p>
          </table:table-cell>
          <table:table-cell office:value-type="float" office:value="65748" table:style-name="ce43">
            <text:p>65 748</text:p>
          </table:table-cell>
          <table:table-cell office:value-type="float" office:value="322732" table:style-name="ce43">
            <text:p>322 732</text:p>
          </table:table-cell>
          <table:table-cell office:value-type="float" office:value="326541" table:style-name="ce43">
            <text:p>326 541</text:p>
          </table:table-cell>
          <table:table-cell office:value-type="float" office:value="609991" table:style-name="ce43">
            <text:p>609 991</text:p>
          </table:table-cell>
          <table:table-cell table:style-name="ce43"/>
          <table:table-cell table:number-columns-repeated="16377" table:style-name="ce14"/>
        </table:table-row>
        <table:table-row table:style-name="ro2">
          <table:table-cell office:value-type="float" office:value="2019" table:style-name="ce23">
            <text:p>2019</text:p>
          </table:table-cell>
          <table:table-cell office:value-type="float" office:value="1241834" table:style-name="ce43">
            <text:p>1 241 834</text:p>
          </table:table-cell>
          <table:table-cell office:value-type="float" office:value="62580" table:style-name="ce43">
            <text:p>62 580</text:p>
          </table:table-cell>
          <table:table-cell office:value-type="float" office:value="304225" table:style-name="ce43">
            <text:p>304 225</text:p>
          </table:table-cell>
          <table:table-cell office:value-type="float" office:value="301778" table:style-name="ce43">
            <text:p>301 778</text:p>
          </table:table-cell>
          <table:table-cell office:value-type="float" office:value="573251" table:style-name="ce43">
            <text:p>573 251</text:p>
          </table:table-cell>
          <table:table-cell table:style-name="ce43"/>
          <table:table-cell table:number-columns-repeated="16377" table:style-name="ce14"/>
        </table:table-row>
        <table:table-row table:style-name="ro2">
          <table:table-cell office:value-type="float" office:value="2020" table:style-name="ce23">
            <text:p>2020</text:p>
          </table:table-cell>
          <table:table-cell office:value-type="float" office:value="1027929" table:style-name="ce43">
            <text:p>1 027 929</text:p>
          </table:table-cell>
          <table:table-cell office:value-type="float" office:value="47303" table:style-name="ce43">
            <text:p>47 303</text:p>
          </table:table-cell>
          <table:table-cell office:value-type="float" office:value="260610" table:style-name="ce43">
            <text:p>260 610</text:p>
          </table:table-cell>
          <table:table-cell office:value-type="float" office:value="245992" table:style-name="ce43">
            <text:p>245 992</text:p>
          </table:table-cell>
          <table:table-cell office:value-type="float" office:value="474024" table:style-name="ce43">
            <text:p>474 024</text:p>
          </table:table-cell>
          <table:table-cell table:style-name="ce43"/>
          <table:table-cell table:number-columns-repeated="16377" table:style-name="ce14"/>
        </table:table-row>
        <table:table-row table:style-name="ro2">
          <table:table-cell office:value-type="float" office:value="2021" table:style-name="ce23">
            <text:p>2021</text:p>
          </table:table-cell>
          <table:table-cell office:value-type="float" office:value="1080043" table:style-name="ce43">
            <text:p>1 080 043</text:p>
          </table:table-cell>
          <table:table-cell office:value-type="float" office:value="51427" table:style-name="ce43">
            <text:p>51 427</text:p>
          </table:table-cell>
          <table:table-cell office:value-type="float" office:value="276958" table:style-name="ce43">
            <text:p>276 958</text:p>
          </table:table-cell>
          <table:table-cell office:value-type="float" office:value="260337" table:style-name="ce43">
            <text:p>260 337</text:p>
          </table:table-cell>
          <table:table-cell office:value-type="float" office:value="491321" table:style-name="ce43">
            <text:p>491 321</text:p>
          </table:table-cell>
          <table:table-cell table:style-name="ce43"/>
          <table:table-cell table:number-columns-repeated="16377" table:style-name="ce14"/>
        </table:table-row>
        <table:table-row table:style-name="ro2">
          <table:table-cell office:value-type="float" office:value="2022" table:style-name="ce23">
            <text:p>2022</text:p>
          </table:table-cell>
          <table:table-cell office:value-type="float" office:value="1074172" table:style-name="ce43">
            <text:p>1 074 172</text:p>
          </table:table-cell>
          <table:table-cell office:value-type="float" office:value="56007" table:style-name="ce43">
            <text:p>56 007</text:p>
          </table:table-cell>
          <table:table-cell office:value-type="float" office:value="267545" table:style-name="ce43">
            <text:p>267 545</text:p>
          </table:table-cell>
          <table:table-cell office:value-type="float" office:value="254593" table:style-name="ce43">
            <text:p>254 593</text:p>
          </table:table-cell>
          <table:table-cell office:value-type="float" office:value="496027" table:style-name="ce43">
            <text:p>496 027</text:p>
          </table:table-cell>
          <table:table-cell table:style-name="ce43"/>
          <table:table-cell table:number-columns-repeated="16377" table:style-name="ce14"/>
        </table:table-row>
        <table:table-row table:style-name="ro7">
          <table:table-cell office:value-type="string" table:number-columns-spanned="6" table:number-rows-spanned="1" table:style-name="ce49">
            <text:p>Q: STATISTIK AUSTRIA, Spitalsentlassungsstatistik; BMSGPK, Diagnosen- und Leistungsberichte. Erstellt am 30.09.2023.</text:p>
            <text:p>1) Bezugnahme auf Entlassungen des jeweiligen Jahres (einschließlich Nulltagesaufenthalte und einschließlich Sterbefälle).</text:p>
          </table:table-cell>
          <table:covered-table-cell table:number-columns-repeated="5"/>
          <table:table-cell table:style-name="ce44"/>
          <table:table-cell table:number-columns-repeated="16377" table:style-name="ce1"/>
        </table:table-row>
        <table:table-row table:style-name="ro6">
          <table:table-cell table:number-columns-repeated="7" table:style-name="ce44"/>
          <table:table-cell table:number-columns-repeated="16377" table:style-name="ce1"/>
        </table:table-row>
        <table:table-row table:number-rows-repeated="2" table:style-name="ro6">
          <table:table-cell table:number-columns-repeated="6" table:style-name="ce43"/>
          <table:table-cell table:style-name="ce44"/>
          <table:table-cell table:number-columns-repeated="16377" table:style-name="ce1"/>
        </table:table-row>
        <table:table-row table:number-rows-repeated="19" table:style-name="ro6">
          <table:table-cell table:number-columns-repeated="7" table:style-name="ce44"/>
          <table:table-cell table:number-columns-repeated="16377" table:style-name="ce1"/>
        </table:table-row>
        <table:table-row table:number-rows-repeated="7" table:style-name="ro6">
          <table:table-cell table:number-columns-repeated="16384" table:style-name="ce44"/>
        </table:table-row>
        <table:table-row table:style-name="ro8">
          <table:table-cell table:number-columns-repeated="16384" table:style-name="ce45"/>
        </table:table-row>
        <table:table-row table:number-rows-repeated="1048437" table:style-name="ro3">
          <table:table-cell table:number-columns-repeated="16384"/>
        </table:table-row>
      </table:table>
      <table:table table:name="T3" table:style-name="ta2">
        <table:table-column table:style-name="co10" table:default-cell-style-name="ce60"/>
        <table:table-column table:style-name="co10" table:number-columns-repeated="10" table:default-cell-style-name="ce63"/>
        <table:table-column table:style-name="co2" table:number-columns-repeated="16373" table:default-cell-style-name="ce60"/>
        <table:table-row table:style-name="ro1">
          <table:table-cell office:value-type="string" table:number-columns-spanned="11" table:number-rows-spanned="1" table:style-name="ce64">
            <text:p>T3 Stationäre Spitalsaufenthalte in Akutkrankenanstalten seit 1989 nach Wohnbundesland</text:p>
          </table:table-cell>
          <table:covered-table-cell table:number-columns-repeated="10"/>
          <table:table-cell table:number-columns-repeated="3" table:style-name="ce50"/>
          <table:table-cell table:style-name="ce51"/>
          <table:table-cell table:number-columns-repeated="16369" table:style-name="ce50"/>
        </table:table-row>
        <table:table-row table:style-name="ro2">
          <table:table-cell office:value-type="string" table:number-columns-spanned="1" table:number-rows-spanned="2" table:style-name="ce65">
            <text:p>Berichtsjahr</text:p>
          </table:table-cell>
          <table:table-cell office:value-type="string" table:number-columns-spanned="10" table:number-rows-spanned="1" table:style-name="ce66">
            <text:p>Stationäre Aufenthalte<text:span text:style-name="T2">1</text:span></text:p>
          </table:table-cell>
          <table:covered-table-cell table:number-columns-repeated="9"/>
          <table:table-cell table:number-columns-repeated="16373" table:style-name="ce52"/>
        </table:table-row>
        <table:table-row table:style-name="ro2">
          <table:covered-table-cell/>
          <table:table-cell office:value-type="string" table:style-name="ce53">
            <text:p>Österreich</text:p>
          </table:table-cell>
          <table:table-cell office:value-type="string" table:style-name="ce54">
            <text:p>Burgenland</text:p>
          </table:table-cell>
          <table:table-cell office:value-type="string" table:style-name="ce54">
            <text:p>Kärnten</text:p>
          </table:table-cell>
          <table:table-cell office:value-type="string" table:style-name="ce54">
            <text:p>Niederösterreich</text:p>
          </table:table-cell>
          <table:table-cell office:value-type="string" table:style-name="ce54">
            <text:p>Oberösterreich</text:p>
          </table:table-cell>
          <table:table-cell office:value-type="string" table:style-name="ce54">
            <text:p>Salzburg</text:p>
          </table:table-cell>
          <table:table-cell office:value-type="string" table:style-name="ce54">
            <text:p>Steiermark</text:p>
          </table:table-cell>
          <table:table-cell office:value-type="string" table:style-name="ce54">
            <text:p>Tirol</text:p>
          </table:table-cell>
          <table:table-cell office:value-type="string" table:style-name="ce54">
            <text:p>Vorarlberg</text:p>
          </table:table-cell>
          <table:table-cell office:value-type="string" table:style-name="ce55">
            <text:p>Wien</text:p>
          </table:table-cell>
          <table:table-cell table:number-columns-repeated="16373" table:style-name="ce52"/>
        </table:table-row>
        <table:table-row table:style-name="ro2">
          <table:table-cell office:value-type="float" office:value="1989" table:style-name="ce23">
            <text:p>1989</text:p>
          </table:table-cell>
          <table:table-cell office:value-type="float" office:value="1641475" table:style-name="ce56">
            <text:p>1 641 475</text:p>
          </table:table-cell>
          <table:table-cell office:value-type="float" office:value="57074" table:style-name="ce56">
            <text:p>57 074</text:p>
          </table:table-cell>
          <table:table-cell office:value-type="float" office:value="133831" table:style-name="ce56">
            <text:p>133 831</text:p>
          </table:table-cell>
          <table:table-cell office:value-type="float" office:value="298796" table:style-name="ce56">
            <text:p>298 796</text:p>
          </table:table-cell>
          <table:table-cell office:value-type="float" office:value="287512" table:style-name="ce56">
            <text:p>287 512</text:p>
          </table:table-cell>
          <table:table-cell office:value-type="float" office:value="103187" table:style-name="ce56">
            <text:p>103 187</text:p>
          </table:table-cell>
          <table:table-cell office:value-type="float" office:value="262250" table:style-name="ce56">
            <text:p>262 250</text:p>
          </table:table-cell>
          <table:table-cell office:value-type="float" office:value="117313" table:style-name="ce56">
            <text:p>117 313</text:p>
          </table:table-cell>
          <table:table-cell office:value-type="float" office:value="62730" table:style-name="ce56">
            <text:p>62 730</text:p>
          </table:table-cell>
          <table:table-cell office:value-type="float" office:value="318782" table:style-name="ce56">
            <text:p>318 782</text:p>
          </table:table-cell>
          <table:table-cell table:number-columns-repeated="16373" table:style-name="ce57"/>
        </table:table-row>
        <table:table-row table:style-name="ro2">
          <table:table-cell office:value-type="float" office:value="1990" table:style-name="ce23">
            <text:p>1990</text:p>
          </table:table-cell>
          <table:table-cell office:value-type="float" office:value="1690977" table:style-name="ce56">
            <text:p>1 690 977</text:p>
          </table:table-cell>
          <table:table-cell office:value-type="float" office:value="57437" table:style-name="ce56">
            <text:p>57 437</text:p>
          </table:table-cell>
          <table:table-cell office:value-type="float" office:value="136607" table:style-name="ce56">
            <text:p>136 607</text:p>
          </table:table-cell>
          <table:table-cell office:value-type="float" office:value="305594" table:style-name="ce56">
            <text:p>305 594</text:p>
          </table:table-cell>
          <table:table-cell office:value-type="float" office:value="300151" table:style-name="ce56">
            <text:p>300 151</text:p>
          </table:table-cell>
          <table:table-cell office:value-type="float" office:value="107379" table:style-name="ce56">
            <text:p>107 379</text:p>
          </table:table-cell>
          <table:table-cell office:value-type="float" office:value="270105" table:style-name="ce56">
            <text:p>270 105</text:p>
          </table:table-cell>
          <table:table-cell office:value-type="float" office:value="125992" table:style-name="ce56">
            <text:p>125 992</text:p>
          </table:table-cell>
          <table:table-cell office:value-type="float" office:value="62008" table:style-name="ce56">
            <text:p>62 008</text:p>
          </table:table-cell>
          <table:table-cell office:value-type="float" office:value="325704" table:style-name="ce56">
            <text:p>325 704</text:p>
          </table:table-cell>
          <table:table-cell table:number-columns-repeated="16373" table:style-name="ce57"/>
        </table:table-row>
        <table:table-row table:style-name="ro2">
          <table:table-cell office:value-type="float" office:value="1991" table:style-name="ce23">
            <text:p>1991</text:p>
          </table:table-cell>
          <table:table-cell office:value-type="float" office:value="1723288" table:style-name="ce56">
            <text:p>1 723 288</text:p>
          </table:table-cell>
          <table:table-cell office:value-type="float" office:value="58869" table:style-name="ce56">
            <text:p>58 869</text:p>
          </table:table-cell>
          <table:table-cell office:value-type="float" office:value="137907" table:style-name="ce56">
            <text:p>137 907</text:p>
          </table:table-cell>
          <table:table-cell office:value-type="float" office:value="313600" table:style-name="ce56">
            <text:p>313 600</text:p>
          </table:table-cell>
          <table:table-cell office:value-type="float" office:value="307454" table:style-name="ce56">
            <text:p>307 454</text:p>
          </table:table-cell>
          <table:table-cell office:value-type="float" office:value="107265" table:style-name="ce56">
            <text:p>107 265</text:p>
          </table:table-cell>
          <table:table-cell office:value-type="float" office:value="271455" table:style-name="ce56">
            <text:p>271 455</text:p>
          </table:table-cell>
          <table:table-cell office:value-type="float" office:value="124944" table:style-name="ce56">
            <text:p>124 944</text:p>
          </table:table-cell>
          <table:table-cell office:value-type="float" office:value="66540" table:style-name="ce56">
            <text:p>66 540</text:p>
          </table:table-cell>
          <table:table-cell office:value-type="float" office:value="335254" table:style-name="ce56">
            <text:p>335 254</text:p>
          </table:table-cell>
          <table:table-cell table:number-columns-repeated="16373" table:style-name="ce57"/>
        </table:table-row>
        <table:table-row table:style-name="ro2">
          <table:table-cell office:value-type="float" office:value="1992" table:style-name="ce23">
            <text:p>1992</text:p>
          </table:table-cell>
          <table:table-cell office:value-type="float" office:value="1735576" table:style-name="ce56">
            <text:p>1 735 576</text:p>
          </table:table-cell>
          <table:table-cell office:value-type="float" office:value="58817" table:style-name="ce56">
            <text:p>58 817</text:p>
          </table:table-cell>
          <table:table-cell office:value-type="float" office:value="139127" table:style-name="ce56">
            <text:p>139 127</text:p>
          </table:table-cell>
          <table:table-cell office:value-type="float" office:value="318722" table:style-name="ce56">
            <text:p>318 722</text:p>
          </table:table-cell>
          <table:table-cell office:value-type="float" office:value="307717" table:style-name="ce56">
            <text:p>307 717</text:p>
          </table:table-cell>
          <table:table-cell office:value-type="float" office:value="110914" table:style-name="ce56">
            <text:p>110 914</text:p>
          </table:table-cell>
          <table:table-cell office:value-type="float" office:value="270227" table:style-name="ce56">
            <text:p>270 227</text:p>
          </table:table-cell>
          <table:table-cell office:value-type="float" office:value="128736" table:style-name="ce56">
            <text:p>128 736</text:p>
          </table:table-cell>
          <table:table-cell office:value-type="float" office:value="69088" table:style-name="ce56">
            <text:p>69 088</text:p>
          </table:table-cell>
          <table:table-cell office:value-type="float" office:value="332228" table:style-name="ce56">
            <text:p>332 228</text:p>
          </table:table-cell>
          <table:table-cell table:number-columns-repeated="16373" table:style-name="ce57"/>
        </table:table-row>
        <table:table-row table:style-name="ro2">
          <table:table-cell office:value-type="float" office:value="1993" table:style-name="ce23">
            <text:p>1993</text:p>
          </table:table-cell>
          <table:table-cell office:value-type="float" office:value="1762787" table:style-name="ce56">
            <text:p>1 762 787</text:p>
          </table:table-cell>
          <table:table-cell office:value-type="float" office:value="60673" table:style-name="ce56">
            <text:p>60 673</text:p>
          </table:table-cell>
          <table:table-cell office:value-type="float" office:value="142808" table:style-name="ce56">
            <text:p>142 808</text:p>
          </table:table-cell>
          <table:table-cell office:value-type="float" office:value="321776" table:style-name="ce56">
            <text:p>321 776</text:p>
          </table:table-cell>
          <table:table-cell office:value-type="float" office:value="313305" table:style-name="ce56">
            <text:p>313 305</text:p>
          </table:table-cell>
          <table:table-cell office:value-type="float" office:value="107931" table:style-name="ce56">
            <text:p>107 931</text:p>
          </table:table-cell>
          <table:table-cell office:value-type="float" office:value="273604" table:style-name="ce56">
            <text:p>273 604</text:p>
          </table:table-cell>
          <table:table-cell office:value-type="float" office:value="131932" table:style-name="ce56">
            <text:p>131 932</text:p>
          </table:table-cell>
          <table:table-cell office:value-type="float" office:value="69834" table:style-name="ce56">
            <text:p>69 834</text:p>
          </table:table-cell>
          <table:table-cell office:value-type="float" office:value="340924" table:style-name="ce56">
            <text:p>340 924</text:p>
          </table:table-cell>
          <table:table-cell table:number-columns-repeated="16373" table:style-name="ce57"/>
        </table:table-row>
        <table:table-row table:style-name="ro2">
          <table:table-cell office:value-type="float" office:value="1994" table:style-name="ce23">
            <text:p>1994</text:p>
          </table:table-cell>
          <table:table-cell office:value-type="float" office:value="1832398" table:style-name="ce56">
            <text:p>1 832 398</text:p>
          </table:table-cell>
          <table:table-cell office:value-type="float" office:value="63341" table:style-name="ce56">
            <text:p>63 341</text:p>
          </table:table-cell>
          <table:table-cell office:value-type="float" office:value="146847" table:style-name="ce56">
            <text:p>146 847</text:p>
          </table:table-cell>
          <table:table-cell office:value-type="float" office:value="333330" table:style-name="ce56">
            <text:p>333 330</text:p>
          </table:table-cell>
          <table:table-cell office:value-type="float" office:value="324365" table:style-name="ce56">
            <text:p>324 365</text:p>
          </table:table-cell>
          <table:table-cell office:value-type="float" office:value="115295" table:style-name="ce56">
            <text:p>115 295</text:p>
          </table:table-cell>
          <table:table-cell office:value-type="float" office:value="277333" table:style-name="ce56">
            <text:p>277 333</text:p>
          </table:table-cell>
          <table:table-cell office:value-type="float" office:value="141289" table:style-name="ce56">
            <text:p>141 289</text:p>
          </table:table-cell>
          <table:table-cell office:value-type="float" office:value="73070" table:style-name="ce56">
            <text:p>73 070</text:p>
          </table:table-cell>
          <table:table-cell office:value-type="float" office:value="357528" table:style-name="ce56">
            <text:p>357 528</text:p>
          </table:table-cell>
          <table:table-cell table:number-columns-repeated="16373" table:style-name="ce57"/>
        </table:table-row>
        <table:table-row table:style-name="ro2">
          <table:table-cell office:value-type="float" office:value="1995" table:style-name="ce23">
            <text:p>1995</text:p>
          </table:table-cell>
          <table:table-cell office:value-type="float" office:value="1861360" table:style-name="ce56">
            <text:p>1 861 360</text:p>
          </table:table-cell>
          <table:table-cell office:value-type="float" office:value="63749" table:style-name="ce56">
            <text:p>63 749</text:p>
          </table:table-cell>
          <table:table-cell office:value-type="float" office:value="148520" table:style-name="ce56">
            <text:p>148 520</text:p>
          </table:table-cell>
          <table:table-cell office:value-type="float" office:value="341468" table:style-name="ce56">
            <text:p>341 468</text:p>
          </table:table-cell>
          <table:table-cell office:value-type="float" office:value="330240" table:style-name="ce56">
            <text:p>330 240</text:p>
          </table:table-cell>
          <table:table-cell office:value-type="float" office:value="113902" table:style-name="ce56">
            <text:p>113 902</text:p>
          </table:table-cell>
          <table:table-cell office:value-type="float" office:value="281831" table:style-name="ce56">
            <text:p>281 831</text:p>
          </table:table-cell>
          <table:table-cell office:value-type="float" office:value="145017" table:style-name="ce56">
            <text:p>145 017</text:p>
          </table:table-cell>
          <table:table-cell office:value-type="float" office:value="74511" table:style-name="ce56">
            <text:p>74 511</text:p>
          </table:table-cell>
          <table:table-cell office:value-type="float" office:value="362122" table:style-name="ce56">
            <text:p>362 122</text:p>
          </table:table-cell>
          <table:table-cell table:number-columns-repeated="16373" table:style-name="ce57"/>
        </table:table-row>
        <table:table-row table:style-name="ro2">
          <table:table-cell office:value-type="float" office:value="1996" table:style-name="ce23">
            <text:p>1996</text:p>
          </table:table-cell>
          <table:table-cell office:value-type="float" office:value="1898773" table:style-name="ce56">
            <text:p>1 898 773</text:p>
          </table:table-cell>
          <table:table-cell office:value-type="float" office:value="64884" table:style-name="ce56">
            <text:p>64 884</text:p>
          </table:table-cell>
          <table:table-cell office:value-type="float" office:value="149653" table:style-name="ce56">
            <text:p>149 653</text:p>
          </table:table-cell>
          <table:table-cell office:value-type="float" office:value="347850" table:style-name="ce56">
            <text:p>347 850</text:p>
          </table:table-cell>
          <table:table-cell office:value-type="float" office:value="333319" table:style-name="ce56">
            <text:p>333 319</text:p>
          </table:table-cell>
          <table:table-cell office:value-type="float" office:value="115832" table:style-name="ce56">
            <text:p>115 832</text:p>
          </table:table-cell>
          <table:table-cell office:value-type="float" office:value="284323" table:style-name="ce56">
            <text:p>284 323</text:p>
          </table:table-cell>
          <table:table-cell office:value-type="float" office:value="148417" table:style-name="ce56">
            <text:p>148 417</text:p>
          </table:table-cell>
          <table:table-cell office:value-type="float" office:value="79745" table:style-name="ce56">
            <text:p>79 745</text:p>
          </table:table-cell>
          <table:table-cell office:value-type="float" office:value="374750" table:style-name="ce56">
            <text:p>374 750</text:p>
          </table:table-cell>
          <table:table-cell table:number-columns-repeated="16373" table:style-name="ce57"/>
        </table:table-row>
        <table:table-row table:style-name="ro2">
          <table:table-cell office:value-type="float" office:value="1997" table:style-name="ce23">
            <text:p>1997</text:p>
          </table:table-cell>
          <table:table-cell office:value-type="float" office:value="2032416" table:style-name="ce56">
            <text:p>2 032 416</text:p>
          </table:table-cell>
          <table:table-cell office:value-type="float" office:value="67601" table:style-name="ce56">
            <text:p>67 601</text:p>
          </table:table-cell>
          <table:table-cell office:value-type="float" office:value="160928" table:style-name="ce56">
            <text:p>160 928</text:p>
          </table:table-cell>
          <table:table-cell office:value-type="float" office:value="367772" table:style-name="ce56">
            <text:p>367 772</text:p>
          </table:table-cell>
          <table:table-cell office:value-type="float" office:value="349657" table:style-name="ce56">
            <text:p>349 657</text:p>
          </table:table-cell>
          <table:table-cell office:value-type="float" office:value="127232" table:style-name="ce56">
            <text:p>127 232</text:p>
          </table:table-cell>
          <table:table-cell office:value-type="float" office:value="293262" table:style-name="ce56">
            <text:p>293 262</text:p>
          </table:table-cell>
          <table:table-cell office:value-type="float" office:value="160372" table:style-name="ce56">
            <text:p>160 372</text:p>
          </table:table-cell>
          <table:table-cell office:value-type="float" office:value="81457" table:style-name="ce56">
            <text:p>81 457</text:p>
          </table:table-cell>
          <table:table-cell office:value-type="float" office:value="424135" table:style-name="ce56">
            <text:p>424 135</text:p>
          </table:table-cell>
          <table:table-cell table:number-columns-repeated="16373" table:style-name="ce57"/>
        </table:table-row>
        <table:table-row table:style-name="ro2">
          <table:table-cell office:value-type="float" office:value="1998" table:style-name="ce23">
            <text:p>1998</text:p>
          </table:table-cell>
          <table:table-cell office:value-type="float" office:value="2118627" table:style-name="ce56">
            <text:p>2 118 627</text:p>
          </table:table-cell>
          <table:table-cell office:value-type="float" office:value="69992" table:style-name="ce56">
            <text:p>69 992</text:p>
          </table:table-cell>
          <table:table-cell office:value-type="float" office:value="171353" table:style-name="ce56">
            <text:p>171 353</text:p>
          </table:table-cell>
          <table:table-cell office:value-type="float" office:value="388110" table:style-name="ce56">
            <text:p>388 110</text:p>
          </table:table-cell>
          <table:table-cell office:value-type="float" office:value="366148" table:style-name="ce56">
            <text:p>366 148</text:p>
          </table:table-cell>
          <table:table-cell office:value-type="float" office:value="131303" table:style-name="ce56">
            <text:p>131 303</text:p>
          </table:table-cell>
          <table:table-cell office:value-type="float" office:value="301910" table:style-name="ce56">
            <text:p>301 910</text:p>
          </table:table-cell>
          <table:table-cell office:value-type="float" office:value="167977" table:style-name="ce56">
            <text:p>167 977</text:p>
          </table:table-cell>
          <table:table-cell office:value-type="float" office:value="85280" table:style-name="ce56">
            <text:p>85 280</text:p>
          </table:table-cell>
          <table:table-cell office:value-type="float" office:value="436554" table:style-name="ce56">
            <text:p>436 554</text:p>
          </table:table-cell>
          <table:table-cell table:number-columns-repeated="16373" table:style-name="ce57"/>
        </table:table-row>
        <table:table-row table:style-name="ro2">
          <table:table-cell office:value-type="float" office:value="1999" table:style-name="ce23">
            <text:p>1999</text:p>
          </table:table-cell>
          <table:table-cell office:value-type="float" office:value="2187890" table:style-name="ce56">
            <text:p>2 187 890</text:p>
          </table:table-cell>
          <table:table-cell office:value-type="float" office:value="73871" table:style-name="ce56">
            <text:p>73 871</text:p>
          </table:table-cell>
          <table:table-cell office:value-type="float" office:value="176359" table:style-name="ce56">
            <text:p>176 359</text:p>
          </table:table-cell>
          <table:table-cell office:value-type="float" office:value="408476" table:style-name="ce56">
            <text:p>408 476</text:p>
          </table:table-cell>
          <table:table-cell office:value-type="float" office:value="380219" table:style-name="ce56">
            <text:p>380 219</text:p>
          </table:table-cell>
          <table:table-cell office:value-type="float" office:value="130999" table:style-name="ce56">
            <text:p>130 999</text:p>
          </table:table-cell>
          <table:table-cell office:value-type="float" office:value="308180" table:style-name="ce56">
            <text:p>308 180</text:p>
          </table:table-cell>
          <table:table-cell office:value-type="float" office:value="172368" table:style-name="ce56">
            <text:p>172 368</text:p>
          </table:table-cell>
          <table:table-cell office:value-type="float" office:value="87041" table:style-name="ce56">
            <text:p>87 041</text:p>
          </table:table-cell>
          <table:table-cell office:value-type="float" office:value="450377" table:style-name="ce56">
            <text:p>450 377</text:p>
          </table:table-cell>
          <table:table-cell table:number-columns-repeated="16373" table:style-name="ce57"/>
        </table:table-row>
        <table:table-row table:style-name="ro2">
          <table:table-cell office:value-type="float" office:value="2000" table:style-name="ce23">
            <text:p>2000</text:p>
          </table:table-cell>
          <table:table-cell office:value-type="float" office:value="2220549" table:style-name="ce56">
            <text:p>2 220 549</text:p>
          </table:table-cell>
          <table:table-cell office:value-type="float" office:value="70671" table:style-name="ce56">
            <text:p>70 671</text:p>
          </table:table-cell>
          <table:table-cell office:value-type="float" office:value="177060" table:style-name="ce56">
            <text:p>177 060</text:p>
          </table:table-cell>
          <table:table-cell office:value-type="float" office:value="412522" table:style-name="ce56">
            <text:p>412 522</text:p>
          </table:table-cell>
          <table:table-cell office:value-type="float" office:value="389739" table:style-name="ce56">
            <text:p>389 739</text:p>
          </table:table-cell>
          <table:table-cell office:value-type="float" office:value="134279" table:style-name="ce56">
            <text:p>134 279</text:p>
          </table:table-cell>
          <table:table-cell office:value-type="float" office:value="308512" table:style-name="ce56">
            <text:p>308 512</text:p>
          </table:table-cell>
          <table:table-cell office:value-type="float" office:value="180053" table:style-name="ce56">
            <text:p>180 053</text:p>
          </table:table-cell>
          <table:table-cell office:value-type="float" office:value="87918" table:style-name="ce56">
            <text:p>87 918</text:p>
          </table:table-cell>
          <table:table-cell office:value-type="float" office:value="459795" table:style-name="ce56">
            <text:p>459 795</text:p>
          </table:table-cell>
          <table:table-cell table:number-columns-repeated="16373" table:style-name="ce57"/>
        </table:table-row>
        <table:table-row table:style-name="ro2">
          <table:table-cell office:value-type="float" office:value="2001" table:style-name="ce23">
            <text:p>2001</text:p>
          </table:table-cell>
          <table:table-cell office:value-type="float" office:value="2268916" table:style-name="ce56">
            <text:p>2 268 916</text:p>
          </table:table-cell>
          <table:table-cell office:value-type="float" office:value="72879" table:style-name="ce56">
            <text:p>72 879</text:p>
          </table:table-cell>
          <table:table-cell office:value-type="float" office:value="181121" table:style-name="ce56">
            <text:p>181 121</text:p>
          </table:table-cell>
          <table:table-cell office:value-type="float" office:value="423439" table:style-name="ce56">
            <text:p>423 439</text:p>
          </table:table-cell>
          <table:table-cell office:value-type="float" office:value="402194" table:style-name="ce56">
            <text:p>402 194</text:p>
          </table:table-cell>
          <table:table-cell office:value-type="float" office:value="138363" table:style-name="ce56">
            <text:p>138 363</text:p>
          </table:table-cell>
          <table:table-cell office:value-type="float" office:value="312587" table:style-name="ce56">
            <text:p>312 587</text:p>
          </table:table-cell>
          <table:table-cell office:value-type="float" office:value="183829" table:style-name="ce56">
            <text:p>183 829</text:p>
          </table:table-cell>
          <table:table-cell office:value-type="float" office:value="91123" table:style-name="ce56">
            <text:p>91 123</text:p>
          </table:table-cell>
          <table:table-cell office:value-type="float" office:value="463016" table:style-name="ce56">
            <text:p>463 016</text:p>
          </table:table-cell>
          <table:table-cell table:number-columns-repeated="16373" table:style-name="ce57"/>
        </table:table-row>
        <table:table-row table:style-name="ro2">
          <table:table-cell office:value-type="float" office:value="2002" table:style-name="ce23">
            <text:p>2002</text:p>
          </table:table-cell>
          <table:table-cell office:value-type="float" office:value="2355448" table:style-name="ce56">
            <text:p>2 355 448</text:p>
          </table:table-cell>
          <table:table-cell office:value-type="float" office:value="76059" table:style-name="ce56">
            <text:p>76 059</text:p>
          </table:table-cell>
          <table:table-cell office:value-type="float" office:value="191097" table:style-name="ce56">
            <text:p>191 097</text:p>
          </table:table-cell>
          <table:table-cell office:value-type="float" office:value="437677" table:style-name="ce56">
            <text:p>437 677</text:p>
          </table:table-cell>
          <table:table-cell office:value-type="float" office:value="410765" table:style-name="ce56">
            <text:p>410 765</text:p>
          </table:table-cell>
          <table:table-cell office:value-type="float" office:value="140058" table:style-name="ce56">
            <text:p>140 058</text:p>
          </table:table-cell>
          <table:table-cell office:value-type="float" office:value="322916" table:style-name="ce56">
            <text:p>322 916</text:p>
          </table:table-cell>
          <table:table-cell office:value-type="float" office:value="202931" table:style-name="ce56">
            <text:p>202 931</text:p>
          </table:table-cell>
          <table:table-cell office:value-type="float" office:value="94654" table:style-name="ce56">
            <text:p>94 654</text:p>
          </table:table-cell>
          <table:table-cell office:value-type="float" office:value="479213" table:style-name="ce56">
            <text:p>479 213</text:p>
          </table:table-cell>
          <table:table-cell table:number-columns-repeated="16373" table:style-name="ce57"/>
        </table:table-row>
        <table:table-row table:style-name="ro2">
          <table:table-cell office:value-type="float" office:value="2003" table:style-name="ce23">
            <text:p>2003</text:p>
          </table:table-cell>
          <table:table-cell office:value-type="float" office:value="2370100" table:style-name="ce56">
            <text:p>2 370 100</text:p>
          </table:table-cell>
          <table:table-cell office:value-type="float" office:value="77660" table:style-name="ce56">
            <text:p>77 660</text:p>
          </table:table-cell>
          <table:table-cell office:value-type="float" office:value="192521" table:style-name="ce56">
            <text:p>192 521</text:p>
          </table:table-cell>
          <table:table-cell office:value-type="float" office:value="443799" table:style-name="ce56">
            <text:p>443 799</text:p>
          </table:table-cell>
          <table:table-cell office:value-type="float" office:value="418727" table:style-name="ce56">
            <text:p>418 727</text:p>
          </table:table-cell>
          <table:table-cell office:value-type="float" office:value="144479" table:style-name="ce56">
            <text:p>144 479</text:p>
          </table:table-cell>
          <table:table-cell office:value-type="float" office:value="320511" table:style-name="ce56">
            <text:p>320 511</text:p>
          </table:table-cell>
          <table:table-cell office:value-type="float" office:value="207512" table:style-name="ce56">
            <text:p>207 512</text:p>
          </table:table-cell>
          <table:table-cell office:value-type="float" office:value="95403" table:style-name="ce56">
            <text:p>95 403</text:p>
          </table:table-cell>
          <table:table-cell office:value-type="float" office:value="469413" table:style-name="ce56">
            <text:p>469 413</text:p>
          </table:table-cell>
          <table:table-cell table:number-columns-repeated="16373" table:style-name="ce57"/>
        </table:table-row>
        <table:table-row table:style-name="ro2">
          <table:table-cell office:value-type="float" office:value="2004" table:style-name="ce23">
            <text:p>2004</text:p>
          </table:table-cell>
          <table:table-cell office:value-type="float" office:value="2444193" table:style-name="ce56">
            <text:p>2 444 193</text:p>
          </table:table-cell>
          <table:table-cell office:value-type="float" office:value="79249" table:style-name="ce56">
            <text:p>79 249</text:p>
          </table:table-cell>
          <table:table-cell office:value-type="float" office:value="192559" table:style-name="ce56">
            <text:p>192 559</text:p>
          </table:table-cell>
          <table:table-cell office:value-type="float" office:value="458822" table:style-name="ce56">
            <text:p>458 822</text:p>
          </table:table-cell>
          <table:table-cell office:value-type="float" office:value="431224" table:style-name="ce56">
            <text:p>431 224</text:p>
          </table:table-cell>
          <table:table-cell office:value-type="float" office:value="150840" table:style-name="ce56">
            <text:p>150 840</text:p>
          </table:table-cell>
          <table:table-cell office:value-type="float" office:value="335621" table:style-name="ce56">
            <text:p>335 621</text:p>
          </table:table-cell>
          <table:table-cell office:value-type="float" office:value="216190" table:style-name="ce56">
            <text:p>216 190</text:p>
          </table:table-cell>
          <table:table-cell office:value-type="float" office:value="98740" table:style-name="ce56">
            <text:p>98 740</text:p>
          </table:table-cell>
          <table:table-cell office:value-type="float" office:value="480757" table:style-name="ce56">
            <text:p>480 757</text:p>
          </table:table-cell>
          <table:table-cell table:number-columns-repeated="16373" table:style-name="ce57"/>
        </table:table-row>
        <table:table-row table:style-name="ro2">
          <table:table-cell office:value-type="float" office:value="2005" table:style-name="ce23">
            <text:p>2005</text:p>
          </table:table-cell>
          <table:table-cell office:value-type="float" office:value="2471644" table:style-name="ce56">
            <text:p>2 471 644</text:p>
          </table:table-cell>
          <table:table-cell office:value-type="float" office:value="80864" table:style-name="ce56">
            <text:p>80 864</text:p>
          </table:table-cell>
          <table:table-cell office:value-type="float" office:value="186948" table:style-name="ce56">
            <text:p>186 948</text:p>
          </table:table-cell>
          <table:table-cell office:value-type="float" office:value="466313" table:style-name="ce56">
            <text:p>466 313</text:p>
          </table:table-cell>
          <table:table-cell office:value-type="float" office:value="442448" table:style-name="ce56">
            <text:p>442 448</text:p>
          </table:table-cell>
          <table:table-cell office:value-type="float" office:value="155691" table:style-name="ce56">
            <text:p>155 691</text:p>
          </table:table-cell>
          <table:table-cell office:value-type="float" office:value="333801" table:style-name="ce56">
            <text:p>333 801</text:p>
          </table:table-cell>
          <table:table-cell office:value-type="float" office:value="220267" table:style-name="ce56">
            <text:p>220 267</text:p>
          </table:table-cell>
          <table:table-cell office:value-type="float" office:value="100148" table:style-name="ce56">
            <text:p>100 148</text:p>
          </table:table-cell>
          <table:table-cell office:value-type="float" office:value="485016" table:style-name="ce56">
            <text:p>485 016</text:p>
          </table:table-cell>
          <table:table-cell table:number-columns-repeated="16373" table:style-name="ce57"/>
        </table:table-row>
        <table:table-row table:style-name="ro2">
          <table:table-cell office:value-type="float" office:value="2006" table:style-name="ce23">
            <text:p>2006</text:p>
          </table:table-cell>
          <table:table-cell office:value-type="float" office:value="2535835" table:style-name="ce56">
            <text:p>2 535 835</text:p>
          </table:table-cell>
          <table:table-cell office:value-type="float" office:value="82848" table:style-name="ce56">
            <text:p>82 848</text:p>
          </table:table-cell>
          <table:table-cell office:value-type="float" office:value="186425" table:style-name="ce56">
            <text:p>186 425</text:p>
          </table:table-cell>
          <table:table-cell office:value-type="float" office:value="480942" table:style-name="ce56">
            <text:p>480 942</text:p>
          </table:table-cell>
          <table:table-cell office:value-type="float" office:value="456467" table:style-name="ce56">
            <text:p>456 467</text:p>
          </table:table-cell>
          <table:table-cell office:value-type="float" office:value="162067" table:style-name="ce56">
            <text:p>162 067</text:p>
          </table:table-cell>
          <table:table-cell office:value-type="float" office:value="342631" table:style-name="ce56">
            <text:p>342 631</text:p>
          </table:table-cell>
          <table:table-cell office:value-type="float" office:value="227639" table:style-name="ce56">
            <text:p>227 639</text:p>
          </table:table-cell>
          <table:table-cell office:value-type="float" office:value="102265" table:style-name="ce56">
            <text:p>102 265</text:p>
          </table:table-cell>
          <table:table-cell office:value-type="float" office:value="494547" table:style-name="ce56">
            <text:p>494 547</text:p>
          </table:table-cell>
          <table:table-cell table:number-columns-repeated="16373" table:style-name="ce57"/>
        </table:table-row>
        <table:table-row table:style-name="ro2">
          <table:table-cell office:value-type="float" office:value="2007" table:style-name="ce23">
            <text:p>2007</text:p>
          </table:table-cell>
          <table:table-cell office:value-type="float" office:value="2582173" table:style-name="ce56">
            <text:p>2 582 173</text:p>
          </table:table-cell>
          <table:table-cell office:value-type="float" office:value="86370" table:style-name="ce56">
            <text:p>86 370</text:p>
          </table:table-cell>
          <table:table-cell office:value-type="float" office:value="182500" table:style-name="ce56">
            <text:p>182 500</text:p>
          </table:table-cell>
          <table:table-cell office:value-type="float" office:value="485734" table:style-name="ce56">
            <text:p>485 734</text:p>
          </table:table-cell>
          <table:table-cell office:value-type="float" office:value="475970" table:style-name="ce56">
            <text:p>475 970</text:p>
          </table:table-cell>
          <table:table-cell office:value-type="float" office:value="167627" table:style-name="ce56">
            <text:p>167 627</text:p>
          </table:table-cell>
          <table:table-cell office:value-type="float" office:value="347287" table:style-name="ce56">
            <text:p>347 287</text:p>
          </table:table-cell>
          <table:table-cell office:value-type="float" office:value="229694" table:style-name="ce56">
            <text:p>229 694</text:p>
          </table:table-cell>
          <table:table-cell office:value-type="float" office:value="102675" table:style-name="ce56">
            <text:p>102 675</text:p>
          </table:table-cell>
          <table:table-cell office:value-type="float" office:value="504310" table:style-name="ce56">
            <text:p>504 310</text:p>
          </table:table-cell>
          <table:table-cell table:style-name="ce56"/>
          <table:table-cell table:number-columns-repeated="16372" table:style-name="ce57"/>
        </table:table-row>
        <table:table-row table:style-name="ro2">
          <table:table-cell office:value-type="float" office:value="2008" table:style-name="ce23">
            <text:p>2008</text:p>
          </table:table-cell>
          <table:table-cell office:value-type="float" office:value="2625377" table:style-name="ce56">
            <text:p>2 625 377</text:p>
          </table:table-cell>
          <table:table-cell office:value-type="float" office:value="90090" table:style-name="ce56">
            <text:p>90 090</text:p>
          </table:table-cell>
          <table:table-cell office:value-type="float" office:value="182528" table:style-name="ce56">
            <text:p>182 528</text:p>
          </table:table-cell>
          <table:table-cell office:value-type="float" office:value="490306" table:style-name="ce56">
            <text:p>490 306</text:p>
          </table:table-cell>
          <table:table-cell office:value-type="float" office:value="487799" table:style-name="ce56">
            <text:p>487 799</text:p>
          </table:table-cell>
          <table:table-cell office:value-type="float" office:value="171346" table:style-name="ce56">
            <text:p>171 346</text:p>
          </table:table-cell>
          <table:table-cell office:value-type="float" office:value="353572" table:style-name="ce56">
            <text:p>353 572</text:p>
          </table:table-cell>
          <table:table-cell office:value-type="float" office:value="233727" table:style-name="ce56">
            <text:p>233 727</text:p>
          </table:table-cell>
          <table:table-cell office:value-type="float" office:value="106429" table:style-name="ce56">
            <text:p>106 429</text:p>
          </table:table-cell>
          <table:table-cell office:value-type="float" office:value="509393" table:style-name="ce56">
            <text:p>509 393</text:p>
          </table:table-cell>
          <table:table-cell table:style-name="ce56"/>
          <table:table-cell table:number-columns-repeated="16372" table:style-name="ce57"/>
        </table:table-row>
        <table:table-row table:style-name="ro2">
          <table:table-cell office:value-type="float" office:value="2009" table:style-name="ce23">
            <text:p>2009</text:p>
          </table:table-cell>
          <table:table-cell office:value-type="float" office:value="2620783" table:style-name="ce56">
            <text:p>2 620 783</text:p>
          </table:table-cell>
          <table:table-cell office:value-type="float" office:value="91783" table:style-name="ce56">
            <text:p>91 783</text:p>
          </table:table-cell>
          <table:table-cell office:value-type="float" office:value="176402" table:style-name="ce56">
            <text:p>176 402</text:p>
          </table:table-cell>
          <table:table-cell office:value-type="float" office:value="484334" table:style-name="ce56">
            <text:p>484 334</text:p>
          </table:table-cell>
          <table:table-cell office:value-type="float" office:value="491168" table:style-name="ce56">
            <text:p>491 168</text:p>
          </table:table-cell>
          <table:table-cell office:value-type="float" office:value="172753" table:style-name="ce56">
            <text:p>172 753</text:p>
          </table:table-cell>
          <table:table-cell office:value-type="float" office:value="356372" table:style-name="ce56">
            <text:p>356 372</text:p>
          </table:table-cell>
          <table:table-cell office:value-type="float" office:value="230786" table:style-name="ce56">
            <text:p>230 786</text:p>
          </table:table-cell>
          <table:table-cell office:value-type="float" office:value="106903" table:style-name="ce56">
            <text:p>106 903</text:p>
          </table:table-cell>
          <table:table-cell office:value-type="float" office:value="510282" table:style-name="ce56">
            <text:p>510 282</text:p>
          </table:table-cell>
          <table:table-cell table:number-columns-repeated="16373" table:style-name="ce57"/>
        </table:table-row>
        <table:table-row table:style-name="ro2">
          <table:table-cell office:value-type="float" office:value="2010" table:style-name="ce23">
            <text:p>2010</text:p>
          </table:table-cell>
          <table:table-cell office:value-type="float" office:value="2617444" table:style-name="ce56">
            <text:p>2 617 444</text:p>
          </table:table-cell>
          <table:table-cell office:value-type="float" office:value="93515" table:style-name="ce56">
            <text:p>93 515</text:p>
          </table:table-cell>
          <table:table-cell office:value-type="float" office:value="172876" table:style-name="ce56">
            <text:p>172 876</text:p>
          </table:table-cell>
          <table:table-cell office:value-type="float" office:value="483295" table:style-name="ce56">
            <text:p>483 295</text:p>
          </table:table-cell>
          <table:table-cell office:value-type="float" office:value="494408" table:style-name="ce56">
            <text:p>494 408</text:p>
          </table:table-cell>
          <table:table-cell office:value-type="float" office:value="172848" table:style-name="ce56">
            <text:p>172 848</text:p>
          </table:table-cell>
          <table:table-cell office:value-type="float" office:value="355323" table:style-name="ce56">
            <text:p>355 323</text:p>
          </table:table-cell>
          <table:table-cell office:value-type="float" office:value="222503" table:style-name="ce56">
            <text:p>222 503</text:p>
          </table:table-cell>
          <table:table-cell office:value-type="float" office:value="107211" table:style-name="ce56">
            <text:p>107 211</text:p>
          </table:table-cell>
          <table:table-cell office:value-type="float" office:value="514637" table:style-name="ce56">
            <text:p>514 637</text:p>
          </table:table-cell>
          <table:table-cell table:number-columns-repeated="16373" table:style-name="ce57"/>
        </table:table-row>
        <table:table-row table:style-name="ro2">
          <table:table-cell office:value-type="float" office:value="2011" table:style-name="ce23">
            <text:p>2011</text:p>
          </table:table-cell>
          <table:table-cell office:value-type="float" office:value="2633221" table:style-name="ce56">
            <text:p>2 633 221</text:p>
          </table:table-cell>
          <table:table-cell office:value-type="float" office:value="94929" table:style-name="ce58">
            <text:p>94 929</text:p>
          </table:table-cell>
          <table:table-cell office:value-type="float" office:value="181812" table:style-name="ce58">
            <text:p>181 812</text:p>
          </table:table-cell>
          <table:table-cell office:value-type="float" office:value="483690" table:style-name="ce58">
            <text:p>483 690</text:p>
          </table:table-cell>
          <table:table-cell office:value-type="float" office:value="494819" table:style-name="ce58">
            <text:p>494 819</text:p>
          </table:table-cell>
          <table:table-cell office:value-type="float" office:value="175857" table:style-name="ce58">
            <text:p>175 857</text:p>
          </table:table-cell>
          <table:table-cell office:value-type="float" office:value="357598" table:style-name="ce58">
            <text:p>357 598</text:p>
          </table:table-cell>
          <table:table-cell office:value-type="float" office:value="222857" table:style-name="ce58">
            <text:p>222 857</text:p>
          </table:table-cell>
          <table:table-cell office:value-type="float" office:value="107766" table:style-name="ce58">
            <text:p>107 766</text:p>
          </table:table-cell>
          <table:table-cell office:value-type="float" office:value="513890" table:style-name="ce58">
            <text:p>513 890</text:p>
          </table:table-cell>
          <table:table-cell table:number-columns-repeated="16373" table:style-name="ce57"/>
        </table:table-row>
        <table:table-row table:style-name="ro2">
          <table:table-cell office:value-type="float" office:value="2012" table:style-name="ce23">
            <text:p>2012</text:p>
          </table:table-cell>
          <table:table-cell office:value-type="float" office:value="2625634" table:style-name="ce56">
            <text:p>2 625 634</text:p>
          </table:table-cell>
          <table:table-cell office:value-type="float" office:value="96480" table:style-name="ce58">
            <text:p>96 480</text:p>
          </table:table-cell>
          <table:table-cell office:value-type="float" office:value="180781" table:style-name="ce58">
            <text:p>180 781</text:p>
          </table:table-cell>
          <table:table-cell office:value-type="float" office:value="481161" table:style-name="ce58">
            <text:p>481 161</text:p>
          </table:table-cell>
          <table:table-cell office:value-type="float" office:value="483480" table:style-name="ce58">
            <text:p>483 480</text:p>
          </table:table-cell>
          <table:table-cell office:value-type="float" office:value="175026" table:style-name="ce58">
            <text:p>175 026</text:p>
          </table:table-cell>
          <table:table-cell office:value-type="float" office:value="359524" table:style-name="ce58">
            <text:p>359 524</text:p>
          </table:table-cell>
          <table:table-cell office:value-type="float" office:value="222780" table:style-name="ce58">
            <text:p>222 780</text:p>
          </table:table-cell>
          <table:table-cell office:value-type="float" office:value="107812" table:style-name="ce58">
            <text:p>107 812</text:p>
          </table:table-cell>
          <table:table-cell office:value-type="float" office:value="518590" table:style-name="ce58">
            <text:p>518 590</text:p>
          </table:table-cell>
          <table:table-cell table:number-columns-repeated="16373" table:style-name="ce57"/>
        </table:table-row>
        <table:table-row table:style-name="ro2">
          <table:table-cell office:value-type="float" office:value="2013" table:style-name="ce23">
            <text:p>2013</text:p>
          </table:table-cell>
          <table:table-cell office:value-type="float" office:value="2617201" table:style-name="ce56">
            <text:p>2 617 201</text:p>
          </table:table-cell>
          <table:table-cell office:value-type="float" office:value="97107" table:style-name="ce58">
            <text:p>97 107</text:p>
          </table:table-cell>
          <table:table-cell office:value-type="float" office:value="180001" table:style-name="ce58">
            <text:p>180 001</text:p>
          </table:table-cell>
          <table:table-cell office:value-type="float" office:value="468383" table:style-name="ce58">
            <text:p>468 383</text:p>
          </table:table-cell>
          <table:table-cell office:value-type="float" office:value="482769" table:style-name="ce58">
            <text:p>482 769</text:p>
          </table:table-cell>
          <table:table-cell office:value-type="float" office:value="175318" table:style-name="ce58">
            <text:p>175 318</text:p>
          </table:table-cell>
          <table:table-cell office:value-type="float" office:value="363485" table:style-name="ce58">
            <text:p>363 485</text:p>
          </table:table-cell>
          <table:table-cell office:value-type="float" office:value="224394" table:style-name="ce58">
            <text:p>224 394</text:p>
          </table:table-cell>
          <table:table-cell office:value-type="float" office:value="108713" table:style-name="ce58">
            <text:p>108 713</text:p>
          </table:table-cell>
          <table:table-cell office:value-type="float" office:value="517031" table:style-name="ce58">
            <text:p>517 031</text:p>
          </table:table-cell>
          <table:table-cell table:number-columns-repeated="16373" table:style-name="ce57"/>
        </table:table-row>
        <table:table-row table:style-name="ro2">
          <table:table-cell office:value-type="float" office:value="2014" table:style-name="ce23">
            <text:p>2014</text:p>
          </table:table-cell>
          <table:table-cell office:value-type="float" office:value="2634218" table:style-name="ce56">
            <text:p>2 634 218</text:p>
          </table:table-cell>
          <table:table-cell office:value-type="float" office:value="95512" table:style-name="ce58">
            <text:p>95 512</text:p>
          </table:table-cell>
          <table:table-cell office:value-type="float" office:value="181127" table:style-name="ce58">
            <text:p>181 127</text:p>
          </table:table-cell>
          <table:table-cell office:value-type="float" office:value="469346" table:style-name="ce58">
            <text:p>469 346</text:p>
          </table:table-cell>
          <table:table-cell office:value-type="float" office:value="483645" table:style-name="ce58">
            <text:p>483 645</text:p>
          </table:table-cell>
          <table:table-cell office:value-type="float" office:value="179574" table:style-name="ce58">
            <text:p>179 574</text:p>
          </table:table-cell>
          <table:table-cell office:value-type="float" office:value="368356" table:style-name="ce58">
            <text:p>368 356</text:p>
          </table:table-cell>
          <table:table-cell office:value-type="float" office:value="223513" table:style-name="ce58">
            <text:p>223 513</text:p>
          </table:table-cell>
          <table:table-cell office:value-type="float" office:value="112125" table:style-name="ce58">
            <text:p>112 125</text:p>
          </table:table-cell>
          <table:table-cell office:value-type="float" office:value="521020" table:style-name="ce58">
            <text:p>521 020</text:p>
          </table:table-cell>
          <table:table-cell table:number-columns-repeated="16373" table:style-name="ce57"/>
        </table:table-row>
        <table:table-row table:style-name="ro2">
          <table:table-cell office:value-type="float" office:value="2015" table:style-name="ce23">
            <text:p>2015</text:p>
          </table:table-cell>
          <table:table-cell office:value-type="float" office:value="2613627" table:style-name="ce56">
            <text:p>2 613 627</text:p>
          </table:table-cell>
          <table:table-cell office:value-type="float" office:value="92613" table:style-name="ce58">
            <text:p>92 613</text:p>
          </table:table-cell>
          <table:table-cell office:value-type="float" office:value="176738" table:style-name="ce58">
            <text:p>176 738</text:p>
          </table:table-cell>
          <table:table-cell office:value-type="float" office:value="467544" table:style-name="ce58">
            <text:p>467 544</text:p>
          </table:table-cell>
          <table:table-cell office:value-type="float" office:value="487487" table:style-name="ce58">
            <text:p>487 487</text:p>
          </table:table-cell>
          <table:table-cell office:value-type="float" office:value="179107" table:style-name="ce58">
            <text:p>179 107</text:p>
          </table:table-cell>
          <table:table-cell office:value-type="float" office:value="354692" table:style-name="ce58">
            <text:p>354 692</text:p>
          </table:table-cell>
          <table:table-cell office:value-type="float" office:value="221287" table:style-name="ce58">
            <text:p>221 287</text:p>
          </table:table-cell>
          <table:table-cell office:value-type="float" office:value="111995" table:style-name="ce58">
            <text:p>111 995</text:p>
          </table:table-cell>
          <table:table-cell office:value-type="float" office:value="522164" table:style-name="ce58">
            <text:p>522 164</text:p>
          </table:table-cell>
          <table:table-cell table:number-columns-repeated="16373" table:style-name="ce57"/>
        </table:table-row>
        <table:table-row table:style-name="ro2">
          <table:table-cell office:value-type="float" office:value="2016" table:style-name="ce23">
            <text:p>2016</text:p>
          </table:table-cell>
          <table:table-cell office:value-type="float" office:value="2657632" table:style-name="ce56">
            <text:p>2 657 632</text:p>
          </table:table-cell>
          <table:table-cell office:value-type="float" office:value="92060" table:style-name="ce58">
            <text:p>92 060</text:p>
          </table:table-cell>
          <table:table-cell office:value-type="float" office:value="175870" table:style-name="ce58">
            <text:p>175 870</text:p>
          </table:table-cell>
          <table:table-cell office:value-type="float" office:value="473885" table:style-name="ce58">
            <text:p>473 885</text:p>
          </table:table-cell>
          <table:table-cell office:value-type="float" office:value="499160" table:style-name="ce58">
            <text:p>499 160</text:p>
          </table:table-cell>
          <table:table-cell office:value-type="float" office:value="181271" table:style-name="ce58">
            <text:p>181 271</text:p>
          </table:table-cell>
          <table:table-cell office:value-type="float" office:value="362831" table:style-name="ce58">
            <text:p>362 831</text:p>
          </table:table-cell>
          <table:table-cell office:value-type="float" office:value="224815" table:style-name="ce58">
            <text:p>224 815</text:p>
          </table:table-cell>
          <table:table-cell office:value-type="float" office:value="112180" table:style-name="ce58">
            <text:p>112 180</text:p>
          </table:table-cell>
          <table:table-cell office:value-type="float" office:value="535560" table:style-name="ce58">
            <text:p>535 560</text:p>
          </table:table-cell>
          <table:table-cell table:number-columns-repeated="16373" table:style-name="ce57"/>
        </table:table-row>
        <table:table-row table:style-name="ro2">
          <table:table-cell office:value-type="float" office:value="2017" table:style-name="ce23">
            <text:p>2017</text:p>
          </table:table-cell>
          <table:table-cell office:value-type="float" office:value="2620689" table:style-name="ce56">
            <text:p>2 620 689</text:p>
          </table:table-cell>
          <table:table-cell office:value-type="float" office:value="90070" table:style-name="ce58">
            <text:p>90 070</text:p>
          </table:table-cell>
          <table:table-cell office:value-type="float" office:value="161982" table:style-name="ce58">
            <text:p>161 982</text:p>
          </table:table-cell>
          <table:table-cell office:value-type="float" office:value="472025" table:style-name="ce58">
            <text:p>472 025</text:p>
          </table:table-cell>
          <table:table-cell office:value-type="float" office:value="505496" table:style-name="ce58">
            <text:p>505 496</text:p>
          </table:table-cell>
          <table:table-cell office:value-type="float" office:value="169117" table:style-name="ce58">
            <text:p>169 117</text:p>
          </table:table-cell>
          <table:table-cell office:value-type="float" office:value="355623" table:style-name="ce58">
            <text:p>355 623</text:p>
          </table:table-cell>
          <table:table-cell office:value-type="float" office:value="216754" table:style-name="ce58">
            <text:p>216 754</text:p>
          </table:table-cell>
          <table:table-cell office:value-type="float" office:value="110447" table:style-name="ce58">
            <text:p>110 447</text:p>
          </table:table-cell>
          <table:table-cell office:value-type="float" office:value="539164" table:style-name="ce58">
            <text:p>539 164</text:p>
          </table:table-cell>
          <table:table-cell table:number-columns-repeated="16373" table:style-name="ce57"/>
        </table:table-row>
        <table:table-row table:style-name="ro2">
          <table:table-cell office:value-type="float" office:value="2018" table:style-name="ce23">
            <text:p>2018</text:p>
          </table:table-cell>
          <table:table-cell office:value-type="float" office:value="2489516" table:style-name="ce56">
            <text:p>2 489 516</text:p>
          </table:table-cell>
          <table:table-cell office:value-type="float" office:value="78452" table:style-name="ce58">
            <text:p>78 452</text:p>
          </table:table-cell>
          <table:table-cell office:value-type="float" office:value="160695" table:style-name="ce58">
            <text:p>160 695</text:p>
          </table:table-cell>
          <table:table-cell office:value-type="float" office:value="443933" table:style-name="ce58">
            <text:p>443 933</text:p>
          </table:table-cell>
          <table:table-cell office:value-type="float" office:value="514330" table:style-name="ce58">
            <text:p>514 330</text:p>
          </table:table-cell>
          <table:table-cell office:value-type="float" office:value="163718" table:style-name="ce58">
            <text:p>163 718</text:p>
          </table:table-cell>
          <table:table-cell office:value-type="float" office:value="347784" table:style-name="ce58">
            <text:p>347 784</text:p>
          </table:table-cell>
          <table:table-cell office:value-type="float" office:value="219285" table:style-name="ce58">
            <text:p>219 285</text:p>
          </table:table-cell>
          <table:table-cell office:value-type="float" office:value="110294" table:style-name="ce58">
            <text:p>110 294</text:p>
          </table:table-cell>
          <table:table-cell office:value-type="float" office:value="451025" table:style-name="ce58">
            <text:p>451 025</text:p>
          </table:table-cell>
          <table:table-cell table:number-columns-repeated="16373" table:style-name="ce57"/>
        </table:table-row>
        <table:table-row table:style-name="ro2">
          <table:table-cell office:value-type="float" office:value="2019" table:style-name="ce23">
            <text:p>2019</text:p>
          </table:table-cell>
          <table:table-cell office:value-type="float" office:value="2342646" table:style-name="ce56">
            <text:p>2 342 646</text:p>
          </table:table-cell>
          <table:table-cell office:value-type="float" office:value="75673" table:style-name="ce58">
            <text:p>75 673</text:p>
          </table:table-cell>
          <table:table-cell office:value-type="float" office:value="157897" table:style-name="ce58">
            <text:p>157 897</text:p>
          </table:table-cell>
          <table:table-cell office:value-type="float" office:value="436353" table:style-name="ce58">
            <text:p>436 353</text:p>
          </table:table-cell>
          <table:table-cell office:value-type="float" office:value="425465" table:style-name="ce58">
            <text:p>425 465</text:p>
          </table:table-cell>
          <table:table-cell office:value-type="float" office:value="147286" table:style-name="ce58">
            <text:p>147 286</text:p>
          </table:table-cell>
          <table:table-cell office:value-type="float" office:value="334539" table:style-name="ce58">
            <text:p>334 539</text:p>
          </table:table-cell>
          <table:table-cell office:value-type="float" office:value="202893" table:style-name="ce58">
            <text:p>202 893</text:p>
          </table:table-cell>
          <table:table-cell office:value-type="float" office:value="107832" table:style-name="ce58">
            <text:p>107 832</text:p>
          </table:table-cell>
          <table:table-cell office:value-type="float" office:value="454687" table:style-name="ce58">
            <text:p>454 687</text:p>
          </table:table-cell>
          <table:table-cell table:number-columns-repeated="16373" table:style-name="ce57"/>
        </table:table-row>
        <table:table-row table:style-name="ro2">
          <table:table-cell office:value-type="float" office:value="2020" table:style-name="ce23">
            <text:p>2020</text:p>
          </table:table-cell>
          <table:table-cell office:value-type="float" office:value="1948266" table:style-name="ce56">
            <text:p>1 948 266</text:p>
          </table:table-cell>
          <table:table-cell office:value-type="float" office:value="61779" table:style-name="ce58">
            <text:p>61 779</text:p>
          </table:table-cell>
          <table:table-cell office:value-type="float" office:value="136285" table:style-name="ce58">
            <text:p>136 285</text:p>
          </table:table-cell>
          <table:table-cell office:value-type="float" office:value="355580" table:style-name="ce58">
            <text:p>355 580</text:p>
          </table:table-cell>
          <table:table-cell office:value-type="float" office:value="357489" table:style-name="ce58">
            <text:p>357 489</text:p>
          </table:table-cell>
          <table:table-cell office:value-type="float" office:value="125820" table:style-name="ce58">
            <text:p>125 820</text:p>
          </table:table-cell>
          <table:table-cell office:value-type="float" office:value="273896" table:style-name="ce58">
            <text:p>273 896</text:p>
          </table:table-cell>
          <table:table-cell office:value-type="float" office:value="175860" table:style-name="ce58">
            <text:p>175 860</text:p>
          </table:table-cell>
          <table:table-cell office:value-type="float" office:value="89594" table:style-name="ce58">
            <text:p>89 594</text:p>
          </table:table-cell>
          <table:table-cell office:value-type="float" office:value="371963" table:style-name="ce58">
            <text:p>371 963</text:p>
          </table:table-cell>
          <table:table-cell table:number-columns-repeated="16373" table:style-name="ce57"/>
        </table:table-row>
        <table:table-row table:style-name="ro2">
          <table:table-cell office:value-type="float" office:value="2021" table:style-name="ce23">
            <text:p>2021</text:p>
          </table:table-cell>
          <table:table-cell office:value-type="float" office:value="2040481" table:style-name="ce56">
            <text:p>2 040 481</text:p>
          </table:table-cell>
          <table:table-cell office:value-type="float" office:value="66166" table:style-name="ce58">
            <text:p>66 166</text:p>
          </table:table-cell>
          <table:table-cell office:value-type="float" office:value="142143" table:style-name="ce58">
            <text:p>142 143</text:p>
          </table:table-cell>
          <table:table-cell office:value-type="float" office:value="372205" table:style-name="ce58">
            <text:p>372 205</text:p>
          </table:table-cell>
          <table:table-cell office:value-type="float" office:value="377455" table:style-name="ce58">
            <text:p>377 455</text:p>
          </table:table-cell>
          <table:table-cell office:value-type="float" office:value="132223" table:style-name="ce58">
            <text:p>132 223</text:p>
          </table:table-cell>
          <table:table-cell office:value-type="float" office:value="290927" table:style-name="ce58">
            <text:p>290 927</text:p>
          </table:table-cell>
          <table:table-cell office:value-type="float" office:value="185692" table:style-name="ce58">
            <text:p>185 692</text:p>
          </table:table-cell>
          <table:table-cell office:value-type="float" office:value="94319" table:style-name="ce58">
            <text:p>94 319</text:p>
          </table:table-cell>
          <table:table-cell office:value-type="float" office:value="379351" table:style-name="ce58">
            <text:p>379 351</text:p>
          </table:table-cell>
          <table:table-cell table:number-columns-repeated="16373" table:style-name="ce57"/>
        </table:table-row>
        <table:table-row table:style-name="ro2">
          <table:table-cell office:value-type="float" office:value="2022" table:style-name="ce23">
            <text:p>2022</text:p>
          </table:table-cell>
          <table:table-cell office:value-type="float" office:value="2043888" table:style-name="ce56">
            <text:p>2 043 888</text:p>
          </table:table-cell>
          <table:table-cell office:value-type="float" office:value="66904" table:style-name="ce58">
            <text:p>66 904</text:p>
          </table:table-cell>
          <table:table-cell office:value-type="float" office:value="141801" table:style-name="ce58">
            <text:p>141 801</text:p>
          </table:table-cell>
          <table:table-cell office:value-type="float" office:value="377817" table:style-name="ce58">
            <text:p>377 817</text:p>
          </table:table-cell>
          <table:table-cell office:value-type="float" office:value="380854" table:style-name="ce58">
            <text:p>380 854</text:p>
          </table:table-cell>
          <table:table-cell office:value-type="float" office:value="130686" table:style-name="ce58">
            <text:p>130 686</text:p>
          </table:table-cell>
          <table:table-cell office:value-type="float" office:value="291092" table:style-name="ce58">
            <text:p>291 092</text:p>
          </table:table-cell>
          <table:table-cell office:value-type="float" office:value="185413" table:style-name="ce58">
            <text:p>185 413</text:p>
          </table:table-cell>
          <table:table-cell office:value-type="float" office:value="93768" table:style-name="ce58">
            <text:p>93 768</text:p>
          </table:table-cell>
          <table:table-cell office:value-type="float" office:value="375550" table:style-name="ce58">
            <text:p>375 550</text:p>
          </table:table-cell>
          <table:table-cell table:number-columns-repeated="16373" table:style-name="ce57"/>
        </table:table-row>
        <table:table-row table:style-name="ro4">
          <table:table-cell office:value-type="string" table:number-columns-spanned="11" table:number-rows-spanned="1" table:style-name="ce35">
            <text:p>Q: STATISTIK AUSTRIA, Spitalsentlassungsstatistik; BMSGPK, Diagnosen- und Leistungsberichte. Erstellt am 30.09.2023.</text:p>
            <text:p>1) Bezugnahme auf Entlassungen des jeweiligen Jahres (einschließlich Nulltagesaufenthalte und einschließlich Sterbefälle) von Personen mit Wohnsitz Österreich. Abweichungen zwischen den Summen der Bundesländer und Österreich können sich ergeben, wenn das Wohnbundesland unbekannt ist.</text:p>
          </table:table-cell>
          <table:covered-table-cell table:number-columns-repeated="10"/>
          <table:table-cell table:style-name="ce59"/>
          <table:table-cell table:number-columns-repeated="3" table:style-name="ce60"/>
          <table:table-cell table:number-columns-repeated="16369" table:style-name="ce1"/>
        </table:table-row>
        <table:table-row table:style-name="ro6">
          <table:table-cell table:style-name="ce61"/>
          <table:table-cell table:number-columns-repeated="10" table:style-name="ce62"/>
          <table:table-cell table:number-columns-repeated="4" table:style-name="ce60"/>
          <table:table-cell table:number-columns-repeated="16369" table:style-name="ce1"/>
        </table:table-row>
        <table:table-row table:number-rows-repeated="6" table:style-name="ro6">
          <table:table-cell table:number-columns-repeated="16384"/>
        </table:table-row>
        <table:table-row table:number-rows-repeated="2" table:style-name="ro6">
          <table:table-cell table:number-columns-repeated="12" table:style-name="ce63"/>
          <table:table-cell table:number-columns-repeated="3" table:style-name="ce60"/>
          <table:table-cell table:number-columns-repeated="16369" table:style-name="ce1"/>
        </table:table-row>
        <table:table-row table:number-rows-repeated="1048529" table:style-name="ro6">
          <table:table-cell table:number-columns-repeated="16384"/>
        </table:table-row>
      </table:table>
      <table:table table:name="T4" table:style-name="ta2">
        <table:table-column table:style-name="co10" table:default-cell-style-name="ce60"/>
        <table:table-column table:style-name="co10" table:number-columns-repeated="10" table:default-cell-style-name="ce63"/>
        <table:table-column table:style-name="co2" table:number-columns-repeated="16373" table:default-cell-style-name="ce60"/>
        <table:table-row table:style-name="ro1">
          <table:table-cell office:value-type="string" table:number-columns-spanned="11" table:number-rows-spanned="1" table:style-name="ce64">
            <text:p>T4 Stationäre Spitalsaufenthalte in Akutkrankenanstalten seit 1989 nach Standort der Krankenanstalt (Bundesland)</text:p>
          </table:table-cell>
          <table:covered-table-cell table:number-columns-repeated="10"/>
          <table:table-cell table:number-columns-repeated="3" table:style-name="ce50"/>
          <table:table-cell table:style-name="ce51"/>
          <table:table-cell table:number-columns-repeated="16369" table:style-name="ce50"/>
        </table:table-row>
        <table:table-row table:style-name="ro2">
          <table:table-cell office:value-type="string" table:number-columns-spanned="1" table:number-rows-spanned="2" table:style-name="ce65">
            <text:p>Berichtsjahr</text:p>
          </table:table-cell>
          <table:table-cell office:value-type="string" table:number-columns-spanned="10" table:number-rows-spanned="1" table:style-name="ce66">
            <text:p>Stationäre Aufenthalte<text:span text:style-name="T2">1</text:span></text:p>
          </table:table-cell>
          <table:covered-table-cell table:number-columns-repeated="9"/>
          <table:table-cell table:number-columns-repeated="16373" table:style-name="ce52"/>
        </table:table-row>
        <table:table-row table:style-name="ro2">
          <table:covered-table-cell/>
          <table:table-cell office:value-type="string" table:style-name="ce53">
            <text:p>Österreich</text:p>
          </table:table-cell>
          <table:table-cell office:value-type="string" table:style-name="ce54">
            <text:p>Burgenland</text:p>
          </table:table-cell>
          <table:table-cell office:value-type="string" table:style-name="ce54">
            <text:p>Kärnten</text:p>
          </table:table-cell>
          <table:table-cell office:value-type="string" table:style-name="ce54">
            <text:p>Niederösterreich</text:p>
          </table:table-cell>
          <table:table-cell office:value-type="string" table:style-name="ce54">
            <text:p>Oberösterreich</text:p>
          </table:table-cell>
          <table:table-cell office:value-type="string" table:style-name="ce54">
            <text:p>Salzburg</text:p>
          </table:table-cell>
          <table:table-cell office:value-type="string" table:style-name="ce54">
            <text:p>Steiermark</text:p>
          </table:table-cell>
          <table:table-cell office:value-type="string" table:style-name="ce54">
            <text:p>Tirol</text:p>
          </table:table-cell>
          <table:table-cell office:value-type="string" table:style-name="ce54">
            <text:p>Vorarlberg</text:p>
          </table:table-cell>
          <table:table-cell office:value-type="string" table:style-name="ce55">
            <text:p>Wien</text:p>
          </table:table-cell>
          <table:table-cell table:number-columns-repeated="16373" table:style-name="ce52"/>
        </table:table-row>
        <table:table-row table:style-name="ro2">
          <table:table-cell office:value-type="string" table:style-name="ce23">
            <text:p>1989</text:p>
          </table:table-cell>
          <table:table-cell office:value-type="float" office:value="1672953" table:style-name="ce56">
            <text:p>1 672 953</text:p>
          </table:table-cell>
          <table:table-cell office:value-type="float" office:value="48407" table:style-name="ce56">
            <text:p>48 407</text:p>
          </table:table-cell>
          <table:table-cell office:value-type="float" office:value="134444" table:style-name="ce56">
            <text:p>134 444</text:p>
          </table:table-cell>
          <table:table-cell office:value-type="float" office:value="252588" table:style-name="ce56">
            <text:p>252 588</text:p>
          </table:table-cell>
          <table:table-cell office:value-type="float" office:value="289950" table:style-name="ce56">
            <text:p>289 950</text:p>
          </table:table-cell>
          <table:table-cell office:value-type="float" office:value="118753" table:style-name="ce56">
            <text:p>118 753</text:p>
          </table:table-cell>
          <table:table-cell office:value-type="float" office:value="262752" table:style-name="ce56">
            <text:p>262 752</text:p>
          </table:table-cell>
          <table:table-cell office:value-type="float" office:value="136365" table:style-name="ce56">
            <text:p>136 365</text:p>
          </table:table-cell>
          <table:table-cell office:value-type="float" office:value="63045" table:style-name="ce56">
            <text:p>63 045</text:p>
          </table:table-cell>
          <table:table-cell office:value-type="float" office:value="366649" table:style-name="ce56">
            <text:p>366 649</text:p>
          </table:table-cell>
          <table:table-cell table:number-columns-repeated="16373" table:style-name="ce57"/>
        </table:table-row>
        <table:table-row table:style-name="ro2">
          <table:table-cell office:value-type="string" table:style-name="ce23">
            <text:p>1990</text:p>
          </table:table-cell>
          <table:table-cell office:value-type="float" office:value="1724400" table:style-name="ce56">
            <text:p>1 724 400</text:p>
          </table:table-cell>
          <table:table-cell office:value-type="float" office:value="48582" table:style-name="ce56">
            <text:p>48 582</text:p>
          </table:table-cell>
          <table:table-cell office:value-type="float" office:value="137176" table:style-name="ce56">
            <text:p>137 176</text:p>
          </table:table-cell>
          <table:table-cell office:value-type="float" office:value="259245" table:style-name="ce56">
            <text:p>259 245</text:p>
          </table:table-cell>
          <table:table-cell office:value-type="float" office:value="302980" table:style-name="ce56">
            <text:p>302 980</text:p>
          </table:table-cell>
          <table:table-cell office:value-type="float" office:value="123269" table:style-name="ce56">
            <text:p>123 269</text:p>
          </table:table-cell>
          <table:table-cell office:value-type="float" office:value="270930" table:style-name="ce56">
            <text:p>270 930</text:p>
          </table:table-cell>
          <table:table-cell office:value-type="float" office:value="144051" table:style-name="ce56">
            <text:p>144 051</text:p>
          </table:table-cell>
          <table:table-cell office:value-type="float" office:value="62241" table:style-name="ce56">
            <text:p>62 241</text:p>
          </table:table-cell>
          <table:table-cell office:value-type="float" office:value="375926" table:style-name="ce56">
            <text:p>375 926</text:p>
          </table:table-cell>
          <table:table-cell table:number-columns-repeated="16373" table:style-name="ce57"/>
        </table:table-row>
        <table:table-row table:style-name="ro2">
          <table:table-cell office:value-type="string" table:style-name="ce23">
            <text:p>1991</text:p>
          </table:table-cell>
          <table:table-cell office:value-type="float" office:value="1757712" table:style-name="ce56">
            <text:p>1 757 712</text:p>
          </table:table-cell>
          <table:table-cell office:value-type="float" office:value="49862" table:style-name="ce56">
            <text:p>49 862</text:p>
          </table:table-cell>
          <table:table-cell office:value-type="float" office:value="138584" table:style-name="ce56">
            <text:p>138 584</text:p>
          </table:table-cell>
          <table:table-cell office:value-type="float" office:value="267052" table:style-name="ce56">
            <text:p>267 052</text:p>
          </table:table-cell>
          <table:table-cell office:value-type="float" office:value="310917" table:style-name="ce56">
            <text:p>310 917</text:p>
          </table:table-cell>
          <table:table-cell office:value-type="float" office:value="123676" table:style-name="ce56">
            <text:p>123 676</text:p>
          </table:table-cell>
          <table:table-cell office:value-type="float" office:value="272212" table:style-name="ce56">
            <text:p>272 212</text:p>
          </table:table-cell>
          <table:table-cell office:value-type="float" office:value="143163" table:style-name="ce56">
            <text:p>143 163</text:p>
          </table:table-cell>
          <table:table-cell office:value-type="float" office:value="67043" table:style-name="ce56">
            <text:p>67 043</text:p>
          </table:table-cell>
          <table:table-cell office:value-type="float" office:value="385203" table:style-name="ce56">
            <text:p>385 203</text:p>
          </table:table-cell>
          <table:table-cell table:number-columns-repeated="16373" table:style-name="ce57"/>
        </table:table-row>
        <table:table-row table:style-name="ro2">
          <table:table-cell office:value-type="string" table:style-name="ce23">
            <text:p>1992</text:p>
          </table:table-cell>
          <table:table-cell office:value-type="float" office:value="1772707" table:style-name="ce56">
            <text:p>1 772 707</text:p>
          </table:table-cell>
          <table:table-cell office:value-type="float" office:value="49933" table:style-name="ce56">
            <text:p>49 933</text:p>
          </table:table-cell>
          <table:table-cell office:value-type="float" office:value="140282" table:style-name="ce56">
            <text:p>140 282</text:p>
          </table:table-cell>
          <table:table-cell office:value-type="float" office:value="273509" table:style-name="ce56">
            <text:p>273 509</text:p>
          </table:table-cell>
          <table:table-cell office:value-type="float" office:value="312049" table:style-name="ce56">
            <text:p>312 049</text:p>
          </table:table-cell>
          <table:table-cell office:value-type="float" office:value="127956" table:style-name="ce56">
            <text:p>127 956</text:p>
          </table:table-cell>
          <table:table-cell office:value-type="float" office:value="271563" table:style-name="ce56">
            <text:p>271 563</text:p>
          </table:table-cell>
          <table:table-cell office:value-type="float" office:value="147285" table:style-name="ce56">
            <text:p>147 285</text:p>
          </table:table-cell>
          <table:table-cell office:value-type="float" office:value="69701" table:style-name="ce56">
            <text:p>69 701</text:p>
          </table:table-cell>
          <table:table-cell office:value-type="float" office:value="380429" table:style-name="ce56">
            <text:p>380 429</text:p>
          </table:table-cell>
          <table:table-cell table:number-columns-repeated="16373" table:style-name="ce57"/>
        </table:table-row>
        <table:table-row table:style-name="ro2">
          <table:table-cell office:value-type="string" table:style-name="ce23">
            <text:p>1993</text:p>
          </table:table-cell>
          <table:table-cell office:value-type="float" office:value="1797868" table:style-name="ce56">
            <text:p>1 797 868</text:p>
          </table:table-cell>
          <table:table-cell office:value-type="float" office:value="51375" table:style-name="ce56">
            <text:p>51 375</text:p>
          </table:table-cell>
          <table:table-cell office:value-type="float" office:value="143607" table:style-name="ce56">
            <text:p>143 607</text:p>
          </table:table-cell>
          <table:table-cell office:value-type="float" office:value="275037" table:style-name="ce56">
            <text:p>275 037</text:p>
          </table:table-cell>
          <table:table-cell office:value-type="float" office:value="318538" table:style-name="ce56">
            <text:p>318 538</text:p>
          </table:table-cell>
          <table:table-cell office:value-type="float" office:value="123374" table:style-name="ce56">
            <text:p>123 374</text:p>
          </table:table-cell>
          <table:table-cell office:value-type="float" office:value="274697" table:style-name="ce56">
            <text:p>274 697</text:p>
          </table:table-cell>
          <table:table-cell office:value-type="float" office:value="149521" table:style-name="ce56">
            <text:p>149 521</text:p>
          </table:table-cell>
          <table:table-cell office:value-type="float" office:value="70484" table:style-name="ce56">
            <text:p>70 484</text:p>
          </table:table-cell>
          <table:table-cell office:value-type="float" office:value="391235" table:style-name="ce56">
            <text:p>391 235</text:p>
          </table:table-cell>
          <table:table-cell table:number-columns-repeated="16373" table:style-name="ce57"/>
        </table:table-row>
        <table:table-row table:style-name="ro2">
          <table:table-cell office:value-type="string" table:style-name="ce23">
            <text:p>1994</text:p>
          </table:table-cell>
          <table:table-cell office:value-type="float" office:value="1867595" table:style-name="ce56">
            <text:p>1 867 595</text:p>
          </table:table-cell>
          <table:table-cell office:value-type="float" office:value="53348" table:style-name="ce56">
            <text:p>53 348</text:p>
          </table:table-cell>
          <table:table-cell office:value-type="float" office:value="148078" table:style-name="ce56">
            <text:p>148 078</text:p>
          </table:table-cell>
          <table:table-cell office:value-type="float" office:value="280900" table:style-name="ce56">
            <text:p>280 900</text:p>
          </table:table-cell>
          <table:table-cell office:value-type="float" office:value="329064" table:style-name="ce56">
            <text:p>329 064</text:p>
          </table:table-cell>
          <table:table-cell office:value-type="float" office:value="131112" table:style-name="ce56">
            <text:p>131 112</text:p>
          </table:table-cell>
          <table:table-cell office:value-type="float" office:value="277534" table:style-name="ce56">
            <text:p>277 534</text:p>
          </table:table-cell>
          <table:table-cell office:value-type="float" office:value="159296" table:style-name="ce56">
            <text:p>159 296</text:p>
          </table:table-cell>
          <table:table-cell office:value-type="float" office:value="73483" table:style-name="ce56">
            <text:p>73 483</text:p>
          </table:table-cell>
          <table:table-cell office:value-type="float" office:value="414780" table:style-name="ce56">
            <text:p>414 780</text:p>
          </table:table-cell>
          <table:table-cell table:number-columns-repeated="16373" table:style-name="ce57"/>
        </table:table-row>
        <table:table-row table:style-name="ro2">
          <table:table-cell office:value-type="string" table:style-name="ce23">
            <text:p>1995</text:p>
          </table:table-cell>
          <table:table-cell office:value-type="float" office:value="1895224" table:style-name="ce56">
            <text:p>1 895 224</text:p>
          </table:table-cell>
          <table:table-cell office:value-type="float" office:value="53555" table:style-name="ce56">
            <text:p>53 555</text:p>
          </table:table-cell>
          <table:table-cell office:value-type="float" office:value="148619" table:style-name="ce56">
            <text:p>148 619</text:p>
          </table:table-cell>
          <table:table-cell office:value-type="float" office:value="285162" table:style-name="ce56">
            <text:p>285 162</text:p>
          </table:table-cell>
          <table:table-cell office:value-type="float" office:value="334999" table:style-name="ce56">
            <text:p>334 999</text:p>
          </table:table-cell>
          <table:table-cell office:value-type="float" office:value="129667" table:style-name="ce56">
            <text:p>129 667</text:p>
          </table:table-cell>
          <table:table-cell office:value-type="float" office:value="282497" table:style-name="ce56">
            <text:p>282 497</text:p>
          </table:table-cell>
          <table:table-cell office:value-type="float" office:value="162688" table:style-name="ce56">
            <text:p>162 688</text:p>
          </table:table-cell>
          <table:table-cell office:value-type="float" office:value="75008" table:style-name="ce56">
            <text:p>75 008</text:p>
          </table:table-cell>
          <table:table-cell office:value-type="float" office:value="423029" table:style-name="ce56">
            <text:p>423 029</text:p>
          </table:table-cell>
          <table:table-cell table:number-columns-repeated="16373" table:style-name="ce57"/>
        </table:table-row>
        <table:table-row table:style-name="ro2">
          <table:table-cell office:value-type="string" table:style-name="ce23">
            <text:p>1996</text:p>
          </table:table-cell>
          <table:table-cell office:value-type="float" office:value="1932845" table:style-name="ce56">
            <text:p>1 932 845</text:p>
          </table:table-cell>
          <table:table-cell office:value-type="float" office:value="53657" table:style-name="ce56">
            <text:p>53 657</text:p>
          </table:table-cell>
          <table:table-cell office:value-type="float" office:value="150433" table:style-name="ce56">
            <text:p>150 433</text:p>
          </table:table-cell>
          <table:table-cell office:value-type="float" office:value="288264" table:style-name="ce56">
            <text:p>288 264</text:p>
          </table:table-cell>
          <table:table-cell office:value-type="float" office:value="338434" table:style-name="ce56">
            <text:p>338 434</text:p>
          </table:table-cell>
          <table:table-cell office:value-type="float" office:value="131804" table:style-name="ce56">
            <text:p>131 804</text:p>
          </table:table-cell>
          <table:table-cell office:value-type="float" office:value="284320" table:style-name="ce56">
            <text:p>284 320</text:p>
          </table:table-cell>
          <table:table-cell office:value-type="float" office:value="166035" table:style-name="ce56">
            <text:p>166 035</text:p>
          </table:table-cell>
          <table:table-cell office:value-type="float" office:value="80579" table:style-name="ce56">
            <text:p>80 579</text:p>
          </table:table-cell>
          <table:table-cell office:value-type="float" office:value="439319" table:style-name="ce56">
            <text:p>439 319</text:p>
          </table:table-cell>
          <table:table-cell table:number-columns-repeated="16373" table:style-name="ce57"/>
        </table:table-row>
        <table:table-row table:style-name="ro2">
          <table:table-cell office:value-type="string" table:style-name="ce23">
            <text:p>1997</text:p>
          </table:table-cell>
          <table:table-cell office:value-type="float" office:value="2065023" table:style-name="ce56">
            <text:p>2 065 023</text:p>
          </table:table-cell>
          <table:table-cell office:value-type="float" office:value="54257" table:style-name="ce56">
            <text:p>54 257</text:p>
          </table:table-cell>
          <table:table-cell office:value-type="float" office:value="160973" table:style-name="ce56">
            <text:p>160 973</text:p>
          </table:table-cell>
          <table:table-cell office:value-type="float" office:value="302491" table:style-name="ce56">
            <text:p>302 491</text:p>
          </table:table-cell>
          <table:table-cell office:value-type="float" office:value="353496" table:style-name="ce56">
            <text:p>353 496</text:p>
          </table:table-cell>
          <table:table-cell office:value-type="float" office:value="144877" table:style-name="ce56">
            <text:p>144 877</text:p>
          </table:table-cell>
          <table:table-cell office:value-type="float" office:value="293073" table:style-name="ce56">
            <text:p>293 073</text:p>
          </table:table-cell>
          <table:table-cell office:value-type="float" office:value="179300" table:style-name="ce56">
            <text:p>179 300</text:p>
          </table:table-cell>
          <table:table-cell office:value-type="float" office:value="82056" table:style-name="ce56">
            <text:p>82 056</text:p>
          </table:table-cell>
          <table:table-cell office:value-type="float" office:value="494500" table:style-name="ce56">
            <text:p>494 500</text:p>
          </table:table-cell>
          <table:table-cell table:number-columns-repeated="16373" table:style-name="ce57"/>
        </table:table-row>
        <table:table-row table:style-name="ro2">
          <table:table-cell office:value-type="string" table:style-name="ce23">
            <text:p>1998</text:p>
          </table:table-cell>
          <table:table-cell office:value-type="float" office:value="2154230" table:style-name="ce56">
            <text:p>2 154 230</text:p>
          </table:table-cell>
          <table:table-cell office:value-type="float" office:value="55194" table:style-name="ce56">
            <text:p>55 194</text:p>
          </table:table-cell>
          <table:table-cell office:value-type="float" office:value="172180" table:style-name="ce56">
            <text:p>172 180</text:p>
          </table:table-cell>
          <table:table-cell office:value-type="float" office:value="316175" table:style-name="ce56">
            <text:p>316 175</text:p>
          </table:table-cell>
          <table:table-cell office:value-type="float" office:value="369097" table:style-name="ce56">
            <text:p>369 097</text:p>
          </table:table-cell>
          <table:table-cell office:value-type="float" office:value="148742" table:style-name="ce56">
            <text:p>148 742</text:p>
          </table:table-cell>
          <table:table-cell office:value-type="float" office:value="301585" table:style-name="ce56">
            <text:p>301 585</text:p>
          </table:table-cell>
          <table:table-cell office:value-type="float" office:value="189009" table:style-name="ce56">
            <text:p>189 009</text:p>
          </table:table-cell>
          <table:table-cell office:value-type="float" office:value="85695" table:style-name="ce56">
            <text:p>85 695</text:p>
          </table:table-cell>
          <table:table-cell office:value-type="float" office:value="516553" table:style-name="ce56">
            <text:p>516 553</text:p>
          </table:table-cell>
          <table:table-cell table:number-columns-repeated="16373" table:style-name="ce57"/>
        </table:table-row>
        <table:table-row table:style-name="ro2">
          <table:table-cell office:value-type="string" table:style-name="ce23">
            <text:p>1999</text:p>
          </table:table-cell>
          <table:table-cell office:value-type="float" office:value="2223847" table:style-name="ce56">
            <text:p>2 223 847</text:p>
          </table:table-cell>
          <table:table-cell office:value-type="float" office:value="57365" table:style-name="ce56">
            <text:p>57 365</text:p>
          </table:table-cell>
          <table:table-cell office:value-type="float" office:value="177184" table:style-name="ce56">
            <text:p>177 184</text:p>
          </table:table-cell>
          <table:table-cell office:value-type="float" office:value="333583" table:style-name="ce56">
            <text:p>333 583</text:p>
          </table:table-cell>
          <table:table-cell office:value-type="float" office:value="383291" table:style-name="ce56">
            <text:p>383 291</text:p>
          </table:table-cell>
          <table:table-cell office:value-type="float" office:value="148460" table:style-name="ce56">
            <text:p>148 460</text:p>
          </table:table-cell>
          <table:table-cell office:value-type="float" office:value="307071" table:style-name="ce56">
            <text:p>307 071</text:p>
          </table:table-cell>
          <table:table-cell office:value-type="float" office:value="195054" table:style-name="ce56">
            <text:p>195 054</text:p>
          </table:table-cell>
          <table:table-cell office:value-type="float" office:value="87290" table:style-name="ce56">
            <text:p>87 290</text:p>
          </table:table-cell>
          <table:table-cell office:value-type="float" office:value="534549" table:style-name="ce56">
            <text:p>534 549</text:p>
          </table:table-cell>
          <table:table-cell table:number-columns-repeated="16373" table:style-name="ce57"/>
        </table:table-row>
        <table:table-row table:style-name="ro2">
          <table:table-cell office:value-type="string" table:style-name="ce23">
            <text:p>2000</text:p>
          </table:table-cell>
          <table:table-cell office:value-type="float" office:value="2256253" table:style-name="ce56">
            <text:p>2 256 253</text:p>
          </table:table-cell>
          <table:table-cell office:value-type="float" office:value="54682" table:style-name="ce56">
            <text:p>54 682</text:p>
          </table:table-cell>
          <table:table-cell office:value-type="float" office:value="178014" table:style-name="ce56">
            <text:p>178 014</text:p>
          </table:table-cell>
          <table:table-cell office:value-type="float" office:value="333946" table:style-name="ce56">
            <text:p>333 946</text:p>
          </table:table-cell>
          <table:table-cell office:value-type="float" office:value="392795" table:style-name="ce56">
            <text:p>392 795</text:p>
          </table:table-cell>
          <table:table-cell office:value-type="float" office:value="152114" table:style-name="ce56">
            <text:p>152 114</text:p>
          </table:table-cell>
          <table:table-cell office:value-type="float" office:value="306848" table:style-name="ce56">
            <text:p>306 848</text:p>
          </table:table-cell>
          <table:table-cell office:value-type="float" office:value="204034" table:style-name="ce56">
            <text:p>204 034</text:p>
          </table:table-cell>
          <table:table-cell office:value-type="float" office:value="87854" table:style-name="ce56">
            <text:p>87 854</text:p>
          </table:table-cell>
          <table:table-cell office:value-type="float" office:value="545966" table:style-name="ce56">
            <text:p>545 966</text:p>
          </table:table-cell>
          <table:table-cell table:number-columns-repeated="16373" table:style-name="ce57"/>
        </table:table-row>
        <table:table-row table:style-name="ro2">
          <table:table-cell office:value-type="string" table:style-name="ce23">
            <text:p>2001</text:p>
          </table:table-cell>
          <table:table-cell office:value-type="float" office:value="2306255" table:style-name="ce56">
            <text:p>2 306 255</text:p>
          </table:table-cell>
          <table:table-cell office:value-type="float" office:value="56708" table:style-name="ce56">
            <text:p>56 708</text:p>
          </table:table-cell>
          <table:table-cell office:value-type="float" office:value="182575" table:style-name="ce56">
            <text:p>182 575</text:p>
          </table:table-cell>
          <table:table-cell office:value-type="float" office:value="340530" table:style-name="ce56">
            <text:p>340 530</text:p>
          </table:table-cell>
          <table:table-cell office:value-type="float" office:value="405980" table:style-name="ce56">
            <text:p>405 980</text:p>
          </table:table-cell>
          <table:table-cell office:value-type="float" office:value="156949" table:style-name="ce56">
            <text:p>156 949</text:p>
          </table:table-cell>
          <table:table-cell office:value-type="float" office:value="309589" table:style-name="ce56">
            <text:p>309 589</text:p>
          </table:table-cell>
          <table:table-cell office:value-type="float" office:value="209135" table:style-name="ce56">
            <text:p>209 135</text:p>
          </table:table-cell>
          <table:table-cell office:value-type="float" office:value="91800" table:style-name="ce56">
            <text:p>91 800</text:p>
          </table:table-cell>
          <table:table-cell office:value-type="float" office:value="552989" table:style-name="ce56">
            <text:p>552 989</text:p>
          </table:table-cell>
          <table:table-cell table:number-columns-repeated="16373" table:style-name="ce57"/>
        </table:table-row>
        <table:table-row table:style-name="ro2">
          <table:table-cell office:value-type="string" table:style-name="ce23">
            <text:p>2002</text:p>
          </table:table-cell>
          <table:table-cell office:value-type="float" office:value="2395558" table:style-name="ce56">
            <text:p>2 395 558</text:p>
          </table:table-cell>
          <table:table-cell office:value-type="float" office:value="59384" table:style-name="ce56">
            <text:p>59 384</text:p>
          </table:table-cell>
          <table:table-cell office:value-type="float" office:value="193112" table:style-name="ce56">
            <text:p>193 112</text:p>
          </table:table-cell>
          <table:table-cell office:value-type="float" office:value="354113" table:style-name="ce56">
            <text:p>354 113</text:p>
          </table:table-cell>
          <table:table-cell office:value-type="float" office:value="415171" table:style-name="ce56">
            <text:p>415 171</text:p>
          </table:table-cell>
          <table:table-cell office:value-type="float" office:value="158746" table:style-name="ce56">
            <text:p>158 746</text:p>
          </table:table-cell>
          <table:table-cell office:value-type="float" office:value="320698" table:style-name="ce56">
            <text:p>320 698</text:p>
          </table:table-cell>
          <table:table-cell office:value-type="float" office:value="229860" table:style-name="ce56">
            <text:p>229 860</text:p>
          </table:table-cell>
          <table:table-cell office:value-type="float" office:value="95340" table:style-name="ce56">
            <text:p>95 340</text:p>
          </table:table-cell>
          <table:table-cell office:value-type="float" office:value="569134" table:style-name="ce56">
            <text:p>569 134</text:p>
          </table:table-cell>
          <table:table-cell table:number-columns-repeated="16373" table:style-name="ce57"/>
        </table:table-row>
        <table:table-row table:style-name="ro2">
          <table:table-cell office:value-type="string" table:style-name="ce23">
            <text:p>2003</text:p>
          </table:table-cell>
          <table:table-cell office:value-type="float" office:value="2411049" table:style-name="ce56">
            <text:p>2 411 049</text:p>
          </table:table-cell>
          <table:table-cell office:value-type="float" office:value="61454" table:style-name="ce56">
            <text:p>61 454</text:p>
          </table:table-cell>
          <table:table-cell office:value-type="float" office:value="194338" table:style-name="ce56">
            <text:p>194 338</text:p>
          </table:table-cell>
          <table:table-cell office:value-type="float" office:value="363334" table:style-name="ce56">
            <text:p>363 334</text:p>
          </table:table-cell>
          <table:table-cell office:value-type="float" office:value="423507" table:style-name="ce56">
            <text:p>423 507</text:p>
          </table:table-cell>
          <table:table-cell office:value-type="float" office:value="163648" table:style-name="ce56">
            <text:p>163 648</text:p>
          </table:table-cell>
          <table:table-cell office:value-type="float" office:value="317959" table:style-name="ce56">
            <text:p>317 959</text:p>
          </table:table-cell>
          <table:table-cell office:value-type="float" office:value="235665" table:style-name="ce56">
            <text:p>235 665</text:p>
          </table:table-cell>
          <table:table-cell office:value-type="float" office:value="96065" table:style-name="ce56">
            <text:p>96 065</text:p>
          </table:table-cell>
          <table:table-cell office:value-type="float" office:value="555079" table:style-name="ce56">
            <text:p>555 079</text:p>
          </table:table-cell>
          <table:table-cell table:number-columns-repeated="16373" table:style-name="ce57"/>
        </table:table-row>
        <table:table-row table:style-name="ro2">
          <table:table-cell office:value-type="string" table:style-name="ce23">
            <text:p>2004</text:p>
          </table:table-cell>
          <table:table-cell office:value-type="float" office:value="2486229" table:style-name="ce56">
            <text:p>2 486 229</text:p>
          </table:table-cell>
          <table:table-cell office:value-type="float" office:value="62924" table:style-name="ce56">
            <text:p>62 924</text:p>
          </table:table-cell>
          <table:table-cell office:value-type="float" office:value="193631" table:style-name="ce56">
            <text:p>193 631</text:p>
          </table:table-cell>
          <table:table-cell office:value-type="float" office:value="374987" table:style-name="ce56">
            <text:p>374 987</text:p>
          </table:table-cell>
          <table:table-cell office:value-type="float" office:value="436579" table:style-name="ce56">
            <text:p>436 579</text:p>
          </table:table-cell>
          <table:table-cell office:value-type="float" office:value="171031" table:style-name="ce56">
            <text:p>171 031</text:p>
          </table:table-cell>
          <table:table-cell office:value-type="float" office:value="332474" table:style-name="ce56">
            <text:p>332 474</text:p>
          </table:table-cell>
          <table:table-cell office:value-type="float" office:value="244114" table:style-name="ce56">
            <text:p>244 114</text:p>
          </table:table-cell>
          <table:table-cell office:value-type="float" office:value="100483" table:style-name="ce56">
            <text:p>100 483</text:p>
          </table:table-cell>
          <table:table-cell office:value-type="float" office:value="570006" table:style-name="ce56">
            <text:p>570 006</text:p>
          </table:table-cell>
          <table:table-cell table:number-columns-repeated="16373" table:style-name="ce57"/>
        </table:table-row>
        <table:table-row table:style-name="ro2">
          <table:table-cell office:value-type="string" table:style-name="ce23">
            <text:p>2005</text:p>
          </table:table-cell>
          <table:table-cell office:value-type="float" office:value="2515147" table:style-name="ce56">
            <text:p>2 515 147</text:p>
          </table:table-cell>
          <table:table-cell office:value-type="float" office:value="63491" table:style-name="ce56">
            <text:p>63 491</text:p>
          </table:table-cell>
          <table:table-cell office:value-type="float" office:value="187271" table:style-name="ce56">
            <text:p>187 271</text:p>
          </table:table-cell>
          <table:table-cell office:value-type="float" office:value="383133" table:style-name="ce56">
            <text:p>383 133</text:p>
          </table:table-cell>
          <table:table-cell office:value-type="float" office:value="447475" table:style-name="ce56">
            <text:p>447 475</text:p>
          </table:table-cell>
          <table:table-cell office:value-type="float" office:value="176972" table:style-name="ce56">
            <text:p>176 972</text:p>
          </table:table-cell>
          <table:table-cell office:value-type="float" office:value="330643" table:style-name="ce56">
            <text:p>330 643</text:p>
          </table:table-cell>
          <table:table-cell office:value-type="float" office:value="248572" table:style-name="ce56">
            <text:p>248 572</text:p>
          </table:table-cell>
          <table:table-cell office:value-type="float" office:value="101798" table:style-name="ce56">
            <text:p>101 798</text:p>
          </table:table-cell>
          <table:table-cell office:value-type="float" office:value="575792" table:style-name="ce56">
            <text:p>575 792</text:p>
          </table:table-cell>
          <table:table-cell table:number-columns-repeated="16373" table:style-name="ce57"/>
        </table:table-row>
        <table:table-row table:style-name="ro2">
          <table:table-cell office:value-type="string" table:style-name="ce23">
            <text:p>2006</text:p>
          </table:table-cell>
          <table:table-cell office:value-type="float" office:value="2581152" table:style-name="ce56">
            <text:p>2 581 152</text:p>
          </table:table-cell>
          <table:table-cell office:value-type="float" office:value="66156" table:style-name="ce56">
            <text:p>66 156</text:p>
          </table:table-cell>
          <table:table-cell office:value-type="float" office:value="186127" table:style-name="ce56">
            <text:p>186 127</text:p>
          </table:table-cell>
          <table:table-cell office:value-type="float" office:value="393874" table:style-name="ce56">
            <text:p>393 874</text:p>
          </table:table-cell>
          <table:table-cell office:value-type="float" office:value="462038" table:style-name="ce56">
            <text:p>462 038</text:p>
          </table:table-cell>
          <table:table-cell office:value-type="float" office:value="186005" table:style-name="ce56">
            <text:p>186 005</text:p>
          </table:table-cell>
          <table:table-cell office:value-type="float" office:value="338883" table:style-name="ce56">
            <text:p>338 883</text:p>
          </table:table-cell>
          <table:table-cell office:value-type="float" office:value="256429" table:style-name="ce56">
            <text:p>256 429</text:p>
          </table:table-cell>
          <table:table-cell office:value-type="float" office:value="103132" table:style-name="ce56">
            <text:p>103 132</text:p>
          </table:table-cell>
          <table:table-cell office:value-type="float" office:value="588508" table:style-name="ce56">
            <text:p>588 508</text:p>
          </table:table-cell>
          <table:table-cell table:number-columns-repeated="16373" table:style-name="ce57"/>
        </table:table-row>
        <table:table-row table:style-name="ro2">
          <table:table-cell office:value-type="string" table:style-name="ce23">
            <text:p>2007</text:p>
          </table:table-cell>
          <table:table-cell office:value-type="float" office:value="2629602" table:style-name="ce56">
            <text:p>2 629 602</text:p>
          </table:table-cell>
          <table:table-cell office:value-type="float" office:value="70059" table:style-name="ce56">
            <text:p>70 059</text:p>
          </table:table-cell>
          <table:table-cell office:value-type="float" office:value="182578" table:style-name="ce56">
            <text:p>182 578</text:p>
          </table:table-cell>
          <table:table-cell office:value-type="float" office:value="399020" table:style-name="ce56">
            <text:p>399 020</text:p>
          </table:table-cell>
          <table:table-cell office:value-type="float" office:value="481987" table:style-name="ce56">
            <text:p>481 987</text:p>
          </table:table-cell>
          <table:table-cell office:value-type="float" office:value="192595" table:style-name="ce56">
            <text:p>192 595</text:p>
          </table:table-cell>
          <table:table-cell office:value-type="float" office:value="343067" table:style-name="ce56">
            <text:p>343 067</text:p>
          </table:table-cell>
          <table:table-cell office:value-type="float" office:value="258695" table:style-name="ce56">
            <text:p>258 695</text:p>
          </table:table-cell>
          <table:table-cell office:value-type="float" office:value="103805" table:style-name="ce56">
            <text:p>103 805</text:p>
          </table:table-cell>
          <table:table-cell office:value-type="float" office:value="597796" table:style-name="ce56">
            <text:p>597 796</text:p>
          </table:table-cell>
          <table:table-cell table:number-columns-repeated="16373" table:style-name="ce57"/>
        </table:table-row>
        <table:table-row table:style-name="ro2">
          <table:table-cell office:value-type="string" table:style-name="ce23">
            <text:p>2008</text:p>
          </table:table-cell>
          <table:table-cell office:value-type="float" office:value="2675496" table:style-name="ce56">
            <text:p>2 675 496</text:p>
          </table:table-cell>
          <table:table-cell office:value-type="float" office:value="74364" table:style-name="ce56">
            <text:p>74 364</text:p>
          </table:table-cell>
          <table:table-cell office:value-type="float" office:value="181812" table:style-name="ce56">
            <text:p>181 812</text:p>
          </table:table-cell>
          <table:table-cell office:value-type="float" office:value="399560" table:style-name="ce56">
            <text:p>399 560</text:p>
          </table:table-cell>
          <table:table-cell office:value-type="float" office:value="494248" table:style-name="ce56">
            <text:p>494 248</text:p>
          </table:table-cell>
          <table:table-cell office:value-type="float" office:value="198145" table:style-name="ce56">
            <text:p>198 145</text:p>
          </table:table-cell>
          <table:table-cell office:value-type="float" office:value="349448" table:style-name="ce56">
            <text:p>349 448</text:p>
          </table:table-cell>
          <table:table-cell office:value-type="float" office:value="263150" table:style-name="ce56">
            <text:p>263 150</text:p>
          </table:table-cell>
          <table:table-cell office:value-type="float" office:value="107339" table:style-name="ce56">
            <text:p>107 339</text:p>
          </table:table-cell>
          <table:table-cell office:value-type="float" office:value="607430" table:style-name="ce56">
            <text:p>607 430</text:p>
          </table:table-cell>
          <table:table-cell table:number-columns-repeated="16373" table:style-name="ce57"/>
        </table:table-row>
        <table:table-row table:style-name="ro2">
          <table:table-cell office:value-type="string" table:style-name="ce23">
            <text:p>2009</text:p>
          </table:table-cell>
          <table:table-cell office:value-type="float" office:value="2668781" table:style-name="ce56">
            <text:p>2 668 781</text:p>
          </table:table-cell>
          <table:table-cell office:value-type="float" office:value="76055" table:style-name="ce56">
            <text:p>76 055</text:p>
          </table:table-cell>
          <table:table-cell office:value-type="float" office:value="176420" table:style-name="ce56">
            <text:p>176 420</text:p>
          </table:table-cell>
          <table:table-cell office:value-type="float" office:value="391176" table:style-name="ce56">
            <text:p>391 176</text:p>
          </table:table-cell>
          <table:table-cell office:value-type="float" office:value="498534" table:style-name="ce56">
            <text:p>498 534</text:p>
          </table:table-cell>
          <table:table-cell office:value-type="float" office:value="197712" table:style-name="ce56">
            <text:p>197 712</text:p>
          </table:table-cell>
          <table:table-cell office:value-type="float" office:value="351380" table:style-name="ce56">
            <text:p>351 380</text:p>
          </table:table-cell>
          <table:table-cell office:value-type="float" office:value="258833" table:style-name="ce56">
            <text:p>258 833</text:p>
          </table:table-cell>
          <table:table-cell office:value-type="float" office:value="108077" table:style-name="ce56">
            <text:p>108 077</text:p>
          </table:table-cell>
          <table:table-cell office:value-type="float" office:value="610594" table:style-name="ce56">
            <text:p>610 594</text:p>
          </table:table-cell>
          <table:table-cell table:number-columns-repeated="16373" table:style-name="ce57"/>
        </table:table-row>
        <table:table-row table:style-name="ro2">
          <table:table-cell office:value-type="string" table:style-name="ce23">
            <text:p>2010</text:p>
          </table:table-cell>
          <table:table-cell office:value-type="float" office:value="2665416" table:style-name="ce56">
            <text:p>2 665 416</text:p>
          </table:table-cell>
          <table:table-cell office:value-type="float" office:value="77351" table:style-name="ce56">
            <text:p>77 351</text:p>
          </table:table-cell>
          <table:table-cell office:value-type="float" office:value="172431" table:style-name="ce56">
            <text:p>172 431</text:p>
          </table:table-cell>
          <table:table-cell office:value-type="float" office:value="386474" table:style-name="ce56">
            <text:p>386 474</text:p>
          </table:table-cell>
          <table:table-cell office:value-type="float" office:value="502901" table:style-name="ce56">
            <text:p>502 901</text:p>
          </table:table-cell>
          <table:table-cell office:value-type="float" office:value="199037" table:style-name="ce56">
            <text:p>199 037</text:p>
          </table:table-cell>
          <table:table-cell office:value-type="float" office:value="350413" table:style-name="ce56">
            <text:p>350 413</text:p>
          </table:table-cell>
          <table:table-cell office:value-type="float" office:value="250097" table:style-name="ce56">
            <text:p>250 097</text:p>
          </table:table-cell>
          <table:table-cell office:value-type="float" office:value="108080" table:style-name="ce56">
            <text:p>108 080</text:p>
          </table:table-cell>
          <table:table-cell office:value-type="float" office:value="618632" table:style-name="ce56">
            <text:p>618 632</text:p>
          </table:table-cell>
          <table:table-cell table:number-columns-repeated="16373" table:style-name="ce57"/>
        </table:table-row>
        <table:table-row table:style-name="ro2">
          <table:table-cell office:value-type="string" table:style-name="ce23">
            <text:p>2011</text:p>
          </table:table-cell>
          <table:table-cell office:value-type="float" office:value="2682948" table:style-name="ce56">
            <text:p>2 682 948</text:p>
          </table:table-cell>
          <table:table-cell office:value-type="float" office:value="77420" table:style-name="ce58">
            <text:p>77 420</text:p>
          </table:table-cell>
          <table:table-cell office:value-type="float" office:value="181319" table:style-name="ce58">
            <text:p>181 319</text:p>
          </table:table-cell>
          <table:table-cell office:value-type="float" office:value="383652" table:style-name="ce58">
            <text:p>383 652</text:p>
          </table:table-cell>
          <table:table-cell office:value-type="float" office:value="505912" table:style-name="ce58">
            <text:p>505 912</text:p>
          </table:table-cell>
          <table:table-cell office:value-type="float" office:value="202322" table:style-name="ce58">
            <text:p>202 322</text:p>
          </table:table-cell>
          <table:table-cell office:value-type="float" office:value="351985" table:style-name="ce58">
            <text:p>351 985</text:p>
          </table:table-cell>
          <table:table-cell office:value-type="float" office:value="250171" table:style-name="ce58">
            <text:p>250 171</text:p>
          </table:table-cell>
          <table:table-cell office:value-type="float" office:value="108622" table:style-name="ce58">
            <text:p>108 622</text:p>
          </table:table-cell>
          <table:table-cell office:value-type="float" office:value="621545" table:style-name="ce58">
            <text:p>621 545</text:p>
          </table:table-cell>
          <table:table-cell table:number-columns-repeated="16373" table:style-name="ce57"/>
        </table:table-row>
        <table:table-row table:style-name="ro2">
          <table:table-cell office:value-type="string" table:style-name="ce23">
            <text:p>2012</text:p>
          </table:table-cell>
          <table:table-cell office:value-type="float" office:value="2673687" table:style-name="ce56">
            <text:p>2 673 687</text:p>
          </table:table-cell>
          <table:table-cell office:value-type="float" office:value="77979" table:style-name="ce58">
            <text:p>77 979</text:p>
          </table:table-cell>
          <table:table-cell office:value-type="float" office:value="180058" table:style-name="ce58">
            <text:p>180 058</text:p>
          </table:table-cell>
          <table:table-cell office:value-type="float" office:value="378988" table:style-name="ce58">
            <text:p>378 988</text:p>
          </table:table-cell>
          <table:table-cell office:value-type="float" office:value="493267" table:style-name="ce58">
            <text:p>493 267</text:p>
          </table:table-cell>
          <table:table-cell office:value-type="float" office:value="202204" table:style-name="ce58">
            <text:p>202 204</text:p>
          </table:table-cell>
          <table:table-cell office:value-type="float" office:value="353448" table:style-name="ce58">
            <text:p>353 448</text:p>
          </table:table-cell>
          <table:table-cell office:value-type="float" office:value="248516" table:style-name="ce58">
            <text:p>248 516</text:p>
          </table:table-cell>
          <table:table-cell office:value-type="float" office:value="108477" table:style-name="ce58">
            <text:p>108 477</text:p>
          </table:table-cell>
          <table:table-cell office:value-type="float" office:value="630750" table:style-name="ce58">
            <text:p>630 750</text:p>
          </table:table-cell>
          <table:table-cell table:number-columns-repeated="16373" table:style-name="ce57"/>
        </table:table-row>
        <table:table-row table:style-name="ro2">
          <table:table-cell office:value-type="string" table:style-name="ce23">
            <text:p>2013</text:p>
          </table:table-cell>
          <table:table-cell office:value-type="float" office:value="2665946" table:style-name="ce56">
            <text:p>2 665 946</text:p>
          </table:table-cell>
          <table:table-cell office:value-type="float" office:value="80210" table:style-name="ce58">
            <text:p>80 210</text:p>
          </table:table-cell>
          <table:table-cell office:value-type="float" office:value="179887" table:style-name="ce58">
            <text:p>179 887</text:p>
          </table:table-cell>
          <table:table-cell office:value-type="float" office:value="362718" table:style-name="ce58">
            <text:p>362 718</text:p>
          </table:table-cell>
          <table:table-cell office:value-type="float" office:value="491262" table:style-name="ce58">
            <text:p>491 262</text:p>
          </table:table-cell>
          <table:table-cell office:value-type="float" office:value="203416" table:style-name="ce58">
            <text:p>203 416</text:p>
          </table:table-cell>
          <table:table-cell office:value-type="float" office:value="357236" table:style-name="ce58">
            <text:p>357 236</text:p>
          </table:table-cell>
          <table:table-cell office:value-type="float" office:value="250579" table:style-name="ce58">
            <text:p>250 579</text:p>
          </table:table-cell>
          <table:table-cell office:value-type="float" office:value="109596" table:style-name="ce58">
            <text:p>109 596</text:p>
          </table:table-cell>
          <table:table-cell office:value-type="float" office:value="631042" table:style-name="ce58">
            <text:p>631 042</text:p>
          </table:table-cell>
          <table:table-cell table:number-columns-repeated="16373" table:style-name="ce57"/>
        </table:table-row>
        <table:table-row table:style-name="ro2">
          <table:table-cell office:value-type="string" table:style-name="ce23">
            <text:p>2014</text:p>
          </table:table-cell>
          <table:table-cell office:value-type="float" office:value="2682456" table:style-name="ce56">
            <text:p>2 682 456</text:p>
          </table:table-cell>
          <table:table-cell office:value-type="float" office:value="77682" table:style-name="ce58">
            <text:p>77 682</text:p>
          </table:table-cell>
          <table:table-cell office:value-type="float" office:value="180900" table:style-name="ce58">
            <text:p>180 900</text:p>
          </table:table-cell>
          <table:table-cell office:value-type="float" office:value="360124" table:style-name="ce58">
            <text:p>360 124</text:p>
          </table:table-cell>
          <table:table-cell office:value-type="float" office:value="492992" table:style-name="ce58">
            <text:p>492 992</text:p>
          </table:table-cell>
          <table:table-cell office:value-type="float" office:value="207196" table:style-name="ce58">
            <text:p>207 196</text:p>
          </table:table-cell>
          <table:table-cell office:value-type="float" office:value="362411" table:style-name="ce58">
            <text:p>362 411</text:p>
          </table:table-cell>
          <table:table-cell office:value-type="float" office:value="250657" table:style-name="ce58">
            <text:p>250 657</text:p>
          </table:table-cell>
          <table:table-cell office:value-type="float" office:value="112559" table:style-name="ce58">
            <text:p>112 559</text:p>
          </table:table-cell>
          <table:table-cell office:value-type="float" office:value="637935" table:style-name="ce58">
            <text:p>637 935</text:p>
          </table:table-cell>
          <table:table-cell table:number-columns-repeated="16373" table:style-name="ce57"/>
        </table:table-row>
        <table:table-row table:style-name="ro2">
          <table:table-cell office:value-type="string" table:style-name="ce23">
            <text:p>2015</text:p>
          </table:table-cell>
          <table:table-cell office:value-type="float" office:value="2662116" table:style-name="ce56">
            <text:p>2 662 116</text:p>
          </table:table-cell>
          <table:table-cell office:value-type="float" office:value="74351" table:style-name="ce58">
            <text:p>74 351</text:p>
          </table:table-cell>
          <table:table-cell office:value-type="float" office:value="176286" table:style-name="ce58">
            <text:p>176 286</text:p>
          </table:table-cell>
          <table:table-cell office:value-type="float" office:value="357465" table:style-name="ce58">
            <text:p>357 465</text:p>
          </table:table-cell>
          <table:table-cell office:value-type="float" office:value="496994" table:style-name="ce58">
            <text:p>496 994</text:p>
          </table:table-cell>
          <table:table-cell office:value-type="float" office:value="207413" table:style-name="ce58">
            <text:p>207 413</text:p>
          </table:table-cell>
          <table:table-cell office:value-type="float" office:value="348929" table:style-name="ce58">
            <text:p>348 929</text:p>
          </table:table-cell>
          <table:table-cell office:value-type="float" office:value="247683" table:style-name="ce58">
            <text:p>247 683</text:p>
          </table:table-cell>
          <table:table-cell office:value-type="float" office:value="112333" table:style-name="ce58">
            <text:p>112 333</text:p>
          </table:table-cell>
          <table:table-cell office:value-type="float" office:value="640662" table:style-name="ce58">
            <text:p>640 662</text:p>
          </table:table-cell>
          <table:table-cell table:number-columns-repeated="16373" table:style-name="ce57"/>
        </table:table-row>
        <table:table-row table:style-name="ro2">
          <table:table-cell office:value-type="string" table:style-name="ce23">
            <text:p>2016</text:p>
          </table:table-cell>
          <table:table-cell office:value-type="float" office:value="2705460" table:style-name="ce56">
            <text:p>2 705 460</text:p>
          </table:table-cell>
          <table:table-cell office:value-type="float" office:value="73731" table:style-name="ce58">
            <text:p>73 731</text:p>
          </table:table-cell>
          <table:table-cell office:value-type="float" office:value="175405" table:style-name="ce58">
            <text:p>175 405</text:p>
          </table:table-cell>
          <table:table-cell office:value-type="float" office:value="356497" table:style-name="ce58">
            <text:p>356 497</text:p>
          </table:table-cell>
          <table:table-cell office:value-type="float" office:value="509202" table:style-name="ce58">
            <text:p>509 202</text:p>
          </table:table-cell>
          <table:table-cell office:value-type="float" office:value="210238" table:style-name="ce58">
            <text:p>210 238</text:p>
          </table:table-cell>
          <table:table-cell office:value-type="float" office:value="356900" table:style-name="ce58">
            <text:p>356 900</text:p>
          </table:table-cell>
          <table:table-cell office:value-type="float" office:value="250624" table:style-name="ce58">
            <text:p>250 624</text:p>
          </table:table-cell>
          <table:table-cell office:value-type="float" office:value="112532" table:style-name="ce58">
            <text:p>112 532</text:p>
          </table:table-cell>
          <table:table-cell office:value-type="float" office:value="660331" table:style-name="ce58">
            <text:p>660 331</text:p>
          </table:table-cell>
          <table:table-cell table:number-columns-repeated="16373" table:style-name="ce57"/>
        </table:table-row>
        <table:table-row table:style-name="ro2">
          <table:table-cell office:value-type="string" table:style-name="ce23">
            <text:p>2017</text:p>
          </table:table-cell>
          <table:table-cell office:value-type="float" office:value="2668607" table:style-name="ce56">
            <text:p>2 668 607</text:p>
          </table:table-cell>
          <table:table-cell office:value-type="float" office:value="71029" table:style-name="ce58">
            <text:p>71 029</text:p>
          </table:table-cell>
          <table:table-cell office:value-type="float" office:value="161159" table:style-name="ce58">
            <text:p>161 159</text:p>
          </table:table-cell>
          <table:table-cell office:value-type="float" office:value="348852" table:style-name="ce58">
            <text:p>348 852</text:p>
          </table:table-cell>
          <table:table-cell office:value-type="float" office:value="517051" table:style-name="ce58">
            <text:p>517 051</text:p>
          </table:table-cell>
          <table:table-cell office:value-type="float" office:value="196447" table:style-name="ce58">
            <text:p>196 447</text:p>
          </table:table-cell>
          <table:table-cell office:value-type="float" office:value="349152" table:style-name="ce58">
            <text:p>349 152</text:p>
          </table:table-cell>
          <table:table-cell office:value-type="float" office:value="242670" table:style-name="ce58">
            <text:p>242 670</text:p>
          </table:table-cell>
          <table:table-cell office:value-type="float" office:value="110692" table:style-name="ce58">
            <text:p>110 692</text:p>
          </table:table-cell>
          <table:table-cell office:value-type="float" office:value="671555" table:style-name="ce58">
            <text:p>671 555</text:p>
          </table:table-cell>
          <table:table-cell table:number-columns-repeated="16373" table:style-name="ce57"/>
        </table:table-row>
        <table:table-row table:style-name="ro2">
          <table:table-cell office:value-type="string" table:style-name="ce23">
            <text:p>2018</text:p>
          </table:table-cell>
          <table:table-cell office:value-type="float" office:value="2537281" table:style-name="ce56">
            <text:p>2 537 281</text:p>
          </table:table-cell>
          <table:table-cell office:value-type="float" office:value="61876" table:style-name="ce58">
            <text:p>61 876</text:p>
          </table:table-cell>
          <table:table-cell office:value-type="float" office:value="160536" table:style-name="ce58">
            <text:p>160 536</text:p>
          </table:table-cell>
          <table:table-cell office:value-type="float" office:value="346722" table:style-name="ce58">
            <text:p>346 722</text:p>
          </table:table-cell>
          <table:table-cell office:value-type="float" office:value="525393" table:style-name="ce58">
            <text:p>525 393</text:p>
          </table:table-cell>
          <table:table-cell office:value-type="float" office:value="191469" table:style-name="ce58">
            <text:p>191 469</text:p>
          </table:table-cell>
          <table:table-cell office:value-type="float" office:value="342423" table:style-name="ce58">
            <text:p>342 423</text:p>
          </table:table-cell>
          <table:table-cell office:value-type="float" office:value="245481" table:style-name="ce58">
            <text:p>245 481</text:p>
          </table:table-cell>
          <table:table-cell office:value-type="float" office:value="110355" table:style-name="ce58">
            <text:p>110 355</text:p>
          </table:table-cell>
          <table:table-cell office:value-type="float" office:value="553026" table:style-name="ce58">
            <text:p>553 026</text:p>
          </table:table-cell>
          <table:table-cell table:number-columns-repeated="16373" table:style-name="ce57"/>
        </table:table-row>
        <table:table-row table:style-name="ro2">
          <table:table-cell office:value-type="string" table:style-name="ce23">
            <text:p>2019</text:p>
          </table:table-cell>
          <table:table-cell office:value-type="float" office:value="2390825" table:style-name="ce56">
            <text:p>2 390 825</text:p>
          </table:table-cell>
          <table:table-cell office:value-type="float" office:value="57945" table:style-name="ce58">
            <text:p>57 945</text:p>
          </table:table-cell>
          <table:table-cell office:value-type="float" office:value="159069" table:style-name="ce58">
            <text:p>159 069</text:p>
          </table:table-cell>
          <table:table-cell office:value-type="float" office:value="343831" table:style-name="ce58">
            <text:p>343 831</text:p>
          </table:table-cell>
          <table:table-cell office:value-type="float" office:value="432481" table:style-name="ce58">
            <text:p>432 481</text:p>
          </table:table-cell>
          <table:table-cell office:value-type="float" office:value="172464" table:style-name="ce58">
            <text:p>172 464</text:p>
          </table:table-cell>
          <table:table-cell office:value-type="float" office:value="329399" table:style-name="ce58">
            <text:p>329 399</text:p>
          </table:table-cell>
          <table:table-cell office:value-type="float" office:value="228762" table:style-name="ce58">
            <text:p>228 762</text:p>
          </table:table-cell>
          <table:table-cell office:value-type="float" office:value="108082" table:style-name="ce58">
            <text:p>108 082</text:p>
          </table:table-cell>
          <table:table-cell office:value-type="float" office:value="558792" table:style-name="ce58">
            <text:p>558 792</text:p>
          </table:table-cell>
          <table:table-cell table:number-columns-repeated="16373" table:style-name="ce57"/>
        </table:table-row>
        <table:table-row table:style-name="ro2">
          <table:table-cell office:value-type="string" table:style-name="ce23">
            <text:p>2020</text:p>
          </table:table-cell>
          <table:table-cell office:value-type="float" office:value="1980489" table:style-name="ce56">
            <text:p>1 980 489</text:p>
          </table:table-cell>
          <table:table-cell office:value-type="float" office:value="47441" table:style-name="ce58">
            <text:p>47 441</text:p>
          </table:table-cell>
          <table:table-cell office:value-type="float" office:value="137305" table:style-name="ce58">
            <text:p>137 305</text:p>
          </table:table-cell>
          <table:table-cell office:value-type="float" office:value="279721" table:style-name="ce58">
            <text:p>279 721</text:p>
          </table:table-cell>
          <table:table-cell office:value-type="float" office:value="362634" table:style-name="ce58">
            <text:p>362 634</text:p>
          </table:table-cell>
          <table:table-cell office:value-type="float" office:value="146589" table:style-name="ce58">
            <text:p>146 589</text:p>
          </table:table-cell>
          <table:table-cell office:value-type="float" office:value="268648" table:style-name="ce58">
            <text:p>268 648</text:p>
          </table:table-cell>
          <table:table-cell office:value-type="float" office:value="195204" table:style-name="ce58">
            <text:p>195 204</text:p>
          </table:table-cell>
          <table:table-cell office:value-type="float" office:value="89186" table:style-name="ce58">
            <text:p>89 186</text:p>
          </table:table-cell>
          <table:table-cell office:value-type="float" office:value="453761" table:style-name="ce58">
            <text:p>453 761</text:p>
          </table:table-cell>
          <table:table-cell table:number-columns-repeated="16373" table:style-name="ce57"/>
        </table:table-row>
        <table:table-row table:style-name="ro2">
          <table:table-cell office:value-type="string" table:style-name="ce23">
            <text:p>2021</text:p>
          </table:table-cell>
          <table:table-cell office:value-type="float" office:value="2066414" table:style-name="ce56">
            <text:p>2 066 414</text:p>
          </table:table-cell>
          <table:table-cell office:value-type="float" office:value="51375" table:style-name="ce58">
            <text:p>51 375</text:p>
          </table:table-cell>
          <table:table-cell office:value-type="float" office:value="143017" table:style-name="ce58">
            <text:p>143 017</text:p>
          </table:table-cell>
          <table:table-cell office:value-type="float" office:value="287304" table:style-name="ce58">
            <text:p>287 304</text:p>
          </table:table-cell>
          <table:table-cell office:value-type="float" office:value="383451" table:style-name="ce58">
            <text:p>383 451</text:p>
          </table:table-cell>
          <table:table-cell office:value-type="float" office:value="151789" table:style-name="ce58">
            <text:p>151 789</text:p>
          </table:table-cell>
          <table:table-cell office:value-type="float" office:value="285020" table:style-name="ce58">
            <text:p>285 020</text:p>
          </table:table-cell>
          <table:table-cell office:value-type="float" office:value="201000" table:style-name="ce58">
            <text:p>201 000</text:p>
          </table:table-cell>
          <table:table-cell office:value-type="float" office:value="92832" table:style-name="ce58">
            <text:p>92 832</text:p>
          </table:table-cell>
          <table:table-cell office:value-type="float" office:value="470626" table:style-name="ce58">
            <text:p>470 626</text:p>
          </table:table-cell>
          <table:table-cell table:number-columns-repeated="16373" table:style-name="ce57"/>
        </table:table-row>
        <table:table-row table:style-name="ro2">
          <table:table-cell office:value-type="string" table:style-name="ce23">
            <text:p>2022</text:p>
          </table:table-cell>
          <table:table-cell office:value-type="float" office:value="2083663" table:style-name="ce56">
            <text:p>2 083 663</text:p>
          </table:table-cell>
          <table:table-cell office:value-type="float" office:value="52159" table:style-name="ce58">
            <text:p>52 159</text:p>
          </table:table-cell>
          <table:table-cell office:value-type="float" office:value="142565" table:style-name="ce58">
            <text:p>142 565</text:p>
          </table:table-cell>
          <table:table-cell office:value-type="float" office:value="294586" table:style-name="ce58">
            <text:p>294 586</text:p>
          </table:table-cell>
          <table:table-cell office:value-type="float" office:value="387023" table:style-name="ce58">
            <text:p>387 023</text:p>
          </table:table-cell>
          <table:table-cell office:value-type="float" office:value="154219" table:style-name="ce58">
            <text:p>154 219</text:p>
          </table:table-cell>
          <table:table-cell office:value-type="float" office:value="285138" table:style-name="ce58">
            <text:p>285 138</text:p>
          </table:table-cell>
          <table:table-cell office:value-type="float" office:value="207998" table:style-name="ce58">
            <text:p>207 998</text:p>
          </table:table-cell>
          <table:table-cell office:value-type="float" office:value="93585" table:style-name="ce58">
            <text:p>93 585</text:p>
          </table:table-cell>
          <table:table-cell office:value-type="float" office:value="466390" table:style-name="ce58">
            <text:p>466 390</text:p>
          </table:table-cell>
          <table:table-cell table:number-columns-repeated="16373" table:style-name="ce57"/>
        </table:table-row>
        <table:table-row table:style-name="ro7">
          <table:table-cell office:value-type="string" table:number-columns-spanned="11" table:number-rows-spanned="1" table:style-name="ce35">
            <text:p>Q: STATISTIK AUSTRIA, Spitalsentlassungsstatistik; BMSGPK, Diagnosen- und Leistungsberichte. Erstellt am 30.09.2023.</text:p>
            <text:p>1) Bezugnahme auf Entlassungen des jeweiligen Jahres (einschließlich Nulltagesaufenthalte und einschließlich Sterbefälle) von Personen mit in- oder ausländischem Wohnsitz.</text:p>
          </table:table-cell>
          <table:covered-table-cell table:number-columns-repeated="10"/>
          <table:table-cell table:style-name="ce59"/>
          <table:table-cell table:number-columns-repeated="3" table:style-name="ce60"/>
          <table:table-cell table:number-columns-repeated="16369" table:style-name="ce1"/>
        </table:table-row>
        <table:table-row table:style-name="ro6">
          <table:table-cell table:style-name="ce61"/>
          <table:table-cell table:number-columns-repeated="10" table:style-name="ce62"/>
          <table:table-cell table:number-columns-repeated="4" table:style-name="ce60"/>
          <table:table-cell table:number-columns-repeated="16369" table:style-name="ce1"/>
        </table:table-row>
        <table:table-row table:number-rows-repeated="6" table:style-name="ro6">
          <table:table-cell table:number-columns-repeated="16384"/>
        </table:table-row>
        <table:table-row table:number-rows-repeated="2" table:style-name="ro6">
          <table:table-cell table:number-columns-repeated="12" table:style-name="ce63"/>
          <table:table-cell table:number-columns-repeated="3" table:style-name="ce60"/>
          <table:table-cell table:number-columns-repeated="16369" table:style-name="ce1"/>
        </table:table-row>
        <table:table-row table:number-rows-repeated="1048529" table:style-name="ro6">
          <table:table-cell table:number-columns-repeated="16384"/>
        </table:table-row>
      </table:table>
      <table:table table:name="T5" table:style-name="ta2">
        <table:table-column table:style-name="co10" table:default-cell-style-name="ce75"/>
        <table:table-column table:style-name="co10" table:number-columns-repeated="10" table:default-cell-style-name="ce79"/>
        <table:table-column table:style-name="co2" table:number-columns-repeated="16373" table:default-cell-style-name="ce75"/>
        <table:table-row table:style-name="ro1">
          <table:table-cell office:value-type="string" table:number-columns-spanned="11" table:number-rows-spanned="1" table:style-name="ce80">
            <text:p>T5 Dauer der stationären Spitalsaufenthalte in Akutkrankenanstalten seit 1989 nach Standort der Krankenanstalt (Bundesland)</text:p>
          </table:table-cell>
          <table:covered-table-cell table:number-columns-repeated="10"/>
          <table:table-cell table:number-columns-repeated="16373" table:style-name="ce67"/>
        </table:table-row>
        <table:table-row table:style-name="ro2">
          <table:table-cell office:value-type="string" table:number-columns-spanned="1" table:number-rows-spanned="2" table:style-name="ce81">
            <text:p>Berichtsjahr</text:p>
          </table:table-cell>
          <table:table-cell office:value-type="string" table:number-columns-spanned="10" table:number-rows-spanned="1" table:style-name="ce82">
            <text:p>Durchschnittliche Aufenthaltsdauer<text:span text:style-name="T2">1</text:span><text:s/>in Tagen</text:p>
          </table:table-cell>
          <table:covered-table-cell table:number-columns-repeated="9"/>
          <table:table-cell table:number-columns-repeated="16373" table:style-name="ce70"/>
        </table:table-row>
        <table:table-row table:style-name="ro2">
          <table:covered-table-cell/>
          <table:table-cell office:value-type="string" table:style-name="ce68">
            <text:p>Österreich</text:p>
          </table:table-cell>
          <table:table-cell office:value-type="string" table:style-name="ce71">
            <text:p>Burgenland</text:p>
          </table:table-cell>
          <table:table-cell office:value-type="string" table:style-name="ce71">
            <text:p>Kärnten</text:p>
          </table:table-cell>
          <table:table-cell office:value-type="string" table:style-name="ce71">
            <text:p>Niederösterreich</text:p>
          </table:table-cell>
          <table:table-cell office:value-type="string" table:style-name="ce71">
            <text:p>Oberösterreich</text:p>
          </table:table-cell>
          <table:table-cell office:value-type="string" table:style-name="ce71">
            <text:p>Salzburg</text:p>
          </table:table-cell>
          <table:table-cell office:value-type="string" table:style-name="ce71">
            <text:p>Steiermark</text:p>
          </table:table-cell>
          <table:table-cell office:value-type="string" table:style-name="ce71">
            <text:p>Tirol</text:p>
          </table:table-cell>
          <table:table-cell office:value-type="string" table:style-name="ce71">
            <text:p>Vorarlberg</text:p>
          </table:table-cell>
          <table:table-cell office:value-type="string" table:style-name="ce69">
            <text:p>Wien</text:p>
          </table:table-cell>
          <table:table-cell table:style-name="ce70"/>
          <table:table-cell table:style-name="ce72"/>
          <table:table-cell table:number-columns-repeated="16371" table:style-name="ce70"/>
        </table:table-row>
        <table:table-row table:style-name="ro2">
          <table:table-cell office:value-type="float" office:value="1989" table:style-name="ce73">
            <text:p>1989</text:p>
          </table:table-cell>
          <table:table-cell office:value-type="float" office:value="11.1" table:style-name="ce74">
            <text:p>11,1</text:p>
          </table:table-cell>
          <table:table-cell office:value-type="float" office:value="9" table:style-name="ce74">
            <text:p>9,0</text:p>
          </table:table-cell>
          <table:table-cell office:value-type="float" office:value="11.4" table:style-name="ce74">
            <text:p>11,4</text:p>
          </table:table-cell>
          <table:table-cell office:value-type="float" office:value="11.4" table:style-name="ce74">
            <text:p>11,4</text:p>
          </table:table-cell>
          <table:table-cell office:value-type="float" office:value="10.4" table:style-name="ce74">
            <text:p>10,4</text:p>
          </table:table-cell>
          <table:table-cell office:value-type="float" office:value="9.6999999999999993" table:style-name="ce74">
            <text:p>9,7</text:p>
          </table:table-cell>
          <table:table-cell office:value-type="float" office:value="11.6" table:style-name="ce74">
            <text:p>11,6</text:p>
          </table:table-cell>
          <table:table-cell office:value-type="float" office:value="11.7" table:style-name="ce74">
            <text:p>11,7</text:p>
          </table:table-cell>
          <table:table-cell office:value-type="float" office:value="10.6" table:style-name="ce74">
            <text:p>10,6</text:p>
          </table:table-cell>
          <table:table-cell office:value-type="float" office:value="11.5" table:style-name="ce74">
            <text:p>11,5</text:p>
          </table:table-cell>
          <table:table-cell table:number-columns-repeated="16373" table:style-name="ce75"/>
        </table:table-row>
        <table:table-row table:style-name="ro2">
          <table:table-cell office:value-type="float" office:value="1990" table:style-name="ce73">
            <text:p>1990</text:p>
          </table:table-cell>
          <table:table-cell office:value-type="float" office:value="11.2" table:style-name="ce74">
            <text:p>11,2</text:p>
          </table:table-cell>
          <table:table-cell office:value-type="float" office:value="8.5" table:style-name="ce74">
            <text:p>8,5</text:p>
          </table:table-cell>
          <table:table-cell office:value-type="float" office:value="10.9" table:style-name="ce74">
            <text:p>10,9</text:p>
          </table:table-cell>
          <table:table-cell office:value-type="float" office:value="10.8" table:style-name="ce74">
            <text:p>10,8</text:p>
          </table:table-cell>
          <table:table-cell office:value-type="float" office:value="10" table:style-name="ce74">
            <text:p>10,0</text:p>
          </table:table-cell>
          <table:table-cell office:value-type="float" office:value="11.7" table:style-name="ce74">
            <text:p>11,7</text:p>
          </table:table-cell>
          <table:table-cell office:value-type="float" office:value="12" table:style-name="ce74">
            <text:p>12,0</text:p>
          </table:table-cell>
          <table:table-cell office:value-type="float" office:value="12" table:style-name="ce74">
            <text:p>12,0</text:p>
          </table:table-cell>
          <table:table-cell office:value-type="float" office:value="12.5" table:style-name="ce74">
            <text:p>12,5</text:p>
          </table:table-cell>
          <table:table-cell office:value-type="float" office:value="11.4" table:style-name="ce74">
            <text:p>11,4</text:p>
          </table:table-cell>
          <table:table-cell table:number-columns-repeated="16373" table:style-name="ce75"/>
        </table:table-row>
        <table:table-row table:style-name="ro2">
          <table:table-cell office:value-type="float" office:value="1991" table:style-name="ce73">
            <text:p>1991</text:p>
          </table:table-cell>
          <table:table-cell office:value-type="float" office:value="10.7" table:style-name="ce74">
            <text:p>10,7</text:p>
          </table:table-cell>
          <table:table-cell office:value-type="float" office:value="8.1999999999999993" table:style-name="ce74">
            <text:p>8,2</text:p>
          </table:table-cell>
          <table:table-cell office:value-type="float" office:value="10.8" table:style-name="ce74">
            <text:p>10,8</text:p>
          </table:table-cell>
          <table:table-cell office:value-type="float" office:value="10.5" table:style-name="ce74">
            <text:p>10,5</text:p>
          </table:table-cell>
          <table:table-cell office:value-type="float" office:value="9.6999999999999993" table:style-name="ce74">
            <text:p>9,7</text:p>
          </table:table-cell>
          <table:table-cell office:value-type="float" office:value="9.5" table:style-name="ce74">
            <text:p>9,5</text:p>
          </table:table-cell>
          <table:table-cell office:value-type="float" office:value="11.2" table:style-name="ce74">
            <text:p>11,2</text:p>
          </table:table-cell>
          <table:table-cell office:value-type="float" office:value="11.3" table:style-name="ce74">
            <text:p>11,3</text:p>
          </table:table-cell>
          <table:table-cell office:value-type="float" office:value="11.9" table:style-name="ce74">
            <text:p>11,9</text:p>
          </table:table-cell>
          <table:table-cell office:value-type="float" office:value="11.8" table:style-name="ce74">
            <text:p>11,8</text:p>
          </table:table-cell>
          <table:table-cell table:number-columns-repeated="16373" table:style-name="ce75"/>
        </table:table-row>
        <table:table-row table:style-name="ro2">
          <table:table-cell office:value-type="float" office:value="1992" table:style-name="ce73">
            <text:p>1992</text:p>
          </table:table-cell>
          <table:table-cell office:value-type="float" office:value="10.4" table:style-name="ce74">
            <text:p>10,4</text:p>
          </table:table-cell>
          <table:table-cell office:value-type="float" office:value="8" table:style-name="ce74">
            <text:p>8,0</text:p>
          </table:table-cell>
          <table:table-cell office:value-type="float" office:value="10.1" table:style-name="ce74">
            <text:p>10,1</text:p>
          </table:table-cell>
          <table:table-cell office:value-type="float" office:value="10" table:style-name="ce74">
            <text:p>10,0</text:p>
          </table:table-cell>
          <table:table-cell office:value-type="float" office:value="9.5" table:style-name="ce74">
            <text:p>9,5</text:p>
          </table:table-cell>
          <table:table-cell office:value-type="float" office:value="9" table:style-name="ce74">
            <text:p>9,0</text:p>
          </table:table-cell>
          <table:table-cell office:value-type="float" office:value="10.8" table:style-name="ce74">
            <text:p>10,8</text:p>
          </table:table-cell>
          <table:table-cell office:value-type="float" office:value="11.6" table:style-name="ce74">
            <text:p>11,6</text:p>
          </table:table-cell>
          <table:table-cell office:value-type="float" office:value="10.6" table:style-name="ce74">
            <text:p>10,6</text:p>
          </table:table-cell>
          <table:table-cell office:value-type="float" office:value="11.7" table:style-name="ce74">
            <text:p>11,7</text:p>
          </table:table-cell>
          <table:table-cell table:number-columns-repeated="16373" table:style-name="ce75"/>
        </table:table-row>
        <table:table-row table:style-name="ro2">
          <table:table-cell office:value-type="float" office:value="1993" table:style-name="ce73">
            <text:p>1993</text:p>
          </table:table-cell>
          <table:table-cell office:value-type="float" office:value="10.199999999999999" table:style-name="ce74">
            <text:p>10,2</text:p>
          </table:table-cell>
          <table:table-cell office:value-type="float" office:value="7.6" table:style-name="ce74">
            <text:p>7,6</text:p>
          </table:table-cell>
          <table:table-cell office:value-type="float" office:value="9.6999999999999993" table:style-name="ce74">
            <text:p>9,7</text:p>
          </table:table-cell>
          <table:table-cell office:value-type="float" office:value="10.5" table:style-name="ce74">
            <text:p>10,5</text:p>
          </table:table-cell>
          <table:table-cell office:value-type="float" office:value="9.3000000000000007" table:style-name="ce74">
            <text:p>9,3</text:p>
          </table:table-cell>
          <table:table-cell office:value-type="float" office:value="8.8000000000000007" table:style-name="ce74">
            <text:p>8,8</text:p>
          </table:table-cell>
          <table:table-cell office:value-type="float" office:value="10.8" table:style-name="ce74">
            <text:p>10,8</text:p>
          </table:table-cell>
          <table:table-cell office:value-type="float" office:value="11.2" table:style-name="ce74">
            <text:p>11,2</text:p>
          </table:table-cell>
          <table:table-cell office:value-type="float" office:value="10.5" table:style-name="ce74">
            <text:p>10,5</text:p>
          </table:table-cell>
          <table:table-cell office:value-type="float" office:value="11" table:style-name="ce74">
            <text:p>11,0</text:p>
          </table:table-cell>
          <table:table-cell table:number-columns-repeated="16373" table:style-name="ce75"/>
        </table:table-row>
        <table:table-row table:style-name="ro2">
          <table:table-cell office:value-type="float" office:value="1994" table:style-name="ce73">
            <text:p>1994</text:p>
          </table:table-cell>
          <table:table-cell office:value-type="float" office:value="9.9" table:style-name="ce74">
            <text:p>9,9</text:p>
          </table:table-cell>
          <table:table-cell office:value-type="float" office:value="7.5" table:style-name="ce74">
            <text:p>7,5</text:p>
          </table:table-cell>
          <table:table-cell office:value-type="float" office:value="9.6" table:style-name="ce74">
            <text:p>9,6</text:p>
          </table:table-cell>
          <table:table-cell office:value-type="float" office:value="9.3000000000000007" table:style-name="ce74">
            <text:p>9,3</text:p>
          </table:table-cell>
          <table:table-cell office:value-type="float" office:value="9.1" table:style-name="ce74">
            <text:p>9,1</text:p>
          </table:table-cell>
          <table:table-cell office:value-type="float" office:value="9.6999999999999993" table:style-name="ce74">
            <text:p>9,7</text:p>
          </table:table-cell>
          <table:table-cell office:value-type="float" office:value="10.6" table:style-name="ce74">
            <text:p>10,6</text:p>
          </table:table-cell>
          <table:table-cell office:value-type="float" office:value="10.6" table:style-name="ce74">
            <text:p>10,6</text:p>
          </table:table-cell>
          <table:table-cell office:value-type="float" office:value="9.1999999999999993" table:style-name="ce74">
            <text:p>9,2</text:p>
          </table:table-cell>
          <table:table-cell office:value-type="float" office:value="10.8" table:style-name="ce74">
            <text:p>10,8</text:p>
          </table:table-cell>
          <table:table-cell table:number-columns-repeated="16373" table:style-name="ce75"/>
        </table:table-row>
        <table:table-row table:style-name="ro2">
          <table:table-cell office:value-type="float" office:value="1995" table:style-name="ce73">
            <text:p>1995</text:p>
          </table:table-cell>
          <table:table-cell office:value-type="float" office:value="10" table:style-name="ce74">
            <text:p>10,0</text:p>
          </table:table-cell>
          <table:table-cell office:value-type="float" office:value="7.3" table:style-name="ce74">
            <text:p>7,3</text:p>
          </table:table-cell>
          <table:table-cell office:value-type="float" office:value="10" table:style-name="ce74">
            <text:p>10,0</text:p>
          </table:table-cell>
          <table:table-cell office:value-type="float" office:value="10.6" table:style-name="ce74">
            <text:p>10,6</text:p>
          </table:table-cell>
          <table:table-cell office:value-type="float" office:value="9.1999999999999993" table:style-name="ce74">
            <text:p>9,2</text:p>
          </table:table-cell>
          <table:table-cell office:value-type="float" office:value="8.6999999999999993" table:style-name="ce74">
            <text:p>8,7</text:p>
          </table:table-cell>
          <table:table-cell office:value-type="float" office:value="10.4" table:style-name="ce74">
            <text:p>10,4</text:p>
          </table:table-cell>
          <table:table-cell office:value-type="float" office:value="11.4" table:style-name="ce74">
            <text:p>11,4</text:p>
          </table:table-cell>
          <table:table-cell office:value-type="float" office:value="9.1" table:style-name="ce74">
            <text:p>9,1</text:p>
          </table:table-cell>
          <table:table-cell office:value-type="float" office:value="10.4" table:style-name="ce74">
            <text:p>10,4</text:p>
          </table:table-cell>
          <table:table-cell table:number-columns-repeated="16373" table:style-name="ce75"/>
        </table:table-row>
        <table:table-row table:style-name="ro2">
          <table:table-cell office:value-type="float" office:value="1996" table:style-name="ce73">
            <text:p>1996</text:p>
          </table:table-cell>
          <table:table-cell office:value-type="float" office:value="9.9" table:style-name="ce74">
            <text:p>9,9</text:p>
          </table:table-cell>
          <table:table-cell office:value-type="float" office:value="7.2" table:style-name="ce74">
            <text:p>7,2</text:p>
          </table:table-cell>
          <table:table-cell office:value-type="float" office:value="9.5" table:style-name="ce74">
            <text:p>9,5</text:p>
          </table:table-cell>
          <table:table-cell office:value-type="float" office:value="10.3" table:style-name="ce74">
            <text:p>10,3</text:p>
          </table:table-cell>
          <table:table-cell office:value-type="float" office:value="10.1" table:style-name="ce74">
            <text:p>10,1</text:p>
          </table:table-cell>
          <table:table-cell office:value-type="float" office:value="8.6" table:style-name="ce74">
            <text:p>8,6</text:p>
          </table:table-cell>
          <table:table-cell office:value-type="float" office:value="10.8" table:style-name="ce74">
            <text:p>10,8</text:p>
          </table:table-cell>
          <table:table-cell office:value-type="float" office:value="8.6999999999999993" table:style-name="ce74">
            <text:p>8,7</text:p>
          </table:table-cell>
          <table:table-cell office:value-type="float" office:value="8.4" table:style-name="ce74">
            <text:p>8,4</text:p>
          </table:table-cell>
          <table:table-cell office:value-type="float" office:value="10.4" table:style-name="ce74">
            <text:p>10,4</text:p>
          </table:table-cell>
          <table:table-cell table:number-columns-repeated="16373" table:style-name="ce75"/>
        </table:table-row>
        <table:table-row table:style-name="ro2">
          <table:table-cell office:value-type="float" office:value="1997" table:style-name="ce73">
            <text:p>1997</text:p>
          </table:table-cell>
          <table:table-cell office:value-type="float" office:value="8.5" table:style-name="ce74">
            <text:p>8,5</text:p>
          </table:table-cell>
          <table:table-cell office:value-type="float" office:value="6.8" table:style-name="ce74">
            <text:p>6,8</text:p>
          </table:table-cell>
          <table:table-cell office:value-type="float" office:value="8.8000000000000007" table:style-name="ce74">
            <text:p>8,8</text:p>
          </table:table-cell>
          <table:table-cell office:value-type="float" office:value="7.6" table:style-name="ce74">
            <text:p>7,6</text:p>
          </table:table-cell>
          <table:table-cell office:value-type="float" office:value="7.7" table:style-name="ce74">
            <text:p>7,7</text:p>
          </table:table-cell>
          <table:table-cell office:value-type="float" office:value="7.6" table:style-name="ce74">
            <text:p>7,6</text:p>
          </table:table-cell>
          <table:table-cell office:value-type="float" office:value="9.5" table:style-name="ce74">
            <text:p>9,5</text:p>
          </table:table-cell>
          <table:table-cell office:value-type="float" office:value="8" table:style-name="ce74">
            <text:p>8,0</text:p>
          </table:table-cell>
          <table:table-cell office:value-type="float" office:value="8.1999999999999993" table:style-name="ce74">
            <text:p>8,2</text:p>
          </table:table-cell>
          <table:table-cell office:value-type="float" office:value="9.9" table:style-name="ce74">
            <text:p>9,9</text:p>
          </table:table-cell>
          <table:table-cell table:number-columns-repeated="16373" table:style-name="ce75"/>
        </table:table-row>
        <table:table-row table:style-name="ro2">
          <table:table-cell office:value-type="float" office:value="1998" table:style-name="ce73">
            <text:p>1998</text:p>
          </table:table-cell>
          <table:table-cell office:value-type="float" office:value="8.3000000000000007" table:style-name="ce74">
            <text:p>8,3</text:p>
          </table:table-cell>
          <table:table-cell office:value-type="float" office:value="6.7" table:style-name="ce74">
            <text:p>6,7</text:p>
          </table:table-cell>
          <table:table-cell office:value-type="float" office:value="8.5" table:style-name="ce74">
            <text:p>8,5</text:p>
          </table:table-cell>
          <table:table-cell office:value-type="float" office:value="7.4" table:style-name="ce74">
            <text:p>7,4</text:p>
          </table:table-cell>
          <table:table-cell office:value-type="float" office:value="7.5" table:style-name="ce74">
            <text:p>7,5</text:p>
          </table:table-cell>
          <table:table-cell office:value-type="float" office:value="7.6" table:style-name="ce74">
            <text:p>7,6</text:p>
          </table:table-cell>
          <table:table-cell office:value-type="float" office:value="9" table:style-name="ce74">
            <text:p>9,0</text:p>
          </table:table-cell>
          <table:table-cell office:value-type="float" office:value="9.3000000000000007" table:style-name="ce74">
            <text:p>9,3</text:p>
          </table:table-cell>
          <table:table-cell office:value-type="float" office:value="8.1999999999999993" table:style-name="ce74">
            <text:p>8,2</text:p>
          </table:table-cell>
          <table:table-cell office:value-type="float" office:value="9" table:style-name="ce74">
            <text:p>9,0</text:p>
          </table:table-cell>
          <table:table-cell table:number-columns-repeated="16373" table:style-name="ce75"/>
        </table:table-row>
        <table:table-row table:style-name="ro2">
          <table:table-cell office:value-type="float" office:value="1999" table:style-name="ce73">
            <text:p>1999</text:p>
          </table:table-cell>
          <table:table-cell office:value-type="float" office:value="7.9" table:style-name="ce74">
            <text:p>7,9</text:p>
          </table:table-cell>
          <table:table-cell office:value-type="float" office:value="6.5" table:style-name="ce74">
            <text:p>6,5</text:p>
          </table:table-cell>
          <table:table-cell office:value-type="float" office:value="8.4" table:style-name="ce74">
            <text:p>8,4</text:p>
          </table:table-cell>
          <table:table-cell office:value-type="float" office:value="7.3" table:style-name="ce74">
            <text:p>7,3</text:p>
          </table:table-cell>
          <table:table-cell office:value-type="float" office:value="7.3" table:style-name="ce74">
            <text:p>7,3</text:p>
          </table:table-cell>
          <table:table-cell office:value-type="float" office:value="7.3" table:style-name="ce74">
            <text:p>7,3</text:p>
          </table:table-cell>
          <table:table-cell office:value-type="float" office:value="8.5" table:style-name="ce74">
            <text:p>8,5</text:p>
          </table:table-cell>
          <table:table-cell office:value-type="float" office:value="7.4" table:style-name="ce74">
            <text:p>7,4</text:p>
          </table:table-cell>
          <table:table-cell office:value-type="float" office:value="7.7" table:style-name="ce74">
            <text:p>7,7</text:p>
          </table:table-cell>
          <table:table-cell office:value-type="float" office:value="8.8000000000000007" table:style-name="ce74">
            <text:p>8,8</text:p>
          </table:table-cell>
          <table:table-cell table:number-columns-repeated="16373" table:style-name="ce75"/>
        </table:table-row>
        <table:table-row table:style-name="ro2">
          <table:table-cell office:value-type="float" office:value="2000" table:style-name="ce73">
            <text:p>2000</text:p>
          </table:table-cell>
          <table:table-cell office:value-type="float" office:value="7.8" table:style-name="ce74">
            <text:p>7,8</text:p>
          </table:table-cell>
          <table:table-cell office:value-type="float" office:value="6.4" table:style-name="ce74">
            <text:p>6,4</text:p>
          </table:table-cell>
          <table:table-cell office:value-type="float" office:value="8.1999999999999993" table:style-name="ce74">
            <text:p>8,2</text:p>
          </table:table-cell>
          <table:table-cell office:value-type="float" office:value="7.2" table:style-name="ce74">
            <text:p>7,2</text:p>
          </table:table-cell>
          <table:table-cell office:value-type="float" office:value="7.1" table:style-name="ce74">
            <text:p>7,1</text:p>
          </table:table-cell>
          <table:table-cell office:value-type="float" office:value="7.1" table:style-name="ce74">
            <text:p>7,1</text:p>
          </table:table-cell>
          <table:table-cell office:value-type="float" office:value="8" table:style-name="ce74">
            <text:p>8,0</text:p>
          </table:table-cell>
          <table:table-cell office:value-type="float" office:value="7" table:style-name="ce74">
            <text:p>7,0</text:p>
          </table:table-cell>
          <table:table-cell office:value-type="float" office:value="7.6" table:style-name="ce74">
            <text:p>7,6</text:p>
          </table:table-cell>
          <table:table-cell office:value-type="float" office:value="9.1999999999999993" table:style-name="ce74">
            <text:p>9,2</text:p>
          </table:table-cell>
          <table:table-cell table:number-columns-repeated="16373" table:style-name="ce75"/>
        </table:table-row>
        <table:table-row table:style-name="ro2">
          <table:table-cell office:value-type="float" office:value="2001" table:style-name="ce73">
            <text:p>2001</text:p>
          </table:table-cell>
          <table:table-cell office:value-type="float" office:value="7.4" table:style-name="ce74">
            <text:p>7,4</text:p>
          </table:table-cell>
          <table:table-cell office:value-type="float" office:value="6.5" table:style-name="ce74">
            <text:p>6,5</text:p>
          </table:table-cell>
          <table:table-cell office:value-type="float" office:value="8.1" table:style-name="ce74">
            <text:p>8,1</text:p>
          </table:table-cell>
          <table:table-cell office:value-type="float" office:value="7" table:style-name="ce74">
            <text:p>7,0</text:p>
          </table:table-cell>
          <table:table-cell office:value-type="float" office:value="6.9" table:style-name="ce74">
            <text:p>6,9</text:p>
          </table:table-cell>
          <table:table-cell office:value-type="float" office:value="7.1" table:style-name="ce74">
            <text:p>7,1</text:p>
          </table:table-cell>
          <table:table-cell office:value-type="float" office:value="7.8" table:style-name="ce74">
            <text:p>7,8</text:p>
          </table:table-cell>
          <table:table-cell office:value-type="float" office:value="6.8" table:style-name="ce74">
            <text:p>6,8</text:p>
          </table:table-cell>
          <table:table-cell office:value-type="float" office:value="7.3" table:style-name="ce74">
            <text:p>7,3</text:p>
          </table:table-cell>
          <table:table-cell office:value-type="float" office:value="8.3000000000000007" table:style-name="ce74">
            <text:p>8,3</text:p>
          </table:table-cell>
          <table:table-cell table:number-columns-repeated="16373" table:style-name="ce75"/>
        </table:table-row>
        <table:table-row table:style-name="ro2">
          <table:table-cell office:value-type="float" office:value="2002" table:style-name="ce73">
            <text:p>2002</text:p>
          </table:table-cell>
          <table:table-cell office:value-type="float" office:value="7.3" table:style-name="ce74">
            <text:p>7,3</text:p>
          </table:table-cell>
          <table:table-cell office:value-type="float" office:value="6.4" table:style-name="ce74">
            <text:p>6,4</text:p>
          </table:table-cell>
          <table:table-cell office:value-type="float" office:value="7.8" table:style-name="ce74">
            <text:p>7,8</text:p>
          </table:table-cell>
          <table:table-cell office:value-type="float" office:value="6.9" table:style-name="ce74">
            <text:p>6,9</text:p>
          </table:table-cell>
          <table:table-cell office:value-type="float" office:value="6.8" table:style-name="ce74">
            <text:p>6,8</text:p>
          </table:table-cell>
          <table:table-cell office:value-type="float" office:value="7" table:style-name="ce74">
            <text:p>7,0</text:p>
          </table:table-cell>
          <table:table-cell office:value-type="float" office:value="7.6" table:style-name="ce74">
            <text:p>7,6</text:p>
          </table:table-cell>
          <table:table-cell office:value-type="float" office:value="6.7" table:style-name="ce74">
            <text:p>6,7</text:p>
          </table:table-cell>
          <table:table-cell office:value-type="float" office:value="7.1" table:style-name="ce74">
            <text:p>7,1</text:p>
          </table:table-cell>
          <table:table-cell office:value-type="float" office:value="8.3000000000000007" table:style-name="ce74">
            <text:p>8,3</text:p>
          </table:table-cell>
          <table:table-cell table:number-columns-repeated="4" table:style-name="ce75"/>
          <table:table-cell table:style-name="ce74"/>
          <table:table-cell table:number-columns-repeated="16368"/>
        </table:table-row>
        <table:table-row table:style-name="ro2">
          <table:table-cell office:value-type="float" office:value="2003" table:style-name="ce73">
            <text:p>2003</text:p>
          </table:table-cell>
          <table:table-cell office:value-type="float" office:value="7.2" table:style-name="ce74">
            <text:p>7,2</text:p>
          </table:table-cell>
          <table:table-cell office:value-type="float" office:value="6.2" table:style-name="ce74">
            <text:p>6,2</text:p>
          </table:table-cell>
          <table:table-cell office:value-type="float" office:value="7.5" table:style-name="ce74">
            <text:p>7,5</text:p>
          </table:table-cell>
          <table:table-cell office:value-type="float" office:value="6.7" table:style-name="ce74">
            <text:p>6,7</text:p>
          </table:table-cell>
          <table:table-cell office:value-type="float" office:value="6.6" table:style-name="ce74">
            <text:p>6,6</text:p>
          </table:table-cell>
          <table:table-cell office:value-type="float" office:value="6.9" table:style-name="ce74">
            <text:p>6,9</text:p>
          </table:table-cell>
          <table:table-cell office:value-type="float" office:value="7.5" table:style-name="ce74">
            <text:p>7,5</text:p>
          </table:table-cell>
          <table:table-cell office:value-type="float" office:value="6.5" table:style-name="ce74">
            <text:p>6,5</text:p>
          </table:table-cell>
          <table:table-cell office:value-type="float" office:value="7" table:style-name="ce74">
            <text:p>7,0</text:p>
          </table:table-cell>
          <table:table-cell office:value-type="float" office:value="8.1999999999999993" table:style-name="ce74">
            <text:p>8,2</text:p>
          </table:table-cell>
          <table:table-cell table:number-columns-repeated="4" table:style-name="ce75"/>
          <table:table-cell table:style-name="ce74"/>
          <table:table-cell table:number-columns-repeated="16368"/>
        </table:table-row>
        <table:table-row table:style-name="ro2">
          <table:table-cell office:value-type="float" office:value="2004" table:style-name="ce73">
            <text:p>2004</text:p>
          </table:table-cell>
          <table:table-cell office:value-type="float" office:value="7.2" table:style-name="ce74">
            <text:p>7,2</text:p>
          </table:table-cell>
          <table:table-cell office:value-type="float" office:value="6" table:style-name="ce74">
            <text:p>6,0</text:p>
          </table:table-cell>
          <table:table-cell office:value-type="float" office:value="7.3" table:style-name="ce74">
            <text:p>7,3</text:p>
          </table:table-cell>
          <table:table-cell office:value-type="float" office:value="7.1" table:style-name="ce74">
            <text:p>7,1</text:p>
          </table:table-cell>
          <table:table-cell office:value-type="float" office:value="6.5" table:style-name="ce74">
            <text:p>6,5</text:p>
          </table:table-cell>
          <table:table-cell office:value-type="float" office:value="6.8" table:style-name="ce74">
            <text:p>6,8</text:p>
          </table:table-cell>
          <table:table-cell office:value-type="float" office:value="7.9" table:style-name="ce74">
            <text:p>7,9</text:p>
          </table:table-cell>
          <table:table-cell office:value-type="float" office:value="6.3" table:style-name="ce74">
            <text:p>6,3</text:p>
          </table:table-cell>
          <table:table-cell office:value-type="float" office:value="7" table:style-name="ce74">
            <text:p>7,0</text:p>
          </table:table-cell>
          <table:table-cell office:value-type="float" office:value="8.1" table:style-name="ce74">
            <text:p>8,1</text:p>
          </table:table-cell>
          <table:table-cell table:number-columns-repeated="4" table:style-name="ce75"/>
          <table:table-cell table:style-name="ce74"/>
          <table:table-cell table:number-columns-repeated="16368"/>
        </table:table-row>
        <table:table-row table:style-name="ro2">
          <table:table-cell office:value-type="float" office:value="2005" table:style-name="ce73">
            <text:p>2005</text:p>
          </table:table-cell>
          <table:table-cell office:value-type="float" office:value="6.9" table:style-name="ce74">
            <text:p>6,9</text:p>
          </table:table-cell>
          <table:table-cell office:value-type="float" office:value="5.8" table:style-name="ce74">
            <text:p>5,8</text:p>
          </table:table-cell>
          <table:table-cell office:value-type="float" office:value="7.3" table:style-name="ce74">
            <text:p>7,3</text:p>
          </table:table-cell>
          <table:table-cell office:value-type="float" office:value="6.7" table:style-name="ce74">
            <text:p>6,7</text:p>
          </table:table-cell>
          <table:table-cell office:value-type="float" office:value="6.4" table:style-name="ce74">
            <text:p>6,4</text:p>
          </table:table-cell>
          <table:table-cell office:value-type="float" office:value="6.7" table:style-name="ce74">
            <text:p>6,7</text:p>
          </table:table-cell>
          <table:table-cell office:value-type="float" office:value="7" table:style-name="ce74">
            <text:p>7,0</text:p>
          </table:table-cell>
          <table:table-cell office:value-type="float" office:value="6.2" table:style-name="ce74">
            <text:p>6,2</text:p>
          </table:table-cell>
          <table:table-cell office:value-type="float" office:value="6.8" table:style-name="ce74">
            <text:p>6,8</text:p>
          </table:table-cell>
          <table:table-cell office:value-type="float" office:value="8" table:style-name="ce74">
            <text:p>8,0</text:p>
          </table:table-cell>
          <table:table-cell table:style-name="ce75"/>
          <table:table-cell table:style-name="ce76"/>
          <table:table-cell table:number-columns-repeated="2" table:style-name="ce75"/>
          <table:table-cell table:style-name="ce74"/>
          <table:table-cell table:number-columns-repeated="16368"/>
        </table:table-row>
        <table:table-row table:style-name="ro2">
          <table:table-cell office:value-type="float" office:value="2006" table:style-name="ce73">
            <text:p>2006</text:p>
          </table:table-cell>
          <table:table-cell office:value-type="float" office:value="6.9" table:style-name="ce74">
            <text:p>6,9</text:p>
          </table:table-cell>
          <table:table-cell office:value-type="float" office:value="5.8" table:style-name="ce74">
            <text:p>5,8</text:p>
          </table:table-cell>
          <table:table-cell office:value-type="float" office:value="7.1" table:style-name="ce74">
            <text:p>7,1</text:p>
          </table:table-cell>
          <table:table-cell office:value-type="float" office:value="6.7" table:style-name="ce74">
            <text:p>6,7</text:p>
          </table:table-cell>
          <table:table-cell office:value-type="float" office:value="6.4" table:style-name="ce74">
            <text:p>6,4</text:p>
          </table:table-cell>
          <table:table-cell office:value-type="float" office:value="6.8" table:style-name="ce74">
            <text:p>6,8</text:p>
          </table:table-cell>
          <table:table-cell office:value-type="float" office:value="6.9" table:style-name="ce74">
            <text:p>6,9</text:p>
          </table:table-cell>
          <table:table-cell office:value-type="float" office:value="6.1" table:style-name="ce74">
            <text:p>6,1</text:p>
          </table:table-cell>
          <table:table-cell office:value-type="float" office:value="6.7" table:style-name="ce74">
            <text:p>6,7</text:p>
          </table:table-cell>
          <table:table-cell office:value-type="float" office:value="7.8" table:style-name="ce74">
            <text:p>7,8</text:p>
          </table:table-cell>
          <table:table-cell table:style-name="ce75"/>
          <table:table-cell table:style-name="ce76"/>
          <table:table-cell table:number-columns-repeated="2" table:style-name="ce75"/>
          <table:table-cell table:style-name="ce74"/>
          <table:table-cell table:number-columns-repeated="16368"/>
        </table:table-row>
        <table:table-row table:style-name="ro2">
          <table:table-cell office:value-type="float" office:value="2007" table:style-name="ce73">
            <text:p>2007</text:p>
          </table:table-cell>
          <table:table-cell office:value-type="float" office:value="6.8" table:style-name="ce74">
            <text:p>6,8</text:p>
          </table:table-cell>
          <table:table-cell office:value-type="float" office:value="5.9" table:style-name="ce74">
            <text:p>5,9</text:p>
          </table:table-cell>
          <table:table-cell office:value-type="float" office:value="7" table:style-name="ce74">
            <text:p>7,0</text:p>
          </table:table-cell>
          <table:table-cell office:value-type="float" office:value="6.6" table:style-name="ce74">
            <text:p>6,6</text:p>
          </table:table-cell>
          <table:table-cell office:value-type="float" office:value="6.2" table:style-name="ce74">
            <text:p>6,2</text:p>
          </table:table-cell>
          <table:table-cell office:value-type="float" office:value="6.7" table:style-name="ce74">
            <text:p>6,7</text:p>
          </table:table-cell>
          <table:table-cell office:value-type="float" office:value="6.9" table:style-name="ce74">
            <text:p>6,9</text:p>
          </table:table-cell>
          <table:table-cell office:value-type="float" office:value="6" table:style-name="ce74">
            <text:p>6,0</text:p>
          </table:table-cell>
          <table:table-cell office:value-type="float" office:value="6.7" table:style-name="ce74">
            <text:p>6,7</text:p>
          </table:table-cell>
          <table:table-cell office:value-type="float" office:value="7.7" table:style-name="ce74">
            <text:p>7,7</text:p>
          </table:table-cell>
          <table:table-cell table:number-columns-repeated="16373" table:style-name="ce75"/>
        </table:table-row>
        <table:table-row table:style-name="ro2">
          <table:table-cell office:value-type="float" office:value="2008" table:style-name="ce73">
            <text:p>2008</text:p>
          </table:table-cell>
          <table:table-cell office:value-type="float" office:value="6.8" table:style-name="ce74">
            <text:p>6,8</text:p>
          </table:table-cell>
          <table:table-cell office:value-type="float" office:value="5.8" table:style-name="ce74">
            <text:p>5,8</text:p>
          </table:table-cell>
          <table:table-cell office:value-type="float" office:value="7" table:style-name="ce74">
            <text:p>7,0</text:p>
          </table:table-cell>
          <table:table-cell office:value-type="float" office:value="6.7" table:style-name="ce74">
            <text:p>6,7</text:p>
          </table:table-cell>
          <table:table-cell office:value-type="float" office:value="6.3" table:style-name="ce74">
            <text:p>6,3</text:p>
          </table:table-cell>
          <table:table-cell office:value-type="float" office:value="6.5" table:style-name="ce74">
            <text:p>6,5</text:p>
          </table:table-cell>
          <table:table-cell office:value-type="float" office:value="6.8" table:style-name="ce74">
            <text:p>6,8</text:p>
          </table:table-cell>
          <table:table-cell office:value-type="float" office:value="6" table:style-name="ce74">
            <text:p>6,0</text:p>
          </table:table-cell>
          <table:table-cell office:value-type="float" office:value="6.7" table:style-name="ce74">
            <text:p>6,7</text:p>
          </table:table-cell>
          <table:table-cell office:value-type="float" office:value="7.7" table:style-name="ce74">
            <text:p>7,7</text:p>
          </table:table-cell>
          <table:table-cell table:number-columns-repeated="16373" table:style-name="ce75"/>
        </table:table-row>
        <table:table-row table:style-name="ro2">
          <table:table-cell office:value-type="float" office:value="2009" table:style-name="ce73">
            <text:p>2009</text:p>
          </table:table-cell>
          <table:table-cell office:value-type="float" office:value="6.7" table:style-name="ce74">
            <text:p>6,7</text:p>
          </table:table-cell>
          <table:table-cell office:value-type="float" office:value="5.8" table:style-name="ce74">
            <text:p>5,8</text:p>
          </table:table-cell>
          <table:table-cell office:value-type="float" office:value="6.9" table:style-name="ce74">
            <text:p>6,9</text:p>
          </table:table-cell>
          <table:table-cell office:value-type="float" office:value="6.7" table:style-name="ce74">
            <text:p>6,7</text:p>
          </table:table-cell>
          <table:table-cell office:value-type="float" office:value="6.2" table:style-name="ce74">
            <text:p>6,2</text:p>
          </table:table-cell>
          <table:table-cell office:value-type="float" office:value="6.3" table:style-name="ce74">
            <text:p>6,3</text:p>
          </table:table-cell>
          <table:table-cell office:value-type="float" office:value="6.7" table:style-name="ce74">
            <text:p>6,7</text:p>
          </table:table-cell>
          <table:table-cell office:value-type="float" office:value="5.9" table:style-name="ce74">
            <text:p>5,9</text:p>
          </table:table-cell>
          <table:table-cell office:value-type="float" office:value="6.8" table:style-name="ce74">
            <text:p>6,8</text:p>
          </table:table-cell>
          <table:table-cell office:value-type="float" office:value="7.6" table:style-name="ce74">
            <text:p>7,6</text:p>
          </table:table-cell>
          <table:table-cell table:number-columns-repeated="16373" table:style-name="ce75"/>
        </table:table-row>
        <table:table-row table:style-name="ro2">
          <table:table-cell office:value-type="float" office:value="2010" table:style-name="ce73">
            <text:p>2010</text:p>
          </table:table-cell>
          <table:table-cell office:value-type="float" office:value="6.6" table:style-name="ce74">
            <text:p>6,6</text:p>
          </table:table-cell>
          <table:table-cell office:value-type="float" office:value="5.8" table:style-name="ce74">
            <text:p>5,8</text:p>
          </table:table-cell>
          <table:table-cell office:value-type="float" office:value="6.8" table:style-name="ce74">
            <text:p>6,8</text:p>
          </table:table-cell>
          <table:table-cell office:value-type="float" office:value="6.6" table:style-name="ce74">
            <text:p>6,6</text:p>
          </table:table-cell>
          <table:table-cell office:value-type="float" office:value="6.1" table:style-name="ce74">
            <text:p>6,1</text:p>
          </table:table-cell>
          <table:table-cell office:value-type="float" office:value="6.1" table:style-name="ce74">
            <text:p>6,1</text:p>
          </table:table-cell>
          <table:table-cell office:value-type="float" office:value="6.7" table:style-name="ce74">
            <text:p>6,7</text:p>
          </table:table-cell>
          <table:table-cell office:value-type="float" office:value="6" table:style-name="ce74">
            <text:p>6,0</text:p>
          </table:table-cell>
          <table:table-cell office:value-type="float" office:value="6.6" table:style-name="ce74">
            <text:p>6,6</text:p>
          </table:table-cell>
          <table:table-cell office:value-type="float" office:value="7.5" table:style-name="ce74">
            <text:p>7,5</text:p>
          </table:table-cell>
          <table:table-cell table:number-columns-repeated="16373" table:style-name="ce75"/>
        </table:table-row>
        <table:table-row table:style-name="ro2">
          <table:table-cell office:value-type="float" office:value="2011" table:style-name="ce73">
            <text:p>2011</text:p>
          </table:table-cell>
          <table:table-cell office:value-type="float" office:value="6.5" table:style-name="ce74">
            <text:p>6,5</text:p>
          </table:table-cell>
          <table:table-cell office:value-type="float" office:value="5.7" table:style-name="ce74">
            <text:p>5,7</text:p>
          </table:table-cell>
          <table:table-cell office:value-type="float" office:value="6.8" table:style-name="ce74">
            <text:p>6,8</text:p>
          </table:table-cell>
          <table:table-cell office:value-type="float" office:value="6.6" table:style-name="ce74">
            <text:p>6,6</text:p>
          </table:table-cell>
          <table:table-cell office:value-type="float" office:value="6.1" table:style-name="ce74">
            <text:p>6,1</text:p>
          </table:table-cell>
          <table:table-cell office:value-type="float" office:value="6.2" table:style-name="ce74">
            <text:p>6,2</text:p>
          </table:table-cell>
          <table:table-cell office:value-type="float" office:value="6.6" table:style-name="ce74">
            <text:p>6,6</text:p>
          </table:table-cell>
          <table:table-cell office:value-type="float" office:value="5.9" table:style-name="ce74">
            <text:p>5,9</text:p>
          </table:table-cell>
          <table:table-cell office:value-type="float" office:value="6.5" table:style-name="ce74">
            <text:p>6,5</text:p>
          </table:table-cell>
          <table:table-cell office:value-type="float" office:value="7.4" table:style-name="ce74">
            <text:p>7,4</text:p>
          </table:table-cell>
          <table:table-cell table:number-columns-repeated="16373" table:style-name="ce75"/>
        </table:table-row>
        <table:table-row table:style-name="ro2">
          <table:table-cell office:value-type="float" office:value="2012" table:style-name="ce73">
            <text:p>2012</text:p>
          </table:table-cell>
          <table:table-cell office:value-type="float" office:value="6.5" table:style-name="ce74">
            <text:p>6,5</text:p>
          </table:table-cell>
          <table:table-cell office:value-type="float" office:value="5.5" table:style-name="ce74">
            <text:p>5,5</text:p>
          </table:table-cell>
          <table:table-cell office:value-type="float" office:value="6.7" table:style-name="ce74">
            <text:p>6,7</text:p>
          </table:table-cell>
          <table:table-cell office:value-type="float" office:value="6.6" table:style-name="ce74">
            <text:p>6,6</text:p>
          </table:table-cell>
          <table:table-cell office:value-type="float" office:value="6.1" table:style-name="ce74">
            <text:p>6,1</text:p>
          </table:table-cell>
          <table:table-cell office:value-type="float" office:value="6.1" table:style-name="ce74">
            <text:p>6,1</text:p>
          </table:table-cell>
          <table:table-cell office:value-type="float" office:value="6.5" table:style-name="ce74">
            <text:p>6,5</text:p>
          </table:table-cell>
          <table:table-cell office:value-type="float" office:value="5.9" table:style-name="ce74">
            <text:p>5,9</text:p>
          </table:table-cell>
          <table:table-cell office:value-type="float" office:value="6.5" table:style-name="ce74">
            <text:p>6,5</text:p>
          </table:table-cell>
          <table:table-cell office:value-type="float" office:value="7.2" table:style-name="ce74">
            <text:p>7,2</text:p>
          </table:table-cell>
          <table:table-cell table:number-columns-repeated="16373" table:style-name="ce75"/>
        </table:table-row>
        <table:table-row table:style-name="ro2">
          <table:table-cell office:value-type="float" office:value="2013" table:style-name="ce73">
            <text:p>2013</text:p>
          </table:table-cell>
          <table:table-cell office:value-type="float" office:value="6.5" table:style-name="ce74">
            <text:p>6,5</text:p>
          </table:table-cell>
          <table:table-cell office:value-type="float" office:value="5.4" table:style-name="ce74">
            <text:p>5,4</text:p>
          </table:table-cell>
          <table:table-cell office:value-type="float" office:value="6.7" table:style-name="ce74">
            <text:p>6,7</text:p>
          </table:table-cell>
          <table:table-cell office:value-type="float" office:value="6.6" table:style-name="ce74">
            <text:p>6,6</text:p>
          </table:table-cell>
          <table:table-cell office:value-type="float" office:value="6.1" table:style-name="ce74">
            <text:p>6,1</text:p>
          </table:table-cell>
          <table:table-cell office:value-type="float" office:value="6" table:style-name="ce74">
            <text:p>6,0</text:p>
          </table:table-cell>
          <table:table-cell office:value-type="float" office:value="6.6" table:style-name="ce74">
            <text:p>6,6</text:p>
          </table:table-cell>
          <table:table-cell office:value-type="float" office:value="5.9" table:style-name="ce74">
            <text:p>5,9</text:p>
          </table:table-cell>
          <table:table-cell office:value-type="float" office:value="6.6" table:style-name="ce74">
            <text:p>6,6</text:p>
          </table:table-cell>
          <table:table-cell office:value-type="float" office:value="7.2" table:style-name="ce74">
            <text:p>7,2</text:p>
          </table:table-cell>
          <table:table-cell table:number-columns-repeated="16373" table:style-name="ce75"/>
        </table:table-row>
        <table:table-row table:style-name="ro2">
          <table:table-cell office:value-type="float" office:value="2014" table:style-name="ce73">
            <text:p>2014</text:p>
          </table:table-cell>
          <table:table-cell office:value-type="float" office:value="6.5" table:style-name="ce74">
            <text:p>6,5</text:p>
          </table:table-cell>
          <table:table-cell office:value-type="float" office:value="5.5" table:style-name="ce74">
            <text:p>5,5</text:p>
          </table:table-cell>
          <table:table-cell office:value-type="float" office:value="6.7" table:style-name="ce74">
            <text:p>6,7</text:p>
          </table:table-cell>
          <table:table-cell office:value-type="float" office:value="6.6" table:style-name="ce74">
            <text:p>6,6</text:p>
          </table:table-cell>
          <table:table-cell office:value-type="float" office:value="6.1" table:style-name="ce74">
            <text:p>6,1</text:p>
          </table:table-cell>
          <table:table-cell office:value-type="float" office:value="6" table:style-name="ce74">
            <text:p>6,0</text:p>
          </table:table-cell>
          <table:table-cell office:value-type="float" office:value="6.6" table:style-name="ce74">
            <text:p>6,6</text:p>
          </table:table-cell>
          <table:table-cell office:value-type="float" office:value="5.9" table:style-name="ce74">
            <text:p>5,9</text:p>
          </table:table-cell>
          <table:table-cell office:value-type="float" office:value="6.3" table:style-name="ce74">
            <text:p>6,3</text:p>
          </table:table-cell>
          <table:table-cell office:value-type="float" office:value="7.1" table:style-name="ce74">
            <text:p>7,1</text:p>
          </table:table-cell>
          <table:table-cell table:number-columns-repeated="16373" table:style-name="ce75"/>
        </table:table-row>
        <table:table-row table:style-name="ro2">
          <table:table-cell office:value-type="float" office:value="2015" table:style-name="ce73">
            <text:p>2015</text:p>
          </table:table-cell>
          <table:table-cell office:value-type="float" office:value="6.5" table:style-name="ce74">
            <text:p>6,5</text:p>
          </table:table-cell>
          <table:table-cell office:value-type="float" office:value="5.6" table:style-name="ce74">
            <text:p>5,6</text:p>
          </table:table-cell>
          <table:table-cell office:value-type="float" office:value="6.7" table:style-name="ce74">
            <text:p>6,7</text:p>
          </table:table-cell>
          <table:table-cell office:value-type="float" office:value="6.5" table:style-name="ce74">
            <text:p>6,5</text:p>
          </table:table-cell>
          <table:table-cell office:value-type="float" office:value="6.3" table:style-name="ce74">
            <text:p>6,3</text:p>
          </table:table-cell>
          <table:table-cell office:value-type="float" office:value="6.1" table:style-name="ce74">
            <text:p>6,1</text:p>
          </table:table-cell>
          <table:table-cell office:value-type="float" office:value="6.4" table:style-name="ce74">
            <text:p>6,4</text:p>
          </table:table-cell>
          <table:table-cell office:value-type="float" office:value="5.9" table:style-name="ce74">
            <text:p>5,9</text:p>
          </table:table-cell>
          <table:table-cell office:value-type="float" office:value="6.3" table:style-name="ce74">
            <text:p>6,3</text:p>
          </table:table-cell>
          <table:table-cell office:value-type="float" office:value="7" table:style-name="ce74">
            <text:p>7,0</text:p>
          </table:table-cell>
          <table:table-cell table:number-columns-repeated="16373" table:style-name="ce75"/>
        </table:table-row>
        <table:table-row table:style-name="ro2">
          <table:table-cell office:value-type="float" office:value="2016" table:style-name="ce73">
            <text:p>2016</text:p>
          </table:table-cell>
          <table:table-cell office:value-type="float" office:value="6.4" table:style-name="ce74">
            <text:p>6,4</text:p>
          </table:table-cell>
          <table:table-cell office:value-type="float" office:value="5.7" table:style-name="ce74">
            <text:p>5,7</text:p>
          </table:table-cell>
          <table:table-cell office:value-type="float" office:value="6.7" table:style-name="ce74">
            <text:p>6,7</text:p>
          </table:table-cell>
          <table:table-cell office:value-type="float" office:value="6.6" table:style-name="ce74">
            <text:p>6,6</text:p>
          </table:table-cell>
          <table:table-cell office:value-type="float" office:value="6" table:style-name="ce74">
            <text:p>6,0</text:p>
          </table:table-cell>
          <table:table-cell office:value-type="float" office:value="6.1" table:style-name="ce74">
            <text:p>6,1</text:p>
          </table:table-cell>
          <table:table-cell office:value-type="float" office:value="6.5" table:style-name="ce74">
            <text:p>6,5</text:p>
          </table:table-cell>
          <table:table-cell office:value-type="float" office:value="5.9" table:style-name="ce74">
            <text:p>5,9</text:p>
          </table:table-cell>
          <table:table-cell office:value-type="float" office:value="6.4" table:style-name="ce74">
            <text:p>6,4</text:p>
          </table:table-cell>
          <table:table-cell office:value-type="float" office:value="6.8" table:style-name="ce74">
            <text:p>6,8</text:p>
          </table:table-cell>
          <table:table-cell table:number-columns-repeated="16373" table:style-name="ce75"/>
        </table:table-row>
        <table:table-row table:style-name="ro2">
          <table:table-cell office:value-type="float" office:value="2017" table:style-name="ce73">
            <text:p>2017</text:p>
          </table:table-cell>
          <table:table-cell office:value-type="float" office:value="6.4" table:style-name="ce77">
            <text:p>6,4</text:p>
          </table:table-cell>
          <table:table-cell office:value-type="float" office:value="5.7" table:style-name="ce77">
            <text:p>5,7</text:p>
          </table:table-cell>
          <table:table-cell office:value-type="float" office:value="6.6" table:style-name="ce77">
            <text:p>6,6</text:p>
          </table:table-cell>
          <table:table-cell office:value-type="float" office:value="6.5" table:style-name="ce77">
            <text:p>6,5</text:p>
          </table:table-cell>
          <table:table-cell office:value-type="float" office:value="6" table:style-name="ce77">
            <text:p>6,0</text:p>
          </table:table-cell>
          <table:table-cell office:value-type="float" office:value="6" table:style-name="ce77">
            <text:p>6,0</text:p>
          </table:table-cell>
          <table:table-cell office:value-type="float" office:value="6.5" table:style-name="ce77">
            <text:p>6,5</text:p>
          </table:table-cell>
          <table:table-cell office:value-type="float" office:value="5.9" table:style-name="ce77">
            <text:p>5,9</text:p>
          </table:table-cell>
          <table:table-cell office:value-type="float" office:value="6.4" table:style-name="ce77">
            <text:p>6,4</text:p>
          </table:table-cell>
          <table:table-cell office:value-type="float" office:value="6.8" table:style-name="ce77">
            <text:p>6,8</text:p>
          </table:table-cell>
          <table:table-cell table:number-columns-repeated="4" table:style-name="ce75"/>
          <table:table-cell table:style-name="ce74"/>
          <table:table-cell table:number-columns-repeated="16368"/>
        </table:table-row>
        <table:table-row table:style-name="ro2">
          <table:table-cell office:value-type="float" office:value="2018" table:style-name="ce73">
            <text:p>2018</text:p>
          </table:table-cell>
          <table:table-cell office:value-type="float" office:value="6.3" table:style-name="ce77">
            <text:p>6,3</text:p>
          </table:table-cell>
          <table:table-cell office:value-type="float" office:value="5.8" table:style-name="ce77">
            <text:p>5,8</text:p>
          </table:table-cell>
          <table:table-cell office:value-type="float" office:value="6.6" table:style-name="ce77">
            <text:p>6,6</text:p>
          </table:table-cell>
          <table:table-cell office:value-type="float" office:value="6.6" table:style-name="ce77">
            <text:p>6,6</text:p>
          </table:table-cell>
          <table:table-cell office:value-type="float" office:value="6" table:style-name="ce77">
            <text:p>6,0</text:p>
          </table:table-cell>
          <table:table-cell office:value-type="float" office:value="5.9" table:style-name="ce77">
            <text:p>5,9</text:p>
          </table:table-cell>
          <table:table-cell office:value-type="float" office:value="6.4" table:style-name="ce77">
            <text:p>6,4</text:p>
          </table:table-cell>
          <table:table-cell office:value-type="float" office:value="5.8" table:style-name="ce77">
            <text:p>5,8</text:p>
          </table:table-cell>
          <table:table-cell office:value-type="float" office:value="6.2" table:style-name="ce77">
            <text:p>6,2</text:p>
          </table:table-cell>
          <table:table-cell office:value-type="float" office:value="6.6" table:style-name="ce77">
            <text:p>6,6</text:p>
          </table:table-cell>
          <table:table-cell table:number-columns-repeated="4" table:style-name="ce75"/>
          <table:table-cell table:style-name="ce74"/>
          <table:table-cell table:number-columns-repeated="16368"/>
        </table:table-row>
        <table:table-row table:style-name="ro2">
          <table:table-cell office:value-type="float" office:value="2019" table:style-name="ce73">
            <text:p>2019</text:p>
          </table:table-cell>
          <table:table-cell office:value-type="float" office:value="6.3" table:style-name="ce77">
            <text:p>6,3</text:p>
          </table:table-cell>
          <table:table-cell office:value-type="float" office:value="5.6" table:style-name="ce77">
            <text:p>5,6</text:p>
          </table:table-cell>
          <table:table-cell office:value-type="float" office:value="6.7" table:style-name="ce77">
            <text:p>6,7</text:p>
          </table:table-cell>
          <table:table-cell office:value-type="float" office:value="6.5" table:style-name="ce77">
            <text:p>6,5</text:p>
          </table:table-cell>
          <table:table-cell office:value-type="float" office:value="6" table:style-name="ce77">
            <text:p>6,0</text:p>
          </table:table-cell>
          <table:table-cell office:value-type="float" office:value="5.9" table:style-name="ce77">
            <text:p>5,9</text:p>
          </table:table-cell>
          <table:table-cell office:value-type="float" office:value="6.5" table:style-name="ce77">
            <text:p>6,5</text:p>
          </table:table-cell>
          <table:table-cell office:value-type="float" office:value="5.8" table:style-name="ce77">
            <text:p>5,8</text:p>
          </table:table-cell>
          <table:table-cell office:value-type="float" office:value="6.3" table:style-name="ce77">
            <text:p>6,3</text:p>
          </table:table-cell>
          <table:table-cell office:value-type="float" office:value="6.6" table:style-name="ce77">
            <text:p>6,6</text:p>
          </table:table-cell>
          <table:table-cell table:number-columns-repeated="4" table:style-name="ce75"/>
          <table:table-cell table:style-name="ce74"/>
          <table:table-cell table:number-columns-repeated="16368"/>
        </table:table-row>
        <table:table-row table:style-name="ro2">
          <table:table-cell office:value-type="float" office:value="2020" table:style-name="ce73">
            <text:p>2020</text:p>
          </table:table-cell>
          <table:table-cell office:value-type="float" office:value="6.4" table:style-name="ce77">
            <text:p>6,4</text:p>
          </table:table-cell>
          <table:table-cell office:value-type="float" office:value="5.5" table:style-name="ce77">
            <text:p>5,5</text:p>
          </table:table-cell>
          <table:table-cell office:value-type="float" office:value="6.7" table:style-name="ce77">
            <text:p>6,7</text:p>
          </table:table-cell>
          <table:table-cell office:value-type="float" office:value="6.7" table:style-name="ce77">
            <text:p>6,7</text:p>
          </table:table-cell>
          <table:table-cell office:value-type="float" office:value="6" table:style-name="ce77">
            <text:p>6,0</text:p>
          </table:table-cell>
          <table:table-cell office:value-type="float" office:value="6" table:style-name="ce77">
            <text:p>6,0</text:p>
          </table:table-cell>
          <table:table-cell office:value-type="float" office:value="6.5" table:style-name="ce77">
            <text:p>6,5</text:p>
          </table:table-cell>
          <table:table-cell office:value-type="float" office:value="6" table:style-name="ce77">
            <text:p>6,0</text:p>
          </table:table-cell>
          <table:table-cell office:value-type="float" office:value="6.3" table:style-name="ce77">
            <text:p>6,3</text:p>
          </table:table-cell>
          <table:table-cell office:value-type="float" office:value="6.8" table:style-name="ce77">
            <text:p>6,8</text:p>
          </table:table-cell>
          <table:table-cell table:number-columns-repeated="4" table:style-name="ce75"/>
          <table:table-cell table:style-name="ce74"/>
          <table:table-cell table:number-columns-repeated="16368"/>
        </table:table-row>
        <table:table-row table:style-name="ro2">
          <table:table-cell office:value-type="float" office:value="2021" table:style-name="ce73">
            <text:p>2021</text:p>
          </table:table-cell>
          <table:table-cell office:value-type="float" office:value="6.3" table:style-name="ce77">
            <text:p>6,3</text:p>
          </table:table-cell>
          <table:table-cell office:value-type="float" office:value="5.4" table:style-name="ce77">
            <text:p>5,4</text:p>
          </table:table-cell>
          <table:table-cell office:value-type="float" office:value="6.6" table:style-name="ce77">
            <text:p>6,6</text:p>
          </table:table-cell>
          <table:table-cell office:value-type="float" office:value="6.7" table:style-name="ce77">
            <text:p>6,7</text:p>
          </table:table-cell>
          <table:table-cell office:value-type="float" office:value="5.9" table:style-name="ce77">
            <text:p>5,9</text:p>
          </table:table-cell>
          <table:table-cell office:value-type="float" office:value="6" table:style-name="ce77">
            <text:p>6,0</text:p>
          </table:table-cell>
          <table:table-cell office:value-type="float" office:value="6.5" table:style-name="ce77">
            <text:p>6,5</text:p>
          </table:table-cell>
          <table:table-cell office:value-type="float" office:value="6" table:style-name="ce77">
            <text:p>6,0</text:p>
          </table:table-cell>
          <table:table-cell office:value-type="float" office:value="6.2" table:style-name="ce77">
            <text:p>6,2</text:p>
          </table:table-cell>
          <table:table-cell office:value-type="float" office:value="6.7" table:style-name="ce77">
            <text:p>6,7</text:p>
          </table:table-cell>
          <table:table-cell table:number-columns-repeated="4" table:style-name="ce75"/>
          <table:table-cell table:style-name="ce74"/>
          <table:table-cell table:number-columns-repeated="16368" table:style-name="ce1"/>
        </table:table-row>
        <table:table-row table:style-name="ro2">
          <table:table-cell office:value-type="float" office:value="2022" table:style-name="ce73">
            <text:p>2022</text:p>
          </table:table-cell>
          <table:table-cell office:value-type="float" office:value="6.2" table:style-name="ce77">
            <text:p>6,2</text:p>
          </table:table-cell>
          <table:table-cell office:value-type="float" office:value="5.3" table:style-name="ce77">
            <text:p>5,3</text:p>
          </table:table-cell>
          <table:table-cell office:value-type="float" office:value="6.6" table:style-name="ce77">
            <text:p>6,6</text:p>
          </table:table-cell>
          <table:table-cell office:value-type="float" office:value="6.5" table:style-name="ce77">
            <text:p>6,5</text:p>
          </table:table-cell>
          <table:table-cell office:value-type="float" office:value="5.7" table:style-name="ce77">
            <text:p>5,7</text:p>
          </table:table-cell>
          <table:table-cell office:value-type="float" office:value="5.8" table:style-name="ce77">
            <text:p>5,8</text:p>
          </table:table-cell>
          <table:table-cell office:value-type="float" office:value="6.4" table:style-name="ce77">
            <text:p>6,4</text:p>
          </table:table-cell>
          <table:table-cell office:value-type="float" office:value="5.8" table:style-name="ce77">
            <text:p>5,8</text:p>
          </table:table-cell>
          <table:table-cell office:value-type="float" office:value="6.1" table:style-name="ce77">
            <text:p>6,1</text:p>
          </table:table-cell>
          <table:table-cell office:value-type="float" office:value="6.6" table:style-name="ce77">
            <text:p>6,6</text:p>
          </table:table-cell>
          <table:table-cell table:number-columns-repeated="4" table:style-name="ce75"/>
          <table:table-cell table:style-name="ce74"/>
          <table:table-cell table:number-columns-repeated="16368" table:style-name="ce1"/>
        </table:table-row>
        <table:table-row table:style-name="ro4">
          <table:table-cell office:value-type="string" table:number-columns-spanned="11" table:number-rows-spanned="1" table:style-name="ce83">
            <text:p>Q: STATISTIK AUSTRIA, Spitalsentlassungsstatistik; BMSGPK, Diagnosen- und Leistungsberichte. Erstellt am 30.09.2023. – Bezugnahme auf Entlassungen des jeweiligen Jahres (ohne Nulltagesaufenthalte, einschließlich Sterbefälle) von Personen mit in- oder ausländischem Wohnsitz.</text:p>
            <text:p>1) Arithmetisches Mittel. Die Aufenthaltsdauer bezieht sich auf die Zahl der Belagstage, die ein:e Patient: in einer Krankenanstalt verbracht hat. Als Belagstage werden dabei Nächte (Mitternachtsstände) gezählt.</text:p>
          </table:table-cell>
          <table:covered-table-cell table:number-columns-repeated="10"/>
          <table:table-cell table:number-columns-repeated="4" table:style-name="ce75"/>
          <table:table-cell table:style-name="ce74"/>
          <table:table-cell table:number-columns-repeated="16368" table:style-name="ce1"/>
        </table:table-row>
        <table:table-row table:style-name="ro6">
          <table:table-cell table:style-name="ce73"/>
          <table:table-cell table:number-columns-repeated="10" table:style-name="ce78"/>
          <table:table-cell table:number-columns-repeated="4" table:style-name="ce75"/>
          <table:table-cell table:style-name="ce74"/>
          <table:table-cell table:number-columns-repeated="16368" table:style-name="ce1"/>
        </table:table-row>
        <table:table-row table:number-rows-repeated="1048537" table:style-name="ro6">
          <table:table-cell table:number-columns-repeated="16384"/>
        </table:table-row>
      </table:table>
      <table:table table:name="T6" table:style-name="ta2">
        <table:table-column table:style-name="co10" table:default-cell-style-name="ce75"/>
        <table:table-column table:style-name="co10" table:number-columns-repeated="10" table:default-cell-style-name="ce79"/>
        <table:table-column table:style-name="co2" table:number-columns-repeated="16373" table:default-cell-style-name="ce75"/>
        <table:table-row table:style-name="ro1">
          <table:table-cell office:value-type="string" table:number-columns-spanned="11" table:number-rows-spanned="1" table:style-name="ce80">
            <text:p>T6 Dauer der stationären Spitalsaufenthalte (Kurzaufenthalte) in Akutkrankenanstalten seit 1989 nach Standort der Krankenanstalt (Bundesland)</text:p>
          </table:table-cell>
          <table:covered-table-cell table:number-columns-repeated="10"/>
          <table:table-cell table:number-columns-repeated="16373" table:style-name="ce67"/>
        </table:table-row>
        <table:table-row table:style-name="ro2">
          <table:table-cell office:value-type="string" table:number-columns-spanned="1" table:number-rows-spanned="2" table:style-name="ce81">
            <text:p>Berichtsjahr</text:p>
          </table:table-cell>
          <table:table-cell office:value-type="string" table:number-columns-spanned="10" table:number-rows-spanned="1" table:style-name="ce82">
            <text:p>Durchschnittliche Aufenthaltsdauer<text:span text:style-name="T2">1</text:span><text:s/>von Kurzaufenthalten (1–28 Tage) in Tagen</text:p>
          </table:table-cell>
          <table:covered-table-cell table:number-columns-repeated="9"/>
          <table:table-cell table:number-columns-repeated="16373" table:style-name="ce70"/>
        </table:table-row>
        <table:table-row table:style-name="ro2">
          <table:covered-table-cell/>
          <table:table-cell office:value-type="string" table:style-name="ce68">
            <text:p>Österreich</text:p>
          </table:table-cell>
          <table:table-cell office:value-type="string" table:style-name="ce71">
            <text:p>Burgenland</text:p>
          </table:table-cell>
          <table:table-cell office:value-type="string" table:style-name="ce71">
            <text:p>Kärnten</text:p>
          </table:table-cell>
          <table:table-cell office:value-type="string" table:style-name="ce71">
            <text:p>Niederösterreich</text:p>
          </table:table-cell>
          <table:table-cell office:value-type="string" table:style-name="ce71">
            <text:p>Oberösterreich</text:p>
          </table:table-cell>
          <table:table-cell office:value-type="string" table:style-name="ce71">
            <text:p>Salzburg</text:p>
          </table:table-cell>
          <table:table-cell office:value-type="string" table:style-name="ce71">
            <text:p>Steiermark</text:p>
          </table:table-cell>
          <table:table-cell office:value-type="string" table:style-name="ce71">
            <text:p>Tirol</text:p>
          </table:table-cell>
          <table:table-cell office:value-type="string" table:style-name="ce71">
            <text:p>Vorarlberg</text:p>
          </table:table-cell>
          <table:table-cell office:value-type="string" table:style-name="ce69">
            <text:p>Wien</text:p>
          </table:table-cell>
          <table:table-cell table:style-name="ce70"/>
          <table:table-cell table:style-name="ce72"/>
          <table:table-cell table:number-columns-repeated="16371" table:style-name="ce70"/>
        </table:table-row>
        <table:table-row table:style-name="ro2">
          <table:table-cell office:value-type="string" table:style-name="ce73">
            <text:p>1989</text:p>
          </table:table-cell>
          <table:table-cell office:value-type="float" office:value="8.1" table:style-name="ce74">
            <text:p>8,1</text:p>
          </table:table-cell>
          <table:table-cell office:value-type="float" office:value="7.8" table:style-name="ce74">
            <text:p>7,8</text:p>
          </table:table-cell>
          <table:table-cell office:value-type="float" office:value="8.5" table:style-name="ce74">
            <text:p>8,5</text:p>
          </table:table-cell>
          <table:table-cell office:value-type="float" office:value="8.1" table:style-name="ce74">
            <text:p>8,1</text:p>
          </table:table-cell>
          <table:table-cell office:value-type="float" office:value="8" table:style-name="ce74">
            <text:p>8,0</text:p>
          </table:table-cell>
          <table:table-cell office:value-type="float" office:value="7.6" table:style-name="ce74">
            <text:p>7,6</text:p>
          </table:table-cell>
          <table:table-cell office:value-type="float" office:value="8.9" table:style-name="ce74">
            <text:p>8,9</text:p>
          </table:table-cell>
          <table:table-cell office:value-type="float" office:value="7.4" table:style-name="ce74">
            <text:p>7,4</text:p>
          </table:table-cell>
          <table:table-cell office:value-type="float" office:value="7.4" table:style-name="ce74">
            <text:p>7,4</text:p>
          </table:table-cell>
          <table:table-cell office:value-type="float" office:value="8.1999999999999993" table:style-name="ce74">
            <text:p>8,2</text:p>
          </table:table-cell>
          <table:table-cell table:number-columns-repeated="16373" table:style-name="ce84"/>
        </table:table-row>
        <table:table-row table:style-name="ro2">
          <table:table-cell office:value-type="string" table:style-name="ce73">
            <text:p>1990</text:p>
          </table:table-cell>
          <table:table-cell office:value-type="float" office:value="7.9" table:style-name="ce74">
            <text:p>7,9</text:p>
          </table:table-cell>
          <table:table-cell office:value-type="float" office:value="7.5" table:style-name="ce74">
            <text:p>7,5</text:p>
          </table:table-cell>
          <table:table-cell office:value-type="float" office:value="8.1999999999999993" table:style-name="ce74">
            <text:p>8,2</text:p>
          </table:table-cell>
          <table:table-cell office:value-type="float" office:value="7.8" table:style-name="ce74">
            <text:p>7,8</text:p>
          </table:table-cell>
          <table:table-cell office:value-type="float" office:value="7.8" table:style-name="ce74">
            <text:p>7,8</text:p>
          </table:table-cell>
          <table:table-cell office:value-type="float" office:value="7.5" table:style-name="ce74">
            <text:p>7,5</text:p>
          </table:table-cell>
          <table:table-cell office:value-type="float" office:value="8.6" table:style-name="ce74">
            <text:p>8,6</text:p>
          </table:table-cell>
          <table:table-cell office:value-type="float" office:value="7.2" table:style-name="ce74">
            <text:p>7,2</text:p>
          </table:table-cell>
          <table:table-cell office:value-type="float" office:value="7.3" table:style-name="ce74">
            <text:p>7,3</text:p>
          </table:table-cell>
          <table:table-cell office:value-type="float" office:value="8" table:style-name="ce74">
            <text:p>8,0</text:p>
          </table:table-cell>
          <table:table-cell table:number-columns-repeated="16373" table:style-name="ce84"/>
        </table:table-row>
        <table:table-row table:style-name="ro2">
          <table:table-cell office:value-type="string" table:style-name="ce73">
            <text:p>1991</text:p>
          </table:table-cell>
          <table:table-cell office:value-type="float" office:value="7.7" table:style-name="ce74">
            <text:p>7,7</text:p>
          </table:table-cell>
          <table:table-cell office:value-type="float" office:value="7.3" table:style-name="ce74">
            <text:p>7,3</text:p>
          </table:table-cell>
          <table:table-cell office:value-type="float" office:value="7.9" table:style-name="ce74">
            <text:p>7,9</text:p>
          </table:table-cell>
          <table:table-cell office:value-type="float" office:value="7.6" table:style-name="ce74">
            <text:p>7,6</text:p>
          </table:table-cell>
          <table:table-cell office:value-type="float" office:value="7.6" table:style-name="ce74">
            <text:p>7,6</text:p>
          </table:table-cell>
          <table:table-cell office:value-type="float" office:value="7.3" table:style-name="ce74">
            <text:p>7,3</text:p>
          </table:table-cell>
          <table:table-cell office:value-type="float" office:value="8.4" table:style-name="ce74">
            <text:p>8,4</text:p>
          </table:table-cell>
          <table:table-cell office:value-type="float" office:value="7" table:style-name="ce74">
            <text:p>7,0</text:p>
          </table:table-cell>
          <table:table-cell office:value-type="float" office:value="7" table:style-name="ce74">
            <text:p>7,0</text:p>
          </table:table-cell>
          <table:table-cell office:value-type="float" office:value="7.8" table:style-name="ce74">
            <text:p>7,8</text:p>
          </table:table-cell>
          <table:table-cell table:number-columns-repeated="16373" table:style-name="ce84"/>
        </table:table-row>
        <table:table-row table:style-name="ro2">
          <table:table-cell office:value-type="string" table:style-name="ce73">
            <text:p>1992</text:p>
          </table:table-cell>
          <table:table-cell office:value-type="float" office:value="7.5" table:style-name="ce74">
            <text:p>7,5</text:p>
          </table:table-cell>
          <table:table-cell office:value-type="float" office:value="7" table:style-name="ce74">
            <text:p>7,0</text:p>
          </table:table-cell>
          <table:table-cell office:value-type="float" office:value="7.8" table:style-name="ce74">
            <text:p>7,8</text:p>
          </table:table-cell>
          <table:table-cell office:value-type="float" office:value="7.4" table:style-name="ce74">
            <text:p>7,4</text:p>
          </table:table-cell>
          <table:table-cell office:value-type="float" office:value="7.4" table:style-name="ce74">
            <text:p>7,4</text:p>
          </table:table-cell>
          <table:table-cell office:value-type="float" office:value="7" table:style-name="ce74">
            <text:p>7,0</text:p>
          </table:table-cell>
          <table:table-cell office:value-type="float" office:value="8.1999999999999993" table:style-name="ce74">
            <text:p>8,2</text:p>
          </table:table-cell>
          <table:table-cell office:value-type="float" office:value="6.8" table:style-name="ce74">
            <text:p>6,8</text:p>
          </table:table-cell>
          <table:table-cell office:value-type="float" office:value="6.9" table:style-name="ce74">
            <text:p>6,9</text:p>
          </table:table-cell>
          <table:table-cell office:value-type="float" office:value="7.7" table:style-name="ce74">
            <text:p>7,7</text:p>
          </table:table-cell>
          <table:table-cell table:number-columns-repeated="16373" table:style-name="ce84"/>
        </table:table-row>
        <table:table-row table:style-name="ro2">
          <table:table-cell office:value-type="string" table:style-name="ce73">
            <text:p>1993</text:p>
          </table:table-cell>
          <table:table-cell office:value-type="float" office:value="7.4" table:style-name="ce74">
            <text:p>7,4</text:p>
          </table:table-cell>
          <table:table-cell office:value-type="float" office:value="6.9" table:style-name="ce74">
            <text:p>6,9</text:p>
          </table:table-cell>
          <table:table-cell office:value-type="float" office:value="7.6" table:style-name="ce74">
            <text:p>7,6</text:p>
          </table:table-cell>
          <table:table-cell office:value-type="float" office:value="7.3" table:style-name="ce74">
            <text:p>7,3</text:p>
          </table:table-cell>
          <table:table-cell office:value-type="float" office:value="7.2" table:style-name="ce74">
            <text:p>7,2</text:p>
          </table:table-cell>
          <table:table-cell office:value-type="float" office:value="6.8" table:style-name="ce74">
            <text:p>6,8</text:p>
          </table:table-cell>
          <table:table-cell office:value-type="float" office:value="8.1999999999999993" table:style-name="ce74">
            <text:p>8,2</text:p>
          </table:table-cell>
          <table:table-cell office:value-type="float" office:value="6.7" table:style-name="ce74">
            <text:p>6,7</text:p>
          </table:table-cell>
          <table:table-cell office:value-type="float" office:value="6.6" table:style-name="ce74">
            <text:p>6,6</text:p>
          </table:table-cell>
          <table:table-cell office:value-type="float" office:value="7.6" table:style-name="ce74">
            <text:p>7,6</text:p>
          </table:table-cell>
          <table:table-cell table:number-columns-repeated="16373" table:style-name="ce84"/>
        </table:table-row>
        <table:table-row table:style-name="ro2">
          <table:table-cell office:value-type="string" table:style-name="ce73">
            <text:p>1994</text:p>
          </table:table-cell>
          <table:table-cell office:value-type="float" office:value="7.3" table:style-name="ce74">
            <text:p>7,3</text:p>
          </table:table-cell>
          <table:table-cell office:value-type="float" office:value="6.7" table:style-name="ce74">
            <text:p>6,7</text:p>
          </table:table-cell>
          <table:table-cell office:value-type="float" office:value="7.6" table:style-name="ce74">
            <text:p>7,6</text:p>
          </table:table-cell>
          <table:table-cell office:value-type="float" office:value="7.1" table:style-name="ce74">
            <text:p>7,1</text:p>
          </table:table-cell>
          <table:table-cell office:value-type="float" office:value="7.1" table:style-name="ce74">
            <text:p>7,1</text:p>
          </table:table-cell>
          <table:table-cell office:value-type="float" office:value="6.7" table:style-name="ce74">
            <text:p>6,7</text:p>
          </table:table-cell>
          <table:table-cell office:value-type="float" office:value="8.1" table:style-name="ce74">
            <text:p>8,1</text:p>
          </table:table-cell>
          <table:table-cell office:value-type="float" office:value="6.7" table:style-name="ce74">
            <text:p>6,7</text:p>
          </table:table-cell>
          <table:table-cell office:value-type="float" office:value="6.5" table:style-name="ce74">
            <text:p>6,5</text:p>
          </table:table-cell>
          <table:table-cell office:value-type="float" office:value="7.4" table:style-name="ce74">
            <text:p>7,4</text:p>
          </table:table-cell>
          <table:table-cell table:number-columns-repeated="16373" table:style-name="ce84"/>
        </table:table-row>
        <table:table-row table:style-name="ro2">
          <table:table-cell office:value-type="string" table:style-name="ce73">
            <text:p>1995</text:p>
          </table:table-cell>
          <table:table-cell office:value-type="float" office:value="7.2" table:style-name="ce74">
            <text:p>7,2</text:p>
          </table:table-cell>
          <table:table-cell office:value-type="float" office:value="6.6" table:style-name="ce74">
            <text:p>6,6</text:p>
          </table:table-cell>
          <table:table-cell office:value-type="float" office:value="7.6" table:style-name="ce74">
            <text:p>7,6</text:p>
          </table:table-cell>
          <table:table-cell office:value-type="float" office:value="6.9" table:style-name="ce74">
            <text:p>6,9</text:p>
          </table:table-cell>
          <table:table-cell office:value-type="float" office:value="7" table:style-name="ce74">
            <text:p>7,0</text:p>
          </table:table-cell>
          <table:table-cell office:value-type="float" office:value="6.7" table:style-name="ce74">
            <text:p>6,7</text:p>
          </table:table-cell>
          <table:table-cell office:value-type="float" office:value="8" table:style-name="ce74">
            <text:p>8,0</text:p>
          </table:table-cell>
          <table:table-cell office:value-type="float" office:value="6.5" table:style-name="ce74">
            <text:p>6,5</text:p>
          </table:table-cell>
          <table:table-cell office:value-type="float" office:value="6.3" table:style-name="ce74">
            <text:p>6,3</text:p>
          </table:table-cell>
          <table:table-cell office:value-type="float" office:value="7.4" table:style-name="ce74">
            <text:p>7,4</text:p>
          </table:table-cell>
          <table:table-cell table:number-columns-repeated="16373" table:style-name="ce84"/>
        </table:table-row>
        <table:table-row table:style-name="ro2">
          <table:table-cell office:value-type="string" table:style-name="ce73">
            <text:p>1996</text:p>
          </table:table-cell>
          <table:table-cell office:value-type="float" office:value="7" table:style-name="ce74">
            <text:p>7,0</text:p>
          </table:table-cell>
          <table:table-cell office:value-type="float" office:value="6.5" table:style-name="ce74">
            <text:p>6,5</text:p>
          </table:table-cell>
          <table:table-cell office:value-type="float" office:value="7.5" table:style-name="ce74">
            <text:p>7,5</text:p>
          </table:table-cell>
          <table:table-cell office:value-type="float" office:value="6.8" table:style-name="ce74">
            <text:p>6,8</text:p>
          </table:table-cell>
          <table:table-cell office:value-type="float" office:value="6.9" table:style-name="ce74">
            <text:p>6,9</text:p>
          </table:table-cell>
          <table:table-cell office:value-type="float" office:value="6.7" table:style-name="ce74">
            <text:p>6,7</text:p>
          </table:table-cell>
          <table:table-cell office:value-type="float" office:value="7.9" table:style-name="ce74">
            <text:p>7,9</text:p>
          </table:table-cell>
          <table:table-cell office:value-type="float" office:value="6.4" table:style-name="ce74">
            <text:p>6,4</text:p>
          </table:table-cell>
          <table:table-cell office:value-type="float" office:value="6.1" table:style-name="ce74">
            <text:p>6,1</text:p>
          </table:table-cell>
          <table:table-cell office:value-type="float" office:value="7.2" table:style-name="ce74">
            <text:p>7,2</text:p>
          </table:table-cell>
          <table:table-cell table:number-columns-repeated="16373" table:style-name="ce84"/>
        </table:table-row>
        <table:table-row table:style-name="ro2">
          <table:table-cell office:value-type="string" table:style-name="ce73">
            <text:p>1997</text:p>
          </table:table-cell>
          <table:table-cell office:value-type="float" office:value="6.7" table:style-name="ce74">
            <text:p>6,7</text:p>
          </table:table-cell>
          <table:table-cell office:value-type="float" office:value="6.3" table:style-name="ce74">
            <text:p>6,3</text:p>
          </table:table-cell>
          <table:table-cell office:value-type="float" office:value="7.1" table:style-name="ce74">
            <text:p>7,1</text:p>
          </table:table-cell>
          <table:table-cell office:value-type="float" office:value="6.5" table:style-name="ce74">
            <text:p>6,5</text:p>
          </table:table-cell>
          <table:table-cell office:value-type="float" office:value="6.6" table:style-name="ce74">
            <text:p>6,6</text:p>
          </table:table-cell>
          <table:table-cell office:value-type="float" office:value="6.3" table:style-name="ce74">
            <text:p>6,3</text:p>
          </table:table-cell>
          <table:table-cell office:value-type="float" office:value="7.4" table:style-name="ce74">
            <text:p>7,4</text:p>
          </table:table-cell>
          <table:table-cell office:value-type="float" office:value="6.1" table:style-name="ce74">
            <text:p>6,1</text:p>
          </table:table-cell>
          <table:table-cell office:value-type="float" office:value="5.9" table:style-name="ce74">
            <text:p>5,9</text:p>
          </table:table-cell>
          <table:table-cell office:value-type="float" office:value="6.9" table:style-name="ce74">
            <text:p>6,9</text:p>
          </table:table-cell>
          <table:table-cell table:number-columns-repeated="16373" table:style-name="ce84"/>
        </table:table-row>
        <table:table-row table:style-name="ro2">
          <table:table-cell office:value-type="string" table:style-name="ce73">
            <text:p>1998</text:p>
          </table:table-cell>
          <table:table-cell office:value-type="float" office:value="6.5" table:style-name="ce74">
            <text:p>6,5</text:p>
          </table:table-cell>
          <table:table-cell office:value-type="float" office:value="6.1" table:style-name="ce74">
            <text:p>6,1</text:p>
          </table:table-cell>
          <table:table-cell office:value-type="float" office:value="6.9" table:style-name="ce74">
            <text:p>6,9</text:p>
          </table:table-cell>
          <table:table-cell office:value-type="float" office:value="6.4" table:style-name="ce74">
            <text:p>6,4</text:p>
          </table:table-cell>
          <table:table-cell office:value-type="float" office:value="6.4" table:style-name="ce74">
            <text:p>6,4</text:p>
          </table:table-cell>
          <table:table-cell office:value-type="float" office:value="6.1" table:style-name="ce74">
            <text:p>6,1</text:p>
          </table:table-cell>
          <table:table-cell office:value-type="float" office:value="7.2" table:style-name="ce74">
            <text:p>7,2</text:p>
          </table:table-cell>
          <table:table-cell office:value-type="float" office:value="6" table:style-name="ce74">
            <text:p>6,0</text:p>
          </table:table-cell>
          <table:table-cell office:value-type="float" office:value="5.9" table:style-name="ce74">
            <text:p>5,9</text:p>
          </table:table-cell>
          <table:table-cell office:value-type="float" office:value="6.8" table:style-name="ce74">
            <text:p>6,8</text:p>
          </table:table-cell>
          <table:table-cell table:number-columns-repeated="16373" table:style-name="ce84"/>
        </table:table-row>
        <table:table-row table:style-name="ro2">
          <table:table-cell office:value-type="string" table:style-name="ce73">
            <text:p>1999</text:p>
          </table:table-cell>
          <table:table-cell office:value-type="float" office:value="6.4" table:style-name="ce74">
            <text:p>6,4</text:p>
          </table:table-cell>
          <table:table-cell office:value-type="float" office:value="6" table:style-name="ce74">
            <text:p>6,0</text:p>
          </table:table-cell>
          <table:table-cell office:value-type="float" office:value="6.8" table:style-name="ce74">
            <text:p>6,8</text:p>
          </table:table-cell>
          <table:table-cell office:value-type="float" office:value="6.3" table:style-name="ce74">
            <text:p>6,3</text:p>
          </table:table-cell>
          <table:table-cell office:value-type="float" office:value="6.3" table:style-name="ce74">
            <text:p>6,3</text:p>
          </table:table-cell>
          <table:table-cell office:value-type="float" office:value="6" table:style-name="ce74">
            <text:p>6,0</text:p>
          </table:table-cell>
          <table:table-cell office:value-type="float" office:value="6.9" table:style-name="ce74">
            <text:p>6,9</text:p>
          </table:table-cell>
          <table:table-cell office:value-type="float" office:value="6" table:style-name="ce74">
            <text:p>6,0</text:p>
          </table:table-cell>
          <table:table-cell office:value-type="float" office:value="5.8" table:style-name="ce74">
            <text:p>5,8</text:p>
          </table:table-cell>
          <table:table-cell office:value-type="float" office:value="6.6" table:style-name="ce74">
            <text:p>6,6</text:p>
          </table:table-cell>
          <table:table-cell table:number-columns-repeated="16373" table:style-name="ce84"/>
        </table:table-row>
        <table:table-row table:style-name="ro2">
          <table:table-cell office:value-type="string" table:style-name="ce73">
            <text:p>2000</text:p>
          </table:table-cell>
          <table:table-cell office:value-type="float" office:value="6.3" table:style-name="ce74">
            <text:p>6,3</text:p>
          </table:table-cell>
          <table:table-cell office:value-type="float" office:value="5.8" table:style-name="ce74">
            <text:p>5,8</text:p>
          </table:table-cell>
          <table:table-cell office:value-type="float" office:value="6.6" table:style-name="ce74">
            <text:p>6,6</text:p>
          </table:table-cell>
          <table:table-cell office:value-type="float" office:value="6.1" table:style-name="ce74">
            <text:p>6,1</text:p>
          </table:table-cell>
          <table:table-cell office:value-type="float" office:value="6.1" table:style-name="ce74">
            <text:p>6,1</text:p>
          </table:table-cell>
          <table:table-cell office:value-type="float" office:value="5.8" table:style-name="ce74">
            <text:p>5,8</text:p>
          </table:table-cell>
          <table:table-cell office:value-type="float" office:value="6.7" table:style-name="ce74">
            <text:p>6,7</text:p>
          </table:table-cell>
          <table:table-cell office:value-type="float" office:value="5.9" table:style-name="ce74">
            <text:p>5,9</text:p>
          </table:table-cell>
          <table:table-cell office:value-type="float" office:value="5.7" table:style-name="ce74">
            <text:p>5,7</text:p>
          </table:table-cell>
          <table:table-cell office:value-type="float" office:value="6.5" table:style-name="ce74">
            <text:p>6,5</text:p>
          </table:table-cell>
          <table:table-cell table:number-columns-repeated="16373" table:style-name="ce84"/>
        </table:table-row>
        <table:table-row table:style-name="ro2">
          <table:table-cell office:value-type="string" table:style-name="ce73">
            <text:p>2001</text:p>
          </table:table-cell>
          <table:table-cell office:value-type="float" office:value="6.1" table:style-name="ce74">
            <text:p>6,1</text:p>
          </table:table-cell>
          <table:table-cell office:value-type="float" office:value="5.9" table:style-name="ce74">
            <text:p>5,9</text:p>
          </table:table-cell>
          <table:table-cell office:value-type="float" office:value="6.5" table:style-name="ce74">
            <text:p>6,5</text:p>
          </table:table-cell>
          <table:table-cell office:value-type="float" office:value="6.1" table:style-name="ce74">
            <text:p>6,1</text:p>
          </table:table-cell>
          <table:table-cell office:value-type="float" office:value="6" table:style-name="ce74">
            <text:p>6,0</text:p>
          </table:table-cell>
          <table:table-cell office:value-type="float" office:value="5.8" table:style-name="ce74">
            <text:p>5,8</text:p>
          </table:table-cell>
          <table:table-cell office:value-type="float" office:value="6.6" table:style-name="ce74">
            <text:p>6,6</text:p>
          </table:table-cell>
          <table:table-cell office:value-type="float" office:value="5.7" table:style-name="ce74">
            <text:p>5,7</text:p>
          </table:table-cell>
          <table:table-cell office:value-type="float" office:value="5.6" table:style-name="ce74">
            <text:p>5,6</text:p>
          </table:table-cell>
          <table:table-cell office:value-type="float" office:value="6.4" table:style-name="ce74">
            <text:p>6,4</text:p>
          </table:table-cell>
          <table:table-cell table:number-columns-repeated="16373" table:style-name="ce84"/>
        </table:table-row>
        <table:table-row table:style-name="ro2">
          <table:table-cell office:value-type="string" table:style-name="ce73">
            <text:p>2002</text:p>
          </table:table-cell>
          <table:table-cell office:value-type="float" office:value="6" table:style-name="ce74">
            <text:p>6,0</text:p>
          </table:table-cell>
          <table:table-cell office:value-type="float" office:value="5.8" table:style-name="ce74">
            <text:p>5,8</text:p>
          </table:table-cell>
          <table:table-cell office:value-type="float" office:value="6.3" table:style-name="ce74">
            <text:p>6,3</text:p>
          </table:table-cell>
          <table:table-cell office:value-type="float" office:value="5.9" table:style-name="ce74">
            <text:p>5,9</text:p>
          </table:table-cell>
          <table:table-cell office:value-type="float" office:value="5.8" table:style-name="ce74">
            <text:p>5,8</text:p>
          </table:table-cell>
          <table:table-cell office:value-type="float" office:value="5.7" table:style-name="ce74">
            <text:p>5,7</text:p>
          </table:table-cell>
          <table:table-cell office:value-type="float" office:value="6.4" table:style-name="ce74">
            <text:p>6,4</text:p>
          </table:table-cell>
          <table:table-cell office:value-type="float" office:value="5.7" table:style-name="ce74">
            <text:p>5,7</text:p>
          </table:table-cell>
          <table:table-cell office:value-type="float" office:value="5.4" table:style-name="ce74">
            <text:p>5,4</text:p>
          </table:table-cell>
          <table:table-cell office:value-type="float" office:value="6.3" table:style-name="ce74">
            <text:p>6,3</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03</text:p>
          </table:table-cell>
          <table:table-cell office:value-type="float" office:value="5.9" table:style-name="ce74">
            <text:p>5,9</text:p>
          </table:table-cell>
          <table:table-cell office:value-type="float" office:value="5.6" table:style-name="ce74">
            <text:p>5,6</text:p>
          </table:table-cell>
          <table:table-cell office:value-type="float" office:value="6.1" table:style-name="ce74">
            <text:p>6,1</text:p>
          </table:table-cell>
          <table:table-cell office:value-type="float" office:value="5.8" table:style-name="ce74">
            <text:p>5,8</text:p>
          </table:table-cell>
          <table:table-cell office:value-type="float" office:value="5.7" table:style-name="ce74">
            <text:p>5,7</text:p>
          </table:table-cell>
          <table:table-cell office:value-type="float" office:value="5.7" table:style-name="ce74">
            <text:p>5,7</text:p>
          </table:table-cell>
          <table:table-cell office:value-type="float" office:value="6.4" table:style-name="ce74">
            <text:p>6,4</text:p>
          </table:table-cell>
          <table:table-cell office:value-type="float" office:value="5.5" table:style-name="ce74">
            <text:p>5,5</text:p>
          </table:table-cell>
          <table:table-cell office:value-type="float" office:value="5.4" table:style-name="ce74">
            <text:p>5,4</text:p>
          </table:table-cell>
          <table:table-cell office:value-type="float" office:value="6.3" table:style-name="ce74">
            <text:p>6,3</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04</text:p>
          </table:table-cell>
          <table:table-cell office:value-type="float" office:value="5.8" table:style-name="ce74">
            <text:p>5,8</text:p>
          </table:table-cell>
          <table:table-cell office:value-type="float" office:value="5.5" table:style-name="ce74">
            <text:p>5,5</text:p>
          </table:table-cell>
          <table:table-cell office:value-type="float" office:value="6" table:style-name="ce74">
            <text:p>6,0</text:p>
          </table:table-cell>
          <table:table-cell office:value-type="float" office:value="5.7" table:style-name="ce74">
            <text:p>5,7</text:p>
          </table:table-cell>
          <table:table-cell office:value-type="float" office:value="5.6" table:style-name="ce74">
            <text:p>5,6</text:p>
          </table:table-cell>
          <table:table-cell office:value-type="float" office:value="5.6" table:style-name="ce74">
            <text:p>5,6</text:p>
          </table:table-cell>
          <table:table-cell office:value-type="float" office:value="6.1" table:style-name="ce74">
            <text:p>6,1</text:p>
          </table:table-cell>
          <table:table-cell office:value-type="float" office:value="5.5" table:style-name="ce74">
            <text:p>5,5</text:p>
          </table:table-cell>
          <table:table-cell office:value-type="float" office:value="5.2" table:style-name="ce74">
            <text:p>5,2</text:p>
          </table:table-cell>
          <table:table-cell office:value-type="float" office:value="6.2" table:style-name="ce74">
            <text:p>6,2</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05</text:p>
          </table:table-cell>
          <table:table-cell office:value-type="float" office:value="5.7" table:style-name="ce74">
            <text:p>5,7</text:p>
          </table:table-cell>
          <table:table-cell office:value-type="float" office:value="5.4" table:style-name="ce74">
            <text:p>5,4</text:p>
          </table:table-cell>
          <table:table-cell office:value-type="float" office:value="5.9" table:style-name="ce74">
            <text:p>5,9</text:p>
          </table:table-cell>
          <table:table-cell office:value-type="float" office:value="5.7" table:style-name="ce74">
            <text:p>5,7</text:p>
          </table:table-cell>
          <table:table-cell office:value-type="float" office:value="5.5" table:style-name="ce74">
            <text:p>5,5</text:p>
          </table:table-cell>
          <table:table-cell office:value-type="float" office:value="5.6" table:style-name="ce74">
            <text:p>5,6</text:p>
          </table:table-cell>
          <table:table-cell office:value-type="float" office:value="6.1" table:style-name="ce74">
            <text:p>6,1</text:p>
          </table:table-cell>
          <table:table-cell office:value-type="float" office:value="5.4" table:style-name="ce74">
            <text:p>5,4</text:p>
          </table:table-cell>
          <table:table-cell office:value-type="float" office:value="5.2" table:style-name="ce74">
            <text:p>5,2</text:p>
          </table:table-cell>
          <table:table-cell office:value-type="float" office:value="6.1" table:style-name="ce74">
            <text:p>6,1</text:p>
          </table:table-cell>
          <table:table-cell table:style-name="ce84"/>
          <table:table-cell table:style-name="ce86"/>
          <table:table-cell table:number-columns-repeated="2" table:style-name="ce84"/>
          <table:table-cell table:style-name="ce85"/>
          <table:table-cell table:number-columns-repeated="16368" table:style-name="ce84"/>
        </table:table-row>
        <table:table-row table:style-name="ro2">
          <table:table-cell office:value-type="string" table:style-name="ce73">
            <text:p>2006</text:p>
          </table:table-cell>
          <table:table-cell office:value-type="float" office:value="5.7" table:style-name="ce74">
            <text:p>5,7</text:p>
          </table:table-cell>
          <table:table-cell office:value-type="float" office:value="5.3" table:style-name="ce74">
            <text:p>5,3</text:p>
          </table:table-cell>
          <table:table-cell office:value-type="float" office:value="5.8" table:style-name="ce74">
            <text:p>5,8</text:p>
          </table:table-cell>
          <table:table-cell office:value-type="float" office:value="5.6" table:style-name="ce74">
            <text:p>5,6</text:p>
          </table:table-cell>
          <table:table-cell office:value-type="float" office:value="5.5" table:style-name="ce74">
            <text:p>5,5</text:p>
          </table:table-cell>
          <table:table-cell office:value-type="float" office:value="5.6" table:style-name="ce74">
            <text:p>5,6</text:p>
          </table:table-cell>
          <table:table-cell office:value-type="float" office:value="6" table:style-name="ce74">
            <text:p>6,0</text:p>
          </table:table-cell>
          <table:table-cell office:value-type="float" office:value="5.3" table:style-name="ce74">
            <text:p>5,3</text:p>
          </table:table-cell>
          <table:table-cell office:value-type="float" office:value="5.0999999999999996" table:style-name="ce74">
            <text:p>5,1</text:p>
          </table:table-cell>
          <table:table-cell office:value-type="float" office:value="6" table:style-name="ce74">
            <text:p>6,0</text:p>
          </table:table-cell>
          <table:table-cell table:style-name="ce84"/>
          <table:table-cell table:style-name="ce86"/>
          <table:table-cell table:number-columns-repeated="2" table:style-name="ce84"/>
          <table:table-cell table:style-name="ce85"/>
          <table:table-cell table:number-columns-repeated="16368" table:style-name="ce84"/>
        </table:table-row>
        <table:table-row table:style-name="ro2">
          <table:table-cell office:value-type="string" table:style-name="ce73">
            <text:p>2007</text:p>
          </table:table-cell>
          <table:table-cell office:value-type="float" office:value="5.6" table:style-name="ce74">
            <text:p>5,6</text:p>
          </table:table-cell>
          <table:table-cell office:value-type="float" office:value="5.4" table:style-name="ce74">
            <text:p>5,4</text:p>
          </table:table-cell>
          <table:table-cell office:value-type="float" office:value="5.7" table:style-name="ce74">
            <text:p>5,7</text:p>
          </table:table-cell>
          <table:table-cell office:value-type="float" office:value="5.5" table:style-name="ce74">
            <text:p>5,5</text:p>
          </table:table-cell>
          <table:table-cell office:value-type="float" office:value="5.3" table:style-name="ce74">
            <text:p>5,3</text:p>
          </table:table-cell>
          <table:table-cell office:value-type="float" office:value="5.6" table:style-name="ce74">
            <text:p>5,6</text:p>
          </table:table-cell>
          <table:table-cell office:value-type="float" office:value="5.9" table:style-name="ce74">
            <text:p>5,9</text:p>
          </table:table-cell>
          <table:table-cell office:value-type="float" office:value="5.2" table:style-name="ce74">
            <text:p>5,2</text:p>
          </table:table-cell>
          <table:table-cell office:value-type="float" office:value="5.0999999999999996" table:style-name="ce74">
            <text:p>5,1</text:p>
          </table:table-cell>
          <table:table-cell office:value-type="float" office:value="6" table:style-name="ce74">
            <text:p>6,0</text:p>
          </table:table-cell>
          <table:table-cell table:number-columns-repeated="16373" table:style-name="ce84"/>
        </table:table-row>
        <table:table-row table:style-name="ro2">
          <table:table-cell office:value-type="string" table:style-name="ce73">
            <text:p>2008</text:p>
          </table:table-cell>
          <table:table-cell office:value-type="float" office:value="5.6" table:style-name="ce74">
            <text:p>5,6</text:p>
          </table:table-cell>
          <table:table-cell office:value-type="float" office:value="5.3" table:style-name="ce74">
            <text:p>5,3</text:p>
          </table:table-cell>
          <table:table-cell office:value-type="float" office:value="5.7" table:style-name="ce74">
            <text:p>5,7</text:p>
          </table:table-cell>
          <table:table-cell office:value-type="float" office:value="5.6" table:style-name="ce74">
            <text:p>5,6</text:p>
          </table:table-cell>
          <table:table-cell office:value-type="float" office:value="5.3" table:style-name="ce74">
            <text:p>5,3</text:p>
          </table:table-cell>
          <table:table-cell office:value-type="float" office:value="5.5" table:style-name="ce74">
            <text:p>5,5</text:p>
          </table:table-cell>
          <table:table-cell office:value-type="float" office:value="5.9" table:style-name="ce74">
            <text:p>5,9</text:p>
          </table:table-cell>
          <table:table-cell office:value-type="float" office:value="5.2" table:style-name="ce74">
            <text:p>5,2</text:p>
          </table:table-cell>
          <table:table-cell office:value-type="float" office:value="5.0999999999999996" table:style-name="ce74">
            <text:p>5,1</text:p>
          </table:table-cell>
          <table:table-cell office:value-type="float" office:value="5.9" table:style-name="ce74">
            <text:p>5,9</text:p>
          </table:table-cell>
          <table:table-cell table:number-columns-repeated="16373" table:style-name="ce84"/>
        </table:table-row>
        <table:table-row table:style-name="ro2">
          <table:table-cell office:value-type="string" table:style-name="ce73">
            <text:p>2009</text:p>
          </table:table-cell>
          <table:table-cell office:value-type="float" office:value="5.5" table:style-name="ce74">
            <text:p>5,5</text:p>
          </table:table-cell>
          <table:table-cell office:value-type="float" office:value="5.3" table:style-name="ce74">
            <text:p>5,3</text:p>
          </table:table-cell>
          <table:table-cell office:value-type="float" office:value="5.6" table:style-name="ce74">
            <text:p>5,6</text:p>
          </table:table-cell>
          <table:table-cell office:value-type="float" office:value="5.5" table:style-name="ce74">
            <text:p>5,5</text:p>
          </table:table-cell>
          <table:table-cell office:value-type="float" office:value="5.2" table:style-name="ce74">
            <text:p>5,2</text:p>
          </table:table-cell>
          <table:table-cell office:value-type="float" office:value="5.3" table:style-name="ce74">
            <text:p>5,3</text:p>
          </table:table-cell>
          <table:table-cell office:value-type="float" office:value="5.7" table:style-name="ce74">
            <text:p>5,7</text:p>
          </table:table-cell>
          <table:table-cell office:value-type="float" office:value="5.0999999999999996" table:style-name="ce74">
            <text:p>5,1</text:p>
          </table:table-cell>
          <table:table-cell office:value-type="float" office:value="5.0999999999999996" table:style-name="ce74">
            <text:p>5,1</text:p>
          </table:table-cell>
          <table:table-cell office:value-type="float" office:value="5.8" table:style-name="ce74">
            <text:p>5,8</text:p>
          </table:table-cell>
          <table:table-cell table:number-columns-repeated="16373" table:style-name="ce84"/>
        </table:table-row>
        <table:table-row table:style-name="ro2">
          <table:table-cell office:value-type="string" table:style-name="ce73">
            <text:p>2010</text:p>
          </table:table-cell>
          <table:table-cell office:value-type="float" office:value="5.4" table:style-name="ce74">
            <text:p>5,4</text:p>
          </table:table-cell>
          <table:table-cell office:value-type="float" office:value="5.3" table:style-name="ce74">
            <text:p>5,3</text:p>
          </table:table-cell>
          <table:table-cell office:value-type="float" office:value="5.6" table:style-name="ce74">
            <text:p>5,6</text:p>
          </table:table-cell>
          <table:table-cell office:value-type="float" office:value="5.5" table:style-name="ce74">
            <text:p>5,5</text:p>
          </table:table-cell>
          <table:table-cell office:value-type="float" office:value="5.2" table:style-name="ce74">
            <text:p>5,2</text:p>
          </table:table-cell>
          <table:table-cell office:value-type="float" office:value="5.2" table:style-name="ce74">
            <text:p>5,2</text:p>
          </table:table-cell>
          <table:table-cell office:value-type="float" office:value="5.7" table:style-name="ce74">
            <text:p>5,7</text:p>
          </table:table-cell>
          <table:table-cell office:value-type="float" office:value="5.0999999999999996" table:style-name="ce74">
            <text:p>5,1</text:p>
          </table:table-cell>
          <table:table-cell office:value-type="float" office:value="5.0999999999999996" table:style-name="ce74">
            <text:p>5,1</text:p>
          </table:table-cell>
          <table:table-cell office:value-type="float" office:value="5.7" table:style-name="ce74">
            <text:p>5,7</text:p>
          </table:table-cell>
          <table:table-cell table:number-columns-repeated="16373" table:style-name="ce84"/>
        </table:table-row>
        <table:table-row table:style-name="ro2">
          <table:table-cell office:value-type="string" table:style-name="ce73">
            <text:p>2011</text:p>
          </table:table-cell>
          <table:table-cell office:value-type="float" office:value="5.4" table:style-name="ce74">
            <text:p>5,4</text:p>
          </table:table-cell>
          <table:table-cell office:value-type="float" office:value="5.2" table:style-name="ce74">
            <text:p>5,2</text:p>
          </table:table-cell>
          <table:table-cell office:value-type="float" office:value="5.6" table:style-name="ce74">
            <text:p>5,6</text:p>
          </table:table-cell>
          <table:table-cell office:value-type="float" office:value="5.5" table:style-name="ce74">
            <text:p>5,5</text:p>
          </table:table-cell>
          <table:table-cell office:value-type="float" office:value="5.2" table:style-name="ce74">
            <text:p>5,2</text:p>
          </table:table-cell>
          <table:table-cell office:value-type="float" office:value="5.2" table:style-name="ce74">
            <text:p>5,2</text:p>
          </table:table-cell>
          <table:table-cell office:value-type="float" office:value="5.6" table:style-name="ce74">
            <text:p>5,6</text:p>
          </table:table-cell>
          <table:table-cell office:value-type="float" office:value="5.0999999999999996" table:style-name="ce74">
            <text:p>5,1</text:p>
          </table:table-cell>
          <table:table-cell office:value-type="float" office:value="5" table:style-name="ce74">
            <text:p>5,0</text:p>
          </table:table-cell>
          <table:table-cell office:value-type="float" office:value="5.6" table:style-name="ce74">
            <text:p>5,6</text:p>
          </table:table-cell>
          <table:table-cell table:number-columns-repeated="16373" table:style-name="ce84"/>
        </table:table-row>
        <table:table-row table:style-name="ro2">
          <table:table-cell office:value-type="string" table:style-name="ce73">
            <text:p>2012</text:p>
          </table:table-cell>
          <table:table-cell office:value-type="float" office:value="5.4" table:style-name="ce74">
            <text:p>5,4</text:p>
          </table:table-cell>
          <table:table-cell office:value-type="float" office:value="5.0999999999999996" table:style-name="ce74">
            <text:p>5,1</text:p>
          </table:table-cell>
          <table:table-cell office:value-type="float" office:value="5.6" table:style-name="ce74">
            <text:p>5,6</text:p>
          </table:table-cell>
          <table:table-cell office:value-type="float" office:value="5.5" table:style-name="ce74">
            <text:p>5,5</text:p>
          </table:table-cell>
          <table:table-cell office:value-type="float" office:value="5.2" table:style-name="ce74">
            <text:p>5,2</text:p>
          </table:table-cell>
          <table:table-cell office:value-type="float" office:value="5.2" table:style-name="ce74">
            <text:p>5,2</text:p>
          </table:table-cell>
          <table:table-cell office:value-type="float" office:value="5.6" table:style-name="ce74">
            <text:p>5,6</text:p>
          </table:table-cell>
          <table:table-cell office:value-type="float" office:value="5" table:style-name="ce74">
            <text:p>5,0</text:p>
          </table:table-cell>
          <table:table-cell office:value-type="float" office:value="5" table:style-name="ce74">
            <text:p>5,0</text:p>
          </table:table-cell>
          <table:table-cell office:value-type="float" office:value="5.6" table:style-name="ce74">
            <text:p>5,6</text:p>
          </table:table-cell>
          <table:table-cell table:number-columns-repeated="16373" table:style-name="ce84"/>
        </table:table-row>
        <table:table-row table:style-name="ro2">
          <table:table-cell office:value-type="string" table:style-name="ce73">
            <text:p>2013</text:p>
          </table:table-cell>
          <table:table-cell office:value-type="float" office:value="5.3" table:style-name="ce74">
            <text:p>5,3</text:p>
          </table:table-cell>
          <table:table-cell office:value-type="float" office:value="5" table:style-name="ce74">
            <text:p>5,0</text:p>
          </table:table-cell>
          <table:table-cell office:value-type="float" office:value="5.6" table:style-name="ce74">
            <text:p>5,6</text:p>
          </table:table-cell>
          <table:table-cell office:value-type="float" office:value="5.5" table:style-name="ce74">
            <text:p>5,5</text:p>
          </table:table-cell>
          <table:table-cell office:value-type="float" office:value="5.2" table:style-name="ce74">
            <text:p>5,2</text:p>
          </table:table-cell>
          <table:table-cell office:value-type="float" office:value="5.0999999999999996" table:style-name="ce74">
            <text:p>5,1</text:p>
          </table:table-cell>
          <table:table-cell office:value-type="float" office:value="5.6" table:style-name="ce74">
            <text:p>5,6</text:p>
          </table:table-cell>
          <table:table-cell office:value-type="float" office:value="5" table:style-name="ce74">
            <text:p>5,0</text:p>
          </table:table-cell>
          <table:table-cell office:value-type="float" office:value="5" table:style-name="ce74">
            <text:p>5,0</text:p>
          </table:table-cell>
          <table:table-cell office:value-type="float" office:value="5.5" table:style-name="ce74">
            <text:p>5,5</text:p>
          </table:table-cell>
          <table:table-cell table:number-columns-repeated="16373" table:style-name="ce84"/>
        </table:table-row>
        <table:table-row table:style-name="ro2">
          <table:table-cell office:value-type="string" table:style-name="ce73">
            <text:p>2014</text:p>
          </table:table-cell>
          <table:table-cell office:value-type="float" office:value="5.3" table:style-name="ce74">
            <text:p>5,3</text:p>
          </table:table-cell>
          <table:table-cell office:value-type="float" office:value="5" table:style-name="ce74">
            <text:p>5,0</text:p>
          </table:table-cell>
          <table:table-cell office:value-type="float" office:value="5.5" table:style-name="ce74">
            <text:p>5,5</text:p>
          </table:table-cell>
          <table:table-cell office:value-type="float" office:value="5.4" table:style-name="ce74">
            <text:p>5,4</text:p>
          </table:table-cell>
          <table:table-cell office:value-type="float" office:value="5.0999999999999996" table:style-name="ce74">
            <text:p>5,1</text:p>
          </table:table-cell>
          <table:table-cell office:value-type="float" office:value="5.0999999999999996" table:style-name="ce74">
            <text:p>5,1</text:p>
          </table:table-cell>
          <table:table-cell office:value-type="float" office:value="5.5" table:style-name="ce74">
            <text:p>5,5</text:p>
          </table:table-cell>
          <table:table-cell office:value-type="float" office:value="5" table:style-name="ce74">
            <text:p>5,0</text:p>
          </table:table-cell>
          <table:table-cell office:value-type="float" office:value="4.9000000000000004" table:style-name="ce74">
            <text:p>4,9</text:p>
          </table:table-cell>
          <table:table-cell office:value-type="float" office:value="5.4" table:style-name="ce74">
            <text:p>5,4</text:p>
          </table:table-cell>
          <table:table-cell table:number-columns-repeated="16373" table:style-name="ce84"/>
        </table:table-row>
        <table:table-row table:style-name="ro2">
          <table:table-cell office:value-type="string" table:style-name="ce73">
            <text:p>2015</text:p>
          </table:table-cell>
          <table:table-cell office:value-type="float" office:value="5.3" table:style-name="ce74">
            <text:p>5,3</text:p>
          </table:table-cell>
          <table:table-cell office:value-type="float" office:value="5" table:style-name="ce74">
            <text:p>5,0</text:p>
          </table:table-cell>
          <table:table-cell office:value-type="float" office:value="5.5" table:style-name="ce74">
            <text:p>5,5</text:p>
          </table:table-cell>
          <table:table-cell office:value-type="float" office:value="5.4" table:style-name="ce74">
            <text:p>5,4</text:p>
          </table:table-cell>
          <table:table-cell office:value-type="float" office:value="5.2" table:style-name="ce74">
            <text:p>5,2</text:p>
          </table:table-cell>
          <table:table-cell office:value-type="float" office:value="5.0999999999999996" table:style-name="ce74">
            <text:p>5,1</text:p>
          </table:table-cell>
          <table:table-cell office:value-type="float" office:value="5.5" table:style-name="ce74">
            <text:p>5,5</text:p>
          </table:table-cell>
          <table:table-cell office:value-type="float" office:value="5" table:style-name="ce74">
            <text:p>5,0</text:p>
          </table:table-cell>
          <table:table-cell office:value-type="float" office:value="4.9000000000000004" table:style-name="ce74">
            <text:p>4,9</text:p>
          </table:table-cell>
          <table:table-cell office:value-type="float" office:value="5.3" table:style-name="ce74">
            <text:p>5,3</text:p>
          </table:table-cell>
          <table:table-cell table:number-columns-repeated="16373" table:style-name="ce84"/>
        </table:table-row>
        <table:table-row table:style-name="ro2">
          <table:table-cell office:value-type="string" table:style-name="ce73">
            <text:p>2016</text:p>
          </table:table-cell>
          <table:table-cell office:value-type="float" office:value="5.2" table:style-name="ce74">
            <text:p>5,2</text:p>
          </table:table-cell>
          <table:table-cell office:value-type="float" office:value="5.0999999999999996" table:style-name="ce74">
            <text:p>5,1</text:p>
          </table:table-cell>
          <table:table-cell office:value-type="float" office:value="5.4" table:style-name="ce74">
            <text:p>5,4</text:p>
          </table:table-cell>
          <table:table-cell office:value-type="float" office:value="5.4" table:style-name="ce74">
            <text:p>5,4</text:p>
          </table:table-cell>
          <table:table-cell office:value-type="float" office:value="5.0999999999999996" table:style-name="ce74">
            <text:p>5,1</text:p>
          </table:table-cell>
          <table:table-cell office:value-type="float" office:value="5.0999999999999996" table:style-name="ce74">
            <text:p>5,1</text:p>
          </table:table-cell>
          <table:table-cell office:value-type="float" office:value="5.5" table:style-name="ce74">
            <text:p>5,5</text:p>
          </table:table-cell>
          <table:table-cell office:value-type="float" office:value="5" table:style-name="ce74">
            <text:p>5,0</text:p>
          </table:table-cell>
          <table:table-cell office:value-type="float" office:value="4.9000000000000004" table:style-name="ce74">
            <text:p>4,9</text:p>
          </table:table-cell>
          <table:table-cell office:value-type="float" office:value="5.2" table:style-name="ce74">
            <text:p>5,2</text:p>
          </table:table-cell>
          <table:table-cell table:number-columns-repeated="16373" table:style-name="ce84"/>
        </table:table-row>
        <table:table-row table:style-name="ro2">
          <table:table-cell office:value-type="string" table:style-name="ce73">
            <text:p>2017</text:p>
          </table:table-cell>
          <table:table-cell office:value-type="float" office:value="5.2" table:style-name="ce77">
            <text:p>5,2</text:p>
          </table:table-cell>
          <table:table-cell office:value-type="float" office:value="5.0999999999999996" table:style-name="ce77">
            <text:p>5,1</text:p>
          </table:table-cell>
          <table:table-cell office:value-type="float" office:value="5.3" table:style-name="ce77">
            <text:p>5,3</text:p>
          </table:table-cell>
          <table:table-cell office:value-type="float" office:value="5.4" table:style-name="ce77">
            <text:p>5,4</text:p>
          </table:table-cell>
          <table:table-cell office:value-type="float" office:value="5.0999999999999996" table:style-name="ce77">
            <text:p>5,1</text:p>
          </table:table-cell>
          <table:table-cell office:value-type="float" office:value="5" table:style-name="ce77">
            <text:p>5,0</text:p>
          </table:table-cell>
          <table:table-cell office:value-type="float" office:value="5.5" table:style-name="ce77">
            <text:p>5,5</text:p>
          </table:table-cell>
          <table:table-cell office:value-type="float" office:value="5" table:style-name="ce77">
            <text:p>5,0</text:p>
          </table:table-cell>
          <table:table-cell office:value-type="float" office:value="4.8" table:style-name="ce77">
            <text:p>4,8</text:p>
          </table:table-cell>
          <table:table-cell office:value-type="float" office:value="5.0999999999999996" table:style-name="ce77">
            <text:p>5,1</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18</text:p>
          </table:table-cell>
          <table:table-cell office:value-type="float" office:value="5.0999999999999996" table:style-name="ce77">
            <text:p>5,1</text:p>
          </table:table-cell>
          <table:table-cell office:value-type="float" office:value="5.2" table:style-name="ce77">
            <text:p>5,2</text:p>
          </table:table-cell>
          <table:table-cell office:value-type="float" office:value="5.3" table:style-name="ce77">
            <text:p>5,3</text:p>
          </table:table-cell>
          <table:table-cell office:value-type="float" office:value="5.4" table:style-name="ce77">
            <text:p>5,4</text:p>
          </table:table-cell>
          <table:table-cell office:value-type="float" office:value="5" table:style-name="ce77">
            <text:p>5,0</text:p>
          </table:table-cell>
          <table:table-cell office:value-type="float" office:value="4.9000000000000004" table:style-name="ce77">
            <text:p>4,9</text:p>
          </table:table-cell>
          <table:table-cell office:value-type="float" office:value="5.4" table:style-name="ce77">
            <text:p>5,4</text:p>
          </table:table-cell>
          <table:table-cell office:value-type="float" office:value="5" table:style-name="ce77">
            <text:p>5,0</text:p>
          </table:table-cell>
          <table:table-cell office:value-type="float" office:value="4.9000000000000004" table:style-name="ce77">
            <text:p>4,9</text:p>
          </table:table-cell>
          <table:table-cell office:value-type="float" office:value="5" table:style-name="ce77">
            <text:p>5,0</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19</text:p>
          </table:table-cell>
          <table:table-cell office:value-type="float" office:value="5.0999999999999996" table:style-name="ce77">
            <text:p>5,1</text:p>
          </table:table-cell>
          <table:table-cell office:value-type="float" office:value="5" table:style-name="ce77">
            <text:p>5,0</text:p>
          </table:table-cell>
          <table:table-cell office:value-type="float" office:value="5.3" table:style-name="ce77">
            <text:p>5,3</text:p>
          </table:table-cell>
          <table:table-cell office:value-type="float" office:value="5.3" table:style-name="ce77">
            <text:p>5,3</text:p>
          </table:table-cell>
          <table:table-cell office:value-type="float" office:value="4.9000000000000004" table:style-name="ce77">
            <text:p>4,9</text:p>
          </table:table-cell>
          <table:table-cell office:value-type="float" office:value="4.9000000000000004" table:style-name="ce77">
            <text:p>4,9</text:p>
          </table:table-cell>
          <table:table-cell office:value-type="float" office:value="5.4" table:style-name="ce77">
            <text:p>5,4</text:p>
          </table:table-cell>
          <table:table-cell office:value-type="float" office:value="4.9000000000000004" table:style-name="ce77">
            <text:p>4,9</text:p>
          </table:table-cell>
          <table:table-cell office:value-type="float" office:value="4.8" table:style-name="ce77">
            <text:p>4,8</text:p>
          </table:table-cell>
          <table:table-cell office:value-type="float" office:value="5" table:style-name="ce77">
            <text:p>5,0</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20</text:p>
          </table:table-cell>
          <table:table-cell office:value-type="float" office:value="5.0999999999999996" table:style-name="ce77">
            <text:p>5,1</text:p>
          </table:table-cell>
          <table:table-cell office:value-type="float" office:value="4.9000000000000004" table:style-name="ce77">
            <text:p>4,9</text:p>
          </table:table-cell>
          <table:table-cell office:value-type="float" office:value="5.4" table:style-name="ce77">
            <text:p>5,4</text:p>
          </table:table-cell>
          <table:table-cell office:value-type="float" office:value="5.4" table:style-name="ce77">
            <text:p>5,4</text:p>
          </table:table-cell>
          <table:table-cell office:value-type="float" office:value="5" table:style-name="ce77">
            <text:p>5,0</text:p>
          </table:table-cell>
          <table:table-cell office:value-type="float" office:value="4.9000000000000004" table:style-name="ce77">
            <text:p>4,9</text:p>
          </table:table-cell>
          <table:table-cell office:value-type="float" office:value="5.4" table:style-name="ce77">
            <text:p>5,4</text:p>
          </table:table-cell>
          <table:table-cell office:value-type="float" office:value="5" table:style-name="ce77">
            <text:p>5,0</text:p>
          </table:table-cell>
          <table:table-cell office:value-type="float" office:value="4.8" table:style-name="ce77">
            <text:p>4,8</text:p>
          </table:table-cell>
          <table:table-cell office:value-type="float" office:value="5.0999999999999996" table:style-name="ce77">
            <text:p>5,1</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21</text:p>
          </table:table-cell>
          <table:table-cell office:value-type="float" office:value="5.0999999999999996" table:style-name="ce77">
            <text:p>5,1</text:p>
          </table:table-cell>
          <table:table-cell office:value-type="float" office:value="4.8" table:style-name="ce77">
            <text:p>4,8</text:p>
          </table:table-cell>
          <table:table-cell office:value-type="float" office:value="5.3" table:style-name="ce77">
            <text:p>5,3</text:p>
          </table:table-cell>
          <table:table-cell office:value-type="float" office:value="5.4" table:style-name="ce77">
            <text:p>5,4</text:p>
          </table:table-cell>
          <table:table-cell office:value-type="float" office:value="4.9000000000000004" table:style-name="ce77">
            <text:p>4,9</text:p>
          </table:table-cell>
          <table:table-cell office:value-type="float" office:value="4.9000000000000004" table:style-name="ce77">
            <text:p>4,9</text:p>
          </table:table-cell>
          <table:table-cell office:value-type="float" office:value="5.4" table:style-name="ce77">
            <text:p>5,4</text:p>
          </table:table-cell>
          <table:table-cell office:value-type="float" office:value="5" table:style-name="ce77">
            <text:p>5,0</text:p>
          </table:table-cell>
          <table:table-cell office:value-type="float" office:value="4.8" table:style-name="ce77">
            <text:p>4,8</text:p>
          </table:table-cell>
          <table:table-cell office:value-type="float" office:value="5" table:style-name="ce77">
            <text:p>5,0</text:p>
          </table:table-cell>
          <table:table-cell table:number-columns-repeated="4" table:style-name="ce84"/>
          <table:table-cell table:style-name="ce85"/>
          <table:table-cell table:number-columns-repeated="16368" table:style-name="ce84"/>
        </table:table-row>
        <table:table-row table:style-name="ro2">
          <table:table-cell office:value-type="string" table:style-name="ce73">
            <text:p>2022</text:p>
          </table:table-cell>
          <table:table-cell office:value-type="float" office:value="5" table:style-name="ce77">
            <text:p>5,0</text:p>
          </table:table-cell>
          <table:table-cell office:value-type="float" office:value="4.7" table:style-name="ce77">
            <text:p>4,7</text:p>
          </table:table-cell>
          <table:table-cell office:value-type="float" office:value="5.2" table:style-name="ce77">
            <text:p>5,2</text:p>
          </table:table-cell>
          <table:table-cell office:value-type="float" office:value="5.3" table:style-name="ce77">
            <text:p>5,3</text:p>
          </table:table-cell>
          <table:table-cell office:value-type="float" office:value="4.8" table:style-name="ce77">
            <text:p>4,8</text:p>
          </table:table-cell>
          <table:table-cell office:value-type="float" office:value="4.8" table:style-name="ce77">
            <text:p>4,8</text:p>
          </table:table-cell>
          <table:table-cell office:value-type="float" office:value="5.3" table:style-name="ce77">
            <text:p>5,3</text:p>
          </table:table-cell>
          <table:table-cell office:value-type="float" office:value="4.7" table:style-name="ce77">
            <text:p>4,7</text:p>
          </table:table-cell>
          <table:table-cell office:value-type="float" office:value="4.5999999999999996" table:style-name="ce77">
            <text:p>4,6</text:p>
          </table:table-cell>
          <table:table-cell office:value-type="float" office:value="4.9000000000000004" table:style-name="ce77">
            <text:p>4,9</text:p>
          </table:table-cell>
          <table:table-cell table:number-columns-repeated="4" table:style-name="ce84"/>
          <table:table-cell table:style-name="ce85"/>
          <table:table-cell table:number-columns-repeated="16368" table:style-name="ce84"/>
        </table:table-row>
        <table:table-row table:style-name="ro4">
          <table:table-cell office:value-type="string" table:number-columns-spanned="11" table:number-rows-spanned="1" table:style-name="ce83">
            <text:p>Q: STATISTIK AUSTRIA, Spitalsentlassungsstatistik; BMSGPK, Diagnosen- und Leistungsberichte. Erstellt am 30.09.2023. – Bezugnahme auf Entlassungen des jeweiligen Jahres (ohne Nulltagesaufenthalte, einschließlich Sterbefälle) von Personen mit in- oder ausländischem Wohnsitz.</text:p>
            <text:p>1) Arithmetisches Mittel. Die Aufenthaltsdauer bezieht sich auf die Zahl der Belagstage, die ein:e Patient:in in einer Krankenanstalt verbracht hat. Als Belagstage werden dabei Nächte (Mitternachtsstände) gezählt.</text:p>
          </table:table-cell>
          <table:covered-table-cell table:number-columns-repeated="10"/>
          <table:table-cell table:number-columns-repeated="4" table:style-name="ce75"/>
          <table:table-cell table:style-name="ce74"/>
          <table:table-cell table:number-columns-repeated="16368" table:style-name="ce1"/>
        </table:table-row>
        <table:table-row table:style-name="ro6">
          <table:table-cell table:style-name="ce73"/>
          <table:table-cell table:number-columns-repeated="10" table:style-name="ce78"/>
          <table:table-cell table:number-columns-repeated="4" table:style-name="ce75"/>
          <table:table-cell table:style-name="ce74"/>
          <table:table-cell table:number-columns-repeated="16368" table:style-name="ce1"/>
        </table:table-row>
        <table:table-row table:number-rows-repeated="10485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
      <number:number number:decimal-places="1" number:min-integer-digits="1"/>
    </number:number-style>
    <number:number-style style:name="N43P0">
      <number:number number:decimal-places="0" number:min-integer-digits="1" number:grouping="true"/>
    </number:number-style>
    <number:number-style style:name="N43">
      <style:text-properties fo:color="#FF0000"/>
      <number:number number:decimal-places="0" number:min-integer-digits="1" number:grouping="true"/>
      <style:map style:condition="value()&gt;=0" style:apply-style-name="N43P0"/>
    </number:number-style>
    <number:number-style style:name="N44P0">
      <number:number number:decimal-places="0" number:min-integer-digits="1">
        <number:embedded-text number:position="3">.</number:embedded-text>
        <number:embedded-text number:position="6">,</number:embedded-text>
      </number:number>
    </number:number-style>
    <number:number-style style:name="N44">
      <number:number number:min-integer-digits="1"/>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Hyperlink_32_2" style:display-name="Hyperlink 2" style:family="table-cell" style:data-style-name="N0">
      <style:text-properties fo:color="#0000FF" fo:font-size="11pt" style:font-size-asian="11pt" style:font-size-complex="11pt" style:text-underline-style="solid" style:text-underline-type="single"/>
    </style:style>
    <style:style style:name="Komma_32_2" style:display-name="Komma 2" style:family="table-cell" style:data-style-name="N45"/>
    <style:style style:name="Komma_32_3" style:display-name="Komma 3" style:family="table-cell" style:data-style-name="N45"/>
    <style:style style:name="Link" style:family="table-cell" style:data-style-name="N0">
      <style:text-properties fo:color="#0000FF" style:text-underline-style="solid" style:text-underline-type="single"/>
    </style:style>
    <style:style style:name="PZ1" style:family="table-cell" style:data-style-name="N42">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3_32_2" style:display-name="Standard 3 2" style:family="table-cell" style:data-style-name="N0">
      <style:table-cell-properties style:vertical-align="automatic" fo:background-color="transparent"/>
      <style:text-properties fo:font-size="11pt" style:font-size-asian="11pt" style:font-size-complex="11pt"/>
    </style:style>
    <style:style style:name="Standard_32_4" style:display-name="Standard 4" style:family="table-cell" style:data-style-name="N0">
      <style:table-cell-properties style:vertical-align="automatic" fo:background-color="transparen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Diagnosen"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style>
    <style:style style:name="Style3" style:family="table-cell" style:data-style-name="N0">
      <style:table-cell-properties style:vertical-align="middle" fo:wrap-option="wrap" fo:background-color="transparent" style:repeat-content="false"/>
      <style:paragraph-properties fo:text-align="center"/>
    </style:style>
    <style:style style:name="Style4" style:family="table-cell" style:data-style-name="N0">
      <style:table-cell-properties style:vertical-align="middle" fo:wrap-option="wrap" fo:background-color="transparent" style:repeat-content="false"/>
      <style:paragraph-properties fo:text-align="start" fo:margin-left="0cm"/>
    </style:style>
    <style:style style:name="Style5" style:family="table-cell" style:data-style-name="N0">
      <style:table-cell-properties style:vertical-align="automatic" fo:background-color="transparent" style:repeat-content="false"/>
      <style:paragraph-properties fo:text-align="end" fo:margin-right="0cm"/>
    </style:style>
    <style:style style:name="Style6" style:family="table-cell" style:data-style-name="N0">
      <style:table-cell-properties style:vertical-align="middle" fo:wrap-option="wrap" fo:background-color="transparent" style:repeat-content="false"/>
      <style:paragraph-properties fo:text-align="start" fo:margin-left="0cm"/>
    </style:style>
    <style:style style:name="Style7" style:family="table-cell" style:data-style-name="N0">
      <style:table-cell-properties style:vertical-align="automatic"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description>Jahresdurchschnittsbevölkerung (jährliche Fortschreibung)</dc:description>
    <meta:initial-creator>PRAMMER-WALDHÖR Michaela</meta:initial-creator>
    <dc:creator>PRAMMER-WALDHÖR Michaela</dc:creator>
    <meta:creation-date>1999-07-15T12:43:20Z</meta:creation-date>
    <dc:date>2023-09-21T13:41:38Z</dc:date>
    <meta:print-date>2019-11-12T08:08:00Z</meta:print-date>
    <meta:editing-duration>PT0S</meta:editing-duration>
  </office:meta>
</office:document-meta>
</file>