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Diagnosen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5565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5"/>
        <table:table-column table:style-name="co2" table:number-columns-repeated="26" table:default-cell-style-name="ce5"/>
        <table:table-column table:style-name="co3" table:number-columns-repeated="16357" table:default-cell-style-name="ce5"/>
        <table:table-row table:style-name="ro1">
          <table:table-cell office:value-type="string" table:number-columns-spanned="27" table:number-rows-spanned="1" table:style-name="ce17">
            <text:p>Medical procedures (chapter of the DRG catalogue) since 1997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style-name="ce3">
            <text:p>Medical procedures<text:span text:style-name="T2">1<text:s/></text:span>(chapter of the DRG catalogue)<text:span text:style-name="T2">2</text:span>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57"/>
        </table:table-row>
        <table:table-row table:style-name="ro2">
          <table:table-cell office:value-type="string" table:style-name="ce6">
            <text:p>All medical procedures</text:p>
          </table:table-cell>
          <table:table-cell office:value-type="float" office:value="1906328" table:style-name="ce7">
            <text:p>1 906 328</text:p>
          </table:table-cell>
          <table:table-cell office:value-type="float" office:value="2768325" table:style-name="ce7">
            <text:p>2 768 325</text:p>
          </table:table-cell>
          <table:table-cell office:value-type="float" office:value="3071415" table:style-name="ce7">
            <text:p>3 071 415</text:p>
          </table:table-cell>
          <table:table-cell office:value-type="float" office:value="3213669" table:style-name="ce7">
            <text:p>3 213 669</text:p>
          </table:table-cell>
          <table:table-cell office:value-type="float" office:value="3429488" table:style-name="ce7">
            <text:p>3 429 488</text:p>
          </table:table-cell>
          <table:table-cell office:value-type="float" office:value="3674361" table:style-name="ce7">
            <text:p>3 674 361</text:p>
          </table:table-cell>
          <table:table-cell office:value-type="float" office:value="3943007" table:style-name="ce7">
            <text:p>3 943 007</text:p>
          </table:table-cell>
          <table:table-cell office:value-type="float" office:value="4116248" table:style-name="ce7">
            <text:p>4 116 248</text:p>
          </table:table-cell>
          <table:table-cell office:value-type="float" office:value="4091158" table:style-name="ce7">
            <text:p>4 091 158</text:p>
          </table:table-cell>
          <table:table-cell office:value-type="float" office:value="4293271" table:style-name="ce7">
            <text:p>4 293 271</text:p>
          </table:table-cell>
          <table:table-cell office:value-type="float" office:value="4405882" table:style-name="ce7">
            <text:p>4 405 882</text:p>
          </table:table-cell>
          <table:table-cell office:value-type="float" office:value="4549073" table:style-name="ce7">
            <text:p>4 549 073</text:p>
          </table:table-cell>
          <table:table-cell office:value-type="float" office:value="4424693" table:style-name="ce7">
            <text:p>4 424 693</text:p>
          </table:table-cell>
          <table:table-cell office:value-type="float" office:value="4441999" table:style-name="ce7">
            <text:p>4 441 999</text:p>
          </table:table-cell>
          <table:table-cell office:value-type="float" office:value="4603472" table:style-name="ce7">
            <text:p>4 603 472</text:p>
          </table:table-cell>
          <table:table-cell office:value-type="float" office:value="4710859" table:style-name="ce7">
            <text:p>4 710 859</text:p>
          </table:table-cell>
          <table:table-cell office:value-type="float" office:value="4766736" table:style-name="ce7">
            <text:p>4 766 736</text:p>
          </table:table-cell>
          <table:table-cell office:value-type="float" office:value="4955771" table:style-name="ce7">
            <text:p>4 955 771</text:p>
          </table:table-cell>
          <table:table-cell office:value-type="float" office:value="5359647" table:style-name="ce7">
            <text:p>5 359 647</text:p>
          </table:table-cell>
          <table:table-cell office:value-type="float" office:value="4834221" table:style-name="ce7">
            <text:p>4 834 221</text:p>
          </table:table-cell>
          <table:table-cell office:value-type="float" office:value="4785218" table:style-name="ce7">
            <text:p>4 785 218</text:p>
          </table:table-cell>
          <table:table-cell office:value-type="float" office:value="4705095" table:style-name="ce7">
            <text:p>4 705 095</text:p>
          </table:table-cell>
          <table:table-cell office:value-type="float" office:value="4524477" table:style-name="ce7">
            <text:p>4 524 477</text:p>
          </table:table-cell>
          <table:table-cell office:value-type="float" office:value="3996670" table:style-name="ce7">
            <text:p>3 996 670</text:p>
          </table:table-cell>
          <table:table-cell office:value-type="float" office:value="4256465" table:style-name="ce7">
            <text:p>4 256 465</text:p>
          </table:table-cell>
          <table:table-cell office:value-type="float" office:value="4224090" table:style-name="ce7">
            <text:p>4 224 090</text:p>
          </table:table-cell>
          <table:table-cell table:number-columns-repeated="16357" table:style-name="ce8"/>
        </table:table-row>
        <table:table-row table:style-name="ro2">
          <table:table-cell office:value-type="string" table:style-name="ce9">
            <text:p>Surgical procedures</text:p>
          </table:table-cell>
          <table:table-cell office:value-type="float" office:value="1052730" table:style-name="ce7">
            <text:p>1 052 730</text:p>
          </table:table-cell>
          <table:table-cell office:value-type="float" office:value="1121543" table:style-name="ce7">
            <text:p>1 121 543</text:p>
          </table:table-cell>
          <table:table-cell office:value-type="float" office:value="1128877" table:style-name="ce7">
            <text:p>1 128 877</text:p>
          </table:table-cell>
          <table:table-cell office:value-type="float" office:value="1131872" table:style-name="ce7">
            <text:p>1 131 872</text:p>
          </table:table-cell>
          <table:table-cell office:value-type="float" office:value="1139474" table:style-name="ce7">
            <text:p>1 139 474</text:p>
          </table:table-cell>
          <table:table-cell office:value-type="float" office:value="1131087" table:style-name="ce7">
            <text:p>1 131 087</text:p>
          </table:table-cell>
          <table:table-cell office:value-type="float" office:value="1146399" table:style-name="ce7">
            <text:p>1 146 399</text:p>
          </table:table-cell>
          <table:table-cell office:value-type="float" office:value="1166859" table:style-name="ce7">
            <text:p>1 166 859</text:p>
          </table:table-cell>
          <table:table-cell office:value-type="float" office:value="1143276" table:style-name="ce7">
            <text:p>1 143 276</text:p>
          </table:table-cell>
          <table:table-cell office:value-type="float" office:value="1156439" table:style-name="ce7">
            <text:p>1 156 439</text:p>
          </table:table-cell>
          <table:table-cell office:value-type="float" office:value="1161271" table:style-name="ce7">
            <text:p>1 161 271</text:p>
          </table:table-cell>
          <table:table-cell office:value-type="float" office:value="1163409" table:style-name="ce7">
            <text:p>1 163 409</text:p>
          </table:table-cell>
          <table:table-cell office:value-type="float" office:value="1198302" table:style-name="ce7">
            <text:p>1 198 302</text:p>
          </table:table-cell>
          <table:table-cell office:value-type="float" office:value="1214332" table:style-name="ce7">
            <text:p>1 214 332</text:p>
          </table:table-cell>
          <table:table-cell office:value-type="float" office:value="1222298" table:style-name="ce7">
            <text:p>1 222 298</text:p>
          </table:table-cell>
          <table:table-cell office:value-type="float" office:value="1217393" table:style-name="ce7">
            <text:p>1 217 393</text:p>
          </table:table-cell>
          <table:table-cell office:value-type="float" office:value="1232505" table:style-name="ce7">
            <text:p>1 232 505</text:p>
          </table:table-cell>
          <table:table-cell office:value-type="float" office:value="1231842" table:style-name="ce7">
            <text:p>1 231 842</text:p>
          </table:table-cell>
          <table:table-cell office:value-type="float" office:value="1217403" table:style-name="ce7">
            <text:p>1 217 403</text:p>
          </table:table-cell>
          <table:table-cell office:value-type="float" office:value="1237630" table:style-name="ce7">
            <text:p>1 237 630</text:p>
          </table:table-cell>
          <table:table-cell office:value-type="float" office:value="1266219" table:style-name="ce7">
            <text:p>1 266 219</text:p>
          </table:table-cell>
          <table:table-cell office:value-type="float" office:value="1279082" table:style-name="ce7">
            <text:p>1 279 082</text:p>
          </table:table-cell>
          <table:table-cell office:value-type="float" office:value="1282058" table:style-name="ce7">
            <text:p>1 282 058</text:p>
          </table:table-cell>
          <table:table-cell office:value-type="float" office:value="1097632" table:style-name="ce7">
            <text:p>1 097 632</text:p>
          </table:table-cell>
          <table:table-cell office:value-type="float" office:value="1161787" table:style-name="ce7">
            <text:p>1 161 787</text:p>
          </table:table-cell>
          <table:table-cell office:value-type="float" office:value="1172910" table:style-name="ce7">
            <text:p>1 172 910</text:p>
          </table:table-cell>
          <table:table-cell table:number-columns-repeated="16357" table:style-name="ce10"/>
        </table:table-row>
        <table:table-row table:style-name="ro2">
          <table:table-cell office:value-type="string" table:style-name="ce9">
            <text:p>Non-surgical procedures</text:p>
          </table:table-cell>
          <table:table-cell office:value-type="float" office:value="853598" table:style-name="ce7">
            <text:p>853 598</text:p>
          </table:table-cell>
          <table:table-cell office:value-type="float" office:value="1646782" table:style-name="ce7">
            <text:p>1 646 782</text:p>
          </table:table-cell>
          <table:table-cell office:value-type="float" office:value="1942538" table:style-name="ce7">
            <text:p>1 942 538</text:p>
          </table:table-cell>
          <table:table-cell office:value-type="float" office:value="2081797" table:style-name="ce7">
            <text:p>2 081 797</text:p>
          </table:table-cell>
          <table:table-cell office:value-type="float" office:value="2290014" table:style-name="ce7">
            <text:p>2 290 014</text:p>
          </table:table-cell>
          <table:table-cell office:value-type="float" office:value="2543274" table:style-name="ce7">
            <text:p>2 543 274</text:p>
          </table:table-cell>
          <table:table-cell office:value-type="float" office:value="2796608" table:style-name="ce7">
            <text:p>2 796 608</text:p>
          </table:table-cell>
          <table:table-cell office:value-type="float" office:value="2949389" table:style-name="ce7">
            <text:p>2 949 389</text:p>
          </table:table-cell>
          <table:table-cell office:value-type="float" office:value="2947882" table:style-name="ce7">
            <text:p>2 947 882</text:p>
          </table:table-cell>
          <table:table-cell office:value-type="float" office:value="3136832" table:style-name="ce7">
            <text:p>3 136 832</text:p>
          </table:table-cell>
          <table:table-cell office:value-type="float" office:value="3244611" table:style-name="ce7">
            <text:p>3 244 611</text:p>
          </table:table-cell>
          <table:table-cell office:value-type="float" office:value="3385664" table:style-name="ce7">
            <text:p>3 385 664</text:p>
          </table:table-cell>
          <table:table-cell office:value-type="float" office:value="3226391" table:style-name="ce7">
            <text:p>3 226 391</text:p>
          </table:table-cell>
          <table:table-cell office:value-type="float" office:value="3227667" table:style-name="ce7">
            <text:p>3 227 667</text:p>
          </table:table-cell>
          <table:table-cell office:value-type="float" office:value="3381174" table:style-name="ce7">
            <text:p>3 381 174</text:p>
          </table:table-cell>
          <table:table-cell office:value-type="float" office:value="3493466" table:style-name="ce7">
            <text:p>3 493 466</text:p>
          </table:table-cell>
          <table:table-cell office:value-type="float" office:value="3534231" table:style-name="ce7">
            <text:p>3 534 231</text:p>
          </table:table-cell>
          <table:table-cell office:value-type="float" office:value="3723929" table:style-name="ce7">
            <text:p>3 723 929</text:p>
          </table:table-cell>
          <table:table-cell office:value-type="float" office:value="4142244" table:style-name="ce7">
            <text:p>4 142 244</text:p>
          </table:table-cell>
          <table:table-cell office:value-type="float" office:value="3596591" table:style-name="ce7">
            <text:p>3 596 591</text:p>
          </table:table-cell>
          <table:table-cell office:value-type="float" office:value="3518999" table:style-name="ce7">
            <text:p>3 518 999</text:p>
          </table:table-cell>
          <table:table-cell office:value-type="float" office:value="3426013" table:style-name="ce7">
            <text:p>3 426 013</text:p>
          </table:table-cell>
          <table:table-cell office:value-type="float" office:value="3242419" table:style-name="ce7">
            <text:p>3 242 419</text:p>
          </table:table-cell>
          <table:table-cell office:value-type="float" office:value="2899038" table:style-name="ce7">
            <text:p>2 899 038</text:p>
          </table:table-cell>
          <table:table-cell office:value-type="float" office:value="3094678" table:style-name="ce7">
            <text:p>3 094 678</text:p>
          </table:table-cell>
          <table:table-cell office:value-type="float" office:value="3051180" table:style-name="ce7">
            <text:p>3 051 180</text:p>
          </table:table-cell>
          <table:table-cell table:number-columns-repeated="16357" table:style-name="ce10"/>
        </table:table-row>
        <table:table-row table:style-name="ro2">
          <table:table-cell office:value-type="string" table:style-name="ce11">
            <text:p>Nervous system, psyche, brain skull, spine</text:p>
          </table:table-cell>
          <table:table-cell office:value-type="float" office:value="30658" table:style-name="ce12">
            <text:p>30 658</text:p>
          </table:table-cell>
          <table:table-cell office:value-type="float" office:value="31521" table:style-name="ce12">
            <text:p>31 521</text:p>
          </table:table-cell>
          <table:table-cell office:value-type="float" office:value="34794" table:style-name="ce12">
            <text:p>34 794</text:p>
          </table:table-cell>
          <table:table-cell office:value-type="float" office:value="36438" table:style-name="ce12">
            <text:p>36 438</text:p>
          </table:table-cell>
          <table:table-cell office:value-type="float" office:value="38876" table:style-name="ce12">
            <text:p>38 876</text:p>
          </table:table-cell>
          <table:table-cell office:value-type="float" office:value="42746" table:style-name="ce12">
            <text:p>42 746</text:p>
          </table:table-cell>
          <table:table-cell office:value-type="float" office:value="46816" table:style-name="ce12">
            <text:p>46 816</text:p>
          </table:table-cell>
          <table:table-cell office:value-type="float" office:value="52695" table:style-name="ce12">
            <text:p>52 695</text:p>
          </table:table-cell>
          <table:table-cell office:value-type="float" office:value="55541" table:style-name="ce12">
            <text:p>55 541</text:p>
          </table:table-cell>
          <table:table-cell office:value-type="float" office:value="59123" table:style-name="ce12">
            <text:p>59 123</text:p>
          </table:table-cell>
          <table:table-cell office:value-type="float" office:value="59904" table:style-name="ce12">
            <text:p>59 904</text:p>
          </table:table-cell>
          <table:table-cell office:value-type="float" office:value="59896" table:style-name="ce12">
            <text:p>59 896</text:p>
          </table:table-cell>
          <table:table-cell office:value-type="float" office:value="108481" table:style-name="ce12">
            <text:p>108 481</text:p>
          </table:table-cell>
          <table:table-cell office:value-type="float" office:value="113407" table:style-name="ce12">
            <text:p>113 407</text:p>
          </table:table-cell>
          <table:table-cell office:value-type="float" office:value="118464" table:style-name="ce12">
            <text:p>118 464</text:p>
          </table:table-cell>
          <table:table-cell office:value-type="float" office:value="120300" table:style-name="ce12">
            <text:p>120 300</text:p>
          </table:table-cell>
          <table:table-cell office:value-type="float" office:value="121703" table:style-name="ce12">
            <text:p>121 703</text:p>
          </table:table-cell>
          <table:table-cell office:value-type="float" office:value="125227" table:style-name="ce12">
            <text:p>125 227</text:p>
          </table:table-cell>
          <table:table-cell office:value-type="float" office:value="127531" table:style-name="ce12">
            <text:p>127 531</text:p>
          </table:table-cell>
          <table:table-cell office:value-type="float" office:value="128868" table:style-name="ce12">
            <text:p>128 868</text:p>
          </table:table-cell>
          <table:table-cell office:value-type="float" office:value="134263" table:style-name="ce12">
            <text:p>134 263</text:p>
          </table:table-cell>
          <table:table-cell office:value-type="float" office:value="132255" table:style-name="ce12">
            <text:p>132 255</text:p>
          </table:table-cell>
          <table:table-cell office:value-type="float" office:value="128530" table:style-name="ce12">
            <text:p>128 530</text:p>
          </table:table-cell>
          <table:table-cell office:value-type="float" office:value="108627" table:style-name="ce12">
            <text:p>108 627</text:p>
          </table:table-cell>
          <table:table-cell office:value-type="float" office:value="121226" table:style-name="ce12">
            <text:p>121 226</text:p>
          </table:table-cell>
          <table:table-cell office:value-type="float" office:value="121574" table:style-name="ce12">
            <text:p>121 574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Eyes and Orbita</text:p>
          </table:table-cell>
          <table:table-cell office:value-type="float" office:value="78171" table:style-name="ce12">
            <text:p>78 171</text:p>
          </table:table-cell>
          <table:table-cell office:value-type="float" office:value="83033" table:style-name="ce12">
            <text:p>83 033</text:p>
          </table:table-cell>
          <table:table-cell office:value-type="float" office:value="85101" table:style-name="ce12">
            <text:p>85 101</text:p>
          </table:table-cell>
          <table:table-cell office:value-type="float" office:value="90187" table:style-name="ce12">
            <text:p>90 187</text:p>
          </table:table-cell>
          <table:table-cell office:value-type="float" office:value="97036" table:style-name="ce12">
            <text:p>97 036</text:p>
          </table:table-cell>
          <table:table-cell office:value-type="float" office:value="99154" table:style-name="ce12">
            <text:p>99 154</text:p>
          </table:table-cell>
          <table:table-cell office:value-type="float" office:value="102204" table:style-name="ce12">
            <text:p>102 204</text:p>
          </table:table-cell>
          <table:table-cell office:value-type="float" office:value="105400" table:style-name="ce12">
            <text:p>105 400</text:p>
          </table:table-cell>
          <table:table-cell office:value-type="float" office:value="104899" table:style-name="ce12">
            <text:p>104 899</text:p>
          </table:table-cell>
          <table:table-cell office:value-type="float" office:value="111077" table:style-name="ce12">
            <text:p>111 077</text:p>
          </table:table-cell>
          <table:table-cell office:value-type="float" office:value="124632" table:style-name="ce12">
            <text:p>124 632</text:p>
          </table:table-cell>
          <table:table-cell office:value-type="float" office:value="122131" table:style-name="ce12">
            <text:p>122 131</text:p>
          </table:table-cell>
          <table:table-cell office:value-type="float" office:value="156682" table:style-name="ce12">
            <text:p>156 682</text:p>
          </table:table-cell>
          <table:table-cell office:value-type="float" office:value="164335" table:style-name="ce12">
            <text:p>164 335</text:p>
          </table:table-cell>
          <table:table-cell office:value-type="float" office:value="179184" table:style-name="ce12">
            <text:p>179 184</text:p>
          </table:table-cell>
          <table:table-cell office:value-type="float" office:value="191523" table:style-name="ce12">
            <text:p>191 523</text:p>
          </table:table-cell>
          <table:table-cell office:value-type="float" office:value="204990" table:style-name="ce12">
            <text:p>204 990</text:p>
          </table:table-cell>
          <table:table-cell office:value-type="float" office:value="221858" table:style-name="ce12">
            <text:p>221 858</text:p>
          </table:table-cell>
          <table:table-cell office:value-type="float" office:value="222132" table:style-name="ce12">
            <text:p>222 132</text:p>
          </table:table-cell>
          <table:table-cell office:value-type="float" office:value="235962" table:style-name="ce12">
            <text:p>235 962</text:p>
          </table:table-cell>
          <table:table-cell office:value-type="float" office:value="241534" table:style-name="ce12">
            <text:p>241 534</text:p>
          </table:table-cell>
          <table:table-cell office:value-type="float" office:value="229557" table:style-name="ce12">
            <text:p>229 557</text:p>
          </table:table-cell>
          <table:table-cell office:value-type="float" office:value="202547" table:style-name="ce12">
            <text:p>202 547</text:p>
          </table:table-cell>
          <table:table-cell office:value-type="float" office:value="160094" table:style-name="ce12">
            <text:p>160 094</text:p>
          </table:table-cell>
          <table:table-cell office:value-type="float" office:value="182729" table:style-name="ce12">
            <text:p>182 729</text:p>
          </table:table-cell>
          <table:table-cell office:value-type="float" office:value="178563" table:style-name="ce12">
            <text:p>178 563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Ears, nose, oral cavity, pharynx, face, facial skull, neck</text:p>
          </table:table-cell>
          <table:table-cell office:value-type="float" office:value="131294" table:style-name="ce12">
            <text:p>131 294</text:p>
          </table:table-cell>
          <table:table-cell office:value-type="float" office:value="131800" table:style-name="ce12">
            <text:p>131 800</text:p>
          </table:table-cell>
          <table:table-cell office:value-type="float" office:value="124553" table:style-name="ce12">
            <text:p>124 553</text:p>
          </table:table-cell>
          <table:table-cell office:value-type="float" office:value="123154" table:style-name="ce12">
            <text:p>123 154</text:p>
          </table:table-cell>
          <table:table-cell office:value-type="float" office:value="124297" table:style-name="ce12">
            <text:p>124 297</text:p>
          </table:table-cell>
          <table:table-cell office:value-type="float" office:value="123467" table:style-name="ce12">
            <text:p>123 467</text:p>
          </table:table-cell>
          <table:table-cell office:value-type="float" office:value="122053" table:style-name="ce12">
            <text:p>122 053</text:p>
          </table:table-cell>
          <table:table-cell office:value-type="float" office:value="119861" table:style-name="ce12">
            <text:p>119 861</text:p>
          </table:table-cell>
          <table:table-cell office:value-type="float" office:value="112737" table:style-name="ce12">
            <text:p>112 737</text:p>
          </table:table-cell>
          <table:table-cell office:value-type="float" office:value="115758" table:style-name="ce12">
            <text:p>115 758</text:p>
          </table:table-cell>
          <table:table-cell office:value-type="float" office:value="106957" table:style-name="ce12">
            <text:p>106 957</text:p>
          </table:table-cell>
          <table:table-cell office:value-type="float" office:value="106444" table:style-name="ce12">
            <text:p>106 444</text:p>
          </table:table-cell>
          <table:table-cell office:value-type="float" office:value="114391" table:style-name="ce12">
            <text:p>114 391</text:p>
          </table:table-cell>
          <table:table-cell office:value-type="float" office:value="120910" table:style-name="ce12">
            <text:p>120 910</text:p>
          </table:table-cell>
          <table:table-cell office:value-type="float" office:value="116499" table:style-name="ce12">
            <text:p>116 499</text:p>
          </table:table-cell>
          <table:table-cell office:value-type="float" office:value="110259" table:style-name="ce12">
            <text:p>110 259</text:p>
          </table:table-cell>
          <table:table-cell office:value-type="float" office:value="114002" table:style-name="ce12">
            <text:p>114 002</text:p>
          </table:table-cell>
          <table:table-cell office:value-type="float" office:value="115342" table:style-name="ce12">
            <text:p>115 342</text:p>
          </table:table-cell>
          <table:table-cell office:value-type="float" office:value="113376" table:style-name="ce12">
            <text:p>113 376</text:p>
          </table:table-cell>
          <table:table-cell office:value-type="float" office:value="113847" table:style-name="ce12">
            <text:p>113 847</text:p>
          </table:table-cell>
          <table:table-cell office:value-type="float" office:value="113768" table:style-name="ce12">
            <text:p>113 768</text:p>
          </table:table-cell>
          <table:table-cell office:value-type="float" office:value="113146" table:style-name="ce12">
            <text:p>113 146</text:p>
          </table:table-cell>
          <table:table-cell office:value-type="float" office:value="111823" table:style-name="ce12">
            <text:p>111 823</text:p>
          </table:table-cell>
          <table:table-cell office:value-type="float" office:value="77719" table:style-name="ce12">
            <text:p>77 719</text:p>
          </table:table-cell>
          <table:table-cell office:value-type="float" office:value="79829" table:style-name="ce12">
            <text:p>79 829</text:p>
          </table:table-cell>
          <table:table-cell office:value-type="float" office:value="92947" table:style-name="ce12">
            <text:p>92 947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Respiratory system, thorax</text:p>
          </table:table-cell>
          <table:table-cell office:value-type="float" office:value="11633" table:style-name="ce12">
            <text:p>11 633</text:p>
          </table:table-cell>
          <table:table-cell office:value-type="float" office:value="9323" table:style-name="ce12">
            <text:p>9 323</text:p>
          </table:table-cell>
          <table:table-cell office:value-type="float" office:value="9095" table:style-name="ce12">
            <text:p>9 095</text:p>
          </table:table-cell>
          <table:table-cell office:value-type="float" office:value="9224" table:style-name="ce12">
            <text:p>9 224</text:p>
          </table:table-cell>
          <table:table-cell office:value-type="float" office:value="9925" table:style-name="ce12">
            <text:p>9 925</text:p>
          </table:table-cell>
          <table:table-cell office:value-type="float" office:value="9656" table:style-name="ce12">
            <text:p>9 656</text:p>
          </table:table-cell>
          <table:table-cell office:value-type="float" office:value="9482" table:style-name="ce12">
            <text:p>9 482</text:p>
          </table:table-cell>
          <table:table-cell office:value-type="float" office:value="9733" table:style-name="ce12">
            <text:p>9 733</text:p>
          </table:table-cell>
          <table:table-cell office:value-type="float" office:value="10585" table:style-name="ce12">
            <text:p>10 585</text:p>
          </table:table-cell>
          <table:table-cell office:value-type="float" office:value="10180" table:style-name="ce12">
            <text:p>10 180</text:p>
          </table:table-cell>
          <table:table-cell office:value-type="float" office:value="10428" table:style-name="ce12">
            <text:p>10 428</text:p>
          </table:table-cell>
          <table:table-cell office:value-type="float" office:value="9993" table:style-name="ce12">
            <text:p>9 993</text:p>
          </table:table-cell>
          <table:table-cell office:value-type="float" office:value="9111" table:style-name="ce12">
            <text:p>9 111</text:p>
          </table:table-cell>
          <table:table-cell office:value-type="float" office:value="8976" table:style-name="ce12">
            <text:p>8 976</text:p>
          </table:table-cell>
          <table:table-cell office:value-type="float" office:value="8788" table:style-name="ce12">
            <text:p>8 788</text:p>
          </table:table-cell>
          <table:table-cell office:value-type="float" office:value="9324" table:style-name="ce12">
            <text:p>9 324</text:p>
          </table:table-cell>
          <table:table-cell office:value-type="float" office:value="10249" table:style-name="ce12">
            <text:p>10 249</text:p>
          </table:table-cell>
          <table:table-cell office:value-type="float" office:value="9818" table:style-name="ce12">
            <text:p>9 818</text:p>
          </table:table-cell>
          <table:table-cell office:value-type="float" office:value="10086" table:style-name="ce12">
            <text:p>10 086</text:p>
          </table:table-cell>
          <table:table-cell office:value-type="float" office:value="10133" table:style-name="ce12">
            <text:p>10 133</text:p>
          </table:table-cell>
          <table:table-cell office:value-type="float" office:value="9837" table:style-name="ce12">
            <text:p>9 837</text:p>
          </table:table-cell>
          <table:table-cell office:value-type="float" office:value="10298" table:style-name="ce12">
            <text:p>10 298</text:p>
          </table:table-cell>
          <table:table-cell office:value-type="float" office:value="10196" table:style-name="ce12">
            <text:p>10 196</text:p>
          </table:table-cell>
          <table:table-cell office:value-type="float" office:value="9411" table:style-name="ce12">
            <text:p>9 411</text:p>
          </table:table-cell>
          <table:table-cell office:value-type="float" office:value="9515" table:style-name="ce12">
            <text:p>9 515</text:p>
          </table:table-cell>
          <table:table-cell office:value-type="float" office:value="9313" table:style-name="ce12">
            <text:p>9 313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Heart and circulatory system</text:p>
          </table:table-cell>
          <table:table-cell office:value-type="float" office:value="58352" table:style-name="ce12">
            <text:p>58 352</text:p>
          </table:table-cell>
          <table:table-cell office:value-type="float" office:value="63584" table:style-name="ce12">
            <text:p>63 584</text:p>
          </table:table-cell>
          <table:table-cell office:value-type="float" office:value="65103" table:style-name="ce12">
            <text:p>65 103</text:p>
          </table:table-cell>
          <table:table-cell office:value-type="float" office:value="68702" table:style-name="ce12">
            <text:p>68 702</text:p>
          </table:table-cell>
          <table:table-cell office:value-type="float" office:value="71984" table:style-name="ce12">
            <text:p>71 984</text:p>
          </table:table-cell>
          <table:table-cell office:value-type="float" office:value="73117" table:style-name="ce12">
            <text:p>73 117</text:p>
          </table:table-cell>
          <table:table-cell office:value-type="float" office:value="76667" table:style-name="ce12">
            <text:p>76 667</text:p>
          </table:table-cell>
          <table:table-cell office:value-type="float" office:value="76692" table:style-name="ce12">
            <text:p>76 692</text:p>
          </table:table-cell>
          <table:table-cell office:value-type="float" office:value="75284" table:style-name="ce12">
            <text:p>75 284</text:p>
          </table:table-cell>
          <table:table-cell office:value-type="float" office:value="75835" table:style-name="ce12">
            <text:p>75 835</text:p>
          </table:table-cell>
          <table:table-cell office:value-type="float" office:value="77921" table:style-name="ce12">
            <text:p>77 921</text:p>
          </table:table-cell>
          <table:table-cell office:value-type="float" office:value="78625" table:style-name="ce12">
            <text:p>78 625</text:p>
          </table:table-cell>
          <table:table-cell office:value-type="float" office:value="83174" table:style-name="ce12">
            <text:p>83 174</text:p>
          </table:table-cell>
          <table:table-cell office:value-type="float" office:value="84178" table:style-name="ce12">
            <text:p>84 178</text:p>
          </table:table-cell>
          <table:table-cell office:value-type="float" office:value="85814" table:style-name="ce12">
            <text:p>85 814</text:p>
          </table:table-cell>
          <table:table-cell office:value-type="float" office:value="87480" table:style-name="ce12">
            <text:p>87 480</text:p>
          </table:table-cell>
          <table:table-cell office:value-type="float" office:value="89925" table:style-name="ce12">
            <text:p>89 925</text:p>
          </table:table-cell>
          <table:table-cell office:value-type="float" office:value="91045" table:style-name="ce12">
            <text:p>91 045</text:p>
          </table:table-cell>
          <table:table-cell office:value-type="float" office:value="91456" table:style-name="ce12">
            <text:p>91 456</text:p>
          </table:table-cell>
          <table:table-cell office:value-type="float" office:value="94909" table:style-name="ce12">
            <text:p>94 909</text:p>
          </table:table-cell>
          <table:table-cell office:value-type="float" office:value="97137" table:style-name="ce12">
            <text:p>97 137</text:p>
          </table:table-cell>
          <table:table-cell office:value-type="float" office:value="98597" table:style-name="ce12">
            <text:p>98 597</text:p>
          </table:table-cell>
          <table:table-cell office:value-type="float" office:value="98404" table:style-name="ce12">
            <text:p>98 404</text:p>
          </table:table-cell>
          <table:table-cell office:value-type="float" office:value="87336" table:style-name="ce12">
            <text:p>87 336</text:p>
          </table:table-cell>
          <table:table-cell office:value-type="float" office:value="99405" table:style-name="ce12">
            <text:p>99 405</text:p>
          </table:table-cell>
          <table:table-cell office:value-type="float" office:value="94538" table:style-name="ce12">
            <text:p>94 538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Endocrine glands</text:p>
          </table:table-cell>
          <table:table-cell office:value-type="float" office:value="9641" table:style-name="ce12">
            <text:p>9 641</text:p>
          </table:table-cell>
          <table:table-cell office:value-type="float" office:value="9828" table:style-name="ce12">
            <text:p>9 828</text:p>
          </table:table-cell>
          <table:table-cell office:value-type="float" office:value="10118" table:style-name="ce12">
            <text:p>10 118</text:p>
          </table:table-cell>
          <table:table-cell office:value-type="float" office:value="10856" table:style-name="ce12">
            <text:p>10 856</text:p>
          </table:table-cell>
          <table:table-cell office:value-type="float" office:value="10684" table:style-name="ce12">
            <text:p>10 684</text:p>
          </table:table-cell>
          <table:table-cell office:value-type="float" office:value="10107" table:style-name="ce12">
            <text:p>10 107</text:p>
          </table:table-cell>
          <table:table-cell office:value-type="float" office:value="9889" table:style-name="ce12">
            <text:p>9 889</text:p>
          </table:table-cell>
          <table:table-cell office:value-type="float" office:value="10310" table:style-name="ce12">
            <text:p>10 310</text:p>
          </table:table-cell>
          <table:table-cell office:value-type="float" office:value="9925" table:style-name="ce12">
            <text:p>9 925</text:p>
          </table:table-cell>
          <table:table-cell office:value-type="float" office:value="9955" table:style-name="ce12">
            <text:p>9 955</text:p>
          </table:table-cell>
          <table:table-cell office:value-type="float" office:value="10760" table:style-name="ce12">
            <text:p>10 760</text:p>
          </table:table-cell>
          <table:table-cell office:value-type="float" office:value="11339" table:style-name="ce12">
            <text:p>11 339</text:p>
          </table:table-cell>
          <table:table-cell office:value-type="float" office:value="16134" table:style-name="ce12">
            <text:p>16 134</text:p>
          </table:table-cell>
          <table:table-cell office:value-type="float" office:value="15565" table:style-name="ce12">
            <text:p>15 565</text:p>
          </table:table-cell>
          <table:table-cell office:value-type="float" office:value="15141" table:style-name="ce12">
            <text:p>15 141</text:p>
          </table:table-cell>
          <table:table-cell office:value-type="float" office:value="15600" table:style-name="ce12">
            <text:p>15 600</text:p>
          </table:table-cell>
          <table:table-cell office:value-type="float" office:value="15133" table:style-name="ce12">
            <text:p>15 133</text:p>
          </table:table-cell>
          <table:table-cell office:value-type="float" office:value="15366" table:style-name="ce12">
            <text:p>15 366</text:p>
          </table:table-cell>
          <table:table-cell office:value-type="float" office:value="14685" table:style-name="ce12">
            <text:p>14 685</text:p>
          </table:table-cell>
          <table:table-cell office:value-type="float" office:value="14562" table:style-name="ce12">
            <text:p>14 562</text:p>
          </table:table-cell>
          <table:table-cell office:value-type="float" office:value="9538" table:style-name="ce12">
            <text:p>9 538</text:p>
          </table:table-cell>
          <table:table-cell office:value-type="float" office:value="8766" table:style-name="ce12">
            <text:p>8 766</text:p>
          </table:table-cell>
          <table:table-cell office:value-type="float" office:value="8840" table:style-name="ce12">
            <text:p>8 840</text:p>
          </table:table-cell>
          <table:table-cell office:value-type="float" office:value="7600" table:style-name="ce12">
            <text:p>7 600</text:p>
          </table:table-cell>
          <table:table-cell office:value-type="float" office:value="7970" table:style-name="ce12">
            <text:p>7 970</text:p>
          </table:table-cell>
          <table:table-cell office:value-type="float" office:value="7977" table:style-name="ce12">
            <text:p>7 977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Digestive tract, abdomen</text:p>
          </table:table-cell>
          <table:table-cell office:value-type="float" office:value="141796" table:style-name="ce12">
            <text:p>141 796</text:p>
          </table:table-cell>
          <table:table-cell office:value-type="float" office:value="142340" table:style-name="ce12">
            <text:p>142 340</text:p>
          </table:table-cell>
          <table:table-cell office:value-type="float" office:value="139171" table:style-name="ce12">
            <text:p>139 171</text:p>
          </table:table-cell>
          <table:table-cell office:value-type="float" office:value="134843" table:style-name="ce12">
            <text:p>134 843</text:p>
          </table:table-cell>
          <table:table-cell office:value-type="float" office:value="135514" table:style-name="ce12">
            <text:p>135 514</text:p>
          </table:table-cell>
          <table:table-cell office:value-type="float" office:value="134941" table:style-name="ce12">
            <text:p>134 941</text:p>
          </table:table-cell>
          <table:table-cell office:value-type="float" office:value="134823" table:style-name="ce12">
            <text:p>134 823</text:p>
          </table:table-cell>
          <table:table-cell office:value-type="float" office:value="135696" table:style-name="ce12">
            <text:p>135 696</text:p>
          </table:table-cell>
          <table:table-cell office:value-type="float" office:value="128362" table:style-name="ce12">
            <text:p>128 362</text:p>
          </table:table-cell>
          <table:table-cell office:value-type="float" office:value="127360" table:style-name="ce12">
            <text:p>127 360</text:p>
          </table:table-cell>
          <table:table-cell office:value-type="float" office:value="126229" table:style-name="ce12">
            <text:p>126 229</text:p>
          </table:table-cell>
          <table:table-cell office:value-type="float" office:value="126188" table:style-name="ce12">
            <text:p>126 188</text:p>
          </table:table-cell>
          <table:table-cell office:value-type="float" office:value="133499" table:style-name="ce12">
            <text:p>133 499</text:p>
          </table:table-cell>
          <table:table-cell office:value-type="float" office:value="135030" table:style-name="ce12">
            <text:p>135 030</text:p>
          </table:table-cell>
          <table:table-cell office:value-type="float" office:value="136532" table:style-name="ce12">
            <text:p>136 532</text:p>
          </table:table-cell>
          <table:table-cell office:value-type="float" office:value="137113" table:style-name="ce12">
            <text:p>137 113</text:p>
          </table:table-cell>
          <table:table-cell office:value-type="float" office:value="137621" table:style-name="ce12">
            <text:p>137 621</text:p>
          </table:table-cell>
          <table:table-cell office:value-type="float" office:value="132745" table:style-name="ce12">
            <text:p>132 745</text:p>
          </table:table-cell>
          <table:table-cell office:value-type="float" office:value="131363" table:style-name="ce12">
            <text:p>131 363</text:p>
          </table:table-cell>
          <table:table-cell office:value-type="float" office:value="132110" table:style-name="ce12">
            <text:p>132 110</text:p>
          </table:table-cell>
          <table:table-cell office:value-type="float" office:value="134941" table:style-name="ce12">
            <text:p>134 941</text:p>
          </table:table-cell>
          <table:table-cell office:value-type="float" office:value="136595" table:style-name="ce12">
            <text:p>136 595</text:p>
          </table:table-cell>
          <table:table-cell office:value-type="float" office:value="137718" table:style-name="ce12">
            <text:p>137 718</text:p>
          </table:table-cell>
          <table:table-cell office:value-type="float" office:value="119749" table:style-name="ce12">
            <text:p>119 749</text:p>
          </table:table-cell>
          <table:table-cell office:value-type="float" office:value="125482" table:style-name="ce12">
            <text:p>125 482</text:p>
          </table:table-cell>
          <table:table-cell office:value-type="float" office:value="127557" table:style-name="ce12">
            <text:p>127 557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Urogenital tract, obstetrics</text:p>
          </table:table-cell>
          <table:table-cell office:value-type="float" office:value="248653" table:style-name="ce12">
            <text:p>248 653</text:p>
          </table:table-cell>
          <table:table-cell office:value-type="float" office:value="293427" table:style-name="ce12">
            <text:p>293 427</text:p>
          </table:table-cell>
          <table:table-cell office:value-type="float" office:value="286935" table:style-name="ce12">
            <text:p>286 935</text:p>
          </table:table-cell>
          <table:table-cell office:value-type="float" office:value="285254" table:style-name="ce12">
            <text:p>285 254</text:p>
          </table:table-cell>
          <table:table-cell office:value-type="float" office:value="278706" table:style-name="ce12">
            <text:p>278 706</text:p>
          </table:table-cell>
          <table:table-cell office:value-type="float" office:value="277881" table:style-name="ce12">
            <text:p>277 881</text:p>
          </table:table-cell>
          <table:table-cell office:value-type="float" office:value="267637" table:style-name="ce12">
            <text:p>267 637</text:p>
          </table:table-cell>
          <table:table-cell office:value-type="float" office:value="269589" table:style-name="ce12">
            <text:p>269 589</text:p>
          </table:table-cell>
          <table:table-cell office:value-type="float" office:value="261920" table:style-name="ce12">
            <text:p>261 920</text:p>
          </table:table-cell>
          <table:table-cell office:value-type="float" office:value="257639" table:style-name="ce12">
            <text:p>257 639</text:p>
          </table:table-cell>
          <table:table-cell office:value-type="float" office:value="254865" table:style-name="ce12">
            <text:p>254 865</text:p>
          </table:table-cell>
          <table:table-cell office:value-type="float" office:value="251835" table:style-name="ce12">
            <text:p>251 835</text:p>
          </table:table-cell>
          <table:table-cell office:value-type="float" office:value="266776" table:style-name="ce12">
            <text:p>266 776</text:p>
          </table:table-cell>
          <table:table-cell office:value-type="float" office:value="266982" table:style-name="ce12">
            <text:p>266 982</text:p>
          </table:table-cell>
          <table:table-cell office:value-type="float" office:value="262665" table:style-name="ce12">
            <text:p>262 665</text:p>
          </table:table-cell>
          <table:table-cell office:value-type="float" office:value="263477" table:style-name="ce12">
            <text:p>263 477</text:p>
          </table:table-cell>
          <table:table-cell office:value-type="float" office:value="263554" table:style-name="ce12">
            <text:p>263 554</text:p>
          </table:table-cell>
          <table:table-cell office:value-type="float" office:value="263519" table:style-name="ce12">
            <text:p>263 519</text:p>
          </table:table-cell>
          <table:table-cell office:value-type="float" office:value="261186" table:style-name="ce12">
            <text:p>261 186</text:p>
          </table:table-cell>
          <table:table-cell office:value-type="float" office:value="267027" table:style-name="ce12">
            <text:p>267 027</text:p>
          </table:table-cell>
          <table:table-cell office:value-type="float" office:value="267404" table:style-name="ce12">
            <text:p>267 404</text:p>
          </table:table-cell>
          <table:table-cell office:value-type="float" office:value="276348" table:style-name="ce12">
            <text:p>276 348</text:p>
          </table:table-cell>
          <table:table-cell office:value-type="float" office:value="274767" table:style-name="ce12">
            <text:p>274 767</text:p>
          </table:table-cell>
          <table:table-cell office:value-type="float" office:value="251459" table:style-name="ce12">
            <text:p>251 459</text:p>
          </table:table-cell>
          <table:table-cell office:value-type="float" office:value="261715" table:style-name="ce12">
            <text:p>261 715</text:p>
          </table:table-cell>
          <table:table-cell office:value-type="float" office:value="256078" table:style-name="ce12">
            <text:p>256 078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Skin and appendages</text:p>
          </table:table-cell>
          <table:table-cell office:value-type="float" office:value="99301" table:style-name="ce12">
            <text:p>99 301</text:p>
          </table:table-cell>
          <table:table-cell office:value-type="float" office:value="104114" table:style-name="ce12">
            <text:p>104 114</text:p>
          </table:table-cell>
          <table:table-cell office:value-type="float" office:value="109747" table:style-name="ce12">
            <text:p>109 747</text:p>
          </table:table-cell>
          <table:table-cell office:value-type="float" office:value="111311" table:style-name="ce12">
            <text:p>111 311</text:p>
          </table:table-cell>
          <table:table-cell office:value-type="float" office:value="109301" table:style-name="ce12">
            <text:p>109 301</text:p>
          </table:table-cell>
          <table:table-cell office:value-type="float" office:value="100046" table:style-name="ce12">
            <text:p>100 046</text:p>
          </table:table-cell>
          <table:table-cell office:value-type="float" office:value="102130" table:style-name="ce12">
            <text:p>102 130</text:p>
          </table:table-cell>
          <table:table-cell office:value-type="float" office:value="102877" table:style-name="ce12">
            <text:p>102 877</text:p>
          </table:table-cell>
          <table:table-cell office:value-type="float" office:value="102091" table:style-name="ce12">
            <text:p>102 091</text:p>
          </table:table-cell>
          <table:table-cell office:value-type="float" office:value="103488" table:style-name="ce12">
            <text:p>103 488</text:p>
          </table:table-cell>
          <table:table-cell office:value-type="float" office:value="103956" table:style-name="ce12">
            <text:p>103 956</text:p>
          </table:table-cell>
          <table:table-cell office:value-type="float" office:value="106956" table:style-name="ce12">
            <text:p>106 956</text:p>
          </table:table-cell>
          <table:table-cell office:value-type="float" office:value="98606" table:style-name="ce12">
            <text:p>98 606</text:p>
          </table:table-cell>
          <table:table-cell office:value-type="float" office:value="97285" table:style-name="ce12">
            <text:p>97 285</text:p>
          </table:table-cell>
          <table:table-cell office:value-type="float" office:value="100126" table:style-name="ce12">
            <text:p>100 126</text:p>
          </table:table-cell>
          <table:table-cell office:value-type="float" office:value="98228" table:style-name="ce12">
            <text:p>98 228</text:p>
          </table:table-cell>
          <table:table-cell office:value-type="float" office:value="97492" table:style-name="ce12">
            <text:p>97 492</text:p>
          </table:table-cell>
          <table:table-cell office:value-type="float" office:value="98596" table:style-name="ce12">
            <text:p>98 596</text:p>
          </table:table-cell>
          <table:table-cell office:value-type="float" office:value="168540" table:style-name="ce12">
            <text:p>168 540</text:p>
          </table:table-cell>
          <table:table-cell office:value-type="float" office:value="181811" table:style-name="ce12">
            <text:p>181 811</text:p>
          </table:table-cell>
          <table:table-cell office:value-type="float" office:value="118843" table:style-name="ce12">
            <text:p>118 843</text:p>
          </table:table-cell>
          <table:table-cell office:value-type="float" office:value="121443" table:style-name="ce12">
            <text:p>121 443</text:p>
          </table:table-cell>
          <table:table-cell office:value-type="float" office:value="122838" table:style-name="ce12">
            <text:p>122 838</text:p>
          </table:table-cell>
          <table:table-cell office:value-type="float" office:value="111404" table:style-name="ce12">
            <text:p>111 404</text:p>
          </table:table-cell>
          <table:table-cell office:value-type="float" office:value="116483" table:style-name="ce12">
            <text:p>116 483</text:p>
          </table:table-cell>
          <table:table-cell office:value-type="float" office:value="111273" table:style-name="ce12">
            <text:p>111 273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Musculoskeletal system</text:p>
          </table:table-cell>
          <table:table-cell office:value-type="float" office:value="241153" table:style-name="ce12">
            <text:p>241 153</text:p>
          </table:table-cell>
          <table:table-cell office:value-type="float" office:value="250559" table:style-name="ce12">
            <text:p>250 559</text:p>
          </table:table-cell>
          <table:table-cell office:value-type="float" office:value="262532" table:style-name="ce12">
            <text:p>262 532</text:p>
          </table:table-cell>
          <table:table-cell office:value-type="float" office:value="260914" table:style-name="ce12">
            <text:p>260 914</text:p>
          </table:table-cell>
          <table:table-cell office:value-type="float" office:value="262319" table:style-name="ce12">
            <text:p>262 319</text:p>
          </table:table-cell>
          <table:table-cell office:value-type="float" office:value="259099" table:style-name="ce12">
            <text:p>259 099</text:p>
          </table:table-cell>
          <table:table-cell office:value-type="float" office:value="273544" table:style-name="ce12">
            <text:p>273 544</text:p>
          </table:table-cell>
          <table:table-cell office:value-type="float" office:value="282758" table:style-name="ce12">
            <text:p>282 758</text:p>
          </table:table-cell>
          <table:table-cell office:value-type="float" office:value="280614" table:style-name="ce12">
            <text:p>280 614</text:p>
          </table:table-cell>
          <table:table-cell office:value-type="float" office:value="284885" table:style-name="ce12">
            <text:p>284 885</text:p>
          </table:table-cell>
          <table:table-cell office:value-type="float" office:value="284610" table:style-name="ce12">
            <text:p>284 610</text:p>
          </table:table-cell>
          <table:table-cell office:value-type="float" office:value="289016" table:style-name="ce12">
            <text:p>289 016</text:p>
          </table:table-cell>
          <table:table-cell office:value-type="float" office:value="300884" table:style-name="ce12">
            <text:p>300 884</text:p>
          </table:table-cell>
          <table:table-cell office:value-type="float" office:value="302113" table:style-name="ce12">
            <text:p>302 113</text:p>
          </table:table-cell>
          <table:table-cell office:value-type="float" office:value="303279" table:style-name="ce12">
            <text:p>303 279</text:p>
          </table:table-cell>
          <table:table-cell office:value-type="float" office:value="297586" table:style-name="ce12">
            <text:p>297 586</text:p>
          </table:table-cell>
          <table:table-cell office:value-type="float" office:value="298692" table:style-name="ce12">
            <text:p>298 692</text:p>
          </table:table-cell>
          <table:table-cell office:value-type="float" office:value="293239" table:style-name="ce12">
            <text:p>293 239</text:p>
          </table:table-cell>
          <table:table-cell office:value-type="float" office:value="289832" table:style-name="ce12">
            <text:p>289 832</text:p>
          </table:table-cell>
          <table:table-cell office:value-type="float" office:value="291267" table:style-name="ce12">
            <text:p>291 267</text:p>
          </table:table-cell>
          <table:table-cell office:value-type="float" office:value="298552" table:style-name="ce12">
            <text:p>298 552</text:p>
          </table:table-cell>
          <table:table-cell office:value-type="float" office:value="303149" table:style-name="ce12">
            <text:p>303 149</text:p>
          </table:table-cell>
          <table:table-cell office:value-type="float" office:value="305741" table:style-name="ce12">
            <text:p>305 741</text:p>
          </table:table-cell>
          <table:table-cell office:value-type="float" office:value="262834" table:style-name="ce12">
            <text:p>262 834</text:p>
          </table:table-cell>
          <table:table-cell office:value-type="float" office:value="277775" table:style-name="ce12">
            <text:p>277 775</text:p>
          </table:table-cell>
          <table:table-cell office:value-type="float" office:value="287322" table:style-name="ce12">
            <text:p>287 322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Organ transplants</text:p>
          </table:table-cell>
          <table:table-cell office:value-type="float" office:value="2078" table:style-name="ce12">
            <text:p>2 078</text:p>
          </table:table-cell>
          <table:table-cell office:value-type="float" office:value="2014" table:style-name="ce12">
            <text:p>2 014</text:p>
          </table:table-cell>
          <table:table-cell office:value-type="float" office:value="1728" table:style-name="ce12">
            <text:p>1 728</text:p>
          </table:table-cell>
          <table:table-cell office:value-type="float" office:value="989" table:style-name="ce12">
            <text:p>989</text:p>
          </table:table-cell>
          <table:table-cell office:value-type="float" office:value="832" table:style-name="ce12">
            <text:p>832</text:p>
          </table:table-cell>
          <table:table-cell office:value-type="float" office:value="873" table:style-name="ce12">
            <text:p>873</text:p>
          </table:table-cell>
          <table:table-cell office:value-type="float" office:value="1154" table:style-name="ce12">
            <text:p>1 154</text:p>
          </table:table-cell>
          <table:table-cell office:value-type="float" office:value="1248" table:style-name="ce12">
            <text:p>1 248</text:p>
          </table:table-cell>
          <table:table-cell office:value-type="float" office:value="1318" table:style-name="ce12">
            <text:p>1 318</text:p>
          </table:table-cell>
          <table:table-cell office:value-type="float" office:value="1139" table:style-name="ce12">
            <text:p>1 139</text:p>
          </table:table-cell>
          <table:table-cell office:value-type="float" office:value="1009" table:style-name="ce12">
            <text:p>1 009</text:p>
          </table:table-cell>
          <table:table-cell office:value-type="float" office:value="986" table:style-name="ce12">
            <text:p>986</text:p>
          </table:table-cell>
          <table:table-cell office:value-type="float" office:value="1193" table:style-name="ce12">
            <text:p>1 193</text:p>
          </table:table-cell>
          <table:table-cell office:value-type="float" office:value="1145" table:style-name="ce12">
            <text:p>1 145</text:p>
          </table:table-cell>
          <table:table-cell office:value-type="float" office:value="1439" table:style-name="ce12">
            <text:p>1 439</text:p>
          </table:table-cell>
          <table:table-cell office:value-type="float" office:value="1545" table:style-name="ce12">
            <text:p>1 545</text:p>
          </table:table-cell>
          <table:table-cell office:value-type="float" office:value="1588" table:style-name="ce12">
            <text:p>1 588</text:p>
          </table:table-cell>
          <table:table-cell office:value-type="float" office:value="1616" table:style-name="ce12">
            <text:p>1 616</text:p>
          </table:table-cell>
          <table:table-cell office:value-type="float" office:value="1699" table:style-name="ce12">
            <text:p>1 699</text:p>
          </table:table-cell>
          <table:table-cell office:value-type="float" office:value="1574" table:style-name="ce12">
            <text:p>1 574</text:p>
          </table:table-cell>
          <table:table-cell office:value-type="float" office:value="936" table:style-name="ce12">
            <text:p>936</text:p>
          </table:table-cell>
          <table:table-cell office:value-type="float" office:value="881" table:style-name="ce12">
            <text:p>881</text:p>
          </table:table-cell>
          <table:table-cell office:value-type="float" office:value="807" table:style-name="ce12">
            <text:p>807</text:p>
          </table:table-cell>
          <table:table-cell office:value-type="float" office:value="773" table:style-name="ce12">
            <text:p>773</text:p>
          </table:table-cell>
          <table:table-cell office:value-type="float" office:value="763" table:style-name="ce12">
            <text:p>763</text:p>
          </table:table-cell>
          <table:table-cell office:value-type="float" office:value="752" table:style-name="ce12">
            <text:p>752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Imaging diagnostics and interventions</text:p>
          </table:table-cell>
          <table:table-cell office:value-type="float" office:value="148762" table:style-name="ce12">
            <text:p>148 762</text:p>
          </table:table-cell>
          <table:table-cell office:value-type="float" office:value="429469" table:style-name="ce12">
            <text:p>429 469</text:p>
          </table:table-cell>
          <table:table-cell office:value-type="float" office:value="545711" table:style-name="ce12">
            <text:p>545 711</text:p>
          </table:table-cell>
          <table:table-cell office:value-type="float" office:value="597933" table:style-name="ce12">
            <text:p>597 933</text:p>
          </table:table-cell>
          <table:table-cell office:value-type="float" office:value="662064" table:style-name="ce12">
            <text:p>662 064</text:p>
          </table:table-cell>
          <table:table-cell office:value-type="float" office:value="749281" table:style-name="ce12">
            <text:p>749 281</text:p>
          </table:table-cell>
          <table:table-cell office:value-type="float" office:value="840015" table:style-name="ce12">
            <text:p>840 015</text:p>
          </table:table-cell>
          <table:table-cell office:value-type="float" office:value="881359" table:style-name="ce12">
            <text:p>881 359</text:p>
          </table:table-cell>
          <table:table-cell office:value-type="float" office:value="1015861" table:style-name="ce12">
            <text:p>1 015 861</text:p>
          </table:table-cell>
          <table:table-cell office:value-type="float" office:value="1081031" table:style-name="ce12">
            <text:p>1 081 031</text:p>
          </table:table-cell>
          <table:table-cell office:value-type="float" office:value="1102394" table:style-name="ce12">
            <text:p>1 102 394</text:p>
          </table:table-cell>
          <table:table-cell office:value-type="float" office:value="1144296" table:style-name="ce12">
            <text:p>1 144 296</text:p>
          </table:table-cell>
          <table:table-cell office:value-type="float" office:value="1148077" table:style-name="ce12">
            <text:p>1 148 077</text:p>
          </table:table-cell>
          <table:table-cell office:value-type="float" office:value="1084546" table:style-name="ce12">
            <text:p>1 084 546</text:p>
          </table:table-cell>
          <table:table-cell office:value-type="float" office:value="1132137" table:style-name="ce12">
            <text:p>1 132 137</text:p>
          </table:table-cell>
          <table:table-cell office:value-type="float" office:value="1138897" table:style-name="ce12">
            <text:p>1 138 897</text:p>
          </table:table-cell>
          <table:table-cell office:value-type="float" office:value="1138750" table:style-name="ce12">
            <text:p>1 138 750</text:p>
          </table:table-cell>
          <table:table-cell office:value-type="float" office:value="1139643" table:style-name="ce12">
            <text:p>1 139 643</text:p>
          </table:table-cell>
          <table:table-cell office:value-type="float" office:value="1125789" table:style-name="ce12">
            <text:p>1 125 789</text:p>
          </table:table-cell>
          <table:table-cell office:value-type="float" office:value="1101878" table:style-name="ce12">
            <text:p>1 101 878</text:p>
          </table:table-cell>
          <table:table-cell office:value-type="float" office:value="1066068" table:style-name="ce12">
            <text:p>1 066 068</text:p>
          </table:table-cell>
          <table:table-cell office:value-type="float" office:value="1060961" table:style-name="ce12">
            <text:p>1 060 961</text:p>
          </table:table-cell>
          <table:table-cell office:value-type="float" office:value="1072870" table:style-name="ce12">
            <text:p>1 072 870</text:p>
          </table:table-cell>
          <table:table-cell office:value-type="float" office:value="963642" table:style-name="ce12">
            <text:p>963 642</text:p>
          </table:table-cell>
          <table:table-cell office:value-type="float" office:value="1019305" table:style-name="ce12">
            <text:p>1 019 305</text:p>
          </table:table-cell>
          <table:table-cell office:value-type="float" office:value="1038103" table:style-name="ce12">
            <text:p>1 038 103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Radiotherapy</text:p>
          </table:table-cell>
          <table:table-cell office:value-type="float" office:value="155844" table:style-name="ce12">
            <text:p>155 844</text:p>
          </table:table-cell>
          <table:table-cell office:value-type="float" office:value="180032" table:style-name="ce12">
            <text:p>180 032</text:p>
          </table:table-cell>
          <table:table-cell office:value-type="float" office:value="173287" table:style-name="ce12">
            <text:p>173 287</text:p>
          </table:table-cell>
          <table:table-cell office:value-type="float" office:value="173903" table:style-name="ce12">
            <text:p>173 903</text:p>
          </table:table-cell>
          <table:table-cell office:value-type="float" office:value="191659" table:style-name="ce12">
            <text:p>191 659</text:p>
          </table:table-cell>
          <table:table-cell office:value-type="float" office:value="204520" table:style-name="ce12">
            <text:p>204 520</text:p>
          </table:table-cell>
          <table:table-cell office:value-type="float" office:value="204753" table:style-name="ce12">
            <text:p>204 753</text:p>
          </table:table-cell>
          <table:table-cell office:value-type="float" office:value="221390" table:style-name="ce12">
            <text:p>221 390</text:p>
          </table:table-cell>
          <table:table-cell office:value-type="float" office:value="240924" table:style-name="ce12">
            <text:p>240 924</text:p>
          </table:table-cell>
          <table:table-cell office:value-type="float" office:value="269906" table:style-name="ce12">
            <text:p>269 906</text:p>
          </table:table-cell>
          <table:table-cell office:value-type="float" office:value="286511" table:style-name="ce12">
            <text:p>286 511</text:p>
          </table:table-cell>
          <table:table-cell office:value-type="float" office:value="346617" table:style-name="ce12">
            <text:p>346 617</text:p>
          </table:table-cell>
          <table:table-cell office:value-type="float" office:value="389976" table:style-name="ce12">
            <text:p>389 976</text:p>
          </table:table-cell>
          <table:table-cell office:value-type="float" office:value="438230" table:style-name="ce12">
            <text:p>438 230</text:p>
          </table:table-cell>
          <table:table-cell office:value-type="float" office:value="503069" table:style-name="ce12">
            <text:p>503 069</text:p>
          </table:table-cell>
          <table:table-cell office:value-type="float" office:value="556858" table:style-name="ce12">
            <text:p>556 858</text:p>
          </table:table-cell>
          <table:table-cell office:value-type="float" office:value="592315" table:style-name="ce12">
            <text:p>592 315</text:p>
          </table:table-cell>
          <table:table-cell office:value-type="float" office:value="702394" table:style-name="ce12">
            <text:p>702 394</text:p>
          </table:table-cell>
          <table:table-cell office:value-type="float" office:value="710848" table:style-name="ce12">
            <text:p>710 848</text:p>
          </table:table-cell>
          <table:table-cell office:value-type="float" office:value="129114" table:style-name="ce12">
            <text:p>129 114</text:p>
          </table:table-cell>
          <table:table-cell office:value-type="float" office:value="133802" table:style-name="ce12">
            <text:p>133 802</text:p>
          </table:table-cell>
          <table:table-cell office:value-type="float" office:value="130892" table:style-name="ce12">
            <text:p>130 892</text:p>
          </table:table-cell>
          <table:table-cell office:value-type="float" office:value="128367" table:style-name="ce12">
            <text:p>128 367</text:p>
          </table:table-cell>
          <table:table-cell office:value-type="float" office:value="111753" table:style-name="ce12">
            <text:p>111 753</text:p>
          </table:table-cell>
          <table:table-cell office:value-type="float" office:value="121031" table:style-name="ce12">
            <text:p>121 031</text:p>
          </table:table-cell>
          <table:table-cell office:value-type="float" office:value="107184" table:style-name="ce12">
            <text:p>107 184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4">
            <text:p>Nuclear medicine diagnostics and therapy</text:p>
          </table:table-cell>
          <table:table-cell office:value-type="float" office:value="38558" table:style-name="ce12">
            <text:p>38 558</text:p>
          </table:table-cell>
          <table:table-cell office:value-type="float" office:value="56131" table:style-name="ce12">
            <text:p>56 131</text:p>
          </table:table-cell>
          <table:table-cell office:value-type="float" office:value="65178" table:style-name="ce12">
            <text:p>65 178</text:p>
          </table:table-cell>
          <table:table-cell office:value-type="float" office:value="67127" table:style-name="ce12">
            <text:p>67 127</text:p>
          </table:table-cell>
          <table:table-cell office:value-type="float" office:value="73089" table:style-name="ce12">
            <text:p>73 089</text:p>
          </table:table-cell>
          <table:table-cell office:value-type="float" office:value="72022" table:style-name="ce12">
            <text:p>72 022</text:p>
          </table:table-cell>
          <table:table-cell office:value-type="float" office:value="70927" table:style-name="ce12">
            <text:p>70 927</text:p>
          </table:table-cell>
          <table:table-cell office:value-type="float" office:value="66867" table:style-name="ce12">
            <text:p>66 867</text:p>
          </table:table-cell>
          <table:table-cell office:value-type="float" office:value="63173" table:style-name="ce12">
            <text:p>63 173</text:p>
          </table:table-cell>
          <table:table-cell office:value-type="float" office:value="65230" table:style-name="ce12">
            <text:p>65 230</text:p>
          </table:table-cell>
          <table:table-cell office:value-type="float" office:value="65474" table:style-name="ce12">
            <text:p>65 474</text:p>
          </table:table-cell>
          <table:table-cell office:value-type="float" office:value="65542" table:style-name="ce12">
            <text:p>65 542</text:p>
          </table:table-cell>
          <table:table-cell office:value-type="float" office:value="59340" table:style-name="ce12">
            <text:p>59 340</text:p>
          </table:table-cell>
          <table:table-cell office:value-type="float" office:value="61796" table:style-name="ce12">
            <text:p>61 796</text:p>
          </table:table-cell>
          <table:table-cell office:value-type="float" office:value="60247" table:style-name="ce12">
            <text:p>60 247</text:p>
          </table:table-cell>
          <table:table-cell office:value-type="float" office:value="56629" table:style-name="ce12">
            <text:p>56 629</text:p>
          </table:table-cell>
          <table:table-cell office:value-type="float" office:value="53558" table:style-name="ce12">
            <text:p>53 558</text:p>
          </table:table-cell>
          <table:table-cell office:value-type="float" office:value="48647" table:style-name="ce12">
            <text:p>48 647</text:p>
          </table:table-cell>
          <table:table-cell office:value-type="float" office:value="45650" table:style-name="ce12">
            <text:p>45 650</text:p>
          </table:table-cell>
          <table:table-cell office:value-type="float" office:value="46074" table:style-name="ce12">
            <text:p>46 074</text:p>
          </table:table-cell>
          <table:table-cell office:value-type="float" office:value="45152" table:style-name="ce12">
            <text:p>45 152</text:p>
          </table:table-cell>
          <table:table-cell office:value-type="float" office:value="43303" table:style-name="ce12">
            <text:p>43 303</text:p>
          </table:table-cell>
          <table:table-cell office:value-type="float" office:value="39223" table:style-name="ce12">
            <text:p>39 223</text:p>
          </table:table-cell>
          <table:table-cell office:value-type="float" office:value="37943" table:style-name="ce12">
            <text:p>37 943</text:p>
          </table:table-cell>
          <table:table-cell office:value-type="float" office:value="40035" table:style-name="ce12">
            <text:p>40 035</text:p>
          </table:table-cell>
          <table:table-cell office:value-type="float" office:value="36090" table:style-name="ce12">
            <text:p>36 090</text:p>
          </table:table-cell>
          <table:table-cell table:number-columns-repeated="16357" table:style-name="ce15"/>
        </table:table-row>
        <table:table-row table:style-name="ro2">
          <table:table-cell office:value-type="string" table:style-name="ce11">
            <text:p>Endoscopic diagnostics and therapy</text:p>
          </table:table-cell>
          <table:table-cell office:value-type="float" office:value="66484" table:style-name="ce12">
            <text:p>66 484</text:p>
          </table:table-cell>
          <table:table-cell office:value-type="float" office:value="67681" table:style-name="ce12">
            <text:p>67 681</text:p>
          </table:table-cell>
          <table:table-cell office:value-type="float" office:value="69375" table:style-name="ce12">
            <text:p>69 375</text:p>
          </table:table-cell>
          <table:table-cell office:value-type="float" office:value="72607" table:style-name="ce12">
            <text:p>72 607</text:p>
          </table:table-cell>
          <table:table-cell office:value-type="float" office:value="75104" table:style-name="ce12">
            <text:p>75 104</text:p>
          </table:table-cell>
          <table:table-cell office:value-type="float" office:value="80294" table:style-name="ce12">
            <text:p>80 294</text:p>
          </table:table-cell>
          <table:table-cell office:value-type="float" office:value="81204" table:style-name="ce12">
            <text:p>81 204</text:p>
          </table:table-cell>
          <table:table-cell office:value-type="float" office:value="87224" table:style-name="ce12">
            <text:p>87 224</text:p>
          </table:table-cell>
          <table:table-cell office:value-type="float" office:value="86758" table:style-name="ce12">
            <text:p>86 758</text:p>
          </table:table-cell>
          <table:table-cell office:value-type="float" office:value="93458" table:style-name="ce12">
            <text:p>93 458</text:p>
          </table:table-cell>
          <table:table-cell office:value-type="float" office:value="96393" table:style-name="ce12">
            <text:p>96 393</text:p>
          </table:table-cell>
          <table:table-cell office:value-type="float" office:value="97472" table:style-name="ce12">
            <text:p>97 472</text:p>
          </table:table-cell>
          <table:table-cell office:value-type="float" office:value="90495" table:style-name="ce12">
            <text:p>90 495</text:p>
          </table:table-cell>
          <table:table-cell office:value-type="float" office:value="89588" table:style-name="ce12">
            <text:p>89 588</text:p>
          </table:table-cell>
          <table:table-cell office:value-type="float" office:value="91011" table:style-name="ce12">
            <text:p>91 011</text:p>
          </table:table-cell>
          <table:table-cell office:value-type="float" office:value="91059" table:style-name="ce12">
            <text:p>91 059</text:p>
          </table:table-cell>
          <table:table-cell office:value-type="float" office:value="91638" table:style-name="ce12">
            <text:p>91 638</text:p>
          </table:table-cell>
          <table:table-cell office:value-type="float" office:value="116331" table:style-name="ce12">
            <text:p>116 331</text:p>
          </table:table-cell>
          <table:table-cell office:value-type="float" office:value="323583" table:style-name="ce12">
            <text:p>323 583</text:p>
          </table:table-cell>
          <table:table-cell office:value-type="float" office:value="299726" table:style-name="ce12">
            <text:p>299 726</text:p>
          </table:table-cell>
          <table:table-cell office:value-type="float" office:value="311612" table:style-name="ce12">
            <text:p>311 612</text:p>
          </table:table-cell>
          <table:table-cell office:value-type="float" office:value="323119" table:style-name="ce12">
            <text:p>323 119</text:p>
          </table:table-cell>
          <table:table-cell office:value-type="float" office:value="319924" table:style-name="ce12">
            <text:p>319 924</text:p>
          </table:table-cell>
          <table:table-cell office:value-type="float" office:value="273480" table:style-name="ce12">
            <text:p>273 480</text:p>
          </table:table-cell>
          <table:table-cell office:value-type="float" office:value="294356" table:style-name="ce12">
            <text:p>294 356</text:p>
          </table:table-cell>
          <table:table-cell office:value-type="float" office:value="286543" table:style-name="ce12">
            <text:p>286 543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Invasive cardiological diagnostics and therapy</text:p>
          </table:table-cell>
          <table:table-cell office:value-type="float" office:value="52580" table:style-name="ce12">
            <text:p>52 580</text:p>
          </table:table-cell>
          <table:table-cell office:value-type="float" office:value="53159" table:style-name="ce12">
            <text:p>53 159</text:p>
          </table:table-cell>
          <table:table-cell office:value-type="float" office:value="64163" table:style-name="ce12">
            <text:p>64 163</text:p>
          </table:table-cell>
          <table:table-cell office:value-type="float" office:value="68462" table:style-name="ce12">
            <text:p>68 462</text:p>
          </table:table-cell>
          <table:table-cell office:value-type="float" office:value="80170" table:style-name="ce12">
            <text:p>80 170</text:p>
          </table:table-cell>
          <table:table-cell office:value-type="float" office:value="87954" table:style-name="ce12">
            <text:p>87 954</text:p>
          </table:table-cell>
          <table:table-cell office:value-type="float" office:value="93493" table:style-name="ce12">
            <text:p>93 493</text:p>
          </table:table-cell>
          <table:table-cell office:value-type="float" office:value="106956" table:style-name="ce12">
            <text:p>106 956</text:p>
          </table:table-cell>
          <table:table-cell office:value-type="float" office:value="115639" table:style-name="ce12">
            <text:p>115 639</text:p>
          </table:table-cell>
          <table:table-cell office:value-type="float" office:value="126695" table:style-name="ce12">
            <text:p>126 695</text:p>
          </table:table-cell>
          <table:table-cell office:value-type="float" office:value="130083" table:style-name="ce12">
            <text:p>130 083</text:p>
          </table:table-cell>
          <table:table-cell office:value-type="float" office:value="130020" table:style-name="ce12">
            <text:p>130 020</text:p>
          </table:table-cell>
          <table:table-cell office:value-type="float" office:value="130679" table:style-name="ce12">
            <text:p>130 679</text:p>
          </table:table-cell>
          <table:table-cell office:value-type="float" office:value="134854" table:style-name="ce12">
            <text:p>134 854</text:p>
          </table:table-cell>
          <table:table-cell office:value-type="float" office:value="137692" table:style-name="ce12">
            <text:p>137 692</text:p>
          </table:table-cell>
          <table:table-cell office:value-type="float" office:value="138464" table:style-name="ce12">
            <text:p>138 464</text:p>
          </table:table-cell>
          <table:table-cell office:value-type="float" office:value="144088" table:style-name="ce12">
            <text:p>144 088</text:p>
          </table:table-cell>
          <table:table-cell office:value-type="float" office:value="154002" table:style-name="ce12">
            <text:p>154 002</text:p>
          </table:table-cell>
          <table:table-cell office:value-type="float" office:value="154101" table:style-name="ce12">
            <text:p>154 101</text:p>
          </table:table-cell>
          <table:table-cell office:value-type="float" office:value="159455" table:style-name="ce12">
            <text:p>159 455</text:p>
          </table:table-cell>
          <table:table-cell office:value-type="float" office:value="166079" table:style-name="ce12">
            <text:p>166 079</text:p>
          </table:table-cell>
          <table:table-cell office:value-type="float" office:value="170006" table:style-name="ce12">
            <text:p>170 006</text:p>
          </table:table-cell>
          <table:table-cell office:value-type="float" office:value="179916" table:style-name="ce12">
            <text:p>179 916</text:p>
          </table:table-cell>
          <table:table-cell office:value-type="float" office:value="167033" table:style-name="ce12">
            <text:p>167 033</text:p>
          </table:table-cell>
          <table:table-cell office:value-type="float" office:value="178996" table:style-name="ce12">
            <text:p>178 996</text:p>
          </table:table-cell>
          <table:table-cell office:value-type="float" office:value="174401" table:style-name="ce12">
            <text:p>174 401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Dialysis methods</text:p>
          </table:table-cell>
          <table:table-cell office:value-type="float" office:value="55565" table:style-name="ce12">
            <text:p>55 565</text:p>
          </table:table-cell>
          <table:table-cell office:value-type="float" office:value="56530" table:style-name="ce12">
            <text:p>56 530</text:p>
          </table:table-cell>
          <table:table-cell office:value-type="float" office:value="58495" table:style-name="ce12">
            <text:p>58 495</text:p>
          </table:table-cell>
          <table:table-cell office:value-type="float" office:value="59010" table:style-name="ce12">
            <text:p>59 010</text:p>
          </table:table-cell>
          <table:table-cell office:value-type="float" office:value="63943" table:style-name="ce12">
            <text:p>63 943</text:p>
          </table:table-cell>
          <table:table-cell office:value-type="float" office:value="66771" table:style-name="ce12">
            <text:p>66 771</text:p>
          </table:table-cell>
          <table:table-cell office:value-type="float" office:value="68484" table:style-name="ce12">
            <text:p>68 484</text:p>
          </table:table-cell>
          <table:table-cell office:value-type="float" office:value="72136" table:style-name="ce12">
            <text:p>72 136</text:p>
          </table:table-cell>
          <table:table-cell office:value-type="float" office:value="71707" table:style-name="ce12">
            <text:p>71 707</text:p>
          </table:table-cell>
          <table:table-cell office:value-type="float" office:value="76382" table:style-name="ce12">
            <text:p>76 382</text:p>
          </table:table-cell>
          <table:table-cell office:value-type="float" office:value="81294" table:style-name="ce12">
            <text:p>81 294</text:p>
          </table:table-cell>
          <table:table-cell office:value-type="float" office:value="81511" table:style-name="ce12">
            <text:p>81 511</text:p>
          </table:table-cell>
          <table:table-cell office:value-type="float" office:value="85074" table:style-name="ce12">
            <text:p>85 074</text:p>
          </table:table-cell>
          <table:table-cell office:value-type="float" office:value="85062" table:style-name="ce12">
            <text:p>85 062</text:p>
          </table:table-cell>
          <table:table-cell office:value-type="float" office:value="92453" table:style-name="ce12">
            <text:p>92 453</text:p>
          </table:table-cell>
          <table:table-cell office:value-type="float" office:value="87866" table:style-name="ce12">
            <text:p>87 866</text:p>
          </table:table-cell>
          <table:table-cell office:value-type="float" office:value="85916" table:style-name="ce12">
            <text:p>85 916</text:p>
          </table:table-cell>
          <table:table-cell office:value-type="float" office:value="91495" table:style-name="ce12">
            <text:p>91 495</text:p>
          </table:table-cell>
          <table:table-cell office:value-type="float" office:value="94115" table:style-name="ce12">
            <text:p>94 115</text:p>
          </table:table-cell>
          <table:table-cell office:value-type="float" office:value="97123" table:style-name="ce12">
            <text:p>97 123</text:p>
          </table:table-cell>
          <table:table-cell office:value-type="float" office:value="96232" table:style-name="ce12">
            <text:p>96 232</text:p>
          </table:table-cell>
          <table:table-cell office:value-type="float" office:value="95514" table:style-name="ce12">
            <text:p>95 514</text:p>
          </table:table-cell>
          <table:table-cell office:value-type="float" office:value="95974" table:style-name="ce12">
            <text:p>95 974</text:p>
          </table:table-cell>
          <table:table-cell office:value-type="float" office:value="89840" table:style-name="ce12">
            <text:p>89 840</text:p>
          </table:table-cell>
          <table:table-cell office:value-type="float" office:value="87904" table:style-name="ce12">
            <text:p>87 904</text:p>
          </table:table-cell>
          <table:table-cell office:value-type="float" office:value="82506" table:style-name="ce12">
            <text:p>82 506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Diagnostic and therapeutic procedures</text:p>
          </table:table-cell>
          <table:table-cell office:value-type="float" office:value="152787" table:style-name="ce12">
            <text:p>152 787</text:p>
          </table:table-cell>
          <table:table-cell office:value-type="float" office:value="568513" table:style-name="ce12">
            <text:p>568 513</text:p>
          </table:table-cell>
          <table:table-cell office:value-type="float" office:value="635331" table:style-name="ce12">
            <text:p>635 331</text:p>
          </table:table-cell>
          <table:table-cell office:value-type="float" office:value="665118" table:style-name="ce12">
            <text:p>665 118</text:p>
          </table:table-cell>
          <table:table-cell office:value-type="float" office:value="708863" table:style-name="ce12">
            <text:p>708 863</text:p>
          </table:table-cell>
          <table:table-cell office:value-type="float" office:value="765574" table:style-name="ce12">
            <text:p>765 574</text:p>
          </table:table-cell>
          <table:table-cell office:value-type="float" office:value="806032" table:style-name="ce12">
            <text:p>806 032</text:p>
          </table:table-cell>
          <table:table-cell office:value-type="float" office:value="828939" table:style-name="ce12">
            <text:p>828 939</text:p>
          </table:table-cell>
          <table:table-cell office:value-type="float" office:value="728047" table:style-name="ce12">
            <text:p>728 047</text:p>
          </table:table-cell>
          <table:table-cell office:value-type="float" office:value="725993" table:style-name="ce12">
            <text:p>725 993</text:p>
          </table:table-cell>
          <table:table-cell office:value-type="float" office:value="732514" table:style-name="ce12">
            <text:p>732 514</text:p>
          </table:table-cell>
          <table:table-cell office:value-type="float" office:value="745114" table:style-name="ce12">
            <text:p>745 114</text:p>
          </table:table-cell>
          <table:table-cell office:value-type="float" office:value="650542" table:style-name="ce12">
            <text:p>650 542</text:p>
          </table:table-cell>
          <table:table-cell office:value-type="float" office:value="645180" table:style-name="ce12">
            <text:p>645 180</text:p>
          </table:table-cell>
          <table:table-cell office:value-type="float" office:value="655513" table:style-name="ce12">
            <text:p>655 513</text:p>
          </table:table-cell>
          <table:table-cell office:value-type="float" office:value="680774" table:style-name="ce12">
            <text:p>680 774</text:p>
          </table:table-cell>
          <table:table-cell office:value-type="float" office:value="654676" table:style-name="ce12">
            <text:p>654 676</text:p>
          </table:table-cell>
          <table:table-cell office:value-type="float" office:value="665817" table:style-name="ce12">
            <text:p>665 817</text:p>
          </table:table-cell>
          <table:table-cell office:value-type="float" office:value="781143" table:style-name="ce12">
            <text:p>781 143</text:p>
          </table:table-cell>
          <table:table-cell office:value-type="float" office:value="817237" table:style-name="ce12">
            <text:p>817 237</text:p>
          </table:table-cell>
          <table:table-cell office:value-type="float" office:value="839738" table:style-name="ce12">
            <text:p>839 738</text:p>
          </table:table-cell>
          <table:table-cell office:value-type="float" office:value="864370" table:style-name="ce12">
            <text:p>864 370</text:p>
          </table:table-cell>
          <table:table-cell office:value-type="float" office:value="881735" table:style-name="ce12">
            <text:p>881 735</text:p>
          </table:table-cell>
          <table:table-cell office:value-type="float" office:value="784018" table:style-name="ce12">
            <text:p>784 018</text:p>
          </table:table-cell>
          <table:table-cell office:value-type="float" office:value="831605" table:style-name="ce12">
            <text:p>831 605</text:p>
          </table:table-cell>
          <table:table-cell office:value-type="float" office:value="818622" table:style-name="ce12">
            <text:p>818 622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Neonatological/pediatric intensive care services</text:p>
          </table:table-cell>
          <table:table-cell office:value-type="float" office:value="2098" table:style-name="ce12">
            <text:p>2 098</text:p>
          </table:table-cell>
          <table:table-cell office:value-type="float" office:value="1568" table:style-name="ce12">
            <text:p>1 568</text:p>
          </table:table-cell>
          <table:table-cell office:value-type="float" office:value="4042" table:style-name="ce12">
            <text:p>4 042</text:p>
          </table:table-cell>
          <table:table-cell office:value-type="float" office:value="4809" table:style-name="ce12">
            <text:p>4 809</text:p>
          </table:table-cell>
          <table:table-cell office:value-type="float" office:value="4584" table:style-name="ce12">
            <text:p>4 584</text:p>
          </table:table-cell>
          <table:table-cell office:value-type="float" office:value="48463" table:style-name="ce12">
            <text:p>48 463</text:p>
          </table:table-cell>
          <table:table-cell office:value-type="float" office:value="65030" table:style-name="ce12">
            <text:p>65 030</text:p>
          </table:table-cell>
          <table:table-cell office:value-type="float" office:value="74807" table:style-name="ce12">
            <text:p>74 807</text:p>
          </table:table-cell>
          <table:table-cell office:value-type="float" office:value="67508" table:style-name="ce12">
            <text:p>67 508</text:p>
          </table:table-cell>
          <table:table-cell office:value-type="float" office:value="73140" table:style-name="ce12">
            <text:p>73 140</text:p>
          </table:table-cell>
          <table:table-cell office:value-type="float" office:value="70684" table:style-name="ce12">
            <text:p>70 684</text:p>
          </table:table-cell>
          <table:table-cell office:value-type="float" office:value="73778" table:style-name="ce12">
            <text:p>73 778</text:p>
          </table:table-cell>
          <table:table-cell office:value-type="float" office:value="79717" table:style-name="ce12">
            <text:p>79 717</text:p>
          </table:table-cell>
          <table:table-cell office:value-type="float" office:value="71707" table:style-name="ce12">
            <text:p>71 707</text:p>
          </table:table-cell>
          <table:table-cell office:value-type="float" office:value="76279" table:style-name="ce12">
            <text:p>76 279</text:p>
          </table:table-cell>
          <table:table-cell office:value-type="float" office:value="75688" table:style-name="ce12">
            <text:p>75 688</text:p>
          </table:table-cell>
          <table:table-cell office:value-type="float" office:value="93524" table:style-name="ce12">
            <text:p>93 524</text:p>
          </table:table-cell>
          <table:table-cell office:value-type="float" office:value="97526" table:style-name="ce12">
            <text:p>97 526</text:p>
          </table:table-cell>
          <table:table-cell office:value-type="float" office:value="103172" table:style-name="ce12">
            <text:p>103 172</text:p>
          </table:table-cell>
          <table:table-cell office:value-type="float" office:value="106716" table:style-name="ce12">
            <text:p>106 716</text:p>
          </table:table-cell>
          <table:table-cell office:value-type="float" office:value="117051" table:style-name="ce12">
            <text:p>117 051</text:p>
          </table:table-cell>
          <table:table-cell office:value-type="float" office:value="112822" table:style-name="ce12">
            <text:p>112 822</text:p>
          </table:table-cell>
          <table:table-cell office:value-type="float" office:value="119864" table:style-name="ce12">
            <text:p>119 864</text:p>
          </table:table-cell>
          <table:table-cell office:value-type="float" office:value="112434" table:style-name="ce12">
            <text:p>112 434</text:p>
          </table:table-cell>
          <table:table-cell office:value-type="float" office:value="125656" table:style-name="ce12">
            <text:p>125 656</text:p>
          </table:table-cell>
          <table:table-cell office:value-type="float" office:value="123139" table:style-name="ce12">
            <text:p>123 139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Therapy in special departments</text:p>
          </table:table-cell>
          <table:table-cell office:value-type="float" office:value="2195" table:style-name="ce12">
            <text:p>2 195</text:p>
          </table:table-cell>
          <table:table-cell office:value-type="float" office:value="51436" table:style-name="ce12">
            <text:p>51 436</text:p>
          </table:table-cell>
          <table:table-cell office:value-type="float" office:value="120324" table:style-name="ce12">
            <text:p>120 324</text:p>
          </table:table-cell>
          <table:table-cell office:value-type="float" office:value="154536" table:style-name="ce12">
            <text:p>154 536</text:p>
          </table:table-cell>
          <table:table-cell office:value-type="float" office:value="197901" table:style-name="ce12">
            <text:p>197 901</text:p>
          </table:table-cell>
          <table:table-cell office:value-type="float" office:value="240202" table:style-name="ce12">
            <text:p>240 202</text:p>
          </table:table-cell>
          <table:table-cell office:value-type="float" office:value="323877" table:style-name="ce12">
            <text:p>323 877</text:p>
          </table:table-cell>
          <table:table-cell office:value-type="float" office:value="358986" table:style-name="ce12">
            <text:p>358 986</text:p>
          </table:table-cell>
          <table:table-cell office:value-type="float" office:value="286352" table:style-name="ce12">
            <text:p>286 352</text:p>
          </table:table-cell>
          <table:table-cell office:value-type="float" office:value="316797" table:style-name="ce12">
            <text:p>316 797</text:p>
          </table:table-cell>
          <table:table-cell office:value-type="float" office:value="353928" table:style-name="ce12">
            <text:p>353 928</text:p>
          </table:table-cell>
          <table:table-cell office:value-type="float" office:value="368768" table:style-name="ce12">
            <text:p>368 768</text:p>
          </table:table-cell>
          <table:table-cell office:value-type="float" office:value="181344" table:style-name="ce12">
            <text:p>181 344</text:p>
          </table:table-cell>
          <table:table-cell office:value-type="float" office:value="189979" table:style-name="ce12">
            <text:p>189 979</text:p>
          </table:table-cell>
          <table:table-cell office:value-type="float" office:value="196686" table:style-name="ce12">
            <text:p>196 686</text:p>
          </table:table-cell>
          <table:table-cell office:value-type="float" office:value="200819" table:style-name="ce12">
            <text:p>200 819</text:p>
          </table:table-cell>
          <table:table-cell office:value-type="float" office:value="177601" table:style-name="ce12">
            <text:p>177 601</text:p>
          </table:table-cell>
          <table:table-cell office:value-type="float" office:value="184617" table:style-name="ce12">
            <text:p>184 617</text:p>
          </table:table-cell>
          <table:table-cell office:value-type="float" office:value="188017" table:style-name="ce12">
            <text:p>188 017</text:p>
          </table:table-cell>
          <table:table-cell office:value-type="float" office:value="194302" table:style-name="ce12">
            <text:p>194 302</text:p>
          </table:table-cell>
          <table:table-cell office:value-type="float" office:value="183271" table:style-name="ce12">
            <text:p>183 271</text:p>
          </table:table-cell>
          <table:table-cell office:value-type="float" office:value="140613" table:style-name="ce12">
            <text:p>140 613</text:p>
          </table:table-cell>
          <table:table-cell office:value-type="float" office:value="29266" table:style-name="ce12">
            <text:p>29 266</text:p>
          </table:table-cell>
          <table:table-cell office:value-type="float" office:value="23854" table:style-name="ce12">
            <text:p>23 854</text:p>
          </table:table-cell>
          <table:table-cell office:value-type="float" office:value="25805" table:style-name="ce12">
            <text:p>25 805</text:p>
          </table:table-cell>
          <table:table-cell office:value-type="float" office:value="25744" table:style-name="ce12">
            <text:p>25 744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1">
            <text:p>Oncological therapy and other pharmacotherapy</text:p>
          </table:table-cell>
          <table:table-cell office:value-type="float" office:value="178725" table:style-name="ce12">
            <text:p>178 725</text:p>
          </table:table-cell>
          <table:table-cell office:value-type="float" office:value="182263" table:style-name="ce12">
            <text:p>182 263</text:p>
          </table:table-cell>
          <table:table-cell office:value-type="float" office:value="206632" table:style-name="ce12">
            <text:p>206 632</text:p>
          </table:table-cell>
          <table:table-cell office:value-type="float" office:value="218292" table:style-name="ce12">
            <text:p>218 292</text:p>
          </table:table-cell>
          <table:table-cell office:value-type="float" office:value="232637" table:style-name="ce12">
            <text:p>232 637</text:p>
          </table:table-cell>
          <table:table-cell office:value-type="float" office:value="228193" table:style-name="ce12">
            <text:p>228 193</text:p>
          </table:table-cell>
          <table:table-cell office:value-type="float" office:value="242793" table:style-name="ce12">
            <text:p>242 793</text:p>
          </table:table-cell>
          <table:table-cell office:value-type="float" office:value="250725" table:style-name="ce12">
            <text:p>250 725</text:p>
          </table:table-cell>
          <table:table-cell office:value-type="float" office:value="271913" table:style-name="ce12">
            <text:p>271 913</text:p>
          </table:table-cell>
          <table:table-cell office:value-type="float" office:value="308200" table:style-name="ce12">
            <text:p>308 200</text:p>
          </table:table-cell>
          <table:table-cell office:value-type="float" office:value="325336" table:style-name="ce12">
            <text:p>325 336</text:p>
          </table:table-cell>
          <table:table-cell office:value-type="float" office:value="332546" table:style-name="ce12">
            <text:p>332 546</text:p>
          </table:table-cell>
          <table:table-cell office:value-type="float" office:value="320344" table:style-name="ce12">
            <text:p>320 344</text:p>
          </table:table-cell>
          <table:table-cell office:value-type="float" office:value="330871" table:style-name="ce12">
            <text:p>330 871</text:p>
          </table:table-cell>
          <table:table-cell office:value-type="float" office:value="330012" table:style-name="ce12">
            <text:p>330 012</text:p>
          </table:table-cell>
          <table:table-cell office:value-type="float" office:value="350920" table:style-name="ce12">
            <text:p>350 920</text:p>
          </table:table-cell>
          <table:table-cell office:value-type="float" office:value="379029" table:style-name="ce12">
            <text:p>379 029</text:p>
          </table:table-cell>
          <table:table-cell office:value-type="float" office:value="386310" table:style-name="ce12">
            <text:p>386 310</text:p>
          </table:table-cell>
          <table:table-cell office:value-type="float" office:value="400780" table:style-name="ce12">
            <text:p>400 780</text:p>
          </table:table-cell>
          <table:table-cell office:value-type="float" office:value="409348" table:style-name="ce12">
            <text:p>409 348</text:p>
          </table:table-cell>
          <table:table-cell office:value-type="float" office:value="398221" table:style-name="ce12">
            <text:p>398 221</text:p>
          </table:table-cell>
          <table:table-cell office:value-type="float" office:value="330950" table:style-name="ce12">
            <text:p>330 950</text:p>
          </table:table-cell>
          <table:table-cell office:value-type="float" office:value="254530" table:style-name="ce12">
            <text:p>254 530</text:p>
          </table:table-cell>
          <table:table-cell office:value-type="float" office:value="235005" table:style-name="ce12">
            <text:p>235 005</text:p>
          </table:table-cell>
          <table:table-cell office:value-type="float" office:value="239967" table:style-name="ce12">
            <text:p>239 967</text:p>
          </table:table-cell>
          <table:table-cell office:value-type="float" office:value="236106" table:style-name="ce12">
            <text:p>236 106</text:p>
          </table:table-cell>
          <table:table-cell table:number-columns-repeated="16357" table:style-name="ce13"/>
        </table:table-row>
        <table:table-row table:style-name="ro2">
          <table:table-cell office:value-type="string" table:style-name="ce16">
            <text:p>New examination and treatment method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174" table:style-name="ce12">
            <text:p>174</text:p>
          </table:table-cell>
          <table:table-cell office:value-type="float" office:value="260" table:style-name="ce12">
            <text:p>260</text:p>
          </table:table-cell>
          <table:table-cell office:value-type="float" office:value="442" table:style-name="ce12">
            <text:p>442</text:p>
          </table:table-cell>
          <table:table-cell office:value-type="float" office:value="450" table:style-name="ce12">
            <text:p>450</text:p>
          </table:table-cell>
          <table:table-cell office:value-type="float" office:value="692" table:style-name="ce12">
            <text:p>692</text:p>
          </table:table-cell>
          <table:table-cell office:value-type="float" office:value="618" table:style-name="ce12">
            <text:p>618</text:p>
          </table:table-cell>
          <table:table-cell office:value-type="float" office:value="563" table:style-name="ce12">
            <text:p>563</text:p>
          </table:table-cell>
          <table:table-cell office:value-type="float" office:value="1178" table:style-name="ce12">
            <text:p>1 178</text:p>
          </table:table-cell>
          <table:table-cell office:value-type="float" office:value="1239" table:style-name="ce12">
            <text:p>1 239</text:p>
          </table:table-cell>
          <table:table-cell office:value-type="float" office:value="1510" table:style-name="ce12">
            <text:p>1 510</text:p>
          </table:table-cell>
          <table:table-cell office:value-type="float" office:value="597" table:style-name="ce12">
            <text:p>597</text:p>
          </table:table-cell>
          <table:table-cell office:value-type="float" office:value="662" table:style-name="ce12">
            <text:p>662</text:p>
          </table:table-cell>
          <table:table-cell office:value-type="float" office:value="8913" table:style-name="ce12">
            <text:p>8 913</text:p>
          </table:table-cell>
          <table:table-cell office:value-type="float" office:value="7758" table:style-name="ce12">
            <text:p>7 758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8">
            <text:p>S: STATISTICS AUSTRIA, Statistics of Hospital Discharges; Federal Ministry of Social Affairs, Health, Care and Consumer Protection, Reports on Diagnoses and Services. Compiled on 30 September 2023.</text:p>
            <text:p>1) Number of medical services provided during inpatient hospital stays (reference to discharges during the year, including day cases and including deaths). – 2) The coding and grouping of medical services is carried out in accordance with the DRG system of procedure-oriented hospital financing on the basis of diagnosis-related groups (DRG).</text:p>
          </table:table-cell>
          <table:covered-table-cell table:number-columns-repeated="26"/>
          <table:table-cell table:number-columns-repeated="16357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Diagnosen" style:family="table-cell" style:data-style-name="N0">
      <style:table-cell-properties style:vertical-align="automatic" fo:background-color="transparen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Dober Vera</meta:initial-creator>
    <dc:creator>PRAMMER-WALDHÖR Michaela</dc:creator>
    <meta:creation-date>2003-04-07T11:01:29Z</meta:creation-date>
    <dc:date>2023-09-27T11:08:54Z</dc:date>
    <meta:print-date>2019-11-05T11:35:35Z</meta:print-date>
    <meta:editing-duration>PT0S</meta:editing-duration>
  </office:meta>
</office:document-meta>
</file>