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Diagnosen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.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2"/>
        <table:table-column table:style-name="co2" table:number-columns-repeated="26" table:default-cell-style-name="ce12"/>
        <table:table-column table:style-name="co3" table:number-columns-repeated="16357" table:default-cell-style-name="ce12"/>
        <table:table-row table:style-name="ro1">
          <table:table-cell office:value-type="string" table:number-columns-spanned="25" table:number-rows-spanned="1" table:style-name="ce17">
            <text:p>Medizinische Leistungen (Kapitel des LKF-Kataloges) seit 1997<text:s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Medizinische Leistungen<text:span text:style-name="T2">1<text:s/></text:span>(Kapitel des LKF-Kataloges)<text:span text:style-name="T2">2</text:span>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4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6">
            <text:p>Alle Leistungen</text:p>
          </table:table-cell>
          <table:table-cell office:value-type="float" office:value="1906328" table:formula="of:=['file:///P:/Website_neu_2022/Bevoelkerung_und_Soziales/Gesundheit/Gesundheitsversorgung_ausgaben/GV_MEL/2022/03_Tabellen_Grafiken_Karten/02_Weiterf%FChrende_Tab/01_UE_MEL_Kap_ZR/01_UE_MEL_Arbeitsfile.xlsx'#MELbis2008.B9]" table:style-name="ce7">
            <text:p>1 906 328</text:p>
          </table:table-cell>
          <table:table-cell office:value-type="float" office:value="2768325" table:formula="of:=['file:///P:/Website_neu_2022/Bevoelkerung_und_Soziales/Gesundheit/Gesundheitsversorgung_ausgaben/GV_MEL/2022/03_Tabellen_Grafiken_Karten/02_Weiterf%FChrende_Tab/01_UE_MEL_Kap_ZR/01_UE_MEL_Arbeitsfile.xlsx'#MELbis2008.C9]" table:style-name="ce7">
            <text:p>2 768 325</text:p>
          </table:table-cell>
          <table:table-cell office:value-type="float" office:value="3071415" table:formula="of:=['file:///P:/Website_neu_2022/Bevoelkerung_und_Soziales/Gesundheit/Gesundheitsversorgung_ausgaben/GV_MEL/2022/03_Tabellen_Grafiken_Karten/02_Weiterf%FChrende_Tab/01_UE_MEL_Kap_ZR/01_UE_MEL_Arbeitsfile.xlsx'#MELbis2008.D9]" table:style-name="ce7">
            <text:p>3 071 415</text:p>
          </table:table-cell>
          <table:table-cell office:value-type="float" office:value="3213669" table:formula="of:=['file:///P:/Website_neu_2022/Bevoelkerung_und_Soziales/Gesundheit/Gesundheitsversorgung_ausgaben/GV_MEL/2022/03_Tabellen_Grafiken_Karten/02_Weiterf%FChrende_Tab/01_UE_MEL_Kap_ZR/01_UE_MEL_Arbeitsfile.xlsx'#MELbis2008.E9]" table:style-name="ce7">
            <text:p>3 213 669</text:p>
          </table:table-cell>
          <table:table-cell office:value-type="float" office:value="3429488" table:formula="of:=['file:///P:/Website_neu_2022/Bevoelkerung_und_Soziales/Gesundheit/Gesundheitsversorgung_ausgaben/GV_MEL/2022/03_Tabellen_Grafiken_Karten/02_Weiterf%FChrende_Tab/01_UE_MEL_Kap_ZR/01_UE_MEL_Arbeitsfile.xlsx'#MELbis2008.F9]" table:style-name="ce7">
            <text:p>3 429 488</text:p>
          </table:table-cell>
          <table:table-cell office:value-type="float" office:value="3674361" table:formula="of:=['file:///P:/Website_neu_2022/Bevoelkerung_und_Soziales/Gesundheit/Gesundheitsversorgung_ausgaben/GV_MEL/2022/03_Tabellen_Grafiken_Karten/02_Weiterf%FChrende_Tab/01_UE_MEL_Kap_ZR/01_UE_MEL_Arbeitsfile.xlsx'#MELbis2008.G9]" table:style-name="ce7">
            <text:p>3 674 361</text:p>
          </table:table-cell>
          <table:table-cell office:value-type="float" office:value="3943007" table:formula="of:=['file:///P:/Website_neu_2022/Bevoelkerung_und_Soziales/Gesundheit/Gesundheitsversorgung_ausgaben/GV_MEL/2022/03_Tabellen_Grafiken_Karten/02_Weiterf%FChrende_Tab/01_UE_MEL_Kap_ZR/01_UE_MEL_Arbeitsfile.xlsx'#MELbis2008.H9]" table:style-name="ce7">
            <text:p>3 943 007</text:p>
          </table:table-cell>
          <table:table-cell office:value-type="float" office:value="4116248" table:formula="of:=['file:///P:/Website_neu_2022/Bevoelkerung_und_Soziales/Gesundheit/Gesundheitsversorgung_ausgaben/GV_MEL/2022/03_Tabellen_Grafiken_Karten/02_Weiterf%FChrende_Tab/01_UE_MEL_Kap_ZR/01_UE_MEL_Arbeitsfile.xlsx'#MELbis2008.I9]" table:style-name="ce7">
            <text:p>4 116 248</text:p>
          </table:table-cell>
          <table:table-cell office:value-type="float" office:value="4091158" table:formula="of:=['file:///P:/Website_neu_2022/Bevoelkerung_und_Soziales/Gesundheit/Gesundheitsversorgung_ausgaben/GV_MEL/2022/03_Tabellen_Grafiken_Karten/02_Weiterf%FChrende_Tab/01_UE_MEL_Kap_ZR/01_UE_MEL_Arbeitsfile.xlsx'#MELbis2008.J9]" table:style-name="ce7">
            <text:p>4 091 158</text:p>
          </table:table-cell>
          <table:table-cell office:value-type="float" office:value="4293271" table:formula="of:=['file:///P:/Website_neu_2022/Bevoelkerung_und_Soziales/Gesundheit/Gesundheitsversorgung_ausgaben/GV_MEL/2022/03_Tabellen_Grafiken_Karten/02_Weiterf%FChrende_Tab/01_UE_MEL_Kap_ZR/01_UE_MEL_Arbeitsfile.xlsx'#MELbis2008.K9]" table:style-name="ce7">
            <text:p>4 293 271</text:p>
          </table:table-cell>
          <table:table-cell office:value-type="float" office:value="4405882" table:formula="of:=['file:///P:/Website_neu_2022/Bevoelkerung_und_Soziales/Gesundheit/Gesundheitsversorgung_ausgaben/GV_MEL/2022/03_Tabellen_Grafiken_Karten/02_Weiterf%FChrende_Tab/01_UE_MEL_Kap_ZR/01_UE_MEL_Arbeitsfile.xlsx'#MELbis2008.L9]" table:style-name="ce7">
            <text:p>4 405 882</text:p>
          </table:table-cell>
          <table:table-cell office:value-type="float" office:value="4549073" table:formula="of:=['file:///P:/Website_neu_2022/Bevoelkerung_und_Soziales/Gesundheit/Gesundheitsversorgung_ausgaben/GV_MEL/2022/03_Tabellen_Grafiken_Karten/02_Weiterf%FChrende_Tab/01_UE_MEL_Kap_ZR/01_UE_MEL_Arbeitsfile.xlsx'#MELbis2008.M9]" table:style-name="ce7">
            <text:p>4 549 073</text:p>
          </table:table-cell>
          <table:table-cell office:value-type="float" office:value="4424693" table:formula="of:=['file:///P:/Website_neu_2022/Bevoelkerung_und_Soziales/Gesundheit/Gesundheitsversorgung_ausgaben/GV_MEL/2022/03_Tabellen_Grafiken_Karten/02_Weiterf%FChrende_Tab/01_UE_MEL_Kap_ZR/01_UE_MEL_Arbeitsfile.xlsx'#MELab2009.B10]" table:style-name="ce7">
            <text:p>4 424 693</text:p>
          </table:table-cell>
          <table:table-cell office:value-type="float" office:value="4441999" table:formula="of:=['file:///P:/Website_neu_2022/Bevoelkerung_und_Soziales/Gesundheit/Gesundheitsversorgung_ausgaben/GV_MEL/2022/03_Tabellen_Grafiken_Karten/02_Weiterf%FChrende_Tab/01_UE_MEL_Kap_ZR/01_UE_MEL_Arbeitsfile.xlsx'#MELab2009.C10]" table:style-name="ce7">
            <text:p>4 441 999</text:p>
          </table:table-cell>
          <table:table-cell office:value-type="float" office:value="4603472" table:formula="of:=['file:///P:/Website_neu_2022/Bevoelkerung_und_Soziales/Gesundheit/Gesundheitsversorgung_ausgaben/GV_MEL/2022/03_Tabellen_Grafiken_Karten/02_Weiterf%FChrende_Tab/01_UE_MEL_Kap_ZR/01_UE_MEL_Arbeitsfile.xlsx'#MELab2009.D10]" table:style-name="ce7">
            <text:p>4 603 472</text:p>
          </table:table-cell>
          <table:table-cell office:value-type="float" office:value="4710859" table:formula="of:=['file:///P:/Website_neu_2022/Bevoelkerung_und_Soziales/Gesundheit/Gesundheitsversorgung_ausgaben/GV_MEL/2022/03_Tabellen_Grafiken_Karten/02_Weiterf%FChrende_Tab/01_UE_MEL_Kap_ZR/01_UE_MEL_Arbeitsfile.xlsx'#MELab2009.E10]" table:style-name="ce7">
            <text:p>4 710 859</text:p>
          </table:table-cell>
          <table:table-cell office:value-type="float" office:value="4766736" table:formula="of:=['file:///P:/Website_neu_2022/Bevoelkerung_und_Soziales/Gesundheit/Gesundheitsversorgung_ausgaben/GV_MEL/2022/03_Tabellen_Grafiken_Karten/02_Weiterf%FChrende_Tab/01_UE_MEL_Kap_ZR/01_UE_MEL_Arbeitsfile.xlsx'#MELab2009.F10]" table:style-name="ce7">
            <text:p>4 766 736</text:p>
          </table:table-cell>
          <table:table-cell office:value-type="float" office:value="4955771" table:formula="of:=['file:///P:/Website_neu_2022/Bevoelkerung_und_Soziales/Gesundheit/Gesundheitsversorgung_ausgaben/GV_MEL/2022/03_Tabellen_Grafiken_Karten/02_Weiterf%FChrende_Tab/01_UE_MEL_Kap_ZR/01_UE_MEL_Arbeitsfile.xlsx'#MELab2009.G10]" table:style-name="ce7">
            <text:p>4 955 771</text:p>
          </table:table-cell>
          <table:table-cell office:value-type="float" office:value="5359647" table:formula="of:=['file:///P:/Website_neu_2022/Bevoelkerung_und_Soziales/Gesundheit/Gesundheitsversorgung_ausgaben/GV_MEL/2022/03_Tabellen_Grafiken_Karten/02_Weiterf%FChrende_Tab/01_UE_MEL_Kap_ZR/01_UE_MEL_Arbeitsfile.xlsx'#MELab2009.H10]" table:style-name="ce7">
            <text:p>5 359 647</text:p>
          </table:table-cell>
          <table:table-cell office:value-type="float" office:value="4834221" table:formula="of:=['file:///P:/Website_neu_2022/Bevoelkerung_und_Soziales/Gesundheit/Gesundheitsversorgung_ausgaben/GV_MEL/2022/03_Tabellen_Grafiken_Karten/02_Weiterf%FChrende_Tab/01_UE_MEL_Kap_ZR/01_UE_MEL_Arbeitsfile.xlsx'#MELab2009.I10]" table:style-name="ce7">
            <text:p>4 834 221</text:p>
          </table:table-cell>
          <table:table-cell office:value-type="float" office:value="4785218" table:formula="of:=['file:///P:/Website_neu_2022/Bevoelkerung_und_Soziales/Gesundheit/Gesundheitsversorgung_ausgaben/GV_MEL/2022/03_Tabellen_Grafiken_Karten/02_Weiterf%FChrende_Tab/01_UE_MEL_Kap_ZR/01_UE_MEL_Arbeitsfile.xlsx'#MELab2009.J10]" table:style-name="ce7">
            <text:p>4 785 218</text:p>
          </table:table-cell>
          <table:table-cell office:value-type="float" office:value="4705095" table:formula="of:=['file:///P:/Website_neu_2022/Bevoelkerung_und_Soziales/Gesundheit/Gesundheitsversorgung_ausgaben/GV_MEL/2022/03_Tabellen_Grafiken_Karten/02_Weiterf%FChrende_Tab/01_UE_MEL_Kap_ZR/01_UE_MEL_Arbeitsfile.xlsx'#MELab2009.K10]" table:style-name="ce7">
            <text:p>4 705 095</text:p>
          </table:table-cell>
          <table:table-cell office:value-type="float" office:value="4524477" table:formula="of:=['file:///P:/Website_neu_2022/Bevoelkerung_und_Soziales/Gesundheit/Gesundheitsversorgung_ausgaben/GV_MEL/2022/03_Tabellen_Grafiken_Karten/02_Weiterf%FChrende_Tab/01_UE_MEL_Kap_ZR/01_UE_MEL_Arbeitsfile.xlsx'#MELab2009.L10]" table:style-name="ce7">
            <text:p>4 524 477</text:p>
          </table:table-cell>
          <table:table-cell office:value-type="float" office:value="3996670" table:formula="of:=['file:///P:/Website_neu_2022/Bevoelkerung_und_Soziales/Gesundheit/Gesundheitsversorgung_ausgaben/GV_MEL/2022/03_Tabellen_Grafiken_Karten/02_Weiterf%FChrende_Tab/01_UE_MEL_Kap_ZR/01_UE_MEL_Arbeitsfile.xlsx'#MELab2009.M10]" table:style-name="ce7">
            <text:p>3 996 670</text:p>
          </table:table-cell>
          <table:table-cell office:value-type="float" office:value="4256465" table:formula="of:=['file:///P:/Website_neu_2022/Bevoelkerung_und_Soziales/Gesundheit/Gesundheitsversorgung_ausgaben/GV_MEL/2022/03_Tabellen_Grafiken_Karten/02_Weiterf%FChrende_Tab/01_UE_MEL_Kap_ZR/01_UE_MEL_Arbeitsfile.xlsx'#MELab2009.N10]" table:style-name="ce7">
            <text:p>4 256 465</text:p>
          </table:table-cell>
          <table:table-cell office:value-type="float" office:value="4224090" table:formula="of:=['file:///P:/Website_neu_2022/Bevoelkerung_und_Soziales/Gesundheit/Gesundheitsversorgung_ausgaben/GV_MEL/2022/03_Tabellen_Grafiken_Karten/02_Weiterf%FChrende_Tab/01_UE_MEL_Kap_ZR/01_UE_MEL_Arbeitsfile.xlsx'#MELab2009.O10]" table:style-name="ce7">
            <text:p>4 224 090</text:p>
          </table:table-cell>
          <table:table-cell table:number-columns-repeated="16357" table:style-name="ce6"/>
        </table:table-row>
        <table:table-row table:style-name="ro2">
          <table:table-cell office:value-type="string" table:style-name="ce8">
            <text:p>Operative Leistungen</text:p>
          </table:table-cell>
          <table:table-cell office:value-type="float" office:value="1052730" table:formula="of:=['file:///P:/Website_neu_2022/Bevoelkerung_und_Soziales/Gesundheit/Gesundheitsversorgung_ausgaben/GV_MEL/2022/03_Tabellen_Grafiken_Karten/02_Weiterf%FChrende_Tab/01_UE_MEL_Kap_ZR/01_UE_MEL_Arbeitsfile.xlsx'#MELbis2008.B32]" table:style-name="ce7">
            <text:p>1 052 730</text:p>
          </table:table-cell>
          <table:table-cell office:value-type="float" office:value="1121543" table:formula="of:=['file:///P:/Website_neu_2022/Bevoelkerung_und_Soziales/Gesundheit/Gesundheitsversorgung_ausgaben/GV_MEL/2022/03_Tabellen_Grafiken_Karten/02_Weiterf%FChrende_Tab/01_UE_MEL_Kap_ZR/01_UE_MEL_Arbeitsfile.xlsx'#MELbis2008.C32]" table:style-name="ce7">
            <text:p>1 121 543</text:p>
          </table:table-cell>
          <table:table-cell office:value-type="float" office:value="1128877" table:formula="of:=['file:///P:/Website_neu_2022/Bevoelkerung_und_Soziales/Gesundheit/Gesundheitsversorgung_ausgaben/GV_MEL/2022/03_Tabellen_Grafiken_Karten/02_Weiterf%FChrende_Tab/01_UE_MEL_Kap_ZR/01_UE_MEL_Arbeitsfile.xlsx'#MELbis2008.D32]" table:style-name="ce7">
            <text:p>1 128 877</text:p>
          </table:table-cell>
          <table:table-cell office:value-type="float" office:value="1131872" table:formula="of:=['file:///P:/Website_neu_2022/Bevoelkerung_und_Soziales/Gesundheit/Gesundheitsversorgung_ausgaben/GV_MEL/2022/03_Tabellen_Grafiken_Karten/02_Weiterf%FChrende_Tab/01_UE_MEL_Kap_ZR/01_UE_MEL_Arbeitsfile.xlsx'#MELbis2008.E32]" table:style-name="ce7">
            <text:p>1 131 872</text:p>
          </table:table-cell>
          <table:table-cell office:value-type="float" office:value="1139474" table:formula="of:=['file:///P:/Website_neu_2022/Bevoelkerung_und_Soziales/Gesundheit/Gesundheitsversorgung_ausgaben/GV_MEL/2022/03_Tabellen_Grafiken_Karten/02_Weiterf%FChrende_Tab/01_UE_MEL_Kap_ZR/01_UE_MEL_Arbeitsfile.xlsx'#MELbis2008.F32]" table:style-name="ce7">
            <text:p>1 139 474</text:p>
          </table:table-cell>
          <table:table-cell office:value-type="float" office:value="1131087" table:formula="of:=['file:///P:/Website_neu_2022/Bevoelkerung_und_Soziales/Gesundheit/Gesundheitsversorgung_ausgaben/GV_MEL/2022/03_Tabellen_Grafiken_Karten/02_Weiterf%FChrende_Tab/01_UE_MEL_Kap_ZR/01_UE_MEL_Arbeitsfile.xlsx'#MELbis2008.G32]" table:style-name="ce7">
            <text:p>1 131 087</text:p>
          </table:table-cell>
          <table:table-cell office:value-type="float" office:value="1146399" table:formula="of:=['file:///P:/Website_neu_2022/Bevoelkerung_und_Soziales/Gesundheit/Gesundheitsversorgung_ausgaben/GV_MEL/2022/03_Tabellen_Grafiken_Karten/02_Weiterf%FChrende_Tab/01_UE_MEL_Kap_ZR/01_UE_MEL_Arbeitsfile.xlsx'#MELbis2008.H32]" table:style-name="ce7">
            <text:p>1 146 399</text:p>
          </table:table-cell>
          <table:table-cell office:value-type="float" office:value="1166859" table:formula="of:=['file:///P:/Website_neu_2022/Bevoelkerung_und_Soziales/Gesundheit/Gesundheitsversorgung_ausgaben/GV_MEL/2022/03_Tabellen_Grafiken_Karten/02_Weiterf%FChrende_Tab/01_UE_MEL_Kap_ZR/01_UE_MEL_Arbeitsfile.xlsx'#MELbis2008.I32]" table:style-name="ce7">
            <text:p>1 166 859</text:p>
          </table:table-cell>
          <table:table-cell office:value-type="float" office:value="1143276" table:formula="of:=['file:///P:/Website_neu_2022/Bevoelkerung_und_Soziales/Gesundheit/Gesundheitsversorgung_ausgaben/GV_MEL/2022/03_Tabellen_Grafiken_Karten/02_Weiterf%FChrende_Tab/01_UE_MEL_Kap_ZR/01_UE_MEL_Arbeitsfile.xlsx'#MELbis2008.J32]" table:style-name="ce7">
            <text:p>1 143 276</text:p>
          </table:table-cell>
          <table:table-cell office:value-type="float" office:value="1156439" table:formula="of:=['file:///P:/Website_neu_2022/Bevoelkerung_und_Soziales/Gesundheit/Gesundheitsversorgung_ausgaben/GV_MEL/2022/03_Tabellen_Grafiken_Karten/02_Weiterf%FChrende_Tab/01_UE_MEL_Kap_ZR/01_UE_MEL_Arbeitsfile.xlsx'#MELbis2008.K32]" table:style-name="ce7">
            <text:p>1 156 439</text:p>
          </table:table-cell>
          <table:table-cell office:value-type="float" office:value="1161271" table:formula="of:=['file:///P:/Website_neu_2022/Bevoelkerung_und_Soziales/Gesundheit/Gesundheitsversorgung_ausgaben/GV_MEL/2022/03_Tabellen_Grafiken_Karten/02_Weiterf%FChrende_Tab/01_UE_MEL_Kap_ZR/01_UE_MEL_Arbeitsfile.xlsx'#MELbis2008.L32]" table:style-name="ce7">
            <text:p>1 161 271</text:p>
          </table:table-cell>
          <table:table-cell office:value-type="float" office:value="1163409" table:formula="of:=['file:///P:/Website_neu_2022/Bevoelkerung_und_Soziales/Gesundheit/Gesundheitsversorgung_ausgaben/GV_MEL/2022/03_Tabellen_Grafiken_Karten/02_Weiterf%FChrende_Tab/01_UE_MEL_Kap_ZR/01_UE_MEL_Arbeitsfile.xlsx'#MELbis2008.M32]" table:style-name="ce7">
            <text:p>1 163 409</text:p>
          </table:table-cell>
          <table:table-cell office:value-type="float" office:value="1198302" table:formula="of:=['file:///P:/Website_neu_2022/Bevoelkerung_und_Soziales/Gesundheit/Gesundheitsversorgung_ausgaben/GV_MEL/2022/03_Tabellen_Grafiken_Karten/02_Weiterf%FChrende_Tab/01_UE_MEL_Kap_ZR/01_UE_MEL_Arbeitsfile.xlsx'#MELab2009.B34]" table:style-name="ce7">
            <text:p>1 198 302</text:p>
          </table:table-cell>
          <table:table-cell office:value-type="float" office:value="1214332" table:formula="of:=['file:///P:/Website_neu_2022/Bevoelkerung_und_Soziales/Gesundheit/Gesundheitsversorgung_ausgaben/GV_MEL/2022/03_Tabellen_Grafiken_Karten/02_Weiterf%FChrende_Tab/01_UE_MEL_Kap_ZR/01_UE_MEL_Arbeitsfile.xlsx'#MELab2009.C34]" table:style-name="ce7">
            <text:p>1 214 332</text:p>
          </table:table-cell>
          <table:table-cell office:value-type="float" office:value="1222298" table:formula="of:=['file:///P:/Website_neu_2022/Bevoelkerung_und_Soziales/Gesundheit/Gesundheitsversorgung_ausgaben/GV_MEL/2022/03_Tabellen_Grafiken_Karten/02_Weiterf%FChrende_Tab/01_UE_MEL_Kap_ZR/01_UE_MEL_Arbeitsfile.xlsx'#MELab2009.D34]" table:style-name="ce7">
            <text:p>1 222 298</text:p>
          </table:table-cell>
          <table:table-cell office:value-type="float" office:value="1217393" table:formula="of:=['file:///P:/Website_neu_2022/Bevoelkerung_und_Soziales/Gesundheit/Gesundheitsversorgung_ausgaben/GV_MEL/2022/03_Tabellen_Grafiken_Karten/02_Weiterf%FChrende_Tab/01_UE_MEL_Kap_ZR/01_UE_MEL_Arbeitsfile.xlsx'#MELab2009.E34]" table:style-name="ce7">
            <text:p>1 217 393</text:p>
          </table:table-cell>
          <table:table-cell office:value-type="float" office:value="1232505" table:formula="of:=['file:///P:/Website_neu_2022/Bevoelkerung_und_Soziales/Gesundheit/Gesundheitsversorgung_ausgaben/GV_MEL/2022/03_Tabellen_Grafiken_Karten/02_Weiterf%FChrende_Tab/01_UE_MEL_Kap_ZR/01_UE_MEL_Arbeitsfile.xlsx'#MELab2009.F34]" table:style-name="ce7">
            <text:p>1 232 505</text:p>
          </table:table-cell>
          <table:table-cell office:value-type="float" office:value="1231842" table:formula="of:=['file:///P:/Website_neu_2022/Bevoelkerung_und_Soziales/Gesundheit/Gesundheitsversorgung_ausgaben/GV_MEL/2022/03_Tabellen_Grafiken_Karten/02_Weiterf%FChrende_Tab/01_UE_MEL_Kap_ZR/01_UE_MEL_Arbeitsfile.xlsx'#MELab2009.G34]" table:style-name="ce7">
            <text:p>1 231 842</text:p>
          </table:table-cell>
          <table:table-cell office:value-type="float" office:value="1217403" table:formula="of:=['file:///P:/Website_neu_2022/Bevoelkerung_und_Soziales/Gesundheit/Gesundheitsversorgung_ausgaben/GV_MEL/2022/03_Tabellen_Grafiken_Karten/02_Weiterf%FChrende_Tab/01_UE_MEL_Kap_ZR/01_UE_MEL_Arbeitsfile.xlsx'#MELab2009.H34]" table:style-name="ce7">
            <text:p>1 217 403</text:p>
          </table:table-cell>
          <table:table-cell office:value-type="float" office:value="1237630" table:formula="of:=['file:///P:/Website_neu_2022/Bevoelkerung_und_Soziales/Gesundheit/Gesundheitsversorgung_ausgaben/GV_MEL/2022/03_Tabellen_Grafiken_Karten/02_Weiterf%FChrende_Tab/01_UE_MEL_Kap_ZR/01_UE_MEL_Arbeitsfile.xlsx'#MELab2009.I34]" table:style-name="ce7">
            <text:p>1 237 630</text:p>
          </table:table-cell>
          <table:table-cell office:value-type="float" office:value="1266219" table:formula="of:=['file:///P:/Website_neu_2022/Bevoelkerung_und_Soziales/Gesundheit/Gesundheitsversorgung_ausgaben/GV_MEL/2022/03_Tabellen_Grafiken_Karten/02_Weiterf%FChrende_Tab/01_UE_MEL_Kap_ZR/01_UE_MEL_Arbeitsfile.xlsx'#MELab2009.J34]" table:style-name="ce7">
            <text:p>1 266 219</text:p>
          </table:table-cell>
          <table:table-cell office:value-type="float" office:value="1279082" table:formula="of:=['file:///P:/Website_neu_2022/Bevoelkerung_und_Soziales/Gesundheit/Gesundheitsversorgung_ausgaben/GV_MEL/2022/03_Tabellen_Grafiken_Karten/02_Weiterf%FChrende_Tab/01_UE_MEL_Kap_ZR/01_UE_MEL_Arbeitsfile.xlsx'#MELab2009.K34]" table:style-name="ce7">
            <text:p>1 279 082</text:p>
          </table:table-cell>
          <table:table-cell office:value-type="float" office:value="1282058" table:formula="of:=['file:///P:/Website_neu_2022/Bevoelkerung_und_Soziales/Gesundheit/Gesundheitsversorgung_ausgaben/GV_MEL/2022/03_Tabellen_Grafiken_Karten/02_Weiterf%FChrende_Tab/01_UE_MEL_Kap_ZR/01_UE_MEL_Arbeitsfile.xlsx'#MELab2009.L34]" table:style-name="ce7">
            <text:p>1 282 058</text:p>
          </table:table-cell>
          <table:table-cell office:value-type="float" office:value="1097632" table:formula="of:=['file:///P:/Website_neu_2022/Bevoelkerung_und_Soziales/Gesundheit/Gesundheitsversorgung_ausgaben/GV_MEL/2022/03_Tabellen_Grafiken_Karten/02_Weiterf%FChrende_Tab/01_UE_MEL_Kap_ZR/01_UE_MEL_Arbeitsfile.xlsx'#MELab2009.M34]" table:style-name="ce7">
            <text:p>1 097 632</text:p>
          </table:table-cell>
          <table:table-cell office:value-type="float" office:value="1161787" table:formula="of:=['file:///P:/Website_neu_2022/Bevoelkerung_und_Soziales/Gesundheit/Gesundheitsversorgung_ausgaben/GV_MEL/2022/03_Tabellen_Grafiken_Karten/02_Weiterf%FChrende_Tab/01_UE_MEL_Kap_ZR/01_UE_MEL_Arbeitsfile.xlsx'#MELab2009.N34]" table:style-name="ce7">
            <text:p>1 161 787</text:p>
          </table:table-cell>
          <table:table-cell office:value-type="float" office:value="1172910" table:formula="of:=['file:///P:/Website_neu_2022/Bevoelkerung_und_Soziales/Gesundheit/Gesundheitsversorgung_ausgaben/GV_MEL/2022/03_Tabellen_Grafiken_Karten/02_Weiterf%FChrende_Tab/01_UE_MEL_Kap_ZR/01_UE_MEL_Arbeitsfile.xlsx'#MELab2009.O34]" table:style-name="ce7">
            <text:p>1 172 910</text:p>
          </table:table-cell>
          <table:table-cell table:number-columns-repeated="16357" table:style-name="ce9"/>
        </table:table-row>
        <table:table-row table:style-name="ro2">
          <table:table-cell office:value-type="string" table:style-name="ce8">
            <text:p>Nichtoperative Leistungen</text:p>
          </table:table-cell>
          <table:table-cell office:value-type="float" office:value="853598" table:formula="of:=['file:///P:/Website_neu_2022/Bevoelkerung_und_Soziales/Gesundheit/Gesundheitsversorgung_ausgaben/GV_MEL/2022/03_Tabellen_Grafiken_Karten/02_Weiterf%FChrende_Tab/01_UE_MEL_Kap_ZR/01_UE_MEL_Arbeitsfile.xlsx'#MELbis2008.B45]" table:style-name="ce7">
            <text:p>853 598</text:p>
          </table:table-cell>
          <table:table-cell office:value-type="float" office:value="1646782" table:formula="of:=['file:///P:/Website_neu_2022/Bevoelkerung_und_Soziales/Gesundheit/Gesundheitsversorgung_ausgaben/GV_MEL/2022/03_Tabellen_Grafiken_Karten/02_Weiterf%FChrende_Tab/01_UE_MEL_Kap_ZR/01_UE_MEL_Arbeitsfile.xlsx'#MELbis2008.C45]" table:style-name="ce7">
            <text:p>1 646 782</text:p>
          </table:table-cell>
          <table:table-cell office:value-type="float" office:value="1942538" table:formula="of:=['file:///P:/Website_neu_2022/Bevoelkerung_und_Soziales/Gesundheit/Gesundheitsversorgung_ausgaben/GV_MEL/2022/03_Tabellen_Grafiken_Karten/02_Weiterf%FChrende_Tab/01_UE_MEL_Kap_ZR/01_UE_MEL_Arbeitsfile.xlsx'#MELbis2008.D45]" table:style-name="ce7">
            <text:p>1 942 538</text:p>
          </table:table-cell>
          <table:table-cell office:value-type="float" office:value="2081797" table:formula="of:=['file:///P:/Website_neu_2022/Bevoelkerung_und_Soziales/Gesundheit/Gesundheitsversorgung_ausgaben/GV_MEL/2022/03_Tabellen_Grafiken_Karten/02_Weiterf%FChrende_Tab/01_UE_MEL_Kap_ZR/01_UE_MEL_Arbeitsfile.xlsx'#MELbis2008.E45]" table:style-name="ce7">
            <text:p>2 081 797</text:p>
          </table:table-cell>
          <table:table-cell office:value-type="float" office:value="2290014" table:formula="of:=['file:///P:/Website_neu_2022/Bevoelkerung_und_Soziales/Gesundheit/Gesundheitsversorgung_ausgaben/GV_MEL/2022/03_Tabellen_Grafiken_Karten/02_Weiterf%FChrende_Tab/01_UE_MEL_Kap_ZR/01_UE_MEL_Arbeitsfile.xlsx'#MELbis2008.F45]" table:style-name="ce7">
            <text:p>2 290 014</text:p>
          </table:table-cell>
          <table:table-cell office:value-type="float" office:value="2543274" table:formula="of:=['file:///P:/Website_neu_2022/Bevoelkerung_und_Soziales/Gesundheit/Gesundheitsversorgung_ausgaben/GV_MEL/2022/03_Tabellen_Grafiken_Karten/02_Weiterf%FChrende_Tab/01_UE_MEL_Kap_ZR/01_UE_MEL_Arbeitsfile.xlsx'#MELbis2008.G45]" table:style-name="ce7">
            <text:p>2 543 274</text:p>
          </table:table-cell>
          <table:table-cell office:value-type="float" office:value="2796608" table:formula="of:=['file:///P:/Website_neu_2022/Bevoelkerung_und_Soziales/Gesundheit/Gesundheitsversorgung_ausgaben/GV_MEL/2022/03_Tabellen_Grafiken_Karten/02_Weiterf%FChrende_Tab/01_UE_MEL_Kap_ZR/01_UE_MEL_Arbeitsfile.xlsx'#MELbis2008.H45]" table:style-name="ce7">
            <text:p>2 796 608</text:p>
          </table:table-cell>
          <table:table-cell office:value-type="float" office:value="2949389" table:formula="of:=['file:///P:/Website_neu_2022/Bevoelkerung_und_Soziales/Gesundheit/Gesundheitsversorgung_ausgaben/GV_MEL/2022/03_Tabellen_Grafiken_Karten/02_Weiterf%FChrende_Tab/01_UE_MEL_Kap_ZR/01_UE_MEL_Arbeitsfile.xlsx'#MELbis2008.I45]" table:style-name="ce7">
            <text:p>2 949 389</text:p>
          </table:table-cell>
          <table:table-cell office:value-type="float" office:value="2947882" table:formula="of:=['file:///P:/Website_neu_2022/Bevoelkerung_und_Soziales/Gesundheit/Gesundheitsversorgung_ausgaben/GV_MEL/2022/03_Tabellen_Grafiken_Karten/02_Weiterf%FChrende_Tab/01_UE_MEL_Kap_ZR/01_UE_MEL_Arbeitsfile.xlsx'#MELbis2008.J45]" table:style-name="ce7">
            <text:p>2 947 882</text:p>
          </table:table-cell>
          <table:table-cell office:value-type="float" office:value="3136832" table:formula="of:=['file:///P:/Website_neu_2022/Bevoelkerung_und_Soziales/Gesundheit/Gesundheitsversorgung_ausgaben/GV_MEL/2022/03_Tabellen_Grafiken_Karten/02_Weiterf%FChrende_Tab/01_UE_MEL_Kap_ZR/01_UE_MEL_Arbeitsfile.xlsx'#MELbis2008.K45]" table:style-name="ce7">
            <text:p>3 136 832</text:p>
          </table:table-cell>
          <table:table-cell office:value-type="float" office:value="3244611" table:formula="of:=['file:///P:/Website_neu_2022/Bevoelkerung_und_Soziales/Gesundheit/Gesundheitsversorgung_ausgaben/GV_MEL/2022/03_Tabellen_Grafiken_Karten/02_Weiterf%FChrende_Tab/01_UE_MEL_Kap_ZR/01_UE_MEL_Arbeitsfile.xlsx'#MELbis2008.L45]" table:style-name="ce7">
            <text:p>3 244 611</text:p>
          </table:table-cell>
          <table:table-cell office:value-type="float" office:value="3385664" table:formula="of:=['file:///P:/Website_neu_2022/Bevoelkerung_und_Soziales/Gesundheit/Gesundheitsversorgung_ausgaben/GV_MEL/2022/03_Tabellen_Grafiken_Karten/02_Weiterf%FChrende_Tab/01_UE_MEL_Kap_ZR/01_UE_MEL_Arbeitsfile.xlsx'#MELbis2008.M45]" table:style-name="ce7">
            <text:p>3 385 664</text:p>
          </table:table-cell>
          <table:table-cell office:value-type="float" office:value="3226391" table:formula="of:=['file:///P:/Website_neu_2022/Bevoelkerung_und_Soziales/Gesundheit/Gesundheitsversorgung_ausgaben/GV_MEL/2022/03_Tabellen_Grafiken_Karten/02_Weiterf%FChrende_Tab/01_UE_MEL_Kap_ZR/01_UE_MEL_Arbeitsfile.xlsx'#MELab2009.B49]" table:style-name="ce7">
            <text:p>3 226 391</text:p>
          </table:table-cell>
          <table:table-cell office:value-type="float" office:value="3227667" table:formula="of:=['file:///P:/Website_neu_2022/Bevoelkerung_und_Soziales/Gesundheit/Gesundheitsversorgung_ausgaben/GV_MEL/2022/03_Tabellen_Grafiken_Karten/02_Weiterf%FChrende_Tab/01_UE_MEL_Kap_ZR/01_UE_MEL_Arbeitsfile.xlsx'#MELab2009.C49]" table:style-name="ce7">
            <text:p>3 227 667</text:p>
          </table:table-cell>
          <table:table-cell office:value-type="float" office:value="3381174" table:formula="of:=['file:///P:/Website_neu_2022/Bevoelkerung_und_Soziales/Gesundheit/Gesundheitsversorgung_ausgaben/GV_MEL/2022/03_Tabellen_Grafiken_Karten/02_Weiterf%FChrende_Tab/01_UE_MEL_Kap_ZR/01_UE_MEL_Arbeitsfile.xlsx'#MELab2009.D49]" table:style-name="ce7">
            <text:p>3 381 174</text:p>
          </table:table-cell>
          <table:table-cell office:value-type="float" office:value="3493466" table:formula="of:=['file:///P:/Website_neu_2022/Bevoelkerung_und_Soziales/Gesundheit/Gesundheitsversorgung_ausgaben/GV_MEL/2022/03_Tabellen_Grafiken_Karten/02_Weiterf%FChrende_Tab/01_UE_MEL_Kap_ZR/01_UE_MEL_Arbeitsfile.xlsx'#MELab2009.E49]" table:style-name="ce7">
            <text:p>3 493 466</text:p>
          </table:table-cell>
          <table:table-cell office:value-type="float" office:value="3534231" table:formula="of:=['file:///P:/Website_neu_2022/Bevoelkerung_und_Soziales/Gesundheit/Gesundheitsversorgung_ausgaben/GV_MEL/2022/03_Tabellen_Grafiken_Karten/02_Weiterf%FChrende_Tab/01_UE_MEL_Kap_ZR/01_UE_MEL_Arbeitsfile.xlsx'#MELab2009.F49]" table:style-name="ce7">
            <text:p>3 534 231</text:p>
          </table:table-cell>
          <table:table-cell office:value-type="float" office:value="3723929" table:formula="of:=['file:///P:/Website_neu_2022/Bevoelkerung_und_Soziales/Gesundheit/Gesundheitsversorgung_ausgaben/GV_MEL/2022/03_Tabellen_Grafiken_Karten/02_Weiterf%FChrende_Tab/01_UE_MEL_Kap_ZR/01_UE_MEL_Arbeitsfile.xlsx'#MELab2009.G49]" table:style-name="ce7">
            <text:p>3 723 929</text:p>
          </table:table-cell>
          <table:table-cell office:value-type="float" office:value="4142244" table:formula="of:=['file:///P:/Website_neu_2022/Bevoelkerung_und_Soziales/Gesundheit/Gesundheitsversorgung_ausgaben/GV_MEL/2022/03_Tabellen_Grafiken_Karten/02_Weiterf%FChrende_Tab/01_UE_MEL_Kap_ZR/01_UE_MEL_Arbeitsfile.xlsx'#MELab2009.H49]" table:style-name="ce7">
            <text:p>4 142 244</text:p>
          </table:table-cell>
          <table:table-cell office:value-type="float" office:value="3596591" table:formula="of:=['file:///P:/Website_neu_2022/Bevoelkerung_und_Soziales/Gesundheit/Gesundheitsversorgung_ausgaben/GV_MEL/2022/03_Tabellen_Grafiken_Karten/02_Weiterf%FChrende_Tab/01_UE_MEL_Kap_ZR/01_UE_MEL_Arbeitsfile.xlsx'#MELab2009.I49]" table:style-name="ce7">
            <text:p>3 596 591</text:p>
          </table:table-cell>
          <table:table-cell office:value-type="float" office:value="3518999" table:formula="of:=['file:///P:/Website_neu_2022/Bevoelkerung_und_Soziales/Gesundheit/Gesundheitsversorgung_ausgaben/GV_MEL/2022/03_Tabellen_Grafiken_Karten/02_Weiterf%FChrende_Tab/01_UE_MEL_Kap_ZR/01_UE_MEL_Arbeitsfile.xlsx'#MELab2009.J49]" table:style-name="ce7">
            <text:p>3 518 999</text:p>
          </table:table-cell>
          <table:table-cell office:value-type="float" office:value="3426013" table:formula="of:=['file:///P:/Website_neu_2022/Bevoelkerung_und_Soziales/Gesundheit/Gesundheitsversorgung_ausgaben/GV_MEL/2022/03_Tabellen_Grafiken_Karten/02_Weiterf%FChrende_Tab/01_UE_MEL_Kap_ZR/01_UE_MEL_Arbeitsfile.xlsx'#MELab2009.K49]" table:style-name="ce7">
            <text:p>3 426 013</text:p>
          </table:table-cell>
          <table:table-cell office:value-type="float" office:value="3242419" table:formula="of:=['file:///P:/Website_neu_2022/Bevoelkerung_und_Soziales/Gesundheit/Gesundheitsversorgung_ausgaben/GV_MEL/2022/03_Tabellen_Grafiken_Karten/02_Weiterf%FChrende_Tab/01_UE_MEL_Kap_ZR/01_UE_MEL_Arbeitsfile.xlsx'#MELab2009.L49]" table:style-name="ce7">
            <text:p>3 242 419</text:p>
          </table:table-cell>
          <table:table-cell office:value-type="float" office:value="2899038" table:formula="of:=['file:///P:/Website_neu_2022/Bevoelkerung_und_Soziales/Gesundheit/Gesundheitsversorgung_ausgaben/GV_MEL/2022/03_Tabellen_Grafiken_Karten/02_Weiterf%FChrende_Tab/01_UE_MEL_Kap_ZR/01_UE_MEL_Arbeitsfile.xlsx'#MELab2009.M49]" table:style-name="ce7">
            <text:p>2 899 038</text:p>
          </table:table-cell>
          <table:table-cell office:value-type="float" office:value="3094678" table:formula="of:=['file:///P:/Website_neu_2022/Bevoelkerung_und_Soziales/Gesundheit/Gesundheitsversorgung_ausgaben/GV_MEL/2022/03_Tabellen_Grafiken_Karten/02_Weiterf%FChrende_Tab/01_UE_MEL_Kap_ZR/01_UE_MEL_Arbeitsfile.xlsx'#MELab2009.N49]" table:style-name="ce7">
            <text:p>3 094 678</text:p>
          </table:table-cell>
          <table:table-cell office:value-type="float" office:value="3051180" table:formula="of:=['file:///P:/Website_neu_2022/Bevoelkerung_und_Soziales/Gesundheit/Gesundheitsversorgung_ausgaben/GV_MEL/2022/03_Tabellen_Grafiken_Karten/02_Weiterf%FChrende_Tab/01_UE_MEL_Kap_ZR/01_UE_MEL_Arbeitsfile.xlsx'#MELab2009.O49]" table:style-name="ce7">
            <text:p>3 051 180</text:p>
          </table:table-cell>
          <table:table-cell table:number-columns-repeated="16357" table:style-name="ce9"/>
        </table:table-row>
        <table:table-row table:style-name="ro2">
          <table:table-cell office:value-type="string" table:style-name="ce10">
            <text:p>Nervensystem, Psyche, Gehirnschädel, Wirbelsäule</text:p>
          </table:table-cell>
          <table:table-cell office:value-type="float" office:value="30658" table:formula="of:=['file:///P:/Website_neu_2022/Bevoelkerung_und_Soziales/Gesundheit/Gesundheitsversorgung_ausgaben/GV_MEL/2022/03_Tabellen_Grafiken_Karten/02_Weiterf%FChrende_Tab/01_UE_MEL_Kap_ZR/01_UE_MEL_Arbeitsfile.xlsx'#MELbis2008.B10]" table:style-name="ce11">
            <text:p>30 658</text:p>
          </table:table-cell>
          <table:table-cell office:value-type="float" office:value="31521" table:formula="of:=['file:///P:/Website_neu_2022/Bevoelkerung_und_Soziales/Gesundheit/Gesundheitsversorgung_ausgaben/GV_MEL/2022/03_Tabellen_Grafiken_Karten/02_Weiterf%FChrende_Tab/01_UE_MEL_Kap_ZR/01_UE_MEL_Arbeitsfile.xlsx'#MELbis2008.C10]" table:style-name="ce11">
            <text:p>31 521</text:p>
          </table:table-cell>
          <table:table-cell office:value-type="float" office:value="34794" table:formula="of:=['file:///P:/Website_neu_2022/Bevoelkerung_und_Soziales/Gesundheit/Gesundheitsversorgung_ausgaben/GV_MEL/2022/03_Tabellen_Grafiken_Karten/02_Weiterf%FChrende_Tab/01_UE_MEL_Kap_ZR/01_UE_MEL_Arbeitsfile.xlsx'#MELbis2008.D10]" table:style-name="ce11">
            <text:p>34 794</text:p>
          </table:table-cell>
          <table:table-cell office:value-type="float" office:value="36438" table:formula="of:=['file:///P:/Website_neu_2022/Bevoelkerung_und_Soziales/Gesundheit/Gesundheitsversorgung_ausgaben/GV_MEL/2022/03_Tabellen_Grafiken_Karten/02_Weiterf%FChrende_Tab/01_UE_MEL_Kap_ZR/01_UE_MEL_Arbeitsfile.xlsx'#MELbis2008.E10]" table:style-name="ce11">
            <text:p>36 438</text:p>
          </table:table-cell>
          <table:table-cell office:value-type="float" office:value="38876" table:formula="of:=['file:///P:/Website_neu_2022/Bevoelkerung_und_Soziales/Gesundheit/Gesundheitsversorgung_ausgaben/GV_MEL/2022/03_Tabellen_Grafiken_Karten/02_Weiterf%FChrende_Tab/01_UE_MEL_Kap_ZR/01_UE_MEL_Arbeitsfile.xlsx'#MELbis2008.F10]" table:style-name="ce11">
            <text:p>38 876</text:p>
          </table:table-cell>
          <table:table-cell office:value-type="float" office:value="42746" table:formula="of:=['file:///P:/Website_neu_2022/Bevoelkerung_und_Soziales/Gesundheit/Gesundheitsversorgung_ausgaben/GV_MEL/2022/03_Tabellen_Grafiken_Karten/02_Weiterf%FChrende_Tab/01_UE_MEL_Kap_ZR/01_UE_MEL_Arbeitsfile.xlsx'#MELbis2008.G10]" table:style-name="ce11">
            <text:p>42 746</text:p>
          </table:table-cell>
          <table:table-cell office:value-type="float" office:value="46816" table:formula="of:=['file:///P:/Website_neu_2022/Bevoelkerung_und_Soziales/Gesundheit/Gesundheitsversorgung_ausgaben/GV_MEL/2022/03_Tabellen_Grafiken_Karten/02_Weiterf%FChrende_Tab/01_UE_MEL_Kap_ZR/01_UE_MEL_Arbeitsfile.xlsx'#MELbis2008.H10]" table:style-name="ce11">
            <text:p>46 816</text:p>
          </table:table-cell>
          <table:table-cell office:value-type="float" office:value="52695" table:formula="of:=['file:///P:/Website_neu_2022/Bevoelkerung_und_Soziales/Gesundheit/Gesundheitsversorgung_ausgaben/GV_MEL/2022/03_Tabellen_Grafiken_Karten/02_Weiterf%FChrende_Tab/01_UE_MEL_Kap_ZR/01_UE_MEL_Arbeitsfile.xlsx'#MELbis2008.I10]" table:style-name="ce11">
            <text:p>52 695</text:p>
          </table:table-cell>
          <table:table-cell office:value-type="float" office:value="55541" table:formula="of:=['file:///P:/Website_neu_2022/Bevoelkerung_und_Soziales/Gesundheit/Gesundheitsversorgung_ausgaben/GV_MEL/2022/03_Tabellen_Grafiken_Karten/02_Weiterf%FChrende_Tab/01_UE_MEL_Kap_ZR/01_UE_MEL_Arbeitsfile.xlsx'#MELbis2008.J10]" table:style-name="ce11">
            <text:p>55 541</text:p>
          </table:table-cell>
          <table:table-cell office:value-type="float" office:value="59123" table:formula="of:=['file:///P:/Website_neu_2022/Bevoelkerung_und_Soziales/Gesundheit/Gesundheitsversorgung_ausgaben/GV_MEL/2022/03_Tabellen_Grafiken_Karten/02_Weiterf%FChrende_Tab/01_UE_MEL_Kap_ZR/01_UE_MEL_Arbeitsfile.xlsx'#MELbis2008.K10]" table:style-name="ce11">
            <text:p>59 123</text:p>
          </table:table-cell>
          <table:table-cell office:value-type="float" office:value="59904" table:formula="of:=['file:///P:/Website_neu_2022/Bevoelkerung_und_Soziales/Gesundheit/Gesundheitsversorgung_ausgaben/GV_MEL/2022/03_Tabellen_Grafiken_Karten/02_Weiterf%FChrende_Tab/01_UE_MEL_Kap_ZR/01_UE_MEL_Arbeitsfile.xlsx'#MELbis2008.L10]" table:style-name="ce11">
            <text:p>59 904</text:p>
          </table:table-cell>
          <table:table-cell office:value-type="float" office:value="59896" table:formula="of:=['file:///P:/Website_neu_2022/Bevoelkerung_und_Soziales/Gesundheit/Gesundheitsversorgung_ausgaben/GV_MEL/2022/03_Tabellen_Grafiken_Karten/02_Weiterf%FChrende_Tab/01_UE_MEL_Kap_ZR/01_UE_MEL_Arbeitsfile.xlsx'#MELbis2008.M10]" table:style-name="ce11">
            <text:p>59 896</text:p>
          </table:table-cell>
          <table:table-cell office:value-type="float" office:value="108481" table:formula="of:=['file:///P:/Website_neu_2022/Bevoelkerung_und_Soziales/Gesundheit/Gesundheitsversorgung_ausgaben/GV_MEL/2022/03_Tabellen_Grafiken_Karten/02_Weiterf%FChrende_Tab/01_UE_MEL_Kap_ZR/01_UE_MEL_Arbeitsfile.xlsx'#MELab2009.B11]" table:style-name="ce11">
            <text:p>108 481</text:p>
          </table:table-cell>
          <table:table-cell office:value-type="float" office:value="113407" table:formula="of:=['file:///P:/Website_neu_2022/Bevoelkerung_und_Soziales/Gesundheit/Gesundheitsversorgung_ausgaben/GV_MEL/2022/03_Tabellen_Grafiken_Karten/02_Weiterf%FChrende_Tab/01_UE_MEL_Kap_ZR/01_UE_MEL_Arbeitsfile.xlsx'#MELab2009.C11]" table:style-name="ce11">
            <text:p>113 407</text:p>
          </table:table-cell>
          <table:table-cell office:value-type="float" office:value="118464" table:formula="of:=['file:///P:/Website_neu_2022/Bevoelkerung_und_Soziales/Gesundheit/Gesundheitsversorgung_ausgaben/GV_MEL/2022/03_Tabellen_Grafiken_Karten/02_Weiterf%FChrende_Tab/01_UE_MEL_Kap_ZR/01_UE_MEL_Arbeitsfile.xlsx'#MELab2009.D11]" table:style-name="ce11">
            <text:p>118 464</text:p>
          </table:table-cell>
          <table:table-cell office:value-type="float" office:value="120300" table:formula="of:=['file:///P:/Website_neu_2022/Bevoelkerung_und_Soziales/Gesundheit/Gesundheitsversorgung_ausgaben/GV_MEL/2022/03_Tabellen_Grafiken_Karten/02_Weiterf%FChrende_Tab/01_UE_MEL_Kap_ZR/01_UE_MEL_Arbeitsfile.xlsx'#MELab2009.E11]" table:style-name="ce11">
            <text:p>120 300</text:p>
          </table:table-cell>
          <table:table-cell office:value-type="float" office:value="121703" table:formula="of:=['file:///P:/Website_neu_2022/Bevoelkerung_und_Soziales/Gesundheit/Gesundheitsversorgung_ausgaben/GV_MEL/2022/03_Tabellen_Grafiken_Karten/02_Weiterf%FChrende_Tab/01_UE_MEL_Kap_ZR/01_UE_MEL_Arbeitsfile.xlsx'#MELab2009.F11]" table:style-name="ce11">
            <text:p>121 703</text:p>
          </table:table-cell>
          <table:table-cell office:value-type="float" office:value="125227" table:formula="of:=['file:///P:/Website_neu_2022/Bevoelkerung_und_Soziales/Gesundheit/Gesundheitsversorgung_ausgaben/GV_MEL/2022/03_Tabellen_Grafiken_Karten/02_Weiterf%FChrende_Tab/01_UE_MEL_Kap_ZR/01_UE_MEL_Arbeitsfile.xlsx'#MELab2009.G11]" table:style-name="ce11">
            <text:p>125 227</text:p>
          </table:table-cell>
          <table:table-cell office:value-type="float" office:value="127531" table:formula="of:=['file:///P:/Website_neu_2022/Bevoelkerung_und_Soziales/Gesundheit/Gesundheitsversorgung_ausgaben/GV_MEL/2022/03_Tabellen_Grafiken_Karten/02_Weiterf%FChrende_Tab/01_UE_MEL_Kap_ZR/01_UE_MEL_Arbeitsfile.xlsx'#MELab2009.H11]" table:style-name="ce11">
            <text:p>127 531</text:p>
          </table:table-cell>
          <table:table-cell office:value-type="float" office:value="128868" table:formula="of:=['file:///P:/Website_neu_2022/Bevoelkerung_und_Soziales/Gesundheit/Gesundheitsversorgung_ausgaben/GV_MEL/2022/03_Tabellen_Grafiken_Karten/02_Weiterf%FChrende_Tab/01_UE_MEL_Kap_ZR/01_UE_MEL_Arbeitsfile.xlsx'#MELab2009.I11]" table:style-name="ce11">
            <text:p>128 868</text:p>
          </table:table-cell>
          <table:table-cell office:value-type="float" office:value="134263" table:formula="of:=['file:///P:/Website_neu_2022/Bevoelkerung_und_Soziales/Gesundheit/Gesundheitsversorgung_ausgaben/GV_MEL/2022/03_Tabellen_Grafiken_Karten/02_Weiterf%FChrende_Tab/01_UE_MEL_Kap_ZR/01_UE_MEL_Arbeitsfile.xlsx'#MELab2009.J11]" table:style-name="ce11">
            <text:p>134 263</text:p>
          </table:table-cell>
          <table:table-cell office:value-type="float" office:value="132255" table:formula="of:=['file:///P:/Website_neu_2022/Bevoelkerung_und_Soziales/Gesundheit/Gesundheitsversorgung_ausgaben/GV_MEL/2022/03_Tabellen_Grafiken_Karten/02_Weiterf%FChrende_Tab/01_UE_MEL_Kap_ZR/01_UE_MEL_Arbeitsfile.xlsx'#MELab2009.K11]" table:style-name="ce11">
            <text:p>132 255</text:p>
          </table:table-cell>
          <table:table-cell office:value-type="float" office:value="128530" table:formula="of:=['file:///P:/Website_neu_2022/Bevoelkerung_und_Soziales/Gesundheit/Gesundheitsversorgung_ausgaben/GV_MEL/2022/03_Tabellen_Grafiken_Karten/02_Weiterf%FChrende_Tab/01_UE_MEL_Kap_ZR/01_UE_MEL_Arbeitsfile.xlsx'#MELab2009.L11]" table:style-name="ce11">
            <text:p>128 530</text:p>
          </table:table-cell>
          <table:table-cell office:value-type="float" office:value="108627" table:formula="of:=['file:///P:/Website_neu_2022/Bevoelkerung_und_Soziales/Gesundheit/Gesundheitsversorgung_ausgaben/GV_MEL/2022/03_Tabellen_Grafiken_Karten/02_Weiterf%FChrende_Tab/01_UE_MEL_Kap_ZR/01_UE_MEL_Arbeitsfile.xlsx'#MELab2009.M11]" table:style-name="ce11">
            <text:p>108 627</text:p>
          </table:table-cell>
          <table:table-cell office:value-type="float" office:value="121226" table:formula="of:=['file:///P:/Website_neu_2022/Bevoelkerung_und_Soziales/Gesundheit/Gesundheitsversorgung_ausgaben/GV_MEL/2022/03_Tabellen_Grafiken_Karten/02_Weiterf%FChrende_Tab/01_UE_MEL_Kap_ZR/01_UE_MEL_Arbeitsfile.xlsx'#MELab2009.N11]" table:style-name="ce11">
            <text:p>121 226</text:p>
          </table:table-cell>
          <table:table-cell office:value-type="float" office:value="121574" table:formula="of:=['file:///P:/Website_neu_2022/Bevoelkerung_und_Soziales/Gesundheit/Gesundheitsversorgung_ausgaben/GV_MEL/2022/03_Tabellen_Grafiken_Karten/02_Weiterf%FChrende_Tab/01_UE_MEL_Kap_ZR/01_UE_MEL_Arbeitsfile.xlsx'#MELab2009.O11]" table:style-name="ce11">
            <text:p>121 57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Augen und Orbita</text:p>
          </table:table-cell>
          <table:table-cell office:value-type="float" office:value="78171" table:formula="of:=['file:///P:/Website_neu_2022/Bevoelkerung_und_Soziales/Gesundheit/Gesundheitsversorgung_ausgaben/GV_MEL/2022/03_Tabellen_Grafiken_Karten/02_Weiterf%FChrende_Tab/01_UE_MEL_Kap_ZR/01_UE_MEL_Arbeitsfile.xlsx'#MELbis2008.B11]" table:style-name="ce11">
            <text:p>78 171</text:p>
          </table:table-cell>
          <table:table-cell office:value-type="float" office:value="83033" table:formula="of:=['file:///P:/Website_neu_2022/Bevoelkerung_und_Soziales/Gesundheit/Gesundheitsversorgung_ausgaben/GV_MEL/2022/03_Tabellen_Grafiken_Karten/02_Weiterf%FChrende_Tab/01_UE_MEL_Kap_ZR/01_UE_MEL_Arbeitsfile.xlsx'#MELbis2008.C11]" table:style-name="ce11">
            <text:p>83 033</text:p>
          </table:table-cell>
          <table:table-cell office:value-type="float" office:value="85101" table:formula="of:=['file:///P:/Website_neu_2022/Bevoelkerung_und_Soziales/Gesundheit/Gesundheitsversorgung_ausgaben/GV_MEL/2022/03_Tabellen_Grafiken_Karten/02_Weiterf%FChrende_Tab/01_UE_MEL_Kap_ZR/01_UE_MEL_Arbeitsfile.xlsx'#MELbis2008.D11]" table:style-name="ce11">
            <text:p>85 101</text:p>
          </table:table-cell>
          <table:table-cell office:value-type="float" office:value="90187" table:formula="of:=['file:///P:/Website_neu_2022/Bevoelkerung_und_Soziales/Gesundheit/Gesundheitsversorgung_ausgaben/GV_MEL/2022/03_Tabellen_Grafiken_Karten/02_Weiterf%FChrende_Tab/01_UE_MEL_Kap_ZR/01_UE_MEL_Arbeitsfile.xlsx'#MELbis2008.E11]" table:style-name="ce11">
            <text:p>90 187</text:p>
          </table:table-cell>
          <table:table-cell office:value-type="float" office:value="97036" table:formula="of:=['file:///P:/Website_neu_2022/Bevoelkerung_und_Soziales/Gesundheit/Gesundheitsversorgung_ausgaben/GV_MEL/2022/03_Tabellen_Grafiken_Karten/02_Weiterf%FChrende_Tab/01_UE_MEL_Kap_ZR/01_UE_MEL_Arbeitsfile.xlsx'#MELbis2008.F11]" table:style-name="ce11">
            <text:p>97 036</text:p>
          </table:table-cell>
          <table:table-cell office:value-type="float" office:value="99154" table:formula="of:=['file:///P:/Website_neu_2022/Bevoelkerung_und_Soziales/Gesundheit/Gesundheitsversorgung_ausgaben/GV_MEL/2022/03_Tabellen_Grafiken_Karten/02_Weiterf%FChrende_Tab/01_UE_MEL_Kap_ZR/01_UE_MEL_Arbeitsfile.xlsx'#MELbis2008.G11]" table:style-name="ce11">
            <text:p>99 154</text:p>
          </table:table-cell>
          <table:table-cell office:value-type="float" office:value="102204" table:formula="of:=['file:///P:/Website_neu_2022/Bevoelkerung_und_Soziales/Gesundheit/Gesundheitsversorgung_ausgaben/GV_MEL/2022/03_Tabellen_Grafiken_Karten/02_Weiterf%FChrende_Tab/01_UE_MEL_Kap_ZR/01_UE_MEL_Arbeitsfile.xlsx'#MELbis2008.H11]" table:style-name="ce11">
            <text:p>102 204</text:p>
          </table:table-cell>
          <table:table-cell office:value-type="float" office:value="105400" table:formula="of:=['file:///P:/Website_neu_2022/Bevoelkerung_und_Soziales/Gesundheit/Gesundheitsversorgung_ausgaben/GV_MEL/2022/03_Tabellen_Grafiken_Karten/02_Weiterf%FChrende_Tab/01_UE_MEL_Kap_ZR/01_UE_MEL_Arbeitsfile.xlsx'#MELbis2008.I11]" table:style-name="ce11">
            <text:p>105 400</text:p>
          </table:table-cell>
          <table:table-cell office:value-type="float" office:value="104899" table:formula="of:=['file:///P:/Website_neu_2022/Bevoelkerung_und_Soziales/Gesundheit/Gesundheitsversorgung_ausgaben/GV_MEL/2022/03_Tabellen_Grafiken_Karten/02_Weiterf%FChrende_Tab/01_UE_MEL_Kap_ZR/01_UE_MEL_Arbeitsfile.xlsx'#MELbis2008.J11]" table:style-name="ce11">
            <text:p>104 899</text:p>
          </table:table-cell>
          <table:table-cell office:value-type="float" office:value="111077" table:formula="of:=['file:///P:/Website_neu_2022/Bevoelkerung_und_Soziales/Gesundheit/Gesundheitsversorgung_ausgaben/GV_MEL/2022/03_Tabellen_Grafiken_Karten/02_Weiterf%FChrende_Tab/01_UE_MEL_Kap_ZR/01_UE_MEL_Arbeitsfile.xlsx'#MELbis2008.K11]" table:style-name="ce11">
            <text:p>111 077</text:p>
          </table:table-cell>
          <table:table-cell office:value-type="float" office:value="124632" table:formula="of:=['file:///P:/Website_neu_2022/Bevoelkerung_und_Soziales/Gesundheit/Gesundheitsversorgung_ausgaben/GV_MEL/2022/03_Tabellen_Grafiken_Karten/02_Weiterf%FChrende_Tab/01_UE_MEL_Kap_ZR/01_UE_MEL_Arbeitsfile.xlsx'#MELbis2008.L11]" table:style-name="ce11">
            <text:p>124 632</text:p>
          </table:table-cell>
          <table:table-cell office:value-type="float" office:value="122131" table:formula="of:=['file:///P:/Website_neu_2022/Bevoelkerung_und_Soziales/Gesundheit/Gesundheitsversorgung_ausgaben/GV_MEL/2022/03_Tabellen_Grafiken_Karten/02_Weiterf%FChrende_Tab/01_UE_MEL_Kap_ZR/01_UE_MEL_Arbeitsfile.xlsx'#MELbis2008.M11]" table:style-name="ce11">
            <text:p>122 131</text:p>
          </table:table-cell>
          <table:table-cell office:value-type="float" office:value="156682" table:formula="of:=['file:///P:/Website_neu_2022/Bevoelkerung_und_Soziales/Gesundheit/Gesundheitsversorgung_ausgaben/GV_MEL/2022/03_Tabellen_Grafiken_Karten/02_Weiterf%FChrende_Tab/01_UE_MEL_Kap_ZR/01_UE_MEL_Arbeitsfile.xlsx'#MELab2009.B12]" table:style-name="ce11">
            <text:p>156 682</text:p>
          </table:table-cell>
          <table:table-cell office:value-type="float" office:value="164335" table:formula="of:=['file:///P:/Website_neu_2022/Bevoelkerung_und_Soziales/Gesundheit/Gesundheitsversorgung_ausgaben/GV_MEL/2022/03_Tabellen_Grafiken_Karten/02_Weiterf%FChrende_Tab/01_UE_MEL_Kap_ZR/01_UE_MEL_Arbeitsfile.xlsx'#MELab2009.C12]" table:style-name="ce11">
            <text:p>164 335</text:p>
          </table:table-cell>
          <table:table-cell office:value-type="float" office:value="179184" table:formula="of:=['file:///P:/Website_neu_2022/Bevoelkerung_und_Soziales/Gesundheit/Gesundheitsversorgung_ausgaben/GV_MEL/2022/03_Tabellen_Grafiken_Karten/02_Weiterf%FChrende_Tab/01_UE_MEL_Kap_ZR/01_UE_MEL_Arbeitsfile.xlsx'#MELab2009.D12]" table:style-name="ce11">
            <text:p>179 184</text:p>
          </table:table-cell>
          <table:table-cell office:value-type="float" office:value="191523" table:formula="of:=['file:///P:/Website_neu_2022/Bevoelkerung_und_Soziales/Gesundheit/Gesundheitsversorgung_ausgaben/GV_MEL/2022/03_Tabellen_Grafiken_Karten/02_Weiterf%FChrende_Tab/01_UE_MEL_Kap_ZR/01_UE_MEL_Arbeitsfile.xlsx'#MELab2009.E12]" table:style-name="ce11">
            <text:p>191 523</text:p>
          </table:table-cell>
          <table:table-cell office:value-type="float" office:value="204990" table:formula="of:=['file:///P:/Website_neu_2022/Bevoelkerung_und_Soziales/Gesundheit/Gesundheitsversorgung_ausgaben/GV_MEL/2022/03_Tabellen_Grafiken_Karten/02_Weiterf%FChrende_Tab/01_UE_MEL_Kap_ZR/01_UE_MEL_Arbeitsfile.xlsx'#MELab2009.F12]" table:style-name="ce11">
            <text:p>204 990</text:p>
          </table:table-cell>
          <table:table-cell office:value-type="float" office:value="221858" table:formula="of:=['file:///P:/Website_neu_2022/Bevoelkerung_und_Soziales/Gesundheit/Gesundheitsversorgung_ausgaben/GV_MEL/2022/03_Tabellen_Grafiken_Karten/02_Weiterf%FChrende_Tab/01_UE_MEL_Kap_ZR/01_UE_MEL_Arbeitsfile.xlsx'#MELab2009.G12]" table:style-name="ce11">
            <text:p>221 858</text:p>
          </table:table-cell>
          <table:table-cell office:value-type="float" office:value="222132" table:formula="of:=['file:///P:/Website_neu_2022/Bevoelkerung_und_Soziales/Gesundheit/Gesundheitsversorgung_ausgaben/GV_MEL/2022/03_Tabellen_Grafiken_Karten/02_Weiterf%FChrende_Tab/01_UE_MEL_Kap_ZR/01_UE_MEL_Arbeitsfile.xlsx'#MELab2009.H12]" table:style-name="ce11">
            <text:p>222 132</text:p>
          </table:table-cell>
          <table:table-cell office:value-type="float" office:value="235962" table:formula="of:=['file:///P:/Website_neu_2022/Bevoelkerung_und_Soziales/Gesundheit/Gesundheitsversorgung_ausgaben/GV_MEL/2022/03_Tabellen_Grafiken_Karten/02_Weiterf%FChrende_Tab/01_UE_MEL_Kap_ZR/01_UE_MEL_Arbeitsfile.xlsx'#MELab2009.I12]" table:style-name="ce11">
            <text:p>235 962</text:p>
          </table:table-cell>
          <table:table-cell office:value-type="float" office:value="241534" table:formula="of:=['file:///P:/Website_neu_2022/Bevoelkerung_und_Soziales/Gesundheit/Gesundheitsversorgung_ausgaben/GV_MEL/2022/03_Tabellen_Grafiken_Karten/02_Weiterf%FChrende_Tab/01_UE_MEL_Kap_ZR/01_UE_MEL_Arbeitsfile.xlsx'#MELab2009.J12]" table:style-name="ce11">
            <text:p>241 534</text:p>
          </table:table-cell>
          <table:table-cell office:value-type="float" office:value="229557" table:formula="of:=['file:///P:/Website_neu_2022/Bevoelkerung_und_Soziales/Gesundheit/Gesundheitsversorgung_ausgaben/GV_MEL/2022/03_Tabellen_Grafiken_Karten/02_Weiterf%FChrende_Tab/01_UE_MEL_Kap_ZR/01_UE_MEL_Arbeitsfile.xlsx'#MELab2009.K12]" table:style-name="ce11">
            <text:p>229 557</text:p>
          </table:table-cell>
          <table:table-cell office:value-type="float" office:value="202547" table:formula="of:=['file:///P:/Website_neu_2022/Bevoelkerung_und_Soziales/Gesundheit/Gesundheitsversorgung_ausgaben/GV_MEL/2022/03_Tabellen_Grafiken_Karten/02_Weiterf%FChrende_Tab/01_UE_MEL_Kap_ZR/01_UE_MEL_Arbeitsfile.xlsx'#MELab2009.L12]" table:style-name="ce11">
            <text:p>202 547</text:p>
          </table:table-cell>
          <table:table-cell office:value-type="float" office:value="160094" table:formula="of:=['file:///P:/Website_neu_2022/Bevoelkerung_und_Soziales/Gesundheit/Gesundheitsversorgung_ausgaben/GV_MEL/2022/03_Tabellen_Grafiken_Karten/02_Weiterf%FChrende_Tab/01_UE_MEL_Kap_ZR/01_UE_MEL_Arbeitsfile.xlsx'#MELab2009.M12]" table:style-name="ce11">
            <text:p>160 094</text:p>
          </table:table-cell>
          <table:table-cell office:value-type="float" office:value="182729" table:formula="of:=['file:///P:/Website_neu_2022/Bevoelkerung_und_Soziales/Gesundheit/Gesundheitsversorgung_ausgaben/GV_MEL/2022/03_Tabellen_Grafiken_Karten/02_Weiterf%FChrende_Tab/01_UE_MEL_Kap_ZR/01_UE_MEL_Arbeitsfile.xlsx'#MELab2009.N12]" table:style-name="ce11">
            <text:p>182 729</text:p>
          </table:table-cell>
          <table:table-cell office:value-type="float" office:value="178563" table:formula="of:=['file:///P:/Website_neu_2022/Bevoelkerung_und_Soziales/Gesundheit/Gesundheitsversorgung_ausgaben/GV_MEL/2022/03_Tabellen_Grafiken_Karten/02_Weiterf%FChrende_Tab/01_UE_MEL_Kap_ZR/01_UE_MEL_Arbeitsfile.xlsx'#MELab2009.O12]" table:style-name="ce11">
            <text:p>178 56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Ohren, Nase, Mundhöhle, Rachen, Gesicht, Gesichtsschädel, Hals</text:p>
          </table:table-cell>
          <table:table-cell office:value-type="float" office:value="131294" table:formula="of:=['file:///P:/Website_neu_2022/Bevoelkerung_und_Soziales/Gesundheit/Gesundheitsversorgung_ausgaben/GV_MEL/2022/03_Tabellen_Grafiken_Karten/02_Weiterf%FChrende_Tab/01_UE_MEL_Kap_ZR/01_UE_MEL_Arbeitsfile.xlsx'#MELbis2008.B12]" table:style-name="ce11">
            <text:p>131 294</text:p>
          </table:table-cell>
          <table:table-cell office:value-type="float" office:value="131800" table:formula="of:=['file:///P:/Website_neu_2022/Bevoelkerung_und_Soziales/Gesundheit/Gesundheitsversorgung_ausgaben/GV_MEL/2022/03_Tabellen_Grafiken_Karten/02_Weiterf%FChrende_Tab/01_UE_MEL_Kap_ZR/01_UE_MEL_Arbeitsfile.xlsx'#MELbis2008.C12]" table:style-name="ce11">
            <text:p>131 800</text:p>
          </table:table-cell>
          <table:table-cell office:value-type="float" office:value="124553" table:formula="of:=['file:///P:/Website_neu_2022/Bevoelkerung_und_Soziales/Gesundheit/Gesundheitsversorgung_ausgaben/GV_MEL/2022/03_Tabellen_Grafiken_Karten/02_Weiterf%FChrende_Tab/01_UE_MEL_Kap_ZR/01_UE_MEL_Arbeitsfile.xlsx'#MELbis2008.D12]" table:style-name="ce11">
            <text:p>124 553</text:p>
          </table:table-cell>
          <table:table-cell office:value-type="float" office:value="123154" table:formula="of:=['file:///P:/Website_neu_2022/Bevoelkerung_und_Soziales/Gesundheit/Gesundheitsversorgung_ausgaben/GV_MEL/2022/03_Tabellen_Grafiken_Karten/02_Weiterf%FChrende_Tab/01_UE_MEL_Kap_ZR/01_UE_MEL_Arbeitsfile.xlsx'#MELbis2008.E12]" table:style-name="ce11">
            <text:p>123 154</text:p>
          </table:table-cell>
          <table:table-cell office:value-type="float" office:value="124297" table:formula="of:=['file:///P:/Website_neu_2022/Bevoelkerung_und_Soziales/Gesundheit/Gesundheitsversorgung_ausgaben/GV_MEL/2022/03_Tabellen_Grafiken_Karten/02_Weiterf%FChrende_Tab/01_UE_MEL_Kap_ZR/01_UE_MEL_Arbeitsfile.xlsx'#MELbis2008.F12]" table:style-name="ce11">
            <text:p>124 297</text:p>
          </table:table-cell>
          <table:table-cell office:value-type="float" office:value="123467" table:formula="of:=['file:///P:/Website_neu_2022/Bevoelkerung_und_Soziales/Gesundheit/Gesundheitsversorgung_ausgaben/GV_MEL/2022/03_Tabellen_Grafiken_Karten/02_Weiterf%FChrende_Tab/01_UE_MEL_Kap_ZR/01_UE_MEL_Arbeitsfile.xlsx'#MELbis2008.G12]" table:style-name="ce11">
            <text:p>123 467</text:p>
          </table:table-cell>
          <table:table-cell office:value-type="float" office:value="122053" table:formula="of:=['file:///P:/Website_neu_2022/Bevoelkerung_und_Soziales/Gesundheit/Gesundheitsversorgung_ausgaben/GV_MEL/2022/03_Tabellen_Grafiken_Karten/02_Weiterf%FChrende_Tab/01_UE_MEL_Kap_ZR/01_UE_MEL_Arbeitsfile.xlsx'#MELbis2008.H12]" table:style-name="ce11">
            <text:p>122 053</text:p>
          </table:table-cell>
          <table:table-cell office:value-type="float" office:value="119861" table:formula="of:=['file:///P:/Website_neu_2022/Bevoelkerung_und_Soziales/Gesundheit/Gesundheitsversorgung_ausgaben/GV_MEL/2022/03_Tabellen_Grafiken_Karten/02_Weiterf%FChrende_Tab/01_UE_MEL_Kap_ZR/01_UE_MEL_Arbeitsfile.xlsx'#MELbis2008.I12]" table:style-name="ce11">
            <text:p>119 861</text:p>
          </table:table-cell>
          <table:table-cell office:value-type="float" office:value="112737" table:formula="of:=['file:///P:/Website_neu_2022/Bevoelkerung_und_Soziales/Gesundheit/Gesundheitsversorgung_ausgaben/GV_MEL/2022/03_Tabellen_Grafiken_Karten/02_Weiterf%FChrende_Tab/01_UE_MEL_Kap_ZR/01_UE_MEL_Arbeitsfile.xlsx'#MELbis2008.J12]" table:style-name="ce11">
            <text:p>112 737</text:p>
          </table:table-cell>
          <table:table-cell office:value-type="float" office:value="115758" table:formula="of:=['file:///P:/Website_neu_2022/Bevoelkerung_und_Soziales/Gesundheit/Gesundheitsversorgung_ausgaben/GV_MEL/2022/03_Tabellen_Grafiken_Karten/02_Weiterf%FChrende_Tab/01_UE_MEL_Kap_ZR/01_UE_MEL_Arbeitsfile.xlsx'#MELbis2008.K12]" table:style-name="ce11">
            <text:p>115 758</text:p>
          </table:table-cell>
          <table:table-cell office:value-type="float" office:value="106957" table:formula="of:=['file:///P:/Website_neu_2022/Bevoelkerung_und_Soziales/Gesundheit/Gesundheitsversorgung_ausgaben/GV_MEL/2022/03_Tabellen_Grafiken_Karten/02_Weiterf%FChrende_Tab/01_UE_MEL_Kap_ZR/01_UE_MEL_Arbeitsfile.xlsx'#MELbis2008.L12]" table:style-name="ce11">
            <text:p>106 957</text:p>
          </table:table-cell>
          <table:table-cell office:value-type="float" office:value="106444" table:formula="of:=['file:///P:/Website_neu_2022/Bevoelkerung_und_Soziales/Gesundheit/Gesundheitsversorgung_ausgaben/GV_MEL/2022/03_Tabellen_Grafiken_Karten/02_Weiterf%FChrende_Tab/01_UE_MEL_Kap_ZR/01_UE_MEL_Arbeitsfile.xlsx'#MELbis2008.M12]" table:style-name="ce11">
            <text:p>106 444</text:p>
          </table:table-cell>
          <table:table-cell office:value-type="float" office:value="114391" table:formula="of:=['file:///P:/Website_neu_2022/Bevoelkerung_und_Soziales/Gesundheit/Gesundheitsversorgung_ausgaben/GV_MEL/2022/03_Tabellen_Grafiken_Karten/02_Weiterf%FChrende_Tab/01_UE_MEL_Kap_ZR/01_UE_MEL_Arbeitsfile.xlsx'#MELab2009.B13]" table:style-name="ce11">
            <text:p>114 391</text:p>
          </table:table-cell>
          <table:table-cell office:value-type="float" office:value="120910" table:formula="of:=['file:///P:/Website_neu_2022/Bevoelkerung_und_Soziales/Gesundheit/Gesundheitsversorgung_ausgaben/GV_MEL/2022/03_Tabellen_Grafiken_Karten/02_Weiterf%FChrende_Tab/01_UE_MEL_Kap_ZR/01_UE_MEL_Arbeitsfile.xlsx'#MELab2009.C13]" table:style-name="ce11">
            <text:p>120 910</text:p>
          </table:table-cell>
          <table:table-cell office:value-type="float" office:value="116499" table:formula="of:=['file:///P:/Website_neu_2022/Bevoelkerung_und_Soziales/Gesundheit/Gesundheitsversorgung_ausgaben/GV_MEL/2022/03_Tabellen_Grafiken_Karten/02_Weiterf%FChrende_Tab/01_UE_MEL_Kap_ZR/01_UE_MEL_Arbeitsfile.xlsx'#MELab2009.D13]" table:style-name="ce11">
            <text:p>116 499</text:p>
          </table:table-cell>
          <table:table-cell office:value-type="float" office:value="110259" table:formula="of:=['file:///P:/Website_neu_2022/Bevoelkerung_und_Soziales/Gesundheit/Gesundheitsversorgung_ausgaben/GV_MEL/2022/03_Tabellen_Grafiken_Karten/02_Weiterf%FChrende_Tab/01_UE_MEL_Kap_ZR/01_UE_MEL_Arbeitsfile.xlsx'#MELab2009.E13]" table:style-name="ce11">
            <text:p>110 259</text:p>
          </table:table-cell>
          <table:table-cell office:value-type="float" office:value="114002" table:formula="of:=['file:///P:/Website_neu_2022/Bevoelkerung_und_Soziales/Gesundheit/Gesundheitsversorgung_ausgaben/GV_MEL/2022/03_Tabellen_Grafiken_Karten/02_Weiterf%FChrende_Tab/01_UE_MEL_Kap_ZR/01_UE_MEL_Arbeitsfile.xlsx'#MELab2009.F13]" table:style-name="ce11">
            <text:p>114 002</text:p>
          </table:table-cell>
          <table:table-cell office:value-type="float" office:value="115342" table:formula="of:=['file:///P:/Website_neu_2022/Bevoelkerung_und_Soziales/Gesundheit/Gesundheitsversorgung_ausgaben/GV_MEL/2022/03_Tabellen_Grafiken_Karten/02_Weiterf%FChrende_Tab/01_UE_MEL_Kap_ZR/01_UE_MEL_Arbeitsfile.xlsx'#MELab2009.G13]" table:style-name="ce11">
            <text:p>115 342</text:p>
          </table:table-cell>
          <table:table-cell office:value-type="float" office:value="113376" table:formula="of:=['file:///P:/Website_neu_2022/Bevoelkerung_und_Soziales/Gesundheit/Gesundheitsversorgung_ausgaben/GV_MEL/2022/03_Tabellen_Grafiken_Karten/02_Weiterf%FChrende_Tab/01_UE_MEL_Kap_ZR/01_UE_MEL_Arbeitsfile.xlsx'#MELab2009.H13]" table:style-name="ce11">
            <text:p>113 376</text:p>
          </table:table-cell>
          <table:table-cell office:value-type="float" office:value="113847" table:formula="of:=['file:///P:/Website_neu_2022/Bevoelkerung_und_Soziales/Gesundheit/Gesundheitsversorgung_ausgaben/GV_MEL/2022/03_Tabellen_Grafiken_Karten/02_Weiterf%FChrende_Tab/01_UE_MEL_Kap_ZR/01_UE_MEL_Arbeitsfile.xlsx'#MELab2009.I13]" table:style-name="ce11">
            <text:p>113 847</text:p>
          </table:table-cell>
          <table:table-cell office:value-type="float" office:value="113768" table:formula="of:=['file:///P:/Website_neu_2022/Bevoelkerung_und_Soziales/Gesundheit/Gesundheitsversorgung_ausgaben/GV_MEL/2022/03_Tabellen_Grafiken_Karten/02_Weiterf%FChrende_Tab/01_UE_MEL_Kap_ZR/01_UE_MEL_Arbeitsfile.xlsx'#MELab2009.J13]" table:style-name="ce11">
            <text:p>113 768</text:p>
          </table:table-cell>
          <table:table-cell office:value-type="float" office:value="113146" table:formula="of:=['file:///P:/Website_neu_2022/Bevoelkerung_und_Soziales/Gesundheit/Gesundheitsversorgung_ausgaben/GV_MEL/2022/03_Tabellen_Grafiken_Karten/02_Weiterf%FChrende_Tab/01_UE_MEL_Kap_ZR/01_UE_MEL_Arbeitsfile.xlsx'#MELab2009.K13]" table:style-name="ce11">
            <text:p>113 146</text:p>
          </table:table-cell>
          <table:table-cell office:value-type="float" office:value="111823" table:formula="of:=['file:///P:/Website_neu_2022/Bevoelkerung_und_Soziales/Gesundheit/Gesundheitsversorgung_ausgaben/GV_MEL/2022/03_Tabellen_Grafiken_Karten/02_Weiterf%FChrende_Tab/01_UE_MEL_Kap_ZR/01_UE_MEL_Arbeitsfile.xlsx'#MELab2009.L13]" table:style-name="ce11">
            <text:p>111 823</text:p>
          </table:table-cell>
          <table:table-cell office:value-type="float" office:value="77719" table:formula="of:=['file:///P:/Website_neu_2022/Bevoelkerung_und_Soziales/Gesundheit/Gesundheitsversorgung_ausgaben/GV_MEL/2022/03_Tabellen_Grafiken_Karten/02_Weiterf%FChrende_Tab/01_UE_MEL_Kap_ZR/01_UE_MEL_Arbeitsfile.xlsx'#MELab2009.M13]" table:style-name="ce11">
            <text:p>77 719</text:p>
          </table:table-cell>
          <table:table-cell office:value-type="float" office:value="79829" table:formula="of:=['file:///P:/Website_neu_2022/Bevoelkerung_und_Soziales/Gesundheit/Gesundheitsversorgung_ausgaben/GV_MEL/2022/03_Tabellen_Grafiken_Karten/02_Weiterf%FChrende_Tab/01_UE_MEL_Kap_ZR/01_UE_MEL_Arbeitsfile.xlsx'#MELab2009.N13]" table:style-name="ce11">
            <text:p>79 829</text:p>
          </table:table-cell>
          <table:table-cell office:value-type="float" office:value="92947" table:formula="of:=['file:///P:/Website_neu_2022/Bevoelkerung_und_Soziales/Gesundheit/Gesundheitsversorgung_ausgaben/GV_MEL/2022/03_Tabellen_Grafiken_Karten/02_Weiterf%FChrende_Tab/01_UE_MEL_Kap_ZR/01_UE_MEL_Arbeitsfile.xlsx'#MELab2009.O13]" table:style-name="ce11">
            <text:p>92 94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Atmungssystem, Thorax</text:p>
          </table:table-cell>
          <table:table-cell office:value-type="float" office:value="11633" table:formula="of:=['file:///P:/Website_neu_2022/Bevoelkerung_und_Soziales/Gesundheit/Gesundheitsversorgung_ausgaben/GV_MEL/2022/03_Tabellen_Grafiken_Karten/02_Weiterf%FChrende_Tab/01_UE_MEL_Kap_ZR/01_UE_MEL_Arbeitsfile.xlsx'#MELbis2008.B13]" table:style-name="ce11">
            <text:p>11 633</text:p>
          </table:table-cell>
          <table:table-cell office:value-type="float" office:value="9323" table:formula="of:=['file:///P:/Website_neu_2022/Bevoelkerung_und_Soziales/Gesundheit/Gesundheitsversorgung_ausgaben/GV_MEL/2022/03_Tabellen_Grafiken_Karten/02_Weiterf%FChrende_Tab/01_UE_MEL_Kap_ZR/01_UE_MEL_Arbeitsfile.xlsx'#MELbis2008.C13]" table:style-name="ce11">
            <text:p>9 323</text:p>
          </table:table-cell>
          <table:table-cell office:value-type="float" office:value="9095" table:formula="of:=['file:///P:/Website_neu_2022/Bevoelkerung_und_Soziales/Gesundheit/Gesundheitsversorgung_ausgaben/GV_MEL/2022/03_Tabellen_Grafiken_Karten/02_Weiterf%FChrende_Tab/01_UE_MEL_Kap_ZR/01_UE_MEL_Arbeitsfile.xlsx'#MELbis2008.D13]" table:style-name="ce11">
            <text:p>9 095</text:p>
          </table:table-cell>
          <table:table-cell office:value-type="float" office:value="9224" table:formula="of:=['file:///P:/Website_neu_2022/Bevoelkerung_und_Soziales/Gesundheit/Gesundheitsversorgung_ausgaben/GV_MEL/2022/03_Tabellen_Grafiken_Karten/02_Weiterf%FChrende_Tab/01_UE_MEL_Kap_ZR/01_UE_MEL_Arbeitsfile.xlsx'#MELbis2008.E13]" table:style-name="ce11">
            <text:p>9 224</text:p>
          </table:table-cell>
          <table:table-cell office:value-type="float" office:value="9925" table:formula="of:=['file:///P:/Website_neu_2022/Bevoelkerung_und_Soziales/Gesundheit/Gesundheitsversorgung_ausgaben/GV_MEL/2022/03_Tabellen_Grafiken_Karten/02_Weiterf%FChrende_Tab/01_UE_MEL_Kap_ZR/01_UE_MEL_Arbeitsfile.xlsx'#MELbis2008.F13]" table:style-name="ce11">
            <text:p>9 925</text:p>
          </table:table-cell>
          <table:table-cell office:value-type="float" office:value="9656" table:formula="of:=['file:///P:/Website_neu_2022/Bevoelkerung_und_Soziales/Gesundheit/Gesundheitsversorgung_ausgaben/GV_MEL/2022/03_Tabellen_Grafiken_Karten/02_Weiterf%FChrende_Tab/01_UE_MEL_Kap_ZR/01_UE_MEL_Arbeitsfile.xlsx'#MELbis2008.G13]" table:style-name="ce11">
            <text:p>9 656</text:p>
          </table:table-cell>
          <table:table-cell office:value-type="float" office:value="9482" table:formula="of:=['file:///P:/Website_neu_2022/Bevoelkerung_und_Soziales/Gesundheit/Gesundheitsversorgung_ausgaben/GV_MEL/2022/03_Tabellen_Grafiken_Karten/02_Weiterf%FChrende_Tab/01_UE_MEL_Kap_ZR/01_UE_MEL_Arbeitsfile.xlsx'#MELbis2008.H13]" table:style-name="ce11">
            <text:p>9 482</text:p>
          </table:table-cell>
          <table:table-cell office:value-type="float" office:value="9733" table:formula="of:=['file:///P:/Website_neu_2022/Bevoelkerung_und_Soziales/Gesundheit/Gesundheitsversorgung_ausgaben/GV_MEL/2022/03_Tabellen_Grafiken_Karten/02_Weiterf%FChrende_Tab/01_UE_MEL_Kap_ZR/01_UE_MEL_Arbeitsfile.xlsx'#MELbis2008.I13]" table:style-name="ce11">
            <text:p>9 733</text:p>
          </table:table-cell>
          <table:table-cell office:value-type="float" office:value="10585" table:formula="of:=['file:///P:/Website_neu_2022/Bevoelkerung_und_Soziales/Gesundheit/Gesundheitsversorgung_ausgaben/GV_MEL/2022/03_Tabellen_Grafiken_Karten/02_Weiterf%FChrende_Tab/01_UE_MEL_Kap_ZR/01_UE_MEL_Arbeitsfile.xlsx'#MELbis2008.J13]" table:style-name="ce11">
            <text:p>10 585</text:p>
          </table:table-cell>
          <table:table-cell office:value-type="float" office:value="10180" table:formula="of:=['file:///P:/Website_neu_2022/Bevoelkerung_und_Soziales/Gesundheit/Gesundheitsversorgung_ausgaben/GV_MEL/2022/03_Tabellen_Grafiken_Karten/02_Weiterf%FChrende_Tab/01_UE_MEL_Kap_ZR/01_UE_MEL_Arbeitsfile.xlsx'#MELbis2008.K13]" table:style-name="ce11">
            <text:p>10 180</text:p>
          </table:table-cell>
          <table:table-cell office:value-type="float" office:value="10428" table:formula="of:=['file:///P:/Website_neu_2022/Bevoelkerung_und_Soziales/Gesundheit/Gesundheitsversorgung_ausgaben/GV_MEL/2022/03_Tabellen_Grafiken_Karten/02_Weiterf%FChrende_Tab/01_UE_MEL_Kap_ZR/01_UE_MEL_Arbeitsfile.xlsx'#MELbis2008.L13]" table:style-name="ce11">
            <text:p>10 428</text:p>
          </table:table-cell>
          <table:table-cell office:value-type="float" office:value="9993" table:formula="of:=['file:///P:/Website_neu_2022/Bevoelkerung_und_Soziales/Gesundheit/Gesundheitsversorgung_ausgaben/GV_MEL/2022/03_Tabellen_Grafiken_Karten/02_Weiterf%FChrende_Tab/01_UE_MEL_Kap_ZR/01_UE_MEL_Arbeitsfile.xlsx'#MELbis2008.M13]" table:style-name="ce11">
            <text:p>9 993</text:p>
          </table:table-cell>
          <table:table-cell office:value-type="float" office:value="9111" table:formula="of:=['file:///P:/Website_neu_2022/Bevoelkerung_und_Soziales/Gesundheit/Gesundheitsversorgung_ausgaben/GV_MEL/2022/03_Tabellen_Grafiken_Karten/02_Weiterf%FChrende_Tab/01_UE_MEL_Kap_ZR/01_UE_MEL_Arbeitsfile.xlsx'#MELab2009.B14]" table:style-name="ce11">
            <text:p>9 111</text:p>
          </table:table-cell>
          <table:table-cell office:value-type="float" office:value="8976" table:formula="of:=['file:///P:/Website_neu_2022/Bevoelkerung_und_Soziales/Gesundheit/Gesundheitsversorgung_ausgaben/GV_MEL/2022/03_Tabellen_Grafiken_Karten/02_Weiterf%FChrende_Tab/01_UE_MEL_Kap_ZR/01_UE_MEL_Arbeitsfile.xlsx'#MELab2009.C14]" table:style-name="ce11">
            <text:p>8 976</text:p>
          </table:table-cell>
          <table:table-cell office:value-type="float" office:value="8788" table:formula="of:=['file:///P:/Website_neu_2022/Bevoelkerung_und_Soziales/Gesundheit/Gesundheitsversorgung_ausgaben/GV_MEL/2022/03_Tabellen_Grafiken_Karten/02_Weiterf%FChrende_Tab/01_UE_MEL_Kap_ZR/01_UE_MEL_Arbeitsfile.xlsx'#MELab2009.D14]" table:style-name="ce11">
            <text:p>8 788</text:p>
          </table:table-cell>
          <table:table-cell office:value-type="float" office:value="9324" table:formula="of:=['file:///P:/Website_neu_2022/Bevoelkerung_und_Soziales/Gesundheit/Gesundheitsversorgung_ausgaben/GV_MEL/2022/03_Tabellen_Grafiken_Karten/02_Weiterf%FChrende_Tab/01_UE_MEL_Kap_ZR/01_UE_MEL_Arbeitsfile.xlsx'#MELab2009.E14]" table:style-name="ce11">
            <text:p>9 324</text:p>
          </table:table-cell>
          <table:table-cell office:value-type="float" office:value="10249" table:formula="of:=['file:///P:/Website_neu_2022/Bevoelkerung_und_Soziales/Gesundheit/Gesundheitsversorgung_ausgaben/GV_MEL/2022/03_Tabellen_Grafiken_Karten/02_Weiterf%FChrende_Tab/01_UE_MEL_Kap_ZR/01_UE_MEL_Arbeitsfile.xlsx'#MELab2009.F14]" table:style-name="ce11">
            <text:p>10 249</text:p>
          </table:table-cell>
          <table:table-cell office:value-type="float" office:value="9818" table:formula="of:=['file:///P:/Website_neu_2022/Bevoelkerung_und_Soziales/Gesundheit/Gesundheitsversorgung_ausgaben/GV_MEL/2022/03_Tabellen_Grafiken_Karten/02_Weiterf%FChrende_Tab/01_UE_MEL_Kap_ZR/01_UE_MEL_Arbeitsfile.xlsx'#MELab2009.G14]" table:style-name="ce11">
            <text:p>9 818</text:p>
          </table:table-cell>
          <table:table-cell office:value-type="float" office:value="10086" table:formula="of:=['file:///P:/Website_neu_2022/Bevoelkerung_und_Soziales/Gesundheit/Gesundheitsversorgung_ausgaben/GV_MEL/2022/03_Tabellen_Grafiken_Karten/02_Weiterf%FChrende_Tab/01_UE_MEL_Kap_ZR/01_UE_MEL_Arbeitsfile.xlsx'#MELab2009.H14]" table:style-name="ce11">
            <text:p>10 086</text:p>
          </table:table-cell>
          <table:table-cell office:value-type="float" office:value="10133" table:formula="of:=['file:///P:/Website_neu_2022/Bevoelkerung_und_Soziales/Gesundheit/Gesundheitsversorgung_ausgaben/GV_MEL/2022/03_Tabellen_Grafiken_Karten/02_Weiterf%FChrende_Tab/01_UE_MEL_Kap_ZR/01_UE_MEL_Arbeitsfile.xlsx'#MELab2009.I14]" table:style-name="ce11">
            <text:p>10 133</text:p>
          </table:table-cell>
          <table:table-cell office:value-type="float" office:value="9837" table:formula="of:=['file:///P:/Website_neu_2022/Bevoelkerung_und_Soziales/Gesundheit/Gesundheitsversorgung_ausgaben/GV_MEL/2022/03_Tabellen_Grafiken_Karten/02_Weiterf%FChrende_Tab/01_UE_MEL_Kap_ZR/01_UE_MEL_Arbeitsfile.xlsx'#MELab2009.J14]" table:style-name="ce11">
            <text:p>9 837</text:p>
          </table:table-cell>
          <table:table-cell office:value-type="float" office:value="10298" table:formula="of:=['file:///P:/Website_neu_2022/Bevoelkerung_und_Soziales/Gesundheit/Gesundheitsversorgung_ausgaben/GV_MEL/2022/03_Tabellen_Grafiken_Karten/02_Weiterf%FChrende_Tab/01_UE_MEL_Kap_ZR/01_UE_MEL_Arbeitsfile.xlsx'#MELab2009.K14]" table:style-name="ce11">
            <text:p>10 298</text:p>
          </table:table-cell>
          <table:table-cell office:value-type="float" office:value="10196" table:formula="of:=['file:///P:/Website_neu_2022/Bevoelkerung_und_Soziales/Gesundheit/Gesundheitsversorgung_ausgaben/GV_MEL/2022/03_Tabellen_Grafiken_Karten/02_Weiterf%FChrende_Tab/01_UE_MEL_Kap_ZR/01_UE_MEL_Arbeitsfile.xlsx'#MELab2009.L14]" table:style-name="ce11">
            <text:p>10 196</text:p>
          </table:table-cell>
          <table:table-cell office:value-type="float" office:value="9411" table:formula="of:=['file:///P:/Website_neu_2022/Bevoelkerung_und_Soziales/Gesundheit/Gesundheitsversorgung_ausgaben/GV_MEL/2022/03_Tabellen_Grafiken_Karten/02_Weiterf%FChrende_Tab/01_UE_MEL_Kap_ZR/01_UE_MEL_Arbeitsfile.xlsx'#MELab2009.M14]" table:style-name="ce11">
            <text:p>9 411</text:p>
          </table:table-cell>
          <table:table-cell office:value-type="float" office:value="9515" table:formula="of:=['file:///P:/Website_neu_2022/Bevoelkerung_und_Soziales/Gesundheit/Gesundheitsversorgung_ausgaben/GV_MEL/2022/03_Tabellen_Grafiken_Karten/02_Weiterf%FChrende_Tab/01_UE_MEL_Kap_ZR/01_UE_MEL_Arbeitsfile.xlsx'#MELab2009.N14]" table:style-name="ce11">
            <text:p>9 515</text:p>
          </table:table-cell>
          <table:table-cell office:value-type="float" office:value="9313" table:formula="of:=['file:///P:/Website_neu_2022/Bevoelkerung_und_Soziales/Gesundheit/Gesundheitsversorgung_ausgaben/GV_MEL/2022/03_Tabellen_Grafiken_Karten/02_Weiterf%FChrende_Tab/01_UE_MEL_Kap_ZR/01_UE_MEL_Arbeitsfile.xlsx'#MELab2009.O14]" table:style-name="ce11">
            <text:p>9 31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Herz und Kreislaufsystem</text:p>
          </table:table-cell>
          <table:table-cell office:value-type="float" office:value="58352" table:formula="of:=['file:///P:/Website_neu_2022/Bevoelkerung_und_Soziales/Gesundheit/Gesundheitsversorgung_ausgaben/GV_MEL/2022/03_Tabellen_Grafiken_Karten/02_Weiterf%FChrende_Tab/01_UE_MEL_Kap_ZR/01_UE_MEL_Arbeitsfile.xlsx'#MELbis2008.B14]" table:style-name="ce11">
            <text:p>58 352</text:p>
          </table:table-cell>
          <table:table-cell office:value-type="float" office:value="63584" table:formula="of:=['file:///P:/Website_neu_2022/Bevoelkerung_und_Soziales/Gesundheit/Gesundheitsversorgung_ausgaben/GV_MEL/2022/03_Tabellen_Grafiken_Karten/02_Weiterf%FChrende_Tab/01_UE_MEL_Kap_ZR/01_UE_MEL_Arbeitsfile.xlsx'#MELbis2008.C14]" table:style-name="ce11">
            <text:p>63 584</text:p>
          </table:table-cell>
          <table:table-cell office:value-type="float" office:value="65103" table:formula="of:=['file:///P:/Website_neu_2022/Bevoelkerung_und_Soziales/Gesundheit/Gesundheitsversorgung_ausgaben/GV_MEL/2022/03_Tabellen_Grafiken_Karten/02_Weiterf%FChrende_Tab/01_UE_MEL_Kap_ZR/01_UE_MEL_Arbeitsfile.xlsx'#MELbis2008.D14]" table:style-name="ce11">
            <text:p>65 103</text:p>
          </table:table-cell>
          <table:table-cell office:value-type="float" office:value="68702" table:formula="of:=['file:///P:/Website_neu_2022/Bevoelkerung_und_Soziales/Gesundheit/Gesundheitsversorgung_ausgaben/GV_MEL/2022/03_Tabellen_Grafiken_Karten/02_Weiterf%FChrende_Tab/01_UE_MEL_Kap_ZR/01_UE_MEL_Arbeitsfile.xlsx'#MELbis2008.E14]" table:style-name="ce11">
            <text:p>68 702</text:p>
          </table:table-cell>
          <table:table-cell office:value-type="float" office:value="71984" table:formula="of:=['file:///P:/Website_neu_2022/Bevoelkerung_und_Soziales/Gesundheit/Gesundheitsversorgung_ausgaben/GV_MEL/2022/03_Tabellen_Grafiken_Karten/02_Weiterf%FChrende_Tab/01_UE_MEL_Kap_ZR/01_UE_MEL_Arbeitsfile.xlsx'#MELbis2008.F14]" table:style-name="ce11">
            <text:p>71 984</text:p>
          </table:table-cell>
          <table:table-cell office:value-type="float" office:value="73117" table:formula="of:=['file:///P:/Website_neu_2022/Bevoelkerung_und_Soziales/Gesundheit/Gesundheitsversorgung_ausgaben/GV_MEL/2022/03_Tabellen_Grafiken_Karten/02_Weiterf%FChrende_Tab/01_UE_MEL_Kap_ZR/01_UE_MEL_Arbeitsfile.xlsx'#MELbis2008.G14]" table:style-name="ce11">
            <text:p>73 117</text:p>
          </table:table-cell>
          <table:table-cell office:value-type="float" office:value="76667" table:formula="of:=['file:///P:/Website_neu_2022/Bevoelkerung_und_Soziales/Gesundheit/Gesundheitsversorgung_ausgaben/GV_MEL/2022/03_Tabellen_Grafiken_Karten/02_Weiterf%FChrende_Tab/01_UE_MEL_Kap_ZR/01_UE_MEL_Arbeitsfile.xlsx'#MELbis2008.H14]" table:style-name="ce11">
            <text:p>76 667</text:p>
          </table:table-cell>
          <table:table-cell office:value-type="float" office:value="76692" table:formula="of:=['file:///P:/Website_neu_2022/Bevoelkerung_und_Soziales/Gesundheit/Gesundheitsversorgung_ausgaben/GV_MEL/2022/03_Tabellen_Grafiken_Karten/02_Weiterf%FChrende_Tab/01_UE_MEL_Kap_ZR/01_UE_MEL_Arbeitsfile.xlsx'#MELbis2008.I14]" table:style-name="ce11">
            <text:p>76 692</text:p>
          </table:table-cell>
          <table:table-cell office:value-type="float" office:value="75284" table:formula="of:=['file:///P:/Website_neu_2022/Bevoelkerung_und_Soziales/Gesundheit/Gesundheitsversorgung_ausgaben/GV_MEL/2022/03_Tabellen_Grafiken_Karten/02_Weiterf%FChrende_Tab/01_UE_MEL_Kap_ZR/01_UE_MEL_Arbeitsfile.xlsx'#MELbis2008.J14]" table:style-name="ce11">
            <text:p>75 284</text:p>
          </table:table-cell>
          <table:table-cell office:value-type="float" office:value="75835" table:formula="of:=['file:///P:/Website_neu_2022/Bevoelkerung_und_Soziales/Gesundheit/Gesundheitsversorgung_ausgaben/GV_MEL/2022/03_Tabellen_Grafiken_Karten/02_Weiterf%FChrende_Tab/01_UE_MEL_Kap_ZR/01_UE_MEL_Arbeitsfile.xlsx'#MELbis2008.K14]" table:style-name="ce11">
            <text:p>75 835</text:p>
          </table:table-cell>
          <table:table-cell office:value-type="float" office:value="77921" table:formula="of:=['file:///P:/Website_neu_2022/Bevoelkerung_und_Soziales/Gesundheit/Gesundheitsversorgung_ausgaben/GV_MEL/2022/03_Tabellen_Grafiken_Karten/02_Weiterf%FChrende_Tab/01_UE_MEL_Kap_ZR/01_UE_MEL_Arbeitsfile.xlsx'#MELbis2008.L14]" table:style-name="ce11">
            <text:p>77 921</text:p>
          </table:table-cell>
          <table:table-cell office:value-type="float" office:value="78625" table:formula="of:=['file:///P:/Website_neu_2022/Bevoelkerung_und_Soziales/Gesundheit/Gesundheitsversorgung_ausgaben/GV_MEL/2022/03_Tabellen_Grafiken_Karten/02_Weiterf%FChrende_Tab/01_UE_MEL_Kap_ZR/01_UE_MEL_Arbeitsfile.xlsx'#MELbis2008.M14]" table:style-name="ce11">
            <text:p>78 625</text:p>
          </table:table-cell>
          <table:table-cell office:value-type="float" office:value="83174" table:formula="of:=['file:///P:/Website_neu_2022/Bevoelkerung_und_Soziales/Gesundheit/Gesundheitsversorgung_ausgaben/GV_MEL/2022/03_Tabellen_Grafiken_Karten/02_Weiterf%FChrende_Tab/01_UE_MEL_Kap_ZR/01_UE_MEL_Arbeitsfile.xlsx'#MELab2009.B15]" table:style-name="ce11">
            <text:p>83 174</text:p>
          </table:table-cell>
          <table:table-cell office:value-type="float" office:value="84178" table:formula="of:=['file:///P:/Website_neu_2022/Bevoelkerung_und_Soziales/Gesundheit/Gesundheitsversorgung_ausgaben/GV_MEL/2022/03_Tabellen_Grafiken_Karten/02_Weiterf%FChrende_Tab/01_UE_MEL_Kap_ZR/01_UE_MEL_Arbeitsfile.xlsx'#MELab2009.C15]" table:style-name="ce11">
            <text:p>84 178</text:p>
          </table:table-cell>
          <table:table-cell office:value-type="float" office:value="85814" table:formula="of:=['file:///P:/Website_neu_2022/Bevoelkerung_und_Soziales/Gesundheit/Gesundheitsversorgung_ausgaben/GV_MEL/2022/03_Tabellen_Grafiken_Karten/02_Weiterf%FChrende_Tab/01_UE_MEL_Kap_ZR/01_UE_MEL_Arbeitsfile.xlsx'#MELab2009.D15]" table:style-name="ce11">
            <text:p>85 814</text:p>
          </table:table-cell>
          <table:table-cell office:value-type="float" office:value="87480" table:formula="of:=['file:///P:/Website_neu_2022/Bevoelkerung_und_Soziales/Gesundheit/Gesundheitsversorgung_ausgaben/GV_MEL/2022/03_Tabellen_Grafiken_Karten/02_Weiterf%FChrende_Tab/01_UE_MEL_Kap_ZR/01_UE_MEL_Arbeitsfile.xlsx'#MELab2009.E15]" table:style-name="ce11">
            <text:p>87 480</text:p>
          </table:table-cell>
          <table:table-cell office:value-type="float" office:value="89925" table:formula="of:=['file:///P:/Website_neu_2022/Bevoelkerung_und_Soziales/Gesundheit/Gesundheitsversorgung_ausgaben/GV_MEL/2022/03_Tabellen_Grafiken_Karten/02_Weiterf%FChrende_Tab/01_UE_MEL_Kap_ZR/01_UE_MEL_Arbeitsfile.xlsx'#MELab2009.F15]" table:style-name="ce11">
            <text:p>89 925</text:p>
          </table:table-cell>
          <table:table-cell office:value-type="float" office:value="91045" table:formula="of:=['file:///P:/Website_neu_2022/Bevoelkerung_und_Soziales/Gesundheit/Gesundheitsversorgung_ausgaben/GV_MEL/2022/03_Tabellen_Grafiken_Karten/02_Weiterf%FChrende_Tab/01_UE_MEL_Kap_ZR/01_UE_MEL_Arbeitsfile.xlsx'#MELab2009.G15]" table:style-name="ce11">
            <text:p>91 045</text:p>
          </table:table-cell>
          <table:table-cell office:value-type="float" office:value="91456" table:formula="of:=['file:///P:/Website_neu_2022/Bevoelkerung_und_Soziales/Gesundheit/Gesundheitsversorgung_ausgaben/GV_MEL/2022/03_Tabellen_Grafiken_Karten/02_Weiterf%FChrende_Tab/01_UE_MEL_Kap_ZR/01_UE_MEL_Arbeitsfile.xlsx'#MELab2009.H15]" table:style-name="ce11">
            <text:p>91 456</text:p>
          </table:table-cell>
          <table:table-cell office:value-type="float" office:value="94909" table:formula="of:=['file:///P:/Website_neu_2022/Bevoelkerung_und_Soziales/Gesundheit/Gesundheitsversorgung_ausgaben/GV_MEL/2022/03_Tabellen_Grafiken_Karten/02_Weiterf%FChrende_Tab/01_UE_MEL_Kap_ZR/01_UE_MEL_Arbeitsfile.xlsx'#MELab2009.I15]" table:style-name="ce11">
            <text:p>94 909</text:p>
          </table:table-cell>
          <table:table-cell office:value-type="float" office:value="97137" table:formula="of:=['file:///P:/Website_neu_2022/Bevoelkerung_und_Soziales/Gesundheit/Gesundheitsversorgung_ausgaben/GV_MEL/2022/03_Tabellen_Grafiken_Karten/02_Weiterf%FChrende_Tab/01_UE_MEL_Kap_ZR/01_UE_MEL_Arbeitsfile.xlsx'#MELab2009.J15]" table:style-name="ce11">
            <text:p>97 137</text:p>
          </table:table-cell>
          <table:table-cell office:value-type="float" office:value="98597" table:formula="of:=['file:///P:/Website_neu_2022/Bevoelkerung_und_Soziales/Gesundheit/Gesundheitsversorgung_ausgaben/GV_MEL/2022/03_Tabellen_Grafiken_Karten/02_Weiterf%FChrende_Tab/01_UE_MEL_Kap_ZR/01_UE_MEL_Arbeitsfile.xlsx'#MELab2009.K15]" table:style-name="ce11">
            <text:p>98 597</text:p>
          </table:table-cell>
          <table:table-cell office:value-type="float" office:value="98404" table:formula="of:=['file:///P:/Website_neu_2022/Bevoelkerung_und_Soziales/Gesundheit/Gesundheitsversorgung_ausgaben/GV_MEL/2022/03_Tabellen_Grafiken_Karten/02_Weiterf%FChrende_Tab/01_UE_MEL_Kap_ZR/01_UE_MEL_Arbeitsfile.xlsx'#MELab2009.L15]" table:style-name="ce11">
            <text:p>98 404</text:p>
          </table:table-cell>
          <table:table-cell office:value-type="float" office:value="87336" table:formula="of:=['file:///P:/Website_neu_2022/Bevoelkerung_und_Soziales/Gesundheit/Gesundheitsversorgung_ausgaben/GV_MEL/2022/03_Tabellen_Grafiken_Karten/02_Weiterf%FChrende_Tab/01_UE_MEL_Kap_ZR/01_UE_MEL_Arbeitsfile.xlsx'#MELab2009.M15]" table:style-name="ce11">
            <text:p>87 336</text:p>
          </table:table-cell>
          <table:table-cell office:value-type="float" office:value="99405" table:formula="of:=['file:///P:/Website_neu_2022/Bevoelkerung_und_Soziales/Gesundheit/Gesundheitsversorgung_ausgaben/GV_MEL/2022/03_Tabellen_Grafiken_Karten/02_Weiterf%FChrende_Tab/01_UE_MEL_Kap_ZR/01_UE_MEL_Arbeitsfile.xlsx'#MELab2009.N15]" table:style-name="ce11">
            <text:p>99 405</text:p>
          </table:table-cell>
          <table:table-cell office:value-type="float" office:value="94538" table:formula="of:=['file:///P:/Website_neu_2022/Bevoelkerung_und_Soziales/Gesundheit/Gesundheitsversorgung_ausgaben/GV_MEL/2022/03_Tabellen_Grafiken_Karten/02_Weiterf%FChrende_Tab/01_UE_MEL_Kap_ZR/01_UE_MEL_Arbeitsfile.xlsx'#MELab2009.O15]" table:style-name="ce11">
            <text:p>94 538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Endokrine Drüsen</text:p>
          </table:table-cell>
          <table:table-cell office:value-type="float" office:value="9641" table:formula="of:=['file:///P:/Website_neu_2022/Bevoelkerung_und_Soziales/Gesundheit/Gesundheitsversorgung_ausgaben/GV_MEL/2022/03_Tabellen_Grafiken_Karten/02_Weiterf%FChrende_Tab/01_UE_MEL_Kap_ZR/01_UE_MEL_Arbeitsfile.xlsx'#MELbis2008.B15]" table:style-name="ce11">
            <text:p>9 641</text:p>
          </table:table-cell>
          <table:table-cell office:value-type="float" office:value="9828" table:formula="of:=['file:///P:/Website_neu_2022/Bevoelkerung_und_Soziales/Gesundheit/Gesundheitsversorgung_ausgaben/GV_MEL/2022/03_Tabellen_Grafiken_Karten/02_Weiterf%FChrende_Tab/01_UE_MEL_Kap_ZR/01_UE_MEL_Arbeitsfile.xlsx'#MELbis2008.C15]" table:style-name="ce11">
            <text:p>9 828</text:p>
          </table:table-cell>
          <table:table-cell office:value-type="float" office:value="10118" table:formula="of:=['file:///P:/Website_neu_2022/Bevoelkerung_und_Soziales/Gesundheit/Gesundheitsversorgung_ausgaben/GV_MEL/2022/03_Tabellen_Grafiken_Karten/02_Weiterf%FChrende_Tab/01_UE_MEL_Kap_ZR/01_UE_MEL_Arbeitsfile.xlsx'#MELbis2008.D15]" table:style-name="ce11">
            <text:p>10 118</text:p>
          </table:table-cell>
          <table:table-cell office:value-type="float" office:value="10856" table:formula="of:=['file:///P:/Website_neu_2022/Bevoelkerung_und_Soziales/Gesundheit/Gesundheitsversorgung_ausgaben/GV_MEL/2022/03_Tabellen_Grafiken_Karten/02_Weiterf%FChrende_Tab/01_UE_MEL_Kap_ZR/01_UE_MEL_Arbeitsfile.xlsx'#MELbis2008.E15]" table:style-name="ce11">
            <text:p>10 856</text:p>
          </table:table-cell>
          <table:table-cell office:value-type="float" office:value="10684" table:formula="of:=['file:///P:/Website_neu_2022/Bevoelkerung_und_Soziales/Gesundheit/Gesundheitsversorgung_ausgaben/GV_MEL/2022/03_Tabellen_Grafiken_Karten/02_Weiterf%FChrende_Tab/01_UE_MEL_Kap_ZR/01_UE_MEL_Arbeitsfile.xlsx'#MELbis2008.F15]" table:style-name="ce11">
            <text:p>10 684</text:p>
          </table:table-cell>
          <table:table-cell office:value-type="float" office:value="10107" table:formula="of:=['file:///P:/Website_neu_2022/Bevoelkerung_und_Soziales/Gesundheit/Gesundheitsversorgung_ausgaben/GV_MEL/2022/03_Tabellen_Grafiken_Karten/02_Weiterf%FChrende_Tab/01_UE_MEL_Kap_ZR/01_UE_MEL_Arbeitsfile.xlsx'#MELbis2008.G15]" table:style-name="ce11">
            <text:p>10 107</text:p>
          </table:table-cell>
          <table:table-cell office:value-type="float" office:value="9889" table:formula="of:=['file:///P:/Website_neu_2022/Bevoelkerung_und_Soziales/Gesundheit/Gesundheitsversorgung_ausgaben/GV_MEL/2022/03_Tabellen_Grafiken_Karten/02_Weiterf%FChrende_Tab/01_UE_MEL_Kap_ZR/01_UE_MEL_Arbeitsfile.xlsx'#MELbis2008.H15]" table:style-name="ce11">
            <text:p>9 889</text:p>
          </table:table-cell>
          <table:table-cell office:value-type="float" office:value="10310" table:formula="of:=['file:///P:/Website_neu_2022/Bevoelkerung_und_Soziales/Gesundheit/Gesundheitsversorgung_ausgaben/GV_MEL/2022/03_Tabellen_Grafiken_Karten/02_Weiterf%FChrende_Tab/01_UE_MEL_Kap_ZR/01_UE_MEL_Arbeitsfile.xlsx'#MELbis2008.I15]" table:style-name="ce11">
            <text:p>10 310</text:p>
          </table:table-cell>
          <table:table-cell office:value-type="float" office:value="9925" table:formula="of:=['file:///P:/Website_neu_2022/Bevoelkerung_und_Soziales/Gesundheit/Gesundheitsversorgung_ausgaben/GV_MEL/2022/03_Tabellen_Grafiken_Karten/02_Weiterf%FChrende_Tab/01_UE_MEL_Kap_ZR/01_UE_MEL_Arbeitsfile.xlsx'#MELbis2008.J15]" table:style-name="ce11">
            <text:p>9 925</text:p>
          </table:table-cell>
          <table:table-cell office:value-type="float" office:value="9955" table:formula="of:=['file:///P:/Website_neu_2022/Bevoelkerung_und_Soziales/Gesundheit/Gesundheitsversorgung_ausgaben/GV_MEL/2022/03_Tabellen_Grafiken_Karten/02_Weiterf%FChrende_Tab/01_UE_MEL_Kap_ZR/01_UE_MEL_Arbeitsfile.xlsx'#MELbis2008.K15]" table:style-name="ce11">
            <text:p>9 955</text:p>
          </table:table-cell>
          <table:table-cell office:value-type="float" office:value="10760" table:formula="of:=['file:///P:/Website_neu_2022/Bevoelkerung_und_Soziales/Gesundheit/Gesundheitsversorgung_ausgaben/GV_MEL/2022/03_Tabellen_Grafiken_Karten/02_Weiterf%FChrende_Tab/01_UE_MEL_Kap_ZR/01_UE_MEL_Arbeitsfile.xlsx'#MELbis2008.L15]" table:style-name="ce11">
            <text:p>10 760</text:p>
          </table:table-cell>
          <table:table-cell office:value-type="float" office:value="11339" table:formula="of:=['file:///P:/Website_neu_2022/Bevoelkerung_und_Soziales/Gesundheit/Gesundheitsversorgung_ausgaben/GV_MEL/2022/03_Tabellen_Grafiken_Karten/02_Weiterf%FChrende_Tab/01_UE_MEL_Kap_ZR/01_UE_MEL_Arbeitsfile.xlsx'#MELbis2008.M15]" table:style-name="ce11">
            <text:p>11 339</text:p>
          </table:table-cell>
          <table:table-cell office:value-type="float" office:value="16134" table:formula="of:=['file:///P:/Website_neu_2022/Bevoelkerung_und_Soziales/Gesundheit/Gesundheitsversorgung_ausgaben/GV_MEL/2022/03_Tabellen_Grafiken_Karten/02_Weiterf%FChrende_Tab/01_UE_MEL_Kap_ZR/01_UE_MEL_Arbeitsfile.xlsx'#MELab2009.B16]" table:style-name="ce11">
            <text:p>16 134</text:p>
          </table:table-cell>
          <table:table-cell office:value-type="float" office:value="15565" table:formula="of:=['file:///P:/Website_neu_2022/Bevoelkerung_und_Soziales/Gesundheit/Gesundheitsversorgung_ausgaben/GV_MEL/2022/03_Tabellen_Grafiken_Karten/02_Weiterf%FChrende_Tab/01_UE_MEL_Kap_ZR/01_UE_MEL_Arbeitsfile.xlsx'#MELab2009.C16]" table:style-name="ce11">
            <text:p>15 565</text:p>
          </table:table-cell>
          <table:table-cell office:value-type="float" office:value="15141" table:formula="of:=['file:///P:/Website_neu_2022/Bevoelkerung_und_Soziales/Gesundheit/Gesundheitsversorgung_ausgaben/GV_MEL/2022/03_Tabellen_Grafiken_Karten/02_Weiterf%FChrende_Tab/01_UE_MEL_Kap_ZR/01_UE_MEL_Arbeitsfile.xlsx'#MELab2009.D16]" table:style-name="ce11">
            <text:p>15 141</text:p>
          </table:table-cell>
          <table:table-cell office:value-type="float" office:value="15600" table:formula="of:=['file:///P:/Website_neu_2022/Bevoelkerung_und_Soziales/Gesundheit/Gesundheitsversorgung_ausgaben/GV_MEL/2022/03_Tabellen_Grafiken_Karten/02_Weiterf%FChrende_Tab/01_UE_MEL_Kap_ZR/01_UE_MEL_Arbeitsfile.xlsx'#MELab2009.E16]" table:style-name="ce11">
            <text:p>15 600</text:p>
          </table:table-cell>
          <table:table-cell office:value-type="float" office:value="15133" table:formula="of:=['file:///P:/Website_neu_2022/Bevoelkerung_und_Soziales/Gesundheit/Gesundheitsversorgung_ausgaben/GV_MEL/2022/03_Tabellen_Grafiken_Karten/02_Weiterf%FChrende_Tab/01_UE_MEL_Kap_ZR/01_UE_MEL_Arbeitsfile.xlsx'#MELab2009.F16]" table:style-name="ce11">
            <text:p>15 133</text:p>
          </table:table-cell>
          <table:table-cell office:value-type="float" office:value="15366" table:formula="of:=['file:///P:/Website_neu_2022/Bevoelkerung_und_Soziales/Gesundheit/Gesundheitsversorgung_ausgaben/GV_MEL/2022/03_Tabellen_Grafiken_Karten/02_Weiterf%FChrende_Tab/01_UE_MEL_Kap_ZR/01_UE_MEL_Arbeitsfile.xlsx'#MELab2009.G16]" table:style-name="ce11">
            <text:p>15 366</text:p>
          </table:table-cell>
          <table:table-cell office:value-type="float" office:value="14685" table:formula="of:=['file:///P:/Website_neu_2022/Bevoelkerung_und_Soziales/Gesundheit/Gesundheitsversorgung_ausgaben/GV_MEL/2022/03_Tabellen_Grafiken_Karten/02_Weiterf%FChrende_Tab/01_UE_MEL_Kap_ZR/01_UE_MEL_Arbeitsfile.xlsx'#MELab2009.H16]" table:style-name="ce11">
            <text:p>14 685</text:p>
          </table:table-cell>
          <table:table-cell office:value-type="float" office:value="14562" table:formula="of:=['file:///P:/Website_neu_2022/Bevoelkerung_und_Soziales/Gesundheit/Gesundheitsversorgung_ausgaben/GV_MEL/2022/03_Tabellen_Grafiken_Karten/02_Weiterf%FChrende_Tab/01_UE_MEL_Kap_ZR/01_UE_MEL_Arbeitsfile.xlsx'#MELab2009.I16]" table:style-name="ce11">
            <text:p>14 562</text:p>
          </table:table-cell>
          <table:table-cell office:value-type="float" office:value="9538" table:formula="of:=['file:///P:/Website_neu_2022/Bevoelkerung_und_Soziales/Gesundheit/Gesundheitsversorgung_ausgaben/GV_MEL/2022/03_Tabellen_Grafiken_Karten/02_Weiterf%FChrende_Tab/01_UE_MEL_Kap_ZR/01_UE_MEL_Arbeitsfile.xlsx'#MELab2009.J16]" table:style-name="ce11">
            <text:p>9 538</text:p>
          </table:table-cell>
          <table:table-cell office:value-type="float" office:value="8766" table:formula="of:=['file:///P:/Website_neu_2022/Bevoelkerung_und_Soziales/Gesundheit/Gesundheitsversorgung_ausgaben/GV_MEL/2022/03_Tabellen_Grafiken_Karten/02_Weiterf%FChrende_Tab/01_UE_MEL_Kap_ZR/01_UE_MEL_Arbeitsfile.xlsx'#MELab2009.K16]" table:style-name="ce11">
            <text:p>8 766</text:p>
          </table:table-cell>
          <table:table-cell office:value-type="float" office:value="8840" table:formula="of:=['file:///P:/Website_neu_2022/Bevoelkerung_und_Soziales/Gesundheit/Gesundheitsversorgung_ausgaben/GV_MEL/2022/03_Tabellen_Grafiken_Karten/02_Weiterf%FChrende_Tab/01_UE_MEL_Kap_ZR/01_UE_MEL_Arbeitsfile.xlsx'#MELab2009.L16]" table:style-name="ce11">
            <text:p>8 840</text:p>
          </table:table-cell>
          <table:table-cell office:value-type="float" office:value="7600" table:formula="of:=['file:///P:/Website_neu_2022/Bevoelkerung_und_Soziales/Gesundheit/Gesundheitsversorgung_ausgaben/GV_MEL/2022/03_Tabellen_Grafiken_Karten/02_Weiterf%FChrende_Tab/01_UE_MEL_Kap_ZR/01_UE_MEL_Arbeitsfile.xlsx'#MELab2009.M16]" table:style-name="ce11">
            <text:p>7 600</text:p>
          </table:table-cell>
          <table:table-cell office:value-type="float" office:value="7970" table:formula="of:=['file:///P:/Website_neu_2022/Bevoelkerung_und_Soziales/Gesundheit/Gesundheitsversorgung_ausgaben/GV_MEL/2022/03_Tabellen_Grafiken_Karten/02_Weiterf%FChrende_Tab/01_UE_MEL_Kap_ZR/01_UE_MEL_Arbeitsfile.xlsx'#MELab2009.N16]" table:style-name="ce11">
            <text:p>7 970</text:p>
          </table:table-cell>
          <table:table-cell office:value-type="float" office:value="7977" table:formula="of:=['file:///P:/Website_neu_2022/Bevoelkerung_und_Soziales/Gesundheit/Gesundheitsversorgung_ausgaben/GV_MEL/2022/03_Tabellen_Grafiken_Karten/02_Weiterf%FChrende_Tab/01_UE_MEL_Kap_ZR/01_UE_MEL_Arbeitsfile.xlsx'#MELab2009.O16]" table:style-name="ce11">
            <text:p>7 97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Verdauungstrakt, Abdomen</text:p>
          </table:table-cell>
          <table:table-cell office:value-type="float" office:value="141796" table:formula="of:=['file:///P:/Website_neu_2022/Bevoelkerung_und_Soziales/Gesundheit/Gesundheitsversorgung_ausgaben/GV_MEL/2022/03_Tabellen_Grafiken_Karten/02_Weiterf%FChrende_Tab/01_UE_MEL_Kap_ZR/01_UE_MEL_Arbeitsfile.xlsx'#MELbis2008.B16]" table:style-name="ce11">
            <text:p>141 796</text:p>
          </table:table-cell>
          <table:table-cell office:value-type="float" office:value="142340" table:formula="of:=['file:///P:/Website_neu_2022/Bevoelkerung_und_Soziales/Gesundheit/Gesundheitsversorgung_ausgaben/GV_MEL/2022/03_Tabellen_Grafiken_Karten/02_Weiterf%FChrende_Tab/01_UE_MEL_Kap_ZR/01_UE_MEL_Arbeitsfile.xlsx'#MELbis2008.C16]" table:style-name="ce11">
            <text:p>142 340</text:p>
          </table:table-cell>
          <table:table-cell office:value-type="float" office:value="139171" table:formula="of:=['file:///P:/Website_neu_2022/Bevoelkerung_und_Soziales/Gesundheit/Gesundheitsversorgung_ausgaben/GV_MEL/2022/03_Tabellen_Grafiken_Karten/02_Weiterf%FChrende_Tab/01_UE_MEL_Kap_ZR/01_UE_MEL_Arbeitsfile.xlsx'#MELbis2008.D16]" table:style-name="ce11">
            <text:p>139 171</text:p>
          </table:table-cell>
          <table:table-cell office:value-type="float" office:value="134843" table:formula="of:=['file:///P:/Website_neu_2022/Bevoelkerung_und_Soziales/Gesundheit/Gesundheitsversorgung_ausgaben/GV_MEL/2022/03_Tabellen_Grafiken_Karten/02_Weiterf%FChrende_Tab/01_UE_MEL_Kap_ZR/01_UE_MEL_Arbeitsfile.xlsx'#MELbis2008.E16]" table:style-name="ce11">
            <text:p>134 843</text:p>
          </table:table-cell>
          <table:table-cell office:value-type="float" office:value="135514" table:formula="of:=['file:///P:/Website_neu_2022/Bevoelkerung_und_Soziales/Gesundheit/Gesundheitsversorgung_ausgaben/GV_MEL/2022/03_Tabellen_Grafiken_Karten/02_Weiterf%FChrende_Tab/01_UE_MEL_Kap_ZR/01_UE_MEL_Arbeitsfile.xlsx'#MELbis2008.F16]" table:style-name="ce11">
            <text:p>135 514</text:p>
          </table:table-cell>
          <table:table-cell office:value-type="float" office:value="134941" table:formula="of:=['file:///P:/Website_neu_2022/Bevoelkerung_und_Soziales/Gesundheit/Gesundheitsversorgung_ausgaben/GV_MEL/2022/03_Tabellen_Grafiken_Karten/02_Weiterf%FChrende_Tab/01_UE_MEL_Kap_ZR/01_UE_MEL_Arbeitsfile.xlsx'#MELbis2008.G16]" table:style-name="ce11">
            <text:p>134 941</text:p>
          </table:table-cell>
          <table:table-cell office:value-type="float" office:value="134823" table:formula="of:=['file:///P:/Website_neu_2022/Bevoelkerung_und_Soziales/Gesundheit/Gesundheitsversorgung_ausgaben/GV_MEL/2022/03_Tabellen_Grafiken_Karten/02_Weiterf%FChrende_Tab/01_UE_MEL_Kap_ZR/01_UE_MEL_Arbeitsfile.xlsx'#MELbis2008.H16]" table:style-name="ce11">
            <text:p>134 823</text:p>
          </table:table-cell>
          <table:table-cell office:value-type="float" office:value="135696" table:formula="of:=['file:///P:/Website_neu_2022/Bevoelkerung_und_Soziales/Gesundheit/Gesundheitsversorgung_ausgaben/GV_MEL/2022/03_Tabellen_Grafiken_Karten/02_Weiterf%FChrende_Tab/01_UE_MEL_Kap_ZR/01_UE_MEL_Arbeitsfile.xlsx'#MELbis2008.I16]" table:style-name="ce11">
            <text:p>135 696</text:p>
          </table:table-cell>
          <table:table-cell office:value-type="float" office:value="128362" table:formula="of:=['file:///P:/Website_neu_2022/Bevoelkerung_und_Soziales/Gesundheit/Gesundheitsversorgung_ausgaben/GV_MEL/2022/03_Tabellen_Grafiken_Karten/02_Weiterf%FChrende_Tab/01_UE_MEL_Kap_ZR/01_UE_MEL_Arbeitsfile.xlsx'#MELbis2008.J16]" table:style-name="ce11">
            <text:p>128 362</text:p>
          </table:table-cell>
          <table:table-cell office:value-type="float" office:value="127360" table:formula="of:=['file:///P:/Website_neu_2022/Bevoelkerung_und_Soziales/Gesundheit/Gesundheitsversorgung_ausgaben/GV_MEL/2022/03_Tabellen_Grafiken_Karten/02_Weiterf%FChrende_Tab/01_UE_MEL_Kap_ZR/01_UE_MEL_Arbeitsfile.xlsx'#MELbis2008.K16]" table:style-name="ce11">
            <text:p>127 360</text:p>
          </table:table-cell>
          <table:table-cell office:value-type="float" office:value="126229" table:formula="of:=['file:///P:/Website_neu_2022/Bevoelkerung_und_Soziales/Gesundheit/Gesundheitsversorgung_ausgaben/GV_MEL/2022/03_Tabellen_Grafiken_Karten/02_Weiterf%FChrende_Tab/01_UE_MEL_Kap_ZR/01_UE_MEL_Arbeitsfile.xlsx'#MELbis2008.L16]" table:style-name="ce11">
            <text:p>126 229</text:p>
          </table:table-cell>
          <table:table-cell office:value-type="float" office:value="126188" table:formula="of:=['file:///P:/Website_neu_2022/Bevoelkerung_und_Soziales/Gesundheit/Gesundheitsversorgung_ausgaben/GV_MEL/2022/03_Tabellen_Grafiken_Karten/02_Weiterf%FChrende_Tab/01_UE_MEL_Kap_ZR/01_UE_MEL_Arbeitsfile.xlsx'#MELbis2008.M16]" table:style-name="ce11">
            <text:p>126 188</text:p>
          </table:table-cell>
          <table:table-cell office:value-type="float" office:value="133499" table:formula="of:=['file:///P:/Website_neu_2022/Bevoelkerung_und_Soziales/Gesundheit/Gesundheitsversorgung_ausgaben/GV_MEL/2022/03_Tabellen_Grafiken_Karten/02_Weiterf%FChrende_Tab/01_UE_MEL_Kap_ZR/01_UE_MEL_Arbeitsfile.xlsx'#MELab2009.B17]" table:style-name="ce11">
            <text:p>133 499</text:p>
          </table:table-cell>
          <table:table-cell office:value-type="float" office:value="135030" table:formula="of:=['file:///P:/Website_neu_2022/Bevoelkerung_und_Soziales/Gesundheit/Gesundheitsversorgung_ausgaben/GV_MEL/2022/03_Tabellen_Grafiken_Karten/02_Weiterf%FChrende_Tab/01_UE_MEL_Kap_ZR/01_UE_MEL_Arbeitsfile.xlsx'#MELab2009.C17]" table:style-name="ce11">
            <text:p>135 030</text:p>
          </table:table-cell>
          <table:table-cell office:value-type="float" office:value="136532" table:formula="of:=['file:///P:/Website_neu_2022/Bevoelkerung_und_Soziales/Gesundheit/Gesundheitsversorgung_ausgaben/GV_MEL/2022/03_Tabellen_Grafiken_Karten/02_Weiterf%FChrende_Tab/01_UE_MEL_Kap_ZR/01_UE_MEL_Arbeitsfile.xlsx'#MELab2009.D17]" table:style-name="ce11">
            <text:p>136 532</text:p>
          </table:table-cell>
          <table:table-cell office:value-type="float" office:value="137113" table:formula="of:=['file:///P:/Website_neu_2022/Bevoelkerung_und_Soziales/Gesundheit/Gesundheitsversorgung_ausgaben/GV_MEL/2022/03_Tabellen_Grafiken_Karten/02_Weiterf%FChrende_Tab/01_UE_MEL_Kap_ZR/01_UE_MEL_Arbeitsfile.xlsx'#MELab2009.E17]" table:style-name="ce11">
            <text:p>137 113</text:p>
          </table:table-cell>
          <table:table-cell office:value-type="float" office:value="137621" table:formula="of:=['file:///P:/Website_neu_2022/Bevoelkerung_und_Soziales/Gesundheit/Gesundheitsversorgung_ausgaben/GV_MEL/2022/03_Tabellen_Grafiken_Karten/02_Weiterf%FChrende_Tab/01_UE_MEL_Kap_ZR/01_UE_MEL_Arbeitsfile.xlsx'#MELab2009.F17]" table:style-name="ce11">
            <text:p>137 621</text:p>
          </table:table-cell>
          <table:table-cell office:value-type="float" office:value="132745" table:formula="of:=['file:///P:/Website_neu_2022/Bevoelkerung_und_Soziales/Gesundheit/Gesundheitsversorgung_ausgaben/GV_MEL/2022/03_Tabellen_Grafiken_Karten/02_Weiterf%FChrende_Tab/01_UE_MEL_Kap_ZR/01_UE_MEL_Arbeitsfile.xlsx'#MELab2009.G17]" table:style-name="ce11">
            <text:p>132 745</text:p>
          </table:table-cell>
          <table:table-cell office:value-type="float" office:value="131363" table:formula="of:=['file:///P:/Website_neu_2022/Bevoelkerung_und_Soziales/Gesundheit/Gesundheitsversorgung_ausgaben/GV_MEL/2022/03_Tabellen_Grafiken_Karten/02_Weiterf%FChrende_Tab/01_UE_MEL_Kap_ZR/01_UE_MEL_Arbeitsfile.xlsx'#MELab2009.H17]" table:style-name="ce11">
            <text:p>131 363</text:p>
          </table:table-cell>
          <table:table-cell office:value-type="float" office:value="132110" table:formula="of:=['file:///P:/Website_neu_2022/Bevoelkerung_und_Soziales/Gesundheit/Gesundheitsversorgung_ausgaben/GV_MEL/2022/03_Tabellen_Grafiken_Karten/02_Weiterf%FChrende_Tab/01_UE_MEL_Kap_ZR/01_UE_MEL_Arbeitsfile.xlsx'#MELab2009.I17]" table:style-name="ce11">
            <text:p>132 110</text:p>
          </table:table-cell>
          <table:table-cell office:value-type="float" office:value="134941" table:formula="of:=['file:///P:/Website_neu_2022/Bevoelkerung_und_Soziales/Gesundheit/Gesundheitsversorgung_ausgaben/GV_MEL/2022/03_Tabellen_Grafiken_Karten/02_Weiterf%FChrende_Tab/01_UE_MEL_Kap_ZR/01_UE_MEL_Arbeitsfile.xlsx'#MELab2009.J17]" table:style-name="ce11">
            <text:p>134 941</text:p>
          </table:table-cell>
          <table:table-cell office:value-type="float" office:value="136595" table:formula="of:=['file:///P:/Website_neu_2022/Bevoelkerung_und_Soziales/Gesundheit/Gesundheitsversorgung_ausgaben/GV_MEL/2022/03_Tabellen_Grafiken_Karten/02_Weiterf%FChrende_Tab/01_UE_MEL_Kap_ZR/01_UE_MEL_Arbeitsfile.xlsx'#MELab2009.K17]" table:style-name="ce11">
            <text:p>136 595</text:p>
          </table:table-cell>
          <table:table-cell office:value-type="float" office:value="137718" table:formula="of:=['file:///P:/Website_neu_2022/Bevoelkerung_und_Soziales/Gesundheit/Gesundheitsversorgung_ausgaben/GV_MEL/2022/03_Tabellen_Grafiken_Karten/02_Weiterf%FChrende_Tab/01_UE_MEL_Kap_ZR/01_UE_MEL_Arbeitsfile.xlsx'#MELab2009.L17]" table:style-name="ce11">
            <text:p>137 718</text:p>
          </table:table-cell>
          <table:table-cell office:value-type="float" office:value="119749" table:formula="of:=['file:///P:/Website_neu_2022/Bevoelkerung_und_Soziales/Gesundheit/Gesundheitsversorgung_ausgaben/GV_MEL/2022/03_Tabellen_Grafiken_Karten/02_Weiterf%FChrende_Tab/01_UE_MEL_Kap_ZR/01_UE_MEL_Arbeitsfile.xlsx'#MELab2009.M17]" table:style-name="ce11">
            <text:p>119 749</text:p>
          </table:table-cell>
          <table:table-cell office:value-type="float" office:value="125482" table:formula="of:=['file:///P:/Website_neu_2022/Bevoelkerung_und_Soziales/Gesundheit/Gesundheitsversorgung_ausgaben/GV_MEL/2022/03_Tabellen_Grafiken_Karten/02_Weiterf%FChrende_Tab/01_UE_MEL_Kap_ZR/01_UE_MEL_Arbeitsfile.xlsx'#MELab2009.N17]" table:style-name="ce11">
            <text:p>125 482</text:p>
          </table:table-cell>
          <table:table-cell office:value-type="float" office:value="127557" table:formula="of:=['file:///P:/Website_neu_2022/Bevoelkerung_und_Soziales/Gesundheit/Gesundheitsversorgung_ausgaben/GV_MEL/2022/03_Tabellen_Grafiken_Karten/02_Weiterf%FChrende_Tab/01_UE_MEL_Kap_ZR/01_UE_MEL_Arbeitsfile.xlsx'#MELab2009.O17]" table:style-name="ce11">
            <text:p>127 55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Urogenitaltrakt, Geburtshilfe</text:p>
          </table:table-cell>
          <table:table-cell office:value-type="float" office:value="248653" table:formula="of:=['file:///P:/Website_neu_2022/Bevoelkerung_und_Soziales/Gesundheit/Gesundheitsversorgung_ausgaben/GV_MEL/2022/03_Tabellen_Grafiken_Karten/02_Weiterf%FChrende_Tab/01_UE_MEL_Kap_ZR/01_UE_MEL_Arbeitsfile.xlsx'#MELbis2008.B17]" table:style-name="ce11">
            <text:p>248 653</text:p>
          </table:table-cell>
          <table:table-cell office:value-type="float" office:value="293427" table:formula="of:=['file:///P:/Website_neu_2022/Bevoelkerung_und_Soziales/Gesundheit/Gesundheitsversorgung_ausgaben/GV_MEL/2022/03_Tabellen_Grafiken_Karten/02_Weiterf%FChrende_Tab/01_UE_MEL_Kap_ZR/01_UE_MEL_Arbeitsfile.xlsx'#MELbis2008.C17]" table:style-name="ce11">
            <text:p>293 427</text:p>
          </table:table-cell>
          <table:table-cell office:value-type="float" office:value="286935" table:formula="of:=['file:///P:/Website_neu_2022/Bevoelkerung_und_Soziales/Gesundheit/Gesundheitsversorgung_ausgaben/GV_MEL/2022/03_Tabellen_Grafiken_Karten/02_Weiterf%FChrende_Tab/01_UE_MEL_Kap_ZR/01_UE_MEL_Arbeitsfile.xlsx'#MELbis2008.D17]" table:style-name="ce11">
            <text:p>286 935</text:p>
          </table:table-cell>
          <table:table-cell office:value-type="float" office:value="285254" table:formula="of:=['file:///P:/Website_neu_2022/Bevoelkerung_und_Soziales/Gesundheit/Gesundheitsversorgung_ausgaben/GV_MEL/2022/03_Tabellen_Grafiken_Karten/02_Weiterf%FChrende_Tab/01_UE_MEL_Kap_ZR/01_UE_MEL_Arbeitsfile.xlsx'#MELbis2008.E17]" table:style-name="ce11">
            <text:p>285 254</text:p>
          </table:table-cell>
          <table:table-cell office:value-type="float" office:value="278706" table:formula="of:=['file:///P:/Website_neu_2022/Bevoelkerung_und_Soziales/Gesundheit/Gesundheitsversorgung_ausgaben/GV_MEL/2022/03_Tabellen_Grafiken_Karten/02_Weiterf%FChrende_Tab/01_UE_MEL_Kap_ZR/01_UE_MEL_Arbeitsfile.xlsx'#MELbis2008.F17]" table:style-name="ce11">
            <text:p>278 706</text:p>
          </table:table-cell>
          <table:table-cell office:value-type="float" office:value="277881" table:formula="of:=['file:///P:/Website_neu_2022/Bevoelkerung_und_Soziales/Gesundheit/Gesundheitsversorgung_ausgaben/GV_MEL/2022/03_Tabellen_Grafiken_Karten/02_Weiterf%FChrende_Tab/01_UE_MEL_Kap_ZR/01_UE_MEL_Arbeitsfile.xlsx'#MELbis2008.G17]" table:style-name="ce11">
            <text:p>277 881</text:p>
          </table:table-cell>
          <table:table-cell office:value-type="float" office:value="267637" table:formula="of:=['file:///P:/Website_neu_2022/Bevoelkerung_und_Soziales/Gesundheit/Gesundheitsversorgung_ausgaben/GV_MEL/2022/03_Tabellen_Grafiken_Karten/02_Weiterf%FChrende_Tab/01_UE_MEL_Kap_ZR/01_UE_MEL_Arbeitsfile.xlsx'#MELbis2008.H17]" table:style-name="ce11">
            <text:p>267 637</text:p>
          </table:table-cell>
          <table:table-cell office:value-type="float" office:value="269589" table:formula="of:=['file:///P:/Website_neu_2022/Bevoelkerung_und_Soziales/Gesundheit/Gesundheitsversorgung_ausgaben/GV_MEL/2022/03_Tabellen_Grafiken_Karten/02_Weiterf%FChrende_Tab/01_UE_MEL_Kap_ZR/01_UE_MEL_Arbeitsfile.xlsx'#MELbis2008.I17]" table:style-name="ce11">
            <text:p>269 589</text:p>
          </table:table-cell>
          <table:table-cell office:value-type="float" office:value="261920" table:formula="of:=['file:///P:/Website_neu_2022/Bevoelkerung_und_Soziales/Gesundheit/Gesundheitsversorgung_ausgaben/GV_MEL/2022/03_Tabellen_Grafiken_Karten/02_Weiterf%FChrende_Tab/01_UE_MEL_Kap_ZR/01_UE_MEL_Arbeitsfile.xlsx'#MELbis2008.J17]" table:style-name="ce11">
            <text:p>261 920</text:p>
          </table:table-cell>
          <table:table-cell office:value-type="float" office:value="257639" table:formula="of:=['file:///P:/Website_neu_2022/Bevoelkerung_und_Soziales/Gesundheit/Gesundheitsversorgung_ausgaben/GV_MEL/2022/03_Tabellen_Grafiken_Karten/02_Weiterf%FChrende_Tab/01_UE_MEL_Kap_ZR/01_UE_MEL_Arbeitsfile.xlsx'#MELbis2008.K17]" table:style-name="ce11">
            <text:p>257 639</text:p>
          </table:table-cell>
          <table:table-cell office:value-type="float" office:value="254865" table:formula="of:=['file:///P:/Website_neu_2022/Bevoelkerung_und_Soziales/Gesundheit/Gesundheitsversorgung_ausgaben/GV_MEL/2022/03_Tabellen_Grafiken_Karten/02_Weiterf%FChrende_Tab/01_UE_MEL_Kap_ZR/01_UE_MEL_Arbeitsfile.xlsx'#MELbis2008.L17]" table:style-name="ce11">
            <text:p>254 865</text:p>
          </table:table-cell>
          <table:table-cell office:value-type="float" office:value="251835" table:formula="of:=['file:///P:/Website_neu_2022/Bevoelkerung_und_Soziales/Gesundheit/Gesundheitsversorgung_ausgaben/GV_MEL/2022/03_Tabellen_Grafiken_Karten/02_Weiterf%FChrende_Tab/01_UE_MEL_Kap_ZR/01_UE_MEL_Arbeitsfile.xlsx'#MELbis2008.M17]" table:style-name="ce11">
            <text:p>251 835</text:p>
          </table:table-cell>
          <table:table-cell office:value-type="float" office:value="266776" table:formula="of:=['file:///P:/Website_neu_2022/Bevoelkerung_und_Soziales/Gesundheit/Gesundheitsversorgung_ausgaben/GV_MEL/2022/03_Tabellen_Grafiken_Karten/02_Weiterf%FChrende_Tab/01_UE_MEL_Kap_ZR/01_UE_MEL_Arbeitsfile.xlsx'#MELab2009.B18]" table:style-name="ce11">
            <text:p>266 776</text:p>
          </table:table-cell>
          <table:table-cell office:value-type="float" office:value="266982" table:formula="of:=['file:///P:/Website_neu_2022/Bevoelkerung_und_Soziales/Gesundheit/Gesundheitsversorgung_ausgaben/GV_MEL/2022/03_Tabellen_Grafiken_Karten/02_Weiterf%FChrende_Tab/01_UE_MEL_Kap_ZR/01_UE_MEL_Arbeitsfile.xlsx'#MELab2009.C18]" table:style-name="ce11">
            <text:p>266 982</text:p>
          </table:table-cell>
          <table:table-cell office:value-type="float" office:value="262665" table:formula="of:=['file:///P:/Website_neu_2022/Bevoelkerung_und_Soziales/Gesundheit/Gesundheitsversorgung_ausgaben/GV_MEL/2022/03_Tabellen_Grafiken_Karten/02_Weiterf%FChrende_Tab/01_UE_MEL_Kap_ZR/01_UE_MEL_Arbeitsfile.xlsx'#MELab2009.D18]" table:style-name="ce11">
            <text:p>262 665</text:p>
          </table:table-cell>
          <table:table-cell office:value-type="float" office:value="263477" table:formula="of:=['file:///P:/Website_neu_2022/Bevoelkerung_und_Soziales/Gesundheit/Gesundheitsversorgung_ausgaben/GV_MEL/2022/03_Tabellen_Grafiken_Karten/02_Weiterf%FChrende_Tab/01_UE_MEL_Kap_ZR/01_UE_MEL_Arbeitsfile.xlsx'#MELab2009.E18]" table:style-name="ce11">
            <text:p>263 477</text:p>
          </table:table-cell>
          <table:table-cell office:value-type="float" office:value="263554" table:formula="of:=['file:///P:/Website_neu_2022/Bevoelkerung_und_Soziales/Gesundheit/Gesundheitsversorgung_ausgaben/GV_MEL/2022/03_Tabellen_Grafiken_Karten/02_Weiterf%FChrende_Tab/01_UE_MEL_Kap_ZR/01_UE_MEL_Arbeitsfile.xlsx'#MELab2009.F18]" table:style-name="ce11">
            <text:p>263 554</text:p>
          </table:table-cell>
          <table:table-cell office:value-type="float" office:value="263519" table:formula="of:=['file:///P:/Website_neu_2022/Bevoelkerung_und_Soziales/Gesundheit/Gesundheitsversorgung_ausgaben/GV_MEL/2022/03_Tabellen_Grafiken_Karten/02_Weiterf%FChrende_Tab/01_UE_MEL_Kap_ZR/01_UE_MEL_Arbeitsfile.xlsx'#MELab2009.G18]" table:style-name="ce11">
            <text:p>263 519</text:p>
          </table:table-cell>
          <table:table-cell office:value-type="float" office:value="261186" table:formula="of:=['file:///P:/Website_neu_2022/Bevoelkerung_und_Soziales/Gesundheit/Gesundheitsversorgung_ausgaben/GV_MEL/2022/03_Tabellen_Grafiken_Karten/02_Weiterf%FChrende_Tab/01_UE_MEL_Kap_ZR/01_UE_MEL_Arbeitsfile.xlsx'#MELab2009.H18]" table:style-name="ce11">
            <text:p>261 186</text:p>
          </table:table-cell>
          <table:table-cell office:value-type="float" office:value="267027" table:formula="of:=['file:///P:/Website_neu_2022/Bevoelkerung_und_Soziales/Gesundheit/Gesundheitsversorgung_ausgaben/GV_MEL/2022/03_Tabellen_Grafiken_Karten/02_Weiterf%FChrende_Tab/01_UE_MEL_Kap_ZR/01_UE_MEL_Arbeitsfile.xlsx'#MELab2009.I18]" table:style-name="ce11">
            <text:p>267 027</text:p>
          </table:table-cell>
          <table:table-cell office:value-type="float" office:value="267404" table:formula="of:=['file:///P:/Website_neu_2022/Bevoelkerung_und_Soziales/Gesundheit/Gesundheitsversorgung_ausgaben/GV_MEL/2022/03_Tabellen_Grafiken_Karten/02_Weiterf%FChrende_Tab/01_UE_MEL_Kap_ZR/01_UE_MEL_Arbeitsfile.xlsx'#MELab2009.J18]" table:style-name="ce11">
            <text:p>267 404</text:p>
          </table:table-cell>
          <table:table-cell office:value-type="float" office:value="276348" table:formula="of:=['file:///P:/Website_neu_2022/Bevoelkerung_und_Soziales/Gesundheit/Gesundheitsversorgung_ausgaben/GV_MEL/2022/03_Tabellen_Grafiken_Karten/02_Weiterf%FChrende_Tab/01_UE_MEL_Kap_ZR/01_UE_MEL_Arbeitsfile.xlsx'#MELab2009.K18]" table:style-name="ce11">
            <text:p>276 348</text:p>
          </table:table-cell>
          <table:table-cell office:value-type="float" office:value="274767" table:formula="of:=['file:///P:/Website_neu_2022/Bevoelkerung_und_Soziales/Gesundheit/Gesundheitsversorgung_ausgaben/GV_MEL/2022/03_Tabellen_Grafiken_Karten/02_Weiterf%FChrende_Tab/01_UE_MEL_Kap_ZR/01_UE_MEL_Arbeitsfile.xlsx'#MELab2009.L18]" table:style-name="ce11">
            <text:p>274 767</text:p>
          </table:table-cell>
          <table:table-cell office:value-type="float" office:value="251459" table:formula="of:=['file:///P:/Website_neu_2022/Bevoelkerung_und_Soziales/Gesundheit/Gesundheitsversorgung_ausgaben/GV_MEL/2022/03_Tabellen_Grafiken_Karten/02_Weiterf%FChrende_Tab/01_UE_MEL_Kap_ZR/01_UE_MEL_Arbeitsfile.xlsx'#MELab2009.M18]" table:style-name="ce11">
            <text:p>251 459</text:p>
          </table:table-cell>
          <table:table-cell office:value-type="float" office:value="261715" table:formula="of:=['file:///P:/Website_neu_2022/Bevoelkerung_und_Soziales/Gesundheit/Gesundheitsversorgung_ausgaben/GV_MEL/2022/03_Tabellen_Grafiken_Karten/02_Weiterf%FChrende_Tab/01_UE_MEL_Kap_ZR/01_UE_MEL_Arbeitsfile.xlsx'#MELab2009.N18]" table:style-name="ce11">
            <text:p>261 715</text:p>
          </table:table-cell>
          <table:table-cell office:value-type="float" office:value="256078" table:formula="of:=['file:///P:/Website_neu_2022/Bevoelkerung_und_Soziales/Gesundheit/Gesundheitsversorgung_ausgaben/GV_MEL/2022/03_Tabellen_Grafiken_Karten/02_Weiterf%FChrende_Tab/01_UE_MEL_Kap_ZR/01_UE_MEL_Arbeitsfile.xlsx'#MELab2009.O18]" table:style-name="ce11">
            <text:p>256 078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Haut und Anhangsgebilde</text:p>
          </table:table-cell>
          <table:table-cell office:value-type="float" office:value="99301" table:formula="of:=['file:///P:/Website_neu_2022/Bevoelkerung_und_Soziales/Gesundheit/Gesundheitsversorgung_ausgaben/GV_MEL/2022/03_Tabellen_Grafiken_Karten/02_Weiterf%FChrende_Tab/01_UE_MEL_Kap_ZR/01_UE_MEL_Arbeitsfile.xlsx'#MELbis2008.B18]" table:style-name="ce11">
            <text:p>99 301</text:p>
          </table:table-cell>
          <table:table-cell office:value-type="float" office:value="104114" table:formula="of:=['file:///P:/Website_neu_2022/Bevoelkerung_und_Soziales/Gesundheit/Gesundheitsversorgung_ausgaben/GV_MEL/2022/03_Tabellen_Grafiken_Karten/02_Weiterf%FChrende_Tab/01_UE_MEL_Kap_ZR/01_UE_MEL_Arbeitsfile.xlsx'#MELbis2008.C18]" table:style-name="ce11">
            <text:p>104 114</text:p>
          </table:table-cell>
          <table:table-cell office:value-type="float" office:value="109747" table:formula="of:=['file:///P:/Website_neu_2022/Bevoelkerung_und_Soziales/Gesundheit/Gesundheitsversorgung_ausgaben/GV_MEL/2022/03_Tabellen_Grafiken_Karten/02_Weiterf%FChrende_Tab/01_UE_MEL_Kap_ZR/01_UE_MEL_Arbeitsfile.xlsx'#MELbis2008.D18]" table:style-name="ce11">
            <text:p>109 747</text:p>
          </table:table-cell>
          <table:table-cell office:value-type="float" office:value="111311" table:formula="of:=['file:///P:/Website_neu_2022/Bevoelkerung_und_Soziales/Gesundheit/Gesundheitsversorgung_ausgaben/GV_MEL/2022/03_Tabellen_Grafiken_Karten/02_Weiterf%FChrende_Tab/01_UE_MEL_Kap_ZR/01_UE_MEL_Arbeitsfile.xlsx'#MELbis2008.E18]" table:style-name="ce11">
            <text:p>111 311</text:p>
          </table:table-cell>
          <table:table-cell office:value-type="float" office:value="109301" table:formula="of:=['file:///P:/Website_neu_2022/Bevoelkerung_und_Soziales/Gesundheit/Gesundheitsversorgung_ausgaben/GV_MEL/2022/03_Tabellen_Grafiken_Karten/02_Weiterf%FChrende_Tab/01_UE_MEL_Kap_ZR/01_UE_MEL_Arbeitsfile.xlsx'#MELbis2008.F18]" table:style-name="ce11">
            <text:p>109 301</text:p>
          </table:table-cell>
          <table:table-cell office:value-type="float" office:value="100046" table:formula="of:=['file:///P:/Website_neu_2022/Bevoelkerung_und_Soziales/Gesundheit/Gesundheitsversorgung_ausgaben/GV_MEL/2022/03_Tabellen_Grafiken_Karten/02_Weiterf%FChrende_Tab/01_UE_MEL_Kap_ZR/01_UE_MEL_Arbeitsfile.xlsx'#MELbis2008.G18]" table:style-name="ce11">
            <text:p>100 046</text:p>
          </table:table-cell>
          <table:table-cell office:value-type="float" office:value="102130" table:formula="of:=['file:///P:/Website_neu_2022/Bevoelkerung_und_Soziales/Gesundheit/Gesundheitsversorgung_ausgaben/GV_MEL/2022/03_Tabellen_Grafiken_Karten/02_Weiterf%FChrende_Tab/01_UE_MEL_Kap_ZR/01_UE_MEL_Arbeitsfile.xlsx'#MELbis2008.H18]" table:style-name="ce11">
            <text:p>102 130</text:p>
          </table:table-cell>
          <table:table-cell office:value-type="float" office:value="102877" table:formula="of:=['file:///P:/Website_neu_2022/Bevoelkerung_und_Soziales/Gesundheit/Gesundheitsversorgung_ausgaben/GV_MEL/2022/03_Tabellen_Grafiken_Karten/02_Weiterf%FChrende_Tab/01_UE_MEL_Kap_ZR/01_UE_MEL_Arbeitsfile.xlsx'#MELbis2008.I18]" table:style-name="ce11">
            <text:p>102 877</text:p>
          </table:table-cell>
          <table:table-cell office:value-type="float" office:value="102091" table:formula="of:=['file:///P:/Website_neu_2022/Bevoelkerung_und_Soziales/Gesundheit/Gesundheitsversorgung_ausgaben/GV_MEL/2022/03_Tabellen_Grafiken_Karten/02_Weiterf%FChrende_Tab/01_UE_MEL_Kap_ZR/01_UE_MEL_Arbeitsfile.xlsx'#MELbis2008.J18]" table:style-name="ce11">
            <text:p>102 091</text:p>
          </table:table-cell>
          <table:table-cell office:value-type="float" office:value="103488" table:formula="of:=['file:///P:/Website_neu_2022/Bevoelkerung_und_Soziales/Gesundheit/Gesundheitsversorgung_ausgaben/GV_MEL/2022/03_Tabellen_Grafiken_Karten/02_Weiterf%FChrende_Tab/01_UE_MEL_Kap_ZR/01_UE_MEL_Arbeitsfile.xlsx'#MELbis2008.K18]" table:style-name="ce11">
            <text:p>103 488</text:p>
          </table:table-cell>
          <table:table-cell office:value-type="float" office:value="103956" table:formula="of:=['file:///P:/Website_neu_2022/Bevoelkerung_und_Soziales/Gesundheit/Gesundheitsversorgung_ausgaben/GV_MEL/2022/03_Tabellen_Grafiken_Karten/02_Weiterf%FChrende_Tab/01_UE_MEL_Kap_ZR/01_UE_MEL_Arbeitsfile.xlsx'#MELbis2008.L18]" table:style-name="ce11">
            <text:p>103 956</text:p>
          </table:table-cell>
          <table:table-cell office:value-type="float" office:value="106956" table:formula="of:=['file:///P:/Website_neu_2022/Bevoelkerung_und_Soziales/Gesundheit/Gesundheitsversorgung_ausgaben/GV_MEL/2022/03_Tabellen_Grafiken_Karten/02_Weiterf%FChrende_Tab/01_UE_MEL_Kap_ZR/01_UE_MEL_Arbeitsfile.xlsx'#MELbis2008.M18]" table:style-name="ce11">
            <text:p>106 956</text:p>
          </table:table-cell>
          <table:table-cell office:value-type="float" office:value="98606" table:formula="of:=['file:///P:/Website_neu_2022/Bevoelkerung_und_Soziales/Gesundheit/Gesundheitsversorgung_ausgaben/GV_MEL/2022/03_Tabellen_Grafiken_Karten/02_Weiterf%FChrende_Tab/01_UE_MEL_Kap_ZR/01_UE_MEL_Arbeitsfile.xlsx'#MELab2009.B19]" table:style-name="ce11">
            <text:p>98 606</text:p>
          </table:table-cell>
          <table:table-cell office:value-type="float" office:value="97285" table:formula="of:=['file:///P:/Website_neu_2022/Bevoelkerung_und_Soziales/Gesundheit/Gesundheitsversorgung_ausgaben/GV_MEL/2022/03_Tabellen_Grafiken_Karten/02_Weiterf%FChrende_Tab/01_UE_MEL_Kap_ZR/01_UE_MEL_Arbeitsfile.xlsx'#MELab2009.C19]" table:style-name="ce11">
            <text:p>97 285</text:p>
          </table:table-cell>
          <table:table-cell office:value-type="float" office:value="100126" table:formula="of:=['file:///P:/Website_neu_2022/Bevoelkerung_und_Soziales/Gesundheit/Gesundheitsversorgung_ausgaben/GV_MEL/2022/03_Tabellen_Grafiken_Karten/02_Weiterf%FChrende_Tab/01_UE_MEL_Kap_ZR/01_UE_MEL_Arbeitsfile.xlsx'#MELab2009.D19]" table:style-name="ce11">
            <text:p>100 126</text:p>
          </table:table-cell>
          <table:table-cell office:value-type="float" office:value="98228" table:formula="of:=['file:///P:/Website_neu_2022/Bevoelkerung_und_Soziales/Gesundheit/Gesundheitsversorgung_ausgaben/GV_MEL/2022/03_Tabellen_Grafiken_Karten/02_Weiterf%FChrende_Tab/01_UE_MEL_Kap_ZR/01_UE_MEL_Arbeitsfile.xlsx'#MELab2009.E19]" table:style-name="ce11">
            <text:p>98 228</text:p>
          </table:table-cell>
          <table:table-cell office:value-type="float" office:value="97492" table:formula="of:=['file:///P:/Website_neu_2022/Bevoelkerung_und_Soziales/Gesundheit/Gesundheitsversorgung_ausgaben/GV_MEL/2022/03_Tabellen_Grafiken_Karten/02_Weiterf%FChrende_Tab/01_UE_MEL_Kap_ZR/01_UE_MEL_Arbeitsfile.xlsx'#MELab2009.F19]" table:style-name="ce11">
            <text:p>97 492</text:p>
          </table:table-cell>
          <table:table-cell office:value-type="float" office:value="98596" table:formula="of:=['file:///P:/Website_neu_2022/Bevoelkerung_und_Soziales/Gesundheit/Gesundheitsversorgung_ausgaben/GV_MEL/2022/03_Tabellen_Grafiken_Karten/02_Weiterf%FChrende_Tab/01_UE_MEL_Kap_ZR/01_UE_MEL_Arbeitsfile.xlsx'#MELab2009.G19]" table:style-name="ce11">
            <text:p>98 596</text:p>
          </table:table-cell>
          <table:table-cell office:value-type="float" office:value="168540" table:formula="of:=['file:///P:/Website_neu_2022/Bevoelkerung_und_Soziales/Gesundheit/Gesundheitsversorgung_ausgaben/GV_MEL/2022/03_Tabellen_Grafiken_Karten/02_Weiterf%FChrende_Tab/01_UE_MEL_Kap_ZR/01_UE_MEL_Arbeitsfile.xlsx'#MELab2009.H19]" table:style-name="ce11">
            <text:p>168 540</text:p>
          </table:table-cell>
          <table:table-cell office:value-type="float" office:value="181811" table:formula="of:=['file:///P:/Website_neu_2022/Bevoelkerung_und_Soziales/Gesundheit/Gesundheitsversorgung_ausgaben/GV_MEL/2022/03_Tabellen_Grafiken_Karten/02_Weiterf%FChrende_Tab/01_UE_MEL_Kap_ZR/01_UE_MEL_Arbeitsfile.xlsx'#MELab2009.I19]" table:style-name="ce11">
            <text:p>181 811</text:p>
          </table:table-cell>
          <table:table-cell office:value-type="float" office:value="118843" table:formula="of:=['file:///P:/Website_neu_2022/Bevoelkerung_und_Soziales/Gesundheit/Gesundheitsversorgung_ausgaben/GV_MEL/2022/03_Tabellen_Grafiken_Karten/02_Weiterf%FChrende_Tab/01_UE_MEL_Kap_ZR/01_UE_MEL_Arbeitsfile.xlsx'#MELab2009.J19]" table:style-name="ce11">
            <text:p>118 843</text:p>
          </table:table-cell>
          <table:table-cell office:value-type="float" office:value="121443" table:formula="of:=['file:///P:/Website_neu_2022/Bevoelkerung_und_Soziales/Gesundheit/Gesundheitsversorgung_ausgaben/GV_MEL/2022/03_Tabellen_Grafiken_Karten/02_Weiterf%FChrende_Tab/01_UE_MEL_Kap_ZR/01_UE_MEL_Arbeitsfile.xlsx'#MELab2009.K19]" table:style-name="ce11">
            <text:p>121 443</text:p>
          </table:table-cell>
          <table:table-cell office:value-type="float" office:value="122838" table:formula="of:=['file:///P:/Website_neu_2022/Bevoelkerung_und_Soziales/Gesundheit/Gesundheitsversorgung_ausgaben/GV_MEL/2022/03_Tabellen_Grafiken_Karten/02_Weiterf%FChrende_Tab/01_UE_MEL_Kap_ZR/01_UE_MEL_Arbeitsfile.xlsx'#MELab2009.L19]" table:style-name="ce11">
            <text:p>122 838</text:p>
          </table:table-cell>
          <table:table-cell office:value-type="float" office:value="111404" table:formula="of:=['file:///P:/Website_neu_2022/Bevoelkerung_und_Soziales/Gesundheit/Gesundheitsversorgung_ausgaben/GV_MEL/2022/03_Tabellen_Grafiken_Karten/02_Weiterf%FChrende_Tab/01_UE_MEL_Kap_ZR/01_UE_MEL_Arbeitsfile.xlsx'#MELab2009.M19]" table:style-name="ce11">
            <text:p>111 404</text:p>
          </table:table-cell>
          <table:table-cell office:value-type="float" office:value="116483" table:formula="of:=['file:///P:/Website_neu_2022/Bevoelkerung_und_Soziales/Gesundheit/Gesundheitsversorgung_ausgaben/GV_MEL/2022/03_Tabellen_Grafiken_Karten/02_Weiterf%FChrende_Tab/01_UE_MEL_Kap_ZR/01_UE_MEL_Arbeitsfile.xlsx'#MELab2009.N19]" table:style-name="ce11">
            <text:p>116 483</text:p>
          </table:table-cell>
          <table:table-cell office:value-type="float" office:value="111273" table:formula="of:=['file:///P:/Website_neu_2022/Bevoelkerung_und_Soziales/Gesundheit/Gesundheitsversorgung_ausgaben/GV_MEL/2022/03_Tabellen_Grafiken_Karten/02_Weiterf%FChrende_Tab/01_UE_MEL_Kap_ZR/01_UE_MEL_Arbeitsfile.xlsx'#MELab2009.O19]" table:style-name="ce11">
            <text:p>111 27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Bewegungsapparat</text:p>
          </table:table-cell>
          <table:table-cell office:value-type="float" office:value="241153" table:formula="of:=['file:///P:/Website_neu_2022/Bevoelkerung_und_Soziales/Gesundheit/Gesundheitsversorgung_ausgaben/GV_MEL/2022/03_Tabellen_Grafiken_Karten/02_Weiterf%FChrende_Tab/01_UE_MEL_Kap_ZR/01_UE_MEL_Arbeitsfile.xlsx'#MELbis2008.B19]" table:style-name="ce11">
            <text:p>241 153</text:p>
          </table:table-cell>
          <table:table-cell office:value-type="float" office:value="250559" table:formula="of:=['file:///P:/Website_neu_2022/Bevoelkerung_und_Soziales/Gesundheit/Gesundheitsversorgung_ausgaben/GV_MEL/2022/03_Tabellen_Grafiken_Karten/02_Weiterf%FChrende_Tab/01_UE_MEL_Kap_ZR/01_UE_MEL_Arbeitsfile.xlsx'#MELbis2008.C19]" table:style-name="ce11">
            <text:p>250 559</text:p>
          </table:table-cell>
          <table:table-cell office:value-type="float" office:value="262532" table:formula="of:=['file:///P:/Website_neu_2022/Bevoelkerung_und_Soziales/Gesundheit/Gesundheitsversorgung_ausgaben/GV_MEL/2022/03_Tabellen_Grafiken_Karten/02_Weiterf%FChrende_Tab/01_UE_MEL_Kap_ZR/01_UE_MEL_Arbeitsfile.xlsx'#MELbis2008.D19]" table:style-name="ce11">
            <text:p>262 532</text:p>
          </table:table-cell>
          <table:table-cell office:value-type="float" office:value="260914" table:formula="of:=['file:///P:/Website_neu_2022/Bevoelkerung_und_Soziales/Gesundheit/Gesundheitsversorgung_ausgaben/GV_MEL/2022/03_Tabellen_Grafiken_Karten/02_Weiterf%FChrende_Tab/01_UE_MEL_Kap_ZR/01_UE_MEL_Arbeitsfile.xlsx'#MELbis2008.E19]" table:style-name="ce11">
            <text:p>260 914</text:p>
          </table:table-cell>
          <table:table-cell office:value-type="float" office:value="262319" table:formula="of:=['file:///P:/Website_neu_2022/Bevoelkerung_und_Soziales/Gesundheit/Gesundheitsversorgung_ausgaben/GV_MEL/2022/03_Tabellen_Grafiken_Karten/02_Weiterf%FChrende_Tab/01_UE_MEL_Kap_ZR/01_UE_MEL_Arbeitsfile.xlsx'#MELbis2008.F19]" table:style-name="ce11">
            <text:p>262 319</text:p>
          </table:table-cell>
          <table:table-cell office:value-type="float" office:value="259099" table:formula="of:=['file:///P:/Website_neu_2022/Bevoelkerung_und_Soziales/Gesundheit/Gesundheitsversorgung_ausgaben/GV_MEL/2022/03_Tabellen_Grafiken_Karten/02_Weiterf%FChrende_Tab/01_UE_MEL_Kap_ZR/01_UE_MEL_Arbeitsfile.xlsx'#MELbis2008.G19]" table:style-name="ce11">
            <text:p>259 099</text:p>
          </table:table-cell>
          <table:table-cell office:value-type="float" office:value="273544" table:formula="of:=['file:///P:/Website_neu_2022/Bevoelkerung_und_Soziales/Gesundheit/Gesundheitsversorgung_ausgaben/GV_MEL/2022/03_Tabellen_Grafiken_Karten/02_Weiterf%FChrende_Tab/01_UE_MEL_Kap_ZR/01_UE_MEL_Arbeitsfile.xlsx'#MELbis2008.H19]" table:style-name="ce11">
            <text:p>273 544</text:p>
          </table:table-cell>
          <table:table-cell office:value-type="float" office:value="282758" table:formula="of:=['file:///P:/Website_neu_2022/Bevoelkerung_und_Soziales/Gesundheit/Gesundheitsversorgung_ausgaben/GV_MEL/2022/03_Tabellen_Grafiken_Karten/02_Weiterf%FChrende_Tab/01_UE_MEL_Kap_ZR/01_UE_MEL_Arbeitsfile.xlsx'#MELbis2008.I19]" table:style-name="ce11">
            <text:p>282 758</text:p>
          </table:table-cell>
          <table:table-cell office:value-type="float" office:value="280614" table:formula="of:=['file:///P:/Website_neu_2022/Bevoelkerung_und_Soziales/Gesundheit/Gesundheitsversorgung_ausgaben/GV_MEL/2022/03_Tabellen_Grafiken_Karten/02_Weiterf%FChrende_Tab/01_UE_MEL_Kap_ZR/01_UE_MEL_Arbeitsfile.xlsx'#MELbis2008.J19]" table:style-name="ce11">
            <text:p>280 614</text:p>
          </table:table-cell>
          <table:table-cell office:value-type="float" office:value="284885" table:formula="of:=['file:///P:/Website_neu_2022/Bevoelkerung_und_Soziales/Gesundheit/Gesundheitsversorgung_ausgaben/GV_MEL/2022/03_Tabellen_Grafiken_Karten/02_Weiterf%FChrende_Tab/01_UE_MEL_Kap_ZR/01_UE_MEL_Arbeitsfile.xlsx'#MELbis2008.K19]" table:style-name="ce11">
            <text:p>284 885</text:p>
          </table:table-cell>
          <table:table-cell office:value-type="float" office:value="284610" table:formula="of:=['file:///P:/Website_neu_2022/Bevoelkerung_und_Soziales/Gesundheit/Gesundheitsversorgung_ausgaben/GV_MEL/2022/03_Tabellen_Grafiken_Karten/02_Weiterf%FChrende_Tab/01_UE_MEL_Kap_ZR/01_UE_MEL_Arbeitsfile.xlsx'#MELbis2008.L19]" table:style-name="ce11">
            <text:p>284 610</text:p>
          </table:table-cell>
          <table:table-cell office:value-type="float" office:value="289016" table:formula="of:=['file:///P:/Website_neu_2022/Bevoelkerung_und_Soziales/Gesundheit/Gesundheitsversorgung_ausgaben/GV_MEL/2022/03_Tabellen_Grafiken_Karten/02_Weiterf%FChrende_Tab/01_UE_MEL_Kap_ZR/01_UE_MEL_Arbeitsfile.xlsx'#MELbis2008.M19]" table:style-name="ce11">
            <text:p>289 016</text:p>
          </table:table-cell>
          <table:table-cell office:value-type="float" office:value="300884" table:formula="of:=['file:///P:/Website_neu_2022/Bevoelkerung_und_Soziales/Gesundheit/Gesundheitsversorgung_ausgaben/GV_MEL/2022/03_Tabellen_Grafiken_Karten/02_Weiterf%FChrende_Tab/01_UE_MEL_Kap_ZR/01_UE_MEL_Arbeitsfile.xlsx'#MELab2009.B20]" table:style-name="ce11">
            <text:p>300 884</text:p>
          </table:table-cell>
          <table:table-cell office:value-type="float" office:value="302113" table:formula="of:=['file:///P:/Website_neu_2022/Bevoelkerung_und_Soziales/Gesundheit/Gesundheitsversorgung_ausgaben/GV_MEL/2022/03_Tabellen_Grafiken_Karten/02_Weiterf%FChrende_Tab/01_UE_MEL_Kap_ZR/01_UE_MEL_Arbeitsfile.xlsx'#MELab2009.C20]" table:style-name="ce11">
            <text:p>302 113</text:p>
          </table:table-cell>
          <table:table-cell office:value-type="float" office:value="303279" table:formula="of:=['file:///P:/Website_neu_2022/Bevoelkerung_und_Soziales/Gesundheit/Gesundheitsversorgung_ausgaben/GV_MEL/2022/03_Tabellen_Grafiken_Karten/02_Weiterf%FChrende_Tab/01_UE_MEL_Kap_ZR/01_UE_MEL_Arbeitsfile.xlsx'#MELab2009.D20]" table:style-name="ce11">
            <text:p>303 279</text:p>
          </table:table-cell>
          <table:table-cell office:value-type="float" office:value="297586" table:formula="of:=['file:///P:/Website_neu_2022/Bevoelkerung_und_Soziales/Gesundheit/Gesundheitsversorgung_ausgaben/GV_MEL/2022/03_Tabellen_Grafiken_Karten/02_Weiterf%FChrende_Tab/01_UE_MEL_Kap_ZR/01_UE_MEL_Arbeitsfile.xlsx'#MELab2009.E20]" table:style-name="ce11">
            <text:p>297 586</text:p>
          </table:table-cell>
          <table:table-cell office:value-type="float" office:value="298692" table:formula="of:=['file:///P:/Website_neu_2022/Bevoelkerung_und_Soziales/Gesundheit/Gesundheitsversorgung_ausgaben/GV_MEL/2022/03_Tabellen_Grafiken_Karten/02_Weiterf%FChrende_Tab/01_UE_MEL_Kap_ZR/01_UE_MEL_Arbeitsfile.xlsx'#MELab2009.F20]" table:style-name="ce11">
            <text:p>298 692</text:p>
          </table:table-cell>
          <table:table-cell office:value-type="float" office:value="293239" table:formula="of:=['file:///P:/Website_neu_2022/Bevoelkerung_und_Soziales/Gesundheit/Gesundheitsversorgung_ausgaben/GV_MEL/2022/03_Tabellen_Grafiken_Karten/02_Weiterf%FChrende_Tab/01_UE_MEL_Kap_ZR/01_UE_MEL_Arbeitsfile.xlsx'#MELab2009.G20]" table:style-name="ce11">
            <text:p>293 239</text:p>
          </table:table-cell>
          <table:table-cell office:value-type="float" office:value="289832" table:formula="of:=['file:///P:/Website_neu_2022/Bevoelkerung_und_Soziales/Gesundheit/Gesundheitsversorgung_ausgaben/GV_MEL/2022/03_Tabellen_Grafiken_Karten/02_Weiterf%FChrende_Tab/01_UE_MEL_Kap_ZR/01_UE_MEL_Arbeitsfile.xlsx'#MELab2009.H20]" table:style-name="ce11">
            <text:p>289 832</text:p>
          </table:table-cell>
          <table:table-cell office:value-type="float" office:value="291267" table:formula="of:=['file:///P:/Website_neu_2022/Bevoelkerung_und_Soziales/Gesundheit/Gesundheitsversorgung_ausgaben/GV_MEL/2022/03_Tabellen_Grafiken_Karten/02_Weiterf%FChrende_Tab/01_UE_MEL_Kap_ZR/01_UE_MEL_Arbeitsfile.xlsx'#MELab2009.I20]" table:style-name="ce11">
            <text:p>291 267</text:p>
          </table:table-cell>
          <table:table-cell office:value-type="float" office:value="298552" table:formula="of:=['file:///P:/Website_neu_2022/Bevoelkerung_und_Soziales/Gesundheit/Gesundheitsversorgung_ausgaben/GV_MEL/2022/03_Tabellen_Grafiken_Karten/02_Weiterf%FChrende_Tab/01_UE_MEL_Kap_ZR/01_UE_MEL_Arbeitsfile.xlsx'#MELab2009.J20]" table:style-name="ce11">
            <text:p>298 552</text:p>
          </table:table-cell>
          <table:table-cell office:value-type="float" office:value="303149" table:formula="of:=['file:///P:/Website_neu_2022/Bevoelkerung_und_Soziales/Gesundheit/Gesundheitsversorgung_ausgaben/GV_MEL/2022/03_Tabellen_Grafiken_Karten/02_Weiterf%FChrende_Tab/01_UE_MEL_Kap_ZR/01_UE_MEL_Arbeitsfile.xlsx'#MELab2009.K20]" table:style-name="ce11">
            <text:p>303 149</text:p>
          </table:table-cell>
          <table:table-cell office:value-type="float" office:value="305741" table:formula="of:=['file:///P:/Website_neu_2022/Bevoelkerung_und_Soziales/Gesundheit/Gesundheitsversorgung_ausgaben/GV_MEL/2022/03_Tabellen_Grafiken_Karten/02_Weiterf%FChrende_Tab/01_UE_MEL_Kap_ZR/01_UE_MEL_Arbeitsfile.xlsx'#MELab2009.L20]" table:style-name="ce11">
            <text:p>305 741</text:p>
          </table:table-cell>
          <table:table-cell office:value-type="float" office:value="262834" table:formula="of:=['file:///P:/Website_neu_2022/Bevoelkerung_und_Soziales/Gesundheit/Gesundheitsversorgung_ausgaben/GV_MEL/2022/03_Tabellen_Grafiken_Karten/02_Weiterf%FChrende_Tab/01_UE_MEL_Kap_ZR/01_UE_MEL_Arbeitsfile.xlsx'#MELab2009.M20]" table:style-name="ce11">
            <text:p>262 834</text:p>
          </table:table-cell>
          <table:table-cell office:value-type="float" office:value="277775" table:formula="of:=['file:///P:/Website_neu_2022/Bevoelkerung_und_Soziales/Gesundheit/Gesundheitsversorgung_ausgaben/GV_MEL/2022/03_Tabellen_Grafiken_Karten/02_Weiterf%FChrende_Tab/01_UE_MEL_Kap_ZR/01_UE_MEL_Arbeitsfile.xlsx'#MELab2009.N20]" table:style-name="ce11">
            <text:p>277 775</text:p>
          </table:table-cell>
          <table:table-cell office:value-type="float" office:value="287322" table:formula="of:=['file:///P:/Website_neu_2022/Bevoelkerung_und_Soziales/Gesundheit/Gesundheitsversorgung_ausgaben/GV_MEL/2022/03_Tabellen_Grafiken_Karten/02_Weiterf%FChrende_Tab/01_UE_MEL_Kap_ZR/01_UE_MEL_Arbeitsfile.xlsx'#MELab2009.O20]" table:style-name="ce11">
            <text:p>287 32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Organtransplantationen</text:p>
          </table:table-cell>
          <table:table-cell office:value-type="float" office:value="2078" table:formula="of:=['file:///P:/Website_neu_2022/Bevoelkerung_und_Soziales/Gesundheit/Gesundheitsversorgung_ausgaben/GV_MEL/2022/03_Tabellen_Grafiken_Karten/02_Weiterf%FChrende_Tab/01_UE_MEL_Kap_ZR/01_UE_MEL_Arbeitsfile.xlsx'#MELbis2008.B20]" table:style-name="ce11">
            <text:p>2 078</text:p>
          </table:table-cell>
          <table:table-cell office:value-type="float" office:value="2014" table:formula="of:=['file:///P:/Website_neu_2022/Bevoelkerung_und_Soziales/Gesundheit/Gesundheitsversorgung_ausgaben/GV_MEL/2022/03_Tabellen_Grafiken_Karten/02_Weiterf%FChrende_Tab/01_UE_MEL_Kap_ZR/01_UE_MEL_Arbeitsfile.xlsx'#MELbis2008.C20]" table:style-name="ce11">
            <text:p>2 014</text:p>
          </table:table-cell>
          <table:table-cell office:value-type="float" office:value="1728" table:formula="of:=['file:///P:/Website_neu_2022/Bevoelkerung_und_Soziales/Gesundheit/Gesundheitsversorgung_ausgaben/GV_MEL/2022/03_Tabellen_Grafiken_Karten/02_Weiterf%FChrende_Tab/01_UE_MEL_Kap_ZR/01_UE_MEL_Arbeitsfile.xlsx'#MELbis2008.D20]" table:style-name="ce11">
            <text:p>1 728</text:p>
          </table:table-cell>
          <table:table-cell office:value-type="float" office:value="989" table:formula="of:=['file:///P:/Website_neu_2022/Bevoelkerung_und_Soziales/Gesundheit/Gesundheitsversorgung_ausgaben/GV_MEL/2022/03_Tabellen_Grafiken_Karten/02_Weiterf%FChrende_Tab/01_UE_MEL_Kap_ZR/01_UE_MEL_Arbeitsfile.xlsx'#MELbis2008.E20]" table:style-name="ce11">
            <text:p>989</text:p>
          </table:table-cell>
          <table:table-cell office:value-type="float" office:value="832" table:formula="of:=['file:///P:/Website_neu_2022/Bevoelkerung_und_Soziales/Gesundheit/Gesundheitsversorgung_ausgaben/GV_MEL/2022/03_Tabellen_Grafiken_Karten/02_Weiterf%FChrende_Tab/01_UE_MEL_Kap_ZR/01_UE_MEL_Arbeitsfile.xlsx'#MELbis2008.F20]" table:style-name="ce11">
            <text:p>832</text:p>
          </table:table-cell>
          <table:table-cell office:value-type="float" office:value="873" table:formula="of:=['file:///P:/Website_neu_2022/Bevoelkerung_und_Soziales/Gesundheit/Gesundheitsversorgung_ausgaben/GV_MEL/2022/03_Tabellen_Grafiken_Karten/02_Weiterf%FChrende_Tab/01_UE_MEL_Kap_ZR/01_UE_MEL_Arbeitsfile.xlsx'#MELbis2008.G20]" table:style-name="ce11">
            <text:p>873</text:p>
          </table:table-cell>
          <table:table-cell office:value-type="float" office:value="1154" table:formula="of:=['file:///P:/Website_neu_2022/Bevoelkerung_und_Soziales/Gesundheit/Gesundheitsversorgung_ausgaben/GV_MEL/2022/03_Tabellen_Grafiken_Karten/02_Weiterf%FChrende_Tab/01_UE_MEL_Kap_ZR/01_UE_MEL_Arbeitsfile.xlsx'#MELbis2008.H20]" table:style-name="ce11">
            <text:p>1 154</text:p>
          </table:table-cell>
          <table:table-cell office:value-type="float" office:value="1248" table:formula="of:=['file:///P:/Website_neu_2022/Bevoelkerung_und_Soziales/Gesundheit/Gesundheitsversorgung_ausgaben/GV_MEL/2022/03_Tabellen_Grafiken_Karten/02_Weiterf%FChrende_Tab/01_UE_MEL_Kap_ZR/01_UE_MEL_Arbeitsfile.xlsx'#MELbis2008.I20]" table:style-name="ce11">
            <text:p>1 248</text:p>
          </table:table-cell>
          <table:table-cell office:value-type="float" office:value="1318" table:formula="of:=['file:///P:/Website_neu_2022/Bevoelkerung_und_Soziales/Gesundheit/Gesundheitsversorgung_ausgaben/GV_MEL/2022/03_Tabellen_Grafiken_Karten/02_Weiterf%FChrende_Tab/01_UE_MEL_Kap_ZR/01_UE_MEL_Arbeitsfile.xlsx'#MELbis2008.J20]" table:style-name="ce11">
            <text:p>1 318</text:p>
          </table:table-cell>
          <table:table-cell office:value-type="float" office:value="1139" table:formula="of:=['file:///P:/Website_neu_2022/Bevoelkerung_und_Soziales/Gesundheit/Gesundheitsversorgung_ausgaben/GV_MEL/2022/03_Tabellen_Grafiken_Karten/02_Weiterf%FChrende_Tab/01_UE_MEL_Kap_ZR/01_UE_MEL_Arbeitsfile.xlsx'#MELbis2008.K20]" table:style-name="ce11">
            <text:p>1 139</text:p>
          </table:table-cell>
          <table:table-cell office:value-type="float" office:value="1009" table:formula="of:=['file:///P:/Website_neu_2022/Bevoelkerung_und_Soziales/Gesundheit/Gesundheitsversorgung_ausgaben/GV_MEL/2022/03_Tabellen_Grafiken_Karten/02_Weiterf%FChrende_Tab/01_UE_MEL_Kap_ZR/01_UE_MEL_Arbeitsfile.xlsx'#MELbis2008.L20]" table:style-name="ce11">
            <text:p>1 009</text:p>
          </table:table-cell>
          <table:table-cell office:value-type="float" office:value="986" table:formula="of:=['file:///P:/Website_neu_2022/Bevoelkerung_und_Soziales/Gesundheit/Gesundheitsversorgung_ausgaben/GV_MEL/2022/03_Tabellen_Grafiken_Karten/02_Weiterf%FChrende_Tab/01_UE_MEL_Kap_ZR/01_UE_MEL_Arbeitsfile.xlsx'#MELbis2008.M20]" table:style-name="ce11">
            <text:p>986</text:p>
          </table:table-cell>
          <table:table-cell office:value-type="float" office:value="1193" table:formula="of:=['file:///P:/Website_neu_2022/Bevoelkerung_und_Soziales/Gesundheit/Gesundheitsversorgung_ausgaben/GV_MEL/2022/03_Tabellen_Grafiken_Karten/02_Weiterf%FChrende_Tab/01_UE_MEL_Kap_ZR/01_UE_MEL_Arbeitsfile.xlsx'#MELab2009.B21]" table:style-name="ce11">
            <text:p>1 193</text:p>
          </table:table-cell>
          <table:table-cell office:value-type="float" office:value="1145" table:formula="of:=['file:///P:/Website_neu_2022/Bevoelkerung_und_Soziales/Gesundheit/Gesundheitsversorgung_ausgaben/GV_MEL/2022/03_Tabellen_Grafiken_Karten/02_Weiterf%FChrende_Tab/01_UE_MEL_Kap_ZR/01_UE_MEL_Arbeitsfile.xlsx'#MELab2009.C21]" table:style-name="ce11">
            <text:p>1 145</text:p>
          </table:table-cell>
          <table:table-cell office:value-type="float" office:value="1439" table:formula="of:=['file:///P:/Website_neu_2022/Bevoelkerung_und_Soziales/Gesundheit/Gesundheitsversorgung_ausgaben/GV_MEL/2022/03_Tabellen_Grafiken_Karten/02_Weiterf%FChrende_Tab/01_UE_MEL_Kap_ZR/01_UE_MEL_Arbeitsfile.xlsx'#MELab2009.D21]" table:style-name="ce11">
            <text:p>1 439</text:p>
          </table:table-cell>
          <table:table-cell office:value-type="float" office:value="1545" table:formula="of:=['file:///P:/Website_neu_2022/Bevoelkerung_und_Soziales/Gesundheit/Gesundheitsversorgung_ausgaben/GV_MEL/2022/03_Tabellen_Grafiken_Karten/02_Weiterf%FChrende_Tab/01_UE_MEL_Kap_ZR/01_UE_MEL_Arbeitsfile.xlsx'#MELab2009.E21]" table:style-name="ce11">
            <text:p>1 545</text:p>
          </table:table-cell>
          <table:table-cell office:value-type="float" office:value="1588" table:formula="of:=['file:///P:/Website_neu_2022/Bevoelkerung_und_Soziales/Gesundheit/Gesundheitsversorgung_ausgaben/GV_MEL/2022/03_Tabellen_Grafiken_Karten/02_Weiterf%FChrende_Tab/01_UE_MEL_Kap_ZR/01_UE_MEL_Arbeitsfile.xlsx'#MELab2009.F21]" table:style-name="ce11">
            <text:p>1 588</text:p>
          </table:table-cell>
          <table:table-cell office:value-type="float" office:value="1616" table:formula="of:=['file:///P:/Website_neu_2022/Bevoelkerung_und_Soziales/Gesundheit/Gesundheitsversorgung_ausgaben/GV_MEL/2022/03_Tabellen_Grafiken_Karten/02_Weiterf%FChrende_Tab/01_UE_MEL_Kap_ZR/01_UE_MEL_Arbeitsfile.xlsx'#MELab2009.G21]" table:style-name="ce11">
            <text:p>1 616</text:p>
          </table:table-cell>
          <table:table-cell office:value-type="float" office:value="1699" table:formula="of:=['file:///P:/Website_neu_2022/Bevoelkerung_und_Soziales/Gesundheit/Gesundheitsversorgung_ausgaben/GV_MEL/2022/03_Tabellen_Grafiken_Karten/02_Weiterf%FChrende_Tab/01_UE_MEL_Kap_ZR/01_UE_MEL_Arbeitsfile.xlsx'#MELab2009.H21]" table:style-name="ce11">
            <text:p>1 699</text:p>
          </table:table-cell>
          <table:table-cell office:value-type="float" office:value="1574" table:formula="of:=['file:///P:/Website_neu_2022/Bevoelkerung_und_Soziales/Gesundheit/Gesundheitsversorgung_ausgaben/GV_MEL/2022/03_Tabellen_Grafiken_Karten/02_Weiterf%FChrende_Tab/01_UE_MEL_Kap_ZR/01_UE_MEL_Arbeitsfile.xlsx'#MELab2009.I21]" table:style-name="ce11">
            <text:p>1 574</text:p>
          </table:table-cell>
          <table:table-cell office:value-type="float" office:value="936" table:formula="of:=['file:///P:/Website_neu_2022/Bevoelkerung_und_Soziales/Gesundheit/Gesundheitsversorgung_ausgaben/GV_MEL/2022/03_Tabellen_Grafiken_Karten/02_Weiterf%FChrende_Tab/01_UE_MEL_Kap_ZR/01_UE_MEL_Arbeitsfile.xlsx'#MELab2009.J21]" table:style-name="ce11">
            <text:p>936</text:p>
          </table:table-cell>
          <table:table-cell office:value-type="float" office:value="881" table:formula="of:=['file:///P:/Website_neu_2022/Bevoelkerung_und_Soziales/Gesundheit/Gesundheitsversorgung_ausgaben/GV_MEL/2022/03_Tabellen_Grafiken_Karten/02_Weiterf%FChrende_Tab/01_UE_MEL_Kap_ZR/01_UE_MEL_Arbeitsfile.xlsx'#MELab2009.K21]" table:style-name="ce11">
            <text:p>881</text:p>
          </table:table-cell>
          <table:table-cell office:value-type="float" office:value="807" table:formula="of:=['file:///P:/Website_neu_2022/Bevoelkerung_und_Soziales/Gesundheit/Gesundheitsversorgung_ausgaben/GV_MEL/2022/03_Tabellen_Grafiken_Karten/02_Weiterf%FChrende_Tab/01_UE_MEL_Kap_ZR/01_UE_MEL_Arbeitsfile.xlsx'#MELab2009.L21]" table:style-name="ce11">
            <text:p>807</text:p>
          </table:table-cell>
          <table:table-cell office:value-type="float" office:value="773" table:formula="of:=['file:///P:/Website_neu_2022/Bevoelkerung_und_Soziales/Gesundheit/Gesundheitsversorgung_ausgaben/GV_MEL/2022/03_Tabellen_Grafiken_Karten/02_Weiterf%FChrende_Tab/01_UE_MEL_Kap_ZR/01_UE_MEL_Arbeitsfile.xlsx'#MELab2009.M21]" table:style-name="ce11">
            <text:p>773</text:p>
          </table:table-cell>
          <table:table-cell office:value-type="float" office:value="763" table:formula="of:=['file:///P:/Website_neu_2022/Bevoelkerung_und_Soziales/Gesundheit/Gesundheitsversorgung_ausgaben/GV_MEL/2022/03_Tabellen_Grafiken_Karten/02_Weiterf%FChrende_Tab/01_UE_MEL_Kap_ZR/01_UE_MEL_Arbeitsfile.xlsx'#MELab2009.N21]" table:style-name="ce11">
            <text:p>763</text:p>
          </table:table-cell>
          <table:table-cell office:value-type="float" office:value="752" table:formula="of:=['file:///P:/Website_neu_2022/Bevoelkerung_und_Soziales/Gesundheit/Gesundheitsversorgung_ausgaben/GV_MEL/2022/03_Tabellen_Grafiken_Karten/02_Weiterf%FChrende_Tab/01_UE_MEL_Kap_ZR/01_UE_MEL_Arbeitsfile.xlsx'#MELab2009.O21]" table:style-name="ce11">
            <text:p>75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Bildgebende Diagnostik und Interventionen</text:p>
          </table:table-cell>
          <table:table-cell office:value-type="float" office:value="148762" table:formula="of:=['file:///P:/Website_neu_2022/Bevoelkerung_und_Soziales/Gesundheit/Gesundheitsversorgung_ausgaben/GV_MEL/2022/03_Tabellen_Grafiken_Karten/02_Weiterf%FChrende_Tab/01_UE_MEL_Kap_ZR/01_UE_MEL_Arbeitsfile.xlsx'#MELbis2008.B21]" table:style-name="ce11">
            <text:p>148 762</text:p>
          </table:table-cell>
          <table:table-cell office:value-type="float" office:value="429469" table:formula="of:=['file:///P:/Website_neu_2022/Bevoelkerung_und_Soziales/Gesundheit/Gesundheitsversorgung_ausgaben/GV_MEL/2022/03_Tabellen_Grafiken_Karten/02_Weiterf%FChrende_Tab/01_UE_MEL_Kap_ZR/01_UE_MEL_Arbeitsfile.xlsx'#MELbis2008.C21]" table:style-name="ce11">
            <text:p>429 469</text:p>
          </table:table-cell>
          <table:table-cell office:value-type="float" office:value="545711" table:formula="of:=['file:///P:/Website_neu_2022/Bevoelkerung_und_Soziales/Gesundheit/Gesundheitsversorgung_ausgaben/GV_MEL/2022/03_Tabellen_Grafiken_Karten/02_Weiterf%FChrende_Tab/01_UE_MEL_Kap_ZR/01_UE_MEL_Arbeitsfile.xlsx'#MELbis2008.D21]" table:style-name="ce11">
            <text:p>545 711</text:p>
          </table:table-cell>
          <table:table-cell office:value-type="float" office:value="597933" table:formula="of:=['file:///P:/Website_neu_2022/Bevoelkerung_und_Soziales/Gesundheit/Gesundheitsversorgung_ausgaben/GV_MEL/2022/03_Tabellen_Grafiken_Karten/02_Weiterf%FChrende_Tab/01_UE_MEL_Kap_ZR/01_UE_MEL_Arbeitsfile.xlsx'#MELbis2008.E21]" table:style-name="ce11">
            <text:p>597 933</text:p>
          </table:table-cell>
          <table:table-cell office:value-type="float" office:value="662064" table:formula="of:=['file:///P:/Website_neu_2022/Bevoelkerung_und_Soziales/Gesundheit/Gesundheitsversorgung_ausgaben/GV_MEL/2022/03_Tabellen_Grafiken_Karten/02_Weiterf%FChrende_Tab/01_UE_MEL_Kap_ZR/01_UE_MEL_Arbeitsfile.xlsx'#MELbis2008.F21]" table:style-name="ce11">
            <text:p>662 064</text:p>
          </table:table-cell>
          <table:table-cell office:value-type="float" office:value="749281" table:formula="of:=['file:///P:/Website_neu_2022/Bevoelkerung_und_Soziales/Gesundheit/Gesundheitsversorgung_ausgaben/GV_MEL/2022/03_Tabellen_Grafiken_Karten/02_Weiterf%FChrende_Tab/01_UE_MEL_Kap_ZR/01_UE_MEL_Arbeitsfile.xlsx'#MELbis2008.G21]" table:style-name="ce11">
            <text:p>749 281</text:p>
          </table:table-cell>
          <table:table-cell office:value-type="float" office:value="840015" table:formula="of:=['file:///P:/Website_neu_2022/Bevoelkerung_und_Soziales/Gesundheit/Gesundheitsversorgung_ausgaben/GV_MEL/2022/03_Tabellen_Grafiken_Karten/02_Weiterf%FChrende_Tab/01_UE_MEL_Kap_ZR/01_UE_MEL_Arbeitsfile.xlsx'#MELbis2008.H21]" table:style-name="ce11">
            <text:p>840 015</text:p>
          </table:table-cell>
          <table:table-cell office:value-type="float" office:value="881359" table:formula="of:=['file:///P:/Website_neu_2022/Bevoelkerung_und_Soziales/Gesundheit/Gesundheitsversorgung_ausgaben/GV_MEL/2022/03_Tabellen_Grafiken_Karten/02_Weiterf%FChrende_Tab/01_UE_MEL_Kap_ZR/01_UE_MEL_Arbeitsfile.xlsx'#MELbis2008.I21]" table:style-name="ce11">
            <text:p>881 359</text:p>
          </table:table-cell>
          <table:table-cell office:value-type="float" office:value="1015861" table:formula="of:=['file:///P:/Website_neu_2022/Bevoelkerung_und_Soziales/Gesundheit/Gesundheitsversorgung_ausgaben/GV_MEL/2022/03_Tabellen_Grafiken_Karten/02_Weiterf%FChrende_Tab/01_UE_MEL_Kap_ZR/01_UE_MEL_Arbeitsfile.xlsx'#MELbis2008.J21]" table:style-name="ce11">
            <text:p>1 015 861</text:p>
          </table:table-cell>
          <table:table-cell office:value-type="float" office:value="1081031" table:formula="of:=['file:///P:/Website_neu_2022/Bevoelkerung_und_Soziales/Gesundheit/Gesundheitsversorgung_ausgaben/GV_MEL/2022/03_Tabellen_Grafiken_Karten/02_Weiterf%FChrende_Tab/01_UE_MEL_Kap_ZR/01_UE_MEL_Arbeitsfile.xlsx'#MELbis2008.K21]" table:style-name="ce11">
            <text:p>1 081 031</text:p>
          </table:table-cell>
          <table:table-cell office:value-type="float" office:value="1102394" table:formula="of:=['file:///P:/Website_neu_2022/Bevoelkerung_und_Soziales/Gesundheit/Gesundheitsversorgung_ausgaben/GV_MEL/2022/03_Tabellen_Grafiken_Karten/02_Weiterf%FChrende_Tab/01_UE_MEL_Kap_ZR/01_UE_MEL_Arbeitsfile.xlsx'#MELbis2008.L21]" table:style-name="ce11">
            <text:p>1 102 394</text:p>
          </table:table-cell>
          <table:table-cell office:value-type="float" office:value="1144296" table:formula="of:=['file:///P:/Website_neu_2022/Bevoelkerung_und_Soziales/Gesundheit/Gesundheitsversorgung_ausgaben/GV_MEL/2022/03_Tabellen_Grafiken_Karten/02_Weiterf%FChrende_Tab/01_UE_MEL_Kap_ZR/01_UE_MEL_Arbeitsfile.xlsx'#MELbis2008.M21]" table:style-name="ce11">
            <text:p>1 144 296</text:p>
          </table:table-cell>
          <table:table-cell office:value-type="float" office:value="1148077" table:formula="of:=['file:///P:/Website_neu_2022/Bevoelkerung_und_Soziales/Gesundheit/Gesundheitsversorgung_ausgaben/GV_MEL/2022/03_Tabellen_Grafiken_Karten/02_Weiterf%FChrende_Tab/01_UE_MEL_Kap_ZR/01_UE_MEL_Arbeitsfile.xlsx'#MELab2009.B22]" table:style-name="ce11">
            <text:p>1 148 077</text:p>
          </table:table-cell>
          <table:table-cell office:value-type="float" office:value="1084546" table:formula="of:=['file:///P:/Website_neu_2022/Bevoelkerung_und_Soziales/Gesundheit/Gesundheitsversorgung_ausgaben/GV_MEL/2022/03_Tabellen_Grafiken_Karten/02_Weiterf%FChrende_Tab/01_UE_MEL_Kap_ZR/01_UE_MEL_Arbeitsfile.xlsx'#MELab2009.C22]" table:style-name="ce11">
            <text:p>1 084 546</text:p>
          </table:table-cell>
          <table:table-cell office:value-type="float" office:value="1132137" table:formula="of:=['file:///P:/Website_neu_2022/Bevoelkerung_und_Soziales/Gesundheit/Gesundheitsversorgung_ausgaben/GV_MEL/2022/03_Tabellen_Grafiken_Karten/02_Weiterf%FChrende_Tab/01_UE_MEL_Kap_ZR/01_UE_MEL_Arbeitsfile.xlsx'#MELab2009.D22]" table:style-name="ce11">
            <text:p>1 132 137</text:p>
          </table:table-cell>
          <table:table-cell office:value-type="float" office:value="1138897" table:formula="of:=['file:///P:/Website_neu_2022/Bevoelkerung_und_Soziales/Gesundheit/Gesundheitsversorgung_ausgaben/GV_MEL/2022/03_Tabellen_Grafiken_Karten/02_Weiterf%FChrende_Tab/01_UE_MEL_Kap_ZR/01_UE_MEL_Arbeitsfile.xlsx'#MELab2009.E22]" table:style-name="ce11">
            <text:p>1 138 897</text:p>
          </table:table-cell>
          <table:table-cell office:value-type="float" office:value="1138750" table:formula="of:=['file:///P:/Website_neu_2022/Bevoelkerung_und_Soziales/Gesundheit/Gesundheitsversorgung_ausgaben/GV_MEL/2022/03_Tabellen_Grafiken_Karten/02_Weiterf%FChrende_Tab/01_UE_MEL_Kap_ZR/01_UE_MEL_Arbeitsfile.xlsx'#MELab2009.F22]" table:style-name="ce11">
            <text:p>1 138 750</text:p>
          </table:table-cell>
          <table:table-cell office:value-type="float" office:value="1139643" table:formula="of:=['file:///P:/Website_neu_2022/Bevoelkerung_und_Soziales/Gesundheit/Gesundheitsversorgung_ausgaben/GV_MEL/2022/03_Tabellen_Grafiken_Karten/02_Weiterf%FChrende_Tab/01_UE_MEL_Kap_ZR/01_UE_MEL_Arbeitsfile.xlsx'#MELab2009.G22]" table:style-name="ce11">
            <text:p>1 139 643</text:p>
          </table:table-cell>
          <table:table-cell office:value-type="float" office:value="1125789" table:formula="of:=['file:///P:/Website_neu_2022/Bevoelkerung_und_Soziales/Gesundheit/Gesundheitsversorgung_ausgaben/GV_MEL/2022/03_Tabellen_Grafiken_Karten/02_Weiterf%FChrende_Tab/01_UE_MEL_Kap_ZR/01_UE_MEL_Arbeitsfile.xlsx'#MELab2009.H22]" table:style-name="ce11">
            <text:p>1 125 789</text:p>
          </table:table-cell>
          <table:table-cell office:value-type="float" office:value="1101878" table:formula="of:=['file:///P:/Website_neu_2022/Bevoelkerung_und_Soziales/Gesundheit/Gesundheitsversorgung_ausgaben/GV_MEL/2022/03_Tabellen_Grafiken_Karten/02_Weiterf%FChrende_Tab/01_UE_MEL_Kap_ZR/01_UE_MEL_Arbeitsfile.xlsx'#MELab2009.I22]" table:style-name="ce11">
            <text:p>1 101 878</text:p>
          </table:table-cell>
          <table:table-cell office:value-type="float" office:value="1066068" table:formula="of:=['file:///P:/Website_neu_2022/Bevoelkerung_und_Soziales/Gesundheit/Gesundheitsversorgung_ausgaben/GV_MEL/2022/03_Tabellen_Grafiken_Karten/02_Weiterf%FChrende_Tab/01_UE_MEL_Kap_ZR/01_UE_MEL_Arbeitsfile.xlsx'#MELab2009.J22]" table:style-name="ce11">
            <text:p>1 066 068</text:p>
          </table:table-cell>
          <table:table-cell office:value-type="float" office:value="1060961" table:formula="of:=['file:///P:/Website_neu_2022/Bevoelkerung_und_Soziales/Gesundheit/Gesundheitsversorgung_ausgaben/GV_MEL/2022/03_Tabellen_Grafiken_Karten/02_Weiterf%FChrende_Tab/01_UE_MEL_Kap_ZR/01_UE_MEL_Arbeitsfile.xlsx'#MELab2009.K22]" table:style-name="ce11">
            <text:p>1 060 961</text:p>
          </table:table-cell>
          <table:table-cell office:value-type="float" office:value="1072870" table:formula="of:=['file:///P:/Website_neu_2022/Bevoelkerung_und_Soziales/Gesundheit/Gesundheitsversorgung_ausgaben/GV_MEL/2022/03_Tabellen_Grafiken_Karten/02_Weiterf%FChrende_Tab/01_UE_MEL_Kap_ZR/01_UE_MEL_Arbeitsfile.xlsx'#MELab2009.L22]" table:style-name="ce11">
            <text:p>1 072 870</text:p>
          </table:table-cell>
          <table:table-cell office:value-type="float" office:value="963642" table:formula="of:=['file:///P:/Website_neu_2022/Bevoelkerung_und_Soziales/Gesundheit/Gesundheitsversorgung_ausgaben/GV_MEL/2022/03_Tabellen_Grafiken_Karten/02_Weiterf%FChrende_Tab/01_UE_MEL_Kap_ZR/01_UE_MEL_Arbeitsfile.xlsx'#MELab2009.M22]" table:style-name="ce11">
            <text:p>963 642</text:p>
          </table:table-cell>
          <table:table-cell office:value-type="float" office:value="1019305" table:formula="of:=['file:///P:/Website_neu_2022/Bevoelkerung_und_Soziales/Gesundheit/Gesundheitsversorgung_ausgaben/GV_MEL/2022/03_Tabellen_Grafiken_Karten/02_Weiterf%FChrende_Tab/01_UE_MEL_Kap_ZR/01_UE_MEL_Arbeitsfile.xlsx'#MELab2009.N22]" table:style-name="ce11">
            <text:p>1 019 305</text:p>
          </table:table-cell>
          <table:table-cell office:value-type="float" office:value="1038103" table:formula="of:=['file:///P:/Website_neu_2022/Bevoelkerung_und_Soziales/Gesundheit/Gesundheitsversorgung_ausgaben/GV_MEL/2022/03_Tabellen_Grafiken_Karten/02_Weiterf%FChrende_Tab/01_UE_MEL_Kap_ZR/01_UE_MEL_Arbeitsfile.xlsx'#MELab2009.O22]" table:style-name="ce11">
            <text:p>1 038 10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Strahlentherapie</text:p>
          </table:table-cell>
          <table:table-cell office:value-type="float" office:value="155844" table:formula="of:=['file:///P:/Website_neu_2022/Bevoelkerung_und_Soziales/Gesundheit/Gesundheitsversorgung_ausgaben/GV_MEL/2022/03_Tabellen_Grafiken_Karten/02_Weiterf%FChrende_Tab/01_UE_MEL_Kap_ZR/01_UE_MEL_Arbeitsfile.xlsx'#MELbis2008.B22]" table:style-name="ce11">
            <text:p>155 844</text:p>
          </table:table-cell>
          <table:table-cell office:value-type="float" office:value="180032" table:formula="of:=['file:///P:/Website_neu_2022/Bevoelkerung_und_Soziales/Gesundheit/Gesundheitsversorgung_ausgaben/GV_MEL/2022/03_Tabellen_Grafiken_Karten/02_Weiterf%FChrende_Tab/01_UE_MEL_Kap_ZR/01_UE_MEL_Arbeitsfile.xlsx'#MELbis2008.C22]" table:style-name="ce11">
            <text:p>180 032</text:p>
          </table:table-cell>
          <table:table-cell office:value-type="float" office:value="173287" table:formula="of:=['file:///P:/Website_neu_2022/Bevoelkerung_und_Soziales/Gesundheit/Gesundheitsversorgung_ausgaben/GV_MEL/2022/03_Tabellen_Grafiken_Karten/02_Weiterf%FChrende_Tab/01_UE_MEL_Kap_ZR/01_UE_MEL_Arbeitsfile.xlsx'#MELbis2008.D22]" table:style-name="ce11">
            <text:p>173 287</text:p>
          </table:table-cell>
          <table:table-cell office:value-type="float" office:value="173903" table:formula="of:=['file:///P:/Website_neu_2022/Bevoelkerung_und_Soziales/Gesundheit/Gesundheitsversorgung_ausgaben/GV_MEL/2022/03_Tabellen_Grafiken_Karten/02_Weiterf%FChrende_Tab/01_UE_MEL_Kap_ZR/01_UE_MEL_Arbeitsfile.xlsx'#MELbis2008.E22]" table:style-name="ce11">
            <text:p>173 903</text:p>
          </table:table-cell>
          <table:table-cell office:value-type="float" office:value="191659" table:formula="of:=['file:///P:/Website_neu_2022/Bevoelkerung_und_Soziales/Gesundheit/Gesundheitsversorgung_ausgaben/GV_MEL/2022/03_Tabellen_Grafiken_Karten/02_Weiterf%FChrende_Tab/01_UE_MEL_Kap_ZR/01_UE_MEL_Arbeitsfile.xlsx'#MELbis2008.F22]" table:style-name="ce11">
            <text:p>191 659</text:p>
          </table:table-cell>
          <table:table-cell office:value-type="float" office:value="204520" table:formula="of:=['file:///P:/Website_neu_2022/Bevoelkerung_und_Soziales/Gesundheit/Gesundheitsversorgung_ausgaben/GV_MEL/2022/03_Tabellen_Grafiken_Karten/02_Weiterf%FChrende_Tab/01_UE_MEL_Kap_ZR/01_UE_MEL_Arbeitsfile.xlsx'#MELbis2008.G22]" table:style-name="ce11">
            <text:p>204 520</text:p>
          </table:table-cell>
          <table:table-cell office:value-type="float" office:value="204753" table:formula="of:=['file:///P:/Website_neu_2022/Bevoelkerung_und_Soziales/Gesundheit/Gesundheitsversorgung_ausgaben/GV_MEL/2022/03_Tabellen_Grafiken_Karten/02_Weiterf%FChrende_Tab/01_UE_MEL_Kap_ZR/01_UE_MEL_Arbeitsfile.xlsx'#MELbis2008.H22]" table:style-name="ce11">
            <text:p>204 753</text:p>
          </table:table-cell>
          <table:table-cell office:value-type="float" office:value="221390" table:formula="of:=['file:///P:/Website_neu_2022/Bevoelkerung_und_Soziales/Gesundheit/Gesundheitsversorgung_ausgaben/GV_MEL/2022/03_Tabellen_Grafiken_Karten/02_Weiterf%FChrende_Tab/01_UE_MEL_Kap_ZR/01_UE_MEL_Arbeitsfile.xlsx'#MELbis2008.I22]" table:style-name="ce11">
            <text:p>221 390</text:p>
          </table:table-cell>
          <table:table-cell office:value-type="float" office:value="240924" table:formula="of:=['file:///P:/Website_neu_2022/Bevoelkerung_und_Soziales/Gesundheit/Gesundheitsversorgung_ausgaben/GV_MEL/2022/03_Tabellen_Grafiken_Karten/02_Weiterf%FChrende_Tab/01_UE_MEL_Kap_ZR/01_UE_MEL_Arbeitsfile.xlsx'#MELbis2008.J22]" table:style-name="ce11">
            <text:p>240 924</text:p>
          </table:table-cell>
          <table:table-cell office:value-type="float" office:value="269906" table:formula="of:=['file:///P:/Website_neu_2022/Bevoelkerung_und_Soziales/Gesundheit/Gesundheitsversorgung_ausgaben/GV_MEL/2022/03_Tabellen_Grafiken_Karten/02_Weiterf%FChrende_Tab/01_UE_MEL_Kap_ZR/01_UE_MEL_Arbeitsfile.xlsx'#MELbis2008.K22]" table:style-name="ce11">
            <text:p>269 906</text:p>
          </table:table-cell>
          <table:table-cell office:value-type="float" office:value="286511" table:formula="of:=['file:///P:/Website_neu_2022/Bevoelkerung_und_Soziales/Gesundheit/Gesundheitsversorgung_ausgaben/GV_MEL/2022/03_Tabellen_Grafiken_Karten/02_Weiterf%FChrende_Tab/01_UE_MEL_Kap_ZR/01_UE_MEL_Arbeitsfile.xlsx'#MELbis2008.L22]" table:style-name="ce11">
            <text:p>286 511</text:p>
          </table:table-cell>
          <table:table-cell office:value-type="float" office:value="346617" table:formula="of:=['file:///P:/Website_neu_2022/Bevoelkerung_und_Soziales/Gesundheit/Gesundheitsversorgung_ausgaben/GV_MEL/2022/03_Tabellen_Grafiken_Karten/02_Weiterf%FChrende_Tab/01_UE_MEL_Kap_ZR/01_UE_MEL_Arbeitsfile.xlsx'#MELbis2008.M22]" table:style-name="ce11">
            <text:p>346 617</text:p>
          </table:table-cell>
          <table:table-cell office:value-type="float" office:value="389976" table:formula="of:=['file:///P:/Website_neu_2022/Bevoelkerung_und_Soziales/Gesundheit/Gesundheitsversorgung_ausgaben/GV_MEL/2022/03_Tabellen_Grafiken_Karten/02_Weiterf%FChrende_Tab/01_UE_MEL_Kap_ZR/01_UE_MEL_Arbeitsfile.xlsx'#MELab2009.B23]" table:style-name="ce11">
            <text:p>389 976</text:p>
          </table:table-cell>
          <table:table-cell office:value-type="float" office:value="438230" table:formula="of:=['file:///P:/Website_neu_2022/Bevoelkerung_und_Soziales/Gesundheit/Gesundheitsversorgung_ausgaben/GV_MEL/2022/03_Tabellen_Grafiken_Karten/02_Weiterf%FChrende_Tab/01_UE_MEL_Kap_ZR/01_UE_MEL_Arbeitsfile.xlsx'#MELab2009.C23]" table:style-name="ce11">
            <text:p>438 230</text:p>
          </table:table-cell>
          <table:table-cell office:value-type="float" office:value="503069" table:formula="of:=['file:///P:/Website_neu_2022/Bevoelkerung_und_Soziales/Gesundheit/Gesundheitsversorgung_ausgaben/GV_MEL/2022/03_Tabellen_Grafiken_Karten/02_Weiterf%FChrende_Tab/01_UE_MEL_Kap_ZR/01_UE_MEL_Arbeitsfile.xlsx'#MELab2009.D23]" table:style-name="ce11">
            <text:p>503 069</text:p>
          </table:table-cell>
          <table:table-cell office:value-type="float" office:value="556858" table:formula="of:=['file:///P:/Website_neu_2022/Bevoelkerung_und_Soziales/Gesundheit/Gesundheitsversorgung_ausgaben/GV_MEL/2022/03_Tabellen_Grafiken_Karten/02_Weiterf%FChrende_Tab/01_UE_MEL_Kap_ZR/01_UE_MEL_Arbeitsfile.xlsx'#MELab2009.E23]" table:style-name="ce11">
            <text:p>556 858</text:p>
          </table:table-cell>
          <table:table-cell office:value-type="float" office:value="592315" table:formula="of:=['file:///P:/Website_neu_2022/Bevoelkerung_und_Soziales/Gesundheit/Gesundheitsversorgung_ausgaben/GV_MEL/2022/03_Tabellen_Grafiken_Karten/02_Weiterf%FChrende_Tab/01_UE_MEL_Kap_ZR/01_UE_MEL_Arbeitsfile.xlsx'#MELab2009.F23]" table:style-name="ce11">
            <text:p>592 315</text:p>
          </table:table-cell>
          <table:table-cell office:value-type="float" office:value="702394" table:formula="of:=['file:///P:/Website_neu_2022/Bevoelkerung_und_Soziales/Gesundheit/Gesundheitsversorgung_ausgaben/GV_MEL/2022/03_Tabellen_Grafiken_Karten/02_Weiterf%FChrende_Tab/01_UE_MEL_Kap_ZR/01_UE_MEL_Arbeitsfile.xlsx'#MELab2009.G23]" table:style-name="ce11">
            <text:p>702 394</text:p>
          </table:table-cell>
          <table:table-cell office:value-type="float" office:value="710848" table:formula="of:=['file:///P:/Website_neu_2022/Bevoelkerung_und_Soziales/Gesundheit/Gesundheitsversorgung_ausgaben/GV_MEL/2022/03_Tabellen_Grafiken_Karten/02_Weiterf%FChrende_Tab/01_UE_MEL_Kap_ZR/01_UE_MEL_Arbeitsfile.xlsx'#MELab2009.H23]" table:style-name="ce11">
            <text:p>710 848</text:p>
          </table:table-cell>
          <table:table-cell office:value-type="float" office:value="129114" table:formula="of:=['file:///P:/Website_neu_2022/Bevoelkerung_und_Soziales/Gesundheit/Gesundheitsversorgung_ausgaben/GV_MEL/2022/03_Tabellen_Grafiken_Karten/02_Weiterf%FChrende_Tab/01_UE_MEL_Kap_ZR/01_UE_MEL_Arbeitsfile.xlsx'#MELab2009.I23]" table:style-name="ce11">
            <text:p>129 114</text:p>
          </table:table-cell>
          <table:table-cell office:value-type="float" office:value="133802" table:formula="of:=['file:///P:/Website_neu_2022/Bevoelkerung_und_Soziales/Gesundheit/Gesundheitsversorgung_ausgaben/GV_MEL/2022/03_Tabellen_Grafiken_Karten/02_Weiterf%FChrende_Tab/01_UE_MEL_Kap_ZR/01_UE_MEL_Arbeitsfile.xlsx'#MELab2009.J23]" table:style-name="ce11">
            <text:p>133 802</text:p>
          </table:table-cell>
          <table:table-cell office:value-type="float" office:value="130892" table:formula="of:=['file:///P:/Website_neu_2022/Bevoelkerung_und_Soziales/Gesundheit/Gesundheitsversorgung_ausgaben/GV_MEL/2022/03_Tabellen_Grafiken_Karten/02_Weiterf%FChrende_Tab/01_UE_MEL_Kap_ZR/01_UE_MEL_Arbeitsfile.xlsx'#MELab2009.K23]" table:style-name="ce11">
            <text:p>130 892</text:p>
          </table:table-cell>
          <table:table-cell office:value-type="float" office:value="128367" table:formula="of:=['file:///P:/Website_neu_2022/Bevoelkerung_und_Soziales/Gesundheit/Gesundheitsversorgung_ausgaben/GV_MEL/2022/03_Tabellen_Grafiken_Karten/02_Weiterf%FChrende_Tab/01_UE_MEL_Kap_ZR/01_UE_MEL_Arbeitsfile.xlsx'#MELab2009.L23]" table:style-name="ce11">
            <text:p>128 367</text:p>
          </table:table-cell>
          <table:table-cell office:value-type="float" office:value="111753" table:formula="of:=['file:///P:/Website_neu_2022/Bevoelkerung_und_Soziales/Gesundheit/Gesundheitsversorgung_ausgaben/GV_MEL/2022/03_Tabellen_Grafiken_Karten/02_Weiterf%FChrende_Tab/01_UE_MEL_Kap_ZR/01_UE_MEL_Arbeitsfile.xlsx'#MELab2009.M23]" table:style-name="ce11">
            <text:p>111 753</text:p>
          </table:table-cell>
          <table:table-cell office:value-type="float" office:value="121031" table:formula="of:=['file:///P:/Website_neu_2022/Bevoelkerung_und_Soziales/Gesundheit/Gesundheitsversorgung_ausgaben/GV_MEL/2022/03_Tabellen_Grafiken_Karten/02_Weiterf%FChrende_Tab/01_UE_MEL_Kap_ZR/01_UE_MEL_Arbeitsfile.xlsx'#MELab2009.N23]" table:style-name="ce11">
            <text:p>121 031</text:p>
          </table:table-cell>
          <table:table-cell office:value-type="float" office:value="107184" table:formula="of:=['file:///P:/Website_neu_2022/Bevoelkerung_und_Soziales/Gesundheit/Gesundheitsversorgung_ausgaben/GV_MEL/2022/03_Tabellen_Grafiken_Karten/02_Weiterf%FChrende_Tab/01_UE_MEL_Kap_ZR/01_UE_MEL_Arbeitsfile.xlsx'#MELab2009.O23]" table:style-name="ce11">
            <text:p>107 184</text:p>
          </table:table-cell>
          <table:table-cell table:number-columns-repeated="16357"/>
        </table:table-row>
        <table:table-row table:style-name="ro2">
          <table:table-cell office:value-type="string" table:style-name="ce13">
            <text:p>Nuklearmedizinische Diagnostik und Therapie</text:p>
          </table:table-cell>
          <table:table-cell office:value-type="float" office:value="38558" table:formula="of:=['file:///P:/Website_neu_2022/Bevoelkerung_und_Soziales/Gesundheit/Gesundheitsversorgung_ausgaben/GV_MEL/2022/03_Tabellen_Grafiken_Karten/02_Weiterf%FChrende_Tab/01_UE_MEL_Kap_ZR/01_UE_MEL_Arbeitsfile.xlsx'#MELbis2008.B23]" table:style-name="ce11">
            <text:p>38 558</text:p>
          </table:table-cell>
          <table:table-cell office:value-type="float" office:value="56131" table:formula="of:=['file:///P:/Website_neu_2022/Bevoelkerung_und_Soziales/Gesundheit/Gesundheitsversorgung_ausgaben/GV_MEL/2022/03_Tabellen_Grafiken_Karten/02_Weiterf%FChrende_Tab/01_UE_MEL_Kap_ZR/01_UE_MEL_Arbeitsfile.xlsx'#MELbis2008.C23]" table:style-name="ce11">
            <text:p>56 131</text:p>
          </table:table-cell>
          <table:table-cell office:value-type="float" office:value="65178" table:formula="of:=['file:///P:/Website_neu_2022/Bevoelkerung_und_Soziales/Gesundheit/Gesundheitsversorgung_ausgaben/GV_MEL/2022/03_Tabellen_Grafiken_Karten/02_Weiterf%FChrende_Tab/01_UE_MEL_Kap_ZR/01_UE_MEL_Arbeitsfile.xlsx'#MELbis2008.D23]" table:style-name="ce11">
            <text:p>65 178</text:p>
          </table:table-cell>
          <table:table-cell office:value-type="float" office:value="67127" table:formula="of:=['file:///P:/Website_neu_2022/Bevoelkerung_und_Soziales/Gesundheit/Gesundheitsversorgung_ausgaben/GV_MEL/2022/03_Tabellen_Grafiken_Karten/02_Weiterf%FChrende_Tab/01_UE_MEL_Kap_ZR/01_UE_MEL_Arbeitsfile.xlsx'#MELbis2008.E23]" table:style-name="ce11">
            <text:p>67 127</text:p>
          </table:table-cell>
          <table:table-cell office:value-type="float" office:value="73089" table:formula="of:=['file:///P:/Website_neu_2022/Bevoelkerung_und_Soziales/Gesundheit/Gesundheitsversorgung_ausgaben/GV_MEL/2022/03_Tabellen_Grafiken_Karten/02_Weiterf%FChrende_Tab/01_UE_MEL_Kap_ZR/01_UE_MEL_Arbeitsfile.xlsx'#MELbis2008.F23]" table:style-name="ce11">
            <text:p>73 089</text:p>
          </table:table-cell>
          <table:table-cell office:value-type="float" office:value="72022" table:formula="of:=['file:///P:/Website_neu_2022/Bevoelkerung_und_Soziales/Gesundheit/Gesundheitsversorgung_ausgaben/GV_MEL/2022/03_Tabellen_Grafiken_Karten/02_Weiterf%FChrende_Tab/01_UE_MEL_Kap_ZR/01_UE_MEL_Arbeitsfile.xlsx'#MELbis2008.G23]" table:style-name="ce11">
            <text:p>72 022</text:p>
          </table:table-cell>
          <table:table-cell office:value-type="float" office:value="70927" table:formula="of:=['file:///P:/Website_neu_2022/Bevoelkerung_und_Soziales/Gesundheit/Gesundheitsversorgung_ausgaben/GV_MEL/2022/03_Tabellen_Grafiken_Karten/02_Weiterf%FChrende_Tab/01_UE_MEL_Kap_ZR/01_UE_MEL_Arbeitsfile.xlsx'#MELbis2008.H23]" table:style-name="ce11">
            <text:p>70 927</text:p>
          </table:table-cell>
          <table:table-cell office:value-type="float" office:value="66867" table:formula="of:=['file:///P:/Website_neu_2022/Bevoelkerung_und_Soziales/Gesundheit/Gesundheitsversorgung_ausgaben/GV_MEL/2022/03_Tabellen_Grafiken_Karten/02_Weiterf%FChrende_Tab/01_UE_MEL_Kap_ZR/01_UE_MEL_Arbeitsfile.xlsx'#MELbis2008.I23]" table:style-name="ce11">
            <text:p>66 867</text:p>
          </table:table-cell>
          <table:table-cell office:value-type="float" office:value="63173" table:formula="of:=['file:///P:/Website_neu_2022/Bevoelkerung_und_Soziales/Gesundheit/Gesundheitsversorgung_ausgaben/GV_MEL/2022/03_Tabellen_Grafiken_Karten/02_Weiterf%FChrende_Tab/01_UE_MEL_Kap_ZR/01_UE_MEL_Arbeitsfile.xlsx'#MELbis2008.J23]" table:style-name="ce11">
            <text:p>63 173</text:p>
          </table:table-cell>
          <table:table-cell office:value-type="float" office:value="65230" table:formula="of:=['file:///P:/Website_neu_2022/Bevoelkerung_und_Soziales/Gesundheit/Gesundheitsversorgung_ausgaben/GV_MEL/2022/03_Tabellen_Grafiken_Karten/02_Weiterf%FChrende_Tab/01_UE_MEL_Kap_ZR/01_UE_MEL_Arbeitsfile.xlsx'#MELbis2008.K23]" table:style-name="ce11">
            <text:p>65 230</text:p>
          </table:table-cell>
          <table:table-cell office:value-type="float" office:value="65474" table:formula="of:=['file:///P:/Website_neu_2022/Bevoelkerung_und_Soziales/Gesundheit/Gesundheitsversorgung_ausgaben/GV_MEL/2022/03_Tabellen_Grafiken_Karten/02_Weiterf%FChrende_Tab/01_UE_MEL_Kap_ZR/01_UE_MEL_Arbeitsfile.xlsx'#MELbis2008.L23]" table:style-name="ce11">
            <text:p>65 474</text:p>
          </table:table-cell>
          <table:table-cell office:value-type="float" office:value="65542" table:formula="of:=['file:///P:/Website_neu_2022/Bevoelkerung_und_Soziales/Gesundheit/Gesundheitsversorgung_ausgaben/GV_MEL/2022/03_Tabellen_Grafiken_Karten/02_Weiterf%FChrende_Tab/01_UE_MEL_Kap_ZR/01_UE_MEL_Arbeitsfile.xlsx'#MELbis2008.M23]" table:style-name="ce11">
            <text:p>65 542</text:p>
          </table:table-cell>
          <table:table-cell office:value-type="float" office:value="59340" table:formula="of:=['file:///P:/Website_neu_2022/Bevoelkerung_und_Soziales/Gesundheit/Gesundheitsversorgung_ausgaben/GV_MEL/2022/03_Tabellen_Grafiken_Karten/02_Weiterf%FChrende_Tab/01_UE_MEL_Kap_ZR/01_UE_MEL_Arbeitsfile.xlsx'#MELab2009.B24]" table:style-name="ce11">
            <text:p>59 340</text:p>
          </table:table-cell>
          <table:table-cell office:value-type="float" office:value="61796" table:formula="of:=['file:///P:/Website_neu_2022/Bevoelkerung_und_Soziales/Gesundheit/Gesundheitsversorgung_ausgaben/GV_MEL/2022/03_Tabellen_Grafiken_Karten/02_Weiterf%FChrende_Tab/01_UE_MEL_Kap_ZR/01_UE_MEL_Arbeitsfile.xlsx'#MELab2009.C24]" table:style-name="ce11">
            <text:p>61 796</text:p>
          </table:table-cell>
          <table:table-cell office:value-type="float" office:value="60247" table:formula="of:=['file:///P:/Website_neu_2022/Bevoelkerung_und_Soziales/Gesundheit/Gesundheitsversorgung_ausgaben/GV_MEL/2022/03_Tabellen_Grafiken_Karten/02_Weiterf%FChrende_Tab/01_UE_MEL_Kap_ZR/01_UE_MEL_Arbeitsfile.xlsx'#MELab2009.D24]" table:style-name="ce11">
            <text:p>60 247</text:p>
          </table:table-cell>
          <table:table-cell office:value-type="float" office:value="56629" table:formula="of:=['file:///P:/Website_neu_2022/Bevoelkerung_und_Soziales/Gesundheit/Gesundheitsversorgung_ausgaben/GV_MEL/2022/03_Tabellen_Grafiken_Karten/02_Weiterf%FChrende_Tab/01_UE_MEL_Kap_ZR/01_UE_MEL_Arbeitsfile.xlsx'#MELab2009.E24]" table:style-name="ce11">
            <text:p>56 629</text:p>
          </table:table-cell>
          <table:table-cell office:value-type="float" office:value="53558" table:formula="of:=['file:///P:/Website_neu_2022/Bevoelkerung_und_Soziales/Gesundheit/Gesundheitsversorgung_ausgaben/GV_MEL/2022/03_Tabellen_Grafiken_Karten/02_Weiterf%FChrende_Tab/01_UE_MEL_Kap_ZR/01_UE_MEL_Arbeitsfile.xlsx'#MELab2009.F24]" table:style-name="ce11">
            <text:p>53 558</text:p>
          </table:table-cell>
          <table:table-cell office:value-type="float" office:value="48647" table:formula="of:=['file:///P:/Website_neu_2022/Bevoelkerung_und_Soziales/Gesundheit/Gesundheitsversorgung_ausgaben/GV_MEL/2022/03_Tabellen_Grafiken_Karten/02_Weiterf%FChrende_Tab/01_UE_MEL_Kap_ZR/01_UE_MEL_Arbeitsfile.xlsx'#MELab2009.G24]" table:style-name="ce11">
            <text:p>48 647</text:p>
          </table:table-cell>
          <table:table-cell office:value-type="float" office:value="45650" table:formula="of:=['file:///P:/Website_neu_2022/Bevoelkerung_und_Soziales/Gesundheit/Gesundheitsversorgung_ausgaben/GV_MEL/2022/03_Tabellen_Grafiken_Karten/02_Weiterf%FChrende_Tab/01_UE_MEL_Kap_ZR/01_UE_MEL_Arbeitsfile.xlsx'#MELab2009.H24]" table:style-name="ce11">
            <text:p>45 650</text:p>
          </table:table-cell>
          <table:table-cell office:value-type="float" office:value="46074" table:formula="of:=['file:///P:/Website_neu_2022/Bevoelkerung_und_Soziales/Gesundheit/Gesundheitsversorgung_ausgaben/GV_MEL/2022/03_Tabellen_Grafiken_Karten/02_Weiterf%FChrende_Tab/01_UE_MEL_Kap_ZR/01_UE_MEL_Arbeitsfile.xlsx'#MELab2009.I24]" table:style-name="ce11">
            <text:p>46 074</text:p>
          </table:table-cell>
          <table:table-cell office:value-type="float" office:value="45152" table:formula="of:=['file:///P:/Website_neu_2022/Bevoelkerung_und_Soziales/Gesundheit/Gesundheitsversorgung_ausgaben/GV_MEL/2022/03_Tabellen_Grafiken_Karten/02_Weiterf%FChrende_Tab/01_UE_MEL_Kap_ZR/01_UE_MEL_Arbeitsfile.xlsx'#MELab2009.J24]" table:style-name="ce11">
            <text:p>45 152</text:p>
          </table:table-cell>
          <table:table-cell office:value-type="float" office:value="43303" table:formula="of:=['file:///P:/Website_neu_2022/Bevoelkerung_und_Soziales/Gesundheit/Gesundheitsversorgung_ausgaben/GV_MEL/2022/03_Tabellen_Grafiken_Karten/02_Weiterf%FChrende_Tab/01_UE_MEL_Kap_ZR/01_UE_MEL_Arbeitsfile.xlsx'#MELab2009.K24]" table:style-name="ce11">
            <text:p>43 303</text:p>
          </table:table-cell>
          <table:table-cell office:value-type="float" office:value="39223" table:formula="of:=['file:///P:/Website_neu_2022/Bevoelkerung_und_Soziales/Gesundheit/Gesundheitsversorgung_ausgaben/GV_MEL/2022/03_Tabellen_Grafiken_Karten/02_Weiterf%FChrende_Tab/01_UE_MEL_Kap_ZR/01_UE_MEL_Arbeitsfile.xlsx'#MELab2009.L24]" table:style-name="ce11">
            <text:p>39 223</text:p>
          </table:table-cell>
          <table:table-cell office:value-type="float" office:value="37943" table:formula="of:=['file:///P:/Website_neu_2022/Bevoelkerung_und_Soziales/Gesundheit/Gesundheitsversorgung_ausgaben/GV_MEL/2022/03_Tabellen_Grafiken_Karten/02_Weiterf%FChrende_Tab/01_UE_MEL_Kap_ZR/01_UE_MEL_Arbeitsfile.xlsx'#MELab2009.M24]" table:style-name="ce11">
            <text:p>37 943</text:p>
          </table:table-cell>
          <table:table-cell office:value-type="float" office:value="40035" table:formula="of:=['file:///P:/Website_neu_2022/Bevoelkerung_und_Soziales/Gesundheit/Gesundheitsversorgung_ausgaben/GV_MEL/2022/03_Tabellen_Grafiken_Karten/02_Weiterf%FChrende_Tab/01_UE_MEL_Kap_ZR/01_UE_MEL_Arbeitsfile.xlsx'#MELab2009.N24]" table:style-name="ce11">
            <text:p>40 035</text:p>
          </table:table-cell>
          <table:table-cell office:value-type="float" office:value="36090" table:formula="of:=['file:///P:/Website_neu_2022/Bevoelkerung_und_Soziales/Gesundheit/Gesundheitsversorgung_ausgaben/GV_MEL/2022/03_Tabellen_Grafiken_Karten/02_Weiterf%FChrende_Tab/01_UE_MEL_Kap_ZR/01_UE_MEL_Arbeitsfile.xlsx'#MELab2009.O24]" table:style-name="ce11">
            <text:p>36 090</text:p>
          </table:table-cell>
          <table:table-cell table:number-columns-repeated="16357" table:style-name="ce14"/>
        </table:table-row>
        <table:table-row table:style-name="ro2">
          <table:table-cell office:value-type="string" table:style-name="ce10">
            <text:p>Endoskopische Diagnostik und Therapie</text:p>
          </table:table-cell>
          <table:table-cell office:value-type="float" office:value="66484" table:formula="of:=['file:///P:/Website_neu_2022/Bevoelkerung_und_Soziales/Gesundheit/Gesundheitsversorgung_ausgaben/GV_MEL/2022/03_Tabellen_Grafiken_Karten/02_Weiterf%FChrende_Tab/01_UE_MEL_Kap_ZR/01_UE_MEL_Arbeitsfile.xlsx'#MELbis2008.B24]" table:style-name="ce11">
            <text:p>66 484</text:p>
          </table:table-cell>
          <table:table-cell office:value-type="float" office:value="67681" table:formula="of:=['file:///P:/Website_neu_2022/Bevoelkerung_und_Soziales/Gesundheit/Gesundheitsversorgung_ausgaben/GV_MEL/2022/03_Tabellen_Grafiken_Karten/02_Weiterf%FChrende_Tab/01_UE_MEL_Kap_ZR/01_UE_MEL_Arbeitsfile.xlsx'#MELbis2008.C24]" table:style-name="ce11">
            <text:p>67 681</text:p>
          </table:table-cell>
          <table:table-cell office:value-type="float" office:value="69375" table:formula="of:=['file:///P:/Website_neu_2022/Bevoelkerung_und_Soziales/Gesundheit/Gesundheitsversorgung_ausgaben/GV_MEL/2022/03_Tabellen_Grafiken_Karten/02_Weiterf%FChrende_Tab/01_UE_MEL_Kap_ZR/01_UE_MEL_Arbeitsfile.xlsx'#MELbis2008.D24]" table:style-name="ce11">
            <text:p>69 375</text:p>
          </table:table-cell>
          <table:table-cell office:value-type="float" office:value="72607" table:formula="of:=['file:///P:/Website_neu_2022/Bevoelkerung_und_Soziales/Gesundheit/Gesundheitsversorgung_ausgaben/GV_MEL/2022/03_Tabellen_Grafiken_Karten/02_Weiterf%FChrende_Tab/01_UE_MEL_Kap_ZR/01_UE_MEL_Arbeitsfile.xlsx'#MELbis2008.E24]" table:style-name="ce11">
            <text:p>72 607</text:p>
          </table:table-cell>
          <table:table-cell office:value-type="float" office:value="75104" table:formula="of:=['file:///P:/Website_neu_2022/Bevoelkerung_und_Soziales/Gesundheit/Gesundheitsversorgung_ausgaben/GV_MEL/2022/03_Tabellen_Grafiken_Karten/02_Weiterf%FChrende_Tab/01_UE_MEL_Kap_ZR/01_UE_MEL_Arbeitsfile.xlsx'#MELbis2008.F24]" table:style-name="ce11">
            <text:p>75 104</text:p>
          </table:table-cell>
          <table:table-cell office:value-type="float" office:value="80294" table:formula="of:=['file:///P:/Website_neu_2022/Bevoelkerung_und_Soziales/Gesundheit/Gesundheitsversorgung_ausgaben/GV_MEL/2022/03_Tabellen_Grafiken_Karten/02_Weiterf%FChrende_Tab/01_UE_MEL_Kap_ZR/01_UE_MEL_Arbeitsfile.xlsx'#MELbis2008.G24]" table:style-name="ce11">
            <text:p>80 294</text:p>
          </table:table-cell>
          <table:table-cell office:value-type="float" office:value="81204" table:formula="of:=['file:///P:/Website_neu_2022/Bevoelkerung_und_Soziales/Gesundheit/Gesundheitsversorgung_ausgaben/GV_MEL/2022/03_Tabellen_Grafiken_Karten/02_Weiterf%FChrende_Tab/01_UE_MEL_Kap_ZR/01_UE_MEL_Arbeitsfile.xlsx'#MELbis2008.H24]" table:style-name="ce11">
            <text:p>81 204</text:p>
          </table:table-cell>
          <table:table-cell office:value-type="float" office:value="87224" table:formula="of:=['file:///P:/Website_neu_2022/Bevoelkerung_und_Soziales/Gesundheit/Gesundheitsversorgung_ausgaben/GV_MEL/2022/03_Tabellen_Grafiken_Karten/02_Weiterf%FChrende_Tab/01_UE_MEL_Kap_ZR/01_UE_MEL_Arbeitsfile.xlsx'#MELbis2008.I24]" table:style-name="ce11">
            <text:p>87 224</text:p>
          </table:table-cell>
          <table:table-cell office:value-type="float" office:value="86758" table:formula="of:=['file:///P:/Website_neu_2022/Bevoelkerung_und_Soziales/Gesundheit/Gesundheitsversorgung_ausgaben/GV_MEL/2022/03_Tabellen_Grafiken_Karten/02_Weiterf%FChrende_Tab/01_UE_MEL_Kap_ZR/01_UE_MEL_Arbeitsfile.xlsx'#MELbis2008.J24]" table:style-name="ce11">
            <text:p>86 758</text:p>
          </table:table-cell>
          <table:table-cell office:value-type="float" office:value="93458" table:formula="of:=['file:///P:/Website_neu_2022/Bevoelkerung_und_Soziales/Gesundheit/Gesundheitsversorgung_ausgaben/GV_MEL/2022/03_Tabellen_Grafiken_Karten/02_Weiterf%FChrende_Tab/01_UE_MEL_Kap_ZR/01_UE_MEL_Arbeitsfile.xlsx'#MELbis2008.K24]" table:style-name="ce11">
            <text:p>93 458</text:p>
          </table:table-cell>
          <table:table-cell office:value-type="float" office:value="96393" table:formula="of:=['file:///P:/Website_neu_2022/Bevoelkerung_und_Soziales/Gesundheit/Gesundheitsversorgung_ausgaben/GV_MEL/2022/03_Tabellen_Grafiken_Karten/02_Weiterf%FChrende_Tab/01_UE_MEL_Kap_ZR/01_UE_MEL_Arbeitsfile.xlsx'#MELbis2008.L24]" table:style-name="ce11">
            <text:p>96 393</text:p>
          </table:table-cell>
          <table:table-cell office:value-type="float" office:value="97472" table:formula="of:=['file:///P:/Website_neu_2022/Bevoelkerung_und_Soziales/Gesundheit/Gesundheitsversorgung_ausgaben/GV_MEL/2022/03_Tabellen_Grafiken_Karten/02_Weiterf%FChrende_Tab/01_UE_MEL_Kap_ZR/01_UE_MEL_Arbeitsfile.xlsx'#MELbis2008.M24]" table:style-name="ce11">
            <text:p>97 472</text:p>
          </table:table-cell>
          <table:table-cell office:value-type="float" office:value="90495" table:formula="of:=['file:///P:/Website_neu_2022/Bevoelkerung_und_Soziales/Gesundheit/Gesundheitsversorgung_ausgaben/GV_MEL/2022/03_Tabellen_Grafiken_Karten/02_Weiterf%FChrende_Tab/01_UE_MEL_Kap_ZR/01_UE_MEL_Arbeitsfile.xlsx'#MELab2009.B25]" table:style-name="ce11">
            <text:p>90 495</text:p>
          </table:table-cell>
          <table:table-cell office:value-type="float" office:value="89588" table:formula="of:=['file:///P:/Website_neu_2022/Bevoelkerung_und_Soziales/Gesundheit/Gesundheitsversorgung_ausgaben/GV_MEL/2022/03_Tabellen_Grafiken_Karten/02_Weiterf%FChrende_Tab/01_UE_MEL_Kap_ZR/01_UE_MEL_Arbeitsfile.xlsx'#MELab2009.C25]" table:style-name="ce11">
            <text:p>89 588</text:p>
          </table:table-cell>
          <table:table-cell office:value-type="float" office:value="91011" table:formula="of:=['file:///P:/Website_neu_2022/Bevoelkerung_und_Soziales/Gesundheit/Gesundheitsversorgung_ausgaben/GV_MEL/2022/03_Tabellen_Grafiken_Karten/02_Weiterf%FChrende_Tab/01_UE_MEL_Kap_ZR/01_UE_MEL_Arbeitsfile.xlsx'#MELab2009.D25]" table:style-name="ce11">
            <text:p>91 011</text:p>
          </table:table-cell>
          <table:table-cell office:value-type="float" office:value="91059" table:formula="of:=['file:///P:/Website_neu_2022/Bevoelkerung_und_Soziales/Gesundheit/Gesundheitsversorgung_ausgaben/GV_MEL/2022/03_Tabellen_Grafiken_Karten/02_Weiterf%FChrende_Tab/01_UE_MEL_Kap_ZR/01_UE_MEL_Arbeitsfile.xlsx'#MELab2009.E25]" table:style-name="ce11">
            <text:p>91 059</text:p>
          </table:table-cell>
          <table:table-cell office:value-type="float" office:value="91638" table:formula="of:=['file:///P:/Website_neu_2022/Bevoelkerung_und_Soziales/Gesundheit/Gesundheitsversorgung_ausgaben/GV_MEL/2022/03_Tabellen_Grafiken_Karten/02_Weiterf%FChrende_Tab/01_UE_MEL_Kap_ZR/01_UE_MEL_Arbeitsfile.xlsx'#MELab2009.F25]" table:style-name="ce11">
            <text:p>91 638</text:p>
          </table:table-cell>
          <table:table-cell office:value-type="float" office:value="116331" table:formula="of:=['file:///P:/Website_neu_2022/Bevoelkerung_und_Soziales/Gesundheit/Gesundheitsversorgung_ausgaben/GV_MEL/2022/03_Tabellen_Grafiken_Karten/02_Weiterf%FChrende_Tab/01_UE_MEL_Kap_ZR/01_UE_MEL_Arbeitsfile.xlsx'#MELab2009.G25]" table:style-name="ce11">
            <text:p>116 331</text:p>
          </table:table-cell>
          <table:table-cell office:value-type="float" office:value="323583" table:formula="of:=['file:///P:/Website_neu_2022/Bevoelkerung_und_Soziales/Gesundheit/Gesundheitsversorgung_ausgaben/GV_MEL/2022/03_Tabellen_Grafiken_Karten/02_Weiterf%FChrende_Tab/01_UE_MEL_Kap_ZR/01_UE_MEL_Arbeitsfile.xlsx'#MELab2009.H25]" table:style-name="ce11">
            <text:p>323 583</text:p>
          </table:table-cell>
          <table:table-cell office:value-type="float" office:value="299726" table:formula="of:=['file:///P:/Website_neu_2022/Bevoelkerung_und_Soziales/Gesundheit/Gesundheitsversorgung_ausgaben/GV_MEL/2022/03_Tabellen_Grafiken_Karten/02_Weiterf%FChrende_Tab/01_UE_MEL_Kap_ZR/01_UE_MEL_Arbeitsfile.xlsx'#MELab2009.I25]" table:style-name="ce11">
            <text:p>299 726</text:p>
          </table:table-cell>
          <table:table-cell office:value-type="float" office:value="311612" table:formula="of:=['file:///P:/Website_neu_2022/Bevoelkerung_und_Soziales/Gesundheit/Gesundheitsversorgung_ausgaben/GV_MEL/2022/03_Tabellen_Grafiken_Karten/02_Weiterf%FChrende_Tab/01_UE_MEL_Kap_ZR/01_UE_MEL_Arbeitsfile.xlsx'#MELab2009.J25]" table:style-name="ce11">
            <text:p>311 612</text:p>
          </table:table-cell>
          <table:table-cell office:value-type="float" office:value="323119" table:formula="of:=['file:///P:/Website_neu_2022/Bevoelkerung_und_Soziales/Gesundheit/Gesundheitsversorgung_ausgaben/GV_MEL/2022/03_Tabellen_Grafiken_Karten/02_Weiterf%FChrende_Tab/01_UE_MEL_Kap_ZR/01_UE_MEL_Arbeitsfile.xlsx'#MELab2009.K25]" table:style-name="ce11">
            <text:p>323 119</text:p>
          </table:table-cell>
          <table:table-cell office:value-type="float" office:value="319924" table:formula="of:=['file:///P:/Website_neu_2022/Bevoelkerung_und_Soziales/Gesundheit/Gesundheitsversorgung_ausgaben/GV_MEL/2022/03_Tabellen_Grafiken_Karten/02_Weiterf%FChrende_Tab/01_UE_MEL_Kap_ZR/01_UE_MEL_Arbeitsfile.xlsx'#MELab2009.L25]" table:style-name="ce11">
            <text:p>319 924</text:p>
          </table:table-cell>
          <table:table-cell office:value-type="float" office:value="273480" table:formula="of:=['file:///P:/Website_neu_2022/Bevoelkerung_und_Soziales/Gesundheit/Gesundheitsversorgung_ausgaben/GV_MEL/2022/03_Tabellen_Grafiken_Karten/02_Weiterf%FChrende_Tab/01_UE_MEL_Kap_ZR/01_UE_MEL_Arbeitsfile.xlsx'#MELab2009.M25]" table:style-name="ce11">
            <text:p>273 480</text:p>
          </table:table-cell>
          <table:table-cell office:value-type="float" office:value="294356" table:formula="of:=['file:///P:/Website_neu_2022/Bevoelkerung_und_Soziales/Gesundheit/Gesundheitsversorgung_ausgaben/GV_MEL/2022/03_Tabellen_Grafiken_Karten/02_Weiterf%FChrende_Tab/01_UE_MEL_Kap_ZR/01_UE_MEL_Arbeitsfile.xlsx'#MELab2009.N25]" table:style-name="ce11">
            <text:p>294 356</text:p>
          </table:table-cell>
          <table:table-cell office:value-type="float" office:value="286543" table:formula="of:=['file:///P:/Website_neu_2022/Bevoelkerung_und_Soziales/Gesundheit/Gesundheitsversorgung_ausgaben/GV_MEL/2022/03_Tabellen_Grafiken_Karten/02_Weiterf%FChrende_Tab/01_UE_MEL_Kap_ZR/01_UE_MEL_Arbeitsfile.xlsx'#MELab2009.O25]" table:style-name="ce11">
            <text:p>286 54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Invasive kardiologische Diagnostik und Therapie</text:p>
          </table:table-cell>
          <table:table-cell office:value-type="float" office:value="52580" table:formula="of:=['file:///P:/Website_neu_2022/Bevoelkerung_und_Soziales/Gesundheit/Gesundheitsversorgung_ausgaben/GV_MEL/2022/03_Tabellen_Grafiken_Karten/02_Weiterf%FChrende_Tab/01_UE_MEL_Kap_ZR/01_UE_MEL_Arbeitsfile.xlsx'#MELbis2008.B25]" table:style-name="ce11">
            <text:p>52 580</text:p>
          </table:table-cell>
          <table:table-cell office:value-type="float" office:value="53159" table:formula="of:=['file:///P:/Website_neu_2022/Bevoelkerung_und_Soziales/Gesundheit/Gesundheitsversorgung_ausgaben/GV_MEL/2022/03_Tabellen_Grafiken_Karten/02_Weiterf%FChrende_Tab/01_UE_MEL_Kap_ZR/01_UE_MEL_Arbeitsfile.xlsx'#MELbis2008.C25]" table:style-name="ce11">
            <text:p>53 159</text:p>
          </table:table-cell>
          <table:table-cell office:value-type="float" office:value="64163" table:formula="of:=['file:///P:/Website_neu_2022/Bevoelkerung_und_Soziales/Gesundheit/Gesundheitsversorgung_ausgaben/GV_MEL/2022/03_Tabellen_Grafiken_Karten/02_Weiterf%FChrende_Tab/01_UE_MEL_Kap_ZR/01_UE_MEL_Arbeitsfile.xlsx'#MELbis2008.D25]" table:style-name="ce11">
            <text:p>64 163</text:p>
          </table:table-cell>
          <table:table-cell office:value-type="float" office:value="68462" table:formula="of:=['file:///P:/Website_neu_2022/Bevoelkerung_und_Soziales/Gesundheit/Gesundheitsversorgung_ausgaben/GV_MEL/2022/03_Tabellen_Grafiken_Karten/02_Weiterf%FChrende_Tab/01_UE_MEL_Kap_ZR/01_UE_MEL_Arbeitsfile.xlsx'#MELbis2008.E25]" table:style-name="ce11">
            <text:p>68 462</text:p>
          </table:table-cell>
          <table:table-cell office:value-type="float" office:value="80170" table:formula="of:=['file:///P:/Website_neu_2022/Bevoelkerung_und_Soziales/Gesundheit/Gesundheitsversorgung_ausgaben/GV_MEL/2022/03_Tabellen_Grafiken_Karten/02_Weiterf%FChrende_Tab/01_UE_MEL_Kap_ZR/01_UE_MEL_Arbeitsfile.xlsx'#MELbis2008.F25]" table:style-name="ce11">
            <text:p>80 170</text:p>
          </table:table-cell>
          <table:table-cell office:value-type="float" office:value="87954" table:formula="of:=['file:///P:/Website_neu_2022/Bevoelkerung_und_Soziales/Gesundheit/Gesundheitsversorgung_ausgaben/GV_MEL/2022/03_Tabellen_Grafiken_Karten/02_Weiterf%FChrende_Tab/01_UE_MEL_Kap_ZR/01_UE_MEL_Arbeitsfile.xlsx'#MELbis2008.G25]" table:style-name="ce11">
            <text:p>87 954</text:p>
          </table:table-cell>
          <table:table-cell office:value-type="float" office:value="93493" table:formula="of:=['file:///P:/Website_neu_2022/Bevoelkerung_und_Soziales/Gesundheit/Gesundheitsversorgung_ausgaben/GV_MEL/2022/03_Tabellen_Grafiken_Karten/02_Weiterf%FChrende_Tab/01_UE_MEL_Kap_ZR/01_UE_MEL_Arbeitsfile.xlsx'#MELbis2008.H25]" table:style-name="ce11">
            <text:p>93 493</text:p>
          </table:table-cell>
          <table:table-cell office:value-type="float" office:value="106956" table:formula="of:=['file:///P:/Website_neu_2022/Bevoelkerung_und_Soziales/Gesundheit/Gesundheitsversorgung_ausgaben/GV_MEL/2022/03_Tabellen_Grafiken_Karten/02_Weiterf%FChrende_Tab/01_UE_MEL_Kap_ZR/01_UE_MEL_Arbeitsfile.xlsx'#MELbis2008.I25]" table:style-name="ce11">
            <text:p>106 956</text:p>
          </table:table-cell>
          <table:table-cell office:value-type="float" office:value="115639" table:formula="of:=['file:///P:/Website_neu_2022/Bevoelkerung_und_Soziales/Gesundheit/Gesundheitsversorgung_ausgaben/GV_MEL/2022/03_Tabellen_Grafiken_Karten/02_Weiterf%FChrende_Tab/01_UE_MEL_Kap_ZR/01_UE_MEL_Arbeitsfile.xlsx'#MELbis2008.J25]" table:style-name="ce11">
            <text:p>115 639</text:p>
          </table:table-cell>
          <table:table-cell office:value-type="float" office:value="126695" table:formula="of:=['file:///P:/Website_neu_2022/Bevoelkerung_und_Soziales/Gesundheit/Gesundheitsversorgung_ausgaben/GV_MEL/2022/03_Tabellen_Grafiken_Karten/02_Weiterf%FChrende_Tab/01_UE_MEL_Kap_ZR/01_UE_MEL_Arbeitsfile.xlsx'#MELbis2008.K25]" table:style-name="ce11">
            <text:p>126 695</text:p>
          </table:table-cell>
          <table:table-cell office:value-type="float" office:value="130083" table:formula="of:=['file:///P:/Website_neu_2022/Bevoelkerung_und_Soziales/Gesundheit/Gesundheitsversorgung_ausgaben/GV_MEL/2022/03_Tabellen_Grafiken_Karten/02_Weiterf%FChrende_Tab/01_UE_MEL_Kap_ZR/01_UE_MEL_Arbeitsfile.xlsx'#MELbis2008.L25]" table:style-name="ce11">
            <text:p>130 083</text:p>
          </table:table-cell>
          <table:table-cell office:value-type="float" office:value="130020" table:formula="of:=['file:///P:/Website_neu_2022/Bevoelkerung_und_Soziales/Gesundheit/Gesundheitsversorgung_ausgaben/GV_MEL/2022/03_Tabellen_Grafiken_Karten/02_Weiterf%FChrende_Tab/01_UE_MEL_Kap_ZR/01_UE_MEL_Arbeitsfile.xlsx'#MELbis2008.M25]" table:style-name="ce11">
            <text:p>130 020</text:p>
          </table:table-cell>
          <table:table-cell office:value-type="float" office:value="130679" table:formula="of:=['file:///P:/Website_neu_2022/Bevoelkerung_und_Soziales/Gesundheit/Gesundheitsversorgung_ausgaben/GV_MEL/2022/03_Tabellen_Grafiken_Karten/02_Weiterf%FChrende_Tab/01_UE_MEL_Kap_ZR/01_UE_MEL_Arbeitsfile.xlsx'#MELab2009.B26]" table:style-name="ce11">
            <text:p>130 679</text:p>
          </table:table-cell>
          <table:table-cell office:value-type="float" office:value="134854" table:formula="of:=['file:///P:/Website_neu_2022/Bevoelkerung_und_Soziales/Gesundheit/Gesundheitsversorgung_ausgaben/GV_MEL/2022/03_Tabellen_Grafiken_Karten/02_Weiterf%FChrende_Tab/01_UE_MEL_Kap_ZR/01_UE_MEL_Arbeitsfile.xlsx'#MELab2009.C26]" table:style-name="ce11">
            <text:p>134 854</text:p>
          </table:table-cell>
          <table:table-cell office:value-type="float" office:value="137692" table:formula="of:=['file:///P:/Website_neu_2022/Bevoelkerung_und_Soziales/Gesundheit/Gesundheitsversorgung_ausgaben/GV_MEL/2022/03_Tabellen_Grafiken_Karten/02_Weiterf%FChrende_Tab/01_UE_MEL_Kap_ZR/01_UE_MEL_Arbeitsfile.xlsx'#MELab2009.D26]" table:style-name="ce11">
            <text:p>137 692</text:p>
          </table:table-cell>
          <table:table-cell office:value-type="float" office:value="138464" table:formula="of:=['file:///P:/Website_neu_2022/Bevoelkerung_und_Soziales/Gesundheit/Gesundheitsversorgung_ausgaben/GV_MEL/2022/03_Tabellen_Grafiken_Karten/02_Weiterf%FChrende_Tab/01_UE_MEL_Kap_ZR/01_UE_MEL_Arbeitsfile.xlsx'#MELab2009.E26]" table:style-name="ce11">
            <text:p>138 464</text:p>
          </table:table-cell>
          <table:table-cell office:value-type="float" office:value="144088" table:formula="of:=['file:///P:/Website_neu_2022/Bevoelkerung_und_Soziales/Gesundheit/Gesundheitsversorgung_ausgaben/GV_MEL/2022/03_Tabellen_Grafiken_Karten/02_Weiterf%FChrende_Tab/01_UE_MEL_Kap_ZR/01_UE_MEL_Arbeitsfile.xlsx'#MELab2009.F26]" table:style-name="ce11">
            <text:p>144 088</text:p>
          </table:table-cell>
          <table:table-cell office:value-type="float" office:value="154002" table:formula="of:=['file:///P:/Website_neu_2022/Bevoelkerung_und_Soziales/Gesundheit/Gesundheitsversorgung_ausgaben/GV_MEL/2022/03_Tabellen_Grafiken_Karten/02_Weiterf%FChrende_Tab/01_UE_MEL_Kap_ZR/01_UE_MEL_Arbeitsfile.xlsx'#MELab2009.G26]" table:style-name="ce11">
            <text:p>154 002</text:p>
          </table:table-cell>
          <table:table-cell office:value-type="float" office:value="154101" table:formula="of:=['file:///P:/Website_neu_2022/Bevoelkerung_und_Soziales/Gesundheit/Gesundheitsversorgung_ausgaben/GV_MEL/2022/03_Tabellen_Grafiken_Karten/02_Weiterf%FChrende_Tab/01_UE_MEL_Kap_ZR/01_UE_MEL_Arbeitsfile.xlsx'#MELab2009.H26]" table:style-name="ce11">
            <text:p>154 101</text:p>
          </table:table-cell>
          <table:table-cell office:value-type="float" office:value="159455" table:formula="of:=['file:///P:/Website_neu_2022/Bevoelkerung_und_Soziales/Gesundheit/Gesundheitsversorgung_ausgaben/GV_MEL/2022/03_Tabellen_Grafiken_Karten/02_Weiterf%FChrende_Tab/01_UE_MEL_Kap_ZR/01_UE_MEL_Arbeitsfile.xlsx'#MELab2009.I26]" table:style-name="ce11">
            <text:p>159 455</text:p>
          </table:table-cell>
          <table:table-cell office:value-type="float" office:value="166079" table:formula="of:=['file:///P:/Website_neu_2022/Bevoelkerung_und_Soziales/Gesundheit/Gesundheitsversorgung_ausgaben/GV_MEL/2022/03_Tabellen_Grafiken_Karten/02_Weiterf%FChrende_Tab/01_UE_MEL_Kap_ZR/01_UE_MEL_Arbeitsfile.xlsx'#MELab2009.J26]" table:style-name="ce11">
            <text:p>166 079</text:p>
          </table:table-cell>
          <table:table-cell office:value-type="float" office:value="170006" table:formula="of:=['file:///P:/Website_neu_2022/Bevoelkerung_und_Soziales/Gesundheit/Gesundheitsversorgung_ausgaben/GV_MEL/2022/03_Tabellen_Grafiken_Karten/02_Weiterf%FChrende_Tab/01_UE_MEL_Kap_ZR/01_UE_MEL_Arbeitsfile.xlsx'#MELab2009.K26]" table:style-name="ce11">
            <text:p>170 006</text:p>
          </table:table-cell>
          <table:table-cell office:value-type="float" office:value="179916" table:formula="of:=['file:///P:/Website_neu_2022/Bevoelkerung_und_Soziales/Gesundheit/Gesundheitsversorgung_ausgaben/GV_MEL/2022/03_Tabellen_Grafiken_Karten/02_Weiterf%FChrende_Tab/01_UE_MEL_Kap_ZR/01_UE_MEL_Arbeitsfile.xlsx'#MELab2009.L26]" table:style-name="ce11">
            <text:p>179 916</text:p>
          </table:table-cell>
          <table:table-cell office:value-type="float" office:value="167033" table:formula="of:=['file:///P:/Website_neu_2022/Bevoelkerung_und_Soziales/Gesundheit/Gesundheitsversorgung_ausgaben/GV_MEL/2022/03_Tabellen_Grafiken_Karten/02_Weiterf%FChrende_Tab/01_UE_MEL_Kap_ZR/01_UE_MEL_Arbeitsfile.xlsx'#MELab2009.M26]" table:style-name="ce11">
            <text:p>167 033</text:p>
          </table:table-cell>
          <table:table-cell office:value-type="float" office:value="178996" table:formula="of:=['file:///P:/Website_neu_2022/Bevoelkerung_und_Soziales/Gesundheit/Gesundheitsversorgung_ausgaben/GV_MEL/2022/03_Tabellen_Grafiken_Karten/02_Weiterf%FChrende_Tab/01_UE_MEL_Kap_ZR/01_UE_MEL_Arbeitsfile.xlsx'#MELab2009.N26]" table:style-name="ce11">
            <text:p>178 996</text:p>
          </table:table-cell>
          <table:table-cell office:value-type="float" office:value="174401" table:formula="of:=['file:///P:/Website_neu_2022/Bevoelkerung_und_Soziales/Gesundheit/Gesundheitsversorgung_ausgaben/GV_MEL/2022/03_Tabellen_Grafiken_Karten/02_Weiterf%FChrende_Tab/01_UE_MEL_Kap_ZR/01_UE_MEL_Arbeitsfile.xlsx'#MELab2009.O26]" table:style-name="ce11">
            <text:p>174 40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Dialyseverfahren</text:p>
          </table:table-cell>
          <table:table-cell office:value-type="float" office:value="55565" table:formula="of:=['file:///P:/Website_neu_2022/Bevoelkerung_und_Soziales/Gesundheit/Gesundheitsversorgung_ausgaben/GV_MEL/2022/03_Tabellen_Grafiken_Karten/02_Weiterf%FChrende_Tab/01_UE_MEL_Kap_ZR/01_UE_MEL_Arbeitsfile.xlsx'#MELbis2008.B26]" table:style-name="ce11">
            <text:p>55 565</text:p>
          </table:table-cell>
          <table:table-cell office:value-type="float" office:value="56530" table:formula="of:=['file:///P:/Website_neu_2022/Bevoelkerung_und_Soziales/Gesundheit/Gesundheitsversorgung_ausgaben/GV_MEL/2022/03_Tabellen_Grafiken_Karten/02_Weiterf%FChrende_Tab/01_UE_MEL_Kap_ZR/01_UE_MEL_Arbeitsfile.xlsx'#MELbis2008.C26]" table:style-name="ce11">
            <text:p>56 530</text:p>
          </table:table-cell>
          <table:table-cell office:value-type="float" office:value="58495" table:formula="of:=['file:///P:/Website_neu_2022/Bevoelkerung_und_Soziales/Gesundheit/Gesundheitsversorgung_ausgaben/GV_MEL/2022/03_Tabellen_Grafiken_Karten/02_Weiterf%FChrende_Tab/01_UE_MEL_Kap_ZR/01_UE_MEL_Arbeitsfile.xlsx'#MELbis2008.D26]" table:style-name="ce11">
            <text:p>58 495</text:p>
          </table:table-cell>
          <table:table-cell office:value-type="float" office:value="59010" table:formula="of:=['file:///P:/Website_neu_2022/Bevoelkerung_und_Soziales/Gesundheit/Gesundheitsversorgung_ausgaben/GV_MEL/2022/03_Tabellen_Grafiken_Karten/02_Weiterf%FChrende_Tab/01_UE_MEL_Kap_ZR/01_UE_MEL_Arbeitsfile.xlsx'#MELbis2008.E26]" table:style-name="ce11">
            <text:p>59 010</text:p>
          </table:table-cell>
          <table:table-cell office:value-type="float" office:value="63943" table:formula="of:=['file:///P:/Website_neu_2022/Bevoelkerung_und_Soziales/Gesundheit/Gesundheitsversorgung_ausgaben/GV_MEL/2022/03_Tabellen_Grafiken_Karten/02_Weiterf%FChrende_Tab/01_UE_MEL_Kap_ZR/01_UE_MEL_Arbeitsfile.xlsx'#MELbis2008.F26]" table:style-name="ce11">
            <text:p>63 943</text:p>
          </table:table-cell>
          <table:table-cell office:value-type="float" office:value="66771" table:formula="of:=['file:///P:/Website_neu_2022/Bevoelkerung_und_Soziales/Gesundheit/Gesundheitsversorgung_ausgaben/GV_MEL/2022/03_Tabellen_Grafiken_Karten/02_Weiterf%FChrende_Tab/01_UE_MEL_Kap_ZR/01_UE_MEL_Arbeitsfile.xlsx'#MELbis2008.G26]" table:style-name="ce11">
            <text:p>66 771</text:p>
          </table:table-cell>
          <table:table-cell office:value-type="float" office:value="68484" table:formula="of:=['file:///P:/Website_neu_2022/Bevoelkerung_und_Soziales/Gesundheit/Gesundheitsversorgung_ausgaben/GV_MEL/2022/03_Tabellen_Grafiken_Karten/02_Weiterf%FChrende_Tab/01_UE_MEL_Kap_ZR/01_UE_MEL_Arbeitsfile.xlsx'#MELbis2008.H26]" table:style-name="ce11">
            <text:p>68 484</text:p>
          </table:table-cell>
          <table:table-cell office:value-type="float" office:value="72136" table:formula="of:=['file:///P:/Website_neu_2022/Bevoelkerung_und_Soziales/Gesundheit/Gesundheitsversorgung_ausgaben/GV_MEL/2022/03_Tabellen_Grafiken_Karten/02_Weiterf%FChrende_Tab/01_UE_MEL_Kap_ZR/01_UE_MEL_Arbeitsfile.xlsx'#MELbis2008.I26]" table:style-name="ce11">
            <text:p>72 136</text:p>
          </table:table-cell>
          <table:table-cell office:value-type="float" office:value="71707" table:formula="of:=['file:///P:/Website_neu_2022/Bevoelkerung_und_Soziales/Gesundheit/Gesundheitsversorgung_ausgaben/GV_MEL/2022/03_Tabellen_Grafiken_Karten/02_Weiterf%FChrende_Tab/01_UE_MEL_Kap_ZR/01_UE_MEL_Arbeitsfile.xlsx'#MELbis2008.J26]" table:style-name="ce11">
            <text:p>71 707</text:p>
          </table:table-cell>
          <table:table-cell office:value-type="float" office:value="76382" table:formula="of:=['file:///P:/Website_neu_2022/Bevoelkerung_und_Soziales/Gesundheit/Gesundheitsversorgung_ausgaben/GV_MEL/2022/03_Tabellen_Grafiken_Karten/02_Weiterf%FChrende_Tab/01_UE_MEL_Kap_ZR/01_UE_MEL_Arbeitsfile.xlsx'#MELbis2008.K26]" table:style-name="ce11">
            <text:p>76 382</text:p>
          </table:table-cell>
          <table:table-cell office:value-type="float" office:value="81294" table:formula="of:=['file:///P:/Website_neu_2022/Bevoelkerung_und_Soziales/Gesundheit/Gesundheitsversorgung_ausgaben/GV_MEL/2022/03_Tabellen_Grafiken_Karten/02_Weiterf%FChrende_Tab/01_UE_MEL_Kap_ZR/01_UE_MEL_Arbeitsfile.xlsx'#MELbis2008.L26]" table:style-name="ce11">
            <text:p>81 294</text:p>
          </table:table-cell>
          <table:table-cell office:value-type="float" office:value="81511" table:formula="of:=['file:///P:/Website_neu_2022/Bevoelkerung_und_Soziales/Gesundheit/Gesundheitsversorgung_ausgaben/GV_MEL/2022/03_Tabellen_Grafiken_Karten/02_Weiterf%FChrende_Tab/01_UE_MEL_Kap_ZR/01_UE_MEL_Arbeitsfile.xlsx'#MELbis2008.M26]" table:style-name="ce11">
            <text:p>81 511</text:p>
          </table:table-cell>
          <table:table-cell office:value-type="float" office:value="85074" table:formula="of:=['file:///P:/Website_neu_2022/Bevoelkerung_und_Soziales/Gesundheit/Gesundheitsversorgung_ausgaben/GV_MEL/2022/03_Tabellen_Grafiken_Karten/02_Weiterf%FChrende_Tab/01_UE_MEL_Kap_ZR/01_UE_MEL_Arbeitsfile.xlsx'#MELab2009.B27]" table:style-name="ce11">
            <text:p>85 074</text:p>
          </table:table-cell>
          <table:table-cell office:value-type="float" office:value="85062" table:formula="of:=['file:///P:/Website_neu_2022/Bevoelkerung_und_Soziales/Gesundheit/Gesundheitsversorgung_ausgaben/GV_MEL/2022/03_Tabellen_Grafiken_Karten/02_Weiterf%FChrende_Tab/01_UE_MEL_Kap_ZR/01_UE_MEL_Arbeitsfile.xlsx'#MELab2009.C27]" table:style-name="ce11">
            <text:p>85 062</text:p>
          </table:table-cell>
          <table:table-cell office:value-type="float" office:value="92453" table:formula="of:=['file:///P:/Website_neu_2022/Bevoelkerung_und_Soziales/Gesundheit/Gesundheitsversorgung_ausgaben/GV_MEL/2022/03_Tabellen_Grafiken_Karten/02_Weiterf%FChrende_Tab/01_UE_MEL_Kap_ZR/01_UE_MEL_Arbeitsfile.xlsx'#MELab2009.D27]" table:style-name="ce11">
            <text:p>92 453</text:p>
          </table:table-cell>
          <table:table-cell office:value-type="float" office:value="87866" table:formula="of:=['file:///P:/Website_neu_2022/Bevoelkerung_und_Soziales/Gesundheit/Gesundheitsversorgung_ausgaben/GV_MEL/2022/03_Tabellen_Grafiken_Karten/02_Weiterf%FChrende_Tab/01_UE_MEL_Kap_ZR/01_UE_MEL_Arbeitsfile.xlsx'#MELab2009.E27]" table:style-name="ce11">
            <text:p>87 866</text:p>
          </table:table-cell>
          <table:table-cell office:value-type="float" office:value="85916" table:formula="of:=['file:///P:/Website_neu_2022/Bevoelkerung_und_Soziales/Gesundheit/Gesundheitsversorgung_ausgaben/GV_MEL/2022/03_Tabellen_Grafiken_Karten/02_Weiterf%FChrende_Tab/01_UE_MEL_Kap_ZR/01_UE_MEL_Arbeitsfile.xlsx'#MELab2009.F27]" table:style-name="ce11">
            <text:p>85 916</text:p>
          </table:table-cell>
          <table:table-cell office:value-type="float" office:value="91495" table:formula="of:=['file:///P:/Website_neu_2022/Bevoelkerung_und_Soziales/Gesundheit/Gesundheitsversorgung_ausgaben/GV_MEL/2022/03_Tabellen_Grafiken_Karten/02_Weiterf%FChrende_Tab/01_UE_MEL_Kap_ZR/01_UE_MEL_Arbeitsfile.xlsx'#MELab2009.G27]" table:style-name="ce11">
            <text:p>91 495</text:p>
          </table:table-cell>
          <table:table-cell office:value-type="float" office:value="94115" table:formula="of:=['file:///P:/Website_neu_2022/Bevoelkerung_und_Soziales/Gesundheit/Gesundheitsversorgung_ausgaben/GV_MEL/2022/03_Tabellen_Grafiken_Karten/02_Weiterf%FChrende_Tab/01_UE_MEL_Kap_ZR/01_UE_MEL_Arbeitsfile.xlsx'#MELab2009.H27]" table:style-name="ce11">
            <text:p>94 115</text:p>
          </table:table-cell>
          <table:table-cell office:value-type="float" office:value="97123" table:formula="of:=['file:///P:/Website_neu_2022/Bevoelkerung_und_Soziales/Gesundheit/Gesundheitsversorgung_ausgaben/GV_MEL/2022/03_Tabellen_Grafiken_Karten/02_Weiterf%FChrende_Tab/01_UE_MEL_Kap_ZR/01_UE_MEL_Arbeitsfile.xlsx'#MELab2009.I27]" table:style-name="ce11">
            <text:p>97 123</text:p>
          </table:table-cell>
          <table:table-cell office:value-type="float" office:value="96232" table:formula="of:=['file:///P:/Website_neu_2022/Bevoelkerung_und_Soziales/Gesundheit/Gesundheitsversorgung_ausgaben/GV_MEL/2022/03_Tabellen_Grafiken_Karten/02_Weiterf%FChrende_Tab/01_UE_MEL_Kap_ZR/01_UE_MEL_Arbeitsfile.xlsx'#MELab2009.J27]" table:style-name="ce11">
            <text:p>96 232</text:p>
          </table:table-cell>
          <table:table-cell office:value-type="float" office:value="95514" table:formula="of:=['file:///P:/Website_neu_2022/Bevoelkerung_und_Soziales/Gesundheit/Gesundheitsversorgung_ausgaben/GV_MEL/2022/03_Tabellen_Grafiken_Karten/02_Weiterf%FChrende_Tab/01_UE_MEL_Kap_ZR/01_UE_MEL_Arbeitsfile.xlsx'#MELab2009.K27]" table:style-name="ce11">
            <text:p>95 514</text:p>
          </table:table-cell>
          <table:table-cell office:value-type="float" office:value="95974" table:formula="of:=['file:///P:/Website_neu_2022/Bevoelkerung_und_Soziales/Gesundheit/Gesundheitsversorgung_ausgaben/GV_MEL/2022/03_Tabellen_Grafiken_Karten/02_Weiterf%FChrende_Tab/01_UE_MEL_Kap_ZR/01_UE_MEL_Arbeitsfile.xlsx'#MELab2009.L27]" table:style-name="ce11">
            <text:p>95 974</text:p>
          </table:table-cell>
          <table:table-cell office:value-type="float" office:value="89840" table:formula="of:=['file:///P:/Website_neu_2022/Bevoelkerung_und_Soziales/Gesundheit/Gesundheitsversorgung_ausgaben/GV_MEL/2022/03_Tabellen_Grafiken_Karten/02_Weiterf%FChrende_Tab/01_UE_MEL_Kap_ZR/01_UE_MEL_Arbeitsfile.xlsx'#MELab2009.M27]" table:style-name="ce11">
            <text:p>89 840</text:p>
          </table:table-cell>
          <table:table-cell office:value-type="float" office:value="87904" table:formula="of:=['file:///P:/Website_neu_2022/Bevoelkerung_und_Soziales/Gesundheit/Gesundheitsversorgung_ausgaben/GV_MEL/2022/03_Tabellen_Grafiken_Karten/02_Weiterf%FChrende_Tab/01_UE_MEL_Kap_ZR/01_UE_MEL_Arbeitsfile.xlsx'#MELab2009.N27]" table:style-name="ce11">
            <text:p>87 904</text:p>
          </table:table-cell>
          <table:table-cell office:value-type="float" office:value="82506" table:formula="of:=['file:///P:/Website_neu_2022/Bevoelkerung_und_Soziales/Gesundheit/Gesundheitsversorgung_ausgaben/GV_MEL/2022/03_Tabellen_Grafiken_Karten/02_Weiterf%FChrende_Tab/01_UE_MEL_Kap_ZR/01_UE_MEL_Arbeitsfile.xlsx'#MELab2009.O27]" table:style-name="ce11">
            <text:p>82 50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Diagnostische und therapeutische Verfahren</text:p>
          </table:table-cell>
          <table:table-cell office:value-type="float" office:value="152787" table:formula="of:=['file:///P:/Website_neu_2022/Bevoelkerung_und_Soziales/Gesundheit/Gesundheitsversorgung_ausgaben/GV_MEL/2022/03_Tabellen_Grafiken_Karten/02_Weiterf%FChrende_Tab/01_UE_MEL_Kap_ZR/01_UE_MEL_Arbeitsfile.xlsx'#MELbis2008.B27]" table:style-name="ce11">
            <text:p>152 787</text:p>
          </table:table-cell>
          <table:table-cell office:value-type="float" office:value="568513" table:formula="of:=['file:///P:/Website_neu_2022/Bevoelkerung_und_Soziales/Gesundheit/Gesundheitsversorgung_ausgaben/GV_MEL/2022/03_Tabellen_Grafiken_Karten/02_Weiterf%FChrende_Tab/01_UE_MEL_Kap_ZR/01_UE_MEL_Arbeitsfile.xlsx'#MELbis2008.C27]" table:style-name="ce11">
            <text:p>568 513</text:p>
          </table:table-cell>
          <table:table-cell office:value-type="float" office:value="635331" table:formula="of:=['file:///P:/Website_neu_2022/Bevoelkerung_und_Soziales/Gesundheit/Gesundheitsversorgung_ausgaben/GV_MEL/2022/03_Tabellen_Grafiken_Karten/02_Weiterf%FChrende_Tab/01_UE_MEL_Kap_ZR/01_UE_MEL_Arbeitsfile.xlsx'#MELbis2008.D27]" table:style-name="ce11">
            <text:p>635 331</text:p>
          </table:table-cell>
          <table:table-cell office:value-type="float" office:value="665118" table:formula="of:=['file:///P:/Website_neu_2022/Bevoelkerung_und_Soziales/Gesundheit/Gesundheitsversorgung_ausgaben/GV_MEL/2022/03_Tabellen_Grafiken_Karten/02_Weiterf%FChrende_Tab/01_UE_MEL_Kap_ZR/01_UE_MEL_Arbeitsfile.xlsx'#MELbis2008.E27]" table:style-name="ce11">
            <text:p>665 118</text:p>
          </table:table-cell>
          <table:table-cell office:value-type="float" office:value="708863" table:formula="of:=['file:///P:/Website_neu_2022/Bevoelkerung_und_Soziales/Gesundheit/Gesundheitsversorgung_ausgaben/GV_MEL/2022/03_Tabellen_Grafiken_Karten/02_Weiterf%FChrende_Tab/01_UE_MEL_Kap_ZR/01_UE_MEL_Arbeitsfile.xlsx'#MELbis2008.F27]" table:style-name="ce11">
            <text:p>708 863</text:p>
          </table:table-cell>
          <table:table-cell office:value-type="float" office:value="765574" table:formula="of:=['file:///P:/Website_neu_2022/Bevoelkerung_und_Soziales/Gesundheit/Gesundheitsversorgung_ausgaben/GV_MEL/2022/03_Tabellen_Grafiken_Karten/02_Weiterf%FChrende_Tab/01_UE_MEL_Kap_ZR/01_UE_MEL_Arbeitsfile.xlsx'#MELbis2008.G27]" table:style-name="ce11">
            <text:p>765 574</text:p>
          </table:table-cell>
          <table:table-cell office:value-type="float" office:value="806032" table:formula="of:=['file:///P:/Website_neu_2022/Bevoelkerung_und_Soziales/Gesundheit/Gesundheitsversorgung_ausgaben/GV_MEL/2022/03_Tabellen_Grafiken_Karten/02_Weiterf%FChrende_Tab/01_UE_MEL_Kap_ZR/01_UE_MEL_Arbeitsfile.xlsx'#MELbis2008.H27]" table:style-name="ce11">
            <text:p>806 032</text:p>
          </table:table-cell>
          <table:table-cell office:value-type="float" office:value="828939" table:formula="of:=['file:///P:/Website_neu_2022/Bevoelkerung_und_Soziales/Gesundheit/Gesundheitsversorgung_ausgaben/GV_MEL/2022/03_Tabellen_Grafiken_Karten/02_Weiterf%FChrende_Tab/01_UE_MEL_Kap_ZR/01_UE_MEL_Arbeitsfile.xlsx'#MELbis2008.I27]" table:style-name="ce11">
            <text:p>828 939</text:p>
          </table:table-cell>
          <table:table-cell office:value-type="float" office:value="728047" table:formula="of:=['file:///P:/Website_neu_2022/Bevoelkerung_und_Soziales/Gesundheit/Gesundheitsversorgung_ausgaben/GV_MEL/2022/03_Tabellen_Grafiken_Karten/02_Weiterf%FChrende_Tab/01_UE_MEL_Kap_ZR/01_UE_MEL_Arbeitsfile.xlsx'#MELbis2008.J27]" table:style-name="ce11">
            <text:p>728 047</text:p>
          </table:table-cell>
          <table:table-cell office:value-type="float" office:value="725993" table:formula="of:=['file:///P:/Website_neu_2022/Bevoelkerung_und_Soziales/Gesundheit/Gesundheitsversorgung_ausgaben/GV_MEL/2022/03_Tabellen_Grafiken_Karten/02_Weiterf%FChrende_Tab/01_UE_MEL_Kap_ZR/01_UE_MEL_Arbeitsfile.xlsx'#MELbis2008.K27]" table:style-name="ce11">
            <text:p>725 993</text:p>
          </table:table-cell>
          <table:table-cell office:value-type="float" office:value="732514" table:formula="of:=['file:///P:/Website_neu_2022/Bevoelkerung_und_Soziales/Gesundheit/Gesundheitsversorgung_ausgaben/GV_MEL/2022/03_Tabellen_Grafiken_Karten/02_Weiterf%FChrende_Tab/01_UE_MEL_Kap_ZR/01_UE_MEL_Arbeitsfile.xlsx'#MELbis2008.L27]" table:style-name="ce11">
            <text:p>732 514</text:p>
          </table:table-cell>
          <table:table-cell office:value-type="float" office:value="745114" table:formula="of:=['file:///P:/Website_neu_2022/Bevoelkerung_und_Soziales/Gesundheit/Gesundheitsversorgung_ausgaben/GV_MEL/2022/03_Tabellen_Grafiken_Karten/02_Weiterf%FChrende_Tab/01_UE_MEL_Kap_ZR/01_UE_MEL_Arbeitsfile.xlsx'#MELbis2008.M27]" table:style-name="ce11">
            <text:p>745 114</text:p>
          </table:table-cell>
          <table:table-cell office:value-type="float" office:value="650542" table:formula="of:=['file:///P:/Website_neu_2022/Bevoelkerung_und_Soziales/Gesundheit/Gesundheitsversorgung_ausgaben/GV_MEL/2022/03_Tabellen_Grafiken_Karten/02_Weiterf%FChrende_Tab/01_UE_MEL_Kap_ZR/01_UE_MEL_Arbeitsfile.xlsx'#MELab2009.B28]" table:style-name="ce11">
            <text:p>650 542</text:p>
          </table:table-cell>
          <table:table-cell office:value-type="float" office:value="645180" table:formula="of:=['file:///P:/Website_neu_2022/Bevoelkerung_und_Soziales/Gesundheit/Gesundheitsversorgung_ausgaben/GV_MEL/2022/03_Tabellen_Grafiken_Karten/02_Weiterf%FChrende_Tab/01_UE_MEL_Kap_ZR/01_UE_MEL_Arbeitsfile.xlsx'#MELab2009.C28]" table:style-name="ce11">
            <text:p>645 180</text:p>
          </table:table-cell>
          <table:table-cell office:value-type="float" office:value="655513" table:formula="of:=['file:///P:/Website_neu_2022/Bevoelkerung_und_Soziales/Gesundheit/Gesundheitsversorgung_ausgaben/GV_MEL/2022/03_Tabellen_Grafiken_Karten/02_Weiterf%FChrende_Tab/01_UE_MEL_Kap_ZR/01_UE_MEL_Arbeitsfile.xlsx'#MELab2009.D28]" table:style-name="ce11">
            <text:p>655 513</text:p>
          </table:table-cell>
          <table:table-cell office:value-type="float" office:value="680774" table:formula="of:=['file:///P:/Website_neu_2022/Bevoelkerung_und_Soziales/Gesundheit/Gesundheitsversorgung_ausgaben/GV_MEL/2022/03_Tabellen_Grafiken_Karten/02_Weiterf%FChrende_Tab/01_UE_MEL_Kap_ZR/01_UE_MEL_Arbeitsfile.xlsx'#MELab2009.E28]" table:style-name="ce11">
            <text:p>680 774</text:p>
          </table:table-cell>
          <table:table-cell office:value-type="float" office:value="654676" table:formula="of:=['file:///P:/Website_neu_2022/Bevoelkerung_und_Soziales/Gesundheit/Gesundheitsversorgung_ausgaben/GV_MEL/2022/03_Tabellen_Grafiken_Karten/02_Weiterf%FChrende_Tab/01_UE_MEL_Kap_ZR/01_UE_MEL_Arbeitsfile.xlsx'#MELab2009.F28]" table:style-name="ce11">
            <text:p>654 676</text:p>
          </table:table-cell>
          <table:table-cell office:value-type="float" office:value="665817" table:formula="of:=['file:///P:/Website_neu_2022/Bevoelkerung_und_Soziales/Gesundheit/Gesundheitsversorgung_ausgaben/GV_MEL/2022/03_Tabellen_Grafiken_Karten/02_Weiterf%FChrende_Tab/01_UE_MEL_Kap_ZR/01_UE_MEL_Arbeitsfile.xlsx'#MELab2009.G28]" table:style-name="ce11">
            <text:p>665 817</text:p>
          </table:table-cell>
          <table:table-cell office:value-type="float" office:value="781143" table:formula="of:=['file:///P:/Website_neu_2022/Bevoelkerung_und_Soziales/Gesundheit/Gesundheitsversorgung_ausgaben/GV_MEL/2022/03_Tabellen_Grafiken_Karten/02_Weiterf%FChrende_Tab/01_UE_MEL_Kap_ZR/01_UE_MEL_Arbeitsfile.xlsx'#MELab2009.H28]" table:style-name="ce11">
            <text:p>781 143</text:p>
          </table:table-cell>
          <table:table-cell office:value-type="float" office:value="817237" table:formula="of:=['file:///P:/Website_neu_2022/Bevoelkerung_und_Soziales/Gesundheit/Gesundheitsversorgung_ausgaben/GV_MEL/2022/03_Tabellen_Grafiken_Karten/02_Weiterf%FChrende_Tab/01_UE_MEL_Kap_ZR/01_UE_MEL_Arbeitsfile.xlsx'#MELab2009.I28]" table:style-name="ce11">
            <text:p>817 237</text:p>
          </table:table-cell>
          <table:table-cell office:value-type="float" office:value="839738" table:formula="of:=['file:///P:/Website_neu_2022/Bevoelkerung_und_Soziales/Gesundheit/Gesundheitsversorgung_ausgaben/GV_MEL/2022/03_Tabellen_Grafiken_Karten/02_Weiterf%FChrende_Tab/01_UE_MEL_Kap_ZR/01_UE_MEL_Arbeitsfile.xlsx'#MELab2009.J28]" table:style-name="ce11">
            <text:p>839 738</text:p>
          </table:table-cell>
          <table:table-cell office:value-type="float" office:value="864370" table:formula="of:=['file:///P:/Website_neu_2022/Bevoelkerung_und_Soziales/Gesundheit/Gesundheitsversorgung_ausgaben/GV_MEL/2022/03_Tabellen_Grafiken_Karten/02_Weiterf%FChrende_Tab/01_UE_MEL_Kap_ZR/01_UE_MEL_Arbeitsfile.xlsx'#MELab2009.K28]" table:style-name="ce11">
            <text:p>864 370</text:p>
          </table:table-cell>
          <table:table-cell office:value-type="float" office:value="881735" table:formula="of:=['file:///P:/Website_neu_2022/Bevoelkerung_und_Soziales/Gesundheit/Gesundheitsversorgung_ausgaben/GV_MEL/2022/03_Tabellen_Grafiken_Karten/02_Weiterf%FChrende_Tab/01_UE_MEL_Kap_ZR/01_UE_MEL_Arbeitsfile.xlsx'#MELab2009.L28]" table:style-name="ce11">
            <text:p>881 735</text:p>
          </table:table-cell>
          <table:table-cell office:value-type="float" office:value="784018" table:formula="of:=['file:///P:/Website_neu_2022/Bevoelkerung_und_Soziales/Gesundheit/Gesundheitsversorgung_ausgaben/GV_MEL/2022/03_Tabellen_Grafiken_Karten/02_Weiterf%FChrende_Tab/01_UE_MEL_Kap_ZR/01_UE_MEL_Arbeitsfile.xlsx'#MELab2009.M28]" table:style-name="ce11">
            <text:p>784 018</text:p>
          </table:table-cell>
          <table:table-cell office:value-type="float" office:value="831605" table:formula="of:=['file:///P:/Website_neu_2022/Bevoelkerung_und_Soziales/Gesundheit/Gesundheitsversorgung_ausgaben/GV_MEL/2022/03_Tabellen_Grafiken_Karten/02_Weiterf%FChrende_Tab/01_UE_MEL_Kap_ZR/01_UE_MEL_Arbeitsfile.xlsx'#MELab2009.N28]" table:style-name="ce11">
            <text:p>831 605</text:p>
          </table:table-cell>
          <table:table-cell office:value-type="float" office:value="818622" table:formula="of:=['file:///P:/Website_neu_2022/Bevoelkerung_und_Soziales/Gesundheit/Gesundheitsversorgung_ausgaben/GV_MEL/2022/03_Tabellen_Grafiken_Karten/02_Weiterf%FChrende_Tab/01_UE_MEL_Kap_ZR/01_UE_MEL_Arbeitsfile.xlsx'#MELab2009.O28]" table:style-name="ce11">
            <text:p>818 62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Neonatologische/Pädiatrische Intensivleistungen</text:p>
          </table:table-cell>
          <table:table-cell office:value-type="float" office:value="2098" table:formula="of:=['file:///P:/Website_neu_2022/Bevoelkerung_und_Soziales/Gesundheit/Gesundheitsversorgung_ausgaben/GV_MEL/2022/03_Tabellen_Grafiken_Karten/02_Weiterf%FChrende_Tab/01_UE_MEL_Kap_ZR/01_UE_MEL_Arbeitsfile.xlsx'#MELbis2008.B28]" table:style-name="ce11">
            <text:p>2 098</text:p>
          </table:table-cell>
          <table:table-cell office:value-type="float" office:value="1568" table:formula="of:=['file:///P:/Website_neu_2022/Bevoelkerung_und_Soziales/Gesundheit/Gesundheitsversorgung_ausgaben/GV_MEL/2022/03_Tabellen_Grafiken_Karten/02_Weiterf%FChrende_Tab/01_UE_MEL_Kap_ZR/01_UE_MEL_Arbeitsfile.xlsx'#MELbis2008.C28]" table:style-name="ce11">
            <text:p>1 568</text:p>
          </table:table-cell>
          <table:table-cell office:value-type="float" office:value="4042" table:formula="of:=['file:///P:/Website_neu_2022/Bevoelkerung_und_Soziales/Gesundheit/Gesundheitsversorgung_ausgaben/GV_MEL/2022/03_Tabellen_Grafiken_Karten/02_Weiterf%FChrende_Tab/01_UE_MEL_Kap_ZR/01_UE_MEL_Arbeitsfile.xlsx'#MELbis2008.D28]" table:style-name="ce11">
            <text:p>4 042</text:p>
          </table:table-cell>
          <table:table-cell office:value-type="float" office:value="4809" table:formula="of:=['file:///P:/Website_neu_2022/Bevoelkerung_und_Soziales/Gesundheit/Gesundheitsversorgung_ausgaben/GV_MEL/2022/03_Tabellen_Grafiken_Karten/02_Weiterf%FChrende_Tab/01_UE_MEL_Kap_ZR/01_UE_MEL_Arbeitsfile.xlsx'#MELbis2008.E28]" table:style-name="ce11">
            <text:p>4 809</text:p>
          </table:table-cell>
          <table:table-cell office:value-type="float" office:value="4584" table:formula="of:=['file:///P:/Website_neu_2022/Bevoelkerung_und_Soziales/Gesundheit/Gesundheitsversorgung_ausgaben/GV_MEL/2022/03_Tabellen_Grafiken_Karten/02_Weiterf%FChrende_Tab/01_UE_MEL_Kap_ZR/01_UE_MEL_Arbeitsfile.xlsx'#MELbis2008.F28]" table:style-name="ce11">
            <text:p>4 584</text:p>
          </table:table-cell>
          <table:table-cell office:value-type="float" office:value="48463" table:formula="of:=['file:///P:/Website_neu_2022/Bevoelkerung_und_Soziales/Gesundheit/Gesundheitsversorgung_ausgaben/GV_MEL/2022/03_Tabellen_Grafiken_Karten/02_Weiterf%FChrende_Tab/01_UE_MEL_Kap_ZR/01_UE_MEL_Arbeitsfile.xlsx'#MELbis2008.G28]" table:style-name="ce11">
            <text:p>48 463</text:p>
          </table:table-cell>
          <table:table-cell office:value-type="float" office:value="65030" table:formula="of:=['file:///P:/Website_neu_2022/Bevoelkerung_und_Soziales/Gesundheit/Gesundheitsversorgung_ausgaben/GV_MEL/2022/03_Tabellen_Grafiken_Karten/02_Weiterf%FChrende_Tab/01_UE_MEL_Kap_ZR/01_UE_MEL_Arbeitsfile.xlsx'#MELbis2008.H28]" table:style-name="ce11">
            <text:p>65 030</text:p>
          </table:table-cell>
          <table:table-cell office:value-type="float" office:value="74807" table:formula="of:=['file:///P:/Website_neu_2022/Bevoelkerung_und_Soziales/Gesundheit/Gesundheitsversorgung_ausgaben/GV_MEL/2022/03_Tabellen_Grafiken_Karten/02_Weiterf%FChrende_Tab/01_UE_MEL_Kap_ZR/01_UE_MEL_Arbeitsfile.xlsx'#MELbis2008.I28]" table:style-name="ce11">
            <text:p>74 807</text:p>
          </table:table-cell>
          <table:table-cell office:value-type="float" office:value="67508" table:formula="of:=['file:///P:/Website_neu_2022/Bevoelkerung_und_Soziales/Gesundheit/Gesundheitsversorgung_ausgaben/GV_MEL/2022/03_Tabellen_Grafiken_Karten/02_Weiterf%FChrende_Tab/01_UE_MEL_Kap_ZR/01_UE_MEL_Arbeitsfile.xlsx'#MELbis2008.J28]" table:style-name="ce11">
            <text:p>67 508</text:p>
          </table:table-cell>
          <table:table-cell office:value-type="float" office:value="73140" table:formula="of:=['file:///P:/Website_neu_2022/Bevoelkerung_und_Soziales/Gesundheit/Gesundheitsversorgung_ausgaben/GV_MEL/2022/03_Tabellen_Grafiken_Karten/02_Weiterf%FChrende_Tab/01_UE_MEL_Kap_ZR/01_UE_MEL_Arbeitsfile.xlsx'#MELbis2008.K28]" table:style-name="ce11">
            <text:p>73 140</text:p>
          </table:table-cell>
          <table:table-cell office:value-type="float" office:value="70684" table:formula="of:=['file:///P:/Website_neu_2022/Bevoelkerung_und_Soziales/Gesundheit/Gesundheitsversorgung_ausgaben/GV_MEL/2022/03_Tabellen_Grafiken_Karten/02_Weiterf%FChrende_Tab/01_UE_MEL_Kap_ZR/01_UE_MEL_Arbeitsfile.xlsx'#MELbis2008.L28]" table:style-name="ce11">
            <text:p>70 684</text:p>
          </table:table-cell>
          <table:table-cell office:value-type="float" office:value="73778" table:formula="of:=['file:///P:/Website_neu_2022/Bevoelkerung_und_Soziales/Gesundheit/Gesundheitsversorgung_ausgaben/GV_MEL/2022/03_Tabellen_Grafiken_Karten/02_Weiterf%FChrende_Tab/01_UE_MEL_Kap_ZR/01_UE_MEL_Arbeitsfile.xlsx'#MELbis2008.M28]" table:style-name="ce11">
            <text:p>73 778</text:p>
          </table:table-cell>
          <table:table-cell office:value-type="float" office:value="79717" table:formula="of:=['file:///P:/Website_neu_2022/Bevoelkerung_und_Soziales/Gesundheit/Gesundheitsversorgung_ausgaben/GV_MEL/2022/03_Tabellen_Grafiken_Karten/02_Weiterf%FChrende_Tab/01_UE_MEL_Kap_ZR/01_UE_MEL_Arbeitsfile.xlsx'#MELab2009.B29]" table:style-name="ce11">
            <text:p>79 717</text:p>
          </table:table-cell>
          <table:table-cell office:value-type="float" office:value="71707" table:formula="of:=['file:///P:/Website_neu_2022/Bevoelkerung_und_Soziales/Gesundheit/Gesundheitsversorgung_ausgaben/GV_MEL/2022/03_Tabellen_Grafiken_Karten/02_Weiterf%FChrende_Tab/01_UE_MEL_Kap_ZR/01_UE_MEL_Arbeitsfile.xlsx'#MELab2009.C29]" table:style-name="ce11">
            <text:p>71 707</text:p>
          </table:table-cell>
          <table:table-cell office:value-type="float" office:value="76279" table:formula="of:=['file:///P:/Website_neu_2022/Bevoelkerung_und_Soziales/Gesundheit/Gesundheitsversorgung_ausgaben/GV_MEL/2022/03_Tabellen_Grafiken_Karten/02_Weiterf%FChrende_Tab/01_UE_MEL_Kap_ZR/01_UE_MEL_Arbeitsfile.xlsx'#MELab2009.D29]" table:style-name="ce11">
            <text:p>76 279</text:p>
          </table:table-cell>
          <table:table-cell office:value-type="float" office:value="75688" table:formula="of:=['file:///P:/Website_neu_2022/Bevoelkerung_und_Soziales/Gesundheit/Gesundheitsversorgung_ausgaben/GV_MEL/2022/03_Tabellen_Grafiken_Karten/02_Weiterf%FChrende_Tab/01_UE_MEL_Kap_ZR/01_UE_MEL_Arbeitsfile.xlsx'#MELab2009.E29]" table:style-name="ce11">
            <text:p>75 688</text:p>
          </table:table-cell>
          <table:table-cell office:value-type="float" office:value="93524" table:formula="of:=['file:///P:/Website_neu_2022/Bevoelkerung_und_Soziales/Gesundheit/Gesundheitsversorgung_ausgaben/GV_MEL/2022/03_Tabellen_Grafiken_Karten/02_Weiterf%FChrende_Tab/01_UE_MEL_Kap_ZR/01_UE_MEL_Arbeitsfile.xlsx'#MELab2009.F29]" table:style-name="ce11">
            <text:p>93 524</text:p>
          </table:table-cell>
          <table:table-cell office:value-type="float" office:value="97526" table:formula="of:=['file:///P:/Website_neu_2022/Bevoelkerung_und_Soziales/Gesundheit/Gesundheitsversorgung_ausgaben/GV_MEL/2022/03_Tabellen_Grafiken_Karten/02_Weiterf%FChrende_Tab/01_UE_MEL_Kap_ZR/01_UE_MEL_Arbeitsfile.xlsx'#MELab2009.G29]" table:style-name="ce11">
            <text:p>97 526</text:p>
          </table:table-cell>
          <table:table-cell office:value-type="float" office:value="103172" table:formula="of:=['file:///P:/Website_neu_2022/Bevoelkerung_und_Soziales/Gesundheit/Gesundheitsversorgung_ausgaben/GV_MEL/2022/03_Tabellen_Grafiken_Karten/02_Weiterf%FChrende_Tab/01_UE_MEL_Kap_ZR/01_UE_MEL_Arbeitsfile.xlsx'#MELab2009.H29]" table:style-name="ce11">
            <text:p>103 172</text:p>
          </table:table-cell>
          <table:table-cell office:value-type="float" office:value="106716" table:formula="of:=['file:///P:/Website_neu_2022/Bevoelkerung_und_Soziales/Gesundheit/Gesundheitsversorgung_ausgaben/GV_MEL/2022/03_Tabellen_Grafiken_Karten/02_Weiterf%FChrende_Tab/01_UE_MEL_Kap_ZR/01_UE_MEL_Arbeitsfile.xlsx'#MELab2009.I29]" table:style-name="ce11">
            <text:p>106 716</text:p>
          </table:table-cell>
          <table:table-cell office:value-type="float" office:value="117051" table:formula="of:=['file:///P:/Website_neu_2022/Bevoelkerung_und_Soziales/Gesundheit/Gesundheitsversorgung_ausgaben/GV_MEL/2022/03_Tabellen_Grafiken_Karten/02_Weiterf%FChrende_Tab/01_UE_MEL_Kap_ZR/01_UE_MEL_Arbeitsfile.xlsx'#MELab2009.J29]" table:style-name="ce11">
            <text:p>117 051</text:p>
          </table:table-cell>
          <table:table-cell office:value-type="float" office:value="112822" table:formula="of:=['file:///P:/Website_neu_2022/Bevoelkerung_und_Soziales/Gesundheit/Gesundheitsversorgung_ausgaben/GV_MEL/2022/03_Tabellen_Grafiken_Karten/02_Weiterf%FChrende_Tab/01_UE_MEL_Kap_ZR/01_UE_MEL_Arbeitsfile.xlsx'#MELab2009.K29]" table:style-name="ce11">
            <text:p>112 822</text:p>
          </table:table-cell>
          <table:table-cell office:value-type="float" office:value="119864" table:formula="of:=['file:///P:/Website_neu_2022/Bevoelkerung_und_Soziales/Gesundheit/Gesundheitsversorgung_ausgaben/GV_MEL/2022/03_Tabellen_Grafiken_Karten/02_Weiterf%FChrende_Tab/01_UE_MEL_Kap_ZR/01_UE_MEL_Arbeitsfile.xlsx'#MELab2009.L29]" table:style-name="ce11">
            <text:p>119 864</text:p>
          </table:table-cell>
          <table:table-cell office:value-type="float" office:value="112434" table:formula="of:=['file:///P:/Website_neu_2022/Bevoelkerung_und_Soziales/Gesundheit/Gesundheitsversorgung_ausgaben/GV_MEL/2022/03_Tabellen_Grafiken_Karten/02_Weiterf%FChrende_Tab/01_UE_MEL_Kap_ZR/01_UE_MEL_Arbeitsfile.xlsx'#MELab2009.M29]" table:style-name="ce11">
            <text:p>112 434</text:p>
          </table:table-cell>
          <table:table-cell office:value-type="float" office:value="125656" table:formula="of:=['file:///P:/Website_neu_2022/Bevoelkerung_und_Soziales/Gesundheit/Gesundheitsversorgung_ausgaben/GV_MEL/2022/03_Tabellen_Grafiken_Karten/02_Weiterf%FChrende_Tab/01_UE_MEL_Kap_ZR/01_UE_MEL_Arbeitsfile.xlsx'#MELab2009.N29]" table:style-name="ce11">
            <text:p>125 656</text:p>
          </table:table-cell>
          <table:table-cell office:value-type="float" office:value="123139" table:formula="of:=['file:///P:/Website_neu_2022/Bevoelkerung_und_Soziales/Gesundheit/Gesundheitsversorgung_ausgaben/GV_MEL/2022/03_Tabellen_Grafiken_Karten/02_Weiterf%FChrende_Tab/01_UE_MEL_Kap_ZR/01_UE_MEL_Arbeitsfile.xlsx'#MELab2009.O29]" table:style-name="ce11">
            <text:p>123 13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Therapie auf Spezialabteilungen</text:p>
          </table:table-cell>
          <table:table-cell office:value-type="float" office:value="2195" table:formula="of:=['file:///P:/Website_neu_2022/Bevoelkerung_und_Soziales/Gesundheit/Gesundheitsversorgung_ausgaben/GV_MEL/2022/03_Tabellen_Grafiken_Karten/02_Weiterf%FChrende_Tab/01_UE_MEL_Kap_ZR/01_UE_MEL_Arbeitsfile.xlsx'#MELbis2008.B29]" table:style-name="ce11">
            <text:p>2 195</text:p>
          </table:table-cell>
          <table:table-cell office:value-type="float" office:value="51436" table:formula="of:=['file:///P:/Website_neu_2022/Bevoelkerung_und_Soziales/Gesundheit/Gesundheitsversorgung_ausgaben/GV_MEL/2022/03_Tabellen_Grafiken_Karten/02_Weiterf%FChrende_Tab/01_UE_MEL_Kap_ZR/01_UE_MEL_Arbeitsfile.xlsx'#MELbis2008.C29]" table:style-name="ce11">
            <text:p>51 436</text:p>
          </table:table-cell>
          <table:table-cell office:value-type="float" office:value="120324" table:formula="of:=['file:///P:/Website_neu_2022/Bevoelkerung_und_Soziales/Gesundheit/Gesundheitsversorgung_ausgaben/GV_MEL/2022/03_Tabellen_Grafiken_Karten/02_Weiterf%FChrende_Tab/01_UE_MEL_Kap_ZR/01_UE_MEL_Arbeitsfile.xlsx'#MELbis2008.D29]" table:style-name="ce11">
            <text:p>120 324</text:p>
          </table:table-cell>
          <table:table-cell office:value-type="float" office:value="154536" table:formula="of:=['file:///P:/Website_neu_2022/Bevoelkerung_und_Soziales/Gesundheit/Gesundheitsversorgung_ausgaben/GV_MEL/2022/03_Tabellen_Grafiken_Karten/02_Weiterf%FChrende_Tab/01_UE_MEL_Kap_ZR/01_UE_MEL_Arbeitsfile.xlsx'#MELbis2008.E29]" table:style-name="ce11">
            <text:p>154 536</text:p>
          </table:table-cell>
          <table:table-cell office:value-type="float" office:value="197901" table:formula="of:=['file:///P:/Website_neu_2022/Bevoelkerung_und_Soziales/Gesundheit/Gesundheitsversorgung_ausgaben/GV_MEL/2022/03_Tabellen_Grafiken_Karten/02_Weiterf%FChrende_Tab/01_UE_MEL_Kap_ZR/01_UE_MEL_Arbeitsfile.xlsx'#MELbis2008.F29]" table:style-name="ce11">
            <text:p>197 901</text:p>
          </table:table-cell>
          <table:table-cell office:value-type="float" office:value="240202" table:formula="of:=['file:///P:/Website_neu_2022/Bevoelkerung_und_Soziales/Gesundheit/Gesundheitsversorgung_ausgaben/GV_MEL/2022/03_Tabellen_Grafiken_Karten/02_Weiterf%FChrende_Tab/01_UE_MEL_Kap_ZR/01_UE_MEL_Arbeitsfile.xlsx'#MELbis2008.G29]" table:style-name="ce11">
            <text:p>240 202</text:p>
          </table:table-cell>
          <table:table-cell office:value-type="float" office:value="323877" table:formula="of:=['file:///P:/Website_neu_2022/Bevoelkerung_und_Soziales/Gesundheit/Gesundheitsversorgung_ausgaben/GV_MEL/2022/03_Tabellen_Grafiken_Karten/02_Weiterf%FChrende_Tab/01_UE_MEL_Kap_ZR/01_UE_MEL_Arbeitsfile.xlsx'#MELbis2008.H29]" table:style-name="ce11">
            <text:p>323 877</text:p>
          </table:table-cell>
          <table:table-cell office:value-type="float" office:value="358986" table:formula="of:=['file:///P:/Website_neu_2022/Bevoelkerung_und_Soziales/Gesundheit/Gesundheitsversorgung_ausgaben/GV_MEL/2022/03_Tabellen_Grafiken_Karten/02_Weiterf%FChrende_Tab/01_UE_MEL_Kap_ZR/01_UE_MEL_Arbeitsfile.xlsx'#MELbis2008.I29]" table:style-name="ce11">
            <text:p>358 986</text:p>
          </table:table-cell>
          <table:table-cell office:value-type="float" office:value="286352" table:formula="of:=['file:///P:/Website_neu_2022/Bevoelkerung_und_Soziales/Gesundheit/Gesundheitsversorgung_ausgaben/GV_MEL/2022/03_Tabellen_Grafiken_Karten/02_Weiterf%FChrende_Tab/01_UE_MEL_Kap_ZR/01_UE_MEL_Arbeitsfile.xlsx'#MELbis2008.J29]" table:style-name="ce11">
            <text:p>286 352</text:p>
          </table:table-cell>
          <table:table-cell office:value-type="float" office:value="316797" table:formula="of:=['file:///P:/Website_neu_2022/Bevoelkerung_und_Soziales/Gesundheit/Gesundheitsversorgung_ausgaben/GV_MEL/2022/03_Tabellen_Grafiken_Karten/02_Weiterf%FChrende_Tab/01_UE_MEL_Kap_ZR/01_UE_MEL_Arbeitsfile.xlsx'#MELbis2008.K29]" table:style-name="ce11">
            <text:p>316 797</text:p>
          </table:table-cell>
          <table:table-cell office:value-type="float" office:value="353928" table:formula="of:=['file:///P:/Website_neu_2022/Bevoelkerung_und_Soziales/Gesundheit/Gesundheitsversorgung_ausgaben/GV_MEL/2022/03_Tabellen_Grafiken_Karten/02_Weiterf%FChrende_Tab/01_UE_MEL_Kap_ZR/01_UE_MEL_Arbeitsfile.xlsx'#MELbis2008.L29]" table:style-name="ce11">
            <text:p>353 928</text:p>
          </table:table-cell>
          <table:table-cell office:value-type="float" office:value="368768" table:formula="of:=['file:///P:/Website_neu_2022/Bevoelkerung_und_Soziales/Gesundheit/Gesundheitsversorgung_ausgaben/GV_MEL/2022/03_Tabellen_Grafiken_Karten/02_Weiterf%FChrende_Tab/01_UE_MEL_Kap_ZR/01_UE_MEL_Arbeitsfile.xlsx'#MELbis2008.M29]" table:style-name="ce11">
            <text:p>368 768</text:p>
          </table:table-cell>
          <table:table-cell office:value-type="float" office:value="181344" table:formula="of:=['file:///P:/Website_neu_2022/Bevoelkerung_und_Soziales/Gesundheit/Gesundheitsversorgung_ausgaben/GV_MEL/2022/03_Tabellen_Grafiken_Karten/02_Weiterf%FChrende_Tab/01_UE_MEL_Kap_ZR/01_UE_MEL_Arbeitsfile.xlsx'#MELab2009.B30]" table:style-name="ce11">
            <text:p>181 344</text:p>
          </table:table-cell>
          <table:table-cell office:value-type="float" office:value="189979" table:formula="of:=['file:///P:/Website_neu_2022/Bevoelkerung_und_Soziales/Gesundheit/Gesundheitsversorgung_ausgaben/GV_MEL/2022/03_Tabellen_Grafiken_Karten/02_Weiterf%FChrende_Tab/01_UE_MEL_Kap_ZR/01_UE_MEL_Arbeitsfile.xlsx'#MELab2009.C30]" table:style-name="ce11">
            <text:p>189 979</text:p>
          </table:table-cell>
          <table:table-cell office:value-type="float" office:value="196686" table:formula="of:=['file:///P:/Website_neu_2022/Bevoelkerung_und_Soziales/Gesundheit/Gesundheitsversorgung_ausgaben/GV_MEL/2022/03_Tabellen_Grafiken_Karten/02_Weiterf%FChrende_Tab/01_UE_MEL_Kap_ZR/01_UE_MEL_Arbeitsfile.xlsx'#MELab2009.D30]" table:style-name="ce11">
            <text:p>196 686</text:p>
          </table:table-cell>
          <table:table-cell office:value-type="float" office:value="200819" table:formula="of:=['file:///P:/Website_neu_2022/Bevoelkerung_und_Soziales/Gesundheit/Gesundheitsversorgung_ausgaben/GV_MEL/2022/03_Tabellen_Grafiken_Karten/02_Weiterf%FChrende_Tab/01_UE_MEL_Kap_ZR/01_UE_MEL_Arbeitsfile.xlsx'#MELab2009.E30]" table:style-name="ce11">
            <text:p>200 819</text:p>
          </table:table-cell>
          <table:table-cell office:value-type="float" office:value="177601" table:formula="of:=['file:///P:/Website_neu_2022/Bevoelkerung_und_Soziales/Gesundheit/Gesundheitsversorgung_ausgaben/GV_MEL/2022/03_Tabellen_Grafiken_Karten/02_Weiterf%FChrende_Tab/01_UE_MEL_Kap_ZR/01_UE_MEL_Arbeitsfile.xlsx'#MELab2009.F30]" table:style-name="ce11">
            <text:p>177 601</text:p>
          </table:table-cell>
          <table:table-cell office:value-type="float" office:value="184617" table:formula="of:=['file:///P:/Website_neu_2022/Bevoelkerung_und_Soziales/Gesundheit/Gesundheitsversorgung_ausgaben/GV_MEL/2022/03_Tabellen_Grafiken_Karten/02_Weiterf%FChrende_Tab/01_UE_MEL_Kap_ZR/01_UE_MEL_Arbeitsfile.xlsx'#MELab2009.G30]" table:style-name="ce11">
            <text:p>184 617</text:p>
          </table:table-cell>
          <table:table-cell office:value-type="float" office:value="188017" table:formula="of:=['file:///P:/Website_neu_2022/Bevoelkerung_und_Soziales/Gesundheit/Gesundheitsversorgung_ausgaben/GV_MEL/2022/03_Tabellen_Grafiken_Karten/02_Weiterf%FChrende_Tab/01_UE_MEL_Kap_ZR/01_UE_MEL_Arbeitsfile.xlsx'#MELab2009.H30]" table:style-name="ce11">
            <text:p>188 017</text:p>
          </table:table-cell>
          <table:table-cell office:value-type="float" office:value="194302" table:formula="of:=['file:///P:/Website_neu_2022/Bevoelkerung_und_Soziales/Gesundheit/Gesundheitsversorgung_ausgaben/GV_MEL/2022/03_Tabellen_Grafiken_Karten/02_Weiterf%FChrende_Tab/01_UE_MEL_Kap_ZR/01_UE_MEL_Arbeitsfile.xlsx'#MELab2009.I30]" table:style-name="ce11">
            <text:p>194 302</text:p>
          </table:table-cell>
          <table:table-cell office:value-type="float" office:value="183271" table:formula="of:=['file:///P:/Website_neu_2022/Bevoelkerung_und_Soziales/Gesundheit/Gesundheitsversorgung_ausgaben/GV_MEL/2022/03_Tabellen_Grafiken_Karten/02_Weiterf%FChrende_Tab/01_UE_MEL_Kap_ZR/01_UE_MEL_Arbeitsfile.xlsx'#MELab2009.J30]" table:style-name="ce11">
            <text:p>183 271</text:p>
          </table:table-cell>
          <table:table-cell office:value-type="float" office:value="140613" table:formula="of:=['file:///P:/Website_neu_2022/Bevoelkerung_und_Soziales/Gesundheit/Gesundheitsversorgung_ausgaben/GV_MEL/2022/03_Tabellen_Grafiken_Karten/02_Weiterf%FChrende_Tab/01_UE_MEL_Kap_ZR/01_UE_MEL_Arbeitsfile.xlsx'#MELab2009.K30]" table:style-name="ce11">
            <text:p>140 613</text:p>
          </table:table-cell>
          <table:table-cell office:value-type="float" office:value="29266" table:formula="of:=['file:///P:/Website_neu_2022/Bevoelkerung_und_Soziales/Gesundheit/Gesundheitsversorgung_ausgaben/GV_MEL/2022/03_Tabellen_Grafiken_Karten/02_Weiterf%FChrende_Tab/01_UE_MEL_Kap_ZR/01_UE_MEL_Arbeitsfile.xlsx'#MELab2009.L30]" table:style-name="ce11">
            <text:p>29 266</text:p>
          </table:table-cell>
          <table:table-cell office:value-type="float" office:value="23854" table:formula="of:=['file:///P:/Website_neu_2022/Bevoelkerung_und_Soziales/Gesundheit/Gesundheitsversorgung_ausgaben/GV_MEL/2022/03_Tabellen_Grafiken_Karten/02_Weiterf%FChrende_Tab/01_UE_MEL_Kap_ZR/01_UE_MEL_Arbeitsfile.xlsx'#MELab2009.M30]" table:style-name="ce11">
            <text:p>23 854</text:p>
          </table:table-cell>
          <table:table-cell office:value-type="float" office:value="25805" table:formula="of:=['file:///P:/Website_neu_2022/Bevoelkerung_und_Soziales/Gesundheit/Gesundheitsversorgung_ausgaben/GV_MEL/2022/03_Tabellen_Grafiken_Karten/02_Weiterf%FChrende_Tab/01_UE_MEL_Kap_ZR/01_UE_MEL_Arbeitsfile.xlsx'#MELab2009.N30]" table:style-name="ce11">
            <text:p>25 805</text:p>
          </table:table-cell>
          <table:table-cell office:value-type="float" office:value="25744" table:formula="of:=['file:///P:/Website_neu_2022/Bevoelkerung_und_Soziales/Gesundheit/Gesundheitsversorgung_ausgaben/GV_MEL/2022/03_Tabellen_Grafiken_Karten/02_Weiterf%FChrende_Tab/01_UE_MEL_Kap_ZR/01_UE_MEL_Arbeitsfile.xlsx'#MELab2009.O30]" table:style-name="ce11">
            <text:p>25 74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Onkologische Therapie und andere Pharmakotherapie</text:p>
          </table:table-cell>
          <table:table-cell office:value-type="float" office:value="178725" table:formula="of:=['file:///P:/Website_neu_2022/Bevoelkerung_und_Soziales/Gesundheit/Gesundheitsversorgung_ausgaben/GV_MEL/2022/03_Tabellen_Grafiken_Karten/02_Weiterf%FChrende_Tab/01_UE_MEL_Kap_ZR/01_UE_MEL_Arbeitsfile.xlsx'#MELbis2008.B30]" table:style-name="ce11">
            <text:p>178 725</text:p>
          </table:table-cell>
          <table:table-cell office:value-type="float" office:value="182263" table:formula="of:=['file:///P:/Website_neu_2022/Bevoelkerung_und_Soziales/Gesundheit/Gesundheitsversorgung_ausgaben/GV_MEL/2022/03_Tabellen_Grafiken_Karten/02_Weiterf%FChrende_Tab/01_UE_MEL_Kap_ZR/01_UE_MEL_Arbeitsfile.xlsx'#MELbis2008.C30]" table:style-name="ce11">
            <text:p>182 263</text:p>
          </table:table-cell>
          <table:table-cell office:value-type="float" office:value="206632" table:formula="of:=['file:///P:/Website_neu_2022/Bevoelkerung_und_Soziales/Gesundheit/Gesundheitsversorgung_ausgaben/GV_MEL/2022/03_Tabellen_Grafiken_Karten/02_Weiterf%FChrende_Tab/01_UE_MEL_Kap_ZR/01_UE_MEL_Arbeitsfile.xlsx'#MELbis2008.D30]" table:style-name="ce11">
            <text:p>206 632</text:p>
          </table:table-cell>
          <table:table-cell office:value-type="float" office:value="218292" table:formula="of:=['file:///P:/Website_neu_2022/Bevoelkerung_und_Soziales/Gesundheit/Gesundheitsversorgung_ausgaben/GV_MEL/2022/03_Tabellen_Grafiken_Karten/02_Weiterf%FChrende_Tab/01_UE_MEL_Kap_ZR/01_UE_MEL_Arbeitsfile.xlsx'#MELbis2008.E30]" table:style-name="ce11">
            <text:p>218 292</text:p>
          </table:table-cell>
          <table:table-cell office:value-type="float" office:value="232637" table:formula="of:=['file:///P:/Website_neu_2022/Bevoelkerung_und_Soziales/Gesundheit/Gesundheitsversorgung_ausgaben/GV_MEL/2022/03_Tabellen_Grafiken_Karten/02_Weiterf%FChrende_Tab/01_UE_MEL_Kap_ZR/01_UE_MEL_Arbeitsfile.xlsx'#MELbis2008.F30]" table:style-name="ce11">
            <text:p>232 637</text:p>
          </table:table-cell>
          <table:table-cell office:value-type="float" office:value="228193" table:formula="of:=['file:///P:/Website_neu_2022/Bevoelkerung_und_Soziales/Gesundheit/Gesundheitsversorgung_ausgaben/GV_MEL/2022/03_Tabellen_Grafiken_Karten/02_Weiterf%FChrende_Tab/01_UE_MEL_Kap_ZR/01_UE_MEL_Arbeitsfile.xlsx'#MELbis2008.G30]" table:style-name="ce11">
            <text:p>228 193</text:p>
          </table:table-cell>
          <table:table-cell office:value-type="float" office:value="242793" table:formula="of:=['file:///P:/Website_neu_2022/Bevoelkerung_und_Soziales/Gesundheit/Gesundheitsversorgung_ausgaben/GV_MEL/2022/03_Tabellen_Grafiken_Karten/02_Weiterf%FChrende_Tab/01_UE_MEL_Kap_ZR/01_UE_MEL_Arbeitsfile.xlsx'#MELbis2008.H30]" table:style-name="ce11">
            <text:p>242 793</text:p>
          </table:table-cell>
          <table:table-cell office:value-type="float" office:value="250725" table:formula="of:=['file:///P:/Website_neu_2022/Bevoelkerung_und_Soziales/Gesundheit/Gesundheitsversorgung_ausgaben/GV_MEL/2022/03_Tabellen_Grafiken_Karten/02_Weiterf%FChrende_Tab/01_UE_MEL_Kap_ZR/01_UE_MEL_Arbeitsfile.xlsx'#MELbis2008.I30]" table:style-name="ce11">
            <text:p>250 725</text:p>
          </table:table-cell>
          <table:table-cell office:value-type="float" office:value="271913" table:formula="of:=['file:///P:/Website_neu_2022/Bevoelkerung_und_Soziales/Gesundheit/Gesundheitsversorgung_ausgaben/GV_MEL/2022/03_Tabellen_Grafiken_Karten/02_Weiterf%FChrende_Tab/01_UE_MEL_Kap_ZR/01_UE_MEL_Arbeitsfile.xlsx'#MELbis2008.J30]" table:style-name="ce11">
            <text:p>271 913</text:p>
          </table:table-cell>
          <table:table-cell office:value-type="float" office:value="308200" table:formula="of:=['file:///P:/Website_neu_2022/Bevoelkerung_und_Soziales/Gesundheit/Gesundheitsversorgung_ausgaben/GV_MEL/2022/03_Tabellen_Grafiken_Karten/02_Weiterf%FChrende_Tab/01_UE_MEL_Kap_ZR/01_UE_MEL_Arbeitsfile.xlsx'#MELbis2008.K30]" table:style-name="ce11">
            <text:p>308 200</text:p>
          </table:table-cell>
          <table:table-cell office:value-type="float" office:value="325336" table:formula="of:=['file:///P:/Website_neu_2022/Bevoelkerung_und_Soziales/Gesundheit/Gesundheitsversorgung_ausgaben/GV_MEL/2022/03_Tabellen_Grafiken_Karten/02_Weiterf%FChrende_Tab/01_UE_MEL_Kap_ZR/01_UE_MEL_Arbeitsfile.xlsx'#MELbis2008.L30]" table:style-name="ce11">
            <text:p>325 336</text:p>
          </table:table-cell>
          <table:table-cell office:value-type="float" office:value="332546" table:formula="of:=['file:///P:/Website_neu_2022/Bevoelkerung_und_Soziales/Gesundheit/Gesundheitsversorgung_ausgaben/GV_MEL/2022/03_Tabellen_Grafiken_Karten/02_Weiterf%FChrende_Tab/01_UE_MEL_Kap_ZR/01_UE_MEL_Arbeitsfile.xlsx'#MELbis2008.M30]" table:style-name="ce11">
            <text:p>332 546</text:p>
          </table:table-cell>
          <table:table-cell office:value-type="float" office:value="320344" table:formula="of:=['file:///P:/Website_neu_2022/Bevoelkerung_und_Soziales/Gesundheit/Gesundheitsversorgung_ausgaben/GV_MEL/2022/03_Tabellen_Grafiken_Karten/02_Weiterf%FChrende_Tab/01_UE_MEL_Kap_ZR/01_UE_MEL_Arbeitsfile.xlsx'#MELab2009.B31]" table:style-name="ce11">
            <text:p>320 344</text:p>
          </table:table-cell>
          <table:table-cell office:value-type="float" office:value="330871" table:formula="of:=['file:///P:/Website_neu_2022/Bevoelkerung_und_Soziales/Gesundheit/Gesundheitsversorgung_ausgaben/GV_MEL/2022/03_Tabellen_Grafiken_Karten/02_Weiterf%FChrende_Tab/01_UE_MEL_Kap_ZR/01_UE_MEL_Arbeitsfile.xlsx'#MELab2009.C31]" table:style-name="ce11">
            <text:p>330 871</text:p>
          </table:table-cell>
          <table:table-cell office:value-type="float" office:value="330012" table:formula="of:=['file:///P:/Website_neu_2022/Bevoelkerung_und_Soziales/Gesundheit/Gesundheitsversorgung_ausgaben/GV_MEL/2022/03_Tabellen_Grafiken_Karten/02_Weiterf%FChrende_Tab/01_UE_MEL_Kap_ZR/01_UE_MEL_Arbeitsfile.xlsx'#MELab2009.D31]" table:style-name="ce11">
            <text:p>330 012</text:p>
          </table:table-cell>
          <table:table-cell office:value-type="float" office:value="350920" table:formula="of:=['file:///P:/Website_neu_2022/Bevoelkerung_und_Soziales/Gesundheit/Gesundheitsversorgung_ausgaben/GV_MEL/2022/03_Tabellen_Grafiken_Karten/02_Weiterf%FChrende_Tab/01_UE_MEL_Kap_ZR/01_UE_MEL_Arbeitsfile.xlsx'#MELab2009.E31]" table:style-name="ce11">
            <text:p>350 920</text:p>
          </table:table-cell>
          <table:table-cell office:value-type="float" office:value="379029" table:formula="of:=['file:///P:/Website_neu_2022/Bevoelkerung_und_Soziales/Gesundheit/Gesundheitsversorgung_ausgaben/GV_MEL/2022/03_Tabellen_Grafiken_Karten/02_Weiterf%FChrende_Tab/01_UE_MEL_Kap_ZR/01_UE_MEL_Arbeitsfile.xlsx'#MELab2009.F31]" table:style-name="ce11">
            <text:p>379 029</text:p>
          </table:table-cell>
          <table:table-cell office:value-type="float" office:value="386310" table:formula="of:=['file:///P:/Website_neu_2022/Bevoelkerung_und_Soziales/Gesundheit/Gesundheitsversorgung_ausgaben/GV_MEL/2022/03_Tabellen_Grafiken_Karten/02_Weiterf%FChrende_Tab/01_UE_MEL_Kap_ZR/01_UE_MEL_Arbeitsfile.xlsx'#MELab2009.G31]" table:style-name="ce11">
            <text:p>386 310</text:p>
          </table:table-cell>
          <table:table-cell office:value-type="float" office:value="400780" table:formula="of:=['file:///P:/Website_neu_2022/Bevoelkerung_und_Soziales/Gesundheit/Gesundheitsversorgung_ausgaben/GV_MEL/2022/03_Tabellen_Grafiken_Karten/02_Weiterf%FChrende_Tab/01_UE_MEL_Kap_ZR/01_UE_MEL_Arbeitsfile.xlsx'#MELab2009.H31]" table:style-name="ce11">
            <text:p>400 780</text:p>
          </table:table-cell>
          <table:table-cell office:value-type="float" office:value="409348" table:formula="of:=['file:///P:/Website_neu_2022/Bevoelkerung_und_Soziales/Gesundheit/Gesundheitsversorgung_ausgaben/GV_MEL/2022/03_Tabellen_Grafiken_Karten/02_Weiterf%FChrende_Tab/01_UE_MEL_Kap_ZR/01_UE_MEL_Arbeitsfile.xlsx'#MELab2009.I31]" table:style-name="ce11">
            <text:p>409 348</text:p>
          </table:table-cell>
          <table:table-cell office:value-type="float" office:value="398221" table:formula="of:=['file:///P:/Website_neu_2022/Bevoelkerung_und_Soziales/Gesundheit/Gesundheitsversorgung_ausgaben/GV_MEL/2022/03_Tabellen_Grafiken_Karten/02_Weiterf%FChrende_Tab/01_UE_MEL_Kap_ZR/01_UE_MEL_Arbeitsfile.xlsx'#MELab2009.J31]" table:style-name="ce11">
            <text:p>398 221</text:p>
          </table:table-cell>
          <table:table-cell office:value-type="float" office:value="330950" table:formula="of:=['file:///P:/Website_neu_2022/Bevoelkerung_und_Soziales/Gesundheit/Gesundheitsversorgung_ausgaben/GV_MEL/2022/03_Tabellen_Grafiken_Karten/02_Weiterf%FChrende_Tab/01_UE_MEL_Kap_ZR/01_UE_MEL_Arbeitsfile.xlsx'#MELab2009.K31]" table:style-name="ce11">
            <text:p>330 950</text:p>
          </table:table-cell>
          <table:table-cell office:value-type="float" office:value="254530" table:formula="of:=['file:///P:/Website_neu_2022/Bevoelkerung_und_Soziales/Gesundheit/Gesundheitsversorgung_ausgaben/GV_MEL/2022/03_Tabellen_Grafiken_Karten/02_Weiterf%FChrende_Tab/01_UE_MEL_Kap_ZR/01_UE_MEL_Arbeitsfile.xlsx'#MELab2009.L31]" table:style-name="ce11">
            <text:p>254 530</text:p>
          </table:table-cell>
          <table:table-cell office:value-type="float" office:value="235005" table:formula="of:=['file:///P:/Website_neu_2022/Bevoelkerung_und_Soziales/Gesundheit/Gesundheitsversorgung_ausgaben/GV_MEL/2022/03_Tabellen_Grafiken_Karten/02_Weiterf%FChrende_Tab/01_UE_MEL_Kap_ZR/01_UE_MEL_Arbeitsfile.xlsx'#MELab2009.M31]" table:style-name="ce11">
            <text:p>235 005</text:p>
          </table:table-cell>
          <table:table-cell office:value-type="float" office:value="239967" table:formula="of:=['file:///P:/Website_neu_2022/Bevoelkerung_und_Soziales/Gesundheit/Gesundheitsversorgung_ausgaben/GV_MEL/2022/03_Tabellen_Grafiken_Karten/02_Weiterf%FChrende_Tab/01_UE_MEL_Kap_ZR/01_UE_MEL_Arbeitsfile.xlsx'#MELab2009.N31]" table:style-name="ce11">
            <text:p>239 967</text:p>
          </table:table-cell>
          <table:table-cell office:value-type="float" office:value="236106" table:formula="of:=['file:///P:/Website_neu_2022/Bevoelkerung_und_Soziales/Gesundheit/Gesundheitsversorgung_ausgaben/GV_MEL/2022/03_Tabellen_Grafiken_Karten/02_Weiterf%FChrende_Tab/01_UE_MEL_Kap_ZR/01_UE_MEL_Arbeitsfile.xlsx'#MELab2009.O31]" table:style-name="ce11">
            <text:p>236 106</text:p>
          </table:table-cell>
          <table:table-cell table:number-columns-repeated="16357"/>
        </table:table-row>
        <table:table-row table:style-name="ro2">
          <table:table-cell office:value-type="string" table:style-name="ce12">
            <text:p>Neue Untersuchungs- und Behandlungsmethod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74" table:formula="of:=['file:///P:/Website_neu_2022/Bevoelkerung_und_Soziales/Gesundheit/Gesundheitsversorgung_ausgaben/GV_MEL/2022/03_Tabellen_Grafiken_Karten/02_Weiterf%FChrende_Tab/01_UE_MEL_Kap_ZR/01_UE_MEL_Arbeitsfile.xlsx'#MELab2009.B32]" table:style-name="ce11">
            <text:p>174</text:p>
          </table:table-cell>
          <table:table-cell office:value-type="float" office:value="260" table:formula="of:=['file:///P:/Website_neu_2022/Bevoelkerung_und_Soziales/Gesundheit/Gesundheitsversorgung_ausgaben/GV_MEL/2022/03_Tabellen_Grafiken_Karten/02_Weiterf%FChrende_Tab/01_UE_MEL_Kap_ZR/01_UE_MEL_Arbeitsfile.xlsx'#MELab2009.C32]" table:style-name="ce11">
            <text:p>260</text:p>
          </table:table-cell>
          <table:table-cell office:value-type="float" office:value="442" table:formula="of:=['file:///P:/Website_neu_2022/Bevoelkerung_und_Soziales/Gesundheit/Gesundheitsversorgung_ausgaben/GV_MEL/2022/03_Tabellen_Grafiken_Karten/02_Weiterf%FChrende_Tab/01_UE_MEL_Kap_ZR/01_UE_MEL_Arbeitsfile.xlsx'#MELab2009.D32]" table:style-name="ce11">
            <text:p>442</text:p>
          </table:table-cell>
          <table:table-cell office:value-type="float" office:value="450" table:formula="of:=['file:///P:/Website_neu_2022/Bevoelkerung_und_Soziales/Gesundheit/Gesundheitsversorgung_ausgaben/GV_MEL/2022/03_Tabellen_Grafiken_Karten/02_Weiterf%FChrende_Tab/01_UE_MEL_Kap_ZR/01_UE_MEL_Arbeitsfile.xlsx'#MELab2009.E32]" table:style-name="ce11">
            <text:p>450</text:p>
          </table:table-cell>
          <table:table-cell office:value-type="float" office:value="692" table:formula="of:=['file:///P:/Website_neu_2022/Bevoelkerung_und_Soziales/Gesundheit/Gesundheitsversorgung_ausgaben/GV_MEL/2022/03_Tabellen_Grafiken_Karten/02_Weiterf%FChrende_Tab/01_UE_MEL_Kap_ZR/01_UE_MEL_Arbeitsfile.xlsx'#MELab2009.F32]" table:style-name="ce11">
            <text:p>692</text:p>
          </table:table-cell>
          <table:table-cell office:value-type="float" office:value="618" table:formula="of:=['file:///P:/Website_neu_2022/Bevoelkerung_und_Soziales/Gesundheit/Gesundheitsversorgung_ausgaben/GV_MEL/2022/03_Tabellen_Grafiken_Karten/02_Weiterf%FChrende_Tab/01_UE_MEL_Kap_ZR/01_UE_MEL_Arbeitsfile.xlsx'#MELab2009.G32]" table:style-name="ce11">
            <text:p>618</text:p>
          </table:table-cell>
          <table:table-cell office:value-type="float" office:value="563" table:formula="of:=['file:///P:/Website_neu_2022/Bevoelkerung_und_Soziales/Gesundheit/Gesundheitsversorgung_ausgaben/GV_MEL/2022/03_Tabellen_Grafiken_Karten/02_Weiterf%FChrende_Tab/01_UE_MEL_Kap_ZR/01_UE_MEL_Arbeitsfile.xlsx'#MELab2009.H32]" table:style-name="ce11">
            <text:p>563</text:p>
          </table:table-cell>
          <table:table-cell office:value-type="float" office:value="1178" table:formula="of:=['file:///P:/Website_neu_2022/Bevoelkerung_und_Soziales/Gesundheit/Gesundheitsversorgung_ausgaben/GV_MEL/2022/03_Tabellen_Grafiken_Karten/02_Weiterf%FChrende_Tab/01_UE_MEL_Kap_ZR/01_UE_MEL_Arbeitsfile.xlsx'#MELab2009.I32]" table:style-name="ce11">
            <text:p>1 178</text:p>
          </table:table-cell>
          <table:table-cell office:value-type="float" office:value="1239" table:formula="of:=['file:///P:/Website_neu_2022/Bevoelkerung_und_Soziales/Gesundheit/Gesundheitsversorgung_ausgaben/GV_MEL/2022/03_Tabellen_Grafiken_Karten/02_Weiterf%FChrende_Tab/01_UE_MEL_Kap_ZR/01_UE_MEL_Arbeitsfile.xlsx'#MELab2009.J32]" table:style-name="ce11">
            <text:p>1 239</text:p>
          </table:table-cell>
          <table:table-cell office:value-type="float" office:value="1510" table:formula="of:=['file:///P:/Website_neu_2022/Bevoelkerung_und_Soziales/Gesundheit/Gesundheitsversorgung_ausgaben/GV_MEL/2022/03_Tabellen_Grafiken_Karten/02_Weiterf%FChrende_Tab/01_UE_MEL_Kap_ZR/01_UE_MEL_Arbeitsfile.xlsx'#MELab2009.K32]" table:style-name="ce11">
            <text:p>1 510</text:p>
          </table:table-cell>
          <table:table-cell office:value-type="float" office:value="597" table:formula="of:=['file:///P:/Website_neu_2022/Bevoelkerung_und_Soziales/Gesundheit/Gesundheitsversorgung_ausgaben/GV_MEL/2022/03_Tabellen_Grafiken_Karten/02_Weiterf%FChrende_Tab/01_UE_MEL_Kap_ZR/01_UE_MEL_Arbeitsfile.xlsx'#MELab2009.L32]" table:style-name="ce11">
            <text:p>597</text:p>
          </table:table-cell>
          <table:table-cell office:value-type="float" office:value="662" table:formula="of:=['file:///P:/Website_neu_2022/Bevoelkerung_und_Soziales/Gesundheit/Gesundheitsversorgung_ausgaben/GV_MEL/2022/03_Tabellen_Grafiken_Karten/02_Weiterf%FChrende_Tab/01_UE_MEL_Kap_ZR/01_UE_MEL_Arbeitsfile.xlsx'#MELab2009.M32]" table:style-name="ce11">
            <text:p>662</text:p>
          </table:table-cell>
          <table:table-cell office:value-type="float" office:value="8913" table:formula="of:=['file:///P:/Website_neu_2022/Bevoelkerung_und_Soziales/Gesundheit/Gesundheitsversorgung_ausgaben/GV_MEL/2022/03_Tabellen_Grafiken_Karten/02_Weiterf%FChrende_Tab/01_UE_MEL_Kap_ZR/01_UE_MEL_Arbeitsfile.xlsx'#MELab2009.N32]" table:style-name="ce11">
            <text:p>8 913</text:p>
          </table:table-cell>
          <table:table-cell office:value-type="float" office:value="7758" table:formula="of:=['file:///P:/Website_neu_2022/Bevoelkerung_und_Soziales/Gesundheit/Gesundheitsversorgung_ausgaben/GV_MEL/2022/03_Tabellen_Grafiken_Karten/02_Weiterf%FChrende_Tab/01_UE_MEL_Kap_ZR/01_UE_MEL_Arbeitsfile.xlsx'#MELab2009.O32]" table:style-name="ce11">
            <text:p>7 758</text:p>
          </table:table-cell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16">
            <text:p>Q: STATISTIK AUSTRIA, Spitalsentlassungsstatistik; Bundesministerium für Soziales, Gesundheit, Pflege und Konsumentenschutz, Diagnosen- und Leistungsberichte. Erstellt am 30.09.2023.<text:s/></text:p>
            <text:p>1) Zahl der medizinischen Leistungen, die während der stationären Spitalsaufenthalte erbracht wurden (Bezugnahme auf Entlassungen des jeweiligen Jahres einschließlich tagesklinische Fälle und einschließlich Sterbefälle). – 2) Die Codierung und Gruppierung der medizinischen Leistungen erfolgt gemäß des aktuellen LKF-Leistungskatalogs (System der leistungsorientierten Krankenanstaltenfinanzierung – LKF).</text:p>
          </table:table-cell>
          <table:covered-table-cell table:number-columns-repeated="26"/>
          <table:table-cell table:number-columns-repeated="16357"/>
        </table:table-row>
        <table:table-row table:number-rows-repeated="3" table:style-name="ro4">
          <table:table-cell table:number-columns-repeated="14" table:style-name="ce12"/>
          <table:table-cell table:number-columns-repeated="4" table:style-name="ce15"/>
          <table:table-cell table:number-columns-repeated="16366" table:style-name="ce12"/>
        </table:table-row>
        <table:table-row table:style-name="ro5">
          <table:table-cell table:number-columns-repeated="14" table:style-name="ce12"/>
          <table:table-cell table:number-columns-repeated="4" table:style-name="ce15"/>
          <table:table-cell table:number-columns-repeated="16366" table:style-name="ce12"/>
        </table:table-row>
        <table:table-row table:number-rows-repeated="2" table:style-name="ro5">
          <table:table-cell table:number-columns-repeated="14"/>
          <table:table-cell table:number-columns-repeated="4" table:style-name="ce15"/>
          <table:table-cell table:number-columns-repeated="16366"/>
        </table:table-row>
        <table:table-row table:style-name="ro6">
          <table:table-cell table:number-columns-repeated="14"/>
          <table:table-cell table:number-columns-repeated="4" table:style-name="ce15"/>
          <table:table-cell table:number-columns-repeated="16366"/>
        </table:table-row>
        <table:table-row table:number-rows-repeated="3" table:style-name="ro5">
          <table:table-cell table:number-columns-repeated="14"/>
          <table:table-cell table:number-columns-repeated="4" table:style-name="ce15"/>
          <table:table-cell table:number-columns-repeated="16366"/>
        </table:table-row>
        <table:table-row table:number-rows-repeated="1048538" table:style-name="ro5">
          <table:table-cell table:number-columns-repeated="16384"/>
        </table:table-row>
      </table:table>
      <table:table table:name="'file:///P:/Website_neu_2022/Bevoelkerung_und_Soziales/Gesundheit/Gesundheitsversorgung_ausgaben/GV_MEL/2022/03_Tabellen_Grafiken_Karten/02_Weiterführende_Tab/01_UE_MEL_Kap_ZR/01_UE_MEL_Arbeitsfile.xlsx'#Tabelle_1" table:style-name="ta2">
        <table:table-source xlink:href="file:///P:/Website_neu_2022/Bevoelkerung_und_Soziales/Gesundheit/Gesundheitsversorgung_ausgaben/GV_MEL/2022/03_Tabellen_Grafiken_Karten/02_Weiterführende_Tab/01_UE_MEL_Kap_ZR/01_UE_MEL_Arbeitsfile.xlsx" table:table-name="Tabel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Gesundheit/Gesundheitsversorgung_ausgaben/GV_MEL/2022/03_Tabellen_Grafiken_Karten/02_Weiterführende_Tab/01_UE_MEL_Kap_ZR/01_UE_MEL_Arbeitsfile.xlsx'#MELbis2008" table:style-name="ta2">
        <table:table-source xlink:href="file:///P:/Website_neu_2022/Bevoelkerung_und_Soziales/Gesundheit/Gesundheitsversorgung_ausgaben/GV_MEL/2022/03_Tabellen_Grafiken_Karten/02_Weiterführende_Tab/01_UE_MEL_Kap_ZR/01_UE_MEL_Arbeitsfile.xlsx" table:table-name="MELbis200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1906328"/>
          <table:table-cell office:value-type="float" office:value="2768325"/>
          <table:table-cell office:value-type="float" office:value="3071415"/>
          <table:table-cell office:value-type="float" office:value="3213669"/>
          <table:table-cell office:value-type="float" office:value="3429488"/>
          <table:table-cell office:value-type="float" office:value="3674361"/>
          <table:table-cell office:value-type="float" office:value="3943007"/>
          <table:table-cell office:value-type="float" office:value="4116248"/>
          <table:table-cell office:value-type="float" office:value="4091158"/>
          <table:table-cell office:value-type="float" office:value="4293271"/>
          <table:table-cell office:value-type="float" office:value="4405882"/>
          <table:table-cell office:value-type="float" office:value="4549073"/>
          <table:table-cell table:number-columns-repeated="16371"/>
        </table:table-row>
        <table:table-row>
          <table:table-cell/>
          <table:table-cell office:value-type="float" office:value="30658"/>
          <table:table-cell office:value-type="float" office:value="31521"/>
          <table:table-cell office:value-type="float" office:value="34794"/>
          <table:table-cell office:value-type="float" office:value="36438"/>
          <table:table-cell office:value-type="float" office:value="38876"/>
          <table:table-cell office:value-type="float" office:value="42746"/>
          <table:table-cell office:value-type="float" office:value="46816"/>
          <table:table-cell office:value-type="float" office:value="52695"/>
          <table:table-cell office:value-type="float" office:value="55541"/>
          <table:table-cell office:value-type="float" office:value="59123"/>
          <table:table-cell office:value-type="float" office:value="59904"/>
          <table:table-cell office:value-type="float" office:value="59896"/>
          <table:table-cell table:number-columns-repeated="16371"/>
        </table:table-row>
        <table:table-row>
          <table:table-cell/>
          <table:table-cell office:value-type="float" office:value="78171"/>
          <table:table-cell office:value-type="float" office:value="83033"/>
          <table:table-cell office:value-type="float" office:value="85101"/>
          <table:table-cell office:value-type="float" office:value="90187"/>
          <table:table-cell office:value-type="float" office:value="97036"/>
          <table:table-cell office:value-type="float" office:value="99154"/>
          <table:table-cell office:value-type="float" office:value="102204"/>
          <table:table-cell office:value-type="float" office:value="105400"/>
          <table:table-cell office:value-type="float" office:value="104899"/>
          <table:table-cell office:value-type="float" office:value="111077"/>
          <table:table-cell office:value-type="float" office:value="124632"/>
          <table:table-cell office:value-type="float" office:value="122131"/>
          <table:table-cell table:number-columns-repeated="16371"/>
        </table:table-row>
        <table:table-row>
          <table:table-cell/>
          <table:table-cell office:value-type="float" office:value="131294"/>
          <table:table-cell office:value-type="float" office:value="131800"/>
          <table:table-cell office:value-type="float" office:value="124553"/>
          <table:table-cell office:value-type="float" office:value="123154"/>
          <table:table-cell office:value-type="float" office:value="124297"/>
          <table:table-cell office:value-type="float" office:value="123467"/>
          <table:table-cell office:value-type="float" office:value="122053"/>
          <table:table-cell office:value-type="float" office:value="119861"/>
          <table:table-cell office:value-type="float" office:value="112737"/>
          <table:table-cell office:value-type="float" office:value="115758"/>
          <table:table-cell office:value-type="float" office:value="106957"/>
          <table:table-cell office:value-type="float" office:value="106444"/>
          <table:table-cell table:number-columns-repeated="16371"/>
        </table:table-row>
        <table:table-row>
          <table:table-cell/>
          <table:table-cell office:value-type="float" office:value="11633"/>
          <table:table-cell office:value-type="float" office:value="9323"/>
          <table:table-cell office:value-type="float" office:value="9095"/>
          <table:table-cell office:value-type="float" office:value="9224"/>
          <table:table-cell office:value-type="float" office:value="9925"/>
          <table:table-cell office:value-type="float" office:value="9656"/>
          <table:table-cell office:value-type="float" office:value="9482"/>
          <table:table-cell office:value-type="float" office:value="9733"/>
          <table:table-cell office:value-type="float" office:value="10585"/>
          <table:table-cell office:value-type="float" office:value="10180"/>
          <table:table-cell office:value-type="float" office:value="10428"/>
          <table:table-cell office:value-type="float" office:value="9993"/>
          <table:table-cell table:number-columns-repeated="16371"/>
        </table:table-row>
        <table:table-row>
          <table:table-cell/>
          <table:table-cell office:value-type="float" office:value="58352"/>
          <table:table-cell office:value-type="float" office:value="63584"/>
          <table:table-cell office:value-type="float" office:value="65103"/>
          <table:table-cell office:value-type="float" office:value="68702"/>
          <table:table-cell office:value-type="float" office:value="71984"/>
          <table:table-cell office:value-type="float" office:value="73117"/>
          <table:table-cell office:value-type="float" office:value="76667"/>
          <table:table-cell office:value-type="float" office:value="76692"/>
          <table:table-cell office:value-type="float" office:value="75284"/>
          <table:table-cell office:value-type="float" office:value="75835"/>
          <table:table-cell office:value-type="float" office:value="77921"/>
          <table:table-cell office:value-type="float" office:value="78625"/>
          <table:table-cell table:number-columns-repeated="16371"/>
        </table:table-row>
        <table:table-row>
          <table:table-cell/>
          <table:table-cell office:value-type="float" office:value="9641"/>
          <table:table-cell office:value-type="float" office:value="9828"/>
          <table:table-cell office:value-type="float" office:value="10118"/>
          <table:table-cell office:value-type="float" office:value="10856"/>
          <table:table-cell office:value-type="float" office:value="10684"/>
          <table:table-cell office:value-type="float" office:value="10107"/>
          <table:table-cell office:value-type="float" office:value="9889"/>
          <table:table-cell office:value-type="float" office:value="10310"/>
          <table:table-cell office:value-type="float" office:value="9925"/>
          <table:table-cell office:value-type="float" office:value="9955"/>
          <table:table-cell office:value-type="float" office:value="10760"/>
          <table:table-cell office:value-type="float" office:value="11339"/>
          <table:table-cell table:number-columns-repeated="16371"/>
        </table:table-row>
        <table:table-row>
          <table:table-cell/>
          <table:table-cell office:value-type="float" office:value="141796"/>
          <table:table-cell office:value-type="float" office:value="142340"/>
          <table:table-cell office:value-type="float" office:value="139171"/>
          <table:table-cell office:value-type="float" office:value="134843"/>
          <table:table-cell office:value-type="float" office:value="135514"/>
          <table:table-cell office:value-type="float" office:value="134941"/>
          <table:table-cell office:value-type="float" office:value="134823"/>
          <table:table-cell office:value-type="float" office:value="135696"/>
          <table:table-cell office:value-type="float" office:value="128362"/>
          <table:table-cell office:value-type="float" office:value="127360"/>
          <table:table-cell office:value-type="float" office:value="126229"/>
          <table:table-cell office:value-type="float" office:value="126188"/>
          <table:table-cell table:number-columns-repeated="16371"/>
        </table:table-row>
        <table:table-row>
          <table:table-cell/>
          <table:table-cell office:value-type="float" office:value="248653"/>
          <table:table-cell office:value-type="float" office:value="293427"/>
          <table:table-cell office:value-type="float" office:value="286935"/>
          <table:table-cell office:value-type="float" office:value="285254"/>
          <table:table-cell office:value-type="float" office:value="278706"/>
          <table:table-cell office:value-type="float" office:value="277881"/>
          <table:table-cell office:value-type="float" office:value="267637"/>
          <table:table-cell office:value-type="float" office:value="269589"/>
          <table:table-cell office:value-type="float" office:value="261920"/>
          <table:table-cell office:value-type="float" office:value="257639"/>
          <table:table-cell office:value-type="float" office:value="254865"/>
          <table:table-cell office:value-type="float" office:value="251835"/>
          <table:table-cell table:number-columns-repeated="16371"/>
        </table:table-row>
        <table:table-row>
          <table:table-cell/>
          <table:table-cell office:value-type="float" office:value="99301"/>
          <table:table-cell office:value-type="float" office:value="104114"/>
          <table:table-cell office:value-type="float" office:value="109747"/>
          <table:table-cell office:value-type="float" office:value="111311"/>
          <table:table-cell office:value-type="float" office:value="109301"/>
          <table:table-cell office:value-type="float" office:value="100046"/>
          <table:table-cell office:value-type="float" office:value="102130"/>
          <table:table-cell office:value-type="float" office:value="102877"/>
          <table:table-cell office:value-type="float" office:value="102091"/>
          <table:table-cell office:value-type="float" office:value="103488"/>
          <table:table-cell office:value-type="float" office:value="103956"/>
          <table:table-cell office:value-type="float" office:value="106956"/>
          <table:table-cell table:number-columns-repeated="16371"/>
        </table:table-row>
        <table:table-row>
          <table:table-cell/>
          <table:table-cell office:value-type="float" office:value="241153"/>
          <table:table-cell office:value-type="float" office:value="250559"/>
          <table:table-cell office:value-type="float" office:value="262532"/>
          <table:table-cell office:value-type="float" office:value="260914"/>
          <table:table-cell office:value-type="float" office:value="262319"/>
          <table:table-cell office:value-type="float" office:value="259099"/>
          <table:table-cell office:value-type="float" office:value="273544"/>
          <table:table-cell office:value-type="float" office:value="282758"/>
          <table:table-cell office:value-type="float" office:value="280614"/>
          <table:table-cell office:value-type="float" office:value="284885"/>
          <table:table-cell office:value-type="float" office:value="284610"/>
          <table:table-cell office:value-type="float" office:value="289016"/>
          <table:table-cell table:number-columns-repeated="16371"/>
        </table:table-row>
        <table:table-row>
          <table:table-cell/>
          <table:table-cell office:value-type="float" office:value="2078"/>
          <table:table-cell office:value-type="float" office:value="2014"/>
          <table:table-cell office:value-type="float" office:value="1728"/>
          <table:table-cell office:value-type="float" office:value="989"/>
          <table:table-cell office:value-type="float" office:value="832"/>
          <table:table-cell office:value-type="float" office:value="873"/>
          <table:table-cell office:value-type="float" office:value="1154"/>
          <table:table-cell office:value-type="float" office:value="1248"/>
          <table:table-cell office:value-type="float" office:value="1318"/>
          <table:table-cell office:value-type="float" office:value="1139"/>
          <table:table-cell office:value-type="float" office:value="1009"/>
          <table:table-cell office:value-type="float" office:value="986"/>
          <table:table-cell table:number-columns-repeated="16371"/>
        </table:table-row>
        <table:table-row>
          <table:table-cell/>
          <table:table-cell office:value-type="float" office:value="148762"/>
          <table:table-cell office:value-type="float" office:value="429469"/>
          <table:table-cell office:value-type="float" office:value="545711"/>
          <table:table-cell office:value-type="float" office:value="597933"/>
          <table:table-cell office:value-type="float" office:value="662064"/>
          <table:table-cell office:value-type="float" office:value="749281"/>
          <table:table-cell office:value-type="float" office:value="840015"/>
          <table:table-cell office:value-type="float" office:value="881359"/>
          <table:table-cell office:value-type="float" office:value="1015861"/>
          <table:table-cell office:value-type="float" office:value="1081031"/>
          <table:table-cell office:value-type="float" office:value="1102394"/>
          <table:table-cell office:value-type="float" office:value="1144296"/>
          <table:table-cell table:number-columns-repeated="16371"/>
        </table:table-row>
        <table:table-row>
          <table:table-cell/>
          <table:table-cell office:value-type="float" office:value="155844"/>
          <table:table-cell office:value-type="float" office:value="180032"/>
          <table:table-cell office:value-type="float" office:value="173287"/>
          <table:table-cell office:value-type="float" office:value="173903"/>
          <table:table-cell office:value-type="float" office:value="191659"/>
          <table:table-cell office:value-type="float" office:value="204520"/>
          <table:table-cell office:value-type="float" office:value="204753"/>
          <table:table-cell office:value-type="float" office:value="221390"/>
          <table:table-cell office:value-type="float" office:value="240924"/>
          <table:table-cell office:value-type="float" office:value="269906"/>
          <table:table-cell office:value-type="float" office:value="286511"/>
          <table:table-cell office:value-type="float" office:value="346617"/>
          <table:table-cell table:number-columns-repeated="16371"/>
        </table:table-row>
        <table:table-row>
          <table:table-cell/>
          <table:table-cell office:value-type="float" office:value="38558"/>
          <table:table-cell office:value-type="float" office:value="56131"/>
          <table:table-cell office:value-type="float" office:value="65178"/>
          <table:table-cell office:value-type="float" office:value="67127"/>
          <table:table-cell office:value-type="float" office:value="73089"/>
          <table:table-cell office:value-type="float" office:value="72022"/>
          <table:table-cell office:value-type="float" office:value="70927"/>
          <table:table-cell office:value-type="float" office:value="66867"/>
          <table:table-cell office:value-type="float" office:value="63173"/>
          <table:table-cell office:value-type="float" office:value="65230"/>
          <table:table-cell office:value-type="float" office:value="65474"/>
          <table:table-cell office:value-type="float" office:value="65542"/>
          <table:table-cell table:number-columns-repeated="16371"/>
        </table:table-row>
        <table:table-row>
          <table:table-cell/>
          <table:table-cell office:value-type="float" office:value="66484"/>
          <table:table-cell office:value-type="float" office:value="67681"/>
          <table:table-cell office:value-type="float" office:value="69375"/>
          <table:table-cell office:value-type="float" office:value="72607"/>
          <table:table-cell office:value-type="float" office:value="75104"/>
          <table:table-cell office:value-type="float" office:value="80294"/>
          <table:table-cell office:value-type="float" office:value="81204"/>
          <table:table-cell office:value-type="float" office:value="87224"/>
          <table:table-cell office:value-type="float" office:value="86758"/>
          <table:table-cell office:value-type="float" office:value="93458"/>
          <table:table-cell office:value-type="float" office:value="96393"/>
          <table:table-cell office:value-type="float" office:value="97472"/>
          <table:table-cell table:number-columns-repeated="16371"/>
        </table:table-row>
        <table:table-row>
          <table:table-cell/>
          <table:table-cell office:value-type="float" office:value="52580"/>
          <table:table-cell office:value-type="float" office:value="53159"/>
          <table:table-cell office:value-type="float" office:value="64163"/>
          <table:table-cell office:value-type="float" office:value="68462"/>
          <table:table-cell office:value-type="float" office:value="80170"/>
          <table:table-cell office:value-type="float" office:value="87954"/>
          <table:table-cell office:value-type="float" office:value="93493"/>
          <table:table-cell office:value-type="float" office:value="106956"/>
          <table:table-cell office:value-type="float" office:value="115639"/>
          <table:table-cell office:value-type="float" office:value="126695"/>
          <table:table-cell office:value-type="float" office:value="130083"/>
          <table:table-cell office:value-type="float" office:value="130020"/>
          <table:table-cell table:number-columns-repeated="16371"/>
        </table:table-row>
        <table:table-row>
          <table:table-cell/>
          <table:table-cell office:value-type="float" office:value="55565"/>
          <table:table-cell office:value-type="float" office:value="56530"/>
          <table:table-cell office:value-type="float" office:value="58495"/>
          <table:table-cell office:value-type="float" office:value="59010"/>
          <table:table-cell office:value-type="float" office:value="63943"/>
          <table:table-cell office:value-type="float" office:value="66771"/>
          <table:table-cell office:value-type="float" office:value="68484"/>
          <table:table-cell office:value-type="float" office:value="72136"/>
          <table:table-cell office:value-type="float" office:value="71707"/>
          <table:table-cell office:value-type="float" office:value="76382"/>
          <table:table-cell office:value-type="float" office:value="81294"/>
          <table:table-cell office:value-type="float" office:value="81511"/>
          <table:table-cell table:number-columns-repeated="16371"/>
        </table:table-row>
        <table:table-row>
          <table:table-cell/>
          <table:table-cell office:value-type="float" office:value="152787"/>
          <table:table-cell office:value-type="float" office:value="568513"/>
          <table:table-cell office:value-type="float" office:value="635331"/>
          <table:table-cell office:value-type="float" office:value="665118"/>
          <table:table-cell office:value-type="float" office:value="708863"/>
          <table:table-cell office:value-type="float" office:value="765574"/>
          <table:table-cell office:value-type="float" office:value="806032"/>
          <table:table-cell office:value-type="float" office:value="828939"/>
          <table:table-cell office:value-type="float" office:value="728047"/>
          <table:table-cell office:value-type="float" office:value="725993"/>
          <table:table-cell office:value-type="float" office:value="732514"/>
          <table:table-cell office:value-type="float" office:value="745114"/>
          <table:table-cell table:number-columns-repeated="16371"/>
        </table:table-row>
        <table:table-row>
          <table:table-cell/>
          <table:table-cell office:value-type="float" office:value="2098"/>
          <table:table-cell office:value-type="float" office:value="1568"/>
          <table:table-cell office:value-type="float" office:value="4042"/>
          <table:table-cell office:value-type="float" office:value="4809"/>
          <table:table-cell office:value-type="float" office:value="4584"/>
          <table:table-cell office:value-type="float" office:value="48463"/>
          <table:table-cell office:value-type="float" office:value="65030"/>
          <table:table-cell office:value-type="float" office:value="74807"/>
          <table:table-cell office:value-type="float" office:value="67508"/>
          <table:table-cell office:value-type="float" office:value="73140"/>
          <table:table-cell office:value-type="float" office:value="70684"/>
          <table:table-cell office:value-type="float" office:value="73778"/>
          <table:table-cell table:number-columns-repeated="16371"/>
        </table:table-row>
        <table:table-row>
          <table:table-cell/>
          <table:table-cell office:value-type="float" office:value="2195"/>
          <table:table-cell office:value-type="float" office:value="51436"/>
          <table:table-cell office:value-type="float" office:value="120324"/>
          <table:table-cell office:value-type="float" office:value="154536"/>
          <table:table-cell office:value-type="float" office:value="197901"/>
          <table:table-cell office:value-type="float" office:value="240202"/>
          <table:table-cell office:value-type="float" office:value="323877"/>
          <table:table-cell office:value-type="float" office:value="358986"/>
          <table:table-cell office:value-type="float" office:value="286352"/>
          <table:table-cell office:value-type="float" office:value="316797"/>
          <table:table-cell office:value-type="float" office:value="353928"/>
          <table:table-cell office:value-type="float" office:value="368768"/>
          <table:table-cell table:number-columns-repeated="16371"/>
        </table:table-row>
        <table:table-row>
          <table:table-cell/>
          <table:table-cell office:value-type="float" office:value="178725"/>
          <table:table-cell office:value-type="float" office:value="182263"/>
          <table:table-cell office:value-type="float" office:value="206632"/>
          <table:table-cell office:value-type="float" office:value="218292"/>
          <table:table-cell office:value-type="float" office:value="232637"/>
          <table:table-cell office:value-type="float" office:value="228193"/>
          <table:table-cell office:value-type="float" office:value="242793"/>
          <table:table-cell office:value-type="float" office:value="250725"/>
          <table:table-cell office:value-type="float" office:value="271913"/>
          <table:table-cell office:value-type="float" office:value="308200"/>
          <table:table-cell office:value-type="float" office:value="325336"/>
          <table:table-cell office:value-type="float" office:value="332546"/>
          <table:table-cell table:number-columns-repeated="16371"/>
        </table:table-row>
        <table:table-row>
          <table:table-cell table:number-columns-repeated="16384"/>
        </table:table-row>
        <table:table-row>
          <table:table-cell/>
          <table:table-cell office:value-type="float" office:value="1052730"/>
          <table:table-cell office:value-type="float" office:value="1121543"/>
          <table:table-cell office:value-type="float" office:value="1128877"/>
          <table:table-cell office:value-type="float" office:value="1131872"/>
          <table:table-cell office:value-type="float" office:value="1139474"/>
          <table:table-cell office:value-type="float" office:value="1131087"/>
          <table:table-cell office:value-type="float" office:value="1146399"/>
          <table:table-cell office:value-type="float" office:value="1166859"/>
          <table:table-cell office:value-type="float" office:value="1143276"/>
          <table:table-cell office:value-type="float" office:value="1156439"/>
          <table:table-cell office:value-type="float" office:value="1161271"/>
          <table:table-cell office:value-type="float" office:value="1163409"/>
          <table:table-cell table:number-columns-repeated="16371"/>
        </table:table-row>
        <table:table-row table:number-rows-repeated="12">
          <table:table-cell table:number-columns-repeated="16384"/>
        </table:table-row>
        <table:table-row>
          <table:table-cell/>
          <table:table-cell office:value-type="float" office:value="853598"/>
          <table:table-cell office:value-type="float" office:value="1646782"/>
          <table:table-cell office:value-type="float" office:value="1942538"/>
          <table:table-cell office:value-type="float" office:value="2081797"/>
          <table:table-cell office:value-type="float" office:value="2290014"/>
          <table:table-cell office:value-type="float" office:value="2543274"/>
          <table:table-cell office:value-type="float" office:value="2796608"/>
          <table:table-cell office:value-type="float" office:value="2949389"/>
          <table:table-cell office:value-type="float" office:value="2947882"/>
          <table:table-cell office:value-type="float" office:value="3136832"/>
          <table:table-cell office:value-type="float" office:value="3244611"/>
          <table:table-cell office:value-type="float" office:value="3385664"/>
          <table:table-cell table:number-columns-repeated="16371"/>
        </table:table-row>
        <table:table-row table:number-rows-repeated="1048531">
          <table:table-cell table:number-columns-repeated="16371"/>
        </table:table-row>
      </table:table>
      <table:table table:name="'file:///P:/Website_neu_2022/Bevoelkerung_und_Soziales/Gesundheit/Gesundheitsversorgung_ausgaben/GV_MEL/2022/03_Tabellen_Grafiken_Karten/02_Weiterführende_Tab/01_UE_MEL_Kap_ZR/01_UE_MEL_Arbeitsfile.xlsx'#MELab2009" table:style-name="ta2">
        <table:table-source xlink:href="file:///P:/Website_neu_2022/Bevoelkerung_und_Soziales/Gesundheit/Gesundheitsversorgung_ausgaben/GV_MEL/2022/03_Tabellen_Grafiken_Karten/02_Weiterführende_Tab/01_UE_MEL_Kap_ZR/01_UE_MEL_Arbeitsfile.xlsx" table:table-name="MELab2009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4424693"/>
          <table:table-cell office:value-type="float" office:value="4441999"/>
          <table:table-cell office:value-type="float" office:value="4603472"/>
          <table:table-cell office:value-type="float" office:value="4710859"/>
          <table:table-cell office:value-type="float" office:value="4766736"/>
          <table:table-cell office:value-type="float" office:value="4955771"/>
          <table:table-cell office:value-type="float" office:value="5359647"/>
          <table:table-cell office:value-type="float" office:value="4834221"/>
          <table:table-cell office:value-type="float" office:value="4785218"/>
          <table:table-cell office:value-type="float" office:value="4705095"/>
          <table:table-cell office:value-type="float" office:value="4524477"/>
          <table:table-cell office:value-type="float" office:value="3996670"/>
          <table:table-cell office:value-type="float" office:value="4256465"/>
          <table:table-cell office:value-type="float" office:value="4224090"/>
          <table:table-cell table:number-columns-repeated="16369"/>
        </table:table-row>
        <table:table-row>
          <table:table-cell/>
          <table:table-cell office:value-type="float" office:value="108481"/>
          <table:table-cell office:value-type="float" office:value="113407"/>
          <table:table-cell office:value-type="float" office:value="118464"/>
          <table:table-cell office:value-type="float" office:value="120300"/>
          <table:table-cell office:value-type="float" office:value="121703"/>
          <table:table-cell office:value-type="float" office:value="125227"/>
          <table:table-cell office:value-type="float" office:value="127531"/>
          <table:table-cell office:value-type="float" office:value="128868"/>
          <table:table-cell office:value-type="float" office:value="134263"/>
          <table:table-cell office:value-type="float" office:value="132255"/>
          <table:table-cell office:value-type="float" office:value="128530"/>
          <table:table-cell office:value-type="float" office:value="108627"/>
          <table:table-cell office:value-type="float" office:value="121226"/>
          <table:table-cell office:value-type="float" office:value="121574"/>
          <table:table-cell table:number-columns-repeated="16369"/>
        </table:table-row>
        <table:table-row>
          <table:table-cell/>
          <table:table-cell office:value-type="float" office:value="156682"/>
          <table:table-cell office:value-type="float" office:value="164335"/>
          <table:table-cell office:value-type="float" office:value="179184"/>
          <table:table-cell office:value-type="float" office:value="191523"/>
          <table:table-cell office:value-type="float" office:value="204990"/>
          <table:table-cell office:value-type="float" office:value="221858"/>
          <table:table-cell office:value-type="float" office:value="222132"/>
          <table:table-cell office:value-type="float" office:value="235962"/>
          <table:table-cell office:value-type="float" office:value="241534"/>
          <table:table-cell office:value-type="float" office:value="229557"/>
          <table:table-cell office:value-type="float" office:value="202547"/>
          <table:table-cell office:value-type="float" office:value="160094"/>
          <table:table-cell office:value-type="float" office:value="182729"/>
          <table:table-cell office:value-type="float" office:value="178563"/>
          <table:table-cell table:number-columns-repeated="16369"/>
        </table:table-row>
        <table:table-row>
          <table:table-cell/>
          <table:table-cell office:value-type="float" office:value="114391"/>
          <table:table-cell office:value-type="float" office:value="120910"/>
          <table:table-cell office:value-type="float" office:value="116499"/>
          <table:table-cell office:value-type="float" office:value="110259"/>
          <table:table-cell office:value-type="float" office:value="114002"/>
          <table:table-cell office:value-type="float" office:value="115342"/>
          <table:table-cell office:value-type="float" office:value="113376"/>
          <table:table-cell office:value-type="float" office:value="113847"/>
          <table:table-cell office:value-type="float" office:value="113768"/>
          <table:table-cell office:value-type="float" office:value="113146"/>
          <table:table-cell office:value-type="float" office:value="111823"/>
          <table:table-cell office:value-type="float" office:value="77719"/>
          <table:table-cell office:value-type="float" office:value="79829"/>
          <table:table-cell office:value-type="float" office:value="92947"/>
          <table:table-cell table:number-columns-repeated="16369"/>
        </table:table-row>
        <table:table-row>
          <table:table-cell/>
          <table:table-cell office:value-type="float" office:value="9111"/>
          <table:table-cell office:value-type="float" office:value="8976"/>
          <table:table-cell office:value-type="float" office:value="8788"/>
          <table:table-cell office:value-type="float" office:value="9324"/>
          <table:table-cell office:value-type="float" office:value="10249"/>
          <table:table-cell office:value-type="float" office:value="9818"/>
          <table:table-cell office:value-type="float" office:value="10086"/>
          <table:table-cell office:value-type="float" office:value="10133"/>
          <table:table-cell office:value-type="float" office:value="9837"/>
          <table:table-cell office:value-type="float" office:value="10298"/>
          <table:table-cell office:value-type="float" office:value="10196"/>
          <table:table-cell office:value-type="float" office:value="9411"/>
          <table:table-cell office:value-type="float" office:value="9515"/>
          <table:table-cell office:value-type="float" office:value="9313"/>
          <table:table-cell table:number-columns-repeated="16369"/>
        </table:table-row>
        <table:table-row>
          <table:table-cell/>
          <table:table-cell office:value-type="float" office:value="83174"/>
          <table:table-cell office:value-type="float" office:value="84178"/>
          <table:table-cell office:value-type="float" office:value="85814"/>
          <table:table-cell office:value-type="float" office:value="87480"/>
          <table:table-cell office:value-type="float" office:value="89925"/>
          <table:table-cell office:value-type="float" office:value="91045"/>
          <table:table-cell office:value-type="float" office:value="91456"/>
          <table:table-cell office:value-type="float" office:value="94909"/>
          <table:table-cell office:value-type="float" office:value="97137"/>
          <table:table-cell office:value-type="float" office:value="98597"/>
          <table:table-cell office:value-type="float" office:value="98404"/>
          <table:table-cell office:value-type="float" office:value="87336"/>
          <table:table-cell office:value-type="float" office:value="99405"/>
          <table:table-cell office:value-type="float" office:value="94538"/>
          <table:table-cell table:number-columns-repeated="16369"/>
        </table:table-row>
        <table:table-row>
          <table:table-cell/>
          <table:table-cell office:value-type="float" office:value="16134"/>
          <table:table-cell office:value-type="float" office:value="15565"/>
          <table:table-cell office:value-type="float" office:value="15141"/>
          <table:table-cell office:value-type="float" office:value="15600"/>
          <table:table-cell office:value-type="float" office:value="15133"/>
          <table:table-cell office:value-type="float" office:value="15366"/>
          <table:table-cell office:value-type="float" office:value="14685"/>
          <table:table-cell office:value-type="float" office:value="14562"/>
          <table:table-cell office:value-type="float" office:value="9538"/>
          <table:table-cell office:value-type="float" office:value="8766"/>
          <table:table-cell office:value-type="float" office:value="8840"/>
          <table:table-cell office:value-type="float" office:value="7600"/>
          <table:table-cell office:value-type="float" office:value="7970"/>
          <table:table-cell office:value-type="float" office:value="7977"/>
          <table:table-cell table:number-columns-repeated="16369"/>
        </table:table-row>
        <table:table-row>
          <table:table-cell/>
          <table:table-cell office:value-type="float" office:value="133499"/>
          <table:table-cell office:value-type="float" office:value="135030"/>
          <table:table-cell office:value-type="float" office:value="136532"/>
          <table:table-cell office:value-type="float" office:value="137113"/>
          <table:table-cell office:value-type="float" office:value="137621"/>
          <table:table-cell office:value-type="float" office:value="132745"/>
          <table:table-cell office:value-type="float" office:value="131363"/>
          <table:table-cell office:value-type="float" office:value="132110"/>
          <table:table-cell office:value-type="float" office:value="134941"/>
          <table:table-cell office:value-type="float" office:value="136595"/>
          <table:table-cell office:value-type="float" office:value="137718"/>
          <table:table-cell office:value-type="float" office:value="119749"/>
          <table:table-cell office:value-type="float" office:value="125482"/>
          <table:table-cell office:value-type="float" office:value="127557"/>
          <table:table-cell table:number-columns-repeated="16369"/>
        </table:table-row>
        <table:table-row>
          <table:table-cell/>
          <table:table-cell office:value-type="float" office:value="266776"/>
          <table:table-cell office:value-type="float" office:value="266982"/>
          <table:table-cell office:value-type="float" office:value="262665"/>
          <table:table-cell office:value-type="float" office:value="263477"/>
          <table:table-cell office:value-type="float" office:value="263554"/>
          <table:table-cell office:value-type="float" office:value="263519"/>
          <table:table-cell office:value-type="float" office:value="261186"/>
          <table:table-cell office:value-type="float" office:value="267027"/>
          <table:table-cell office:value-type="float" office:value="267404"/>
          <table:table-cell office:value-type="float" office:value="276348"/>
          <table:table-cell office:value-type="float" office:value="274767"/>
          <table:table-cell office:value-type="float" office:value="251459"/>
          <table:table-cell office:value-type="float" office:value="261715"/>
          <table:table-cell office:value-type="float" office:value="256078"/>
          <table:table-cell table:number-columns-repeated="16369"/>
        </table:table-row>
        <table:table-row>
          <table:table-cell/>
          <table:table-cell office:value-type="float" office:value="98606"/>
          <table:table-cell office:value-type="float" office:value="97285"/>
          <table:table-cell office:value-type="float" office:value="100126"/>
          <table:table-cell office:value-type="float" office:value="98228"/>
          <table:table-cell office:value-type="float" office:value="97492"/>
          <table:table-cell office:value-type="float" office:value="98596"/>
          <table:table-cell office:value-type="float" office:value="168540"/>
          <table:table-cell office:value-type="float" office:value="181811"/>
          <table:table-cell office:value-type="float" office:value="118843"/>
          <table:table-cell office:value-type="float" office:value="121443"/>
          <table:table-cell office:value-type="float" office:value="122838"/>
          <table:table-cell office:value-type="float" office:value="111404"/>
          <table:table-cell office:value-type="float" office:value="116483"/>
          <table:table-cell office:value-type="float" office:value="111273"/>
          <table:table-cell table:number-columns-repeated="16369"/>
        </table:table-row>
        <table:table-row>
          <table:table-cell/>
          <table:table-cell office:value-type="float" office:value="300884"/>
          <table:table-cell office:value-type="float" office:value="302113"/>
          <table:table-cell office:value-type="float" office:value="303279"/>
          <table:table-cell office:value-type="float" office:value="297586"/>
          <table:table-cell office:value-type="float" office:value="298692"/>
          <table:table-cell office:value-type="float" office:value="293239"/>
          <table:table-cell office:value-type="float" office:value="289832"/>
          <table:table-cell office:value-type="float" office:value="291267"/>
          <table:table-cell office:value-type="float" office:value="298552"/>
          <table:table-cell office:value-type="float" office:value="303149"/>
          <table:table-cell office:value-type="float" office:value="305741"/>
          <table:table-cell office:value-type="float" office:value="262834"/>
          <table:table-cell office:value-type="float" office:value="277775"/>
          <table:table-cell office:value-type="float" office:value="287322"/>
          <table:table-cell table:number-columns-repeated="16369"/>
        </table:table-row>
        <table:table-row>
          <table:table-cell/>
          <table:table-cell office:value-type="float" office:value="1193"/>
          <table:table-cell office:value-type="float" office:value="1145"/>
          <table:table-cell office:value-type="float" office:value="1439"/>
          <table:table-cell office:value-type="float" office:value="1545"/>
          <table:table-cell office:value-type="float" office:value="1588"/>
          <table:table-cell office:value-type="float" office:value="1616"/>
          <table:table-cell office:value-type="float" office:value="1699"/>
          <table:table-cell office:value-type="float" office:value="1574"/>
          <table:table-cell office:value-type="float" office:value="936"/>
          <table:table-cell office:value-type="float" office:value="881"/>
          <table:table-cell office:value-type="float" office:value="807"/>
          <table:table-cell office:value-type="float" office:value="773"/>
          <table:table-cell office:value-type="float" office:value="763"/>
          <table:table-cell office:value-type="float" office:value="752"/>
          <table:table-cell table:number-columns-repeated="16369"/>
        </table:table-row>
        <table:table-row>
          <table:table-cell/>
          <table:table-cell office:value-type="float" office:value="1148077"/>
          <table:table-cell office:value-type="float" office:value="1084546"/>
          <table:table-cell office:value-type="float" office:value="1132137"/>
          <table:table-cell office:value-type="float" office:value="1138897"/>
          <table:table-cell office:value-type="float" office:value="1138750"/>
          <table:table-cell office:value-type="float" office:value="1139643"/>
          <table:table-cell office:value-type="float" office:value="1125789"/>
          <table:table-cell office:value-type="float" office:value="1101878"/>
          <table:table-cell office:value-type="float" office:value="1066068"/>
          <table:table-cell office:value-type="float" office:value="1060961"/>
          <table:table-cell office:value-type="float" office:value="1072870"/>
          <table:table-cell office:value-type="float" office:value="963642"/>
          <table:table-cell office:value-type="float" office:value="1019305"/>
          <table:table-cell office:value-type="float" office:value="1038103"/>
          <table:table-cell table:number-columns-repeated="16369"/>
        </table:table-row>
        <table:table-row>
          <table:table-cell/>
          <table:table-cell office:value-type="float" office:value="389976"/>
          <table:table-cell office:value-type="float" office:value="438230"/>
          <table:table-cell office:value-type="float" office:value="503069"/>
          <table:table-cell office:value-type="float" office:value="556858"/>
          <table:table-cell office:value-type="float" office:value="592315"/>
          <table:table-cell office:value-type="float" office:value="702394"/>
          <table:table-cell office:value-type="float" office:value="710848"/>
          <table:table-cell office:value-type="float" office:value="129114"/>
          <table:table-cell office:value-type="float" office:value="133802"/>
          <table:table-cell office:value-type="float" office:value="130892"/>
          <table:table-cell office:value-type="float" office:value="128367"/>
          <table:table-cell office:value-type="float" office:value="111753"/>
          <table:table-cell office:value-type="float" office:value="121031"/>
          <table:table-cell office:value-type="float" office:value="107184"/>
          <table:table-cell table:number-columns-repeated="16369"/>
        </table:table-row>
        <table:table-row>
          <table:table-cell/>
          <table:table-cell office:value-type="float" office:value="59340"/>
          <table:table-cell office:value-type="float" office:value="61796"/>
          <table:table-cell office:value-type="float" office:value="60247"/>
          <table:table-cell office:value-type="float" office:value="56629"/>
          <table:table-cell office:value-type="float" office:value="53558"/>
          <table:table-cell office:value-type="float" office:value="48647"/>
          <table:table-cell office:value-type="float" office:value="45650"/>
          <table:table-cell office:value-type="float" office:value="46074"/>
          <table:table-cell office:value-type="float" office:value="45152"/>
          <table:table-cell office:value-type="float" office:value="43303"/>
          <table:table-cell office:value-type="float" office:value="39223"/>
          <table:table-cell office:value-type="float" office:value="37943"/>
          <table:table-cell office:value-type="float" office:value="40035"/>
          <table:table-cell office:value-type="float" office:value="36090"/>
          <table:table-cell table:number-columns-repeated="16369"/>
        </table:table-row>
        <table:table-row>
          <table:table-cell/>
          <table:table-cell office:value-type="float" office:value="90495"/>
          <table:table-cell office:value-type="float" office:value="89588"/>
          <table:table-cell office:value-type="float" office:value="91011"/>
          <table:table-cell office:value-type="float" office:value="91059"/>
          <table:table-cell office:value-type="float" office:value="91638"/>
          <table:table-cell office:value-type="float" office:value="116331"/>
          <table:table-cell office:value-type="float" office:value="323583"/>
          <table:table-cell office:value-type="float" office:value="299726"/>
          <table:table-cell office:value-type="float" office:value="311612"/>
          <table:table-cell office:value-type="float" office:value="323119"/>
          <table:table-cell office:value-type="float" office:value="319924"/>
          <table:table-cell office:value-type="float" office:value="273480"/>
          <table:table-cell office:value-type="float" office:value="294356"/>
          <table:table-cell office:value-type="float" office:value="286543"/>
          <table:table-cell table:number-columns-repeated="16369"/>
        </table:table-row>
        <table:table-row>
          <table:table-cell/>
          <table:table-cell office:value-type="float" office:value="130679"/>
          <table:table-cell office:value-type="float" office:value="134854"/>
          <table:table-cell office:value-type="float" office:value="137692"/>
          <table:table-cell office:value-type="float" office:value="138464"/>
          <table:table-cell office:value-type="float" office:value="144088"/>
          <table:table-cell office:value-type="float" office:value="154002"/>
          <table:table-cell office:value-type="float" office:value="154101"/>
          <table:table-cell office:value-type="float" office:value="159455"/>
          <table:table-cell office:value-type="float" office:value="166079"/>
          <table:table-cell office:value-type="float" office:value="170006"/>
          <table:table-cell office:value-type="float" office:value="179916"/>
          <table:table-cell office:value-type="float" office:value="167033"/>
          <table:table-cell office:value-type="float" office:value="178996"/>
          <table:table-cell office:value-type="float" office:value="174401"/>
          <table:table-cell table:number-columns-repeated="16369"/>
        </table:table-row>
        <table:table-row>
          <table:table-cell/>
          <table:table-cell office:value-type="float" office:value="85074"/>
          <table:table-cell office:value-type="float" office:value="85062"/>
          <table:table-cell office:value-type="float" office:value="92453"/>
          <table:table-cell office:value-type="float" office:value="87866"/>
          <table:table-cell office:value-type="float" office:value="85916"/>
          <table:table-cell office:value-type="float" office:value="91495"/>
          <table:table-cell office:value-type="float" office:value="94115"/>
          <table:table-cell office:value-type="float" office:value="97123"/>
          <table:table-cell office:value-type="float" office:value="96232"/>
          <table:table-cell office:value-type="float" office:value="95514"/>
          <table:table-cell office:value-type="float" office:value="95974"/>
          <table:table-cell office:value-type="float" office:value="89840"/>
          <table:table-cell office:value-type="float" office:value="87904"/>
          <table:table-cell office:value-type="float" office:value="82506"/>
          <table:table-cell table:number-columns-repeated="16369"/>
        </table:table-row>
        <table:table-row>
          <table:table-cell/>
          <table:table-cell office:value-type="float" office:value="650542"/>
          <table:table-cell office:value-type="float" office:value="645180"/>
          <table:table-cell office:value-type="float" office:value="655513"/>
          <table:table-cell office:value-type="float" office:value="680774"/>
          <table:table-cell office:value-type="float" office:value="654676"/>
          <table:table-cell office:value-type="float" office:value="665817"/>
          <table:table-cell office:value-type="float" office:value="781143"/>
          <table:table-cell office:value-type="float" office:value="817237"/>
          <table:table-cell office:value-type="float" office:value="839738"/>
          <table:table-cell office:value-type="float" office:value="864370"/>
          <table:table-cell office:value-type="float" office:value="881735"/>
          <table:table-cell office:value-type="float" office:value="784018"/>
          <table:table-cell office:value-type="float" office:value="831605"/>
          <table:table-cell office:value-type="float" office:value="818622"/>
          <table:table-cell table:number-columns-repeated="16369"/>
        </table:table-row>
        <table:table-row>
          <table:table-cell/>
          <table:table-cell office:value-type="float" office:value="79717"/>
          <table:table-cell office:value-type="float" office:value="71707"/>
          <table:table-cell office:value-type="float" office:value="76279"/>
          <table:table-cell office:value-type="float" office:value="75688"/>
          <table:table-cell office:value-type="float" office:value="93524"/>
          <table:table-cell office:value-type="float" office:value="97526"/>
          <table:table-cell office:value-type="float" office:value="103172"/>
          <table:table-cell office:value-type="float" office:value="106716"/>
          <table:table-cell office:value-type="float" office:value="117051"/>
          <table:table-cell office:value-type="float" office:value="112822"/>
          <table:table-cell office:value-type="float" office:value="119864"/>
          <table:table-cell office:value-type="float" office:value="112434"/>
          <table:table-cell office:value-type="float" office:value="125656"/>
          <table:table-cell office:value-type="float" office:value="123139"/>
          <table:table-cell table:number-columns-repeated="16369"/>
        </table:table-row>
        <table:table-row>
          <table:table-cell/>
          <table:table-cell office:value-type="float" office:value="181344"/>
          <table:table-cell office:value-type="float" office:value="189979"/>
          <table:table-cell office:value-type="float" office:value="196686"/>
          <table:table-cell office:value-type="float" office:value="200819"/>
          <table:table-cell office:value-type="float" office:value="177601"/>
          <table:table-cell office:value-type="float" office:value="184617"/>
          <table:table-cell office:value-type="float" office:value="188017"/>
          <table:table-cell office:value-type="float" office:value="194302"/>
          <table:table-cell office:value-type="float" office:value="183271"/>
          <table:table-cell office:value-type="float" office:value="140613"/>
          <table:table-cell office:value-type="float" office:value="29266"/>
          <table:table-cell office:value-type="float" office:value="23854"/>
          <table:table-cell office:value-type="float" office:value="25805"/>
          <table:table-cell office:value-type="float" office:value="25744"/>
          <table:table-cell table:number-columns-repeated="16369"/>
        </table:table-row>
        <table:table-row>
          <table:table-cell/>
          <table:table-cell office:value-type="float" office:value="320344"/>
          <table:table-cell office:value-type="float" office:value="330871"/>
          <table:table-cell office:value-type="float" office:value="330012"/>
          <table:table-cell office:value-type="float" office:value="350920"/>
          <table:table-cell office:value-type="float" office:value="379029"/>
          <table:table-cell office:value-type="float" office:value="386310"/>
          <table:table-cell office:value-type="float" office:value="400780"/>
          <table:table-cell office:value-type="float" office:value="409348"/>
          <table:table-cell office:value-type="float" office:value="398221"/>
          <table:table-cell office:value-type="float" office:value="330950"/>
          <table:table-cell office:value-type="float" office:value="254530"/>
          <table:table-cell office:value-type="float" office:value="235005"/>
          <table:table-cell office:value-type="float" office:value="239967"/>
          <table:table-cell office:value-type="float" office:value="236106"/>
          <table:table-cell table:number-columns-repeated="16369"/>
        </table:table-row>
        <table:table-row>
          <table:table-cell/>
          <table:table-cell office:value-type="float" office:value="174"/>
          <table:table-cell office:value-type="float" office:value="260"/>
          <table:table-cell office:value-type="float" office:value="442"/>
          <table:table-cell office:value-type="float" office:value="450"/>
          <table:table-cell office:value-type="float" office:value="692"/>
          <table:table-cell office:value-type="float" office:value="618"/>
          <table:table-cell office:value-type="float" office:value="563"/>
          <table:table-cell office:value-type="float" office:value="1178"/>
          <table:table-cell office:value-type="float" office:value="1239"/>
          <table:table-cell office:value-type="float" office:value="1510"/>
          <table:table-cell office:value-type="float" office:value="597"/>
          <table:table-cell office:value-type="float" office:value="662"/>
          <table:table-cell office:value-type="float" office:value="8913"/>
          <table:table-cell office:value-type="float" office:value="7758"/>
          <table:table-cell table:number-columns-repeated="16369"/>
        </table:table-row>
        <table:table-row>
          <table:table-cell table:number-columns-repeated="16384"/>
        </table:table-row>
        <table:table-row>
          <table:table-cell/>
          <table:table-cell office:value-type="float" office:value="1198302"/>
          <table:table-cell office:value-type="float" office:value="1214332"/>
          <table:table-cell office:value-type="float" office:value="1222298"/>
          <table:table-cell office:value-type="float" office:value="1217393"/>
          <table:table-cell office:value-type="float" office:value="1232505"/>
          <table:table-cell office:value-type="float" office:value="1231842"/>
          <table:table-cell office:value-type="float" office:value="1217403"/>
          <table:table-cell office:value-type="float" office:value="1237630"/>
          <table:table-cell office:value-type="float" office:value="1266219"/>
          <table:table-cell office:value-type="float" office:value="1279082"/>
          <table:table-cell office:value-type="float" office:value="1282058"/>
          <table:table-cell office:value-type="float" office:value="1097632"/>
          <table:table-cell office:value-type="float" office:value="1161787"/>
          <table:table-cell office:value-type="float" office:value="1172910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/>
          <table:table-cell office:value-type="float" office:value="3226391"/>
          <table:table-cell office:value-type="float" office:value="3227667"/>
          <table:table-cell office:value-type="float" office:value="3381174"/>
          <table:table-cell office:value-type="float" office:value="3493466"/>
          <table:table-cell office:value-type="float" office:value="3534231"/>
          <table:table-cell office:value-type="float" office:value="3723929"/>
          <table:table-cell office:value-type="float" office:value="4142244"/>
          <table:table-cell office:value-type="float" office:value="3596591"/>
          <table:table-cell office:value-type="float" office:value="3518999"/>
          <table:table-cell office:value-type="float" office:value="3426013"/>
          <table:table-cell office:value-type="float" office:value="3242419"/>
          <table:table-cell office:value-type="float" office:value="2899038"/>
          <table:table-cell office:value-type="float" office:value="3094678"/>
          <table:table-cell office:value-type="float" office:value="3051180"/>
          <table:table-cell table:number-columns-repeated="16369"/>
        </table:table-row>
        <table:table-row table:number-rows-repeated="1048527">
          <table:table-cell table:number-columns-repeated="16369"/>
        </table:table-row>
      </table:table>
      <table:named-expressions>
        <table:named-range table:name="_36929870_STF_Dekoration_1_CN1" table:cell-range-address="Tabelle.$A$4:Tabelle.$W$5" table:base-cell-address="Tabelle.$A$1"/>
        <table:named-range table:name="_36929870_STF_Dekoration_1_CN2" table:cell-range-address="Tabelle.$X$4:Tabelle.$Y$5" table:base-cell-address="Tabelle.$A$1"/>
        <table:named-range table:name="_36929870_STF_Fuss_1_CN1" table:cell-range-address="Tabelle.$A$28:Tabelle.$W$28" table:base-cell-address="Tabelle.$A$1"/>
        <table:named-range table:name="_36929870_STF_Gesamtsumme_1_CN1" table:cell-range-address="Tabelle.$A$3:Tabelle.$W$3" table:base-cell-address="Tabelle.$A$1"/>
        <table:named-range table:name="_36929870_STF_Gesamtsumme_1_CN2" table:cell-range-address="Tabelle.$X$3:Tabelle.$Y$3" table:base-cell-address="Tabelle.$A$1"/>
        <table:named-range table:name="_36929870_STF_Koerper_1_CN1" table:cell-range-address="Tabelle.$B$3:Tabelle.$W$27" table:base-cell-address="Tabelle.$A$1"/>
        <table:named-range table:name="_36929870_STF_Tabellenkopf_1_CN1" table:cell-range-address="Tabelle.$A$2:Tabelle.$W$2" table:base-cell-address="Tabelle.$A$1"/>
        <table:named-range table:name="_36929870_STF_Tabellenkopf_1_CN2" table:cell-range-address="Tabelle.$Y$2" table:base-cell-address="Tabelle.$A$1"/>
        <table:named-range table:name="_36929870_STF_Tabellenkopf_1_CN3" table:cell-range-address="Tabelle.$X$2:Tabelle.$Y$2" table:base-cell-address="Tabelle.$A$1"/>
        <table:named-range table:name="_36929870_STF_Titel_1_CN1" table:cell-range-address="Tabelle.$A$1:Tabelle.$W$1" table:base-cell-address="Tabelle.$A$1"/>
        <table:named-range table:name="_36929870_STF_Titel_1_CN2" table:cell-range-address="Tabelle.$A$1:Tabelle.$W$1" table:base-cell-address="Tabelle.$A$1"/>
        <table:named-range table:name="_36929870_STF_Vorspalte_1_CN1" table:cell-range-address="Tabelle.$A$3:Tabelle.$A$27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Diagnos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MMER-WALDHÖR Michaela</meta:initial-creator>
    <dc:creator>PRAMMER-WALDHÖR Michaela</dc:creator>
    <meta:creation-date>2022-10-28T12:41:22Z</meta:creation-date>
    <dc:date>2023-09-27T11:03:26Z</dc:date>
    <meta:editing-duration>PT0S</meta:editing-duration>
  </office:meta>
</office:document-meta>
</file>