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Link" style:data-style-name="N0">
      <style:text-properties fo:color="#0563C1" style:font-name="Calibri" style:font-name-asian="Calibri" style:font-name-complex="Calibri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AZ1_A_32_Teil_32_Q2_06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AZ1_A_32_Teil_32_Q2_06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22791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33916666666667cm" style:use-optimal-column-width="true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0902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44.1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Registerblatt</text:p>
          </table:table-cell>
          <table:table-cell office:value-type="string" table:style-name="ce2">
            <text:p>Tabelle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<text:a xlink:href="#'Tabelle 114'.A1">Tabelle 114</text:a></text:p>
          </table:table-cell>
          <table:table-cell office:value-type="string" table:style-name="ce3">
            <text:p>Tabelle 114: Ernährungsgewohnheiten – Obst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<text:a xlink:href="#'Tabelle 115'.A1">Tabelle 115</text:a></text:p>
          </table:table-cell>
          <table:table-cell office:value-type="string" table:style-name="ce3">
            <text:p>Tabelle 115: Ernährungsgewohnheiten – Gemüse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<text:a xlink:href="#'Tabelle 116'.A1">Tabelle 116</text:a></text:p>
          </table:table-cell>
          <table:table-cell office:value-type="string" table:style-name="ce3">
            <text:p>Tabelle 116: Ernährungsgewohnheiten – Säfte aus Obst und Gemüse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<text:a xlink:href="#'Tabelle 117'.A1">Tabelle 117</text:a></text:p>
          </table:table-cell>
          <table:table-cell office:value-type="string" table:style-name="ce3">
            <text:p>Tabelle 117: Ernährungsgewohnheiten – zuckerhaltige Getränke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<text:a xlink:href="#'Tabelle 118'.A1">Tabelle 118</text:a></text:p>
          </table:table-cell>
          <table:table-cell office:value-type="string" table:style-name="ce3">
            <text:p>Tabelle 118: Ernährungsgewohnheiten – Fleisch oder Wurstwaren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<text:a xlink:href="#'Tabelle 119'.A1">Tabelle 119</text:a></text:p>
          </table:table-cell>
          <table:table-cell office:value-type="string" table:style-name="ce3">
            <text:p>Tabelle 119: Ernährungsgewohnheiten – Fisch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5">
            <text:p>Q: STATISTIK AUSTRIA, Gesundheitsbefragung 2019. Die Tabellennummerierung bezieht sich auf die Reihenfolge im Annex der Publikation.</text:p>
          </table:table-cell>
          <table:table-cell table:number-columns-repeated="6" table:style-name="ce5"/>
          <table:table-cell table:number-columns-repeated="16377" table:style-name="ce6"/>
        </table:table-row>
        <table:table-row table:style-name="ro2">
          <table:table-cell table:number-columns-repeated="16384" table:style-name="ce3"/>
        </table:table-row>
        <table:table-row table:number-rows-repeated="1048567" table:style-name="ro4">
          <table:table-cell table:number-columns-repeated="16384"/>
        </table:table-row>
      </table:table>
      <table:table table:name="Tabelle_114" table:style-name="ta2">
        <table:table-column table:style-name="co3" table:default-cell-style-name="ce10"/>
        <table:table-column table:style-name="co4" table:default-cell-style-name="ce10"/>
        <table:table-column table:style-name="co5" table:number-columns-repeated="5" table:default-cell-style-name="ce10"/>
        <table:table-column table:style-name="co6" table:default-cell-style-name="ce10"/>
        <table:table-column table:style-name="co2" table:number-columns-repeated="19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88" table:default-cell-style-name="ce10"/>
        <table:table-row table:style-name="ro1">
          <table:table-cell office:value-type="string" table:number-columns-spanned="8" table:number-rows-spanned="1" table:style-name="ce15">
            <text:p>Tabelle 114: Ernährungsgewohnheiten – Obst</text:p>
          </table:table-cell>
          <table:covered-table-cell table:number-columns-repeated="7"/>
          <table:table-cell table:number-columns-repeated="16376" table:style-name="ce7"/>
        </table:table-row>
        <table:table-row table:style-name="ro2">
          <table:table-cell office:value-type="string" table:number-columns-spanned="1" table:number-rows-spanned="3" table:style-name="ce16">
            <text:p>Merkmale</text:p>
          </table:table-cell>
          <table:table-cell office:value-type="string" table:number-columns-spanned="1" table:number-rows-spanned="3" table:style-name="ce17">
            <text:p>Insgesamt</text:p>
            <text:p>in 1 000</text:p>
          </table:table-cell>
          <table:table-cell office:value-type="string" table:number-columns-spanned="5" table:number-rows-spanned="1" table:style-name="ce17">
            <text:p>"Wie oft essen Sie Obst?"</text:p>
          </table:table-cell>
          <table:covered-table-cell table:number-columns-repeated="4"/>
          <table:table-cell office:value-type="string" table:number-columns-spanned="1" table:number-rows-spanned="3" table:style-name="ce18">
            <text:p>Durchschnittliche Anzahl der Obst-portionen<text:span text:style-name="T1">2</text:span></text:p>
          </table:table-cell>
          <table:table-cell table:number-columns-repeated="16376" table:style-name="ce8"/>
        </table:table-row>
        <table:table-row table:style-name="ro5">
          <table:covered-table-cell/>
          <table:covered-table-cell/>
          <table:table-cell office:value-type="string" table:style-name="ce9">
            <text:p>Täglich oder mehrmals täglich</text:p>
          </table:table-cell>
          <table:table-cell office:value-type="string" table:style-name="ce9">
            <text:p>4 bis 6 Mal pro Woche</text:p>
          </table:table-cell>
          <table:table-cell office:value-type="string" table:style-name="ce9">
            <text:p>1 bis 3 Mal pro Woche</text:p>
          </table:table-cell>
          <table:table-cell office:value-type="string" table:style-name="ce9">
            <text:p>Weniger als einmal pro Woche</text:p>
          </table:table-cell>
          <table:table-cell office:value-type="string" table:style-name="ce9">
            <text:p>Nie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number-columns-spanned="5" table:number-rows-spanned="1" table:style-name="ce17">
            <text:p>in %</text:p>
          </table:table-cell>
          <table:covered-table-cell table:number-columns-repeated="4"/>
          <table:covered-table-cell/>
          <table:table-cell table:number-columns-repeated="16376"/>
        </table:table-row>
        <table:table-row table:style-name="ro2">
          <table:table-cell office:value-type="string" table:style-name="ce11">
            <text:p>Insgesamt</text:p>
          </table:table-cell>
          <table:table-cell office:value-type="float" office:value="7417.8760000000002" table:style-name="ce12">
            <text:p>7 417,9</text:p>
          </table:table-cell>
          <table:table-cell office:value-type="float" office:value="49.921042088058634" table:style-name="ce12">
            <text:p>49,9</text:p>
          </table:table-cell>
          <table:table-cell office:value-type="float" office:value="19.112155555040282" table:style-name="ce12">
            <text:p>19,1</text:p>
          </table:table-cell>
          <table:table-cell office:value-type="float" office:value="23.254931735175944" table:style-name="ce12">
            <text:p>23,3</text:p>
          </table:table-cell>
          <table:table-cell office:value-type="float" office:value="6.3946067580531132" table:style-name="ce12">
            <text:p>6,4</text:p>
          </table:table-cell>
          <table:table-cell office:value-type="float" office:value="1.3172638636720266" table:style-name="ce12">
            <text:p>1,3</text:p>
          </table:table-cell>
          <table:table-cell office:value-type="float" office:value="1.73" table:style-name="ce12">
            <text:p>1,7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1">
            <text:p>Alter in vollendeten Jahren</text:p>
          </table:table-cell>
          <table:table-cell table:number-columns-repeated="7" table:style-name="ce13"/>
          <table:table-cell table:number-columns-repeated="16376"/>
        </table:table-row>
        <table:table-row table:style-name="ro2">
          <table:table-cell office:value-type="string" table:style-name="ce11">
            <text:p>Männer und Frauen</text:p>
          </table:table-cell>
          <table:table-cell table:number-columns-repeated="7" table:style-name="ce13"/>
          <table:table-cell table:number-columns-repeated="16376"/>
        </table:table-row>
        <table:table-row table:style-name="ro2">
          <table:table-cell office:value-type="string" table:style-name="ce5">
            <text:p>15 bis unter 60</text:p>
          </table:table-cell>
          <table:table-cell office:value-type="float" office:value="5240.3069999999998" table:style-name="ce13">
            <text:p>5 240,3</text:p>
          </table:table-cell>
          <table:table-cell office:value-type="float" office:value="45.114914068965803" table:style-name="ce13">
            <text:p>45,1</text:p>
          </table:table-cell>
          <table:table-cell office:value-type="float" office:value="20.364990066421683" table:style-name="ce13">
            <text:p>20,4</text:p>
          </table:table-cell>
          <table:table-cell office:value-type="float" office:value="25.832112507912232" table:style-name="ce13">
            <text:p>25,8</text:p>
          </table:table-cell>
          <table:table-cell office:value-type="float" office:value="7.2518652056072286" table:style-name="ce13">
            <text:p>7,3</text:p>
          </table:table-cell>
          <table:table-cell office:value-type="float" office:value="1.4360799853901689" table:style-name="ce13">
            <text:p>1,4</text:p>
          </table:table-cell>
          <table:table-cell office:value-type="float" office:value="1.77" table:style-name="ce13">
            <text:p>1,8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15 bis unter 30</text:p>
          </table:table-cell>
          <table:table-cell office:value-type="float" office:value="1493.654" table:style-name="ce13">
            <text:p>1 493,7</text:p>
          </table:table-cell>
          <table:table-cell office:value-type="float" office:value="39.984025751613153" table:style-name="ce13">
            <text:p>40,0</text:p>
          </table:table-cell>
          <table:table-cell office:value-type="float" office:value="22.571291611042451" table:style-name="ce13">
            <text:p>22,6</text:p>
          </table:table-cell>
          <table:table-cell office:value-type="float" office:value="28.192740755221756" table:style-name="ce13">
            <text:p>28,2</text:p>
          </table:table-cell>
          <table:table-cell office:value-type="float" office:value="7.943606752300064" table:style-name="ce13">
            <text:p>7,9</text:p>
          </table:table-cell>
          <table:table-cell office:value-type="float" office:value="1.3084020797319862" table:style-name="ce13">
            <text:p>1,3</text:p>
          </table:table-cell>
          <table:table-cell office:value-type="float" office:value="1.85" table:style-name="ce13">
            <text:p>1,9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30 bis unter 45</text:p>
          </table:table-cell>
          <table:table-cell office:value-type="float" office:value="1726.404" table:style-name="ce13">
            <text:p>1 726,4</text:p>
          </table:table-cell>
          <table:table-cell office:value-type="float" office:value="43.95297971969481" table:style-name="ce13">
            <text:p>44,0</text:p>
          </table:table-cell>
          <table:table-cell office:value-type="float" office:value="20.33486947435247" table:style-name="ce13">
            <text:p>20,3</text:p>
          </table:table-cell>
          <table:table-cell office:value-type="float" office:value="26.875169427318284" table:style-name="ce13">
            <text:p>26,9</text:p>
          </table:table-cell>
          <table:table-cell office:value-type="float" office:value="7.3053584213196912" table:style-name="ce13">
            <text:p>7,3</text:p>
          </table:table-cell>
          <table:table-cell office:value-type="float" office:value="1.5316229573147422" table:style-name="ce13">
            <text:p>1,5</text:p>
          </table:table-cell>
          <table:table-cell office:value-type="float" office:value="1.78" table:style-name="ce13">
            <text:p>1,8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45 bis unter 60</text:p>
          </table:table-cell>
          <table:table-cell office:value-type="float" office:value="2020.249" table:style-name="ce13">
            <text:p>2 020,2</text:p>
          </table:table-cell>
          <table:table-cell office:value-type="float" office:value="49.901324044709341" table:style-name="ce13">
            <text:p>49,9</text:p>
          </table:table-cell>
          <table:table-cell office:value-type="float" office:value="18.759568746228808" table:style-name="ce13">
            <text:p>18,8</text:p>
          </table:table-cell>
          <table:table-cell office:value-type="float" office:value="23.195507088482657" table:style-name="ce13">
            <text:p>23,2</text:p>
          </table:table-cell>
          <table:table-cell office:value-type="float" office:value="6.6947688131512502" table:style-name="ce13">
            <text:p>6,7</text:p>
          </table:table-cell>
          <table:table-cell office:value-type="float" office:value="1.4488808062768501" table:style-name="ce13">
            <text:p>1,4</text:p>
          </table:table-cell>
          <table:table-cell office:value-type="float" office:value="1.7" table:style-name="ce13">
            <text:p>1,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0 und mehr</text:p>
          </table:table-cell>
          <table:table-cell office:value-type="float" office:value="2177.569" table:style-name="ce13">
            <text:p>2 177,6</text:p>
          </table:table-cell>
          <table:table-cell office:value-type="float" office:value="61.48696091834519" table:style-name="ce13">
            <text:p>61,5</text:p>
          </table:table-cell>
          <table:table-cell office:value-type="float" office:value="16.097216666842705" table:style-name="ce13">
            <text:p>16,1</text:p>
          </table:table-cell>
          <table:table-cell office:value-type="float" office:value="17.052915430004745" table:style-name="ce13">
            <text:p>17,1</text:p>
          </table:table-cell>
          <table:table-cell office:value-type="float" office:value="4.3315734197171247" table:style-name="ce13">
            <text:p>4,3</text:p>
          </table:table-cell>
          <table:table-cell office:value-type="float" office:value="1.0313335650902451" table:style-name="ce13">
            <text:p>1,0</text:p>
          </table:table-cell>
          <table:table-cell office:value-type="float" office:value="1.66" table:style-name="ce13">
            <text:p>1,7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4">
            <text:p>60 bis unter 75</text:p>
          </table:table-cell>
          <table:table-cell office:value-type="float" office:value="1372.827" table:style-name="ce13">
            <text:p>1 372,8</text:p>
          </table:table-cell>
          <table:table-cell office:value-type="float" office:value="58.934738317355354" table:style-name="ce13">
            <text:p>58,9</text:p>
          </table:table-cell>
          <table:table-cell office:value-type="float" office:value="16.559333404718878" table:style-name="ce13">
            <text:p>16,6</text:p>
          </table:table-cell>
          <table:table-cell office:value-type="float" office:value="19.117485305868836" table:style-name="ce13">
            <text:p>19,1</text:p>
          </table:table-cell>
          <table:table-cell office:value-type="float" office:value="4.5799652833168345" table:style-name="ce13">
            <text:p>4,6</text:p>
          </table:table-cell>
          <table:table-cell office:value-type="float" office:value="0.80847768874009618" table:style-name="ce13">
            <text:p>0,8</text:p>
          </table:table-cell>
          <table:table-cell office:value-type="float" office:value="1.69" table:style-name="ce13">
            <text:p>1,7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75 und mehr</text:p>
          </table:table-cell>
          <table:table-cell office:value-type="float" office:value="804.74199999999996" table:style-name="ce13">
            <text:p>804,7</text:p>
          </table:table-cell>
          <table:table-cell office:value-type="float" office:value="65.840853341816398" table:style-name="ce13">
            <text:p>65,8</text:p>
          </table:table-cell>
          <table:table-cell office:value-type="float" office:value="15.308881604290569" table:style-name="ce13">
            <text:p>15,3</text:p>
          </table:table-cell>
          <table:table-cell office:value-type="float" office:value="13.531044732349001" table:style-name="ce13">
            <text:p>13,5</text:p>
          </table:table-cell>
          <table:table-cell office:value-type="float" office:value="3.9078363003297958" table:style-name="ce13">
            <text:p>3,9</text:p>
          </table:table-cell>
          <table:table-cell office:value-type="float" office:value="1.41150828464278" table:style-name="ce13">
            <text:p>1,4</text:p>
          </table:table-cell>
          <table:table-cell office:value-type="float" office:value="1.6" table:style-name="ce13">
            <text:p>1,6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Männer<text:s/></text:p>
          </table:table-cell>
          <table:table-cell office:value-type="float" office:value="3623.944" table:style-name="ce12">
            <text:p>3 623,9</text:p>
          </table:table-cell>
          <table:table-cell office:value-type="float" office:value="40.695993094816032" table:style-name="ce12">
            <text:p>40,7</text:p>
          </table:table-cell>
          <table:table-cell office:value-type="float" office:value="20.820244462938721" table:style-name="ce12">
            <text:p>20,8</text:p>
          </table:table-cell>
          <table:table-cell office:value-type="float" office:value="28.363490164307176" table:style-name="ce12">
            <text:p>28,4</text:p>
          </table:table-cell>
          <table:table-cell office:value-type="float" office:value="8.5408604547973148" table:style-name="ce12">
            <text:p>8,5</text:p>
          </table:table-cell>
          <table:table-cell office:value-type="float" office:value="1.5794118231407548" table:style-name="ce12">
            <text:p>1,6</text:p>
          </table:table-cell>
          <table:table-cell office:value-type="float" office:value="1.71" table:style-name="ce12">
            <text:p>1,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5 bis unter 60</text:p>
          </table:table-cell>
          <table:table-cell office:value-type="float" office:value="2640.9810000000002" table:style-name="ce13">
            <text:p>2 641,0</text:p>
          </table:table-cell>
          <table:table-cell office:value-type="float" office:value="35.645315131006242" table:style-name="ce13">
            <text:p>35,6</text:p>
          </table:table-cell>
          <table:table-cell office:value-type="float" office:value="21.837415717871501" table:style-name="ce13">
            <text:p>21,8</text:p>
          </table:table-cell>
          <table:table-cell office:value-type="float" office:value="30.998178328431742" table:style-name="ce13">
            <text:p>31,0</text:p>
          </table:table-cell>
          <table:table-cell office:value-type="float" office:value="9.7693622180545781" table:style-name="ce13">
            <text:p>9,8</text:p>
          </table:table-cell>
          <table:table-cell office:value-type="float" office:value="1.7496907399182349" table:style-name="ce13">
            <text:p>1,7</text:p>
          </table:table-cell>
          <table:table-cell office:value-type="float" office:value="1.74" table:style-name="ce13">
            <text:p>1,7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15 bis unter 30</text:p>
          </table:table-cell>
          <table:table-cell office:value-type="float" office:value="764.48199999999997" table:style-name="ce13">
            <text:p>764,5</text:p>
          </table:table-cell>
          <table:table-cell office:value-type="float" office:value="30.564617610355771" table:style-name="ce13">
            <text:p>30,6</text:p>
          </table:table-cell>
          <table:table-cell office:value-type="float" office:value="24.393249285136864" table:style-name="ce13">
            <text:p>24,4</text:p>
          </table:table-cell>
          <table:table-cell office:value-type="float" office:value="32.353802967237947" table:style-name="ce13">
            <text:p>32,4</text:p>
          </table:table-cell>
          <table:table-cell office:value-type="float" office:value="11.20287985851858" table:style-name="ce13">
            <text:p>11,2</text:p>
          </table:table-cell>
          <table:table-cell office:value-type="float" office:value="1.4854502787508403" table:style-name="ce13">
            <text:p>1,5</text:p>
          </table:table-cell>
          <table:table-cell office:value-type="float" office:value="1.82" table:style-name="ce13">
            <text:p>1,8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30 bis unter 45</text:p>
          </table:table-cell>
          <table:table-cell office:value-type="float" office:value="870.99599999999998" table:style-name="ce13">
            <text:p>871,0</text:p>
          </table:table-cell>
          <table:table-cell office:value-type="float" office:value="34.740343239234164" table:style-name="ce13">
            <text:p>34,7</text:p>
          </table:table-cell>
          <table:table-cell office:value-type="float" office:value="21.442578381531028" table:style-name="ce13">
            <text:p>21,4</text:p>
          </table:table-cell>
          <table:table-cell office:value-type="float" office:value="32.231720926387723" table:style-name="ce13">
            <text:p>32,2</text:p>
          </table:table-cell>
          <table:table-cell office:value-type="float" office:value="9.3081942971035456" table:style-name="ce13">
            <text:p>9,3</text:p>
          </table:table-cell>
          <table:table-cell office:value-type="float" office:value="2.2772779668333727" table:style-name="ce13">
            <text:p>2,3</text:p>
          </table:table-cell>
          <table:table-cell office:value-type="float" office:value="1.78" table:style-name="ce13">
            <text:p>1,8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45 bis unter 60</text:p>
          </table:table-cell>
          <table:table-cell office:value-type="float" office:value="1005.504" table:style-name="ce13">
            <text:p>1 005,5</text:p>
          </table:table-cell>
          <table:table-cell office:value-type="float" office:value="40.29203265228184" table:style-name="ce13">
            <text:p>40,3</text:p>
          </table:table-cell>
          <table:table-cell office:value-type="float" office:value="20.236219845967792" table:style-name="ce13">
            <text:p>20,2</text:p>
          </table:table-cell>
          <table:table-cell office:value-type="float" office:value="28.899039685570621" table:style-name="ce13">
            <text:p>28,9</text:p>
          </table:table-cell>
          <table:table-cell office:value-type="float" office:value="9.0789295716377065" table:style-name="ce13">
            <text:p>9,1</text:p>
          </table:table-cell>
          <table:table-cell office:value-type="float" office:value="1.4936787919292216" table:style-name="ce13">
            <text:p>1,5</text:p>
          </table:table-cell>
          <table:table-cell office:value-type="float" office:value="1.66" table:style-name="ce13">
            <text:p>1,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0 und mehr</text:p>
          </table:table-cell>
          <table:table-cell office:value-type="float" office:value="982.96299999999997" table:style-name="ce13">
            <text:p>983,0</text:p>
          </table:table-cell>
          <table:table-cell office:value-type="float" office:value="54.265928626001184" table:style-name="ce13">
            <text:p>54,3</text:p>
          </table:table-cell>
          <table:table-cell office:value-type="float" office:value="18.087252521203748" table:style-name="ce13">
            <text:p>18,1</text:p>
          </table:table-cell>
          <table:table-cell office:value-type="float" office:value="21.284727909392316" table:style-name="ce13">
            <text:p>21,3</text:p>
          </table:table-cell>
          <table:table-cell office:value-type="float" office:value="5.2401768937386253" table:style-name="ce13">
            <text:p>5,2</text:p>
          </table:table-cell>
          <table:table-cell office:value-type="float" office:value="1.121914049664128" table:style-name="ce13">
            <text:p>1,1</text:p>
          </table:table-cell>
          <table:table-cell office:value-type="float" office:value="1.65" table:style-name="ce13">
            <text:p>1,7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60 bis unter 75</text:p>
          </table:table-cell>
          <table:table-cell office:value-type="float" office:value="652.78399999999999" table:style-name="ce13">
            <text:p>652,8</text:p>
          </table:table-cell>
          <table:table-cell office:value-type="float" office:value="50.55378195544008" table:style-name="ce13">
            <text:p>50,6</text:p>
          </table:table-cell>
          <table:table-cell office:value-type="float" office:value="19.137417583764307" table:style-name="ce13">
            <text:p>19,1</text:p>
          </table:table-cell>
          <table:table-cell office:value-type="float" office:value="23.546379813230718" table:style-name="ce13">
            <text:p>23,5</text:p>
          </table:table-cell>
          <table:table-cell office:value-type="float" office:value="5.7369665923184394" table:style-name="ce13">
            <text:p>5,7</text:p>
          </table:table-cell>
          <table:table-cell office:value-type="float" office:value="1.0256072452756195" table:style-name="ce13">
            <text:p>1,0</text:p>
          </table:table-cell>
          <table:table-cell office:value-type="float" office:value="1.66" table:style-name="ce13">
            <text:p>1,7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75 und mehr</text:p>
          </table:table-cell>
          <table:table-cell office:value-type="float" office:value="330.17899999999997" table:style-name="ce13">
            <text:p>330,2</text:p>
          </table:table-cell>
          <table:table-cell office:value-type="float" office:value="61.60506876573011" table:style-name="ce13">
            <text:p>61,6</text:p>
          </table:table-cell>
          <table:table-cell office:value-type="float" office:value="16.011012208529316" table:style-name="ce13">
            <text:p>16,0</text:p>
          </table:table-cell>
          <table:table-cell office:value-type="float" office:value="16.813304298577442" table:style-name="ce13">
            <text:p>16,8</text:p>
          </table:table-cell>
          <table:table-cell office:value-type="float" office:value="4.257993391463418" table:style-name="ce13">
            <text:p>4,3</text:p>
          </table:table-cell>
          <table:table-cell office:value-type="float" office:value="1.3123184696785684" table:style-name="ce13">
            <text:p>1,3</text:p>
          </table:table-cell>
          <table:table-cell office:value-type="float" office:value="1.64" table:style-name="ce13">
            <text:p>1,6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Frauen</text:p>
          </table:table-cell>
          <table:table-cell office:value-type="float" office:value="3793.9319999999998" table:style-name="ce12">
            <text:p>3 793,9</text:p>
          </table:table-cell>
          <table:table-cell office:value-type="float" office:value="58.732760629341804" table:style-name="ce12">
            <text:p>58,7</text:p>
          </table:table-cell>
          <table:table-cell office:value-type="float" office:value="17.480624323261463" table:style-name="ce12">
            <text:p>17,5</text:p>
          </table:table-cell>
          <table:table-cell office:value-type="float" office:value="18.375263446999053" table:style-name="ce12">
            <text:p>18,4</text:p>
          </table:table-cell>
          <table:table-cell office:value-type="float" office:value="4.3445164541694474" table:style-name="ce12">
            <text:p>4,3</text:p>
          </table:table-cell>
          <table:table-cell office:value-type="float" office:value="1.0668615041070848" table:style-name="ce12">
            <text:p>1,1</text:p>
          </table:table-cell>
          <table:table-cell office:value-type="float" office:value="1.74" table:style-name="ce12">
            <text:p>1,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5 bis unter 60</text:p>
          </table:table-cell>
          <table:table-cell office:value-type="float" office:value="2599.326" table:style-name="ce13">
            <text:p>2 599,3</text:p>
          </table:table-cell>
          <table:table-cell office:value-type="float" office:value="54.736266247481069" table:style-name="ce13">
            <text:p>54,7</text:p>
          </table:table-cell>
          <table:table-cell office:value-type="float" office:value="18.868968340254359" table:style-name="ce13">
            <text:p>18,9</text:p>
          </table:table-cell>
          <table:table-cell office:value-type="float" office:value="20.583258890958657" table:style-name="ce13">
            <text:p>20,6</text:p>
          </table:table-cell>
          <table:table-cell office:value-type="float" office:value="4.6940245278968469" table:style-name="ce13">
            <text:p>4,7</text:p>
          </table:table-cell>
          <table:table-cell office:value-type="float" office:value="1.1174435218975995" table:style-name="ce13">
            <text:p>1,1</text:p>
          </table:table-cell>
          <table:table-cell office:value-type="float" office:value="1.78" table:style-name="ce13">
            <text:p>1,8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15 bis unter 30</text:p>
          </table:table-cell>
          <table:table-cell office:value-type="float" office:value="729.173" table:style-name="ce13">
            <text:p>729,2</text:p>
          </table:table-cell>
          <table:table-cell office:value-type="float" office:value="49.859498363214215" table:style-name="ce13">
            <text:p>49,9</text:p>
          </table:table-cell>
          <table:table-cell office:value-type="float" office:value="20.661077686639523" table:style-name="ce13">
            <text:p>20,7</text:p>
          </table:table-cell>
          <table:table-cell office:value-type="float" office:value="23.83014730386342" table:style-name="ce13">
            <text:p>23,8</text:p>
          </table:table-cell>
          <table:table-cell office:value-type="float" office:value="4.5264978269903029" table:style-name="ce13">
            <text:p>4,5</text:p>
          </table:table-cell>
          <table:table-cell office:value-type="float" office:value="1.122778819292541" table:style-name="ce13">
            <text:p>1,1</text:p>
          </table:table-cell>
          <table:table-cell office:value-type="float" office:value="1.87" table:style-name="ce13">
            <text:p>1,9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30 bis unter 45</text:p>
          </table:table-cell>
          <table:table-cell office:value-type="float" office:value="855.40800000000002" table:style-name="ce13">
            <text:p>855,4</text:p>
          </table:table-cell>
          <table:table-cell office:value-type="float" office:value="53.333496997923802" table:style-name="ce13">
            <text:p>53,3</text:p>
          </table:table-cell>
          <table:table-cell office:value-type="float" office:value="19.206974917232479" table:style-name="ce13">
            <text:p>19,2</text:p>
          </table:table-cell>
          <table:table-cell office:value-type="float" office:value="21.421006116379552" table:style-name="ce13">
            <text:p>21,4</text:p>
          </table:table-cell>
          <table:table-cell office:value-type="float" office:value="5.2660251014720458" table:style-name="ce13">
            <text:p>5,3</text:p>
          </table:table-cell>
          <table:table-cell office:value-type="float" office:value="0.77249686699212539" table:style-name="ce13">
            <text:p>0,8</text:p>
          </table:table-cell>
          <table:table-cell office:value-type="float" office:value="1.79" table:style-name="ce13">
            <text:p>1,8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45 bis unter 60</text:p>
          </table:table-cell>
          <table:table-cell office:value-type="float" office:value="1014.745" table:style-name="ce13">
            <text:p>1 014,7</text:p>
          </table:table-cell>
          <table:table-cell office:value-type="float" office:value="59.423106297641283" table:style-name="ce13">
            <text:p>59,4</text:p>
          </table:table-cell>
          <table:table-cell office:value-type="float" office:value="17.296266549724315" table:style-name="ce13">
            <text:p>17,3</text:p>
          </table:table-cell>
          <table:table-cell office:value-type="float" office:value="17.54391497371261" table:style-name="ce13">
            <text:p>17,5</text:p>
          </table:table-cell>
          <table:table-cell office:value-type="float" office:value="4.3322213955230131" table:style-name="ce13">
            <text:p>4,3</text:p>
          </table:table-cell>
          <table:table-cell office:value-type="float" office:value="1.404490783398785" table:style-name="ce13">
            <text:p>1,4</text:p>
          </table:table-cell>
          <table:table-cell office:value-type="float" office:value="1.73" table:style-name="ce13">
            <text:p>1,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0 und mehr</text:p>
          </table:table-cell>
          <table:table-cell office:value-type="float" office:value="1194.606" table:style-name="ce13">
            <text:p>1 194,6</text:p>
          </table:table-cell>
          <table:table-cell office:value-type="float" office:value="67.428675228485375" table:style-name="ce13">
            <text:p>67,4</text:p>
          </table:table-cell>
          <table:table-cell office:value-type="float" office:value="14.459662851182733" table:style-name="ce13">
            <text:p>14,5</text:p>
          </table:table-cell>
          <table:table-cell office:value-type="float" office:value="13.570917942819641" table:style-name="ce13">
            <text:p>13,6</text:p>
          </table:table-cell>
          <table:table-cell office:value-type="float" office:value="3.5839431578277696" table:style-name="ce13">
            <text:p>3,6</text:p>
          </table:table-cell>
          <table:table-cell office:value-type="float" office:value="0.95680081968448172" table:style-name="ce13">
            <text:p>1,0</text:p>
          </table:table-cell>
          <table:table-cell office:value-type="float" office:value="1.66" table:style-name="ce13">
            <text:p>1,7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60 bis unter 75</text:p>
          </table:table-cell>
          <table:table-cell office:value-type="float" office:value="720.04200000000003" table:style-name="ce13">
            <text:p>720,0</text:p>
          </table:table-cell>
          <table:table-cell office:value-type="float" office:value="66.532924468294908" table:style-name="ce13">
            <text:p>66,5</text:p>
          </table:table-cell>
          <table:table-cell office:value-type="float" office:value="14.222087044922379" table:style-name="ce13">
            <text:p>14,2</text:p>
          </table:table-cell>
          <table:table-cell office:value-type="float" office:value="15.102313476158333" table:style-name="ce13">
            <text:p>15,1</text:p>
          </table:table-cell>
          <table:table-cell office:value-type="float" office:value="3.5310440224320248" table:style-name="ce13">
            <text:p>3,5</text:p>
          </table:table-cell>
          <table:table-cell office:value-type="float" office:value="0.6116309881923554" table:style-name="ce13">
            <text:p>0,6</text:p>
          </table:table-cell>
          <table:table-cell office:value-type="float" office:value="1.72" table:style-name="ce13">
            <text:p>1,7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75 und mehr</text:p>
          </table:table-cell>
          <table:table-cell office:value-type="float" office:value="474.56400000000002" table:style-name="ce13">
            <text:p>474,6</text:p>
          </table:table-cell>
          <table:table-cell office:value-type="float" office:value="68.787982232112" table:style-name="ce13">
            <text:p>68,8</text:p>
          </table:table-cell>
          <table:table-cell office:value-type="float" office:value="14.820129634780557" table:style-name="ce13">
            <text:p>14,8</text:p>
          </table:table-cell>
          <table:table-cell office:value-type="float" office:value="11.247376539307659" table:style-name="ce13">
            <text:p>11,2</text:p>
          </table:table-cell>
          <table:table-cell office:value-type="float" office:value="3.6642054601697551" table:style-name="ce13">
            <text:p>3,7</text:p>
          </table:table-cell>
          <table:table-cell office:value-type="float" office:value="1.4803061336300267" table:style-name="ce13">
            <text:p>1,5</text:p>
          </table:table-cell>
          <table:table-cell office:value-type="float" office:value="1.57" table:style-name="ce13">
            <text:p>1,6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Staatsangehörigkeit</text:p>
          </table:table-cell>
          <table:table-cell table:number-columns-repeated="7" table:style-name="ce13"/>
          <table:table-cell table:number-columns-repeated="16376"/>
        </table:table-row>
        <table:table-row table:style-name="ro2">
          <table:table-cell office:value-type="string" table:style-name="ce5">
            <text:p>Österreich</text:p>
          </table:table-cell>
          <table:table-cell office:value-type="float" office:value="6326.5110000000004" table:style-name="ce13">
            <text:p>6 326,5</text:p>
          </table:table-cell>
          <table:table-cell office:value-type="float" office:value="49.171478560615796" table:style-name="ce13">
            <text:p>49,2</text:p>
          </table:table-cell>
          <table:table-cell office:value-type="float" office:value="19.458671612204579" table:style-name="ce13">
            <text:p>19,5</text:p>
          </table:table-cell>
          <table:table-cell office:value-type="float" office:value="23.423400354476581" table:style-name="ce13">
            <text:p>23,4</text:p>
          </table:table-cell>
          <table:table-cell office:value-type="float" office:value="6.6020591760608651" table:style-name="ce13">
            <text:p>6,6</text:p>
          </table:table-cell>
          <table:table-cell office:value-type="float" office:value="1.3444061031427907" table:style-name="ce13">
            <text:p>1,3</text:p>
          </table:table-cell>
          <table:table-cell office:value-type="float" office:value="1.71" table:style-name="ce13">
            <text:p>1,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sland</text:p>
          </table:table-cell>
          <table:table-cell office:value-type="float" office:value="1091.365" table:style-name="ce13">
            <text:p>1 091,4</text:p>
          </table:table-cell>
          <table:table-cell office:value-type="float" office:value="54.266171262593168" table:style-name="ce13">
            <text:p>54,3</text:p>
          </table:table-cell>
          <table:table-cell office:value-type="float" office:value="17.103443852423343" table:style-name="ce13">
            <text:p>17,1</text:p>
          </table:table-cell>
          <table:table-cell office:value-type="float" office:value="22.278339510612856" table:style-name="ce13">
            <text:p>22,3</text:p>
          </table:table-cell>
          <table:table-cell office:value-type="float" office:value="5.1919385356869601" table:style-name="ce13">
            <text:p>5,2</text:p>
          </table:table-cell>
          <table:table-cell office:value-type="float" office:value="1.1599235819363825" table:style-name="ce13">
            <text:p>1,2</text:p>
          </table:table-cell>
          <table:table-cell office:value-type="float" office:value="1.84" table:style-name="ce13">
            <text:p>1,8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Migrationshintergrund<text:span text:style-name="T1">1</text:span></text:p>
          </table:table-cell>
          <table:table-cell table:number-columns-repeated="7" table:style-name="ce13"/>
          <table:table-cell table:number-columns-repeated="16376"/>
        </table:table-row>
        <table:table-row table:style-name="ro2">
          <table:table-cell office:value-type="string" table:style-name="ce5">
            <text:p>Ohne Migrationshintergrund</text:p>
          </table:table-cell>
          <table:table-cell office:value-type="float" office:value="5781.0569999999998" table:style-name="ce13">
            <text:p>5 781,1</text:p>
          </table:table-cell>
          <table:table-cell office:value-type="float" office:value="48.891405153071496" table:style-name="ce13">
            <text:p>48,9</text:p>
          </table:table-cell>
          <table:table-cell office:value-type="float" office:value="19.57673138320553" table:style-name="ce13">
            <text:p>19,6</text:p>
          </table:table-cell>
          <table:table-cell office:value-type="float" office:value="23.511478956183964" table:style-name="ce13">
            <text:p>23,5</text:p>
          </table:table-cell>
          <table:table-cell office:value-type="float" office:value="6.6427644633152729" table:style-name="ce13">
            <text:p>6,6</text:p>
          </table:table-cell>
          <table:table-cell office:value-type="float" office:value="1.3776200442237467" table:style-name="ce13">
            <text:p>1,4</text:p>
          </table:table-cell>
          <table:table-cell office:value-type="float" office:value="1.69" table:style-name="ce13">
            <text:p>1,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it Migrationshintergrund</text:p>
          </table:table-cell>
          <table:table-cell office:value-type="float" office:value="1636.819" table:style-name="ce13">
            <text:p>1 636,8</text:p>
          </table:table-cell>
          <table:table-cell office:value-type="float" office:value="53.55754057107108" table:style-name="ce13">
            <text:p>53,6</text:p>
          </table:table-cell>
          <table:table-cell office:value-type="float" office:value="17.471327006834596" table:style-name="ce13">
            <text:p>17,5</text:p>
          </table:table-cell>
          <table:table-cell office:value-type="float" office:value="22.348836371034306" table:style-name="ce13">
            <text:p>22,3</text:p>
          </table:table-cell>
          <table:table-cell office:value-type="float" office:value="5.5181422014285024" table:style-name="ce13">
            <text:p>5,5</text:p>
          </table:table-cell>
          <table:table-cell office:value-type="float" office:value="1.104092755521533" table:style-name="ce13">
            <text:p>1,1</text:p>
          </table:table-cell>
          <table:table-cell office:value-type="float" office:value="1.85" table:style-name="ce13">
            <text:p>1,9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Bundesland</text:p>
          </table:table-cell>
          <table:table-cell table:number-columns-repeated="7" table:style-name="ce13"/>
          <table:table-cell table:number-columns-repeated="16376"/>
        </table:table-row>
        <table:table-row table:style-name="ro2">
          <table:table-cell office:value-type="string" table:style-name="ce5">
            <text:p>Burgenland</text:p>
          </table:table-cell>
          <table:table-cell office:value-type="float" office:value="250.74" table:style-name="ce13">
            <text:p>250,7</text:p>
          </table:table-cell>
          <table:table-cell office:value-type="float" office:value="49.214325596235142" table:style-name="ce13">
            <text:p>49,2</text:p>
          </table:table-cell>
          <table:table-cell office:value-type="float" office:value="17.808885698332936" table:style-name="ce13">
            <text:p>17,8</text:p>
          </table:table-cell>
          <table:table-cell office:value-type="float" office:value="23.435829943367629" table:style-name="ce13">
            <text:p>23,4</text:p>
          </table:table-cell>
          <table:table-cell office:value-type="float" office:value="8.6950626146606034" table:style-name="ce13">
            <text:p>8,7</text:p>
          </table:table-cell>
          <table:table-cell office:value-type="float" office:value="0.84589614740368502" table:style-name="ce13">
            <text:p>0,8</text:p>
          </table:table-cell>
          <table:table-cell office:value-type="float" office:value="1.75" table:style-name="ce13">
            <text:p>1,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Kärnten</text:p>
          </table:table-cell>
          <table:table-cell office:value-type="float" office:value="477.50700000000001" table:style-name="ce13">
            <text:p>477,5</text:p>
          </table:table-cell>
          <table:table-cell office:value-type="float" office:value="49.690999294251185" table:style-name="ce13">
            <text:p>49,7</text:p>
          </table:table-cell>
          <table:table-cell office:value-type="float" office:value="16.820486401246473" table:style-name="ce13">
            <text:p>16,8</text:p>
          </table:table-cell>
          <table:table-cell office:value-type="float" office:value="25.807370363156977" table:style-name="ce13">
            <text:p>25,8</text:p>
          </table:table-cell>
          <table:table-cell office:value-type="float" office:value="6.2189664235288697" table:style-name="ce13">
            <text:p>6,2</text:p>
          </table:table-cell>
          <table:table-cell office:value-type="float" office:value="1.4619680968027693" table:style-name="ce13">
            <text:p>1,5</text:p>
          </table:table-cell>
          <table:table-cell office:value-type="float" office:value="1.63" table:style-name="ce13">
            <text:p>1,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iederösterreich</text:p>
          </table:table-cell>
          <table:table-cell office:value-type="float" office:value="1416.43" table:style-name="ce13">
            <text:p>1 416,4</text:p>
          </table:table-cell>
          <table:table-cell office:value-type="float" office:value="49.533757404178111" table:style-name="ce13">
            <text:p>49,5</text:p>
          </table:table-cell>
          <table:table-cell office:value-type="float" office:value="18.962814964382286" table:style-name="ce13">
            <text:p>19,0</text:p>
          </table:table-cell>
          <table:table-cell office:value-type="float" office:value="22.301207966507345" table:style-name="ce13">
            <text:p>22,3</text:p>
          </table:table-cell>
          <table:table-cell office:value-type="float" office:value="7.0805475738299801" table:style-name="ce13">
            <text:p>7,1</text:p>
          </table:table-cell>
          <table:table-cell office:value-type="float" office:value="2.1216014910726262" table:style-name="ce13">
            <text:p>2,1</text:p>
          </table:table-cell>
          <table:table-cell office:value-type="float" office:value="1.7" table:style-name="ce13">
            <text:p>1,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berösterreich</text:p>
          </table:table-cell>
          <table:table-cell office:value-type="float" office:value="1233.17" table:style-name="ce13">
            <text:p>1 233,2</text:p>
          </table:table-cell>
          <table:table-cell office:value-type="float" office:value="51.686304402474917" table:style-name="ce13">
            <text:p>51,7</text:p>
          </table:table-cell>
          <table:table-cell office:value-type="float" office:value="18.097748080151153" table:style-name="ce13">
            <text:p>18,1</text:p>
          </table:table-cell>
          <table:table-cell office:value-type="float" office:value="22.17650445599552" table:style-name="ce13">
            <text:p>22,2</text:p>
          </table:table-cell>
          <table:table-cell office:value-type="float" office:value="6.7735997469935212" table:style-name="ce13">
            <text:p>6,8</text:p>
          </table:table-cell>
          <table:table-cell office:value-type="float" office:value="1.2657622225646097" table:style-name="ce13">
            <text:p>1,3</text:p>
          </table:table-cell>
          <table:table-cell office:value-type="float" office:value="1.69" table:style-name="ce13">
            <text:p>1,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alzburg</text:p>
          </table:table-cell>
          <table:table-cell office:value-type="float" office:value="462.59199999999998" table:style-name="ce13">
            <text:p>462,6</text:p>
          </table:table-cell>
          <table:table-cell office:value-type="float" office:value="56.50335500830105" table:style-name="ce13">
            <text:p>56,5</text:p>
          </table:table-cell>
          <table:table-cell office:value-type="float" office:value="18.213241906474821" table:style-name="ce13">
            <text:p>18,2</text:p>
          </table:table-cell>
          <table:table-cell office:value-type="float" office:value="19.523251591034864" table:style-name="ce13">
            <text:p>19,5</text:p>
          </table:table-cell>
          <table:table-cell office:value-type="float" office:value="4.8718957526286664" table:style-name="ce13">
            <text:p>4,9</text:p>
          </table:table-cell>
          <table:table-cell office:value-type="float" office:value="0.88803956834532372" table:style-name="ce13">
            <text:p>0,9</text:p>
          </table:table-cell>
          <table:table-cell office:value-type="float" office:value="1.81" table:style-name="ce13">
            <text:p>1,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teiermark</text:p>
          </table:table-cell>
          <table:table-cell office:value-type="float" office:value="1053.723" table:style-name="ce13">
            <text:p>1 053,7</text:p>
          </table:table-cell>
          <table:table-cell office:value-type="float" office:value="47.460195895885356" table:style-name="ce13">
            <text:p>47,5</text:p>
          </table:table-cell>
          <table:table-cell office:value-type="float" office:value="21.639747827465094" table:style-name="ce13">
            <text:p>21,6</text:p>
          </table:table-cell>
          <table:table-cell office:value-type="float" office:value="23.774084840133508" table:style-name="ce13">
            <text:p>23,8</text:p>
          </table:table-cell>
          <table:table-cell office:value-type="float" office:value="5.9985404133723952" table:style-name="ce13">
            <text:p>6,0</text:p>
          </table:table-cell>
          <table:table-cell office:value-type="float" office:value="1.1275259247449283" table:style-name="ce13">
            <text:p>1,1</text:p>
          </table:table-cell>
          <table:table-cell office:value-type="float" office:value="1.62" table:style-name="ce13">
            <text:p>1,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irol</text:p>
          </table:table-cell>
          <table:table-cell office:value-type="float" office:value="627.875" table:style-name="ce13">
            <text:p>627,9</text:p>
          </table:table-cell>
          <table:table-cell office:value-type="float" office:value="51.368504877563204" table:style-name="ce13">
            <text:p>51,4</text:p>
          </table:table-cell>
          <table:table-cell office:value-type="float" office:value="17.269360939677483" table:style-name="ce13">
            <text:p>17,3</text:p>
          </table:table-cell>
          <table:table-cell office:value-type="float" office:value="23.527931515030858" table:style-name="ce13">
            <text:p>23,5</text:p>
          </table:table-cell>
          <table:table-cell office:value-type="float" office:value="6.688911009356957" table:style-name="ce13">
            <text:p>6,7</text:p>
          </table:table-cell>
          <table:table-cell office:value-type="float" office:value="1.1452916583714912" table:style-name="ce13">
            <text:p>1,1</text:p>
          </table:table-cell>
          <table:table-cell office:value-type="float" office:value="1.76" table:style-name="ce13">
            <text:p>1,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orarlberg</text:p>
          </table:table-cell>
          <table:table-cell office:value-type="float" office:value="324.851" table:style-name="ce13">
            <text:p>324,9</text:p>
          </table:table-cell>
          <table:table-cell office:value-type="float" office:value="49.686779477360389" table:style-name="ce13">
            <text:p>49,7</text:p>
          </table:table-cell>
          <table:table-cell office:value-type="float" office:value="19.992242597375409" table:style-name="ce13">
            <text:p>20,0</text:p>
          </table:table-cell>
          <table:table-cell office:value-type="float" office:value="22.759357366915907" table:style-name="ce13">
            <text:p>22,8</text:p>
          </table:table-cell>
          <table:table-cell office:value-type="float" office:value="6.8425216483864917" table:style-name="ce13">
            <text:p>6,8</text:p>
          </table:table-cell>
          <table:table-cell office:value-type="float" office:value="0.71940674339928157" table:style-name="ce13">
            <text:p>0,7</text:p>
          </table:table-cell>
          <table:table-cell office:value-type="float" office:value="1.85" table:style-name="ce13">
            <text:p>1,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Wien</text:p>
          </table:table-cell>
          <table:table-cell office:value-type="float" office:value="1570.9880000000001" table:style-name="ce13">
            <text:p>1 571,0</text:p>
          </table:table-cell>
          <table:table-cell office:value-type="float" office:value="48.249509226041191" table:style-name="ce13">
            <text:p>48,2</text:p>
          </table:table-cell>
          <table:table-cell office:value-type="float" office:value="20.071445485261503" table:style-name="ce13">
            <text:p>20,1</text:p>
          </table:table-cell>
          <table:table-cell office:value-type="float" office:value="24.9006357782491" table:style-name="ce13">
            <text:p>24,9</text:p>
          </table:table-cell>
          <table:table-cell office:value-type="float" office:value="5.6686620139682802" table:style-name="ce13">
            <text:p>5,7</text:p>
          </table:table-cell>
          <table:table-cell office:value-type="float" office:value="1.1097474964799223" table:style-name="ce13">
            <text:p>1,1</text:p>
          </table:table-cell>
          <table:table-cell office:value-type="float" office:value="1.81" table:style-name="ce13">
            <text:p>1,8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9">
            <text:p>Q: STATISTIK AUSTRIA, Gesundheitsbefragung 2019. – <text:s/>Bevölkerung in Privathaushalten im Alter von 15 und mehr Jahren. – <text:s/>Hochgerechnete Zahlen. – Erstellt am 14.07.2020.</text:p>
            <text:p>1) Personen mit Migrationshintergrund: Beide Elternteile wurden im Ausland geboren.</text:p>
            <text:p>2) Der Durchschnitts-Wert bezieht sich auf Personen, die bei der Frage "Wie oft essen Sie Obst?" mit "Täglich oder mehrmals täglich" geantwortet haben.</text:p>
          </table:table-cell>
          <table:covered-table-cell table:number-columns-repeated="7"/>
          <table:table-cell table:number-columns-repeated="16376"/>
        </table:table-row>
        <table:table-row table:number-rows-repeated="1048529" table:style-name="ro2">
          <table:table-cell table:number-columns-repeated="16384"/>
        </table:table-row>
      </table:table>
      <table:table table:name="Tabelle_115" table:style-name="ta2">
        <table:table-column table:style-name="co3" table:default-cell-style-name="ce10"/>
        <table:table-column table:style-name="co11" table:number-columns-repeated="6" table:default-cell-style-name="ce10"/>
        <table:table-column table:style-name="co12" table:number-columns-repeated="2" table:default-cell-style-name="ce10"/>
        <table:table-column table:style-name="co2" table:number-columns-repeated="19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87" table:default-cell-style-name="ce10"/>
        <table:table-row table:style-name="ro1">
          <table:table-cell office:value-type="string" table:number-columns-spanned="9" table:number-rows-spanned="1" table:style-name="ce15">
            <text:p>Tabelle 115: Ernährungsgewohnheiten – Gemüse</text:p>
          </table:table-cell>
          <table:covered-table-cell table:number-columns-repeated="8"/>
          <table:table-cell table:number-columns-repeated="16375" table:style-name="ce7"/>
        </table:table-row>
        <table:table-row table:style-name="ro2">
          <table:table-cell office:value-type="string" table:number-columns-spanned="1" table:number-rows-spanned="3" table:style-name="ce16">
            <text:p>Merkmale</text:p>
          </table:table-cell>
          <table:table-cell office:value-type="string" table:number-columns-spanned="1" table:number-rows-spanned="3" table:style-name="ce17">
            <text:p>Insgesamt</text:p>
            <text:p>in 1 000</text:p>
          </table:table-cell>
          <table:table-cell office:value-type="string" table:number-columns-spanned="5" table:number-rows-spanned="1" table:style-name="ce17">
            <text:p>"Wie oft essen Sie Gemüse oder Salat?"</text:p>
          </table:table-cell>
          <table:covered-table-cell table:number-columns-repeated="4"/>
          <table:table-cell office:value-type="string" table:number-columns-spanned="1" table:number-rows-spanned="3" table:style-name="ce17">
            <text:p>Durchschnittliche Anzahl der Gemüse-portionen<text:span text:style-name="T1">2</text:span></text:p>
          </table:table-cell>
          <table:table-cell office:value-type="string" table:number-columns-spanned="1" table:number-rows-spanned="2" table:style-name="ce18">
            <text:p>Pro Tag mindestens 5 Portionen Obst oder Gemüse</text:p>
          </table:table-cell>
          <table:table-cell table:number-columns-repeated="16375" table:style-name="ce8"/>
        </table:table-row>
        <table:table-row table:style-name="ro7">
          <table:covered-table-cell/>
          <table:covered-table-cell/>
          <table:table-cell office:value-type="string" table:style-name="ce9">
            <text:p>Täglich oder mehrmals täglich</text:p>
          </table:table-cell>
          <table:table-cell office:value-type="string" table:style-name="ce9">
            <text:p>4 bis 6 Mal pro Woche</text:p>
          </table:table-cell>
          <table:table-cell office:value-type="string" table:style-name="ce9">
            <text:p>1 bis 3 Mal pro Woche</text:p>
          </table:table-cell>
          <table:table-cell office:value-type="string" table:style-name="ce9">
            <text:p>Weniger als einmal pro Woche</text:p>
          </table:table-cell>
          <table:table-cell office:value-type="string" table:style-name="ce9">
            <text:p>Nie</text:p>
          </table:table-cell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5" table:number-rows-spanned="1" table:style-name="ce17">
            <text:p>in %</text:p>
          </table:table-cell>
          <table:covered-table-cell table:number-columns-repeated="4"/>
          <table:covered-table-cell/>
          <table:table-cell office:value-type="string" table:style-name="ce20">
            <text:p>in %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Insgesamt</text:p>
          </table:table-cell>
          <table:table-cell office:value-type="float" office:value="7417.8760000000002" table:style-name="ce12">
            <text:p>7 417,9</text:p>
          </table:table-cell>
          <table:table-cell office:value-type="float" office:value="47.326795433086239" table:style-name="ce12">
            <text:p>47,3</text:p>
          </table:table-cell>
          <table:table-cell office:value-type="float" office:value="29.88445749160541" table:style-name="ce12">
            <text:p>29,9</text:p>
          </table:table-cell>
          <table:table-cell office:value-type="float" office:value="20.205352583407972" table:style-name="ce12">
            <text:p>20,2</text:p>
          </table:table-cell>
          <table:table-cell office:value-type="float" office:value="2.1319579890523919" table:style-name="ce12">
            <text:p>2,1</text:p>
          </table:table-cell>
          <table:table-cell office:value-type="float" office:value="0.45142302190006944" table:style-name="ce12">
            <text:p>0,5</text:p>
          </table:table-cell>
          <table:table-cell office:value-type="float" office:value="1.55" table:style-name="ce12">
            <text:p>1,6</text:p>
          </table:table-cell>
          <table:table-cell office:value-type="float" office:value="5.4967351840338123" table:style-name="ce12">
            <text:p>5,5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1">
            <text:p>Alter in vollendeten Jahren</text:p>
          </table:table-cell>
          <table:table-cell table:number-columns-repeated="8" table:style-name="ce13"/>
          <table:table-cell table:number-columns-repeated="16375"/>
        </table:table-row>
        <table:table-row table:style-name="ro2">
          <table:table-cell office:value-type="string" table:style-name="ce11">
            <text:p>Männer und Frauen</text:p>
          </table:table-cell>
          <table:table-cell table:number-columns-repeated="8" table:style-name="ce13"/>
          <table:table-cell table:number-columns-repeated="16375"/>
        </table:table-row>
        <table:table-row table:style-name="ro2">
          <table:table-cell office:value-type="string" table:style-name="ce5">
            <text:p>15 bis unter 60</text:p>
          </table:table-cell>
          <table:table-cell office:value-type="float" office:value="5240.3069999999998" table:style-name="ce13">
            <text:p>5 240,3</text:p>
          </table:table-cell>
          <table:table-cell office:value-type="float" office:value="46.24708056226477" table:style-name="ce13">
            <text:p>46,2</text:p>
          </table:table-cell>
          <table:table-cell office:value-type="float" office:value="29.919602038582855" table:style-name="ce13">
            <text:p>29,9</text:p>
          </table:table-cell>
          <table:table-cell office:value-type="float" office:value="20.885741999466827" table:style-name="ce13">
            <text:p>20,9</text:p>
          </table:table-cell>
          <table:table-cell office:value-type="float" office:value="2.3997639832933451" table:style-name="ce13">
            <text:p>2,4</text:p>
          </table:table-cell>
          <table:table-cell office:value-type="float" office:value="0.54781141639220754" table:style-name="ce13">
            <text:p>0,5</text:p>
          </table:table-cell>
          <table:table-cell office:value-type="float" office:value="1.63" table:style-name="ce13">
            <text:p>1,6</text:p>
          </table:table-cell>
          <table:table-cell office:value-type="float" office:value="6.1905915054213434" table:style-name="ce13">
            <text:p>6,2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5 bis unter 30</text:p>
          </table:table-cell>
          <table:table-cell office:value-type="float" office:value="1493.654" table:style-name="ce13">
            <text:p>1 493,7</text:p>
          </table:table-cell>
          <table:table-cell office:value-type="float" office:value="43.995061774681417" table:style-name="ce13">
            <text:p>44,0</text:p>
          </table:table-cell>
          <table:table-cell office:value-type="float" office:value="30.555135258901995" table:style-name="ce13">
            <text:p>30,6</text:p>
          </table:table-cell>
          <table:table-cell office:value-type="float" office:value="21.310156167358706" table:style-name="ce13">
            <text:p>21,3</text:p>
          </table:table-cell>
          <table:table-cell office:value-type="float" office:value="3.3796983772680957" table:style-name="ce13">
            <text:p>3,4</text:p>
          </table:table-cell>
          <table:table-cell office:value-type="float" office:value="0.75994842178978539" table:style-name="ce13">
            <text:p>0,8</text:p>
          </table:table-cell>
          <table:table-cell office:value-type="float" office:value="1.75" table:style-name="ce13">
            <text:p>1,8</text:p>
          </table:table-cell>
          <table:table-cell office:value-type="float" office:value="7.5923875274996746" table:style-name="ce13">
            <text:p>7,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30 bis unter 45</text:p>
          </table:table-cell>
          <table:table-cell office:value-type="float" office:value="1726.404" table:style-name="ce13">
            <text:p>1 726,4</text:p>
          </table:table-cell>
          <table:table-cell office:value-type="float" office:value="47.508520601203422" table:style-name="ce13">
            <text:p>47,5</text:p>
          </table:table-cell>
          <table:table-cell office:value-type="float" office:value="29.510068326996464" table:style-name="ce13">
            <text:p>29,5</text:p>
          </table:table-cell>
          <table:table-cell office:value-type="float" office:value="20.519530770317957" table:style-name="ce13">
            <text:p>20,5</text:p>
          </table:table-cell>
          <table:table-cell office:value-type="float" office:value="1.9465895584115884" table:style-name="ce13">
            <text:p>1,9</text:p>
          </table:table-cell>
          <table:table-cell office:value-type="float" office:value="0.51523281920106756" table:style-name="ce13">
            <text:p>0,5</text:p>
          </table:table-cell>
          <table:table-cell office:value-type="float" office:value="1.72" table:style-name="ce13">
            <text:p>1,7</text:p>
          </table:table-cell>
          <table:table-cell office:value-type="float" office:value="6.8657162518159138" table:style-name="ce13">
            <text:p>6,9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45 bis unter 60</text:p>
          </table:table-cell>
          <table:table-cell office:value-type="float" office:value="2020.249" table:style-name="ce13">
            <text:p>2 020,2</text:p>
          </table:table-cell>
          <table:table-cell office:value-type="float" office:value="46.834127872356326" table:style-name="ce13">
            <text:p>46,8</text:p>
          </table:table-cell>
          <table:table-cell office:value-type="float" office:value="29.799693008139094" table:style-name="ce13">
            <text:p>29,8</text:p>
          </table:table-cell>
          <table:table-cell office:value-type="float" office:value="20.884900821631394" table:style-name="ce13">
            <text:p>20,9</text:p>
          </table:table-cell>
          <table:table-cell office:value-type="float" office:value="2.0625180361430693" table:style-name="ce13">
            <text:p>2,1</text:p>
          </table:table-cell>
          <table:table-cell office:value-type="float" office:value="0.41876026173011349" table:style-name="ce13">
            <text:p>0,4</text:p>
          </table:table-cell>
          <table:table-cell office:value-type="float" office:value="1.46" table:style-name="ce13">
            <text:p>1,5</text:p>
          </table:table-cell>
          <table:table-cell office:value-type="float" office:value="4.577257555875538" table:style-name="ce13">
            <text:p>4,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0 und mehr</text:p>
          </table:table-cell>
          <table:table-cell office:value-type="float" office:value="2177.569" table:style-name="ce13">
            <text:p>2 177,6</text:p>
          </table:table-cell>
          <table:table-cell office:value-type="float" office:value="49.925122923774175" table:style-name="ce13">
            <text:p>49,9</text:p>
          </table:table-cell>
          <table:table-cell office:value-type="float" office:value="29.799882345863672" table:style-name="ce13">
            <text:p>29,8</text:p>
          </table:table-cell>
          <table:table-cell office:value-type="float" office:value="18.567999452600585" table:style-name="ce13">
            <text:p>18,6</text:p>
          </table:table-cell>
          <table:table-cell office:value-type="float" office:value="1.4874844379213701" table:style-name="ce13">
            <text:p>1,5</text:p>
          </table:table-cell>
          <table:table-cell office:value-type="float" office:value="0.21951083984020717" table:style-name="ce13">
            <text:p>0,2</text:p>
          </table:table-cell>
          <table:table-cell office:value-type="float" office:value="1.37" table:style-name="ce13">
            <text:p>1,4</text:p>
          </table:table-cell>
          <table:table-cell office:value-type="float" office:value="3.8269740247036941" table:style-name="ce13">
            <text:p>3,8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4">
            <text:p>60 bis unter 75</text:p>
          </table:table-cell>
          <table:table-cell office:value-type="float" office:value="1372.827" table:style-name="ce13">
            <text:p>1 372,8</text:p>
          </table:table-cell>
          <table:table-cell office:value-type="float" office:value="51.161799702365997" table:style-name="ce13">
            <text:p>51,2</text:p>
          </table:table-cell>
          <table:table-cell office:value-type="float" office:value="29.908356988899548" table:style-name="ce13">
            <text:p>29,9</text:p>
          </table:table-cell>
          <table:table-cell office:value-type="float" office:value="17.402047016849174" table:style-name="ce13">
            <text:p>17,4</text:p>
          </table:table-cell>
          <table:table-cell office:value-type="float" office:value="1.3490410663543184" table:style-name="ce13">
            <text:p>1,3</text:p>
          </table:table-cell>
          <table:table-cell office:value-type="float" office:value="0.1787552255309664" table:style-name="ce13">
            <text:p>0,2</text:p>
          </table:table-cell>
          <table:table-cell office:value-type="float" office:value="1.43" table:style-name="ce13">
            <text:p>1,4</text:p>
          </table:table-cell>
          <table:table-cell office:value-type="float" office:value="4.6800507274405296" table:style-name="ce13">
            <text:p>4,7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75 und mehr</text:p>
          </table:table-cell>
          <table:table-cell office:value-type="float" office:value="804.74199999999996" table:style-name="ce13">
            <text:p>804,7</text:p>
          </table:table-cell>
          <table:table-cell office:value-type="float" office:value="47.815573189916769" table:style-name="ce13">
            <text:p>47,8</text:p>
          </table:table-cell>
          <table:table-cell office:value-type="float" office:value="29.614708813507935" table:style-name="ce13">
            <text:p>29,6</text:p>
          </table:table-cell>
          <table:table-cell office:value-type="float" office:value="20.557023244716945" table:style-name="ce13">
            <text:p>20,6</text:p>
          </table:table-cell>
          <table:table-cell office:value-type="float" office:value="1.7236580171036182" table:style-name="ce13">
            <text:p>1,7</text:p>
          </table:table-cell>
          <table:table-cell office:value-type="float" office:value="0.28903673475474129" table:style-name="ce13">
            <text:p>0,3</text:p>
          </table:table-cell>
          <table:table-cell office:value-type="float" office:value="1.27" table:style-name="ce13">
            <text:p>1,3</text:p>
          </table:table-cell>
          <table:table-cell office:value-type="float" office:value="2.3716917968740292" table:style-name="ce13">
            <text:p>2,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Männer<text:s/></text:p>
          </table:table-cell>
          <table:table-cell office:value-type="float" office:value="3623.944" table:style-name="ce12">
            <text:p>3 623,9</text:p>
          </table:table-cell>
          <table:table-cell office:value-type="float" office:value="38.915005309132816" table:style-name="ce12">
            <text:p>38,9</text:p>
          </table:table-cell>
          <table:table-cell office:value-type="float" office:value="32.020031214610377" table:style-name="ce12">
            <text:p>32,0</text:p>
          </table:table-cell>
          <table:table-cell office:value-type="float" office:value="25.143683235723291" table:style-name="ce12">
            <text:p>25,1</text:p>
          </table:table-cell>
          <table:table-cell office:value-type="float" office:value="3.3318395648497883" table:style-name="ce12">
            <text:p>3,3</text:p>
          </table:table-cell>
          <table:table-cell office:value-type="float" office:value="0.58941308143834448" table:style-name="ce12">
            <text:p>0,6</text:p>
          </table:table-cell>
          <table:table-cell office:value-type="float" office:value="1.48" table:style-name="ce12">
            <text:p>1,5</text:p>
          </table:table-cell>
          <table:table-cell office:value-type="float" office:value="3.7793906307602985" table:style-name="ce12">
            <text:p>3,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5 bis unter 60</text:p>
          </table:table-cell>
          <table:table-cell office:value-type="float" office:value="2640.9810000000002" table:style-name="ce13">
            <text:p>2 641,0</text:p>
          </table:table-cell>
          <table:table-cell office:value-type="float" office:value="36.381670295999854" table:style-name="ce13">
            <text:p>36,4</text:p>
          </table:table-cell>
          <table:table-cell office:value-type="float" office:value="32.668201702321973" table:style-name="ce13">
            <text:p>32,7</text:p>
          </table:table-cell>
          <table:table-cell office:value-type="float" office:value="26.523136667776097" table:style-name="ce13">
            <text:p>26,5</text:p>
          </table:table-cell>
          <table:table-cell office:value-type="float" office:value="3.746978868836996" table:style-name="ce13">
            <text:p>3,7</text:p>
          </table:table-cell>
          <table:table-cell office:value-type="float" office:value="0.68001246506506474" table:style-name="ce13">
            <text:p>0,7</text:p>
          </table:table-cell>
          <table:table-cell office:value-type="float" office:value="1.54" table:style-name="ce13">
            <text:p>1,5</text:p>
          </table:table-cell>
          <table:table-cell office:value-type="float" office:value="4.0294496628336205" table:style-name="ce13">
            <text:p>4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5 bis unter 30</text:p>
          </table:table-cell>
          <table:table-cell office:value-type="float" office:value="764.48199999999997" table:style-name="ce13">
            <text:p>764,5</text:p>
          </table:table-cell>
          <table:table-cell office:value-type="float" office:value="35.711239767581183" table:style-name="ce13">
            <text:p>35,7</text:p>
          </table:table-cell>
          <table:table-cell office:value-type="float" office:value="30.827148317422782" table:style-name="ce13">
            <text:p>30,8</text:p>
          </table:table-cell>
          <table:table-cell office:value-type="float" office:value="27.388087620114014" table:style-name="ce13">
            <text:p>27,4</text:p>
          </table:table-cell>
          <table:table-cell office:value-type="float" office:value="5.0576730387373408" table:style-name="ce13">
            <text:p>5,1</text:p>
          </table:table-cell>
          <table:table-cell office:value-type="float" office:value="1.0158512561446837" table:style-name="ce13">
            <text:p>1,0</text:p>
          </table:table-cell>
          <table:table-cell office:value-type="float" office:value="1.63" table:style-name="ce13">
            <text:p>1,6</text:p>
          </table:table-cell>
          <table:table-cell office:value-type="float" office:value="4.7365405594899554" table:style-name="ce13">
            <text:p>4,7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30 bis unter 45</text:p>
          </table:table-cell>
          <table:table-cell office:value-type="float" office:value="870.99599999999998" table:style-name="ce13">
            <text:p>871,0</text:p>
          </table:table-cell>
          <table:table-cell office:value-type="float" office:value="36.445402734340917" table:style-name="ce13">
            <text:p>36,4</text:p>
          </table:table-cell>
          <table:table-cell office:value-type="float" office:value="32.560769509848498" table:style-name="ce13">
            <text:p>32,6</text:p>
          </table:table-cell>
          <table:table-cell office:value-type="float" office:value="27.076358559625991" table:style-name="ce13">
            <text:p>27,1</text:p>
          </table:table-cell>
          <table:table-cell office:value-type="float" office:value="3.2877303684517494" table:style-name="ce13">
            <text:p>3,3</text:p>
          </table:table-cell>
          <table:table-cell office:value-type="float" office:value="0.62962401664301559" table:style-name="ce13">
            <text:p>0,6</text:p>
          </table:table-cell>
          <table:table-cell office:value-type="float" office:value="1.69" table:style-name="ce13">
            <text:p>1,7</text:p>
          </table:table-cell>
          <table:table-cell office:value-type="float" office:value="5.2819989988472971" table:style-name="ce13">
            <text:p>5,3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45 bis unter 60</text:p>
          </table:table-cell>
          <table:table-cell office:value-type="float" office:value="1005.504" table:style-name="ce13">
            <text:p>1 005,5</text:p>
          </table:table-cell>
          <table:table-cell office:value-type="float" office:value="36.836153809432879" table:style-name="ce13">
            <text:p>36,8</text:p>
          </table:table-cell>
          <table:table-cell office:value-type="float" office:value="34.160878524600598" table:style-name="ce13">
            <text:p>34,2</text:p>
          </table:table-cell>
          <table:table-cell office:value-type="float" office:value="25.386273948189164" table:style-name="ce13">
            <text:p>25,4</text:p>
          </table:table-cell>
          <table:table-cell office:value-type="float" office:value="3.1483713640124753" table:style-name="ce13">
            <text:p>3,1</text:p>
          </table:table-cell>
          <table:table-cell office:value-type="float" office:value="0.46822290115205906" table:style-name="ce13">
            <text:p>0,5</text:p>
          </table:table-cell>
          <table:table-cell office:value-type="float" office:value="1.35" table:style-name="ce13">
            <text:p>1,4</text:p>
          </table:table-cell>
          <table:table-cell office:value-type="float" office:value="2.4068526828336831" table:style-name="ce13">
            <text:p>2,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0 und mehr</text:p>
          </table:table-cell>
          <table:table-cell office:value-type="float" office:value="982.96299999999997" table:style-name="ce13">
            <text:p>983,0</text:p>
          </table:table-cell>
          <table:table-cell office:value-type="float" office:value="45.721456453599984" table:style-name="ce13">
            <text:p>45,7</text:p>
          </table:table-cell>
          <table:table-cell office:value-type="float" office:value="30.278555754387504" table:style-name="ce13">
            <text:p>30,3</text:p>
          </table:table-cell>
          <table:table-cell office:value-type="float" office:value="21.437429486155636" table:style-name="ce13">
            <text:p>21,4</text:p>
          </table:table-cell>
          <table:table-cell office:value-type="float" office:value="2.2164618607211057" table:style-name="ce13">
            <text:p>2,2</text:p>
          </table:table-cell>
          <table:table-cell office:value-type="float" office:value="0.34609644513577825" table:style-name="ce13">
            <text:p>0,3</text:p>
          </table:table-cell>
          <table:table-cell office:value-type="float" office:value="1.35" table:style-name="ce13">
            <text:p>1,4</text:p>
          </table:table-cell>
          <table:table-cell office:value-type="float" office:value="3.1075432137323582" table:style-name="ce13">
            <text:p>3,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60 bis unter 75</text:p>
          </table:table-cell>
          <table:table-cell office:value-type="float" office:value="652.78399999999999" table:style-name="ce13">
            <text:p>652,8</text:p>
          </table:table-cell>
          <table:table-cell office:value-type="float" office:value="44.532494668986985" table:style-name="ce13">
            <text:p>44,5</text:p>
          </table:table-cell>
          <table:table-cell office:value-type="float" office:value="30.875143998627419" table:style-name="ce13">
            <text:p>30,9</text:p>
          </table:table-cell>
          <table:table-cell office:value-type="float" office:value="22.015398661731904" table:style-name="ce13">
            <text:p>22,0</text:p>
          </table:table-cell>
          <table:table-cell office:value-type="float" office:value="2.2011875291061056" table:style-name="ce13">
            <text:p>2,2</text:p>
          </table:table-cell>
          <table:table-cell office:value-type="float" office:value="0.37592833157675437" table:style-name="ce13">
            <text:p>0,4</text:p>
          </table:table-cell>
          <table:table-cell office:value-type="float" office:value="1.37" table:style-name="ce13">
            <text:p>1,4</text:p>
          </table:table-cell>
          <table:table-cell office:value-type="float" office:value="3.5137196990122308" table:style-name="ce13">
            <text:p>3,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75 und mehr</text:p>
          </table:table-cell>
          <table:table-cell office:value-type="float" office:value="330.17899999999997" table:style-name="ce13">
            <text:p>330,2</text:p>
          </table:table-cell>
          <table:table-cell office:value-type="float" office:value="48.072106342317348" table:style-name="ce13">
            <text:p>48,1</text:p>
          </table:table-cell>
          <table:table-cell office:value-type="float" office:value="29.099064446860645" table:style-name="ce13">
            <text:p>29,1</text:p>
          </table:table-cell>
          <table:table-cell office:value-type="float" office:value="20.294749211791181" table:style-name="ce13">
            <text:p>20,3</text:p>
          </table:table-cell>
          <table:table-cell office:value-type="float" office:value="2.2466601449516781" table:style-name="ce13">
            <text:p>2,2</text:p>
          </table:table-cell>
          <table:table-cell office:value-type="float" office:value="0.28711698805799279" table:style-name="ce13">
            <text:p>0,3</text:p>
          </table:table-cell>
          <table:table-cell office:value-type="float" office:value="1.31" table:style-name="ce13">
            <text:p>1,3</text:p>
          </table:table-cell>
          <table:table-cell office:value-type="float" office:value="2.3045075549928979" table:style-name="ce13">
            <text:p>2,3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Frauen</text:p>
          </table:table-cell>
          <table:table-cell office:value-type="float" office:value="3793.9319999999998" table:style-name="ce12">
            <text:p>3 793,9</text:p>
          </table:table-cell>
          <table:table-cell office:value-type="float" office:value="55.361693356654797" table:style-name="ce12">
            <text:p>55,4</text:p>
          </table:table-cell>
          <table:table-cell office:value-type="float" office:value="27.844568642769563" table:style-name="ce12">
            <text:p>27,8</text:p>
          </table:table-cell>
          <table:table-cell office:value-type="float" office:value="15.488284977168806" table:style-name="ce12">
            <text:p>15,5</text:p>
          </table:table-cell>
          <table:table-cell office:value-type="float" office:value="0.9858373845393118" table:style-name="ce12">
            <text:p>1,0</text:p>
          </table:table-cell>
          <table:table-cell office:value-type="float" office:value="0.31961563886753902" table:style-name="ce12">
            <text:p>0,3</text:p>
          </table:table-cell>
          <table:table-cell office:value-type="float" office:value="1.6" table:style-name="ce12">
            <text:p>1,6</text:p>
          </table:table-cell>
          <table:table-cell office:value-type="float" office:value="7.1371337177366394" table:style-name="ce12">
            <text:p>7,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5 bis unter 60</text:p>
          </table:table-cell>
          <table:table-cell office:value-type="float" office:value="2599.326" table:style-name="ce13">
            <text:p>2 599,3</text:p>
          </table:table-cell>
          <table:table-cell office:value-type="float" office:value="56.270587067570588" table:style-name="ce13">
            <text:p>56,3</text:p>
          </table:table-cell>
          <table:table-cell office:value-type="float" office:value="27.126955218391231" table:style-name="ce13">
            <text:p>27,1</text:p>
          </table:table-cell>
          <table:table-cell office:value-type="float" office:value="15.15800634472167" table:style-name="ce13">
            <text:p>15,2</text:p>
          </table:table-cell>
          <table:table-cell office:value-type="float" office:value="1.0309595641331637" table:style-name="ce13">
            <text:p>1,0</text:p>
          </table:table-cell>
          <table:table-cell office:value-type="float" office:value="0.41349180518334366" table:style-name="ce13">
            <text:p>0,4</text:p>
          </table:table-cell>
          <table:table-cell office:value-type="float" office:value="1.69" table:style-name="ce13">
            <text:p>1,7</text:p>
          </table:table-cell>
          <table:table-cell office:value-type="float" office:value="8.386366311882389" table:style-name="ce13">
            <text:p>8,4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5 bis unter 30</text:p>
          </table:table-cell>
          <table:table-cell office:value-type="float" office:value="729.173" table:style-name="ce13">
            <text:p>729,2</text:p>
          </table:table-cell>
          <table:table-cell office:value-type="float" office:value="52.67995386554356" table:style-name="ce13">
            <text:p>52,7</text:p>
          </table:table-cell>
          <table:table-cell office:value-type="float" office:value="30.269908512794629" table:style-name="ce13">
            <text:p>30,3</text:p>
          </table:table-cell>
          <table:table-cell office:value-type="float" office:value="14.937881682399102" table:style-name="ce13">
            <text:p>14,9</text:p>
          </table:table-cell>
          <table:table-cell office:value-type="float" office:value="1.6204659250959648" table:style-name="ce13">
            <text:p>1,6</text:p>
          </table:table-cell>
          <table:table-cell office:value-type="float" office:value="0.49165287250076456" table:style-name="ce13">
            <text:p>0,5</text:p>
          </table:table-cell>
          <table:table-cell office:value-type="float" office:value="1.84" table:style-name="ce13">
            <text:p>1,8</text:p>
          </table:table-cell>
          <table:table-cell office:value-type="float" office:value="10.586513762851888" table:style-name="ce13">
            <text:p>10,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30 bis unter 45</text:p>
          </table:table-cell>
          <table:table-cell office:value-type="float" office:value="855.40800000000002" table:style-name="ce13">
            <text:p>855,4</text:p>
          </table:table-cell>
          <table:table-cell office:value-type="float" office:value="58.773240371845944" table:style-name="ce13">
            <text:p>58,8</text:p>
          </table:table-cell>
          <table:table-cell office:value-type="float" office:value="26.403774573069228" table:style-name="ce13">
            <text:p>26,4</text:p>
          </table:table-cell>
          <table:table-cell office:value-type="float" office:value="13.843218674597384" table:style-name="ce13">
            <text:p>13,8</text:p>
          </table:table-cell>
          <table:table-cell office:value-type="float" office:value="0.58112619942764154" table:style-name="ce13">
            <text:p>0,6</text:p>
          </table:table-cell>
          <table:table-cell office:value-type="float" office:value="0.3987570843387015" table:style-name="ce13">
            <text:p>0,4</text:p>
          </table:table-cell>
          <table:table-cell office:value-type="float" office:value="1.74" table:style-name="ce13">
            <text:p>1,7</text:p>
          </table:table-cell>
          <table:table-cell office:value-type="float" office:value="8.4782933991732605" table:style-name="ce13">
            <text:p>8,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45 bis unter 60</text:p>
          </table:table-cell>
          <table:table-cell office:value-type="float" office:value="1014.745" table:style-name="ce13">
            <text:p>1 014,7</text:p>
          </table:table-cell>
          <table:table-cell office:value-type="float" office:value="56.741053170993702" table:style-name="ce13">
            <text:p>56,7</text:p>
          </table:table-cell>
          <table:table-cell office:value-type="float" office:value="25.478223593119452" table:style-name="ce13">
            <text:p>25,5</text:p>
          </table:table-cell>
          <table:table-cell office:value-type="float" office:value="16.424520446023386" table:style-name="ce13">
            <text:p>16,4</text:p>
          </table:table-cell>
          <table:table-cell office:value-type="float" office:value="0.98655327200429666" table:style-name="ce13">
            <text:p>1,0</text:p>
          </table:table-cell>
          <table:table-cell office:value-type="float" office:value="0.36974806478474886" table:style-name="ce13">
            <text:p>0,4</text:p>
          </table:table-cell>
          <table:table-cell office:value-type="float" office:value="1.54" table:style-name="ce13">
            <text:p>1,5</text:p>
          </table:table-cell>
          <table:table-cell office:value-type="float" office:value="6.7278971564284626" table:style-name="ce13">
            <text:p>6,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0 und mehr</text:p>
          </table:table-cell>
          <table:table-cell office:value-type="float" office:value="1194.606" table:style-name="ce13">
            <text:p>1 194,6</text:p>
          </table:table-cell>
          <table:table-cell office:value-type="float" office:value="53.384128323480716" table:style-name="ce13">
            <text:p>53,4</text:p>
          </table:table-cell>
          <table:table-cell office:value-type="float" office:value="29.406013363401822" table:style-name="ce13">
            <text:p>29,4</text:p>
          </table:table-cell>
          <table:table-cell office:value-type="float" office:value="16.206933499413196" table:style-name="ce13">
            <text:p>16,2</text:p>
          </table:table-cell>
          <table:table-cell office:value-type="float" office:value="0.8876566834588141" table:style-name="ce13">
            <text:p>0,9</text:p>
          </table:table-cell>
          <table:table-cell office:value-type="float" office:value="0.11535183985347469" table:style-name="ce13">
            <text:p>0,1</text:p>
          </table:table-cell>
          <table:table-cell office:value-type="float" office:value="1.39" table:style-name="ce13">
            <text:p>1,4</text:p>
          </table:table-cell>
          <table:table-cell office:value-type="float" office:value="4.4189464978411293" table:style-name="ce13">
            <text:p>4,4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60 bis unter 75</text:p>
          </table:table-cell>
          <table:table-cell office:value-type="float" office:value="720.04200000000003" table:style-name="ce13">
            <text:p>720,0</text:p>
          </table:table-cell>
          <table:table-cell office:value-type="float" office:value="57.171942747784158" table:style-name="ce13">
            <text:p>57,2</text:p>
          </table:table-cell>
          <table:table-cell office:value-type="float" office:value="29.032056463372967" table:style-name="ce13">
            <text:p>29,0</text:p>
          </table:table-cell>
          <table:table-cell office:value-type="float" office:value="13.219506639890453" table:style-name="ce13">
            <text:p>13,2</text:p>
          </table:table-cell>
          <table:table-cell office:value-type="float" office:value="0.5766330297399318" table:style-name="ce13">
            <text:p>0,6</text:p>
          </table:table-cell>
          <table:table-cell office:value-type="float" office:value="0" table:style-name="ce13">
            <text:p>-</text:p>
          </table:table-cell>
          <table:table-cell office:value-type="float" office:value="1.47" table:style-name="ce13">
            <text:p>1,5</text:p>
          </table:table-cell>
          <table:table-cell office:value-type="float" office:value="5.7374430935973173" table:style-name="ce13">
            <text:p>5,7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75 und mehr</text:p>
          </table:table-cell>
          <table:table-cell office:value-type="float" office:value="474.56400000000002" table:style-name="ce13">
            <text:p>474,6</text:p>
          </table:table-cell>
          <table:table-cell office:value-type="float" office:value="47.636988899284397" table:style-name="ce13">
            <text:p>47,6</text:p>
          </table:table-cell>
          <table:table-cell office:value-type="float" office:value="29.973407169528237" table:style-name="ce13">
            <text:p>30,0</text:p>
          </table:table-cell>
          <table:table-cell office:value-type="float" office:value="20.73945769169174" table:style-name="ce13">
            <text:p>20,7</text:p>
          </table:table-cell>
          <table:table-cell office:value-type="float" office:value="1.3597744455963789" table:style-name="ce13">
            <text:p>1,4</text:p>
          </table:table-cell>
          <table:table-cell office:value-type="float" office:value="0.29037179389924223" table:style-name="ce13">
            <text:p>0,3</text:p>
          </table:table-cell>
          <table:table-cell office:value-type="float" office:value="1.24" table:style-name="ce13">
            <text:p>1,2</text:p>
          </table:table-cell>
          <table:table-cell office:value-type="float" office:value="2.4184303908429632" table:style-name="ce13">
            <text:p>2,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taatsangehörigkeit</text:p>
          </table:table-cell>
          <table:table-cell table:number-columns-repeated="8" table:style-name="ce13"/>
          <table:table-cell table:number-columns-repeated="16375"/>
        </table:table-row>
        <table:table-row table:style-name="ro2">
          <table:table-cell office:value-type="string" table:style-name="ce5">
            <text:p>Österreich</text:p>
          </table:table-cell>
          <table:table-cell office:value-type="float" office:value="6326.5110000000004" table:style-name="ce13">
            <text:p>6 326,5</text:p>
          </table:table-cell>
          <table:table-cell office:value-type="float" office:value="46.263050834812425" table:style-name="ce13">
            <text:p>46,3</text:p>
          </table:table-cell>
          <table:table-cell office:value-type="float" office:value="30.805684207298462" table:style-name="ce13">
            <text:p>30,8</text:p>
          </table:table-cell>
          <table:table-cell office:value-type="float" office:value="20.345289844592067" table:style-name="ce13">
            <text:p>20,3</text:p>
          </table:table-cell>
          <table:table-cell office:value-type="float" office:value="2.1893583999142652" table:style-name="ce13">
            <text:p>2,2</text:p>
          </table:table-cell>
          <table:table-cell office:value-type="float" office:value="0.39663251988339232" table:style-name="ce13">
            <text:p>0,4</text:p>
          </table:table-cell>
          <table:table-cell office:value-type="float" office:value="1.53" table:style-name="ce13">
            <text:p>1,5</text:p>
          </table:table-cell>
          <table:table-cell office:value-type="float" office:value="4.9853228738557469" table:style-name="ce13">
            <text:p>5,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usland</text:p>
          </table:table-cell>
          <table:table-cell office:value-type="float" office:value="1091.365" table:style-name="ce13">
            <text:p>1 091,4</text:p>
          </table:table-cell>
          <table:table-cell office:value-type="float" office:value="53.493285930921374" table:style-name="ce13">
            <text:p>53,5</text:p>
          </table:table-cell>
          <table:table-cell office:value-type="float" office:value="24.544217562410378" table:style-name="ce13">
            <text:p>24,5</text:p>
          </table:table-cell>
          <table:table-cell office:value-type="float" office:value="19.394153193477891" table:style-name="ce13">
            <text:p>19,4</text:p>
          </table:table-cell>
          <table:table-cell office:value-type="float" office:value="1.7993063732115289" table:style-name="ce13">
            <text:p>1,8</text:p>
          </table:table-cell>
          <table:table-cell office:value-type="float" office:value="0.76903693997883393" table:style-name="ce13">
            <text:p>0,8</text:p>
          </table:table-cell>
          <table:table-cell office:value-type="float" office:value="1.66" table:style-name="ce13">
            <text:p>1,7</text:p>
          </table:table-cell>
          <table:table-cell office:value-type="float" office:value="8.4613305356136586" table:style-name="ce13">
            <text:p>8,5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Migrationshintergrund<text:span text:style-name="T1">1</text:span></text:p>
          </table:table-cell>
          <table:table-cell table:number-columns-repeated="8" table:style-name="ce13"/>
          <table:table-cell table:number-columns-repeated="16375"/>
        </table:table-row>
        <table:table-row table:style-name="ro2">
          <table:table-cell office:value-type="string" table:style-name="ce5">
            <text:p>Ohne Migrationshintergrund</text:p>
          </table:table-cell>
          <table:table-cell office:value-type="float" office:value="5781.0569999999998" table:style-name="ce13">
            <text:p>5 781,1</text:p>
          </table:table-cell>
          <table:table-cell office:value-type="float" office:value="45.997747470747996" table:style-name="ce13">
            <text:p>46,0</text:p>
          </table:table-cell>
          <table:table-cell office:value-type="float" office:value="31.170216795994232" table:style-name="ce13">
            <text:p>31,2</text:p>
          </table:table-cell>
          <table:table-cell office:value-type="float" office:value="20.262955373039915" table:style-name="ce13">
            <text:p>20,3</text:p>
          </table:table-cell>
          <table:table-cell office:value-type="float" office:value="2.1496241950217754" table:style-name="ce13">
            <text:p>2,1</text:p>
          </table:table-cell>
          <table:table-cell office:value-type="float" office:value="0.4194734630708537" table:style-name="ce13">
            <text:p>0,4</text:p>
          </table:table-cell>
          <table:table-cell office:value-type="float" office:value="1.52" table:style-name="ce13">
            <text:p>1,5</text:p>
          </table:table-cell>
          <table:table-cell office:value-type="float" office:value="4.73788789835492" table:style-name="ce13">
            <text:p>4,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t Migrationshintergrund</text:p>
          </table:table-cell>
          <table:table-cell office:value-type="float" office:value="1636.819" table:style-name="ce13">
            <text:p>1 636,8</text:p>
          </table:table-cell>
          <table:table-cell office:value-type="float" office:value="52.02090151690566" table:style-name="ce13">
            <text:p>52,0</text:p>
          </table:table-cell>
          <table:table-cell office:value-type="float" office:value="25.343303077493601" table:style-name="ce13">
            <text:p>25,3</text:p>
          </table:table-cell>
          <table:table-cell office:value-type="float" office:value="20.001967230341293" table:style-name="ce13">
            <text:p>20,0</text:p>
          </table:table-cell>
          <table:table-cell office:value-type="float" office:value="2.0695629755030946" table:style-name="ce13">
            <text:p>2,1</text:p>
          </table:table-cell>
          <table:table-cell office:value-type="float" office:value="0.56426519975635681" table:style-name="ce13">
            <text:p>0,6</text:p>
          </table:table-cell>
          <table:table-cell office:value-type="float" office:value="1.65" table:style-name="ce13">
            <text:p>1,7</text:p>
          </table:table-cell>
          <table:table-cell office:value-type="float" office:value="8.1768967735589584" table:style-name="ce13">
            <text:p>8,2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ndesland</text:p>
          </table:table-cell>
          <table:table-cell table:number-columns-repeated="8" table:style-name="ce13"/>
          <table:table-cell table:number-columns-repeated="16375"/>
        </table:table-row>
        <table:table-row table:style-name="ro2">
          <table:table-cell office:value-type="string" table:style-name="ce5">
            <text:p>Burgenland</text:p>
          </table:table-cell>
          <table:table-cell office:value-type="float" office:value="250.74" table:style-name="ce13">
            <text:p>250,7</text:p>
          </table:table-cell>
          <table:table-cell office:value-type="float" office:value="36.398659966499167" table:style-name="ce13">
            <text:p>36,4</text:p>
          </table:table-cell>
          <table:table-cell office:value-type="float" office:value="34.650634122995925" table:style-name="ce13">
            <text:p>34,7</text:p>
          </table:table-cell>
          <table:table-cell office:value-type="float" office:value="24.899896306931481" table:style-name="ce13">
            <text:p>24,9</text:p>
          </table:table-cell>
          <table:table-cell office:value-type="float" office:value="3.9140145170295924" table:style-name="ce13">
            <text:p>3,9</text:p>
          </table:table-cell>
          <table:table-cell office:value-type="float" office:value="0.13719390603812714" table:style-name="ce13">
            <text:p>0,1</text:p>
          </table:table-cell>
          <table:table-cell office:value-type="float" office:value="1.44" table:style-name="ce13">
            <text:p>1,4</text:p>
          </table:table-cell>
          <table:table-cell office:value-type="float" office:value="4.6378718991784318" table:style-name="ce13">
            <text:p>4,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Kärnten</text:p>
          </table:table-cell>
          <table:table-cell office:value-type="float" office:value="477.50700000000001" table:style-name="ce13">
            <text:p>477,5</text:p>
          </table:table-cell>
          <table:table-cell office:value-type="float" office:value="51.160715968561718" table:style-name="ce13">
            <text:p>51,2</text:p>
          </table:table-cell>
          <table:table-cell office:value-type="float" office:value="27.303055243169212" table:style-name="ce13">
            <text:p>27,3</text:p>
          </table:table-cell>
          <table:table-cell office:value-type="float" office:value="19.199509117143833" table:style-name="ce13">
            <text:p>19,2</text:p>
          </table:table-cell>
          <table:table-cell office:value-type="float" office:value="2.0269859918283921" table:style-name="ce13">
            <text:p>2,0</text:p>
          </table:table-cell>
          <table:table-cell office:value-type="float" office:value="0.30973367929684803" table:style-name="ce13">
            <text:p>0,3</text:p>
          </table:table-cell>
          <table:table-cell office:value-type="float" office:value="1.42" table:style-name="ce13">
            <text:p>1,4</text:p>
          </table:table-cell>
          <table:table-cell office:value-type="float" office:value="4.5907180418297537" table:style-name="ce13">
            <text:p>4,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iederösterreich</text:p>
          </table:table-cell>
          <table:table-cell office:value-type="float" office:value="1416.43" table:style-name="ce13">
            <text:p>1 416,4</text:p>
          </table:table-cell>
          <table:table-cell office:value-type="float" office:value="39.762219100132015" table:style-name="ce13">
            <text:p>39,8</text:p>
          </table:table-cell>
          <table:table-cell office:value-type="float" office:value="32.826330987059009" table:style-name="ce13">
            <text:p>32,8</text:p>
          </table:table-cell>
          <table:table-cell office:value-type="float" office:value="23.948377258318445" table:style-name="ce13">
            <text:p>23,9</text:p>
          </table:table-cell>
          <table:table-cell office:value-type="float" office:value="2.8331791899352599" table:style-name="ce13">
            <text:p>2,8</text:p>
          </table:table-cell>
          <table:table-cell office:value-type="float" office:value="0.62996406458490706" table:style-name="ce13">
            <text:p>0,6</text:p>
          </table:table-cell>
          <table:table-cell office:value-type="float" office:value="1.46" table:style-name="ce13">
            <text:p>1,5</text:p>
          </table:table-cell>
          <table:table-cell office:value-type="float" office:value="4.4965864885663249" table:style-name="ce13">
            <text:p>4,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Oberösterreich</text:p>
          </table:table-cell>
          <table:table-cell office:value-type="float" office:value="1233.17" table:style-name="ce13">
            <text:p>1 233,2</text:p>
          </table:table-cell>
          <table:table-cell office:value-type="float" office:value="51.870139559022689" table:style-name="ce13">
            <text:p>51,9</text:p>
          </table:table-cell>
          <table:table-cell office:value-type="float" office:value="28.47182464704785" table:style-name="ce13">
            <text:p>28,5</text:p>
          </table:table-cell>
          <table:table-cell office:value-type="float" office:value="17.213603963768172" table:style-name="ce13">
            <text:p>17,2</text:p>
          </table:table-cell>
          <table:table-cell office:value-type="float" office:value="1.9294176796386546" table:style-name="ce13">
            <text:p>1,9</text:p>
          </table:table-cell>
          <table:table-cell office:value-type="float" office:value="0.51501415052263677" table:style-name="ce13">
            <text:p>0,5</text:p>
          </table:table-cell>
          <table:table-cell office:value-type="float" office:value="1.54" table:style-name="ce13">
            <text:p>1,5</text:p>
          </table:table-cell>
          <table:table-cell office:value-type="float" office:value="6.0701282061678432" table:style-name="ce13">
            <text:p>6,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alzburg</text:p>
          </table:table-cell>
          <table:table-cell office:value-type="float" office:value="462.59199999999998" table:style-name="ce13">
            <text:p>462,6</text:p>
          </table:table-cell>
          <table:table-cell office:value-type="float" office:value="55.154217971776433" table:style-name="ce13">
            <text:p>55,2</text:p>
          </table:table-cell>
          <table:table-cell office:value-type="float" office:value="27.528361925843942" table:style-name="ce13">
            <text:p>27,5</text:p>
          </table:table-cell>
          <table:table-cell office:value-type="float" office:value="16.15419203099059" table:style-name="ce13">
            <text:p>16,2</text:p>
          </table:table-cell>
          <table:table-cell office:value-type="float" office:value="1.1632280713890428" table:style-name="ce13">
            <text:p>1,2</text:p>
          </table:table-cell>
          <table:table-cell office:value-type="float" office:value="0" table:style-name="ce13">
            <text:p>-</text:p>
          </table:table-cell>
          <table:table-cell office:value-type="float" office:value="1.6" table:style-name="ce13">
            <text:p>1,6</text:p>
          </table:table-cell>
          <table:table-cell office:value-type="float" office:value="7.539689402324294" table:style-name="ce13">
            <text:p>7,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teiermark</text:p>
          </table:table-cell>
          <table:table-cell office:value-type="float" office:value="1053.723" table:style-name="ce13">
            <text:p>1 053,7</text:p>
          </table:table-cell>
          <table:table-cell office:value-type="float" office:value="49.186930531078858" table:style-name="ce13">
            <text:p>49,2</text:p>
          </table:table-cell>
          <table:table-cell office:value-type="float" office:value="32.558841365330352" table:style-name="ce13">
            <text:p>32,6</text:p>
          </table:table-cell>
          <table:table-cell office:value-type="float" office:value="16.537268333328591" table:style-name="ce13">
            <text:p>16,5</text:p>
          </table:table-cell>
          <table:table-cell office:value-type="float" office:value="1.386322591421085" table:style-name="ce13">
            <text:p>1,4</text:p>
          </table:table-cell>
          <table:table-cell office:value-type="float" office:value="0.33054227723984386" table:style-name="ce13">
            <text:p>0,3</text:p>
          </table:table-cell>
          <table:table-cell office:value-type="float" office:value="1.4" table:style-name="ce13">
            <text:p>1,4</text:p>
          </table:table-cell>
          <table:table-cell office:value-type="float" office:value="3.3235489782419103" table:style-name="ce13">
            <text:p>3,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irol</text:p>
          </table:table-cell>
          <table:table-cell office:value-type="float" office:value="627.875" table:style-name="ce13">
            <text:p>627,9</text:p>
          </table:table-cell>
          <table:table-cell office:value-type="float" office:value="52.485128409317142" table:style-name="ce13">
            <text:p>52,5</text:p>
          </table:table-cell>
          <table:table-cell office:value-type="float" office:value="25.660680868007162" table:style-name="ce13">
            <text:p>25,7</text:p>
          </table:table-cell>
          <table:table-cell office:value-type="float" office:value="19.340155285685846" table:style-name="ce13">
            <text:p>19,3</text:p>
          </table:table-cell>
          <table:table-cell office:value-type="float" office:value="2.1665140354369896" table:style-name="ce13">
            <text:p>2,2</text:p>
          </table:table-cell>
          <table:table-cell office:value-type="float" office:value="0.34768066892295441" table:style-name="ce13">
            <text:p>0,3</text:p>
          </table:table-cell>
          <table:table-cell office:value-type="float" office:value="1.51" table:style-name="ce13">
            <text:p>1,5</text:p>
          </table:table-cell>
          <table:table-cell office:value-type="float" office:value="5.3357754330081626" table:style-name="ce13">
            <text:p>5,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orarlberg</text:p>
          </table:table-cell>
          <table:table-cell office:value-type="float" office:value="324.851" table:style-name="ce13">
            <text:p>324,9</text:p>
          </table:table-cell>
          <table:table-cell office:value-type="float" office:value="55.936106091715899" table:style-name="ce13">
            <text:p>55,9</text:p>
          </table:table-cell>
          <table:table-cell office:value-type="float" office:value="26.225254039544282" table:style-name="ce13">
            <text:p>26,2</text:p>
          </table:table-cell>
          <table:table-cell office:value-type="float" office:value="15.678264804479591" table:style-name="ce13">
            <text:p>15,7</text:p>
          </table:table-cell>
          <table:table-cell office:value-type="float" office:value="1.7392589217826022" table:style-name="ce13">
            <text:p>1,7</text:p>
          </table:table-cell>
          <table:table-cell office:value-type="float" office:value="0.42111614247762824" table:style-name="ce13">
            <text:p>0,4</text:p>
          </table:table-cell>
          <table:table-cell office:value-type="float" office:value="1.64" table:style-name="ce13">
            <text:p>1,6</text:p>
          </table:table-cell>
          <table:table-cell office:value-type="float" office:value="7.8081951417726891" table:style-name="ce13">
            <text:p>7,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ien</text:p>
          </table:table-cell>
          <table:table-cell office:value-type="float" office:value="1570.9880000000001" table:style-name="ce13">
            <text:p>1 571,0</text:p>
          </table:table-cell>
          <table:table-cell office:value-type="float" office:value="43.765324751048382" table:style-name="ce13">
            <text:p>43,8</text:p>
          </table:table-cell>
          <table:table-cell office:value-type="float" office:value="29.70958403246874" table:style-name="ce13">
            <text:p>29,7</text:p>
          </table:table-cell>
          <table:table-cell office:value-type="float" office:value="23.67058182494074" table:style-name="ce13">
            <text:p>23,7</text:p>
          </table:table-cell>
          <table:table-cell office:value-type="float" office:value="2.2589606031363703" table:style-name="ce13">
            <text:p>2,3</text:p>
          </table:table-cell>
          <table:table-cell office:value-type="float" office:value="0.5954851341958054" table:style-name="ce13">
            <text:p>0,6</text:p>
          </table:table-cell>
          <table:table-cell office:value-type="float" office:value="1.78" table:style-name="ce13">
            <text:p>1,8</text:p>
          </table:table-cell>
          <table:table-cell office:value-type="float" office:value="6.8032346523334359" table:style-name="ce13">
            <text:p>6,8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9">
            <text:p>Q: STATISTIK AUSTRIA, Gesundheitsbefragung 2019. – <text:s/>Bevölkerung in Privathaushalten im Alter von 15 und mehr Jahren. – <text:s/>Hochgerechnete Zahlen. – Erstellt am 14.07.2020.</text:p>
            <text:p>1) Personen mit Migrationshintergrund: Beide Elternteile wurden im Ausland geboren.</text:p>
            <text:p>2) Der Durchschnitts-Wert bezieht sich auf Personen, die bei der Frage "Wie oft essen Sie Gemüse oder Salat?" mit "Täglich oder mehrmals täglich" geantwortet haben.</text:p>
          </table:table-cell>
          <table:covered-table-cell table:number-columns-repeated="8"/>
          <table:table-cell table:number-columns-repeated="16375"/>
        </table:table-row>
        <table:table-row table:number-rows-repeated="1048529" table:style-name="ro2">
          <table:table-cell table:number-columns-repeated="16384"/>
        </table:table-row>
      </table:table>
      <table:table table:name="Tabelle_116" table:style-name="ta2">
        <table:table-column table:style-name="co3" table:default-cell-style-name="ce10"/>
        <table:table-column table:style-name="co13" table:default-cell-style-name="ce10"/>
        <table:table-column table:style-name="co14" table:number-columns-repeated="5" table:default-cell-style-name="ce10"/>
        <table:table-column table:style-name="co2" table:number-columns-repeated="19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89" table:default-cell-style-name="ce10"/>
        <table:table-row table:style-name="ro1">
          <table:table-cell office:value-type="string" table:number-columns-spanned="7" table:number-rows-spanned="1" table:style-name="ce15">
            <text:p>Tabelle 116: Ernährungsgewohnheiten – Säfte aus Obst und Gemüse</text:p>
          </table:table-cell>
          <table:covered-table-cell table:number-columns-repeated="6"/>
          <table:table-cell table:style-name="ce21"/>
          <table:table-cell table:number-columns-repeated="16376" table:style-name="ce7"/>
        </table:table-row>
        <table:table-row table:style-name="ro2">
          <table:table-cell office:value-type="string" table:number-columns-spanned="1" table:number-rows-spanned="3" table:style-name="ce16">
            <text:p>Merkmale</text:p>
          </table:table-cell>
          <table:table-cell office:value-type="string" table:number-columns-spanned="1" table:number-rows-spanned="3" table:style-name="ce17">
            <text:p>Insgesamt</text:p>
            <text:p>in 1 000</text:p>
          </table:table-cell>
          <table:table-cell office:value-type="string" table:number-columns-spanned="5" table:number-rows-spanned="1" table:style-name="ce18">
            <text:p>"Wie oft trinken Sie Säfte aus Obst und/oder Gemüse?"</text:p>
          </table:table-cell>
          <table:covered-table-cell table:number-columns-repeated="4"/>
          <table:table-cell table:number-columns-repeated="16377" table:style-name="ce8"/>
        </table:table-row>
        <table:table-row table:style-name="ro8">
          <table:covered-table-cell/>
          <table:covered-table-cell/>
          <table:table-cell office:value-type="string" table:style-name="ce9">
            <text:p>Täglich oder mehrmals täglich</text:p>
          </table:table-cell>
          <table:table-cell office:value-type="string" table:style-name="ce9">
            <text:p>4 bis 6 Mal pro Woche</text:p>
          </table:table-cell>
          <table:table-cell office:value-type="string" table:style-name="ce9">
            <text:p>1 bis 3 Mal pro Woche</text:p>
          </table:table-cell>
          <table:table-cell office:value-type="string" table:style-name="ce9">
            <text:p>Weniger als einmal pro Woche</text:p>
          </table:table-cell>
          <table:table-cell office:value-type="string" table:style-name="ce20">
            <text:p>Nie</text:p>
          </table:table-cell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number-columns-spanned="5" table:number-rows-spanned="1" table:style-name="ce18">
            <text:p>in %</text:p>
          </table:table-cell>
          <table:covered-table-cell table:number-columns-repeated="4"/>
          <table:table-cell table:number-columns-repeated="16377" table:style-name="ce10"/>
        </table:table-row>
        <table:table-row table:style-name="ro2">
          <table:table-cell office:value-type="string" table:style-name="ce11">
            <text:p>Insgesamt</text:p>
          </table:table-cell>
          <table:table-cell office:value-type="float" office:value="7417.8760000000002" table:style-name="ce12">
            <text:p>7 417,9</text:p>
          </table:table-cell>
          <table:table-cell office:value-type="float" office:value="10.130635777680833" table:style-name="ce12">
            <text:p>10,1</text:p>
          </table:table-cell>
          <table:table-cell office:value-type="float" office:value="6.4667972341408779" table:style-name="ce12">
            <text:p>6,5</text:p>
          </table:table-cell>
          <table:table-cell office:value-type="float" office:value="20.113385556728101" table:style-name="ce12">
            <text:p>20,1</text:p>
          </table:table-cell>
          <table:table-cell office:value-type="float" office:value="27.448962479286525" table:style-name="ce12">
            <text:p>27,4</text:p>
          </table:table-cell>
          <table:table-cell office:value-type="float" office:value="35.840218952163667" table:style-name="ce12">
            <text:p>35,8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11">
            <text:p>Alter in vollendeten Jahren</text:p>
          </table:table-cell>
          <table:table-cell table:number-columns-repeated="6" table:style-name="ce13"/>
          <table:table-cell table:number-columns-repeated="16377" table:style-name="ce10"/>
        </table:table-row>
        <table:table-row table:style-name="ro2">
          <table:table-cell office:value-type="string" table:style-name="ce11">
            <text:p>Männer und Frauen</text:p>
          </table:table-cell>
          <table:table-cell table:number-columns-repeated="6" table:style-name="ce13"/>
          <table:table-cell table:number-columns-repeated="16377" table:style-name="ce10"/>
        </table:table-row>
        <table:table-row table:style-name="ro2">
          <table:table-cell office:value-type="string" table:style-name="ce5">
            <text:p>15 bis unter 60</text:p>
          </table:table-cell>
          <table:table-cell office:value-type="float" office:value="5240.3069999999998" table:style-name="ce13">
            <text:p>5 240,3</text:p>
          </table:table-cell>
          <table:table-cell office:value-type="float" office:value="9.4386264010868075" table:style-name="ce13">
            <text:p>9,4</text:p>
          </table:table-cell>
          <table:table-cell office:value-type="float" office:value="6.791186088906624" table:style-name="ce13">
            <text:p>6,8</text:p>
          </table:table-cell>
          <table:table-cell office:value-type="float" office:value="22.659264046934656" table:style-name="ce13">
            <text:p>22,7</text:p>
          </table:table-cell>
          <table:table-cell office:value-type="float" office:value="29.870559110372735" table:style-name="ce13">
            <text:p>29,9</text:p>
          </table:table-cell>
          <table:table-cell office:value-type="float" office:value="31.240364352699185" table:style-name="ce13">
            <text:p>31,2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4">
            <text:p>15 bis unter 30</text:p>
          </table:table-cell>
          <table:table-cell office:value-type="float" office:value="1493.654" table:style-name="ce13">
            <text:p>1 493,7</text:p>
          </table:table-cell>
          <table:table-cell office:value-type="float" office:value="8.5638307131370457" table:style-name="ce13">
            <text:p>8,6</text:p>
          </table:table-cell>
          <table:table-cell office:value-type="float" office:value="7.2035424536070609" table:style-name="ce13">
            <text:p>7,2</text:p>
          </table:table-cell>
          <table:table-cell office:value-type="float" office:value="28.062322331677887" table:style-name="ce13">
            <text:p>28,1</text:p>
          </table:table-cell>
          <table:table-cell office:value-type="float" office:value="30.976986638137085" table:style-name="ce13">
            <text:p>31,0</text:p>
          </table:table-cell>
          <table:table-cell office:value-type="float" office:value="25.193250913531518" table:style-name="ce13">
            <text:p>25,2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4">
            <text:p>30 bis unter 45</text:p>
          </table:table-cell>
          <table:table-cell office:value-type="float" office:value="1726.404" table:style-name="ce13">
            <text:p>1 726,4</text:p>
          </table:table-cell>
          <table:table-cell office:value-type="float" office:value="10.161294807009252" table:style-name="ce13">
            <text:p>10,2</text:p>
          </table:table-cell>
          <table:table-cell office:value-type="float" office:value="7.5495654551310132" table:style-name="ce13">
            <text:p>7,5</text:p>
          </table:table-cell>
          <table:table-cell office:value-type="float" office:value="21.831969805445308" table:style-name="ce13">
            <text:p>21,8</text:p>
          </table:table-cell>
          <table:table-cell office:value-type="float" office:value="30.859231095386715" table:style-name="ce13">
            <text:p>30,9</text:p>
          </table:table-cell>
          <table:table-cell office:value-type="float" office:value="29.597880913158214" table:style-name="ce13">
            <text:p>29,6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4">
            <text:p>45 bis unter 60</text:p>
          </table:table-cell>
          <table:table-cell office:value-type="float" office:value="2020.249" table:style-name="ce13">
            <text:p>2 020,2</text:p>
          </table:table-cell>
          <table:table-cell office:value-type="float" office:value="9.4677933264661931" table:style-name="ce13">
            <text:p>9,5</text:p>
          </table:table-cell>
          <table:table-cell office:value-type="float" office:value="5.8382407317117844" table:style-name="ce13">
            <text:p>5,8</text:p>
          </table:table-cell>
          <table:table-cell office:value-type="float" office:value="19.371523015232281" table:style-name="ce13">
            <text:p>19,4</text:p>
          </table:table-cell>
          <table:table-cell office:value-type="float" office:value="28.207661530831103" table:style-name="ce13">
            <text:p>28,2</text:p>
          </table:table-cell>
          <table:table-cell office:value-type="float" office:value="37.114781395758648" table:style-name="ce13">
            <text:p>37,1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5">
            <text:p>60 und mehr</text:p>
          </table:table-cell>
          <table:table-cell office:value-type="float" office:value="2177.569" table:style-name="ce13">
            <text:p>2 177,6</text:p>
          </table:table-cell>
          <table:table-cell office:value-type="float" office:value="11.795952275220671" table:style-name="ce13">
            <text:p>11,8</text:p>
          </table:table-cell>
          <table:table-cell office:value-type="float" office:value="5.6861573617185028" table:style-name="ce13">
            <text:p>5,7</text:p>
          </table:table-cell>
          <table:table-cell office:value-type="float" office:value="13.986743933257683" table:style-name="ce13">
            <text:p>14,0</text:p>
          </table:table-cell>
          <table:table-cell office:value-type="float" office:value="21.621404419331835" table:style-name="ce13">
            <text:p>21,6</text:p>
          </table:table-cell>
          <table:table-cell office:value-type="float" office:value="46.909742010471312" table:style-name="ce13">
            <text:p>46,9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14">
            <text:p>60 bis unter 75</text:p>
          </table:table-cell>
          <table:table-cell office:value-type="float" office:value="1372.827" table:style-name="ce13">
            <text:p>1 372,8</text:p>
          </table:table-cell>
          <table:table-cell office:value-type="float" office:value="10.791454422152244" table:style-name="ce13">
            <text:p>10,8</text:p>
          </table:table-cell>
          <table:table-cell office:value-type="float" office:value="5.8902541980890524" table:style-name="ce13">
            <text:p>5,9</text:p>
          </table:table-cell>
          <table:table-cell office:value-type="float" office:value="14.737545226019011" table:style-name="ce13">
            <text:p>14,7</text:p>
          </table:table-cell>
          <table:table-cell office:value-type="float" office:value="23.875623075595108" table:style-name="ce13">
            <text:p>23,9</text:p>
          </table:table-cell>
          <table:table-cell office:value-type="float" office:value="44.705050235754392" table:style-name="ce13">
            <text:p>44,7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4">
            <text:p>75 und mehr</text:p>
          </table:table-cell>
          <table:table-cell office:value-type="float" office:value="804.74199999999996" table:style-name="ce13">
            <text:p>804,7</text:p>
          </table:table-cell>
          <table:table-cell office:value-type="float" office:value="13.509547159213762" table:style-name="ce13">
            <text:p>13,5</text:p>
          </table:table-cell>
          <table:table-cell office:value-type="float" office:value="5.3379840992516856" table:style-name="ce13">
            <text:p>5,3</text:p>
          </table:table-cell>
          <table:table-cell office:value-type="float" office:value="12.705935566927041" table:style-name="ce13">
            <text:p>12,7</text:p>
          </table:table-cell>
          <table:table-cell office:value-type="float" office:value="17.77575918741659" table:style-name="ce13">
            <text:p>17,8</text:p>
          </table:table-cell>
          <table:table-cell office:value-type="float" office:value="50.670773987190934" table:style-name="ce13">
            <text:p>50,7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1">
            <text:p>Männer<text:s/></text:p>
          </table:table-cell>
          <table:table-cell office:value-type="float" office:value="3623.944" table:style-name="ce12">
            <text:p>3 623,9</text:p>
          </table:table-cell>
          <table:table-cell office:value-type="float" office:value="10.832341780115808" table:style-name="ce12">
            <text:p>10,8</text:p>
          </table:table-cell>
          <table:table-cell office:value-type="float" office:value="7.1027863565220661" table:style-name="ce12">
            <text:p>7,1</text:p>
          </table:table-cell>
          <table:table-cell office:value-type="float" office:value="21.962149525489355" table:style-name="ce12">
            <text:p>22,0</text:p>
          </table:table-cell>
          <table:table-cell office:value-type="float" office:value="27.225006788184363" table:style-name="ce12">
            <text:p>27,2</text:p>
          </table:table-cell>
          <table:table-cell office:value-type="float" office:value="32.877715549688411" table:style-name="ce12">
            <text:p>32,9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5">
            <text:p>15 bis unter 60</text:p>
          </table:table-cell>
          <table:table-cell office:value-type="float" office:value="2640.9810000000002" table:style-name="ce13">
            <text:p>2 641,0</text:p>
          </table:table-cell>
          <table:table-cell office:value-type="float" office:value="10.135854820614005" table:style-name="ce13">
            <text:p>10,1</text:p>
          </table:table-cell>
          <table:table-cell office:value-type="float" office:value="7.5673016958471102" table:style-name="ce13">
            <text:p>7,6</text:p>
          </table:table-cell>
          <table:table-cell office:value-type="float" office:value="24.722669341430326" table:style-name="ce13">
            <text:p>24,7</text:p>
          </table:table-cell>
          <table:table-cell office:value-type="float" office:value="28.939322168542674" table:style-name="ce13">
            <text:p>28,9</text:p>
          </table:table-cell>
          <table:table-cell office:value-type="float" office:value="28.63485197356588" table:style-name="ce13">
            <text:p>28,6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4">
            <text:p>15 bis unter 30</text:p>
          </table:table-cell>
          <table:table-cell office:value-type="float" office:value="764.48199999999997" table:style-name="ce13">
            <text:p>764,5</text:p>
          </table:table-cell>
          <table:table-cell office:value-type="float" office:value="9.9666179190615356" table:style-name="ce13">
            <text:p>10,0</text:p>
          </table:table-cell>
          <table:table-cell office:value-type="float" office:value="8.3463050797795102" table:style-name="ce13">
            <text:p>8,3</text:p>
          </table:table-cell>
          <table:table-cell office:value-type="float" office:value="28.966934473277334" table:style-name="ce13">
            <text:p>29,0</text:p>
          </table:table-cell>
          <table:table-cell office:value-type="float" office:value="28.605120853074371" table:style-name="ce13">
            <text:p>28,6</text:p>
          </table:table-cell>
          <table:table-cell office:value-type="float" office:value="24.114890867280071" table:style-name="ce13">
            <text:p>24,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30 bis unter 45</text:p>
          </table:table-cell>
          <table:table-cell office:value-type="float" office:value="870.99599999999998" table:style-name="ce13">
            <text:p>871,0</text:p>
          </table:table-cell>
          <table:table-cell office:value-type="float" office:value="11.426458904518505" table:style-name="ce13">
            <text:p>11,4</text:p>
          </table:table-cell>
          <table:table-cell office:value-type="float" office:value="8.2481435046774028" table:style-name="ce13">
            <text:p>8,2</text:p>
          </table:table-cell>
          <table:table-cell office:value-type="float" office:value="24.909988105571092" table:style-name="ce13">
            <text:p>24,9</text:p>
          </table:table-cell>
          <table:table-cell office:value-type="float" office:value="28.799902640195825" table:style-name="ce13">
            <text:p>28,8</text:p>
          </table:table-cell>
          <table:table-cell office:value-type="float" office:value="26.615506845037174" table:style-name="ce13">
            <text:p>26,6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45 bis unter 60</text:p>
          </table:table-cell>
          <table:table-cell office:value-type="float" office:value="1005.504" table:style-name="ce13">
            <text:p>1 005,5</text:p>
          </table:table-cell>
          <table:table-cell office:value-type="float" office:value="9.1465573483546549" table:style-name="ce13">
            <text:p>9,1</text:p>
          </table:table-cell>
          <table:table-cell office:value-type="float" office:value="6.3852555534338995" table:style-name="ce13">
            <text:p>6,4</text:p>
          </table:table-cell>
          <table:table-cell office:value-type="float" office:value="21.333579975813123" table:style-name="ce13">
            <text:p>21,3</text:p>
          </table:table-cell>
          <table:table-cell office:value-type="float" office:value="29.314154891477308" table:style-name="ce13">
            <text:p>29,3</text:p>
          </table:table-cell>
          <table:table-cell office:value-type="float" office:value="33.820551683533829" table:style-name="ce13">
            <text:p>33,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60 und mehr</text:p>
          </table:table-cell>
          <table:table-cell office:value-type="float" office:value="982.96299999999997" table:style-name="ce13">
            <text:p>983,0</text:p>
          </table:table-cell>
          <table:table-cell office:value-type="float" office:value="12.703631774542886" table:style-name="ce13">
            <text:p>12,7</text:p>
          </table:table-cell>
          <table:table-cell office:value-type="float" office:value="5.8547473302657371" table:style-name="ce13">
            <text:p>5,9</text:p>
          </table:table-cell>
          <table:table-cell office:value-type="float" office:value="14.545308419543767" table:style-name="ce13">
            <text:p>14,5</text:p>
          </table:table-cell>
          <table:table-cell office:value-type="float" office:value="22.61906094125618" table:style-name="ce13">
            <text:p>22,6</text:p>
          </table:table-cell>
          <table:table-cell office:value-type="float" office:value="44.277251534391425" table:style-name="ce13">
            <text:p>44,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60 bis unter 75</text:p>
          </table:table-cell>
          <table:table-cell office:value-type="float" office:value="652.78399999999999" table:style-name="ce13">
            <text:p>652,8</text:p>
          </table:table-cell>
          <table:table-cell office:value-type="float" office:value="11.816159709796809" table:style-name="ce13">
            <text:p>11,8</text:p>
          </table:table-cell>
          <table:table-cell office:value-type="float" office:value="6.0919078898992627" table:style-name="ce13">
            <text:p>6,1</text:p>
          </table:table-cell>
          <table:table-cell office:value-type="float" office:value="15.34519841172578" table:style-name="ce13">
            <text:p>15,3</text:p>
          </table:table-cell>
          <table:table-cell office:value-type="float" office:value="24.906860462266231" table:style-name="ce13">
            <text:p>24,9</text:p>
          </table:table-cell>
          <table:table-cell office:value-type="float" office:value="41.839873526311919" table:style-name="ce13">
            <text:p>41,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75 und mehr</text:p>
          </table:table-cell>
          <table:table-cell office:value-type="float" office:value="330.17899999999997" table:style-name="ce13">
            <text:p>330,2</text:p>
          </table:table-cell>
          <table:table-cell office:value-type="float" office:value="14.458520984072276" table:style-name="ce13">
            <text:p>14,5</text:p>
          </table:table-cell>
          <table:table-cell office:value-type="float" office:value="5.3858664542566315" table:style-name="ce13">
            <text:p>5,4</text:p>
          </table:table-cell>
          <table:table-cell office:value-type="float" office:value="12.96387716965646" table:style-name="ce13">
            <text:p>13,0</text:p>
          </table:table-cell>
          <table:table-cell office:value-type="float" office:value="18.095941898182502" table:style-name="ce13">
            <text:p>18,1</text:p>
          </table:table-cell>
          <table:table-cell office:value-type="float" office:value="49.096096359853291" table:style-name="ce13">
            <text:p>49,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rauen</text:p>
          </table:table-cell>
          <table:table-cell office:value-type="float" office:value="3793.9319999999998" table:style-name="ce12">
            <text:p>3 793,9</text:p>
          </table:table-cell>
          <table:table-cell office:value-type="float" office:value="9.4603698748422484" table:style-name="ce12">
            <text:p>9,5</text:p>
          </table:table-cell>
          <table:table-cell office:value-type="float" office:value="5.8593037513587491" table:style-name="ce12">
            <text:p>5,9</text:p>
          </table:table-cell>
          <table:table-cell office:value-type="float" office:value="18.347455884818181" table:style-name="ce12">
            <text:p>18,3</text:p>
          </table:table-cell>
          <table:table-cell office:value-type="float" office:value="27.662883783894916" table:style-name="ce12">
            <text:p>27,7</text:p>
          </table:table-cell>
          <table:table-cell office:value-type="float" office:value="38.669986705085911" table:style-name="ce12">
            <text:p>38,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5 bis unter 60</text:p>
          </table:table-cell>
          <table:table-cell office:value-type="float" office:value="2599.326" table:style-name="ce13">
            <text:p>2 599,3</text:p>
          </table:table-cell>
          <table:table-cell office:value-type="float" office:value="8.7302246813212339" table:style-name="ce13">
            <text:p>8,7</text:p>
          </table:table-cell>
          <table:table-cell office:value-type="float" office:value="6.0026714617558552" table:style-name="ce13">
            <text:p>6,0</text:p>
          </table:table-cell>
          <table:table-cell office:value-type="float" office:value="20.562792046861382" table:style-name="ce13">
            <text:p>20,6</text:p>
          </table:table-cell>
          <table:table-cell office:value-type="float" office:value="30.816719411108885" table:style-name="ce13">
            <text:p>30,8</text:p>
          </table:table-cell>
          <table:table-cell office:value-type="float" office:value="33.887630870464115" table:style-name="ce13">
            <text:p>33,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5 bis unter 30</text:p>
          </table:table-cell>
          <table:table-cell office:value-type="float" office:value="729.173" table:style-name="ce13">
            <text:p>729,2</text:p>
          </table:table-cell>
          <table:table-cell office:value-type="float" office:value="7.0931041056100543" table:style-name="ce13">
            <text:p>7,1</text:p>
          </table:table-cell>
          <table:table-cell office:value-type="float" office:value="6.0054335528057123" table:style-name="ce13">
            <text:p>6,0</text:p>
          </table:table-cell>
          <table:table-cell office:value-type="float" office:value="27.11386735383784" table:style-name="ce13">
            <text:p>27,1</text:p>
          </table:table-cell>
          <table:table-cell office:value-type="float" office:value="33.463663629893041" table:style-name="ce13">
            <text:p>33,5</text:p>
          </table:table-cell>
          <table:table-cell office:value-type="float" office:value="26.32379421618738" table:style-name="ce13">
            <text:p>26,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30 bis unter 45</text:p>
          </table:table-cell>
          <table:table-cell office:value-type="float" office:value="855.40800000000002" table:style-name="ce13">
            <text:p>855,4</text:p>
          </table:table-cell>
          <table:table-cell office:value-type="float" office:value="8.873075772029253" table:style-name="ce13">
            <text:p>8,9</text:p>
          </table:table-cell>
          <table:table-cell office:value-type="float" office:value="6.838257299440734" table:style-name="ce13">
            <text:p>6,8</text:p>
          </table:table-cell>
          <table:table-cell office:value-type="float" office:value="18.697978040888088" table:style-name="ce13">
            <text:p>18,7</text:p>
          </table:table-cell>
          <table:table-cell office:value-type="float" office:value="32.95608645231281" table:style-name="ce13">
            <text:p>33,0</text:p>
          </table:table-cell>
          <table:table-cell office:value-type="float" office:value="32.6346024353291" table:style-name="ce13">
            <text:p>32,6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45 bis unter 60</text:p>
          </table:table-cell>
          <table:table-cell office:value-type="float" office:value="1014.745" table:style-name="ce13">
            <text:p>1 014,7</text:p>
          </table:table-cell>
          <table:table-cell office:value-type="float" office:value="9.7861038980236419" table:style-name="ce13">
            <text:p>9,8</text:p>
          </table:table-cell>
          <table:table-cell office:value-type="float" office:value="5.2962074215689654" table:style-name="ce13">
            <text:p>5,3</text:p>
          </table:table-cell>
          <table:table-cell office:value-type="float" office:value="17.427333960748758" table:style-name="ce13">
            <text:p>17,4</text:p>
          </table:table-cell>
          <table:table-cell office:value-type="float" office:value="27.111244696943572" table:style-name="ce13">
            <text:p>27,1</text:p>
          </table:table-cell>
          <table:table-cell office:value-type="float" office:value="40.37901147578949" table:style-name="ce13">
            <text:p>40,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60 und mehr</text:p>
          </table:table-cell>
          <table:table-cell office:value-type="float" office:value="1194.606" table:style-name="ce13">
            <text:p>1 194,6</text:p>
          </table:table-cell>
          <table:table-cell office:value-type="float" office:value="11.049082291567261" table:style-name="ce13">
            <text:p>11,0</text:p>
          </table:table-cell>
          <table:table-cell office:value-type="float" office:value="5.5474357235774807" table:style-name="ce13">
            <text:p>5,5</text:p>
          </table:table-cell>
          <table:table-cell office:value-type="float" office:value="13.527137817824455" table:style-name="ce13">
            <text:p>13,5</text:p>
          </table:table-cell>
          <table:table-cell office:value-type="float" office:value="20.800498239586947" table:style-name="ce13">
            <text:p>20,8</text:p>
          </table:table-cell>
          <table:table-cell office:value-type="float" office:value="49.075929637051885" table:style-name="ce13">
            <text:p>49,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60 bis unter 75</text:p>
          </table:table-cell>
          <table:table-cell office:value-type="float" office:value="720.04200000000003" table:style-name="ce13">
            <text:p>720,0</text:p>
          </table:table-cell>
          <table:table-cell office:value-type="float" office:value="9.8626191249954864" table:style-name="ce13">
            <text:p>9,9</text:p>
          </table:table-cell>
          <table:table-cell office:value-type="float" office:value="5.7074448434952396" table:style-name="ce13">
            <text:p>5,7</text:p>
          </table:table-cell>
          <table:table-cell office:value-type="float" office:value="14.186672444107426" table:style-name="ce13">
            <text:p>14,2</text:p>
          </table:table-cell>
          <table:table-cell office:value-type="float" office:value="22.940745123201147" table:style-name="ce13">
            <text:p>22,9</text:p>
          </table:table-cell>
          <table:table-cell office:value-type="float" office:value="47.302657344988205" table:style-name="ce13">
            <text:p>47,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75 und mehr</text:p>
          </table:table-cell>
          <table:table-cell office:value-type="float" office:value="474.56400000000002" table:style-name="ce13">
            <text:p>474,6</text:p>
          </table:table-cell>
          <table:table-cell office:value-type="float" office:value="12.849267959642956" table:style-name="ce13">
            <text:p>12,8</text:p>
          </table:table-cell>
          <table:table-cell office:value-type="float" office:value="5.3046585918864473" table:style-name="ce13">
            <text:p>5,3</text:p>
          </table:table-cell>
          <table:table-cell office:value-type="float" office:value="12.526656046392057" table:style-name="ce13">
            <text:p>12,5</text:p>
          </table:table-cell>
          <table:table-cell office:value-type="float" office:value="17.553164588970084" table:style-name="ce13">
            <text:p>17,6</text:p>
          </table:table-cell>
          <table:table-cell office:value-type="float" office:value="51.766252813108451" table:style-name="ce13">
            <text:p>51,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taatsangehörigkeit</text:p>
          </table:table-cell>
          <table:table-cell table:number-columns-repeated="6" table:style-name="ce13"/>
          <table:table-cell table:number-columns-repeated="16377"/>
        </table:table-row>
        <table:table-row table:style-name="ro2">
          <table:table-cell office:value-type="string" table:style-name="ce5">
            <text:p>Österreich</text:p>
          </table:table-cell>
          <table:table-cell office:value-type="float" office:value="6326.5110000000004" table:style-name="ce13">
            <text:p>6 326,5</text:p>
          </table:table-cell>
          <table:table-cell office:value-type="float" office:value="9.7761467576678509" table:style-name="ce13">
            <text:p>9,8</text:p>
          </table:table-cell>
          <table:table-cell office:value-type="float" office:value="6.2703597606959027" table:style-name="ce13">
            <text:p>6,3</text:p>
          </table:table-cell>
          <table:table-cell office:value-type="float" office:value="19.705237215267623" table:style-name="ce13">
            <text:p>19,7</text:p>
          </table:table-cell>
          <table:table-cell office:value-type="float" office:value="27.599509429446972" table:style-name="ce13">
            <text:p>27,6</text:p>
          </table:table-cell>
          <table:table-cell office:value-type="float" office:value="36.648731030421025" table:style-name="ce13">
            <text:p>36,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usland</text:p>
          </table:table-cell>
          <table:table-cell office:value-type="float" office:value="1091.365" table:style-name="ce13">
            <text:p>1 091,4</text:p>
          </table:table-cell>
          <table:table-cell office:value-type="float" office:value="12.185474153926505" table:style-name="ce13">
            <text:p>12,2</text:p>
          </table:table-cell>
          <table:table-cell office:value-type="float" office:value="7.6055215257956776" table:style-name="ce13">
            <text:p>7,6</text:p>
          </table:table-cell>
          <table:table-cell office:value-type="float" office:value="22.479463790757446" table:style-name="ce13">
            <text:p>22,5</text:p>
          </table:table-cell>
          <table:table-cell office:value-type="float" office:value="26.576168376299403" table:style-name="ce13">
            <text:p>26,6</text:p>
          </table:table-cell>
          <table:table-cell office:value-type="float" office:value="31.153372153220964" table:style-name="ce13">
            <text:p>31,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grationshintergrund<text:span text:style-name="T1">1</text:span></text:p>
          </table:table-cell>
          <table:table-cell table:number-columns-repeated="6" table:style-name="ce13"/>
          <table:table-cell table:number-columns-repeated="16377"/>
        </table:table-row>
        <table:table-row table:style-name="ro2">
          <table:table-cell office:value-type="string" table:style-name="ce5">
            <text:p>Ohne Migrationshintergrund</text:p>
          </table:table-cell>
          <table:table-cell office:value-type="float" office:value="5781.0569999999998" table:style-name="ce13">
            <text:p>5 781,1</text:p>
          </table:table-cell>
          <table:table-cell office:value-type="float" office:value="9.846884401935494" table:style-name="ce13">
            <text:p>9,8</text:p>
          </table:table-cell>
          <table:table-cell office:value-type="float" office:value="6.3631270198512144" table:style-name="ce13">
            <text:p>6,4</text:p>
          </table:table-cell>
          <table:table-cell office:value-type="float" office:value="19.458016068687783" table:style-name="ce13">
            <text:p>19,5</text:p>
          </table:table-cell>
          <table:table-cell office:value-type="float" office:value="27.86246528965205" table:style-name="ce13">
            <text:p>27,9</text:p>
          </table:table-cell>
          <table:table-cell office:value-type="float" office:value="36.469524517748226" table:style-name="ce13">
            <text:p>36,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it Migrationshintergrund</text:p>
          </table:table-cell>
          <table:table-cell office:value-type="float" office:value="1636.819" table:style-name="ce13">
            <text:p>1 636,8</text:p>
          </table:table-cell>
          <table:table-cell office:value-type="float" office:value="11.132813096622167" table:style-name="ce13">
            <text:p>11,1</text:p>
          </table:table-cell>
          <table:table-cell office:value-type="float" office:value="6.8329485422639893" table:style-name="ce13">
            <text:p>6,8</text:p>
          </table:table-cell>
          <table:table-cell office:value-type="float" office:value="22.428136525785686" table:style-name="ce13">
            <text:p>22,4</text:p>
          </table:table-cell>
          <table:table-cell office:value-type="float" office:value="25.988456878860767" table:style-name="ce13">
            <text:p>26,0</text:p>
          </table:table-cell>
          <table:table-cell office:value-type="float" office:value="33.617583862357414" table:style-name="ce13">
            <text:p>33,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ndesland</text:p>
          </table:table-cell>
          <table:table-cell table:number-columns-repeated="6" table:style-name="ce13"/>
          <table:table-cell table:number-columns-repeated="16377"/>
        </table:table-row>
        <table:table-row table:style-name="ro2">
          <table:table-cell office:value-type="string" table:style-name="ce5">
            <text:p>Burgenland</text:p>
          </table:table-cell>
          <table:table-cell office:value-type="float" office:value="250.74" table:style-name="ce13">
            <text:p>250,7</text:p>
          </table:table-cell>
          <table:table-cell office:value-type="float" office:value="6.3811119087500989" table:style-name="ce13">
            <text:p>6,4</text:p>
          </table:table-cell>
          <table:table-cell office:value-type="float" office:value="4.2262901810640496" table:style-name="ce13">
            <text:p>4,2</text:p>
          </table:table-cell>
          <table:table-cell office:value-type="float" office:value="15.38127143654782" table:style-name="ce13">
            <text:p>15,4</text:p>
          </table:table-cell>
          <table:table-cell office:value-type="float" office:value="24.582435989471165" table:style-name="ce13">
            <text:p>24,6</text:p>
          </table:table-cell>
          <table:table-cell office:value-type="float" office:value="49.428890484166864" table:style-name="ce13">
            <text:p>49,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ärnten</text:p>
          </table:table-cell>
          <table:table-cell office:value-type="float" office:value="477.50700000000001" table:style-name="ce13">
            <text:p>477,5</text:p>
          </table:table-cell>
          <table:table-cell office:value-type="float" office:value="11.078371625965692" table:style-name="ce13">
            <text:p>11,1</text:p>
          </table:table-cell>
          <table:table-cell office:value-type="float" office:value="8.273386568155022" table:style-name="ce13">
            <text:p>8,3</text:p>
          </table:table-cell>
          <table:table-cell office:value-type="float" office:value="20.958645632420048" table:style-name="ce13">
            <text:p>21,0</text:p>
          </table:table-cell>
          <table:table-cell office:value-type="float" office:value="27.334677816241438" table:style-name="ce13">
            <text:p>27,3</text:p>
          </table:table-cell>
          <table:table-cell office:value-type="float" office:value="32.35512777823152" table:style-name="ce13">
            <text:p>32,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iederösterreich</text:p>
          </table:table-cell>
          <table:table-cell office:value-type="float" office:value="1416.43" table:style-name="ce13">
            <text:p>1 416,4</text:p>
          </table:table-cell>
          <table:table-cell office:value-type="float" office:value="10.027957611742195" table:style-name="ce13">
            <text:p>10,0</text:p>
          </table:table-cell>
          <table:table-cell office:value-type="float" office:value="6.2659644317050605" table:style-name="ce13">
            <text:p>6,3</text:p>
          </table:table-cell>
          <table:table-cell office:value-type="float" office:value="19.543923808448" table:style-name="ce13">
            <text:p>19,5</text:p>
          </table:table-cell>
          <table:table-cell office:value-type="float" office:value="25.530665122879352" table:style-name="ce13">
            <text:p>25,5</text:p>
          </table:table-cell>
          <table:table-cell office:value-type="float" office:value="38.63141842519574" table:style-name="ce13">
            <text:p>38,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berösterreich</text:p>
          </table:table-cell>
          <table:table-cell office:value-type="float" office:value="1233.17" table:style-name="ce13">
            <text:p>1 233,2</text:p>
          </table:table-cell>
          <table:table-cell office:value-type="float" office:value="10.427434984633098" table:style-name="ce13">
            <text:p>10,4</text:p>
          </table:table-cell>
          <table:table-cell office:value-type="float" office:value="5.6115539625517972" table:style-name="ce13">
            <text:p>5,6</text:p>
          </table:table-cell>
          <table:table-cell office:value-type="float" office:value="17.958270149290041" table:style-name="ce13">
            <text:p>18,0</text:p>
          </table:table-cell>
          <table:table-cell office:value-type="float" office:value="26.783655132706762" table:style-name="ce13">
            <text:p>26,8</text:p>
          </table:table-cell>
          <table:table-cell office:value-type="float" office:value="39.219085770818296" table:style-name="ce13">
            <text:p>39,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lzburg</text:p>
          </table:table-cell>
          <table:table-cell office:value-type="float" office:value="462.59199999999998" table:style-name="ce13">
            <text:p>462,6</text:p>
          </table:table-cell>
          <table:table-cell office:value-type="float" office:value="15.195247648035417" table:style-name="ce13">
            <text:p>15,2</text:p>
          </table:table-cell>
          <table:table-cell office:value-type="float" office:value="7.6994414084117322" table:style-name="ce13">
            <text:p>7,7</text:p>
          </table:table-cell>
          <table:table-cell office:value-type="float" office:value="20.296935528500278" table:style-name="ce13">
            <text:p>20,3</text:p>
          </table:table-cell>
          <table:table-cell office:value-type="float" office:value="23.219813572219149" table:style-name="ce13">
            <text:p>23,2</text:p>
          </table:table-cell>
          <table:table-cell office:value-type="float" office:value="33.588561842833428" table:style-name="ce13">
            <text:p>33,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teiermark</text:p>
          </table:table-cell>
          <table:table-cell office:value-type="float" office:value="1053.723" table:style-name="ce13">
            <text:p>1 053,7</text:p>
          </table:table-cell>
          <table:table-cell office:value-type="float" office:value="11.796553743251311" table:style-name="ce13">
            <text:p>11,8</text:p>
          </table:table-cell>
          <table:table-cell office:value-type="float" office:value="8.6093783660411702" table:style-name="ce13">
            <text:p>8,6</text:p>
          </table:table-cell>
          <table:table-cell office:value-type="float" office:value="18.645507405646459" table:style-name="ce13">
            <text:p>18,6</text:p>
          </table:table-cell>
          <table:table-cell office:value-type="float" office:value="26.562863295192379" table:style-name="ce13">
            <text:p>26,6</text:p>
          </table:table-cell>
          <table:table-cell office:value-type="float" office:value="34.385697189868687" table:style-name="ce13">
            <text:p>34,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rol</text:p>
          </table:table-cell>
          <table:table-cell office:value-type="float" office:value="627.875" table:style-name="ce13">
            <text:p>627,9</text:p>
          </table:table-cell>
          <table:table-cell office:value-type="float" office:value="10.717260601234321" table:style-name="ce13">
            <text:p>10,7</text:p>
          </table:table-cell>
          <table:table-cell office:value-type="float" office:value="4.793151503085805" table:style-name="ce13">
            <text:p>4,8</text:p>
          </table:table-cell>
          <table:table-cell office:value-type="float" office:value="20.852398964762092" table:style-name="ce13">
            <text:p>20,9</text:p>
          </table:table-cell>
          <table:table-cell office:value-type="float" office:value="32.822456699183753" table:style-name="ce13">
            <text:p>32,8</text:p>
          </table:table-cell>
          <table:table-cell office:value-type="float" office:value="30.814891499104125" table:style-name="ce13">
            <text:p>30,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orarlberg</text:p>
          </table:table-cell>
          <table:table-cell office:value-type="float" office:value="324.851" table:style-name="ce13">
            <text:p>324,9</text:p>
          </table:table-cell>
          <table:table-cell office:value-type="float" office:value="8.1643584289412683" table:style-name="ce13">
            <text:p>8,2</text:p>
          </table:table-cell>
          <table:table-cell office:value-type="float" office:value="5.0481605412943162" table:style-name="ce13">
            <text:p>5,0</text:p>
          </table:table-cell>
          <table:table-cell office:value-type="float" office:value="19.307928865849266" table:style-name="ce13">
            <text:p>19,3</text:p>
          </table:table-cell>
          <table:table-cell office:value-type="float" office:value="32.260020747973684" table:style-name="ce13">
            <text:p>32,3</text:p>
          </table:table-cell>
          <table:table-cell office:value-type="float" office:value="35.219223582503979" table:style-name="ce13">
            <text:p>35,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ien</text:p>
          </table:table-cell>
          <table:table-cell office:value-type="float" office:value="1570.9880000000001" table:style-name="ce13">
            <text:p>1 571,0</text:p>
          </table:table-cell>
          <table:table-cell office:value-type="float" office:value="7.8639684071425116" table:style-name="ce13">
            <text:p>7,9</text:p>
          </table:table-cell>
          <table:table-cell office:value-type="float" office:value="6.2899271031987505" table:style-name="ce13">
            <text:p>6,3</text:p>
          </table:table-cell>
          <table:table-cell office:value-type="float" office:value="23.61857633540167" table:style-name="ce13">
            <text:p>23,6</text:p>
          </table:table-cell>
          <table:table-cell office:value-type="float" office:value="28.890163387626128" table:style-name="ce13">
            <text:p>28,9</text:p>
          </table:table-cell>
          <table:table-cell office:value-type="float" office:value="33.337364766630934" table:style-name="ce13">
            <text:p>33,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9">
            <text:p>Q: STATISTIK AUSTRIA, Gesundheitsbefragung 2019. – <text:s/>Bevölkerung in Privathaushalten im Alter von 15 und mehr Jahren. – <text:s/>Hochgerechnete Zahlen. – Erstellt am 14.07.2020.</text:p>
            <text:p>1) Personen mit Migrationshintergrund: Beide Elternteile wurden im Ausland geboren.</text:p>
          </table:table-cell>
          <table:covered-table-cell table:number-columns-repeated="6"/>
          <table:table-cell table:number-columns-repeated="16377"/>
        </table:table-row>
        <table:table-row table:number-rows-repeated="1048529" table:style-name="ro2">
          <table:table-cell table:number-columns-repeated="16384"/>
        </table:table-row>
      </table:table>
      <table:table table:name="Tabelle_117" table:style-name="ta2">
        <table:table-column table:style-name="co3" table:default-cell-style-name="ce10"/>
        <table:table-column table:style-name="co4" table:default-cell-style-name="ce10"/>
        <table:table-column table:style-name="co2" table:number-columns-repeated="198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89" table:default-cell-style-name="ce10"/>
        <table:table-row table:style-name="ro1">
          <table:table-cell office:value-type="string" table:number-columns-spanned="7" table:number-rows-spanned="1" table:style-name="ce15">
            <text:p>Tabelle 117: Ernährungsgewohnheiten – zuckerhaltige Getränke</text:p>
          </table:table-cell>
          <table:covered-table-cell table:number-columns-repeated="6"/>
          <table:table-cell table:style-name="ce21"/>
          <table:table-cell table:number-columns-repeated="16376" table:style-name="ce7"/>
        </table:table-row>
        <table:table-row table:style-name="ro10">
          <table:table-cell office:value-type="string" table:number-columns-spanned="1" table:number-rows-spanned="3" table:style-name="ce16">
            <text:p>Merkmale</text:p>
          </table:table-cell>
          <table:table-cell office:value-type="string" table:number-columns-spanned="1" table:number-rows-spanned="3" table:style-name="ce17">
            <text:p>Insgesamt</text:p>
            <text:p>in 1 000</text:p>
          </table:table-cell>
          <table:table-cell office:value-type="string" table:number-columns-spanned="5" table:number-rows-spanned="1" table:style-name="ce18">
            <text:p>"Wie oft trinken Sie zuckerhaltige Erfrischungsgetränke, wie zum Beispiel Cola- und Eisteegetränke, Limonaden oder Energy-Drinks?"</text:p>
          </table:table-cell>
          <table:covered-table-cell table:number-columns-repeated="4"/>
          <table:table-cell table:number-columns-repeated="16377" table:style-name="ce8"/>
        </table:table-row>
        <table:table-row table:style-name="ro11">
          <table:covered-table-cell/>
          <table:covered-table-cell/>
          <table:table-cell office:value-type="string" table:style-name="ce9">
            <text:p>Täglich oder mehrmals täglich</text:p>
          </table:table-cell>
          <table:table-cell office:value-type="string" table:style-name="ce9">
            <text:p>4 bis 6 Mal pro Woche</text:p>
          </table:table-cell>
          <table:table-cell office:value-type="string" table:style-name="ce9">
            <text:p>1 bis 3 Mal pro Woche</text:p>
          </table:table-cell>
          <table:table-cell office:value-type="string" table:style-name="ce9">
            <text:p>Weniger als einmal pro Woche</text:p>
          </table:table-cell>
          <table:table-cell office:value-type="string" table:style-name="ce20">
            <text:p>Nie</text:p>
          </table:table-cell>
          <table:table-cell table:number-columns-repeated="16377" table:style-name="ce10"/>
        </table:table-row>
        <table:table-row table:style-name="ro2">
          <table:covered-table-cell/>
          <table:covered-table-cell/>
          <table:table-cell office:value-type="string" table:number-columns-spanned="5" table:number-rows-spanned="1" table:style-name="ce18">
            <text:p>in %</text:p>
          </table:table-cell>
          <table:covered-table-cell table:number-columns-repeated="4"/>
          <table:table-cell table:number-columns-repeated="16377" table:style-name="ce10"/>
        </table:table-row>
        <table:table-row table:style-name="ro2">
          <table:table-cell office:value-type="string" table:style-name="ce11">
            <text:p>Insgesamt</text:p>
          </table:table-cell>
          <table:table-cell office:value-type="float" office:value="7417.8760000000002" table:style-name="ce12">
            <text:p>7 417,9</text:p>
          </table:table-cell>
          <table:table-cell office:value-type="float" office:value="8.3403524135480289" table:style-name="ce12">
            <text:p>8,3</text:p>
          </table:table-cell>
          <table:table-cell office:value-type="float" office:value="5.2932941990402638" table:style-name="ce12">
            <text:p>5,3</text:p>
          </table:table-cell>
          <table:table-cell office:value-type="float" office:value="15.790193850638644" table:style-name="ce12">
            <text:p>15,8</text:p>
          </table:table-cell>
          <table:table-cell office:value-type="float" office:value="26.123825742031816" table:style-name="ce12">
            <text:p>26,1</text:p>
          </table:table-cell>
          <table:table-cell office:value-type="float" office:value="44.452320313793329" table:style-name="ce12">
            <text:p>44,5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11">
            <text:p>Alter in vollendeten Jahren</text:p>
          </table:table-cell>
          <table:table-cell table:number-columns-repeated="6" table:style-name="ce13"/>
          <table:table-cell table:number-columns-repeated="16377" table:style-name="ce10"/>
        </table:table-row>
        <table:table-row table:style-name="ro2">
          <table:table-cell office:value-type="string" table:style-name="ce11">
            <text:p>Männer und Frauen</text:p>
          </table:table-cell>
          <table:table-cell table:number-columns-repeated="6" table:style-name="ce13"/>
          <table:table-cell table:number-columns-repeated="16377" table:style-name="ce10"/>
        </table:table-row>
        <table:table-row table:style-name="ro2">
          <table:table-cell office:value-type="string" table:style-name="ce5">
            <text:p>15 bis unter 60</text:p>
          </table:table-cell>
          <table:table-cell office:value-type="float" office:value="5240.3069999999998" table:style-name="ce13">
            <text:p>5 240,3</text:p>
          </table:table-cell>
          <table:table-cell office:value-type="float" office:value="9.9984409310370559" table:style-name="ce13">
            <text:p>10,0</text:p>
          </table:table-cell>
          <table:table-cell office:value-type="float" office:value="6.6702389764569148" table:style-name="ce13">
            <text:p>6,7</text:p>
          </table:table-cell>
          <table:table-cell office:value-type="float" office:value="19.572765488739496" table:style-name="ce13">
            <text:p>19,6</text:p>
          </table:table-cell>
          <table:table-cell office:value-type="float" office:value="29.61513514379978" table:style-name="ce13">
            <text:p>29,6</text:p>
          </table:table-cell>
          <table:table-cell office:value-type="float" office:value="34.143419459966758" table:style-name="ce13">
            <text:p>34,1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4">
            <text:p>15 bis unter 30</text:p>
          </table:table-cell>
          <table:table-cell office:value-type="float" office:value="1493.654" table:style-name="ce13">
            <text:p>1 493,7</text:p>
          </table:table-cell>
          <table:table-cell office:value-type="float" office:value="14.451405747248025" table:style-name="ce13">
            <text:p>14,5</text:p>
          </table:table-cell>
          <table:table-cell office:value-type="float" office:value="11.157269354214565" table:style-name="ce13">
            <text:p>11,2</text:p>
          </table:table-cell>
          <table:table-cell office:value-type="float" office:value="27.242252891231839" table:style-name="ce13">
            <text:p>27,2</text:p>
          </table:table-cell>
          <table:table-cell office:value-type="float" office:value="28.295910565633005" table:style-name="ce13">
            <text:p>28,3</text:p>
          </table:table-cell>
          <table:table-cell office:value-type="float" office:value="18.853094491763152" table:style-name="ce13">
            <text:p>18,9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4">
            <text:p>30 bis unter 45</text:p>
          </table:table-cell>
          <table:table-cell office:value-type="float" office:value="1726.404" table:style-name="ce13">
            <text:p>1 726,4</text:p>
          </table:table-cell>
          <table:table-cell office:value-type="float" office:value="10.523029372035746" table:style-name="ce13">
            <text:p>10,5</text:p>
          </table:table-cell>
          <table:table-cell office:value-type="float" office:value="6.788561657642127" table:style-name="ce13">
            <text:p>6,8</text:p>
          </table:table-cell>
          <table:table-cell office:value-type="float" office:value="20.230143118296763" table:style-name="ce13">
            <text:p>20,2</text:p>
          </table:table-cell>
          <table:table-cell office:value-type="float" office:value="32.603202958287866" table:style-name="ce13">
            <text:p>32,6</text:p>
          </table:table-cell>
          <table:table-cell office:value-type="float" office:value="29.8550628937375" table:style-name="ce13">
            <text:p>29,9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4">
            <text:p>45 bis unter 60</text:p>
          </table:table-cell>
          <table:table-cell office:value-type="float" office:value="2020.249" table:style-name="ce13">
            <text:p>2 020,2</text:p>
          </table:table-cell>
          <table:table-cell office:value-type="float" office:value="6.2578919727221738" table:style-name="ce13">
            <text:p>6,3</text:p>
          </table:table-cell>
          <table:table-cell office:value-type="float" office:value="3.2516288833703175" table:style-name="ce13">
            <text:p>3,3</text:p>
          </table:table-cell>
          <table:table-cell office:value-type="float" office:value="13.340632763585084" table:style-name="ce13">
            <text:p>13,3</text:p>
          </table:table-cell>
          <table:table-cell office:value-type="float" office:value="28.037038998658087" table:style-name="ce13">
            <text:p>28,0</text:p>
          </table:table-cell>
          <table:table-cell office:value-type="float" office:value="49.112807381664339" table:style-name="ce13">
            <text:p>49,1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5">
            <text:p>60 und mehr</text:p>
          </table:table-cell>
          <table:table-cell office:value-type="float" office:value="2177.569" table:style-name="ce13">
            <text:p>2 177,6</text:p>
          </table:table-cell>
          <table:table-cell office:value-type="float" office:value="4.3501721415027488" table:style-name="ce13">
            <text:p>4,4</text:p>
          </table:table-cell>
          <table:table-cell office:value-type="float" office:value="1.9797306078475585" table:style-name="ce13">
            <text:p>2,0</text:p>
          </table:table-cell>
          <table:table-cell office:value-type="float" office:value="6.6875033581025454" table:style-name="ce13">
            <text:p>6,7</text:p>
          </table:table-cell>
          <table:table-cell office:value-type="float" office:value="17.722010186588808" table:style-name="ce13">
            <text:p>17,7</text:p>
          </table:table-cell>
          <table:table-cell office:value-type="float" office:value="69.260629628728182" table:style-name="ce13">
            <text:p>69,3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14">
            <text:p>60 bis unter 75</text:p>
          </table:table-cell>
          <table:table-cell office:value-type="float" office:value="1372.827" table:style-name="ce13">
            <text:p>1 372,8</text:p>
          </table:table-cell>
          <table:table-cell office:value-type="float" office:value="4.3257453415470408" table:style-name="ce13">
            <text:p>4,3</text:p>
          </table:table-cell>
          <table:table-cell office:value-type="float" office:value="1.7895918422350376" table:style-name="ce13">
            <text:p>1,8</text:p>
          </table:table-cell>
          <table:table-cell office:value-type="float" office:value="7.2348518786416642" table:style-name="ce13">
            <text:p>7,2</text:p>
          </table:table-cell>
          <table:table-cell office:value-type="float" office:value="19.840446028523623" table:style-name="ce13">
            <text:p>19,8</text:p>
          </table:table-cell>
          <table:table-cell office:value-type="float" office:value="66.809364909052633" table:style-name="ce13">
            <text:p>66,8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4">
            <text:p>75 und mehr</text:p>
          </table:table-cell>
          <table:table-cell office:value-type="float" office:value="804.74199999999996" table:style-name="ce13">
            <text:p>804,7</text:p>
          </table:table-cell>
          <table:table-cell office:value-type="float" office:value="4.3918423544440337" table:style-name="ce13">
            <text:p>4,4</text:p>
          </table:table-cell>
          <table:table-cell office:value-type="float" office:value="2.3039682283265943" table:style-name="ce13">
            <text:p>2,3</text:p>
          </table:table-cell>
          <table:table-cell office:value-type="float" office:value="5.7537695311043784" table:style-name="ce13">
            <text:p>5,8</text:p>
          </table:table-cell>
          <table:table-cell office:value-type="float" office:value="14.108124094430266" table:style-name="ce13">
            <text:p>14,1</text:p>
          </table:table-cell>
          <table:table-cell office:value-type="float" office:value="73.442295791694718" table:style-name="ce13">
            <text:p>73,4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1">
            <text:p>Männer<text:s/></text:p>
          </table:table-cell>
          <table:table-cell office:value-type="float" office:value="3623.944" table:style-name="ce12">
            <text:p>3 623,9</text:p>
          </table:table-cell>
          <table:table-cell office:value-type="float" office:value="11.735446243098679" table:style-name="ce12">
            <text:p>11,7</text:p>
          </table:table-cell>
          <table:table-cell office:value-type="float" office:value="6.8802111732410882" table:style-name="ce12">
            <text:p>6,9</text:p>
          </table:table-cell>
          <table:table-cell office:value-type="float" office:value="19.572211932634719" table:style-name="ce12">
            <text:p>19,6</text:p>
          </table:table-cell>
          <table:table-cell office:value-type="float" office:value="26.596133935844485" table:style-name="ce12">
            <text:p>26,6</text:p>
          </table:table-cell>
          <table:table-cell office:value-type="float" office:value="35.215996715181028" table:style-name="ce12">
            <text:p>35,2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5">
            <text:p>15 bis unter 60</text:p>
          </table:table-cell>
          <table:table-cell office:value-type="float" office:value="2640.9810000000002" table:style-name="ce13">
            <text:p>2 641,0</text:p>
          </table:table-cell>
          <table:table-cell office:value-type="float" office:value="13.913769163806933" table:style-name="ce13">
            <text:p>13,9</text:p>
          </table:table-cell>
          <table:table-cell office:value-type="float" office:value="8.4822647342029338" table:style-name="ce13">
            <text:p>8,5</text:p>
          </table:table-cell>
          <table:table-cell office:value-type="float" office:value="23.48411442566228" table:style-name="ce13">
            <text:p>23,5</text:p>
          </table:table-cell>
          <table:table-cell office:value-type="float" office:value="28.485286338674911" table:style-name="ce13">
            <text:p>28,5</text:p>
          </table:table-cell>
          <table:table-cell office:value-type="float" office:value="25.634565337652937" table:style-name="ce13">
            <text:p>25,6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4">
            <text:p>15 bis unter 30</text:p>
          </table:table-cell>
          <table:table-cell office:value-type="float" office:value="764.48199999999997" table:style-name="ce13">
            <text:p>764,5</text:p>
          </table:table-cell>
          <table:table-cell office:value-type="float" office:value="20.434097859727242" table:style-name="ce13">
            <text:p>20,4</text:p>
          </table:table-cell>
          <table:table-cell office:value-type="float" office:value="13.565917837176023" table:style-name="ce13">
            <text:p>13,6</text:p>
          </table:table-cell>
          <table:table-cell office:value-type="float" office:value="29.022135249750814" table:style-name="ce13">
            <text:p>29,0</text:p>
          </table:table-cell>
          <table:table-cell office:value-type="float" office:value="22.934352934405258" table:style-name="ce13">
            <text:p>22,9</text:p>
          </table:table-cell>
          <table:table-cell office:value-type="float" office:value="14.043234503886293" table:style-name="ce13">
            <text:p>14,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30 bis unter 45</text:p>
          </table:table-cell>
          <table:table-cell office:value-type="float" office:value="870.99599999999998" table:style-name="ce13">
            <text:p>871,0</text:p>
          </table:table-cell>
          <table:table-cell office:value-type="float" office:value="13.872164740136578" table:style-name="ce13">
            <text:p>13,9</text:p>
          </table:table-cell>
          <table:table-cell office:value-type="float" office:value="8.6399937542767127" table:style-name="ce13">
            <text:p>8,6</text:p>
          </table:table-cell>
          <table:table-cell office:value-type="float" office:value="25.004362821413643" table:style-name="ce13">
            <text:p>25,0</text:p>
          </table:table-cell>
          <table:table-cell office:value-type="float" office:value="31.330683493379997" table:style-name="ce13">
            <text:p>31,3</text:p>
          </table:table-cell>
          <table:table-cell office:value-type="float" office:value="21.152680379703238" table:style-name="ce13">
            <text:p>21,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45 bis unter 60</text:p>
          </table:table-cell>
          <table:table-cell office:value-type="float" office:value="1005.504" table:style-name="ce13">
            <text:p>1 005,5</text:p>
          </table:table-cell>
          <table:table-cell office:value-type="float" office:value="8.9923063458723203" table:style-name="ce13">
            <text:p>9,0</text:p>
          </table:table-cell>
          <table:table-cell office:value-type="float" office:value="4.4805391127235694" table:style-name="ce13">
            <text:p>4,5</text:p>
          </table:table-cell>
          <table:table-cell office:value-type="float" office:value="17.956567054929668" table:style-name="ce13">
            <text:p>18,0</text:p>
          </table:table-cell>
          <table:table-cell office:value-type="float" office:value="30.24085433772516" table:style-name="ce13">
            <text:p>30,2</text:p>
          </table:table-cell>
          <table:table-cell office:value-type="float" office:value="38.329733148749277" table:style-name="ce13">
            <text:p>38,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60 und mehr</text:p>
          </table:table-cell>
          <table:table-cell office:value-type="float" office:value="982.96299999999997" table:style-name="ce13">
            <text:p>983,0</text:p>
          </table:table-cell>
          <table:table-cell office:value-type="float" office:value="5.8828257014760483" table:style-name="ce13">
            <text:p>5,9</text:p>
          </table:table-cell>
          <table:table-cell office:value-type="float" office:value="2.5758853588588786" table:style-name="ce13">
            <text:p>2,6</text:p>
          </table:table-cell>
          <table:table-cell office:value-type="float" office:value="9.0619891084404998" table:style-name="ce13">
            <text:p>9,1</text:p>
          </table:table-cell>
          <table:table-cell office:value-type="float" office:value="21.520342067809267" table:style-name="ce13">
            <text:p>21,5</text:p>
          </table:table-cell>
          <table:table-cell office:value-type="float" office:value="60.958957763415299" table:style-name="ce13">
            <text:p>61,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60 bis unter 75</text:p>
          </table:table-cell>
          <table:table-cell office:value-type="float" office:value="652.78399999999999" table:style-name="ce13">
            <text:p>652,8</text:p>
          </table:table-cell>
          <table:table-cell office:value-type="float" office:value="6.1393967989411502" table:style-name="ce13">
            <text:p>6,1</text:p>
          </table:table-cell>
          <table:table-cell office:value-type="float" office:value="2.5172185592784135" table:style-name="ce13">
            <text:p>2,5</text:p>
          </table:table-cell>
          <table:table-cell office:value-type="float" office:value="9.9113948871295872" table:style-name="ce13">
            <text:p>9,9</text:p>
          </table:table-cell>
          <table:table-cell office:value-type="float" office:value="24.452039265668276" table:style-name="ce13">
            <text:p>24,5</text:p>
          </table:table-cell>
          <table:table-cell office:value-type="float" office:value="56.979797298953407" table:style-name="ce13">
            <text:p>57,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75 und mehr</text:p>
          </table:table-cell>
          <table:table-cell office:value-type="float" office:value="330.17899999999997" table:style-name="ce13">
            <text:p>330,2</text:p>
          </table:table-cell>
          <table:table-cell office:value-type="float" office:value="5.3755690095372515" table:style-name="ce13">
            <text:p>5,4</text:p>
          </table:table-cell>
          <table:table-cell office:value-type="float" office:value="2.6918731960542615" table:style-name="ce13">
            <text:p>2,7</text:p>
          </table:table-cell>
          <table:table-cell office:value-type="float" office:value="7.382359265731619" table:style-name="ce13">
            <text:p>7,4</text:p>
          </table:table-cell>
          <table:table-cell office:value-type="float" office:value="15.72419808649248" table:style-name="ce13">
            <text:p>15,7</text:p>
          </table:table-cell>
          <table:table-cell office:value-type="float" office:value="68.825697576163236" table:style-name="ce13">
            <text:p>68,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rauen</text:p>
          </table:table-cell>
          <table:table-cell office:value-type="float" office:value="3793.9319999999998" table:style-name="ce12">
            <text:p>3 793,9</text:p>
          </table:table-cell>
          <table:table-cell office:value-type="float" office:value="5.0973765476028561" table:style-name="ce12">
            <text:p>5,1</text:p>
          </table:table-cell>
          <table:table-cell office:value-type="float" office:value="3.7774794065892592" table:style-name="ce12">
            <text:p>3,8</text:p>
          </table:table-cell>
          <table:table-cell office:value-type="float" office:value="12.177629962793219" table:style-name="ce12">
            <text:p>12,2</text:p>
          </table:table-cell>
          <table:table-cell office:value-type="float" office:value="25.672705783867507" table:style-name="ce12">
            <text:p>25,7</text:p>
          </table:table-cell>
          <table:table-cell office:value-type="float" office:value="53.274808299147168" table:style-name="ce12">
            <text:p>53,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5 bis unter 60</text:p>
          </table:table-cell>
          <table:table-cell office:value-type="float" office:value="2599.326" table:style-name="ce13">
            <text:p>2 599,3</text:p>
          </table:table-cell>
          <table:table-cell office:value-type="float" office:value="6.0204068285393983" table:style-name="ce13">
            <text:p>6,0</text:p>
          </table:table-cell>
          <table:table-cell office:value-type="float" office:value="4.8291364761480482" table:style-name="ce13">
            <text:p>4,8</text:p>
          </table:table-cell>
          <table:table-cell office:value-type="float" office:value="15.598735980019434" table:style-name="ce13">
            <text:p>15,6</text:p>
          </table:table-cell>
          <table:table-cell office:value-type="float" office:value="30.76309012413218" table:style-name="ce13">
            <text:p>30,8</text:p>
          </table:table-cell>
          <table:table-cell office:value-type="float" office:value="42.788630591160938" table:style-name="ce13">
            <text:p>42,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5 bis unter 30</text:p>
          </table:table-cell>
          <table:table-cell office:value-type="float" office:value="729.173" table:style-name="ce13">
            <text:p>729,2</text:p>
          </table:table-cell>
          <table:table-cell office:value-type="float" office:value="8.179128958422762" table:style-name="ce13">
            <text:p>8,2</text:p>
          </table:table-cell>
          <table:table-cell office:value-type="float" office:value="8.6319707394541485" table:style-name="ce13">
            <text:p>8,6</text:p>
          </table:table-cell>
          <table:table-cell office:value-type="float" office:value="25.376145304337928" table:style-name="ce13">
            <text:p>25,4</text:p>
          </table:table-cell>
          <table:table-cell office:value-type="float" office:value="33.91705397758831" table:style-name="ce13">
            <text:p>33,9</text:p>
          </table:table-cell>
          <table:table-cell office:value-type="float" office:value="23.89583816186282" table:style-name="ce13">
            <text:p>23,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30 bis unter 45</text:p>
          </table:table-cell>
          <table:table-cell office:value-type="float" office:value="855.40800000000002" table:style-name="ce13">
            <text:p>855,4</text:p>
          </table:table-cell>
          <table:table-cell office:value-type="float" office:value="7.1127461983053699" table:style-name="ce13">
            <text:p>7,1</text:p>
          </table:table-cell>
          <table:table-cell office:value-type="float" office:value="4.9033911303144233" table:style-name="ce13">
            <text:p>4,9</text:p>
          </table:table-cell>
          <table:table-cell office:value-type="float" office:value="15.368923367562616" table:style-name="ce13">
            <text:p>15,4</text:p>
          </table:table-cell>
          <table:table-cell office:value-type="float" office:value="33.898911396666854" table:style-name="ce13">
            <text:p>33,9</text:p>
          </table:table-cell>
          <table:table-cell office:value-type="float" office:value="38.716027907150739" table:style-name="ce13">
            <text:p>38,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45 bis unter 60</text:p>
          </table:table-cell>
          <table:table-cell office:value-type="float" office:value="1014.745" table:style-name="ce13">
            <text:p>1 014,7</text:p>
          </table:table-cell>
          <table:table-cell office:value-type="float" office:value="3.5483791494414851" table:style-name="ce13">
            <text:p>3,5</text:p>
          </table:table-cell>
          <table:table-cell office:value-type="float" office:value="2.0339099970928656" table:style-name="ce13">
            <text:p>2,0</text:p>
          </table:table-cell>
          <table:table-cell office:value-type="float" office:value="8.7667344998004424" table:style-name="ce13">
            <text:p>8,8</text:p>
          </table:table-cell>
          <table:table-cell office:value-type="float" office:value="25.853293191885651" table:style-name="ce13">
            <text:p>25,9</text:p>
          </table:table-cell>
          <table:table-cell office:value-type="float" office:value="59.79768316177956" table:style-name="ce13">
            <text:p>59,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60 und mehr</text:p>
          </table:table-cell>
          <table:table-cell office:value-type="float" office:value="1194.606" table:style-name="ce13">
            <text:p>1 194,6</text:p>
          </table:table-cell>
          <table:table-cell office:value-type="float" office:value="3.0890519552053148" table:style-name="ce13">
            <text:p>3,1</text:p>
          </table:table-cell>
          <table:table-cell office:value-type="float" office:value="1.4891939267005188" table:style-name="ce13">
            <text:p>1,5</text:p>
          </table:table-cell>
          <table:table-cell office:value-type="float" office:value="4.7336946240015534" table:style-name="ce13">
            <text:p>4,7</text:p>
          </table:table-cell>
          <table:table-cell office:value-type="float" office:value="14.596611769905726" table:style-name="ce13">
            <text:p>14,6</text:p>
          </table:table-cell>
          <table:table-cell office:value-type="float" office:value="76.091531433794913" table:style-name="ce13">
            <text:p>76,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60 bis unter 75</text:p>
          </table:table-cell>
          <table:table-cell office:value-type="float" office:value="720.04200000000003" table:style-name="ce13">
            <text:p>720,0</text:p>
          </table:table-cell>
          <table:table-cell office:value-type="float" office:value="2.6815102452356943" table:style-name="ce13">
            <text:p>2,7</text:p>
          </table:table-cell>
          <table:table-cell office:value-type="float" office:value="1.1299340871782477" table:style-name="ce13">
            <text:p>1,1</text:p>
          </table:table-cell>
          <table:table-cell office:value-type="float" office:value="4.8081917443704674" table:style-name="ce13">
            <text:p>4,8</text:p>
          </table:table-cell>
          <table:table-cell office:value-type="float" office:value="15.65964207643443" table:style-name="ce13">
            <text:p>15,7</text:p>
          </table:table-cell>
          <table:table-cell office:value-type="float" office:value="75.720860727568663" table:style-name="ce13">
            <text:p>75,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75 und mehr</text:p>
          </table:table-cell>
          <table:table-cell office:value-type="float" office:value="474.56400000000002" table:style-name="ce13">
            <text:p>474,6</text:p>
          </table:table-cell>
          <table:table-cell office:value-type="float" office:value="3.7074030057062903" table:style-name="ce13">
            <text:p>3,7</text:p>
          </table:table-cell>
          <table:table-cell office:value-type="float" office:value="2.0340775954349679" table:style-name="ce13">
            <text:p>2,0</text:p>
          </table:table-cell>
          <table:table-cell office:value-type="float" office:value="4.6206623342689292" table:style-name="ce13">
            <text:p>4,6</text:p>
          </table:table-cell>
          <table:table-cell office:value-type="float" office:value="12.983707150142024" table:style-name="ce13">
            <text:p>13,0</text:p>
          </table:table-cell>
          <table:table-cell office:value-type="float" office:value="76.654149914447785" table:style-name="ce13">
            <text:p>76,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taatsangehörigkeit</text:p>
          </table:table-cell>
          <table:table-cell table:number-columns-repeated="6" table:style-name="ce13"/>
          <table:table-cell table:number-columns-repeated="16377"/>
        </table:table-row>
        <table:table-row table:style-name="ro2">
          <table:table-cell office:value-type="string" table:style-name="ce5">
            <text:p>Österreich</text:p>
          </table:table-cell>
          <table:table-cell office:value-type="float" office:value="6326.5110000000004" table:style-name="ce13">
            <text:p>6 326,5</text:p>
          </table:table-cell>
          <table:table-cell office:value-type="float" office:value="7.4339078838241175" table:style-name="ce13">
            <text:p>7,4</text:p>
          </table:table-cell>
          <table:table-cell office:value-type="float" office:value="4.9371762729883812" table:style-name="ce13">
            <text:p>4,9</text:p>
          </table:table-cell>
          <table:table-cell office:value-type="float" office:value="15.284348671803464" table:style-name="ce13">
            <text:p>15,3</text:p>
          </table:table-cell>
          <table:table-cell office:value-type="float" office:value="26.385996957880892" table:style-name="ce13">
            <text:p>26,4</text:p>
          </table:table-cell>
          <table:table-cell office:value-type="float" office:value="45.958570213503144" table:style-name="ce13">
            <text:p>46,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usland</text:p>
          </table:table-cell>
          <table:table-cell office:value-type="float" office:value="1091.365" table:style-name="ce13">
            <text:p>1 091,4</text:p>
          </table:table-cell>
          <table:table-cell office:value-type="float" office:value="13.594901797290548" table:style-name="ce13">
            <text:p>13,6</text:p>
          </table:table-cell>
          <table:table-cell office:value-type="float" office:value="7.357666775093576" table:style-name="ce13">
            <text:p>7,4</text:p>
          </table:table-cell>
          <table:table-cell office:value-type="float" office:value="18.722517214680696" table:style-name="ce13">
            <text:p>18,7</text:p>
          </table:table-cell>
          <table:table-cell office:value-type="float" office:value="24.604050890398717" table:style-name="ce13">
            <text:p>24,6</text:p>
          </table:table-cell>
          <table:table-cell office:value-type="float" office:value="35.720771694162814" table:style-name="ce13">
            <text:p>35,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grationshintergrund<text:span text:style-name="T1">1</text:span></text:p>
          </table:table-cell>
          <table:table-cell table:number-columns-repeated="6" table:style-name="ce13"/>
          <table:table-cell table:number-columns-repeated="16377"/>
        </table:table-row>
        <table:table-row table:style-name="ro2">
          <table:table-cell office:value-type="string" table:style-name="ce5">
            <text:p>Ohne Migrationshintergrund</text:p>
          </table:table-cell>
          <table:table-cell office:value-type="float" office:value="5781.0569999999998" table:style-name="ce13">
            <text:p>5 781,1</text:p>
          </table:table-cell>
          <table:table-cell office:value-type="float" office:value="7.0425875406521694" table:style-name="ce13">
            <text:p>7,0</text:p>
          </table:table-cell>
          <table:table-cell office:value-type="float" office:value="4.8206409312345482" table:style-name="ce13">
            <text:p>4,8</text:p>
          </table:table-cell>
          <table:table-cell office:value-type="float" office:value="15.00794750856115" table:style-name="ce13">
            <text:p>15,0</text:p>
          </table:table-cell>
          <table:table-cell office:value-type="float" office:value="26.747288601375146" table:style-name="ce13">
            <text:p>26,7</text:p>
          </table:table-cell>
          <table:table-cell office:value-type="float" office:value="46.381535418176988" table:style-name="ce13">
            <text:p>46,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it Migrationshintergrund</text:p>
          </table:table-cell>
          <table:table-cell office:value-type="float" office:value="1636.819" table:style-name="ce13">
            <text:p>1 636,8</text:p>
          </table:table-cell>
          <table:table-cell office:value-type="float" office:value="12.923970212955741" table:style-name="ce13">
            <text:p>12,9</text:p>
          </table:table-cell>
          <table:table-cell office:value-type="float" office:value="6.9626513377471788" table:style-name="ce13">
            <text:p>7,0</text:p>
          </table:table-cell>
          <table:table-cell office:value-type="float" office:value="18.552998223994223" table:style-name="ce13">
            <text:p>18,6</text:p>
          </table:table-cell>
          <table:table-cell office:value-type="float" office:value="23.921826420636613" table:style-name="ce13">
            <text:p>23,9</text:p>
          </table:table-cell>
          <table:table-cell office:value-type="float" office:value="37.638553804666245" table:style-name="ce13">
            <text:p>37,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ndesland</text:p>
          </table:table-cell>
          <table:table-cell table:number-columns-repeated="6" table:style-name="ce13"/>
          <table:table-cell table:number-columns-repeated="16377"/>
        </table:table-row>
        <table:table-row table:style-name="ro2">
          <table:table-cell office:value-type="string" table:style-name="ce5">
            <text:p>Burgenland</text:p>
          </table:table-cell>
          <table:table-cell office:value-type="float" office:value="250.74" table:style-name="ce13">
            <text:p>250,7</text:p>
          </table:table-cell>
          <table:table-cell office:value-type="float" office:value="9.789822126505543" table:style-name="ce13">
            <text:p>9,8</text:p>
          </table:table-cell>
          <table:table-cell office:value-type="float" office:value="5.5025125628140703" table:style-name="ce13">
            <text:p>5,5</text:p>
          </table:table-cell>
          <table:table-cell office:value-type="float" office:value="13.748105607402088" table:style-name="ce13">
            <text:p>13,7</text:p>
          </table:table-cell>
          <table:table-cell office:value-type="float" office:value="24.907075057828827" table:style-name="ce13">
            <text:p>24,9</text:p>
          </table:table-cell>
          <table:table-cell office:value-type="float" office:value="46.052085825955174" table:style-name="ce13">
            <text:p>46,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ärnten</text:p>
          </table:table-cell>
          <table:table-cell office:value-type="float" office:value="477.50700000000001" table:style-name="ce13">
            <text:p>477,5</text:p>
          </table:table-cell>
          <table:table-cell office:value-type="float" office:value="6.1194914420102737" table:style-name="ce13">
            <text:p>6,1</text:p>
          </table:table-cell>
          <table:table-cell office:value-type="float" office:value="4.7984636874433253" table:style-name="ce13">
            <text:p>4,8</text:p>
          </table:table-cell>
          <table:table-cell office:value-type="float" office:value="14.512038566973889" table:style-name="ce13">
            <text:p>14,5</text:p>
          </table:table-cell>
          <table:table-cell office:value-type="float" office:value="24.060380266676717" table:style-name="ce13">
            <text:p>24,1</text:p>
          </table:table-cell>
          <table:table-cell office:value-type="float" office:value="50.509626036895796" table:style-name="ce13">
            <text:p>50,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iederösterreich</text:p>
          </table:table-cell>
          <table:table-cell office:value-type="float" office:value="1416.43" table:style-name="ce13">
            <text:p>1 416,4</text:p>
          </table:table-cell>
          <table:table-cell office:value-type="float" office:value="9.9308825709706774" table:style-name="ce13">
            <text:p>9,9</text:p>
          </table:table-cell>
          <table:table-cell office:value-type="float" office:value="5.6720769822723316" table:style-name="ce13">
            <text:p>5,7</text:p>
          </table:table-cell>
          <table:table-cell office:value-type="float" office:value="16.474587519326757" table:style-name="ce13">
            <text:p>16,5</text:p>
          </table:table-cell>
          <table:table-cell office:value-type="float" office:value="22.827460587533444" table:style-name="ce13">
            <text:p>22,8</text:p>
          </table:table-cell>
          <table:table-cell office:value-type="float" office:value="45.094992339896784" table:style-name="ce13">
            <text:p>45,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berösterreich</text:p>
          </table:table-cell>
          <table:table-cell office:value-type="float" office:value="1233.17" table:style-name="ce13">
            <text:p>1 233,2</text:p>
          </table:table-cell>
          <table:table-cell office:value-type="float" office:value="8.0186024635694988" table:style-name="ce13">
            <text:p>8,0</text:p>
          </table:table-cell>
          <table:table-cell office:value-type="float" office:value="5.1468167405953755" table:style-name="ce13">
            <text:p>5,1</text:p>
          </table:table-cell>
          <table:table-cell office:value-type="float" office:value="17.207765352708869" table:style-name="ce13">
            <text:p>17,2</text:p>
          </table:table-cell>
          <table:table-cell office:value-type="float" office:value="28.028495665642204" table:style-name="ce13">
            <text:p>28,0</text:p>
          </table:table-cell>
          <table:table-cell office:value-type="float" office:value="41.598238685663773" table:style-name="ce13">
            <text:p>41,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lzburg</text:p>
          </table:table-cell>
          <table:table-cell office:value-type="float" office:value="462.59199999999998" table:style-name="ce13">
            <text:p>462,6</text:p>
          </table:table-cell>
          <table:table-cell office:value-type="float" office:value="4.5407183868289982" table:style-name="ce13">
            <text:p>4,5</text:p>
          </table:table-cell>
          <table:table-cell office:value-type="float" office:value="5.2041539845047042" table:style-name="ce13">
            <text:p>5,2</text:p>
          </table:table-cell>
          <table:table-cell office:value-type="float" office:value="14.97712887382402" table:style-name="ce13">
            <text:p>15,0</text:p>
          </table:table-cell>
          <table:table-cell office:value-type="float" office:value="24.797013350857778" table:style-name="ce13">
            <text:p>24,8</text:p>
          </table:table-cell>
          <table:table-cell office:value-type="float" office:value="50.480985403984505" table:style-name="ce13">
            <text:p>50,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teiermark</text:p>
          </table:table-cell>
          <table:table-cell office:value-type="float" office:value="1053.723" table:style-name="ce13">
            <text:p>1 053,7</text:p>
          </table:table-cell>
          <table:table-cell office:value-type="float" office:value="5.5607593266921196" table:style-name="ce13">
            <text:p>5,6</text:p>
          </table:table-cell>
          <table:table-cell office:value-type="float" office:value="4.2412474625684364" table:style-name="ce13">
            <text:p>4,2</text:p>
          </table:table-cell>
          <table:table-cell office:value-type="float" office:value="14.455886414171465" table:style-name="ce13">
            <text:p>14,5</text:p>
          </table:table-cell>
          <table:table-cell office:value-type="float" office:value="28.407940227175455" table:style-name="ce13">
            <text:p>28,4</text:p>
          </table:table-cell>
          <table:table-cell office:value-type="float" office:value="47.334166569392529" table:style-name="ce13">
            <text:p>47,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rol</text:p>
          </table:table-cell>
          <table:table-cell office:value-type="float" office:value="627.875" table:style-name="ce13">
            <text:p>627,9</text:p>
          </table:table-cell>
          <table:table-cell office:value-type="float" office:value="6.0277921560820227" table:style-name="ce13">
            <text:p>6,0</text:p>
          </table:table-cell>
          <table:table-cell office:value-type="float" office:value="3.8711526975910813" table:style-name="ce13">
            <text:p>3,9</text:p>
          </table:table-cell>
          <table:table-cell office:value-type="float" office:value="15.125622138164443" table:style-name="ce13">
            <text:p>15,1</text:p>
          </table:table-cell>
          <table:table-cell office:value-type="float" office:value="31.896157674696397" table:style-name="ce13">
            <text:p>31,9</text:p>
          </table:table-cell>
          <table:table-cell office:value-type="float" office:value="43.079275333466057" table:style-name="ce13">
            <text:p>43,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orarlberg</text:p>
          </table:table-cell>
          <table:table-cell office:value-type="float" office:value="324.851" table:style-name="ce13">
            <text:p>324,9</text:p>
          </table:table-cell>
          <table:table-cell office:value-type="float" office:value="11.454790042203964" table:style-name="ce13">
            <text:p>11,5</text:p>
          </table:table-cell>
          <table:table-cell office:value-type="float" office:value="6.577169225275588" table:style-name="ce13">
            <text:p>6,6</text:p>
          </table:table-cell>
          <table:table-cell office:value-type="float" office:value="14.080917097376949" table:style-name="ce13">
            <text:p>14,1</text:p>
          </table:table-cell>
          <table:table-cell office:value-type="float" office:value="27.300208403237175" table:style-name="ce13">
            <text:p>27,3</text:p>
          </table:table-cell>
          <table:table-cell office:value-type="float" office:value="40.586915231906325" table:style-name="ce13">
            <text:p>40,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ien</text:p>
          </table:table-cell>
          <table:table-cell office:value-type="float" office:value="1570.9880000000001" table:style-name="ce13">
            <text:p>1 571,0</text:p>
          </table:table-cell>
          <table:table-cell office:value-type="float" office:value="10.866028257376886" table:style-name="ce13">
            <text:p>10,9</text:p>
          </table:table-cell>
          <table:table-cell office:value-type="float" office:value="6.2185707338311937" table:style-name="ce13">
            <text:p>6,2</text:p>
          </table:table-cell>
          <table:table-cell office:value-type="float" office:value="16.528197541929028" table:style-name="ce13">
            <text:p>16,5</text:p>
          </table:table-cell>
          <table:table-cell office:value-type="float" office:value="24.730551729230267" table:style-name="ce13">
            <text:p>24,7</text:p>
          </table:table-cell>
          <table:table-cell office:value-type="float" office:value="41.656651737632629" table:style-name="ce13">
            <text:p>41,7</text:p>
          </table:table-cell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19">
            <text:p>Q: STATISTIK AUSTRIA, Gesundheitsbefragung 2019. – <text:s/>Bevölkerung in Privathaushalten im Alter von 15 und mehr Jahren. – <text:s/>Hochgerechnete Zahlen. – Erstellt am 14.07.2020.</text:p>
            <text:p>1) Personen mit Migrationshintergrund: Beide Elternteile wurden im Ausland geboren.</text:p>
          </table:table-cell>
          <table:covered-table-cell table:number-columns-repeated="6"/>
          <table:table-cell table:number-columns-repeated="16377"/>
        </table:table-row>
        <table:table-row table:number-rows-repeated="1048529" table:style-name="ro2">
          <table:table-cell table:number-columns-repeated="16384"/>
        </table:table-row>
      </table:table>
      <table:table table:name="Tabelle_118" table:style-name="ta2">
        <table:table-column table:style-name="co3" table:default-cell-style-name="ce10"/>
        <table:table-column table:style-name="co4" table:default-cell-style-name="ce10"/>
        <table:table-column table:style-name="co5" table:number-columns-repeated="6" table:default-cell-style-name="ce10"/>
        <table:table-column table:style-name="co2" table:number-columns-repeated="19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88" table:default-cell-style-name="ce10"/>
        <table:table-row table:style-name="ro1">
          <table:table-cell office:value-type="string" table:number-columns-spanned="8" table:number-rows-spanned="1" table:style-name="ce15">
            <text:p>Tabelle 118: Ernährungsgewohnheiten – Fleisch oder Wurstwaren</text:p>
          </table:table-cell>
          <table:covered-table-cell table:number-columns-repeated="7"/>
          <table:table-cell table:number-columns-repeated="16376" table:style-name="ce7"/>
        </table:table-row>
        <table:table-row table:style-name="ro2">
          <table:table-cell office:value-type="string" table:number-columns-spanned="1" table:number-rows-spanned="3" table:style-name="ce16">
            <text:p>Merkmale</text:p>
          </table:table-cell>
          <table:table-cell office:value-type="string" table:number-columns-spanned="1" table:number-rows-spanned="3" table:style-name="ce17">
            <text:p>Insgesamt</text:p>
            <text:p>in 1 000</text:p>
          </table:table-cell>
          <table:table-cell office:value-type="string" table:number-columns-spanned="6" table:number-rows-spanned="1" table:style-name="ce18">
            <text:p>"Wie häufig essen Sie Fleisch und/oder Wurstwaren?"</text:p>
          </table:table-cell>
          <table:covered-table-cell table:number-columns-repeated="5"/>
          <table:table-cell table:number-columns-repeated="16376" table:style-name="ce8"/>
        </table:table-row>
        <table:table-row table:style-name="ro13">
          <table:covered-table-cell/>
          <table:covered-table-cell/>
          <table:table-cell office:value-type="string" table:style-name="ce9">
            <text:p>Täglich oder mehrmals täglich</text:p>
          </table:table-cell>
          <table:table-cell office:value-type="string" table:style-name="ce9">
            <text:p>3 bis 4 Mal pro Woche</text:p>
          </table:table-cell>
          <table:table-cell office:value-type="string" table:style-name="ce9">
            <text:p>1 bis 2 Mal pro Woche</text:p>
          </table:table-cell>
          <table:table-cell office:value-type="string" table:style-name="ce9">
            <text:p>1 bis 2 Mal pro Monat</text:p>
          </table:table-cell>
          <table:table-cell office:value-type="string" table:style-name="ce9">
            <text:p>Seltener als einmal im Monat</text:p>
          </table:table-cell>
          <table:table-cell office:value-type="string" table:style-name="ce20">
            <text:p>Nie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18">
            <text:p>in %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office:value-type="string" table:style-name="ce11">
            <text:p>Insgesamt</text:p>
          </table:table-cell>
          <table:table-cell office:value-type="float" office:value="7417.8760000000002" table:style-name="ce12">
            <text:p>7 417,9</text:p>
          </table:table-cell>
          <table:table-cell office:value-type="float" office:value="32.620186694951492" table:style-name="ce12">
            <text:p>32,6</text:p>
          </table:table-cell>
          <table:table-cell office:value-type="float" office:value="41.06218545578276" table:style-name="ce12">
            <text:p>41,1</text:p>
          </table:table-cell>
          <table:table-cell office:value-type="float" office:value="20.370332423998462" table:style-name="ce12">
            <text:p>20,4</text:p>
          </table:table-cell>
          <table:table-cell office:value-type="float" office:value="2.5101390209272845" table:style-name="ce12">
            <text:p>2,5</text:p>
          </table:table-cell>
          <table:table-cell office:value-type="float" office:value="0.90618931888319509" table:style-name="ce12">
            <text:p>0,9</text:p>
          </table:table-cell>
          <table:table-cell office:value-type="float" office:value="2.5309536045088916" table:style-name="ce12">
            <text:p>2,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1">
            <text:p>Alter in vollendeten Jahren</text:p>
          </table:table-cell>
          <table:table-cell table:number-columns-repeated="7" table:style-name="ce13"/>
          <table:table-cell table:number-columns-repeated="16376"/>
        </table:table-row>
        <table:table-row table:style-name="ro2">
          <table:table-cell office:value-type="string" table:style-name="ce11">
            <text:p>Männer und Frauen</text:p>
          </table:table-cell>
          <table:table-cell table:number-columns-repeated="7" table:style-name="ce13"/>
          <table:table-cell table:number-columns-repeated="16376"/>
        </table:table-row>
        <table:table-row table:style-name="ro2">
          <table:table-cell office:value-type="string" table:style-name="ce5">
            <text:p>15 bis unter 60</text:p>
          </table:table-cell>
          <table:table-cell office:value-type="float" office:value="5240.3069999999998" table:style-name="ce13">
            <text:p>5 240,3</text:p>
          </table:table-cell>
          <table:table-cell office:value-type="float" office:value="36.671401122109835" table:style-name="ce13">
            <text:p>36,7</text:p>
          </table:table-cell>
          <table:table-cell office:value-type="float" office:value="39.061528265424144" table:style-name="ce13">
            <text:p>39,1</text:p>
          </table:table-cell>
          <table:table-cell office:value-type="float" office:value="17.967897682330445" table:style-name="ce13">
            <text:p>18,0</text:p>
          </table:table-cell>
          <table:table-cell office:value-type="float" office:value="2.3143300573802259" table:style-name="ce13">
            <text:p>2,3</text:p>
          </table:table-cell>
          <table:table-cell office:value-type="float" office:value="0.89805807178854213" table:style-name="ce13">
            <text:p>0,9</text:p>
          </table:table-cell>
          <table:table-cell office:value-type="float" office:value="3.0868038838182574" table:style-name="ce13">
            <text:p>3,1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15 bis unter 30</text:p>
          </table:table-cell>
          <table:table-cell office:value-type="float" office:value="1493.654" table:style-name="ce13">
            <text:p>1 493,7</text:p>
          </table:table-cell>
          <table:table-cell office:value-type="float" office:value="43.574616343544093" table:style-name="ce13">
            <text:p>43,6</text:p>
          </table:table-cell>
          <table:table-cell office:value-type="float" office:value="33.293453503957409" table:style-name="ce13">
            <text:p>33,3</text:p>
          </table:table-cell>
          <table:table-cell office:value-type="float" office:value="15.176406316322252" table:style-name="ce13">
            <text:p>15,2</text:p>
          </table:table-cell>
          <table:table-cell office:value-type="float" office:value="2.3714996913609174" table:style-name="ce13">
            <text:p>2,4</text:p>
          </table:table-cell>
          <table:table-cell office:value-type="float" office:value="1.0495737299267434" table:style-name="ce13">
            <text:p>1,0</text:p>
          </table:table-cell>
          <table:table-cell office:value-type="float" office:value="4.534450414888588" table:style-name="ce13">
            <text:p>4,5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30 bis unter 45</text:p>
          </table:table-cell>
          <table:table-cell office:value-type="float" office:value="1726.404" table:style-name="ce13">
            <text:p>1 726,4</text:p>
          </table:table-cell>
          <table:table-cell office:value-type="float" office:value="37.547584458794113" table:style-name="ce13">
            <text:p>37,5</text:p>
          </table:table-cell>
          <table:table-cell office:value-type="float" office:value="39.814608863278814" table:style-name="ce13">
            <text:p>39,8</text:p>
          </table:table-cell>
          <table:table-cell office:value-type="float" office:value="16.566226676953946" table:style-name="ce13">
            <text:p>16,6</text:p>
          </table:table-cell>
          <table:table-cell office:value-type="float" office:value="2.296797273407615" table:style-name="ce13">
            <text:p>2,3</text:p>
          </table:table-cell>
          <table:table-cell office:value-type="float" office:value="0.93460163437990196" table:style-name="ce13">
            <text:p>0,9</text:p>
          </table:table-cell>
          <table:table-cell office:value-type="float" office:value="2.8401810931856044" table:style-name="ce13">
            <text:p>2,8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45 bis unter 60</text:p>
          </table:table-cell>
          <table:table-cell office:value-type="float" office:value="2020.249" table:style-name="ce13">
            <text:p>2 020,2</text:p>
          </table:table-cell>
          <table:table-cell office:value-type="float" office:value="30.818824808229085" table:style-name="ce13">
            <text:p>30,8</text:p>
          </table:table-cell>
          <table:table-cell office:value-type="float" office:value="42.682560417057502" table:style-name="ce13">
            <text:p>42,7</text:p>
          </table:table-cell>
          <table:table-cell office:value-type="float" office:value="21.229561306551815" table:style-name="ce13">
            <text:p>21,2</text:p>
          </table:table-cell>
          <table:table-cell office:value-type="float" office:value="2.2869953159239285" table:style-name="ce13">
            <text:p>2,3</text:p>
          </table:table-cell>
          <table:table-cell office:value-type="float" office:value="0.75485744579009817" table:style-name="ce13">
            <text:p>0,8</text:p>
          </table:table-cell>
          <table:table-cell office:value-type="float" office:value="2.227250205296476" table:style-name="ce13">
            <text:p>2,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0 und mehr</text:p>
          </table:table-cell>
          <table:table-cell office:value-type="float" office:value="2177.569" table:style-name="ce13">
            <text:p>2 177,6</text:p>
          </table:table-cell>
          <table:table-cell office:value-type="float" office:value="22.871008909476576" table:style-name="ce13">
            <text:p>22,9</text:p>
          </table:table-cell>
          <table:table-cell office:value-type="float" office:value="45.876709302896948" table:style-name="ce13">
            <text:p>45,9</text:p>
          </table:table-cell>
          <table:table-cell office:value-type="float" office:value="26.151777509690849" table:style-name="ce13">
            <text:p>26,2</text:p>
          </table:table-cell>
          <table:table-cell office:value-type="float" office:value="2.9813980636204866" table:style-name="ce13">
            <text:p>3,0</text:p>
          </table:table-cell>
          <table:table-cell office:value-type="float" office:value="0.92575711722567688" table:style-name="ce13">
            <text:p>0,9</text:p>
          </table:table-cell>
          <table:table-cell office:value-type="float" office:value="1.1933490970894607" table:style-name="ce13">
            <text:p>1,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4">
            <text:p>60 bis unter 75</text:p>
          </table:table-cell>
          <table:table-cell office:value-type="float" office:value="1372.827" table:style-name="ce13">
            <text:p>1 372,8</text:p>
          </table:table-cell>
          <table:table-cell office:value-type="float" office:value="24.501776261684832" table:style-name="ce13">
            <text:p>24,5</text:p>
          </table:table-cell>
          <table:table-cell office:value-type="float" office:value="46.941602984207044" table:style-name="ce13">
            <text:p>46,9</text:p>
          </table:table-cell>
          <table:table-cell office:value-type="float" office:value="23.765121169673968" table:style-name="ce13">
            <text:p>23,8</text:p>
          </table:table-cell>
          <table:table-cell office:value-type="float" office:value="2.6692365461926375" table:style-name="ce13">
            <text:p>2,7</text:p>
          </table:table-cell>
          <table:table-cell office:value-type="float" office:value="0.8165631940513991" table:style-name="ce13">
            <text:p>0,8</text:p>
          </table:table-cell>
          <table:table-cell office:value-type="float" office:value="1.3057726865803192" table:style-name="ce13">
            <text:p>1,3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75 und mehr</text:p>
          </table:table-cell>
          <table:table-cell office:value-type="float" office:value="804.74199999999996" table:style-name="ce13">
            <text:p>804,7</text:p>
          </table:table-cell>
          <table:table-cell office:value-type="float" office:value="20.089047172882736" table:style-name="ce13">
            <text:p>20,1</text:p>
          </table:table-cell>
          <table:table-cell office:value-type="float" office:value="44.0602081163901" table:style-name="ce13">
            <text:p>44,1</text:p>
          </table:table-cell>
          <table:table-cell office:value-type="float" office:value="30.223102559578102" table:style-name="ce13">
            <text:p>30,2</text:p>
          </table:table-cell>
          <table:table-cell office:value-type="float" office:value="3.5139212318979247" table:style-name="ce13">
            <text:p>3,5</text:p>
          </table:table-cell>
          <table:table-cell office:value-type="float" office:value="1.1121576853202642" table:style-name="ce13">
            <text:p>1,1</text:p>
          </table:table-cell>
          <table:table-cell office:value-type="float" office:value="1.0015632339308749" table:style-name="ce13">
            <text:p>1,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Männer<text:s/></text:p>
          </table:table-cell>
          <table:table-cell office:value-type="float" office:value="3623.944" table:style-name="ce12">
            <text:p>3 623,9</text:p>
          </table:table-cell>
          <table:table-cell office:value-type="float" office:value="43.942042150761715" table:style-name="ce12">
            <text:p>43,9</text:p>
          </table:table-cell>
          <table:table-cell office:value-type="float" office:value="39.50121745810641" table:style-name="ce12">
            <text:p>39,5</text:p>
          </table:table-cell>
          <table:table-cell office:value-type="float" office:value="13.4664884446338" table:style-name="ce12">
            <text:p>13,5</text:p>
          </table:table-cell>
          <table:table-cell office:value-type="float" office:value="1.4765680705882873" table:style-name="ce12">
            <text:p>1,5</text:p>
          </table:table-cell>
          <table:table-cell office:value-type="float" office:value="0.50072517676873596" table:style-name="ce12">
            <text:p>0,5</text:p>
          </table:table-cell>
          <table:table-cell office:value-type="float" office:value="1.1129862933864321" table:style-name="ce12">
            <text:p>1,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5 bis unter 60</text:p>
          </table:table-cell>
          <table:table-cell office:value-type="float" office:value="2640.9810000000002" table:style-name="ce13">
            <text:p>2 641,0</text:p>
          </table:table-cell>
          <table:table-cell office:value-type="float" office:value="49.041852251114257" table:style-name="ce13">
            <text:p>49,0</text:p>
          </table:table-cell>
          <table:table-cell office:value-type="float" office:value="36.825141869631018" table:style-name="ce13">
            <text:p>36,8</text:p>
          </table:table-cell>
          <table:table-cell office:value-type="float" office:value="10.877851828544014" table:style-name="ce13">
            <text:p>10,9</text:p>
          </table:table-cell>
          <table:table-cell office:value-type="float" office:value="1.4818735916691563" table:style-name="ce13">
            <text:p>1,5</text:p>
          </table:table-cell>
          <table:table-cell office:value-type="float" office:value="0.47781487257954519" table:style-name="ce13">
            <text:p>0,5</text:p>
          </table:table-cell>
          <table:table-cell office:value-type="float" office:value="1.2954655864620004" table:style-name="ce13">
            <text:p>1,3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15 bis unter 30</text:p>
          </table:table-cell>
          <table:table-cell office:value-type="float" office:value="764.48199999999997" table:style-name="ce13">
            <text:p>764,5</text:p>
          </table:table-cell>
          <table:table-cell office:value-type="float" office:value="58.017193341373641" table:style-name="ce13">
            <text:p>58,0</text:p>
          </table:table-cell>
          <table:table-cell office:value-type="float" office:value="31.45646333072591" table:style-name="ce13">
            <text:p>31,5</text:p>
          </table:table-cell>
          <table:table-cell office:value-type="float" office:value="6.871581018258115" table:style-name="ce13">
            <text:p>6,9</text:p>
          </table:table-cell>
          <table:table-cell office:value-type="float" office:value="1.4850578561692755" table:style-name="ce13">
            <text:p>1,5</text:p>
          </table:table-cell>
          <table:table-cell office:value-type="float" office:value="0.39150692887471517" table:style-name="ce13">
            <text:p>0,4</text:p>
          </table:table-cell>
          <table:table-cell office:value-type="float" office:value="1.7781975245983555" table:style-name="ce13">
            <text:p>1,8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30 bis unter 45</text:p>
          </table:table-cell>
          <table:table-cell office:value-type="float" office:value="870.99599999999998" table:style-name="ce13">
            <text:p>871,0</text:p>
          </table:table-cell>
          <table:table-cell office:value-type="float" office:value="48.005616558514625" table:style-name="ce13">
            <text:p>48,0</text:p>
          </table:table-cell>
          <table:table-cell office:value-type="float" office:value="36.360786961134153" table:style-name="ce13">
            <text:p>36,4</text:p>
          </table:table-cell>
          <table:table-cell office:value-type="float" office:value="11.171348662910049" table:style-name="ce13">
            <text:p>11,2</text:p>
          </table:table-cell>
          <table:table-cell office:value-type="float" office:value="2.002420217773675" table:style-name="ce13">
            <text:p>2,0</text:p>
          </table:table-cell>
          <table:table-cell office:value-type="float" office:value="0.87497531561568609" table:style-name="ce13">
            <text:p>0,9</text:p>
          </table:table-cell>
          <table:table-cell office:value-type="float" office:value="1.5847374729619885" table:style-name="ce13">
            <text:p>1,6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45 bis unter 60</text:p>
          </table:table-cell>
          <table:table-cell office:value-type="float" office:value="1005.504" table:style-name="ce13">
            <text:p>1 005,5</text:p>
          </table:table-cell>
          <table:table-cell office:value-type="float" office:value="43.115492330214501" table:style-name="ce13">
            <text:p>43,1</text:p>
          </table:table-cell>
          <table:table-cell office:value-type="float" office:value="41.309134523582202" table:style-name="ce13">
            <text:p>41,3</text:p>
          </table:table-cell>
          <table:table-cell office:value-type="float" office:value="13.669562726751957" table:style-name="ce13">
            <text:p>13,7</text:p>
          </table:table-cell>
          <table:table-cell office:value-type="float" office:value="1.0285389217745529" table:style-name="ce13">
            <text:p>1,0</text:p>
          </table:table-cell>
          <table:table-cell office:value-type="float" office:value="0.19940248870218313" table:style-name="ce13">
            <text:p>0,2</text:p>
          </table:table-cell>
          <table:table-cell office:value-type="float" office:value="0.67786900897460378" table:style-name="ce13">
            <text:p>0,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0 und mehr</text:p>
          </table:table-cell>
          <table:table-cell office:value-type="float" office:value="982.96299999999997" table:style-name="ce13">
            <text:p>983,0</text:p>
          </table:table-cell>
          <table:table-cell office:value-type="float" office:value="30.239998860587836" table:style-name="ce13">
            <text:p>30,2</text:p>
          </table:table-cell>
          <table:table-cell office:value-type="float" office:value="46.691177592645907" table:style-name="ce13">
            <text:p>46,7</text:p>
          </table:table-cell>
          <table:table-cell office:value-type="float" office:value="20.421419727904308" table:style-name="ce13">
            <text:p>20,4</text:p>
          </table:table-cell>
          <table:table-cell office:value-type="float" office:value="1.4623134339746258" table:style-name="ce13">
            <text:p>1,5</text:p>
          </table:table-cell>
          <table:table-cell office:value-type="float" office:value="0.56227955680936115" table:style-name="ce13">
            <text:p>0,6</text:p>
          </table:table-cell>
          <table:table-cell office:value-type="float" office:value="0.62270909484894144" table:style-name="ce13">
            <text:p>0,6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60 bis unter 75</text:p>
          </table:table-cell>
          <table:table-cell office:value-type="float" office:value="652.78399999999999" table:style-name="ce13">
            <text:p>652,8</text:p>
          </table:table-cell>
          <table:table-cell office:value-type="float" office:value="31.980103679011741" table:style-name="ce13">
            <text:p>32,0</text:p>
          </table:table-cell>
          <table:table-cell office:value-type="float" office:value="47.594303781955439" table:style-name="ce13">
            <text:p>47,6</text:p>
          </table:table-cell>
          <table:table-cell office:value-type="float" office:value="17.589585529057086" table:style-name="ce13">
            <text:p>17,6</text:p>
          </table:table-cell>
          <table:table-cell office:value-type="float" office:value="1.7250729184538836" table:style-name="ce13">
            <text:p>1,7</text:p>
          </table:table-cell>
          <table:table-cell office:value-type="float" office:value="0.45482119659795583" table:style-name="ce13">
            <text:p>0,5</text:p>
          </table:table-cell>
          <table:table-cell office:value-type="float" office:value="0.65626608495306249" table:style-name="ce13">
            <text:p>0,7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75 und mehr</text:p>
          </table:table-cell>
          <table:table-cell office:value-type="float" office:value="330.17899999999997" table:style-name="ce13">
            <text:p>330,2</text:p>
          </table:table-cell>
          <table:table-cell office:value-type="float" office:value="26.799705614227438" table:style-name="ce13">
            <text:p>26,8</text:p>
          </table:table-cell>
          <table:table-cell office:value-type="float" office:value="44.905642091108163" table:style-name="ce13">
            <text:p>44,9</text:p>
          </table:table-cell>
          <table:table-cell office:value-type="float" office:value="26.020431341787337" table:style-name="ce13">
            <text:p>26,0</text:p>
          </table:table-cell>
          <table:table-cell office:value-type="float" office:value="0.9431247898866979" table:style-name="ce13">
            <text:p>0,9</text:p>
          </table:table-cell>
          <table:table-cell office:value-type="float" office:value="0.77473128212272735" table:style-name="ce13">
            <text:p>0,8</text:p>
          </table:table-cell>
          <table:table-cell office:value-type="float" office:value="0.55636488086765057" table:style-name="ce13">
            <text:p>0,6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Frauen</text:p>
          </table:table-cell>
          <table:table-cell office:value-type="float" office:value="3793.9319999999998" table:style-name="ce12">
            <text:p>3 793,9</text:p>
          </table:table-cell>
          <table:table-cell office:value-type="float" office:value="21.805635947086031" table:style-name="ce12">
            <text:p>21,8</text:p>
          </table:table-cell>
          <table:table-cell office:value-type="float" office:value="42.553213921599017" table:style-name="ce12">
            <text:p>42,6</text:p>
          </table:table-cell>
          <table:table-cell office:value-type="float" office:value="26.964848078457919" table:style-name="ce12">
            <text:p>27,0</text:p>
          </table:table-cell>
          <table:table-cell office:value-type="float" office:value="3.4974005859883626" table:style-name="ce12">
            <text:p>3,5</text:p>
          </table:table-cell>
          <table:table-cell office:value-type="float" office:value="1.2934865464114802" table:style-name="ce12">
            <text:p>1,3</text:p>
          </table:table-cell>
          <table:table-cell office:value-type="float" office:value="3.8854149204571935" table:style-name="ce12">
            <text:p>3,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5 bis unter 60</text:p>
          </table:table-cell>
          <table:table-cell office:value-type="float" office:value="2599.326" table:style-name="ce13">
            <text:p>2 599,3</text:p>
          </table:table-cell>
          <table:table-cell office:value-type="float" office:value="24.102671230926784" table:style-name="ce13">
            <text:p>24,1</text:p>
          </table:table-cell>
          <table:table-cell office:value-type="float" office:value="41.333791913749948" table:style-name="ce13">
            <text:p>41,3</text:p>
          </table:table-cell>
          <table:table-cell office:value-type="float" office:value="25.171525233849078" table:style-name="ce13">
            <text:p>25,2</text:p>
          </table:table-cell>
          <table:table-cell office:value-type="float" office:value="3.1601268944334029" table:style-name="ce13">
            <text:p>3,2</text:p>
          </table:table-cell>
          <table:table-cell office:value-type="float" office:value="1.3250357977414144" table:style-name="ce13">
            <text:p>1,3</text:p>
          </table:table-cell>
          <table:table-cell office:value-type="float" office:value="4.9068489292993647" table:style-name="ce13">
            <text:p>4,9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15 bis unter 30</text:p>
          </table:table-cell>
          <table:table-cell office:value-type="float" office:value="729.173" table:style-name="ce13">
            <text:p>729,2</text:p>
          </table:table-cell>
          <table:table-cell office:value-type="float" office:value="28.432621613800841" table:style-name="ce13">
            <text:p>28,4</text:p>
          </table:table-cell>
          <table:table-cell office:value-type="float" office:value="35.219351237634967" table:style-name="ce13">
            <text:p>35,2</text:p>
          </table:table-cell>
          <table:table-cell office:value-type="float" office:value="23.883358270259595" table:style-name="ce13">
            <text:p>23,9</text:p>
          </table:table-cell>
          <table:table-cell office:value-type="float" office:value="3.3008627582206143" table:style-name="ce13">
            <text:p>3,3</text:p>
          </table:table-cell>
          <table:table-cell office:value-type="float" office:value="1.7395048911575166" table:style-name="ce13">
            <text:p>1,7</text:p>
          </table:table-cell>
          <table:table-cell office:value-type="float" office:value="7.4243012289264696" table:style-name="ce13">
            <text:p>7,4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30 bis unter 45</text:p>
          </table:table-cell>
          <table:table-cell office:value-type="float" office:value="855.40800000000002" table:style-name="ce13">
            <text:p>855,4</text:p>
          </table:table-cell>
          <table:table-cell office:value-type="float" office:value="26.898976862503037" table:style-name="ce13">
            <text:p>26,9</text:p>
          </table:table-cell>
          <table:table-cell office:value-type="float" office:value="43.331486261526663" table:style-name="ce13">
            <text:p>43,3</text:p>
          </table:table-cell>
          <table:table-cell office:value-type="float" office:value="22.059414922469749" table:style-name="ce13">
            <text:p>22,1</text:p>
          </table:table-cell>
          <table:table-cell office:value-type="float" office:value="2.5965387277182348" table:style-name="ce13">
            <text:p>2,6</text:p>
          </table:table-cell>
          <table:table-cell office:value-type="float" office:value="0.99519761330265788" table:style-name="ce13">
            <text:p>1,0</text:p>
          </table:table-cell>
          <table:table-cell office:value-type="float" office:value="4.1185025157585615" table:style-name="ce13">
            <text:p>4,1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45 bis unter 60</text:p>
          </table:table-cell>
          <table:table-cell office:value-type="float" office:value="1014.745" table:style-name="ce13">
            <text:p>1 014,7</text:p>
          </table:table-cell>
          <table:table-cell office:value-type="float" office:value="18.634139611429472" table:style-name="ce13">
            <text:p>18,6</text:p>
          </table:table-cell>
          <table:table-cell office:value-type="float" office:value="44.0434789035669" table:style-name="ce13">
            <text:p>44,0</text:p>
          </table:table-cell>
          <table:table-cell office:value-type="float" office:value="28.720713085553513" table:style-name="ce13">
            <text:p>28,7</text:p>
          </table:table-cell>
          <table:table-cell office:value-type="float" office:value="3.5340898452320539" table:style-name="ce13">
            <text:p>3,5</text:p>
          </table:table-cell>
          <table:table-cell office:value-type="float" office:value="1.3052540293374195" table:style-name="ce13">
            <text:p>1,3</text:p>
          </table:table-cell>
          <table:table-cell office:value-type="float" office:value="3.7625216187317996" table:style-name="ce13">
            <text:p>3,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0 und mehr</text:p>
          </table:table-cell>
          <table:table-cell office:value-type="float" office:value="1194.606" table:style-name="ce13">
            <text:p>1 194,6</text:p>
          </table:table-cell>
          <table:table-cell office:value-type="float" office:value="16.807549936966666" table:style-name="ce13">
            <text:p>16,8</text:p>
          </table:table-cell>
          <table:table-cell office:value-type="float" office:value="45.206620425479201" table:style-name="ce13">
            <text:p>45,2</text:p>
          </table:table-cell>
          <table:table-cell office:value-type="float" office:value="30.866829732983092" table:style-name="ce13">
            <text:p>30,9</text:p>
          </table:table-cell>
          <table:table-cell office:value-type="float" office:value="4.2312695566571739" table:style-name="ce13">
            <text:p>4,2</text:p>
          </table:table-cell>
          <table:table-cell office:value-type="float" office:value="1.2248389845689707" table:style-name="ce13">
            <text:p>1,2</text:p>
          </table:table-cell>
          <table:table-cell office:value-type="float" office:value="1.6628913633449018" table:style-name="ce13">
            <text:p>1,7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60 bis unter 75</text:p>
          </table:table-cell>
          <table:table-cell office:value-type="float" office:value="720.04200000000003" table:style-name="ce13">
            <text:p>720,0</text:p>
          </table:table-cell>
          <table:table-cell office:value-type="float" office:value="17.721882890164739" table:style-name="ce13">
            <text:p>17,7</text:p>
          </table:table-cell>
          <table:table-cell office:value-type="float" office:value="46.34993514267223" table:style-name="ce13">
            <text:p>46,3</text:p>
          </table:table-cell>
          <table:table-cell office:value-type="float" office:value="29.36398154552095" table:style-name="ce13">
            <text:p>29,4</text:p>
          </table:table-cell>
          <table:table-cell office:value-type="float" office:value="3.5252110293566208" table:style-name="ce13">
            <text:p>3,5</text:p>
          </table:table-cell>
          <table:table-cell office:value-type="float" office:value="1.1445165698667576" table:style-name="ce13">
            <text:p>1,1</text:p>
          </table:table-cell>
          <table:table-cell office:value-type="float" office:value="1.8946117032062018" table:style-name="ce13">
            <text:p>1,9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75 und mehr</text:p>
          </table:table-cell>
          <table:table-cell office:value-type="float" office:value="474.56400000000002" table:style-name="ce13">
            <text:p>474,6</text:p>
          </table:table-cell>
          <table:table-cell office:value-type="float" office:value="15.420048718402574" table:style-name="ce13">
            <text:p>15,4</text:p>
          </table:table-cell>
          <table:table-cell office:value-type="float" office:value="43.471902630625159" table:style-name="ce13">
            <text:p>43,5</text:p>
          </table:table-cell>
          <table:table-cell office:value-type="float" office:value="33.147267807924749" table:style-name="ce13">
            <text:p>33,1</text:p>
          </table:table-cell>
          <table:table-cell office:value-type="float" office:value="5.3027621142775256" table:style-name="ce13">
            <text:p>5,3</text:p>
          </table:table-cell>
          <table:table-cell office:value-type="float" office:value="1.3469205418025809" table:style-name="ce13">
            <text:p>1,3</text:p>
          </table:table-cell>
          <table:table-cell office:value-type="float" office:value="1.3113089067017303" table:style-name="ce13">
            <text:p>1,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Staatsangehörigkeit</text:p>
          </table:table-cell>
          <table:table-cell table:number-columns-repeated="7" table:style-name="ce13"/>
          <table:table-cell table:number-columns-repeated="16376"/>
        </table:table-row>
        <table:table-row table:style-name="ro2">
          <table:table-cell office:value-type="string" table:style-name="ce5">
            <text:p>Österreich</text:p>
          </table:table-cell>
          <table:table-cell office:value-type="float" office:value="6326.5110000000004" table:style-name="ce13">
            <text:p>6 326,5</text:p>
          </table:table-cell>
          <table:table-cell office:value-type="float" office:value="32.102291452587373" table:style-name="ce13">
            <text:p>32,1</text:p>
          </table:table-cell>
          <table:table-cell office:value-type="float" office:value="41.612667708947313" table:style-name="ce13">
            <text:p>41,6</text:p>
          </table:table-cell>
          <table:table-cell office:value-type="float" office:value="20.394764191510927" table:style-name="ce13">
            <text:p>20,4</text:p>
          </table:table-cell>
          <table:table-cell office:value-type="float" office:value="2.4559034197522136" table:style-name="ce13">
            <text:p>2,5</text:p>
          </table:table-cell>
          <table:table-cell office:value-type="float" office:value="0.90692958567526394" table:style-name="ce13">
            <text:p>0,9</text:p>
          </table:table-cell>
          <table:table-cell office:value-type="float" office:value="2.5274436415269013" table:style-name="ce13">
            <text:p>2,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sland</text:p>
          </table:table-cell>
          <table:table-cell office:value-type="float" office:value="1091.365" table:style-name="ce13">
            <text:p>1 091,4</text:p>
          </table:table-cell>
          <table:table-cell office:value-type="float" office:value="35.622362820871103" table:style-name="ce13">
            <text:p>35,6</text:p>
          </table:table-cell>
          <table:table-cell office:value-type="float" office:value="37.871106366797541" table:style-name="ce13">
            <text:p>37,9</text:p>
          </table:table-cell>
          <table:table-cell office:value-type="float" office:value="20.228612792237243" table:style-name="ce13">
            <text:p>20,2</text:p>
          </table:table-cell>
          <table:table-cell office:value-type="float" office:value="2.8246278742675459" table:style-name="ce13">
            <text:p>2,8</text:p>
          </table:table-cell>
          <table:table-cell office:value-type="float" office:value="0.90189808175999786" table:style-name="ce13">
            <text:p>0,9</text:p>
          </table:table-cell>
          <table:table-cell office:value-type="float" office:value="2.5513920640665591" table:style-name="ce13">
            <text:p>2,6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Migrationshintergrund<text:span text:style-name="T1">1</text:span></text:p>
          </table:table-cell>
          <table:table-cell table:number-columns-repeated="7" table:style-name="ce13"/>
          <table:table-cell table:number-columns-repeated="16376"/>
        </table:table-row>
        <table:table-row table:style-name="ro2">
          <table:table-cell office:value-type="string" table:style-name="ce5">
            <text:p>Ohne Migrationshintergrund</text:p>
          </table:table-cell>
          <table:table-cell office:value-type="float" office:value="5781.0569999999998" table:style-name="ce13">
            <text:p>5 781,1</text:p>
          </table:table-cell>
          <table:table-cell office:value-type="float" office:value="31.98278446311808" table:style-name="ce13">
            <text:p>32,0</text:p>
          </table:table-cell>
          <table:table-cell office:value-type="float" office:value="42.281143396441173" table:style-name="ce13">
            <text:p>42,3</text:p>
          </table:table-cell>
          <table:table-cell office:value-type="float" office:value="19.928760432564495" table:style-name="ce13">
            <text:p>19,9</text:p>
          </table:table-cell>
          <table:table-cell office:value-type="float" office:value="2.407587401404276" table:style-name="ce13">
            <text:p>2,4</text:p>
          </table:table-cell>
          <table:table-cell office:value-type="float" office:value="0.8545842049299982" table:style-name="ce13">
            <text:p>0,9</text:p>
          </table:table-cell>
          <table:table-cell office:value-type="float" office:value="2.5451401015419846" table:style-name="ce13">
            <text:p>2,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it Migrationshintergrund</text:p>
          </table:table-cell>
          <table:table-cell office:value-type="float" office:value="1636.819" table:style-name="ce13">
            <text:p>1 636,8</text:p>
          </table:table-cell>
          <table:table-cell office:value-type="float" office:value="34.871479375544887" table:style-name="ce13">
            <text:p>34,9</text:p>
          </table:table-cell>
          <table:table-cell office:value-type="float" office:value="36.756965797684408" table:style-name="ce13">
            <text:p>36,8</text:p>
          </table:table-cell>
          <table:table-cell office:value-type="float" office:value="21.929852964805516" table:style-name="ce13">
            <text:p>21,9</text:p>
          </table:table-cell>
          <table:table-cell office:value-type="float" office:value="2.8723395806133727" table:style-name="ce13">
            <text:p>2,9</text:p>
          </table:table-cell>
          <table:table-cell office:value-type="float" office:value="1.0884526633671774" table:style-name="ce13">
            <text:p>1,1</text:p>
          </table:table-cell>
          <table:table-cell office:value-type="float" office:value="2.4809096179846399" table:style-name="ce13">
            <text:p>2,5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Bundesland</text:p>
          </table:table-cell>
          <table:table-cell table:number-columns-repeated="7" table:style-name="ce13"/>
          <table:table-cell table:number-columns-repeated="16376"/>
        </table:table-row>
        <table:table-row table:style-name="ro2">
          <table:table-cell office:value-type="string" table:style-name="ce5">
            <text:p>Burgenland</text:p>
          </table:table-cell>
          <table:table-cell office:value-type="float" office:value="250.74" table:style-name="ce13">
            <text:p>250,7</text:p>
          </table:table-cell>
          <table:table-cell office:value-type="float" office:value="33.634442051527472" table:style-name="ce13">
            <text:p>33,6</text:p>
          </table:table-cell>
          <table:table-cell office:value-type="float" office:value="46.463667544069551" table:style-name="ce13">
            <text:p>46,5</text:p>
          </table:table-cell>
          <table:table-cell office:value-type="float" office:value="16.342825237297596" table:style-name="ce13">
            <text:p>16,3</text:p>
          </table:table-cell>
          <table:table-cell office:value-type="float" office:value="1.1107122916168142" table:style-name="ce13">
            <text:p>1,1</text:p>
          </table:table-cell>
          <table:table-cell office:value-type="float" office:value="0.65645688761266641" table:style-name="ce13">
            <text:p>0,7</text:p>
          </table:table-cell>
          <table:table-cell office:value-type="float" office:value="1.7918959878758873" table:style-name="ce13">
            <text:p>1,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Kärnten</text:p>
          </table:table-cell>
          <table:table-cell office:value-type="float" office:value="477.50700000000001" table:style-name="ce13">
            <text:p>477,5</text:p>
          </table:table-cell>
          <table:table-cell office:value-type="float" office:value="31.555348926822013" table:style-name="ce13">
            <text:p>31,6</text:p>
          </table:table-cell>
          <table:table-cell office:value-type="float" office:value="40.200876636363439" table:style-name="ce13">
            <text:p>40,2</text:p>
          </table:table-cell>
          <table:table-cell office:value-type="float" office:value="22.931810423721537" table:style-name="ce13">
            <text:p>22,9</text:p>
          </table:table-cell>
          <table:table-cell office:value-type="float" office:value="2.2674013155828083" table:style-name="ce13">
            <text:p>2,3</text:p>
          </table:table-cell>
          <table:table-cell office:value-type="float" office:value="0.90071978002416708" table:style-name="ce13">
            <text:p>0,9</text:p>
          </table:table-cell>
          <table:table-cell office:value-type="float" office:value="2.1438429174860265" table:style-name="ce13">
            <text:p>2,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iederösterreich</text:p>
          </table:table-cell>
          <table:table-cell office:value-type="float" office:value="1416.43" table:style-name="ce13">
            <text:p>1 416,4</text:p>
          </table:table-cell>
          <table:table-cell office:value-type="float" office:value="37.618519799778319" table:style-name="ce13">
            <text:p>37,6</text:p>
          </table:table-cell>
          <table:table-cell office:value-type="float" office:value="42.008500243570097" table:style-name="ce13">
            <text:p>42,0</text:p>
          </table:table-cell>
          <table:table-cell office:value-type="float" office:value="16.03467873456507" table:style-name="ce13">
            <text:p>16,0</text:p>
          </table:table-cell>
          <table:table-cell office:value-type="float" office:value="1.8932103951483659" table:style-name="ce13">
            <text:p>1,9</text:p>
          </table:table-cell>
          <table:table-cell office:value-type="float" office:value="0.38964156364945673" table:style-name="ce13">
            <text:p>0,4</text:p>
          </table:table-cell>
          <table:table-cell office:value-type="float" office:value="2.0555198633183425" table:style-name="ce13">
            <text:p>2,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berösterreich</text:p>
          </table:table-cell>
          <table:table-cell office:value-type="float" office:value="1233.17" table:style-name="ce13">
            <text:p>1 233,2</text:p>
          </table:table-cell>
          <table:table-cell office:value-type="float" office:value="36.267424604880098" table:style-name="ce13">
            <text:p>36,3</text:p>
          </table:table-cell>
          <table:table-cell office:value-type="float" office:value="43.255998767404321" table:style-name="ce13">
            <text:p>43,3</text:p>
          </table:table-cell>
          <table:table-cell office:value-type="float" office:value="16.084805825636366" table:style-name="ce13">
            <text:p>16,1</text:p>
          </table:table-cell>
          <table:table-cell office:value-type="float" office:value="1.4887647283018561" table:style-name="ce13">
            <text:p>1,5</text:p>
          </table:table-cell>
          <table:table-cell office:value-type="float" office:value="0.82559582214941973" table:style-name="ce13">
            <text:p>0,8</text:p>
          </table:table-cell>
          <table:table-cell office:value-type="float" office:value="2.07732915980765" table:style-name="ce13">
            <text:p>2,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alzburg</text:p>
          </table:table-cell>
          <table:table-cell office:value-type="float" office:value="462.59199999999998" table:style-name="ce13">
            <text:p>462,6</text:p>
          </table:table-cell>
          <table:table-cell office:value-type="float" office:value="26.705822841726619" table:style-name="ce13">
            <text:p>26,7</text:p>
          </table:table-cell>
          <table:table-cell office:value-type="float" office:value="44.465749515771996" table:style-name="ce13">
            <text:p>44,5</text:p>
          </table:table-cell>
          <table:table-cell office:value-type="float" office:value="23.483544894853349" table:style-name="ce13">
            <text:p>23,5</text:p>
          </table:table-cell>
          <table:table-cell office:value-type="float" office:value="2.3229973713337024" table:style-name="ce13">
            <text:p>2,3</text:p>
          </table:table-cell>
          <table:table-cell office:value-type="float" office:value="1.231538807415606" table:style-name="ce13">
            <text:p>1,2</text:p>
          </table:table-cell>
          <table:table-cell office:value-type="float" office:value="1.7901303956834536" table:style-name="ce13">
            <text:p>1,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teiermark</text:p>
          </table:table-cell>
          <table:table-cell office:value-type="float" office:value="1053.723" table:style-name="ce13">
            <text:p>1 053,7</text:p>
          </table:table-cell>
          <table:table-cell office:value-type="float" office:value="30.695638227503814" table:style-name="ce13">
            <text:p>30,7</text:p>
          </table:table-cell>
          <table:table-cell office:value-type="float" office:value="42.313397353953555" table:style-name="ce13">
            <text:p>42,3</text:p>
          </table:table-cell>
          <table:table-cell office:value-type="float" office:value="20.703163924484898" table:style-name="ce13">
            <text:p>20,7</text:p>
          </table:table-cell>
          <table:table-cell office:value-type="float" office:value="2.4334668598863267" table:style-name="ce13">
            <text:p>2,4</text:p>
          </table:table-cell>
          <table:table-cell office:value-type="float" office:value="0.9904880125042349" table:style-name="ce13">
            <text:p>1,0</text:p>
          </table:table-cell>
          <table:table-cell office:value-type="float" office:value="2.8639405232684494" table:style-name="ce13">
            <text:p>2,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irol</text:p>
          </table:table-cell>
          <table:table-cell office:value-type="float" office:value="627.875" table:style-name="ce13">
            <text:p>627,9</text:p>
          </table:table-cell>
          <table:table-cell office:value-type="float" office:value="26.178936890304598" table:style-name="ce13">
            <text:p>26,2</text:p>
          </table:table-cell>
          <table:table-cell office:value-type="float" office:value="39.249691419470437" table:style-name="ce13">
            <text:p>39,2</text:p>
          </table:table-cell>
          <table:table-cell office:value-type="float" office:value="27.380768465060722" table:style-name="ce13">
            <text:p>27,4</text:p>
          </table:table-cell>
          <table:table-cell office:value-type="float" office:value="3.0268763687039617" table:style-name="ce13">
            <text:p>3,0</text:p>
          </table:table-cell>
          <table:table-cell office:value-type="float" office:value="1.387378060919769" table:style-name="ce13">
            <text:p>1,4</text:p>
          </table:table-cell>
          <table:table-cell office:value-type="float" office:value="2.7763487955405135" table:style-name="ce13">
            <text:p>2,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orarlberg</text:p>
          </table:table-cell>
          <table:table-cell office:value-type="float" office:value="324.851" table:style-name="ce13">
            <text:p>324,9</text:p>
          </table:table-cell>
          <table:table-cell office:value-type="float" office:value="30.09256551465133" table:style-name="ce13">
            <text:p>30,1</text:p>
          </table:table-cell>
          <table:table-cell office:value-type="float" office:value="38.477332684830891" table:style-name="ce13">
            <text:p>38,5</text:p>
          </table:table-cell>
          <table:table-cell office:value-type="float" office:value="23.212796020329318" table:style-name="ce13">
            <text:p>23,2</text:p>
          </table:table-cell>
          <table:table-cell office:value-type="float" office:value="3.0986513817103845" table:style-name="ce13">
            <text:p>3,1</text:p>
          </table:table-cell>
          <table:table-cell office:value-type="float" office:value="1.4003343071131074" table:style-name="ce13">
            <text:p>1,4</text:p>
          </table:table-cell>
          <table:table-cell office:value-type="float" office:value="3.7183200913649643" table:style-name="ce13">
            <text:p>3,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Wien</text:p>
          </table:table-cell>
          <table:table-cell office:value-type="float" office:value="1570.9880000000001" table:style-name="ce13">
            <text:p>1 571,0</text:p>
          </table:table-cell>
          <table:table-cell office:value-type="float" office:value="31.54180681201893" table:style-name="ce13">
            <text:p>31,5</text:p>
          </table:table-cell>
          <table:table-cell office:value-type="float" office:value="37.304040514631559" table:style-name="ce13">
            <text:p>37,3</text:p>
          </table:table-cell>
          <table:table-cell office:value-type="float" office:value="22.97808767476263" table:style-name="ce13">
            <text:p>23,0</text:p>
          </table:table-cell>
          <table:table-cell office:value-type="float" office:value="3.9436965782042894" table:style-name="ce13">
            <text:p>3,9</text:p>
          </table:table-cell>
          <table:table-cell office:value-type="float" office:value="1.0298614629774383" table:style-name="ce13">
            <text:p>1,0</text:p>
          </table:table-cell>
          <table:table-cell office:value-type="float" office:value="3.2025706116151111" table:style-name="ce13">
            <text:p>3,2</text:p>
          </table:table-cell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19">
            <text:p>Q: STATISTIK AUSTRIA, Gesundheitsbefragung 2019. – <text:s/>Bevölkerung in Privathaushalten im Alter von 15 und mehr Jahren. – <text:s/>Hochgerechnete Zahlen. – Erstellt am 14.07.2020.</text:p>
            <text:p>1) Personen mit Migrationshintergrund: Beide Elternteile wurden im Ausland geboren.</text:p>
          </table:table-cell>
          <table:covered-table-cell table:number-columns-repeated="7"/>
          <table:table-cell table:number-columns-repeated="16376"/>
        </table:table-row>
        <table:table-row table:number-rows-repeated="1048529" table:style-name="ro2">
          <table:table-cell table:number-columns-repeated="16384"/>
        </table:table-row>
      </table:table>
      <table:table table:name="Tabelle_119" table:style-name="ta2">
        <table:table-column table:style-name="co3" table:default-cell-style-name="ce10"/>
        <table:table-column table:style-name="co4" table:default-cell-style-name="ce10"/>
        <table:table-column table:style-name="co5" table:number-columns-repeated="6" table:default-cell-style-name="ce10"/>
        <table:table-column table:style-name="co2" table:number-columns-repeated="19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33" table:default-cell-style-name="ce10"/>
        <table:table-column table:style-name="co7" table:default-cell-style-name="ce10"/>
        <table:table-column table:style-name="co8" table:number-columns-repeated="11" table:default-cell-style-name="ce10"/>
        <table:table-column table:style-name="co9" table:default-cell-style-name="ce10"/>
        <table:table-column table:style-name="co8" table:number-columns-repeated="9" table:default-cell-style-name="ce10"/>
        <table:table-column table:style-name="co10" table:default-cell-style-name="ce10"/>
        <table:table-column table:style-name="co2" table:number-columns-repeated="288" table:default-cell-style-name="ce10"/>
        <table:table-row table:style-name="ro1">
          <table:table-cell office:value-type="string" table:number-columns-spanned="8" table:number-rows-spanned="1" table:style-name="ce15">
            <text:p>Tabelle 119: Ernährungsgewohnheiten – Fisch</text:p>
          </table:table-cell>
          <table:covered-table-cell table:number-columns-repeated="7"/>
          <table:table-cell table:number-columns-repeated="16376" table:style-name="ce7"/>
        </table:table-row>
        <table:table-row table:style-name="ro2">
          <table:table-cell office:value-type="string" table:number-columns-spanned="1" table:number-rows-spanned="3" table:style-name="ce16">
            <text:p>Merkmale</text:p>
          </table:table-cell>
          <table:table-cell office:value-type="string" table:number-columns-spanned="1" table:number-rows-spanned="3" table:style-name="ce17">
            <text:p>Insgesamt</text:p>
            <text:p>in 1 000</text:p>
          </table:table-cell>
          <table:table-cell office:value-type="string" table:number-columns-spanned="6" table:number-rows-spanned="1" table:style-name="ce18">
            <text:p>"Wie häufig essen Sie Fisch?"</text:p>
          </table:table-cell>
          <table:covered-table-cell table:number-columns-repeated="5"/>
          <table:table-cell table:number-columns-repeated="16376" table:style-name="ce8"/>
        </table:table-row>
        <table:table-row table:style-name="ro15">
          <table:covered-table-cell/>
          <table:covered-table-cell/>
          <table:table-cell office:value-type="string" table:style-name="ce9">
            <text:p>Täglich oder mehrmals täglich</text:p>
          </table:table-cell>
          <table:table-cell office:value-type="string" table:style-name="ce9">
            <text:p>3 bis 4 Mal pro Woche</text:p>
          </table:table-cell>
          <table:table-cell office:value-type="string" table:style-name="ce9">
            <text:p>1 bis 2 Mal pro Woche</text:p>
          </table:table-cell>
          <table:table-cell office:value-type="string" table:style-name="ce9">
            <text:p>1 bis 2 Mal pro Monat</text:p>
          </table:table-cell>
          <table:table-cell office:value-type="string" table:style-name="ce9">
            <text:p>Seltener als einmal im Monat</text:p>
          </table:table-cell>
          <table:table-cell office:value-type="string" table:style-name="ce20">
            <text:p>Nie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18">
            <text:p>in %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office:value-type="string" table:style-name="ce11">
            <text:p>Insgesamt</text:p>
          </table:table-cell>
          <table:table-cell office:value-type="float" office:value="7417.8760000000002" table:style-name="ce12">
            <text:p>7 417,9</text:p>
          </table:table-cell>
          <table:table-cell office:value-type="float" office:value="0.62927716774990572" table:style-name="ce12">
            <text:p>0,6</text:p>
          </table:table-cell>
          <table:table-cell office:value-type="float" office:value="4.6134904385028808" table:style-name="ce12">
            <text:p>4,6</text:p>
          </table:table-cell>
          <table:table-cell office:value-type="float" office:value="49.833456369451305" table:style-name="ce12">
            <text:p>49,8</text:p>
          </table:table-cell>
          <table:table-cell office:value-type="float" office:value="30.2442505105235" table:style-name="ce12">
            <text:p>30,2</text:p>
          </table:table-cell>
          <table:table-cell office:value-type="float" office:value="8.8362490826214941" table:style-name="ce12">
            <text:p>8,8</text:p>
          </table:table-cell>
          <table:table-cell office:value-type="float" office:value="5.8432764311509118" table:style-name="ce12">
            <text:p>5,8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1">
            <text:p>Alter in vollendeten Jahren</text:p>
          </table:table-cell>
          <table:table-cell table:number-columns-repeated="7" table:style-name="ce13"/>
          <table:table-cell table:number-columns-repeated="16376"/>
        </table:table-row>
        <table:table-row table:style-name="ro2">
          <table:table-cell office:value-type="string" table:style-name="ce11">
            <text:p>Männer und Frauen</text:p>
          </table:table-cell>
          <table:table-cell table:number-columns-repeated="7" table:style-name="ce13"/>
          <table:table-cell table:number-columns-repeated="16376"/>
        </table:table-row>
        <table:table-row table:style-name="ro2">
          <table:table-cell office:value-type="string" table:style-name="ce5">
            <text:p>15 bis unter 60</text:p>
          </table:table-cell>
          <table:table-cell office:value-type="float" office:value="5240.3069999999998" table:style-name="ce13">
            <text:p>5 240,3</text:p>
          </table:table-cell>
          <table:table-cell office:value-type="float" office:value="0.72688489433920578" table:style-name="ce13">
            <text:p>0,7</text:p>
          </table:table-cell>
          <table:table-cell office:value-type="float" office:value="4.7293984875313599" table:style-name="ce13">
            <text:p>4,7</text:p>
          </table:table-cell>
          <table:table-cell office:value-type="float" office:value="46.62669572603285" table:style-name="ce13">
            <text:p>46,6</text:p>
          </table:table-cell>
          <table:table-cell office:value-type="float" office:value="31.734991862118001" table:style-name="ce13">
            <text:p>31,7</text:p>
          </table:table-cell>
          <table:table-cell office:value-type="float" office:value="9.6535947225992675" table:style-name="ce13">
            <text:p>9,7</text:p>
          </table:table-cell>
          <table:table-cell office:value-type="float" office:value="6.5284343073793201" table:style-name="ce13">
            <text:p>6,5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15 bis unter 30</text:p>
          </table:table-cell>
          <table:table-cell office:value-type="float" office:value="1493.654" table:style-name="ce13">
            <text:p>1 493,7</text:p>
          </table:table-cell>
          <table:table-cell office:value-type="float" office:value="0.3852967286935261" table:style-name="ce13">
            <text:p>0,4</text:p>
          </table:table-cell>
          <table:table-cell office:value-type="float" office:value="4.1482833373726447" table:style-name="ce13">
            <text:p>4,1</text:p>
          </table:table-cell>
          <table:table-cell office:value-type="float" office:value="41.097134945576421" table:style-name="ce13">
            <text:p>41,1</text:p>
          </table:table-cell>
          <table:table-cell office:value-type="float" office:value="31.936445789988845" table:style-name="ce13">
            <text:p>31,9</text:p>
          </table:table-cell>
          <table:table-cell office:value-type="float" office:value="12.045426852537469" table:style-name="ce13">
            <text:p>12,0</text:p>
          </table:table-cell>
          <table:table-cell office:value-type="float" office:value="10.387412345831097" table:style-name="ce13">
            <text:p>10,4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30 bis unter 45</text:p>
          </table:table-cell>
          <table:table-cell office:value-type="float" office:value="1726.404" table:style-name="ce13">
            <text:p>1 726,4</text:p>
          </table:table-cell>
          <table:table-cell office:value-type="float" office:value="1.0628450814525454" table:style-name="ce13">
            <text:p>1,1</text:p>
          </table:table-cell>
          <table:table-cell office:value-type="float" office:value="5.3252888663371962" table:style-name="ce13">
            <text:p>5,3</text:p>
          </table:table-cell>
          <table:table-cell office:value-type="float" office:value="45.490742607176536" table:style-name="ce13">
            <text:p>45,5</text:p>
          </table:table-cell>
          <table:table-cell office:value-type="float" office:value="32.484748645160693" table:style-name="ce13">
            <text:p>32,5</text:p>
          </table:table-cell>
          <table:table-cell office:value-type="float" office:value="9.7222898000699729" table:style-name="ce13">
            <text:p>9,7</text:p>
          </table:table-cell>
          <table:table-cell office:value-type="float" office:value="5.9140849998030589" table:style-name="ce13">
            <text:p>5,9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45 bis unter 60</text:p>
          </table:table-cell>
          <table:table-cell office:value-type="float" office:value="2020.249" table:style-name="ce13">
            <text:p>2 020,2</text:p>
          </table:table-cell>
          <table:table-cell office:value-type="float" office:value="0.69234039962400673" table:style-name="ce13">
            <text:p>0,7</text:p>
          </table:table-cell>
          <table:table-cell office:value-type="float" office:value="4.6497733695202914" table:style-name="ce13">
            <text:p>4,6</text:p>
          </table:table-cell>
          <table:table-cell office:value-type="float" office:value="51.68565855001043" table:style-name="ce13">
            <text:p>51,7</text:p>
          </table:table-cell>
          <table:table-cell office:value-type="float" office:value="30.945343866028395" table:style-name="ce13">
            <text:p>30,9</text:p>
          </table:table-cell>
          <table:table-cell office:value-type="float" office:value="7.8265104944984509" table:style-name="ce13">
            <text:p>7,8</text:p>
          </table:table-cell>
          <table:table-cell office:value-type="float" office:value="4.2003238214695315" table:style-name="ce13">
            <text:p>4,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0 und mehr</text:p>
          </table:table-cell>
          <table:table-cell office:value-type="float" office:value="2177.569" table:style-name="ce13">
            <text:p>2 177,6</text:p>
          </table:table-cell>
          <table:table-cell office:value-type="float" office:value="0.39438474739491608" table:style-name="ce13">
            <text:p>0,4</text:p>
          </table:table-cell>
          <table:table-cell office:value-type="float" office:value="4.3345583997567934" table:style-name="ce13">
            <text:p>4,3</text:p>
          </table:table-cell>
          <table:table-cell office:value-type="float" office:value="57.550507010340432" table:style-name="ce13">
            <text:p>57,6</text:p>
          </table:table-cell>
          <table:table-cell office:value-type="float" office:value="26.656790209632852" table:style-name="ce13">
            <text:p>26,7</text:p>
          </table:table-cell>
          <table:table-cell office:value-type="float" office:value="6.8693116039032525" table:style-name="ce13">
            <text:p>6,9</text:p>
          </table:table-cell>
          <table:table-cell office:value-type="float" office:value="4.1944480289717578" table:style-name="ce13">
            <text:p>4,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4">
            <text:p>60 bis unter 75</text:p>
          </table:table-cell>
          <table:table-cell office:value-type="float" office:value="1372.827" table:style-name="ce13">
            <text:p>1 372,8</text:p>
          </table:table-cell>
          <table:table-cell office:value-type="float" office:value="0.42372418374638615" table:style-name="ce13">
            <text:p>0,4</text:p>
          </table:table-cell>
          <table:table-cell office:value-type="float" office:value="4.6196643859714301" table:style-name="ce13">
            <text:p>4,6</text:p>
          </table:table-cell>
          <table:table-cell office:value-type="float" office:value="59.067821364235982" table:style-name="ce13">
            <text:p>59,1</text:p>
          </table:table-cell>
          <table:table-cell office:value-type="float" office:value="26.559355257435929" table:style-name="ce13">
            <text:p>26,6</text:p>
          </table:table-cell>
          <table:table-cell office:value-type="float" office:value="6.4484454341297193" table:style-name="ce13">
            <text:p>6,4</text:p>
          </table:table-cell>
          <table:table-cell office:value-type="float" office:value="2.880989374480543" table:style-name="ce13">
            <text:p>2,9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75 und mehr</text:p>
          </table:table-cell>
          <table:table-cell office:value-type="float" office:value="804.74199999999996" table:style-name="ce13">
            <text:p>804,7</text:p>
          </table:table-cell>
          <table:table-cell office:value-type="float" office:value="0.34433396044943598" table:style-name="ce13">
            <text:p>0,3</text:p>
          </table:table-cell>
          <table:table-cell office:value-type="float" office:value="3.848189854636642" table:style-name="ce13">
            <text:p>3,8</text:p>
          </table:table-cell>
          <table:table-cell office:value-type="float" office:value="54.962087227956289" table:style-name="ce13">
            <text:p>55,0</text:p>
          </table:table-cell>
          <table:table-cell office:value-type="float" office:value="26.823006628211278" table:style-name="ce13">
            <text:p>26,8</text:p>
          </table:table-cell>
          <table:table-cell office:value-type="float" office:value="7.5872764190262219" table:style-name="ce13">
            <text:p>7,6</text:p>
          </table:table-cell>
          <table:table-cell office:value-type="float" office:value="6.4351059097201349" table:style-name="ce13">
            <text:p>6,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Männer<text:s/></text:p>
          </table:table-cell>
          <table:table-cell office:value-type="float" office:value="3623.944" table:style-name="ce12">
            <text:p>3 623,9</text:p>
          </table:table-cell>
          <table:table-cell office:value-type="float" office:value="0.82470921184212564" table:style-name="ce12">
            <text:p>0,8</text:p>
          </table:table-cell>
          <table:table-cell office:value-type="float" office:value="4.3975017273997619" table:style-name="ce12">
            <text:p>4,4</text:p>
          </table:table-cell>
          <table:table-cell office:value-type="float" office:value="49.763130997609231" table:style-name="ce12">
            <text:p>49,8</text:p>
          </table:table-cell>
          <table:table-cell office:value-type="float" office:value="31.553633279101444" table:style-name="ce12">
            <text:p>31,6</text:p>
          </table:table-cell>
          <table:table-cell office:value-type="float" office:value="8.5430955886735553" table:style-name="ce12">
            <text:p>8,5</text:p>
          </table:table-cell>
          <table:table-cell office:value-type="float" office:value="4.9179291953738806" table:style-name="ce12">
            <text:p>4,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5 bis unter 60</text:p>
          </table:table-cell>
          <table:table-cell office:value-type="float" office:value="2640.9810000000002" table:style-name="ce13">
            <text:p>2 641,0</text:p>
          </table:table-cell>
          <table:table-cell office:value-type="float" office:value="0.95225978528433175" table:style-name="ce13">
            <text:p>1,0</text:p>
          </table:table-cell>
          <table:table-cell office:value-type="float" office:value="4.4303234290591256" table:style-name="ce13">
            <text:p>4,4</text:p>
          </table:table-cell>
          <table:table-cell office:value-type="float" office:value="46.676405472057539" table:style-name="ce13">
            <text:p>46,7</text:p>
          </table:table-cell>
          <table:table-cell office:value-type="float" office:value="32.901561957469589" table:style-name="ce13">
            <text:p>32,9</text:p>
          </table:table-cell>
          <table:table-cell office:value-type="float" office:value="9.3959403721571633" table:style-name="ce13">
            <text:p>9,4</text:p>
          </table:table-cell>
          <table:table-cell office:value-type="float" office:value="5.6434711192545493" table:style-name="ce13">
            <text:p>5,6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15 bis unter 30</text:p>
          </table:table-cell>
          <table:table-cell office:value-type="float" office:value="764.48199999999997" table:style-name="ce13">
            <text:p>764,5</text:p>
          </table:table-cell>
          <table:table-cell office:value-type="float" office:value="0.42394719561742467" table:style-name="ce13">
            <text:p>0,4</text:p>
          </table:table-cell>
          <table:table-cell office:value-type="float" office:value="4.147121841979275" table:style-name="ce13">
            <text:p>4,1</text:p>
          </table:table-cell>
          <table:table-cell office:value-type="float" office:value="44.060160997904461" table:style-name="ce13">
            <text:p>44,1</text:p>
          </table:table-cell>
          <table:table-cell office:value-type="float" office:value="30.76553797211707" table:style-name="ce13">
            <text:p>30,8</text:p>
          </table:table-cell>
          <table:table-cell office:value-type="float" office:value="11.760512346922491" table:style-name="ce13">
            <text:p>11,8</text:p>
          </table:table-cell>
          <table:table-cell office:value-type="float" office:value="8.8427196454592778" table:style-name="ce13">
            <text:p>8,8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30 bis unter 45</text:p>
          </table:table-cell>
          <table:table-cell office:value-type="float" office:value="870.99599999999998" table:style-name="ce13">
            <text:p>871,0</text:p>
          </table:table-cell>
          <table:table-cell office:value-type="float" office:value="1.5972518817537626" table:style-name="ce13">
            <text:p>1,6</text:p>
          </table:table-cell>
          <table:table-cell office:value-type="float" office:value="4.807944008927711" table:style-name="ce13">
            <text:p>4,8</text:p>
          </table:table-cell>
          <table:table-cell office:value-type="float" office:value="43.717996408709112" table:style-name="ce13">
            <text:p>43,7</text:p>
          </table:table-cell>
          <table:table-cell office:value-type="float" office:value="33.879030443308579" table:style-name="ce13">
            <text:p>33,9</text:p>
          </table:table-cell>
          <table:table-cell office:value-type="float" office:value="9.9615842093419484" table:style-name="ce13">
            <text:p>10,0</text:p>
          </table:table-cell>
          <table:table-cell office:value-type="float" office:value="6.0361930479588892" table:style-name="ce13">
            <text:p>6,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45 bis unter 60</text:p>
          </table:table-cell>
          <table:table-cell office:value-type="float" office:value="1005.504" table:style-name="ce13">
            <text:p>1 005,5</text:p>
          </table:table-cell>
          <table:table-cell office:value-type="float" office:value="0.79532254471389474" table:style-name="ce13">
            <text:p>0,8</text:p>
          </table:table-cell>
          <table:table-cell office:value-type="float" office:value="4.3185308064413466" table:style-name="ce13">
            <text:p>4,3</text:p>
          </table:table-cell>
          <table:table-cell office:value-type="float" office:value="51.228239768315184" table:style-name="ce13">
            <text:p>51,2</text:p>
          </table:table-cell>
          <table:table-cell office:value-type="float" office:value="33.678831710266692" table:style-name="ce13">
            <text:p>33,7</text:p>
          </table:table-cell>
          <table:table-cell office:value-type="float" office:value="7.1081765960155305" table:style-name="ce13">
            <text:p>7,1</text:p>
          </table:table-cell>
          <table:table-cell office:value-type="float" office:value="2.8709980268601618" table:style-name="ce13">
            <text:p>2,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0 und mehr</text:p>
          </table:table-cell>
          <table:table-cell office:value-type="float" office:value="982.96299999999997" table:style-name="ce13">
            <text:p>983,0</text:p>
          </table:table-cell>
          <table:table-cell office:value-type="float" office:value="0.48201203911032259" table:style-name="ce13">
            <text:p>0,5</text:p>
          </table:table-cell>
          <table:table-cell office:value-type="float" office:value="4.3093178481794334" table:style-name="ce13">
            <text:p>4,3</text:p>
          </table:table-cell>
          <table:table-cell office:value-type="float" office:value="58.056305272934992" table:style-name="ce13">
            <text:p>58,1</text:p>
          </table:table-cell>
          <table:table-cell office:value-type="float" office:value="27.932078826975175" table:style-name="ce13">
            <text:p>27,9</text:p>
          </table:table-cell>
          <table:table-cell office:value-type="float" office:value="6.2517103899129474" table:style-name="ce13">
            <text:p>6,3</text:p>
          </table:table-cell>
          <table:table-cell office:value-type="float" office:value="2.9684738896581053" table:style-name="ce13">
            <text:p>3,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60 bis unter 75</text:p>
          </table:table-cell>
          <table:table-cell office:value-type="float" office:value="652.78399999999999" table:style-name="ce13">
            <text:p>652,8</text:p>
          </table:table-cell>
          <table:table-cell office:value-type="float" office:value="0.60709208559033312" table:style-name="ce13">
            <text:p>0,6</text:p>
          </table:table-cell>
          <table:table-cell office:value-type="float" office:value="4.5472928258045542" table:style-name="ce13">
            <text:p>4,5</text:p>
          </table:table-cell>
          <table:table-cell office:value-type="float" office:value="58.991029191891961" table:style-name="ce13">
            <text:p>59,0</text:p>
          </table:table-cell>
          <table:table-cell office:value-type="float" office:value="28.037145518272506" table:style-name="ce13">
            <text:p>28,0</text:p>
          </table:table-cell>
          <table:table-cell office:value-type="float" office:value="5.823825338856345" table:style-name="ce13">
            <text:p>5,8</text:p>
          </table:table-cell>
          <table:table-cell office:value-type="float" office:value="1.9936150395843035" table:style-name="ce13">
            <text:p>2,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75 und mehr</text:p>
          </table:table-cell>
          <table:table-cell office:value-type="float" office:value="330.17899999999997" table:style-name="ce13">
            <text:p>330,2</text:p>
          </table:table-cell>
          <table:table-cell office:value-type="float" office:value="0.2347211663976207" table:style-name="ce13">
            <text:p>0,2</text:p>
          </table:table-cell>
          <table:table-cell office:value-type="float" office:value="3.8391296842016005" table:style-name="ce13">
            <text:p>3,8</text:p>
          </table:table-cell>
          <table:table-cell office:value-type="float" office:value="56.20829913471178" table:style-name="ce13">
            <text:p>56,2</text:p>
          </table:table-cell>
          <table:table-cell office:value-type="float" office:value="27.724355576823484" table:style-name="ce13">
            <text:p>27,7</text:p>
          </table:table-cell>
          <table:table-cell office:value-type="float" office:value="7.0976652058428913" table:style-name="ce13">
            <text:p>7,1</text:p>
          </table:table-cell>
          <table:table-cell office:value-type="float" office:value="4.8961320980437888" table:style-name="ce13">
            <text:p>4,9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Frauen</text:p>
          </table:table-cell>
          <table:table-cell office:value-type="float" office:value="3793.9319999999998" table:style-name="ce12">
            <text:p>3 793,9</text:p>
          </table:table-cell>
          <table:table-cell office:value-type="float" office:value="0.4426015015556421" table:style-name="ce12">
            <text:p>0,4</text:p>
          </table:table-cell>
          <table:table-cell office:value-type="float" office:value="4.8198017254921819" table:style-name="ce12">
            <text:p>4,8</text:p>
          </table:table-cell>
          <table:table-cell office:value-type="float" office:value="49.900630796756509" table:style-name="ce12">
            <text:p>49,9</text:p>
          </table:table-cell>
          <table:table-cell office:value-type="float" office:value="28.993534939477041" table:style-name="ce12">
            <text:p>29,0</text:p>
          </table:table-cell>
          <table:table-cell office:value-type="float" office:value="9.1162677665282352" table:style-name="ce12">
            <text:p>9,1</text:p>
          </table:table-cell>
          <table:table-cell office:value-type="float" office:value="6.7271632701903989" table:style-name="ce12">
            <text:p>6,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5 bis unter 60</text:p>
          </table:table-cell>
          <table:table-cell office:value-type="float" office:value="2599.326" table:style-name="ce13">
            <text:p>2 599,3</text:p>
          </table:table-cell>
          <table:table-cell office:value-type="float" office:value="0.49789830132888296" table:style-name="ce13">
            <text:p>0,5</text:p>
          </table:table-cell>
          <table:table-cell office:value-type="float" office:value="5.0332663159603674" table:style-name="ce13">
            <text:p>5,0</text:p>
          </table:table-cell>
          <table:table-cell office:value-type="float" office:value="46.576150894501112" table:style-name="ce13">
            <text:p>46,6</text:p>
          </table:table-cell>
          <table:table-cell office:value-type="float" office:value="30.549765593080668" table:style-name="ce13">
            <text:p>30,5</text:p>
          </table:table-cell>
          <table:table-cell office:value-type="float" office:value="9.9153780633902784" table:style-name="ce13">
            <text:p>9,9</text:p>
          </table:table-cell>
          <table:table-cell office:value-type="float" office:value="7.4275793032501509" table:style-name="ce13">
            <text:p>7,4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15 bis unter 30</text:p>
          </table:table-cell>
          <table:table-cell office:value-type="float" office:value="729.173" table:style-name="ce13">
            <text:p>729,2</text:p>
          </table:table-cell>
          <table:table-cell office:value-type="float" office:value="0.34477414824739805" table:style-name="ce13">
            <text:p>0,3</text:p>
          </table:table-cell>
          <table:table-cell office:value-type="float" office:value="4.1494953872400657" table:style-name="ce13">
            <text:p>4,1</text:p>
          </table:table-cell>
          <table:table-cell office:value-type="float" office:value="37.990710023547223" table:style-name="ce13">
            <text:p>38,0</text:p>
          </table:table-cell>
          <table:table-cell office:value-type="float" office:value="33.163871948083653" table:style-name="ce13">
            <text:p>33,2</text:p>
          </table:table-cell>
          <table:table-cell office:value-type="float" office:value="12.344121353917384" table:style-name="ce13">
            <text:p>12,3</text:p>
          </table:table-cell>
          <table:table-cell office:value-type="float" office:value="12.006889997298309" table:style-name="ce13">
            <text:p>12,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30 bis unter 45</text:p>
          </table:table-cell>
          <table:table-cell office:value-type="float" office:value="855.40800000000002" table:style-name="ce13">
            <text:p>855,4</text:p>
          </table:table-cell>
          <table:table-cell office:value-type="float" office:value="0.5186998484933506" table:style-name="ce13">
            <text:p>0,5</text:p>
          </table:table-cell>
          <table:table-cell office:value-type="float" office:value="5.8520612386136195" table:style-name="ce13">
            <text:p>5,9</text:p>
          </table:table-cell>
          <table:table-cell office:value-type="float" office:value="47.295793352411948" table:style-name="ce13">
            <text:p>47,3</text:p>
          </table:table-cell>
          <table:table-cell office:value-type="float" office:value="31.065175916054088" table:style-name="ce13">
            <text:p>31,1</text:p>
          </table:table-cell>
          <table:table-cell office:value-type="float" office:value="9.4786347567476579" table:style-name="ce13">
            <text:p>9,5</text:p>
          </table:table-cell>
          <table:table-cell office:value-type="float" office:value="5.789751790958233" table:style-name="ce13">
            <text:p>5,8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45 bis unter 60</text:p>
          </table:table-cell>
          <table:table-cell office:value-type="float" office:value="1014.745" table:style-name="ce13">
            <text:p>1 014,7</text:p>
          </table:table-cell>
          <table:table-cell office:value-type="float" office:value="0.59029608423791202" table:style-name="ce13">
            <text:p>0,6</text:p>
          </table:table-cell>
          <table:table-cell office:value-type="float" office:value="4.9780979457893366" table:style-name="ce13">
            <text:p>5,0</text:p>
          </table:table-cell>
          <table:table-cell office:value-type="float" office:value="52.138911746300799" table:style-name="ce13">
            <text:p>52,1</text:p>
          </table:table-cell>
          <table:table-cell office:value-type="float" office:value="28.236847680944472" table:style-name="ce13">
            <text:p>28,2</text:p>
          </table:table-cell>
          <table:table-cell office:value-type="float" office:value="8.5383027263006959" table:style-name="ce13">
            <text:p>8,5</text:p>
          </table:table-cell>
          <table:table-cell office:value-type="float" office:value="5.5175438164267874" table:style-name="ce13">
            <text:p>5,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0 und mehr</text:p>
          </table:table-cell>
          <table:table-cell office:value-type="float" office:value="1194.606" table:style-name="ce13">
            <text:p>1 194,6</text:p>
          </table:table-cell>
          <table:table-cell office:value-type="float" office:value="0.32228199088234954" table:style-name="ce13">
            <text:p>0,3</text:p>
          </table:table-cell>
          <table:table-cell office:value-type="float" office:value="4.3553271957448736" table:style-name="ce13">
            <text:p>4,4</text:p>
          </table:table-cell>
          <table:table-cell office:value-type="float" office:value="57.134318762838951" table:style-name="ce13">
            <text:p>57,1</text:p>
          </table:table-cell>
          <table:table-cell office:value-type="float" office:value="25.607438770607217" table:style-name="ce13">
            <text:p>25,6</text:p>
          </table:table-cell>
          <table:table-cell office:value-type="float" office:value="7.3774951741410977" table:style-name="ce13">
            <text:p>7,4</text:p>
          </table:table-cell>
          <table:table-cell office:value-type="float" office:value="5.203221815393527" table:style-name="ce13">
            <text:p>5,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60 bis unter 75</text:p>
          </table:table-cell>
          <table:table-cell office:value-type="float" office:value="720.04200000000003" table:style-name="ce13">
            <text:p>720,0</text:p>
          </table:table-cell>
          <table:table-cell office:value-type="float" office:value="0.2573460992553212" table:style-name="ce13">
            <text:p>0,3</text:p>
          </table:table-cell>
          <table:table-cell office:value-type="float" office:value="4.6852822474244551" table:style-name="ce13">
            <text:p>4,7</text:p>
          </table:table-cell>
          <table:table-cell office:value-type="float" office:value="59.137522533407768" table:style-name="ce13">
            <text:p>59,1</text:p>
          </table:table-cell>
          <table:table-cell office:value-type="float" office:value="25.219501084658951" table:style-name="ce13">
            <text:p>25,2</text:p>
          </table:table-cell>
          <table:table-cell office:value-type="float" office:value="7.0147296963232701" table:style-name="ce13">
            <text:p>7,0</text:p>
          </table:table-cell>
          <table:table-cell office:value-type="float" office:value="3.6854794581427193" table:style-name="ce13">
            <text:p>3,7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75 und mehr</text:p>
          </table:table-cell>
          <table:table-cell office:value-type="float" office:value="474.56400000000002" table:style-name="ce13">
            <text:p>474,6</text:p>
          </table:table-cell>
          <table:table-cell office:value-type="float" office:value="0.42059658971181962" table:style-name="ce13">
            <text:p>0,4</text:p>
          </table:table-cell>
          <table:table-cell office:value-type="float" office:value="3.8546960999991566" table:style-name="ce13">
            <text:p>3,9</text:p>
          </table:table-cell>
          <table:table-cell office:value-type="float" office:value="54.094916597129149" table:style-name="ce13">
            <text:p>54,1</text:p>
          </table:table-cell>
          <table:table-cell office:value-type="float" office:value="26.195834492291869" table:style-name="ce13">
            <text:p>26,2</text:p>
          </table:table-cell>
          <table:table-cell office:value-type="float" office:value="7.9279085644928804" table:style-name="ce13">
            <text:p>7,9</text:p>
          </table:table-cell>
          <table:table-cell office:value-type="float" office:value="7.5060476563751148" table:style-name="ce13">
            <text:p>7,5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Staatsangehörigkeit</text:p>
          </table:table-cell>
          <table:table-cell table:number-columns-repeated="7" table:style-name="ce13"/>
          <table:table-cell table:number-columns-repeated="16376"/>
        </table:table-row>
        <table:table-row table:style-name="ro2">
          <table:table-cell office:value-type="string" table:style-name="ce5">
            <text:p>Österreich</text:p>
          </table:table-cell>
          <table:table-cell office:value-type="float" office:value="6326.5110000000004" table:style-name="ce13">
            <text:p>6 326,5</text:p>
          </table:table-cell>
          <table:table-cell office:value-type="float" office:value="0.52213613475104992" table:style-name="ce13">
            <text:p>0,5</text:p>
          </table:table-cell>
          <table:table-cell office:value-type="float" office:value="4.2665696779789046" table:style-name="ce13">
            <text:p>4,3</text:p>
          </table:table-cell>
          <table:table-cell office:value-type="float" office:value="50.296316563742636" table:style-name="ce13">
            <text:p>50,3</text:p>
          </table:table-cell>
          <table:table-cell office:value-type="float" office:value="30.722605240076245" table:style-name="ce13">
            <text:p>30,7</text:p>
          </table:table-cell>
          <table:table-cell office:value-type="float" office:value="8.4306658124833724" table:style-name="ce13">
            <text:p>8,4</text:p>
          </table:table-cell>
          <table:table-cell office:value-type="float" office:value="5.7617223774684021" table:style-name="ce13">
            <text:p>5,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sland</text:p>
          </table:table-cell>
          <table:table-cell office:value-type="float" office:value="1091.365" table:style-name="ce13">
            <text:p>1 091,4</text:p>
          </table:table-cell>
          <table:table-cell office:value-type="float" office:value="1.2503607867212161" table:style-name="ce13">
            <text:p>1,3</text:p>
          </table:table-cell>
          <table:table-cell office:value-type="float" office:value="6.6245481575824776" table:style-name="ce13">
            <text:p>6,6</text:p>
          </table:table-cell>
          <table:table-cell office:value-type="float" office:value="47.150220137167679" table:style-name="ce13">
            <text:p>47,2</text:p>
          </table:table-cell>
          <table:table-cell office:value-type="float" office:value="27.471285958409879" table:style-name="ce13">
            <text:p>27,5</text:p>
          </table:table-cell>
          <table:table-cell office:value-type="float" office:value="11.187366279842216" table:style-name="ce13">
            <text:p>11,2</text:p>
          </table:table-cell>
          <table:table-cell office:value-type="float" office:value="6.3160354235292493" table:style-name="ce13">
            <text:p>6,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Migrationshintergrund<text:span text:style-name="T1">1</text:span></text:p>
          </table:table-cell>
          <table:table-cell table:number-columns-repeated="7" table:style-name="ce13"/>
          <table:table-cell table:number-columns-repeated="16376"/>
        </table:table-row>
        <table:table-row table:style-name="ro2">
          <table:table-cell office:value-type="string" table:style-name="ce5">
            <text:p>Ohne Migrationshintergrund</text:p>
          </table:table-cell>
          <table:table-cell office:value-type="float" office:value="5781.0569999999998" table:style-name="ce13">
            <text:p>5 781,1</text:p>
          </table:table-cell>
          <table:table-cell office:value-type="float" office:value="0.40591192925445985" table:style-name="ce13">
            <text:p>0,4</text:p>
          </table:table-cell>
          <table:table-cell office:value-type="float" office:value="3.9390720416698888" table:style-name="ce13">
            <text:p>3,9</text:p>
          </table:table-cell>
          <table:table-cell office:value-type="float" office:value="50.482930716649221" table:style-name="ce13">
            <text:p>50,5</text:p>
          </table:table-cell>
          <table:table-cell office:value-type="float" office:value="31.264490213467884" table:style-name="ce13">
            <text:p>31,3</text:p>
          </table:table-cell>
          <table:table-cell office:value-type="float" office:value="8.272414542876847" table:style-name="ce13">
            <text:p>8,3</text:p>
          </table:table-cell>
          <table:table-cell office:value-type="float" office:value="5.6351632582069335" table:style-name="ce13">
            <text:p>5,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it Migrationshintergrund</text:p>
          </table:table-cell>
          <table:table-cell office:value-type="float" office:value="1636.819" table:style-name="ce13">
            <text:p>1 636,8</text:p>
          </table:table-cell>
          <table:table-cell office:value-type="float" office:value="1.41817757491818" table:style-name="ce13">
            <text:p>1,4</text:p>
          </table:table-cell>
          <table:table-cell office:value-type="float" office:value="6.9954588748053395" table:style-name="ce13">
            <text:p>7,0</text:p>
          </table:table-cell>
          <table:table-cell office:value-type="float" office:value="47.539526361802984" table:style-name="ce13">
            <text:p>47,5</text:p>
          </table:table-cell>
          <table:table-cell office:value-type="float" office:value="26.640880879315304" table:style-name="ce13">
            <text:p>26,6</text:p>
          </table:table-cell>
          <table:table-cell office:value-type="float" office:value="10.827648017282304" table:style-name="ce13">
            <text:p>10,8</text:p>
          </table:table-cell>
          <table:table-cell office:value-type="float" office:value="6.5783082918758877" table:style-name="ce13">
            <text:p>6,6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Bundesland</text:p>
          </table:table-cell>
          <table:table-cell table:number-columns-repeated="7" table:style-name="ce13"/>
          <table:table-cell table:number-columns-repeated="16376"/>
        </table:table-row>
        <table:table-row table:style-name="ro2">
          <table:table-cell office:value-type="string" table:style-name="ce5">
            <text:p>Burgenland</text:p>
          </table:table-cell>
          <table:table-cell office:value-type="float" office:value="250.74" table:style-name="ce13">
            <text:p>250,7</text:p>
          </table:table-cell>
          <table:table-cell office:value-type="float" office:value="0.34577650155539602" table:style-name="ce13">
            <text:p>0,3</text:p>
          </table:table-cell>
          <table:table-cell office:value-type="float" office:value="2.532104969290899" table:style-name="ce13">
            <text:p>2,5</text:p>
          </table:table-cell>
          <table:table-cell office:value-type="float" office:value="54.284119007737097" table:style-name="ce13">
            <text:p>54,3</text:p>
          </table:table-cell>
          <table:table-cell office:value-type="float" office:value="27.663316582914572" table:style-name="ce13">
            <text:p>27,7</text:p>
          </table:table-cell>
          <table:table-cell office:value-type="float" office:value="9.5449469570072587" table:style-name="ce13">
            <text:p>9,5</text:p>
          </table:table-cell>
          <table:table-cell office:value-type="float" office:value="5.6297359814947754" table:style-name="ce13">
            <text:p>5,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Kärnten</text:p>
          </table:table-cell>
          <table:table-cell office:value-type="float" office:value="477.50700000000001" table:style-name="ce13">
            <text:p>477,5</text:p>
          </table:table-cell>
          <table:table-cell office:value-type="float" office:value="0.57548894571179066" table:style-name="ce13">
            <text:p>0,6</text:p>
          </table:table-cell>
          <table:table-cell office:value-type="float" office:value="3.6187951171396442" table:style-name="ce13">
            <text:p>3,6</text:p>
          </table:table-cell>
          <table:table-cell office:value-type="float" office:value="55.272278730992419" table:style-name="ce13">
            <text:p>55,3</text:p>
          </table:table-cell>
          <table:table-cell office:value-type="float" office:value="27.745143003139223" table:style-name="ce13">
            <text:p>27,7</text:p>
          </table:table-cell>
          <table:table-cell office:value-type="float" office:value="7.8955910593980816" table:style-name="ce13">
            <text:p>7,9</text:p>
          </table:table-cell>
          <table:table-cell office:value-type="float" office:value="4.8927031436188368" table:style-name="ce13">
            <text:p>4,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iederösterreich</text:p>
          </table:table-cell>
          <table:table-cell office:value-type="float" office:value="1416.43" table:style-name="ce13">
            <text:p>1 416,4</text:p>
          </table:table-cell>
          <table:table-cell office:value-type="float" office:value="0.5611996357038469" table:style-name="ce13">
            <text:p>0,6</text:p>
          </table:table-cell>
          <table:table-cell office:value-type="float" office:value="4.0057750824255338" table:style-name="ce13">
            <text:p>4,0</text:p>
          </table:table-cell>
          <table:table-cell office:value-type="float" office:value="49.59214362870032" table:style-name="ce13">
            <text:p>49,6</text:p>
          </table:table-cell>
          <table:table-cell office:value-type="float" office:value="31.588783067288883" table:style-name="ce13">
            <text:p>31,6</text:p>
          </table:table-cell>
          <table:table-cell office:value-type="float" office:value="8.0077377632498603" table:style-name="ce13">
            <text:p>8,0</text:p>
          </table:table-cell>
          <table:table-cell office:value-type="float" office:value="6.2443608226315455" table:style-name="ce13">
            <text:p>6,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berösterreich</text:p>
          </table:table-cell>
          <table:table-cell office:value-type="float" office:value="1233.17" table:style-name="ce13">
            <text:p>1 233,2</text:p>
          </table:table-cell>
          <table:table-cell office:value-type="float" office:value="0.35915567196736864" table:style-name="ce13">
            <text:p>0,4</text:p>
          </table:table-cell>
          <table:table-cell office:value-type="float" office:value="4.2115036856232306" table:style-name="ce13">
            <text:p>4,2</text:p>
          </table:table-cell>
          <table:table-cell office:value-type="float" office:value="49.676686912591123" table:style-name="ce13">
            <text:p>49,7</text:p>
          </table:table-cell>
          <table:table-cell office:value-type="float" office:value="31.284413341226269" table:style-name="ce13">
            <text:p>31,3</text:p>
          </table:table-cell>
          <table:table-cell office:value-type="float" office:value="9.1606996602252728" table:style-name="ce13">
            <text:p>9,2</text:p>
          </table:table-cell>
          <table:table-cell office:value-type="float" office:value="5.3076218201869976" table:style-name="ce13">
            <text:p>5,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alzburg</text:p>
          </table:table-cell>
          <table:table-cell office:value-type="float" office:value="462.59199999999998" table:style-name="ce13">
            <text:p>462,6</text:p>
          </table:table-cell>
          <table:table-cell office:value-type="float" office:value="1.1336123408965135" table:style-name="ce13">
            <text:p>1,1</text:p>
          </table:table-cell>
          <table:table-cell office:value-type="float" office:value="5.0658031267293859" table:style-name="ce13">
            <text:p>5,1</text:p>
          </table:table-cell>
          <table:table-cell office:value-type="float" office:value="50.982074916989482" table:style-name="ce13">
            <text:p>51,0</text:p>
          </table:table-cell>
          <table:table-cell office:value-type="float" office:value="31.118134338682896" table:style-name="ce13">
            <text:p>31,1</text:p>
          </table:table-cell>
          <table:table-cell office:value-type="float" office:value="7.3974474266740451" table:style-name="ce13">
            <text:p>7,4</text:p>
          </table:table-cell>
          <table:table-cell office:value-type="float" office:value="4.3027116768123967" table:style-name="ce13">
            <text:p>4,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teiermark</text:p>
          </table:table-cell>
          <table:table-cell office:value-type="float" office:value="1053.723" table:style-name="ce13">
            <text:p>1 053,7</text:p>
          </table:table-cell>
          <table:table-cell office:value-type="float" office:value="0.16247154138231773" table:style-name="ce13">
            <text:p>0,2</text:p>
          </table:table-cell>
          <table:table-cell office:value-type="float" office:value="4.0135785211103867" table:style-name="ce13">
            <text:p>4,0</text:p>
          </table:table-cell>
          <table:table-cell office:value-type="float" office:value="52.497193285142295" table:style-name="ce13">
            <text:p>52,5</text:p>
          </table:table-cell>
          <table:table-cell office:value-type="float" office:value="29.915641966626904" table:style-name="ce13">
            <text:p>29,9</text:p>
          </table:table-cell>
          <table:table-cell office:value-type="float" office:value="7.3262138152057039" table:style-name="ce13">
            <text:p>7,3</text:p>
          </table:table-cell>
          <table:table-cell office:value-type="float" office:value="6.0849008705323886" table:style-name="ce13">
            <text:p>6,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irol</text:p>
          </table:table-cell>
          <table:table-cell office:value-type="float" office:value="627.875" table:style-name="ce13">
            <text:p>627,9</text:p>
          </table:table-cell>
          <table:table-cell office:value-type="float" office:value="0.28222177981286084" table:style-name="ce13">
            <text:p>0,3</text:p>
          </table:table-cell>
          <table:table-cell office:value-type="float" office:value="3.6441966952020706" table:style-name="ce13">
            <text:p>3,6</text:p>
          </table:table-cell>
          <table:table-cell office:value-type="float" office:value="48.152578140553459" table:style-name="ce13">
            <text:p>48,2</text:p>
          </table:table-cell>
          <table:table-cell office:value-type="float" office:value="29.862950428031059" table:style-name="ce13">
            <text:p>29,9</text:p>
          </table:table-cell>
          <table:table-cell office:value-type="float" office:value="12.589767071471233" table:style-name="ce13">
            <text:p>12,6</text:p>
          </table:table-cell>
          <table:table-cell office:value-type="float" office:value="5.4682858849293252" table:style-name="ce13">
            <text:p>5,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orarlberg</text:p>
          </table:table-cell>
          <table:table-cell office:value-type="float" office:value="324.851" table:style-name="ce13">
            <text:p>324,9</text:p>
          </table:table-cell>
          <table:table-cell office:value-type="float" office:value="0.28320676248495463" table:style-name="ce13">
            <text:p>0,3</text:p>
          </table:table-cell>
          <table:table-cell office:value-type="float" office:value="3.2421017635777636" table:style-name="ce13">
            <text:p>3,2</text:p>
          </table:table-cell>
          <table:table-cell office:value-type="float" office:value="40.515805707847605" table:style-name="ce13">
            <text:p>40,5</text:p>
          </table:table-cell>
          <table:table-cell office:value-type="float" office:value="32.633114874203869" table:style-name="ce13">
            <text:p>32,6</text:p>
          </table:table-cell>
          <table:table-cell office:value-type="float" office:value="15.240217822940364" table:style-name="ce13">
            <text:p>15,2</text:p>
          </table:table-cell>
          <table:table-cell office:value-type="float" office:value="8.0855530689454547" table:style-name="ce13">
            <text:p>8,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Wien</text:p>
          </table:table-cell>
          <table:table-cell office:value-type="float" office:value="1570.9880000000001" table:style-name="ce13">
            <text:p>1 571,0</text:p>
          </table:table-cell>
          <table:table-cell office:value-type="float" office:value="1.3391572691834692" table:style-name="ce13">
            <text:p>1,3</text:p>
          </table:table-cell>
          <table:table-cell office:value-type="float" office:value="7.0517406880256246" table:style-name="ce13">
            <text:p>7,1</text:p>
          </table:table-cell>
          <table:table-cell office:value-type="float" office:value="48.284200770470555" table:style-name="ce13">
            <text:p>48,3</text:p>
          </table:table-cell>
          <table:table-cell office:value-type="float" office:value="29.008623872365668" table:style-name="ce13">
            <text:p>29,0</text:p>
          </table:table-cell>
          <table:table-cell office:value-type="float" office:value="8.1134292559841317" table:style-name="ce13">
            <text:p>8,1</text:p>
          </table:table-cell>
          <table:table-cell office:value-type="float" office:value="6.2028481439705452" table:style-name="ce13">
            <text:p>6,2</text:p>
          </table:table-cell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19">
            <text:p>Q: STATISTIK AUSTRIA, Gesundheitsbefragung 2019. – <text:s/>Bevölkerung in Privathaushalten im Alter von 15 und mehr Jahren. – <text:s/>Hochgerechnete Zahlen. – Erstellt am 14.07.2020.</text:p>
            <text:p>1) Personen mit Migrationshintergrund: Beide Elternteile wurden im Ausland geboren.</text:p>
          </table:table-cell>
          <table:covered-table-cell table:number-columns-repeated="7"/>
          <table:table-cell table:number-columns-repeated="16376"/>
        </table:table-row>
        <table:table-row table:number-rows-repeated="1048529" table:style-name="ro2">
          <table:table-cell table:number-columns-repeated="16384"/>
        </table:table-row>
      </table:table>
      <table:table table:name="'file:///P:/101DA/Gesundheit/HIS_Welle%203/Publikation/Pubtab/Pubtab%20His2019_20210525_final_korr.xlsx'#Überblick" table:style-name="ta3">
        <table:table-source xlink:href="file:///P:/101DA/Gesundheit/HIS_Welle%203/Publikation/Pubtab/Pubtab%20His2019_20210525_final_korr.xlsx" table:table-name="Überbli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_" table:style-name="ta3">
        <table:table-source xlink:href="file:///P:/101DA/Gesundheit/HIS_Welle%203/Publikation/Pubtab/Pubtab%20His2019_20210525_final_korr.xlsx" table:table-name="Tabelle_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" table:style-name="ta3">
        <table:table-source xlink:href="file:///P:/101DA/Gesundheit/HIS_Welle%203/Publikation/Pubtab/Pubtab%20His2019_20210525_final_korr.xlsx" table:table-name="Tabel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" table:style-name="ta3">
        <table:table-source xlink:href="file:///P:/101DA/Gesundheit/HIS_Welle%203/Publikation/Pubtab/Pubtab%20His2019_20210525_final_korr.xlsx" table:table-name="Tabel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" table:style-name="ta3">
        <table:table-source xlink:href="file:///P:/101DA/Gesundheit/HIS_Welle%203/Publikation/Pubtab/Pubtab%20His2019_20210525_final_korr.xlsx" table:table-name="Tabel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" table:style-name="ta3">
        <table:table-source xlink:href="file:///P:/101DA/Gesundheit/HIS_Welle%203/Publikation/Pubtab/Pubtab%20His2019_20210525_final_korr.xlsx" table:table-name="Tabel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" table:style-name="ta3">
        <table:table-source xlink:href="file:///P:/101DA/Gesundheit/HIS_Welle%203/Publikation/Pubtab/Pubtab%20His2019_20210525_final_korr.xlsx" table:table-name="Tabel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" table:style-name="ta3">
        <table:table-source xlink:href="file:///P:/101DA/Gesundheit/HIS_Welle%203/Publikation/Pubtab/Pubtab%20His2019_20210525_final_korr.xlsx" table:table-name="Tabel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" table:style-name="ta3">
        <table:table-source xlink:href="file:///P:/101DA/Gesundheit/HIS_Welle%203/Publikation/Pubtab/Pubtab%20His2019_20210525_final_korr.xlsx" table:table-name="Tabel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" table:style-name="ta3">
        <table:table-source xlink:href="file:///P:/101DA/Gesundheit/HIS_Welle%203/Publikation/Pubtab/Pubtab%20His2019_20210525_final_korr.xlsx" table:table-name="Tabel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" table:style-name="ta3">
        <table:table-source xlink:href="file:///P:/101DA/Gesundheit/HIS_Welle%203/Publikation/Pubtab/Pubtab%20His2019_20210525_final_korr.xlsx" table:table-name="Tabel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" table:style-name="ta3">
        <table:table-source xlink:href="file:///P:/101DA/Gesundheit/HIS_Welle%203/Publikation/Pubtab/Pubtab%20His2019_20210525_final_korr.xlsx" table:table-name="Tabel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" table:style-name="ta3">
        <table:table-source xlink:href="file:///P:/101DA/Gesundheit/HIS_Welle%203/Publikation/Pubtab/Pubtab%20His2019_20210525_final_korr.xlsx" table:table-name="Tabel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" table:style-name="ta3">
        <table:table-source xlink:href="file:///P:/101DA/Gesundheit/HIS_Welle%203/Publikation/Pubtab/Pubtab%20His2019_20210525_final_korr.xlsx" table:table-name="Tabel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" table:style-name="ta3">
        <table:table-source xlink:href="file:///P:/101DA/Gesundheit/HIS_Welle%203/Publikation/Pubtab/Pubtab%20His2019_20210525_final_korr.xlsx" table:table-name="Tabel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5" table:style-name="ta3">
        <table:table-source xlink:href="file:///P:/101DA/Gesundheit/HIS_Welle%203/Publikation/Pubtab/Pubtab%20His2019_20210525_final_korr.xlsx" table:table-name="Tabel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6" table:style-name="ta3">
        <table:table-source xlink:href="file:///P:/101DA/Gesundheit/HIS_Welle%203/Publikation/Pubtab/Pubtab%20His2019_20210525_final_korr.xlsx" table:table-name="Tabel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7" table:style-name="ta3">
        <table:table-source xlink:href="file:///P:/101DA/Gesundheit/HIS_Welle%203/Publikation/Pubtab/Pubtab%20His2019_20210525_final_korr.xlsx" table:table-name="Tabell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8" table:style-name="ta3">
        <table:table-source xlink:href="file:///P:/101DA/Gesundheit/HIS_Welle%203/Publikation/Pubtab/Pubtab%20His2019_20210525_final_korr.xlsx" table:table-name="Tabell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9" table:style-name="ta3">
        <table:table-source xlink:href="file:///P:/101DA/Gesundheit/HIS_Welle%203/Publikation/Pubtab/Pubtab%20His2019_20210525_final_korr.xlsx" table:table-name="Tabell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0" table:style-name="ta3">
        <table:table-source xlink:href="file:///P:/101DA/Gesundheit/HIS_Welle%203/Publikation/Pubtab/Pubtab%20His2019_20210525_final_korr.xlsx" table:table-name="Tabell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1" table:style-name="ta3">
        <table:table-source xlink:href="file:///P:/101DA/Gesundheit/HIS_Welle%203/Publikation/Pubtab/Pubtab%20His2019_20210525_final_korr.xlsx" table:table-name="Tabel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2" table:style-name="ta3">
        <table:table-source xlink:href="file:///P:/101DA/Gesundheit/HIS_Welle%203/Publikation/Pubtab/Pubtab%20His2019_20210525_final_korr.xlsx" table:table-name="Tabel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3" table:style-name="ta3">
        <table:table-source xlink:href="file:///P:/101DA/Gesundheit/HIS_Welle%203/Publikation/Pubtab/Pubtab%20His2019_20210525_final_korr.xlsx" table:table-name="Tabel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4" table:style-name="ta3">
        <table:table-source xlink:href="file:///P:/101DA/Gesundheit/HIS_Welle%203/Publikation/Pubtab/Pubtab%20His2019_20210525_final_korr.xlsx" table:table-name="Tabel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5" table:style-name="ta3">
        <table:table-source xlink:href="file:///P:/101DA/Gesundheit/HIS_Welle%203/Publikation/Pubtab/Pubtab%20His2019_20210525_final_korr.xlsx" table:table-name="Tabel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6" table:style-name="ta3">
        <table:table-source xlink:href="file:///P:/101DA/Gesundheit/HIS_Welle%203/Publikation/Pubtab/Pubtab%20His2019_20210525_final_korr.xlsx" table:table-name="Tabell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7" table:style-name="ta3">
        <table:table-source xlink:href="file:///P:/101DA/Gesundheit/HIS_Welle%203/Publikation/Pubtab/Pubtab%20His2019_20210525_final_korr.xlsx" table:table-name="Tabelle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8" table:style-name="ta3">
        <table:table-source xlink:href="file:///P:/101DA/Gesundheit/HIS_Welle%203/Publikation/Pubtab/Pubtab%20His2019_20210525_final_korr.xlsx" table:table-name="Tabelle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9" table:style-name="ta3">
        <table:table-source xlink:href="file:///P:/101DA/Gesundheit/HIS_Welle%203/Publikation/Pubtab/Pubtab%20His2019_20210525_final_korr.xlsx" table:table-name="Tabelle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0" table:style-name="ta3">
        <table:table-source xlink:href="file:///P:/101DA/Gesundheit/HIS_Welle%203/Publikation/Pubtab/Pubtab%20His2019_20210525_final_korr.xlsx" table:table-name="Tabelle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1" table:style-name="ta3">
        <table:table-source xlink:href="file:///P:/101DA/Gesundheit/HIS_Welle%203/Publikation/Pubtab/Pubtab%20His2019_20210525_final_korr.xlsx" table:table-name="Tabel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2" table:style-name="ta3">
        <table:table-source xlink:href="file:///P:/101DA/Gesundheit/HIS_Welle%203/Publikation/Pubtab/Pubtab%20His2019_20210525_final_korr.xlsx" table:table-name="Tabel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3" table:style-name="ta3">
        <table:table-source xlink:href="file:///P:/101DA/Gesundheit/HIS_Welle%203/Publikation/Pubtab/Pubtab%20His2019_20210525_final_korr.xlsx" table:table-name="Tabel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4" table:style-name="ta3">
        <table:table-source xlink:href="file:///P:/101DA/Gesundheit/HIS_Welle%203/Publikation/Pubtab/Pubtab%20His2019_20210525_final_korr.xlsx" table:table-name="Tabel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5" table:style-name="ta3">
        <table:table-source xlink:href="file:///P:/101DA/Gesundheit/HIS_Welle%203/Publikation/Pubtab/Pubtab%20His2019_20210525_final_korr.xlsx" table:table-name="Tabelle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6" table:style-name="ta3">
        <table:table-source xlink:href="file:///P:/101DA/Gesundheit/HIS_Welle%203/Publikation/Pubtab/Pubtab%20His2019_20210525_final_korr.xlsx" table:table-name="Tabelle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7" table:style-name="ta3">
        <table:table-source xlink:href="file:///P:/101DA/Gesundheit/HIS_Welle%203/Publikation/Pubtab/Pubtab%20His2019_20210525_final_korr.xlsx" table:table-name="Tabelle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8" table:style-name="ta3">
        <table:table-source xlink:href="file:///P:/101DA/Gesundheit/HIS_Welle%203/Publikation/Pubtab/Pubtab%20His2019_20210525_final_korr.xlsx" table:table-name="Tabelle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9" table:style-name="ta3">
        <table:table-source xlink:href="file:///P:/101DA/Gesundheit/HIS_Welle%203/Publikation/Pubtab/Pubtab%20His2019_20210525_final_korr.xlsx" table:table-name="Tabelle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0" table:style-name="ta3">
        <table:table-source xlink:href="file:///P:/101DA/Gesundheit/HIS_Welle%203/Publikation/Pubtab/Pubtab%20His2019_20210525_final_korr.xlsx" table:table-name="Tabelle_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1" table:style-name="ta3">
        <table:table-source xlink:href="file:///P:/101DA/Gesundheit/HIS_Welle%203/Publikation/Pubtab/Pubtab%20His2019_20210525_final_korr.xlsx" table:table-name="Tabel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2" table:style-name="ta3">
        <table:table-source xlink:href="file:///P:/101DA/Gesundheit/HIS_Welle%203/Publikation/Pubtab/Pubtab%20His2019_20210525_final_korr.xlsx" table:table-name="Tabel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3" table:style-name="ta3">
        <table:table-source xlink:href="file:///P:/101DA/Gesundheit/HIS_Welle%203/Publikation/Pubtab/Pubtab%20His2019_20210525_final_korr.xlsx" table:table-name="Tabel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4" table:style-name="ta3">
        <table:table-source xlink:href="file:///P:/101DA/Gesundheit/HIS_Welle%203/Publikation/Pubtab/Pubtab%20His2019_20210525_final_korr.xlsx" table:table-name="Tabel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5" table:style-name="ta3">
        <table:table-source xlink:href="file:///P:/101DA/Gesundheit/HIS_Welle%203/Publikation/Pubtab/Pubtab%20His2019_20210525_final_korr.xlsx" table:table-name="Tabelle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6" table:style-name="ta3">
        <table:table-source xlink:href="file:///P:/101DA/Gesundheit/HIS_Welle%203/Publikation/Pubtab/Pubtab%20His2019_20210525_final_korr.xlsx" table:table-name="Tabelle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7" table:style-name="ta3">
        <table:table-source xlink:href="file:///P:/101DA/Gesundheit/HIS_Welle%203/Publikation/Pubtab/Pubtab%20His2019_20210525_final_korr.xlsx" table:table-name="Tabelle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8" table:style-name="ta3">
        <table:table-source xlink:href="file:///P:/101DA/Gesundheit/HIS_Welle%203/Publikation/Pubtab/Pubtab%20His2019_20210525_final_korr.xlsx" table:table-name="Tabelle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9" table:style-name="ta3">
        <table:table-source xlink:href="file:///P:/101DA/Gesundheit/HIS_Welle%203/Publikation/Pubtab/Pubtab%20His2019_20210525_final_korr.xlsx" table:table-name="Tabelle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0" table:style-name="ta3">
        <table:table-source xlink:href="file:///P:/101DA/Gesundheit/HIS_Welle%203/Publikation/Pubtab/Pubtab%20His2019_20210525_final_korr.xlsx" table:table-name="Tabelle_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1" table:style-name="ta3">
        <table:table-source xlink:href="file:///P:/101DA/Gesundheit/HIS_Welle%203/Publikation/Pubtab/Pubtab%20His2019_20210525_final_korr.xlsx" table:table-name="Tabel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2" table:style-name="ta3">
        <table:table-source xlink:href="file:///P:/101DA/Gesundheit/HIS_Welle%203/Publikation/Pubtab/Pubtab%20His2019_20210525_final_korr.xlsx" table:table-name="Tabel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3" table:style-name="ta3">
        <table:table-source xlink:href="file:///P:/101DA/Gesundheit/HIS_Welle%203/Publikation/Pubtab/Pubtab%20His2019_20210525_final_korr.xlsx" table:table-name="Tabel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4" table:style-name="ta3">
        <table:table-source xlink:href="file:///P:/101DA/Gesundheit/HIS_Welle%203/Publikation/Pubtab/Pubtab%20His2019_20210525_final_korr.xlsx" table:table-name="Tabel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5" table:style-name="ta3">
        <table:table-source xlink:href="file:///P:/101DA/Gesundheit/HIS_Welle%203/Publikation/Pubtab/Pubtab%20His2019_20210525_final_korr.xlsx" table:table-name="Tabelle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6" table:style-name="ta3">
        <table:table-source xlink:href="file:///P:/101DA/Gesundheit/HIS_Welle%203/Publikation/Pubtab/Pubtab%20His2019_20210525_final_korr.xlsx" table:table-name="Tabelle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7" table:style-name="ta3">
        <table:table-source xlink:href="file:///P:/101DA/Gesundheit/HIS_Welle%203/Publikation/Pubtab/Pubtab%20His2019_20210525_final_korr.xlsx" table:table-name="Tabelle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8" table:style-name="ta3">
        <table:table-source xlink:href="file:///P:/101DA/Gesundheit/HIS_Welle%203/Publikation/Pubtab/Pubtab%20His2019_20210525_final_korr.xlsx" table:table-name="Tabelle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9" table:style-name="ta3">
        <table:table-source xlink:href="file:///P:/101DA/Gesundheit/HIS_Welle%203/Publikation/Pubtab/Pubtab%20His2019_20210525_final_korr.xlsx" table:table-name="Tabelle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0" table:style-name="ta3">
        <table:table-source xlink:href="file:///P:/101DA/Gesundheit/HIS_Welle%203/Publikation/Pubtab/Pubtab%20His2019_20210525_final_korr.xlsx" table:table-name="Tabelle_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1" table:style-name="ta3">
        <table:table-source xlink:href="file:///P:/101DA/Gesundheit/HIS_Welle%203/Publikation/Pubtab/Pubtab%20His2019_20210525_final_korr.xlsx" table:table-name="Tabel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2" table:style-name="ta3">
        <table:table-source xlink:href="file:///P:/101DA/Gesundheit/HIS_Welle%203/Publikation/Pubtab/Pubtab%20His2019_20210525_final_korr.xlsx" table:table-name="Tabel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3" table:style-name="ta3">
        <table:table-source xlink:href="file:///P:/101DA/Gesundheit/HIS_Welle%203/Publikation/Pubtab/Pubtab%20His2019_20210525_final_korr.xlsx" table:table-name="Tabel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4" table:style-name="ta3">
        <table:table-source xlink:href="file:///P:/101DA/Gesundheit/HIS_Welle%203/Publikation/Pubtab/Pubtab%20His2019_20210525_final_korr.xlsx" table:table-name="Tabel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5" table:style-name="ta3">
        <table:table-source xlink:href="file:///P:/101DA/Gesundheit/HIS_Welle%203/Publikation/Pubtab/Pubtab%20His2019_20210525_final_korr.xlsx" table:table-name="Tabelle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6" table:style-name="ta3">
        <table:table-source xlink:href="file:///P:/101DA/Gesundheit/HIS_Welle%203/Publikation/Pubtab/Pubtab%20His2019_20210525_final_korr.xlsx" table:table-name="Tabelle_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7" table:style-name="ta3">
        <table:table-source xlink:href="file:///P:/101DA/Gesundheit/HIS_Welle%203/Publikation/Pubtab/Pubtab%20His2019_20210525_final_korr.xlsx" table:table-name="Tabelle_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8" table:style-name="ta3">
        <table:table-source xlink:href="file:///P:/101DA/Gesundheit/HIS_Welle%203/Publikation/Pubtab/Pubtab%20His2019_20210525_final_korr.xlsx" table:table-name="Tabelle_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9" table:style-name="ta3">
        <table:table-source xlink:href="file:///P:/101DA/Gesundheit/HIS_Welle%203/Publikation/Pubtab/Pubtab%20His2019_20210525_final_korr.xlsx" table:table-name="Tabelle_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0" table:style-name="ta3">
        <table:table-source xlink:href="file:///P:/101DA/Gesundheit/HIS_Welle%203/Publikation/Pubtab/Pubtab%20His2019_20210525_final_korr.xlsx" table:table-name="Tabelle_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1" table:style-name="ta3">
        <table:table-source xlink:href="file:///P:/101DA/Gesundheit/HIS_Welle%203/Publikation/Pubtab/Pubtab%20His2019_20210525_final_korr.xlsx" table:table-name="Tabel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2" table:style-name="ta3">
        <table:table-source xlink:href="file:///P:/101DA/Gesundheit/HIS_Welle%203/Publikation/Pubtab/Pubtab%20His2019_20210525_final_korr.xlsx" table:table-name="Tabel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3" table:style-name="ta3">
        <table:table-source xlink:href="file:///P:/101DA/Gesundheit/HIS_Welle%203/Publikation/Pubtab/Pubtab%20His2019_20210525_final_korr.xlsx" table:table-name="Tabel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4" table:style-name="ta3">
        <table:table-source xlink:href="file:///P:/101DA/Gesundheit/HIS_Welle%203/Publikation/Pubtab/Pubtab%20His2019_20210525_final_korr.xlsx" table:table-name="Tabel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5" table:style-name="ta3">
        <table:table-source xlink:href="file:///P:/101DA/Gesundheit/HIS_Welle%203/Publikation/Pubtab/Pubtab%20His2019_20210525_final_korr.xlsx" table:table-name="Tabelle_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6" table:style-name="ta3">
        <table:table-source xlink:href="file:///P:/101DA/Gesundheit/HIS_Welle%203/Publikation/Pubtab/Pubtab%20His2019_20210525_final_korr.xlsx" table:table-name="Tabelle_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7" table:style-name="ta3">
        <table:table-source xlink:href="file:///P:/101DA/Gesundheit/HIS_Welle%203/Publikation/Pubtab/Pubtab%20His2019_20210525_final_korr.xlsx" table:table-name="Tabelle_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8" table:style-name="ta3">
        <table:table-source xlink:href="file:///P:/101DA/Gesundheit/HIS_Welle%203/Publikation/Pubtab/Pubtab%20His2019_20210525_final_korr.xlsx" table:table-name="Tabelle_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9" table:style-name="ta3">
        <table:table-source xlink:href="file:///P:/101DA/Gesundheit/HIS_Welle%203/Publikation/Pubtab/Pubtab%20His2019_20210525_final_korr.xlsx" table:table-name="Tabelle_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0" table:style-name="ta3">
        <table:table-source xlink:href="file:///P:/101DA/Gesundheit/HIS_Welle%203/Publikation/Pubtab/Pubtab%20His2019_20210525_final_korr.xlsx" table:table-name="Tabelle_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1" table:style-name="ta3">
        <table:table-source xlink:href="file:///P:/101DA/Gesundheit/HIS_Welle%203/Publikation/Pubtab/Pubtab%20His2019_20210525_final_korr.xlsx" table:table-name="Tabel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2" table:style-name="ta3">
        <table:table-source xlink:href="file:///P:/101DA/Gesundheit/HIS_Welle%203/Publikation/Pubtab/Pubtab%20His2019_20210525_final_korr.xlsx" table:table-name="Tabel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3" table:style-name="ta3">
        <table:table-source xlink:href="file:///P:/101DA/Gesundheit/HIS_Welle%203/Publikation/Pubtab/Pubtab%20His2019_20210525_final_korr.xlsx" table:table-name="Tabel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4" table:style-name="ta3">
        <table:table-source xlink:href="file:///P:/101DA/Gesundheit/HIS_Welle%203/Publikation/Pubtab/Pubtab%20His2019_20210525_final_korr.xlsx" table:table-name="Tabelle_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5" table:style-name="ta3">
        <table:table-source xlink:href="file:///P:/101DA/Gesundheit/HIS_Welle%203/Publikation/Pubtab/Pubtab%20His2019_20210525_final_korr.xlsx" table:table-name="Tabelle_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6" table:style-name="ta3">
        <table:table-source xlink:href="file:///P:/101DA/Gesundheit/HIS_Welle%203/Publikation/Pubtab/Pubtab%20His2019_20210525_final_korr.xlsx" table:table-name="Tabelle_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7" table:style-name="ta3">
        <table:table-source xlink:href="file:///P:/101DA/Gesundheit/HIS_Welle%203/Publikation/Pubtab/Pubtab%20His2019_20210525_final_korr.xlsx" table:table-name="Tabelle_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8" table:style-name="ta3">
        <table:table-source xlink:href="file:///P:/101DA/Gesundheit/HIS_Welle%203/Publikation/Pubtab/Pubtab%20His2019_20210525_final_korr.xlsx" table:table-name="Tabelle_8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9" table:style-name="ta3">
        <table:table-source xlink:href="file:///P:/101DA/Gesundheit/HIS_Welle%203/Publikation/Pubtab/Pubtab%20His2019_20210525_final_korr.xlsx" table:table-name="Tabelle_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0" table:style-name="ta3">
        <table:table-source xlink:href="file:///P:/101DA/Gesundheit/HIS_Welle%203/Publikation/Pubtab/Pubtab%20His2019_20210525_final_korr.xlsx" table:table-name="Tabelle_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1" table:style-name="ta3">
        <table:table-source xlink:href="file:///P:/101DA/Gesundheit/HIS_Welle%203/Publikation/Pubtab/Pubtab%20His2019_20210525_final_korr.xlsx" table:table-name="Tabel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2" table:style-name="ta3">
        <table:table-source xlink:href="file:///P:/101DA/Gesundheit/HIS_Welle%203/Publikation/Pubtab/Pubtab%20His2019_20210525_final_korr.xlsx" table:table-name="Tabel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3" table:style-name="ta3">
        <table:table-source xlink:href="file:///P:/101DA/Gesundheit/HIS_Welle%203/Publikation/Pubtab/Pubtab%20His2019_20210525_final_korr.xlsx" table:table-name="Tabel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4" table:style-name="ta3">
        <table:table-source xlink:href="file:///P:/101DA/Gesundheit/HIS_Welle%203/Publikation/Pubtab/Pubtab%20His2019_20210525_final_korr.xlsx" table:table-name="Tabelle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5" table:style-name="ta3">
        <table:table-source xlink:href="file:///P:/101DA/Gesundheit/HIS_Welle%203/Publikation/Pubtab/Pubtab%20His2019_20210525_final_korr.xlsx" table:table-name="Tabelle_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6" table:style-name="ta3">
        <table:table-source xlink:href="file:///P:/101DA/Gesundheit/HIS_Welle%203/Publikation/Pubtab/Pubtab%20His2019_20210525_final_korr.xlsx" table:table-name="Tabelle_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7" table:style-name="ta3">
        <table:table-source xlink:href="file:///P:/101DA/Gesundheit/HIS_Welle%203/Publikation/Pubtab/Pubtab%20His2019_20210525_final_korr.xlsx" table:table-name="Tabelle_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8" table:style-name="ta3">
        <table:table-source xlink:href="file:///P:/101DA/Gesundheit/HIS_Welle%203/Publikation/Pubtab/Pubtab%20His2019_20210525_final_korr.xlsx" table:table-name="Tabelle_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9" table:style-name="ta3">
        <table:table-source xlink:href="file:///P:/101DA/Gesundheit/HIS_Welle%203/Publikation/Pubtab/Pubtab%20His2019_20210525_final_korr.xlsx" table:table-name="Tabelle_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0" table:style-name="ta3">
        <table:table-source xlink:href="file:///P:/101DA/Gesundheit/HIS_Welle%203/Publikation/Pubtab/Pubtab%20His2019_20210525_final_korr.xlsx" table:table-name="Tabelle_1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1" table:style-name="ta3">
        <table:table-source xlink:href="file:///P:/101DA/Gesundheit/HIS_Welle%203/Publikation/Pubtab/Pubtab%20His2019_20210525_final_korr.xlsx" table:table-name="Tabel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2" table:style-name="ta3">
        <table:table-source xlink:href="file:///P:/101DA/Gesundheit/HIS_Welle%203/Publikation/Pubtab/Pubtab%20His2019_20210525_final_korr.xlsx" table:table-name="Tabel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3" table:style-name="ta3">
        <table:table-source xlink:href="file:///P:/101DA/Gesundheit/HIS_Welle%203/Publikation/Pubtab/Pubtab%20His2019_20210525_final_korr.xlsx" table:table-name="Tabel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4" table:style-name="ta3">
        <table:table-source xlink:href="file:///P:/101DA/Gesundheit/HIS_Welle%203/Publikation/Pubtab/Pubtab%20His2019_20210525_final_korr.xlsx" table:table-name="Tabel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5" table:style-name="ta3">
        <table:table-source xlink:href="file:///P:/101DA/Gesundheit/HIS_Welle%203/Publikation/Pubtab/Pubtab%20His2019_20210525_final_korr.xlsx" table:table-name="Tabelle_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6" table:style-name="ta3">
        <table:table-source xlink:href="file:///P:/101DA/Gesundheit/HIS_Welle%203/Publikation/Pubtab/Pubtab%20His2019_20210525_final_korr.xlsx" table:table-name="Tabelle_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7" table:style-name="ta3">
        <table:table-source xlink:href="file:///P:/101DA/Gesundheit/HIS_Welle%203/Publikation/Pubtab/Pubtab%20His2019_20210525_final_korr.xlsx" table:table-name="Tabelle_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8" table:style-name="ta3">
        <table:table-source xlink:href="file:///P:/101DA/Gesundheit/HIS_Welle%203/Publikation/Pubtab/Pubtab%20His2019_20210525_final_korr.xlsx" table:table-name="Tabelle_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9" table:style-name="ta3">
        <table:table-source xlink:href="file:///P:/101DA/Gesundheit/HIS_Welle%203/Publikation/Pubtab/Pubtab%20His2019_20210525_final_korr.xlsx" table:table-name="Tabelle_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0" table:style-name="ta3">
        <table:table-source xlink:href="file:///P:/101DA/Gesundheit/HIS_Welle%203/Publikation/Pubtab/Pubtab%20His2019_20210525_final_korr.xlsx" table:table-name="Tabelle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1" table:style-name="ta3">
        <table:table-source xlink:href="file:///P:/101DA/Gesundheit/HIS_Welle%203/Publikation/Pubtab/Pubtab%20His2019_20210525_final_korr.xlsx" table:table-name="Tabelle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2" table:style-name="ta3">
        <table:table-source xlink:href="file:///P:/101DA/Gesundheit/HIS_Welle%203/Publikation/Pubtab/Pubtab%20His2019_20210525_final_korr.xlsx" table:table-name="Tabelle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3" table:style-name="ta3">
        <table:table-source xlink:href="file:///P:/101DA/Gesundheit/HIS_Welle%203/Publikation/Pubtab/Pubtab%20His2019_20210525_final_korr.xlsx" table:table-name="Tabelle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4" table:style-name="ta3">
        <table:table-source xlink:href="file:///P:/101DA/Gesundheit/HIS_Welle%203/Publikation/Pubtab/Pubtab%20His2019_20210525_final_korr.xlsx" table:table-name="Tabelle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5" table:style-name="ta3">
        <table:table-source xlink:href="file:///P:/101DA/Gesundheit/HIS_Welle%203/Publikation/Pubtab/Pubtab%20His2019_20210525_final_korr.xlsx" table:table-name="Tabelle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6" table:style-name="ta3">
        <table:table-source xlink:href="file:///P:/101DA/Gesundheit/HIS_Welle%203/Publikation/Pubtab/Pubtab%20His2019_20210525_final_korr.xlsx" table:table-name="Tabelle_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7" table:style-name="ta3">
        <table:table-source xlink:href="file:///P:/101DA/Gesundheit/HIS_Welle%203/Publikation/Pubtab/Pubtab%20His2019_20210525_final_korr.xlsx" table:table-name="Tabelle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8" table:style-name="ta3">
        <table:table-source xlink:href="file:///P:/101DA/Gesundheit/HIS_Welle%203/Publikation/Pubtab/Pubtab%20His2019_20210525_final_korr.xlsx" table:table-name="Tabelle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9" table:style-name="ta3">
        <table:table-source xlink:href="file:///P:/101DA/Gesundheit/HIS_Welle%203/Publikation/Pubtab/Pubtab%20His2019_20210525_final_korr.xlsx" table:table-name="Tabelle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0" table:style-name="ta3">
        <table:table-source xlink:href="file:///P:/101DA/Gesundheit/HIS_Welle%203/Publikation/Pubtab/Pubtab%20His2019_20210525_final_korr.xlsx" table:table-name="Tabelle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1" table:style-name="ta3">
        <table:table-source xlink:href="file:///P:/101DA/Gesundheit/HIS_Welle%203/Publikation/Pubtab/Pubtab%20His2019_20210525_final_korr.xlsx" table:table-name="Tabelle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2" table:style-name="ta3">
        <table:table-source xlink:href="file:///P:/101DA/Gesundheit/HIS_Welle%203/Publikation/Pubtab/Pubtab%20His2019_20210525_final_korr.xlsx" table:table-name="Tabelle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3" table:style-name="ta3">
        <table:table-source xlink:href="file:///P:/101DA/Gesundheit/HIS_Welle%203/Publikation/Pubtab/Pubtab%20His2019_20210525_final_korr.xlsx" table:table-name="Tabelle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4" table:style-name="ta3">
        <table:table-source xlink:href="file:///P:/101DA/Gesundheit/HIS_Welle%203/Publikation/Pubtab/Pubtab%20His2019_20210525_final_korr.xlsx" table:table-name="Tabelle_124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office:value-type="float" office:value="7417.8760000000002"/>
          <table:table-cell office:value-type="float" office:value="9.1475646128352643"/>
          <table:table-cell office:value-type="float" office:value="4.0133321182505615"/>
          <table:table-cell office:value-type="float" office:value="9.6018590766413467"/>
          <table:table-cell office:value-type="float" office:value="13.332495717102846"/>
          <table:table-cell office:value-type="float" office:value="63.904748475169981"/>
          <table:table-cell table:number-columns-repeated="16377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Männer "/>
          <table:table-cell office:value-type="float" office:value="3623.944"/>
          <table:table-cell office:value-type="float" office:value="10.884688063612462"/>
          <table:table-cell office:value-type="float" office:value="4.7213753854916076"/>
          <table:table-cell office:value-type="float" office:value="13.101554549408048"/>
          <table:table-cell office:value-type="float" office:value="15.293531025865741"/>
          <table:table-cell office:value-type="float" office:value="55.99885097562214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Frauen"/>
          <table:table-cell office:value-type="float" office:value="3793.9319999999998"/>
          <table:table-cell office:value-type="float" office:value="7.4882733797021146"/>
          <table:table-cell office:value-type="float" office:value="3.3370128932200158"/>
          <table:table-cell office:value-type="float" office:value="6.2589682682768171"/>
          <table:table-cell office:value-type="float" office:value="11.45929869064601"/>
          <table:table-cell office:value-type="float" office:value="71.456420410276195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Migrationshintergrund1)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undesland"/>
          <table:table-cell table:number-columns-repeated="16383"/>
        </table:table-row>
        <table:table-row table:number-rows-repeated="1048538">
          <table:table-cell table:number-columns-repeated="16383"/>
        </table:table-row>
      </table:table>
      <table:table table:name="'file:///P:/101DA/Gesundheit/HIS_Welle%203/Publikation/Pubtab/Pubtab%20His2019_20210525_final_korr.xlsx'#Tabelle_125" table:style-name="ta3">
        <table:table-source xlink:href="file:///P:/101DA/Gesundheit/HIS_Welle%203/Publikation/Pubtab/Pubtab%20His2019_20210525_final_korr.xlsx" table:table-name="Tabelle_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6" table:style-name="ta3">
        <table:table-source xlink:href="file:///P:/101DA/Gesundheit/HIS_Welle%203/Publikation/Pubtab/Pubtab%20His2019_20210525_final_korr.xlsx" table:table-name="Tabelle_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7" table:style-name="ta3">
        <table:table-source xlink:href="file:///P:/101DA/Gesundheit/HIS_Welle%203/Publikation/Pubtab/Pubtab%20His2019_20210525_final_korr.xlsx" table:table-name="Tabelle_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8" table:style-name="ta3">
        <table:table-source xlink:href="file:///P:/101DA/Gesundheit/HIS_Welle%203/Publikation/Pubtab/Pubtab%20His2019_20210525_final_korr.xlsx" table:table-name="Tabelle_1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9" table:style-name="ta3">
        <table:table-source xlink:href="file:///P:/101DA/Gesundheit/HIS_Welle%203/Publikation/Pubtab/Pubtab%20His2019_20210525_final_korr.xlsx" table:table-name="Tabelle_1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0" table:style-name="ta3">
        <table:table-source xlink:href="file:///P:/101DA/Gesundheit/HIS_Welle%203/Publikation/Pubtab/Pubtab%20His2019_20210525_final_korr.xlsx" table:table-name="Tabelle_1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1" table:style-name="ta3">
        <table:table-source xlink:href="file:///P:/101DA/Gesundheit/HIS_Welle%203/Publikation/Pubtab/Pubtab%20His2019_20210525_final_korr.xlsx" table:table-name="Tabelle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2" table:style-name="ta3">
        <table:table-source xlink:href="file:///P:/101DA/Gesundheit/HIS_Welle%203/Publikation/Pubtab/Pubtab%20His2019_20210525_final_korr.xlsx" table:table-name="Tabelle_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3" table:style-name="ta3">
        <table:table-source xlink:href="file:///P:/101DA/Gesundheit/HIS_Welle%203/Publikation/Pubtab/Pubtab%20His2019_20210525_final_korr.xlsx" table:table-name="Tabelle_1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4" table:style-name="ta3">
        <table:table-source xlink:href="file:///P:/101DA/Gesundheit/HIS_Welle%203/Publikation/Pubtab/Pubtab%20His2019_20210525_final_korr.xlsx" table:table-name="Tabelle_1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5" table:style-name="ta3">
        <table:table-source xlink:href="file:///P:/101DA/Gesundheit/HIS_Welle%203/Publikation/Pubtab/Pubtab%20His2019_20210525_final_korr.xlsx" table:table-name="Tabelle_1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6" table:style-name="ta3">
        <table:table-source xlink:href="file:///P:/101DA/Gesundheit/HIS_Welle%203/Publikation/Pubtab/Pubtab%20His2019_20210525_final_korr.xlsx" table:table-name="Tabelle_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7" table:style-name="ta3">
        <table:table-source xlink:href="file:///P:/101DA/Gesundheit/HIS_Welle%203/Publikation/Pubtab/Pubtab%20His2019_20210525_final_korr.xlsx" table:table-name="Tabelle_1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8" table:style-name="ta3">
        <table:table-source xlink:href="file:///P:/101DA/Gesundheit/HIS_Welle%203/Publikation/Pubtab/Pubtab%20His2019_20210525_final_korr.xlsx" table:table-name="Tabelle_1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9" table:style-name="ta3">
        <table:table-source xlink:href="file:///P:/101DA/Gesundheit/HIS_Welle%203/Publikation/Pubtab/Pubtab%20His2019_20210525_final_korr.xlsx" table:table-name="Tabelle_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0" table:style-name="ta3">
        <table:table-source xlink:href="file:///P:/101DA/Gesundheit/HIS_Welle%203/Publikation/Pubtab/Pubtab%20His2019_20210525_final_korr.xlsx" table:table-name="Tabelle_1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1" table:style-name="ta3">
        <table:table-source xlink:href="file:///P:/101DA/Gesundheit/HIS_Welle%203/Publikation/Pubtab/Pubtab%20His2019_20210525_final_korr.xlsx" table:table-name="Tabelle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2" table:style-name="ta3">
        <table:table-source xlink:href="file:///P:/101DA/Gesundheit/HIS_Welle%203/Publikation/Pubtab/Pubtab%20His2019_20210525_final_korr.xlsx" table:table-name="Tabelle_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3" table:style-name="ta3">
        <table:table-source xlink:href="file:///P:/101DA/Gesundheit/HIS_Welle%203/Publikation/Pubtab/Pubtab%20His2019_20210525_final_korr.xlsx" table:table-name="Tabelle_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4" table:style-name="ta3">
        <table:table-source xlink:href="file:///P:/101DA/Gesundheit/HIS_Welle%203/Publikation/Pubtab/Pubtab%20His2019_20210525_final_korr.xlsx" table:table-name="Tabelle_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5" table:style-name="ta3">
        <table:table-source xlink:href="file:///P:/101DA/Gesundheit/HIS_Welle%203/Publikation/Pubtab/Pubtab%20His2019_20210525_final_korr.xlsx" table:table-name="Tabelle_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6" table:style-name="ta3">
        <table:table-source xlink:href="file:///P:/101DA/Gesundheit/HIS_Welle%203/Publikation/Pubtab/Pubtab%20His2019_20210525_final_korr.xlsx" table:table-name="Tabelle_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7" table:style-name="ta3">
        <table:table-source xlink:href="file:///P:/101DA/Gesundheit/HIS_Welle%203/Publikation/Pubtab/Pubtab%20His2019_20210525_final_korr.xlsx" table:table-name="Tabelle_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8" table:style-name="ta3">
        <table:table-source xlink:href="file:///P:/101DA/Gesundheit/HIS_Welle%203/Publikation/Pubtab/Pubtab%20His2019_20210525_final_korr.xlsx" table:table-name="Tabelle_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9" table:style-name="ta3">
        <table:table-source xlink:href="file:///P:/101DA/Gesundheit/HIS_Welle%203/Publikation/Pubtab/Pubtab%20His2019_20210525_final_korr.xlsx" table:table-name="Tabelle_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50" table:style-name="ta3">
        <table:table-source xlink:href="file:///P:/101DA/Gesundheit/HIS_Welle%203/Publikation/Pubtab/Pubtab%20His2019_20210525_final_korr.xlsx" table:table-name="Tabelle_1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51" table:style-name="ta3">
        <table:table-source xlink:href="file:///P:/101DA/Gesundheit/HIS_Welle%203/Publikation/Pubtab/Pubtab%20His2019_20210525_final_korr.xlsx" table:table-name="Tabelle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52" table:style-name="ta3">
        <table:table-source xlink:href="file:///P:/101DA/Gesundheit/HIS_Welle%203/Publikation/Pubtab/Pubtab%20His2019_20210525_final_korr.xlsx" table:table-name="Tabelle_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53" table:style-name="ta3">
        <table:table-source xlink:href="file:///P:/101DA/Gesundheit/HIS_Welle%203/Publikation/Pubtab/Pubtab%20His2019_20210525_final_korr.xlsx" table:table-name="Tabelle_1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54" table:style-name="ta3">
        <table:table-source xlink:href="file:///P:/101DA/Gesundheit/HIS_Welle%203/Publikation/Pubtab/Pubtab%20His2019_20210525_final_korr.xlsx" table:table-name="Tabelle_1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55" table:style-name="ta3">
        <table:table-source xlink:href="file:///P:/101DA/Gesundheit/HIS_Welle%203/Publikation/Pubtab/Pubtab%20His2019_20210525_final_korr.xlsx" table:table-name="Tabelle_15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e3aad2b6_STF_Dekoration_1_CN1" table:expression="of:=['file:///P:/101DA/Gesundheit/HIS_Welle%203/Publikation/Pubtab/Pubtab%20His2019_20210525_final_korr.xlsx'#Tabelle_124.$A$6:.$G$6]~['file:///P:/101DA/Gesundheit/HIS_Welle%203/Publikation/Pubtab/Pubtab%20His2019_20210525_final_korr.xlsx'#Tabelle_124.#REF!]~['file:///P:/101DA/Gesundheit/HIS_Welle%203/Publikation/Pubtab/Pubtab%20His2019_20210525_final_korr.xlsx'#Tabelle_124.$A$16:.$G$16]~['file:///P:/101DA/Gesundheit/HIS_Welle%203/Publikation/Pubtab/Pubtab%20His2019_20210525_final_korr.xlsx'#Tabelle_124.$A$24:.$G$24]~['file:///P:/101DA/Gesundheit/HIS_Welle%203/Publikation/Pubtab/Pubtab%20His2019_20210525_final_korr.xlsx'#Tabelle_124.$A$32]~['file:///P:/101DA/Gesundheit/HIS_Welle%203/Publikation/Pubtab/Pubtab%20His2019_20210525_final_korr.xlsx'#Tabelle_124.$A$35]~['file:///P:/101DA/Gesundheit/HIS_Welle%203/Publikation/Pubtab/Pubtab%20His2019_20210525_final_korr.xlsx'#Tabelle_124.$A$38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  <number:text> </number:text>
    </number:number-style>
    <number:number-style style:name="N37P0">
      <number:number number:decimal-places="1" number:min-integer-digits="1" number:grouping="true"/>
    </number:number-style>
    <number:number-style style:name="N37P1">
      <number:number number:decimal-places="1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style:style style:name="AZ1_A_32_Teil_32_Q2_06" style:display-name="AZ1_A Teil Q2_06" style:family="table-cell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IHLE Petra</meta:initial-creator>
    <dc:creator>IHLE Petra</dc:creator>
    <meta:creation-date>2022-05-17T09:43:49Z</meta:creation-date>
    <dc:date>2023-05-10T08:24:42Z</dc:date>
    <meta:editing-duration>PT0S</meta:editing-duration>
  </office:meta>
</office:document-meta>
</file>