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Link" style:data-style-name="N0">
      <style:table-cell-properties style:vertical-align="automatic"/>
      <style:text-properties fo:color="#0000FF" fo:font-size="10pt" style:font-size-asian="10pt" style:font-size-complex="10pt" style:text-underline-style="none" style:text-underline-type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004AC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/>
      <style:text-properties fo:color="#A004AC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5">
            <text:p>Ga1. <text:s/>Einfuhr und Ausfuhr von Kunstgegenständen, Sammlungsstücken und Antiquitäten 2000 bis 2014</text:p>
          </table:table-cell>
          <table:table-cell table:number-columns-repeated="6" table:style-name="ce3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Ga2. <text:s/>Einfuhr und Ausfuhr von Kunstgegenständen 2014 nach Ländern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elle_Ga1" table:style-name="ta2"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6"/>
        <table:table-column table:style-name="co6" table:number-columns-repeated="6" table:default-cell-style-name="ce25"/>
        <table:table-column table:style-name="co7" table:number-columns-repeated="16372" table:default-cell-style-name="ce25"/>
        <table:table-row table:style-name="ro3">
          <table:table-cell office:value-type="string" table:number-columns-spanned="12" table:number-rows-spanned="1" table:style-name="ce27">
            <text:p>Ga1. <text:s/>Einfuhr und Ausfuhr von Kunstgegenständen, Sammlungsstücken und Antiquitäten 2000 bis 2014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table:number-columns-repeated="3"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7"/>
          <table:table-cell table:number-columns-repeated="16372" table:style-name="ce11"/>
        </table:table-row>
        <table:table-row table:style-name="ro5">
          <table:table-cell office:value-type="string" table:number-columns-spanned="1" table:number-rows-spanned="2" table:style-name="ce28">
            <text:p>Bezeichnung</text:p>
          </table:table-cell>
          <table:table-cell office:value-type="float" office:value="2000" table:style-name="ce12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2" table:style-name="ce15"/>
        </table:table-row>
        <table:table-row table:style-name="ro5">
          <table:covered-table-cell/>
          <table:table-cell office:value-type="string" table:number-columns-spanned="11" table:number-rows-spanned="1" table:style-name="ce29">
            <text:p>1.000 EUR</text:p>
          </table:table-cell>
          <table:covered-table-cell table:number-columns-repeated="10"/>
          <table:table-cell table:number-columns-repeated="16372" table:style-name="ce15"/>
        </table:table-row>
        <table:table-row table:style-name="ro6">
          <table:table-cell table:style-name="ce6"/>
          <table:table-cell office:value-type="string" table:number-columns-spanned="11" table:number-rows-spanned="1" table:style-name="ce30">
            <text:p>Einfuhr</text:p>
          </table:table-cell>
          <table:covered-table-cell table:number-columns-repeated="10"/>
          <table:table-cell table:number-columns-repeated="16372" table:style-name="ce11"/>
        </table:table-row>
        <table:table-row table:style-name="ro5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46331.713000000003" table:style-name="ce17">
            <text:p>46 332</text:p>
          </table:table-cell>
          <table:table-cell office:value-type="float" office:value="78031.066000000006" table:style-name="ce17">
            <text:p>78 031</text:p>
          </table:table-cell>
          <table:table-cell office:value-type="float" office:value="97068.785000000003" table:style-name="ce17">
            <text:p>97 069</text:p>
          </table:table-cell>
          <table:table-cell office:value-type="float" office:value="415091.087" table:style-name="ce17">
            <text:p>415 091</text:p>
          </table:table-cell>
          <table:table-cell office:value-type="float" office:value="129077.705" table:style-name="ce17">
            <text:p>129 078</text:p>
          </table:table-cell>
          <table:table-cell office:value-type="float" office:value="108864.75199999999" table:style-name="ce17">
            <text:p>108 865</text:p>
          </table:table-cell>
          <table:table-cell office:value-type="float" office:value="148154.23999999999" table:style-name="ce17">
            <text:p>148 154</text:p>
          </table:table-cell>
          <table:table-cell office:value-type="float" office:value="118518.428" table:style-name="ce17">
            <text:p>118 518</text:p>
          </table:table-cell>
          <table:table-cell office:value-type="float" office:value="128732.352" table:style-name="ce17">
            <text:p>128 732</text:p>
          </table:table-cell>
          <table:table-cell office:value-type="float" office:value="156712.17800000001" table:style-name="ce17">
            <text:p>156 712</text:p>
          </table:table-cell>
          <table:table-cell office:value-type="float" office:value="172643" table:style-name="ce17">
            <text:p>172 643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1">
            <text:p>darunter:</text:p>
          </table:table-cell>
          <table:table-cell table:number-columns-repeated="2" table:style-name="ce17"/>
          <table:table-cell table:number-columns-repeated="3" table:style-name="ce18"/>
          <table:table-cell table:style-name="ce11"/>
          <table:table-cell table:number-columns-repeated="3" table:style-name="ce19"/>
          <table:table-cell table:number-columns-repeated="16374" table:style-name="ce11"/>
        </table:table-row>
        <table:table-row table:style-name="ro7">
          <table:table-cell office:value-type="string" table:style-name="ce20">
            <text:p>Gemälde, Zeichnungen, Collagen</text:p>
          </table:table-cell>
          <table:table-cell office:value-type="float" office:value="24941.91" table:style-name="ce17">
            <text:p>24 942</text:p>
          </table:table-cell>
          <table:table-cell office:value-type="float" office:value="47670.809000000001" table:style-name="ce17">
            <text:p>47 671</text:p>
          </table:table-cell>
          <table:table-cell office:value-type="float" office:value="64461.027000000002" table:style-name="ce18">
            <text:p>64 461</text:p>
          </table:table-cell>
          <table:table-cell office:value-type="float" office:value="371776.174" table:style-name="ce18">
            <text:p>371 776</text:p>
          </table:table-cell>
          <table:table-cell office:value-type="float" office:value="88097.142000000007" table:style-name="ce18">
            <text:p>88 097</text:p>
          </table:table-cell>
          <table:table-cell office:value-type="float" office:value="71644.039000000004" table:style-name="ce18">
            <text:p>71 644</text:p>
          </table:table-cell>
          <table:table-cell office:value-type="float" office:value="110942.19100000001" table:style-name="ce19">
            <text:p>110 942</text:p>
          </table:table-cell>
          <table:table-cell office:value-type="float" office:value="81145" table:style-name="ce19">
            <text:p>81 145</text:p>
          </table:table-cell>
          <table:table-cell office:value-type="float" office:value="85605.947" table:style-name="ce19">
            <text:p>85 606</text:p>
          </table:table-cell>
          <table:table-cell office:value-type="float" office:value="95264.232000000004" table:style-name="ce19">
            <text:p>95 264</text:p>
          </table:table-cell>
          <table:table-cell office:value-type="float" office:value="96637" table:style-name="ce19">
            <text:p>96 637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20">
            <text:p>Originalstiche, -schnitte und -lithographien</text:p>
          </table:table-cell>
          <table:table-cell office:value-type="float" office:value="1053.4469999999999" table:style-name="ce17">
            <text:p>1 053</text:p>
          </table:table-cell>
          <table:table-cell office:value-type="float" office:value="887.82799999999997" table:style-name="ce17">
            <text:p>888</text:p>
          </table:table-cell>
          <table:table-cell office:value-type="float" office:value="1050.348" table:style-name="ce18">
            <text:p>1 050</text:p>
          </table:table-cell>
          <table:table-cell office:value-type="float" office:value="1643.058" table:style-name="ce18">
            <text:p>1 643</text:p>
          </table:table-cell>
          <table:table-cell office:value-type="float" office:value="1078.3689999999999" table:style-name="ce18">
            <text:p>1 078</text:p>
          </table:table-cell>
          <table:table-cell office:value-type="float" office:value="1896.4770000000001" table:style-name="ce18">
            <text:p>1 896</text:p>
          </table:table-cell>
          <table:table-cell office:value-type="float" office:value="1548.92" table:style-name="ce19">
            <text:p>1 549</text:p>
          </table:table-cell>
          <table:table-cell office:value-type="float" office:value="1102.915" table:style-name="ce19">
            <text:p>1 103</text:p>
          </table:table-cell>
          <table:table-cell office:value-type="float" office:value="1592.74" table:style-name="ce19">
            <text:p>1 593</text:p>
          </table:table-cell>
          <table:table-cell office:value-type="float" office:value="3344.7190000000001" table:style-name="ce19">
            <text:p>3 345</text:p>
          </table:table-cell>
          <table:table-cell office:value-type="float" office:value="1547" table:style-name="ce19">
            <text:p>1 547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2795.346" table:style-name="ce17">
            <text:p>2 795</text:p>
          </table:table-cell>
          <table:table-cell office:value-type="float" office:value="8370.2739999999994" table:style-name="ce17">
            <text:p>8 370</text:p>
          </table:table-cell>
          <table:table-cell office:value-type="float" office:value="7063.8609999999999" table:style-name="ce18">
            <text:p>7 064</text:p>
          </table:table-cell>
          <table:table-cell office:value-type="float" office:value="11905.299000000001" table:style-name="ce18">
            <text:p>11 905</text:p>
          </table:table-cell>
          <table:table-cell office:value-type="float" office:value="10646.432000000001" table:style-name="ce18">
            <text:p>10 646</text:p>
          </table:table-cell>
          <table:table-cell office:value-type="float" office:value="11818.894" table:style-name="ce18">
            <text:p>11 819</text:p>
          </table:table-cell>
          <table:table-cell office:value-type="float" office:value="12193.541999999999" table:style-name="ce19">
            <text:p>12 194</text:p>
          </table:table-cell>
          <table:table-cell office:value-type="float" office:value="12970.09" table:style-name="ce19">
            <text:p>12 970</text:p>
          </table:table-cell>
          <table:table-cell office:value-type="float" office:value="13746.951999999999" table:style-name="ce19">
            <text:p>13 747</text:p>
          </table:table-cell>
          <table:table-cell office:value-type="float" office:value="20940.798999999999" table:style-name="ce19">
            <text:p>20 941</text:p>
          </table:table-cell>
          <table:table-cell office:value-type="float" office:value="27460" table:style-name="ce19">
            <text:p>27 460</text:p>
          </table:table-cell>
          <table:table-cell table:number-columns-repeated="16372" table:style-name="ce11"/>
        </table:table-row>
        <table:table-row table:style-name="ro6">
          <table:table-cell table:style-name="ce11"/>
          <table:table-cell office:value-type="string" table:number-columns-spanned="11" table:number-rows-spanned="1" table:style-name="ce31">
            <text:p>Ausfuhr</text:p>
          </table:table-cell>
          <table:covered-table-cell table:number-columns-repeated="10"/>
          <table:table-cell table:number-columns-repeated="16372" table:style-name="ce11"/>
        </table:table-row>
        <table:table-row table:style-name="ro5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49015.536" table:style-name="ce17">
            <text:p>49 016</text:p>
          </table:table-cell>
          <table:table-cell office:value-type="float" office:value="69172.523000000001" table:style-name="ce17">
            <text:p>69 173</text:p>
          </table:table-cell>
          <table:table-cell office:value-type="float" office:value="320054.42599999998" table:style-name="ce17">
            <text:p>320 054</text:p>
          </table:table-cell>
          <table:table-cell office:value-type="float" office:value="127505.94500000001" table:style-name="ce17">
            <text:p>127 506</text:p>
          </table:table-cell>
          <table:table-cell office:value-type="float" office:value="85062.175000000003" table:style-name="ce17">
            <text:p>85 062</text:p>
          </table:table-cell>
          <table:table-cell office:value-type="float" office:value="97306.349000000002" table:style-name="ce17">
            <text:p>97 306</text:p>
          </table:table-cell>
          <table:table-cell office:value-type="float" office:value="96815.854000000007" table:style-name="ce17">
            <text:p>96 816</text:p>
          </table:table-cell>
          <table:table-cell office:value-type="float" office:value="150357.166" table:style-name="ce17">
            <text:p>150 357</text:p>
          </table:table-cell>
          <table:table-cell office:value-type="float" office:value="98526.538" table:style-name="ce17">
            <text:p>98 527</text:p>
          </table:table-cell>
          <table:table-cell office:value-type="float" office:value="241776.37100000001" table:style-name="ce17">
            <text:p>241 776</text:p>
          </table:table-cell>
          <table:table-cell office:value-type="float" office:value="236123" table:style-name="ce17">
            <text:p>236 123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1">
            <text:p>darunter:</text:p>
          </table:table-cell>
          <table:table-cell table:number-columns-repeated="11" table:style-name="ce17"/>
          <table:table-cell table:number-columns-repeated="16372" table:style-name="ce11"/>
        </table:table-row>
        <table:table-row table:style-name="ro7">
          <table:table-cell office:value-type="string" table:style-name="ce20">
            <text:p>Gemälde, Zeichnungen, Collagen</text:p>
          </table:table-cell>
          <table:table-cell office:value-type="float" office:value="28295.437000000002" table:style-name="ce17">
            <text:p>28 295</text:p>
          </table:table-cell>
          <table:table-cell office:value-type="float" office:value="41850.122000000003" table:style-name="ce17">
            <text:p>41 850</text:p>
          </table:table-cell>
          <table:table-cell office:value-type="float" office:value="291996.62099999998" table:style-name="ce17">
            <text:p>291 997</text:p>
          </table:table-cell>
          <table:table-cell office:value-type="float" office:value="92513.096999999994" table:style-name="ce17">
            <text:p>92 513</text:p>
          </table:table-cell>
          <table:table-cell office:value-type="float" office:value="47859.135999999999" table:style-name="ce17">
            <text:p>47 859</text:p>
          </table:table-cell>
          <table:table-cell office:value-type="float" office:value="66389.267000000007" table:style-name="ce17">
            <text:p>66 389</text:p>
          </table:table-cell>
          <table:table-cell office:value-type="float" office:value="63637.665999999997" table:style-name="ce17">
            <text:p>63 638</text:p>
          </table:table-cell>
          <table:table-cell office:value-type="float" office:value="89939.326000000001" table:style-name="ce17">
            <text:p>89 939</text:p>
          </table:table-cell>
          <table:table-cell office:value-type="float" office:value="51984.752" table:style-name="ce17">
            <text:p>51 985</text:p>
          </table:table-cell>
          <table:table-cell office:value-type="float" office:value="154539.71599999999" table:style-name="ce17">
            <text:p>154 540</text:p>
          </table:table-cell>
          <table:table-cell office:value-type="float" office:value="140388" table:style-name="ce17">
            <text:p>140 388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20">
            <text:p>Originalstiche, -schnitte und -lithographien</text:p>
          </table:table-cell>
          <table:table-cell office:value-type="float" office:value="304.55700000000002" table:style-name="ce22">
            <text:p>305</text:p>
          </table:table-cell>
          <table:table-cell office:value-type="float" office:value="753.92100000000005" table:style-name="ce22">
            <text:p>754</text:p>
          </table:table-cell>
          <table:table-cell office:value-type="float" office:value="302.27600000000001" table:style-name="ce17">
            <text:p>302</text:p>
          </table:table-cell>
          <table:table-cell office:value-type="float" office:value="321.02100000000002" table:style-name="ce17">
            <text:p>321</text:p>
          </table:table-cell>
          <table:table-cell office:value-type="float" office:value="482.68900000000002" table:style-name="ce17">
            <text:p>483</text:p>
          </table:table-cell>
          <table:table-cell office:value-type="float" office:value="93.673000000000002" table:style-name="ce17">
            <text:p>94</text:p>
          </table:table-cell>
          <table:table-cell office:value-type="float" office:value="216.36199999999999" table:style-name="ce17">
            <text:p>216</text:p>
          </table:table-cell>
          <table:table-cell office:value-type="float" office:value="67.902000000000001" table:style-name="ce17">
            <text:p>68</text:p>
          </table:table-cell>
          <table:table-cell office:value-type="float" office:value="831.39800000000002" table:style-name="ce17">
            <text:p>831</text:p>
          </table:table-cell>
          <table:table-cell office:value-type="float" office:value="145.74799999999999" table:style-name="ce17">
            <text:p>146</text:p>
          </table:table-cell>
          <table:table-cell office:value-type="float" office:value="296" table:style-name="ce17">
            <text:p>296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4105.3879999999999" table:style-name="ce17">
            <text:p>4 105</text:p>
          </table:table-cell>
          <table:table-cell office:value-type="float" office:value="11354.348" table:style-name="ce17">
            <text:p>11 354</text:p>
          </table:table-cell>
          <table:table-cell office:value-type="float" office:value="12477.329" table:style-name="ce17">
            <text:p>12 477</text:p>
          </table:table-cell>
          <table:table-cell office:value-type="float" office:value="13339.698" table:style-name="ce17">
            <text:p>13 340</text:p>
          </table:table-cell>
          <table:table-cell office:value-type="float" office:value="14806.776" table:style-name="ce17">
            <text:p>14 807</text:p>
          </table:table-cell>
          <table:table-cell office:value-type="float" office:value="15284.194" table:style-name="ce17">
            <text:p>15 284</text:p>
          </table:table-cell>
          <table:table-cell office:value-type="float" office:value="9668.0310000000009" table:style-name="ce17">
            <text:p>9 668</text:p>
          </table:table-cell>
          <table:table-cell office:value-type="float" office:value="19050.124" table:style-name="ce17">
            <text:p>19 050</text:p>
          </table:table-cell>
          <table:table-cell office:value-type="float" office:value="8930.0079999999998" table:style-name="ce17">
            <text:p>8 930</text:p>
          </table:table-cell>
          <table:table-cell office:value-type="float" office:value="19070.671999999999" table:style-name="ce17">
            <text:p>19 071</text:p>
          </table:table-cell>
          <table:table-cell office:value-type="float" office:value="32429" table:style-name="ce17">
            <text:p>32 429</text:p>
          </table:table-cell>
          <table:table-cell table:number-columns-repeated="16372" table:style-name="ce11"/>
        </table:table-row>
        <table:table-row table:style-name="ro6">
          <table:table-cell table:style-name="ce11"/>
          <table:table-cell office:value-type="string" table:number-columns-spanned="11" table:number-rows-spanned="1" table:style-name="ce31">
            <text:p>Außenhandelsbilanz</text:p>
          </table:table-cell>
          <table:covered-table-cell table:number-columns-repeated="10"/>
          <table:table-cell table:number-columns-repeated="16372" table:style-name="ce11"/>
        </table:table-row>
        <table:table-row table:style-name="ro5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2683.8229999999967" table:style-name="ce17">
            <text:p>2 684</text:p>
          </table:table-cell>
          <table:table-cell office:value-type="float" office:value="-8858.5430000000051" table:style-name="ce17">
            <text:p>-8 859</text:p>
          </table:table-cell>
          <table:table-cell office:value-type="float" office:value="222985.64099999997" table:style-name="ce17">
            <text:p>222 986</text:p>
          </table:table-cell>
          <table:table-cell office:value-type="float" office:value="-287585.14199999999" table:style-name="ce17">
            <text:p>-287 585</text:p>
          </table:table-cell>
          <table:table-cell office:value-type="float" office:value="-44015.53" table:style-name="ce17">
            <text:p>-44 016</text:p>
          </table:table-cell>
          <table:table-cell office:value-type="float" office:value="-11558.402999999991" table:style-name="ce17">
            <text:p>-11 558</text:p>
          </table:table-cell>
          <table:table-cell office:value-type="float" office:value="-51338.385999999984" table:style-name="ce17">
            <text:p>-51 338</text:p>
          </table:table-cell>
          <table:table-cell office:value-type="float" office:value="31838.737999999998" table:style-name="ce17">
            <text:p>31 839</text:p>
          </table:table-cell>
          <table:table-cell office:value-type="float" office:value="-30205.813999999998" table:style-name="ce17">
            <text:p>-30 206</text:p>
          </table:table-cell>
          <table:table-cell office:value-type="float" office:value="85064.192999999999" table:style-name="ce17">
            <text:p>85 064</text:p>
          </table:table-cell>
          <table:table-cell office:value-type="float" office:value="63481" table:style-name="ce17">
            <text:p>63 481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1">
            <text:p>darunter:</text:p>
          </table:table-cell>
          <table:table-cell table:number-columns-repeated="4" table:style-name="ce17"/>
          <table:table-cell table:number-columns-repeated="2" table:style-name="ce18"/>
          <table:table-cell table:style-name="ce11"/>
          <table:table-cell table:number-columns-repeated="2" table:style-name="ce17"/>
          <table:table-cell table:number-columns-repeated="16374" table:style-name="ce11"/>
        </table:table-row>
        <table:table-row table:style-name="ro7">
          <table:table-cell office:value-type="string" table:style-name="ce20">
            <text:p>Gemälde, Zeichnungen, Collagen</text:p>
          </table:table-cell>
          <table:table-cell office:value-type="float" office:value="3353.5270000000019" table:style-name="ce17">
            <text:p>3 354</text:p>
          </table:table-cell>
          <table:table-cell office:value-type="float" office:value="-5820.6869999999981" table:style-name="ce17">
            <text:p>-5 821</text:p>
          </table:table-cell>
          <table:table-cell office:value-type="float" office:value="227535.59399999998" table:style-name="ce17">
            <text:p>227 536</text:p>
          </table:table-cell>
          <table:table-cell office:value-type="float" office:value="-279263.07699999999" table:style-name="ce17">
            <text:p>-279 263</text:p>
          </table:table-cell>
          <table:table-cell office:value-type="float" office:value="-40238.006000000008" table:style-name="ce17">
            <text:p>-40 238</text:p>
          </table:table-cell>
          <table:table-cell office:value-type="float" office:value="-5254.7719999999972" table:style-name="ce17">
            <text:p>-5 255</text:p>
          </table:table-cell>
          <table:table-cell office:value-type="float" office:value="-47304.525000000009" table:style-name="ce17">
            <text:p>-47 305</text:p>
          </table:table-cell>
          <table:table-cell office:value-type="float" office:value="8794.3260000000009" table:style-name="ce17">
            <text:p>8 794</text:p>
          </table:table-cell>
          <table:table-cell office:value-type="float" office:value="-33621.195" table:style-name="ce17">
            <text:p>-33 621</text:p>
          </table:table-cell>
          <table:table-cell office:value-type="float" office:value="59275.483999999982" table:style-name="ce17">
            <text:p>59 275</text:p>
          </table:table-cell>
          <table:table-cell office:value-type="float" office:value="43751" table:style-name="ce17">
            <text:p>43 751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20">
            <text:p>Originalstiche, -schnitte und -lithographien</text:p>
          </table:table-cell>
          <table:table-cell office:value-type="float" office:value="-748.88999999999987" table:style-name="ce17">
            <text:p>-749</text:p>
          </table:table-cell>
          <table:table-cell office:value-type="float" office:value="-133.90699999999993" table:style-name="ce17">
            <text:p>-134</text:p>
          </table:table-cell>
          <table:table-cell office:value-type="float" office:value="-748.07199999999989" table:style-name="ce17">
            <text:p>-748</text:p>
          </table:table-cell>
          <table:table-cell office:value-type="float" office:value="-1322.037" table:style-name="ce17">
            <text:p>-1 322</text:p>
          </table:table-cell>
          <table:table-cell office:value-type="float" office:value="-595.67999999999984" table:style-name="ce17">
            <text:p>-596</text:p>
          </table:table-cell>
          <table:table-cell office:value-type="float" office:value="-1802.8040000000001" table:style-name="ce17">
            <text:p>-1 803</text:p>
          </table:table-cell>
          <table:table-cell office:value-type="float" office:value="-1332.558" table:style-name="ce17">
            <text:p>-1 333</text:p>
          </table:table-cell>
          <table:table-cell office:value-type="float" office:value="-1035.0129999999999" table:style-name="ce17">
            <text:p>-1 035</text:p>
          </table:table-cell>
          <table:table-cell office:value-type="float" office:value="-761.34199999999998" table:style-name="ce17">
            <text:p>-761</text:p>
          </table:table-cell>
          <table:table-cell office:value-type="float" office:value="-3198.971" table:style-name="ce17">
            <text:p>-3 199</text:p>
          </table:table-cell>
          <table:table-cell office:value-type="float" office:value="-1251" table:style-name="ce17">
            <text:p>-1 251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1310.0419999999999" table:style-name="ce17">
            <text:p>1 310</text:p>
          </table:table-cell>
          <table:table-cell office:value-type="float" office:value="2984.0740000000005" table:style-name="ce17">
            <text:p>2 984</text:p>
          </table:table-cell>
          <table:table-cell office:value-type="float" office:value="5413.4679999999998" table:style-name="ce17">
            <text:p>5 413</text:p>
          </table:table-cell>
          <table:table-cell office:value-type="float" office:value="1434.3989999999994" table:style-name="ce17">
            <text:p>1 434</text:p>
          </table:table-cell>
          <table:table-cell office:value-type="float" office:value="4160.3439999999991" table:style-name="ce17">
            <text:p>4 160</text:p>
          </table:table-cell>
          <table:table-cell office:value-type="float" office:value="3465.2999999999993" table:style-name="ce17">
            <text:p>3 465</text:p>
          </table:table-cell>
          <table:table-cell office:value-type="float" office:value="-2525.5109999999986" table:style-name="ce17">
            <text:p>-2 526</text:p>
          </table:table-cell>
          <table:table-cell office:value-type="float" office:value="6080.0339999999997" table:style-name="ce17">
            <text:p>6 080</text:p>
          </table:table-cell>
          <table:table-cell office:value-type="float" office:value="-4816.9439999999995" table:style-name="ce17">
            <text:p>-4 817</text:p>
          </table:table-cell>
          <table:table-cell office:value-type="float" office:value="-1870.1270000000004" table:style-name="ce17">
            <text:p>-1 870</text:p>
          </table:table-cell>
          <table:table-cell office:value-type="float" office:value="4969" table:style-name="ce17">
            <text:p>4 969</text:p>
          </table:table-cell>
          <table:table-cell table:number-columns-repeated="16372" table:style-name="ce11"/>
        </table:table-row>
        <table:table-row table:style-name="ro7">
          <table:table-cell table:style-name="ce23"/>
          <table:table-cell table:number-columns-repeated="2" table:style-name="ce17"/>
          <table:table-cell table:number-columns-repeated="2" table:style-name="ce11"/>
          <table:table-cell table:style-name="ce24"/>
          <table:table-cell table:number-columns-repeated="16378" table:style-name="ce11"/>
        </table:table-row>
        <table:table-row table:style-name="ro8">
          <table:table-cell office:value-type="string" table:number-columns-spanned="12" table:number-rows-spanned="1" table:style-name="ce32">
            <text:p>Q: STATISTIK AUSTRIA; Außenhandelsstatistik. Erstellt am 07.12.2015. 1) Zum 2-Steller 97 (Kunstgegenstände, Sammlungsstücke und Antiquitäten) der Warensystematik des Außenhandels gehören neben den angeführten 4-Stellern 9701, 9702 und 9703 (s. darunter) des "Harmonisierten Systems" folgende weitere: 9704 (Brief- und Stempelmarken, Steuerzeichen, Ersttagsbriefe u. dgl.), 9705 (Sammlungen und Sammelstücke aller Art), 9706 (Antiquitäten mehr als 100 Jahre alt).</text:p>
          </table:table-cell>
          <table:covered-table-cell table:number-columns-repeated="11"/>
          <table:table-cell table:number-columns-repeated="16372" table:style-name="ce11"/>
        </table:table-row>
        <table:table-row table:number-rows-repeated="2" table:style-name="ro7">
          <table:table-cell table:number-columns-repeated="5" table:style-name="ce11"/>
          <table:table-cell table:style-name="ce24"/>
          <table:table-cell table:number-columns-repeated="16378" table:style-name="ce11"/>
        </table:table-row>
        <table:table-row table:number-rows-repeated="2" table:style-name="ro7">
          <table:table-cell table:number-columns-repeated="5" table:style-name="ce25"/>
          <table:table-cell table:style-name="ce26"/>
          <table:table-cell table:number-columns-repeated="16378" table:style-name="ce25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5" table:style-name="ce25"/>
          <table:table-cell table:style-name="ce26"/>
          <table:table-cell table:number-columns-repeated="16378" table:style-name="ce25"/>
        </table:table-row>
        <table:table-row table:number-rows-repeated="1048546" table:style-name="ro4">
          <table:table-cell table:number-columns-repeated="16384"/>
        </table:table-row>
      </table:table>
      <table:table table:name="Tabelle_Ga2" table:style-name="ta3">
        <table:table-column table:style-name="co8" table:default-cell-style-name="ce25"/>
        <table:table-column table:style-name="co9" table:number-columns-repeated="5" table:default-cell-style-name="ce25"/>
        <table:table-column table:style-name="co9" table:default-cell-style-name="ce26"/>
        <table:table-column table:style-name="co10" table:default-cell-style-name="ce25"/>
        <table:table-column table:style-name="co7" table:number-columns-repeated="16376" table:default-cell-style-name="ce25"/>
        <table:table-row table:style-name="ro3">
          <table:table-cell office:value-type="string" table:number-columns-spanned="7" table:number-rows-spanned="1" table:style-name="ce27">
            <text:p>Ga2. <text:s/>Einfuhr und Ausfuhr von Kunstgegenständen 2014 nach Ländern</text:p>
          </table:table-cell>
          <table:covered-table-cell table:number-columns-repeated="6"/>
          <table:table-cell table:number-columns-repeated="16377" table:style-name="ce5"/>
        </table:table-row>
        <table:table-row table:style-name="ro9">
          <table:table-cell table:number-columns-repeated="4"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3" table:style-name="ce28">
            <text:p>Bezeichnung</text:p>
          </table:table-cell>
          <table:table-cell office:value-type="string" table:number-columns-spanned="2" table:number-rows-spanned="1" table:style-name="ce43">
            <text:p>Gemälde, Zeichnungen, Collagen</text:p>
          </table:table-cell>
          <table:covered-table-cell/>
          <table:table-cell office:value-type="string" table:number-columns-spanned="2" table:number-rows-spanned="1" table:style-name="ce43">
            <text:p>Originalstiche, -schnitte und<text:s/></text:p>
            <text:p>-lithographien</text:p>
          </table:table-cell>
          <table:covered-table-cell/>
          <table:table-cell office:value-type="string" table:number-columns-spanned="2" table:number-rows-spanned="1" table:style-name="ce44">
            <text:p>Originalerzeugnisse der<text:s/></text:p>
            <text:p>Bildhauerkunst</text:p>
          </table:table-cell>
          <table:covered-table-cell/>
          <table:table-cell table:style-name="ce37"/>
          <table:table-cell table:number-columns-repeated="16376" table:style-name="ce15"/>
        </table:table-row>
        <table:table-row table:style-name="ro5">
          <table:covered-table-cell/>
          <table:table-cell office:value-type="string" table:style-name="ce12">
            <text:p>Einfuhr</text:p>
          </table:table-cell>
          <table:table-cell office:value-type="string" table:style-name="ce12">
            <text:p>Ausfuhr</text:p>
          </table:table-cell>
          <table:table-cell office:value-type="string" table:style-name="ce12">
            <text:p>Einfuhr</text:p>
          </table:table-cell>
          <table:table-cell office:value-type="string" table:style-name="ce12">
            <text:p>Ausfuhr</text:p>
          </table:table-cell>
          <table:table-cell office:value-type="string" table:style-name="ce12">
            <text:p>Einfuhr</text:p>
          </table:table-cell>
          <table:table-cell office:value-type="string" table:style-name="ce38">
            <text:p>Ausfuhr</text:p>
          </table:table-cell>
          <table:table-cell table:style-name="ce37"/>
          <table:table-cell table:number-columns-repeated="16376" table:style-name="ce15"/>
        </table:table-row>
        <table:table-row table:style-name="ro5">
          <table:covered-table-cell/>
          <table:table-cell office:value-type="string" table:number-columns-spanned="6" table:number-rows-spanned="1" table:style-name="ce29">
            <text:p>1.000 EU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office:value-type="string" table:style-name="ce9">
            <text:p>Insgesamt</text:p>
          </table:table-cell>
          <table:table-cell office:value-type="float" office:value="96636927" table:style-name="ce39">
            <text:p>96 637</text:p>
          </table:table-cell>
          <table:table-cell office:value-type="float" office:value="140387770" table:style-name="ce39">
            <text:p>140 388</text:p>
          </table:table-cell>
          <table:table-cell office:value-type="float" office:value="1547409" table:style-name="ce39">
            <text:p>1 547</text:p>
          </table:table-cell>
          <table:table-cell office:value-type="float" office:value="296434" table:style-name="ce39">
            <text:p>296</text:p>
          </table:table-cell>
          <table:table-cell office:value-type="float" office:value="27460467" table:style-name="ce39">
            <text:p>27 460</text:p>
          </table:table-cell>
          <table:table-cell office:value-type="float" office:value="32429136" table:style-name="ce39">
            <text:p>32 42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1">
            <text:p>EU28 *)</text:p>
          </table:table-cell>
          <table:table-cell office:value-type="float" office:value="65908325" table:style-name="ce40">
            <text:p>65 908</text:p>
          </table:table-cell>
          <table:table-cell office:value-type="float" office:value="74239880" table:style-name="ce40">
            <text:p>74 240</text:p>
          </table:table-cell>
          <table:table-cell office:value-type="float" office:value="604044" table:style-name="ce40">
            <text:p>604</text:p>
          </table:table-cell>
          <table:table-cell office:value-type="float" office:value="98870" table:style-name="ce40">
            <text:p>99</text:p>
          </table:table-cell>
          <table:table-cell office:value-type="float" office:value="15551420" table:style-name="ce40">
            <text:p>15 551</text:p>
          </table:table-cell>
          <table:table-cell office:value-type="float" office:value="9847862" table:style-name="ce40">
            <text:p>9 848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Ägypten</text:p>
          </table:table-cell>
          <table:table-cell office:value-type="float" office:value="88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Argentinien</text:p>
          </table:table-cell>
          <table:table-cell office:value-type="string" table:style-name="ce40">
            <text:p>-</text:p>
          </table:table-cell>
          <table:table-cell office:value-type="float" office:value="114416" table:style-name="ce40">
            <text:p>1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Armenien</text:p>
          </table:table-cell>
          <table:table-cell office:value-type="float" office:value="3505" table:style-name="ce40">
            <text:p>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642" table:style-name="ce40">
            <text:p>9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Aruba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36" table:style-name="ce40">
            <text:p>1</text:p>
          </table:table-cell>
          <table:table-cell office:value-type="string" table:style-name="ce40">
            <text:p>-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Aserbaidschan</text:p>
          </table:table-cell>
          <table:table-cell office:value-type="float" office:value="1249" table:style-name="ce40">
            <text:p>1</text:p>
          </table:table-cell>
          <table:table-cell office:value-type="float" office:value="5646" table:style-name="ce40">
            <text:p>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74" table:style-name="ce40">
            <text:p>1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Australien</text:p>
          </table:table-cell>
          <table:table-cell office:value-type="float" office:value="91962" table:style-name="ce40">
            <text:p>92</text:p>
          </table:table-cell>
          <table:table-cell office:value-type="float" office:value="250295" table:style-name="ce40">
            <text:p>250</text:p>
          </table:table-cell>
          <table:table-cell office:value-type="float" office:value="3608" table:style-name="ce40">
            <text:p>4</text:p>
          </table:table-cell>
          <table:table-cell office:value-type="string" table:style-name="ce40">
            <text:p>-</text:p>
          </table:table-cell>
          <table:table-cell office:value-type="float" office:value="38300" table:style-name="ce40">
            <text:p>38</text:p>
          </table:table-cell>
          <table:table-cell office:value-type="float" office:value="132071" table:style-name="ce40">
            <text:p>132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Bahrain</text:p>
          </table:table-cell>
          <table:table-cell office:value-type="float" office:value="3290" table:style-name="ce40">
            <text:p>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76" table:style-name="ce40">
            <text:p>1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Barbados</text:p>
          </table:table-cell>
          <table:table-cell office:value-type="string" table:style-name="ce40">
            <text:p>-</text:p>
          </table:table-cell>
          <table:table-cell office:value-type="float" office:value="7000" table:style-name="ce40">
            <text:p>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Belgien</text:p>
          </table:table-cell>
          <table:table-cell office:value-type="float" office:value="4208195" table:style-name="ce40">
            <text:p>4 208</text:p>
          </table:table-cell>
          <table:table-cell office:value-type="float" office:value="4378493" table:style-name="ce40">
            <text:p>4 378</text:p>
          </table:table-cell>
          <table:table-cell office:value-type="float" office:value="1846" table:style-name="ce40">
            <text:p>2</text:p>
          </table:table-cell>
          <table:table-cell office:value-type="string" table:style-name="ce40">
            <text:p>-</text:p>
          </table:table-cell>
          <table:table-cell office:value-type="float" office:value="110764" table:style-name="ce40">
            <text:p>111</text:p>
          </table:table-cell>
          <table:table-cell office:value-type="float" office:value="208414" table:style-name="ce40">
            <text:p>208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Bhutan</text:p>
          </table:table-cell>
          <table:table-cell office:value-type="float" office:value="762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Bosnien und Herzegowina</text:p>
          </table:table-cell>
          <table:table-cell office:value-type="float" office:value="2018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Brasilien</text:p>
          </table:table-cell>
          <table:table-cell office:value-type="float" office:value="2496" table:style-name="ce40">
            <text:p>2</text:p>
          </table:table-cell>
          <table:table-cell office:value-type="float" office:value="8449" table:style-name="ce40">
            <text:p>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116" table:style-name="ce40">
            <text:p>10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Bulgarien</text:p>
          </table:table-cell>
          <table:table-cell office:value-type="float" office:value="6381" table:style-name="ce40">
            <text:p>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Burkina Faso</text:p>
          </table:table-cell>
          <table:table-cell office:value-type="string" table:style-name="ce40">
            <text:p>-</text:p>
          </table:table-cell>
          <table:table-cell office:value-type="float" office:value="105532" table:style-name="ce40">
            <text:p>10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Ceuta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60" table:style-name="ce40">
            <text:p>1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Chile</text:p>
          </table:table-cell>
          <table:table-cell office:value-type="string" table:style-name="ce40">
            <text:p>-</text:p>
          </table:table-cell>
          <table:table-cell office:value-type="float" office:value="28000" table:style-name="ce40">
            <text:p>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64" table:style-name="ce40">
            <text:p>1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China</text:p>
          </table:table-cell>
          <table:table-cell office:value-type="float" office:value="256233" table:style-name="ce40">
            <text:p>256</text:p>
          </table:table-cell>
          <table:table-cell office:value-type="float" office:value="57934" table:style-name="ce40">
            <text:p>5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3971" table:style-name="ce40">
            <text:p>94</text:p>
          </table:table-cell>
          <table:table-cell office:value-type="float" office:value="124937" table:style-name="ce40">
            <text:p>125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Costa Rica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081" table:style-name="ce40">
            <text:p>6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Cote d'Ivoir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24" table:style-name="ce40">
            <text:p>7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Curacao</text:p>
          </table:table-cell>
          <table:table-cell office:value-type="float" office:value="3102" table:style-name="ce40">
            <text:p>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Dänemark</text:p>
          </table:table-cell>
          <table:table-cell office:value-type="float" office:value="20932" table:style-name="ce40">
            <text:p>21</text:p>
          </table:table-cell>
          <table:table-cell office:value-type="float" office:value="78777" table:style-name="ce40">
            <text:p>7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Deutschland</text:p>
          </table:table-cell>
          <table:table-cell office:value-type="float" office:value="22741360" table:style-name="ce40">
            <text:p>22 741</text:p>
          </table:table-cell>
          <table:table-cell office:value-type="float" office:value="9147123" table:style-name="ce40">
            <text:p>9 147</text:p>
          </table:table-cell>
          <table:table-cell office:value-type="float" office:value="454168" table:style-name="ce40">
            <text:p>454</text:p>
          </table:table-cell>
          <table:table-cell office:value-type="string" table:style-name="ce40">
            <text:p>-</text:p>
          </table:table-cell>
          <table:table-cell office:value-type="float" office:value="13698750" table:style-name="ce40">
            <text:p>13 699</text:p>
          </table:table-cell>
          <table:table-cell office:value-type="float" office:value="3428597" table:style-name="ce40">
            <text:p>3 429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Ecuador</text:p>
          </table:table-cell>
          <table:table-cell office:value-type="float" office:value="865" table:style-name="ce40">
            <text:p>1</text:p>
          </table:table-cell>
          <table:table-cell office:value-type="float" office:value="6947" table:style-name="ce40">
            <text:p>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05" table:style-name="ce40">
            <text:p>8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El Salvador</text:p>
          </table:table-cell>
          <table:table-cell office:value-type="float" office:value="556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Frankreich</text:p>
          </table:table-cell>
          <table:table-cell office:value-type="float" office:value="7954170" table:style-name="ce40">
            <text:p>7 954</text:p>
          </table:table-cell>
          <table:table-cell office:value-type="float" office:value="1002986" table:style-name="ce40">
            <text:p>1 003</text:p>
          </table:table-cell>
          <table:table-cell office:value-type="float" office:value="9930" table:style-name="ce40">
            <text:p>10</text:p>
          </table:table-cell>
          <table:table-cell office:value-type="string" table:style-name="ce40">
            <text:p>-</text:p>
          </table:table-cell>
          <table:table-cell office:value-type="float" office:value="142656" table:style-name="ce40">
            <text:p>143</text:p>
          </table:table-cell>
          <table:table-cell office:value-type="float" office:value="290419" table:style-name="ce40">
            <text:p>290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Georgien</text:p>
          </table:table-cell>
          <table:table-cell office:value-type="float" office:value="10020" table:style-name="ce40">
            <text:p>10</text:p>
          </table:table-cell>
          <table:table-cell office:value-type="float" office:value="5753" table:style-name="ce40">
            <text:p>6</text:p>
          </table:table-cell>
          <table:table-cell office:value-type="float" office:value="1000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Griechenland</text:p>
          </table:table-cell>
          <table:table-cell office:value-type="float" office:value="112445" table:style-name="ce40">
            <text:p>112</text:p>
          </table:table-cell>
          <table:table-cell office:value-type="float" office:value="13456" table:style-name="ce40">
            <text:p>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70" table:style-name="ce40">
            <text:p>1</text:p>
          </table:table-cell>
          <table:table-cell office:value-type="float" office:value="613" table:style-name="ce40">
            <text:p>1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Guatemala</text:p>
          </table:table-cell>
          <table:table-cell office:value-type="float" office:value="9388" table:style-name="ce40">
            <text:p>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Hongkong</text:p>
          </table:table-cell>
          <table:table-cell office:value-type="float" office:value="140275" table:style-name="ce40">
            <text:p>140</text:p>
          </table:table-cell>
          <table:table-cell office:value-type="float" office:value="2757453" table:style-name="ce40">
            <text:p>2 75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63953" table:style-name="ce40">
            <text:p>2 964</text:p>
          </table:table-cell>
          <table:table-cell office:value-type="float" office:value="623798" table:style-name="ce40">
            <text:p>624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Indien</text:p>
          </table:table-cell>
          <table:table-cell office:value-type="float" office:value="35714" table:style-name="ce40">
            <text:p>36</text:p>
          </table:table-cell>
          <table:table-cell office:value-type="string" table:style-name="ce40">
            <text:p>-</text:p>
          </table:table-cell>
          <table:table-cell office:value-type="float" office:value="25167" table:style-name="ce40">
            <text:p>25</text:p>
          </table:table-cell>
          <table:table-cell office:value-type="string" table:style-name="ce40">
            <text:p>-</text:p>
          </table:table-cell>
          <table:table-cell office:value-type="float" office:value="172707" table:style-name="ce40">
            <text:p>173</text:p>
          </table:table-cell>
          <table:table-cell office:value-type="float" office:value="3443" table:style-name="ce40">
            <text:p>3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Indonesien</text:p>
          </table:table-cell>
          <table:table-cell office:value-type="float" office:value="11146" table:style-name="ce40">
            <text:p>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756" table:style-name="ce40">
            <text:p>16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Irak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400" table:style-name="ce40">
            <text:p>4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Iran, Islamische Republik</text:p>
          </table:table-cell>
          <table:table-cell office:value-type="float" office:value="7204" table:style-name="ce40">
            <text:p>7</text:p>
          </table:table-cell>
          <table:table-cell office:value-type="float" office:value="1137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43" table:style-name="ce40">
            <text:p>1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Irland</text:p>
          </table:table-cell>
          <table:table-cell office:value-type="float" office:value="71360" table:style-name="ce40">
            <text:p>71</text:p>
          </table:table-cell>
          <table:table-cell office:value-type="float" office:value="53750" table:style-name="ce40">
            <text:p>5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Island</text:p>
          </table:table-cell>
          <table:table-cell office:value-type="float" office:value="2646" table:style-name="ce40">
            <text:p>3</text:p>
          </table:table-cell>
          <table:table-cell office:value-type="float" office:value="10033" table:style-name="ce40">
            <text:p>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183" table:style-name="ce40">
            <text:p>12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Israel</text:p>
          </table:table-cell>
          <table:table-cell office:value-type="float" office:value="267536" table:style-name="ce40">
            <text:p>268</text:p>
          </table:table-cell>
          <table:table-cell office:value-type="float" office:value="48347" table:style-name="ce40">
            <text:p>4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4997" table:style-name="ce40">
            <text:p>85</text:p>
          </table:table-cell>
          <table:table-cell office:value-type="float" office:value="1644" table:style-name="ce40">
            <text:p>2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Italien</text:p>
          </table:table-cell>
          <table:table-cell office:value-type="float" office:value="20311033" table:style-name="ce40">
            <text:p>20 311</text:p>
          </table:table-cell>
          <table:table-cell office:value-type="float" office:value="1158710" table:style-name="ce40">
            <text:p>1 159</text:p>
          </table:table-cell>
          <table:table-cell office:value-type="float" office:value="22830" table:style-name="ce40">
            <text:p>23</text:p>
          </table:table-cell>
          <table:table-cell office:value-type="string" table:style-name="ce40">
            <text:p>-</text:p>
          </table:table-cell>
          <table:table-cell office:value-type="float" office:value="435074" table:style-name="ce40">
            <text:p>435</text:p>
          </table:table-cell>
          <table:table-cell office:value-type="float" office:value="82857" table:style-name="ce40">
            <text:p>83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Japan</text:p>
          </table:table-cell>
          <table:table-cell office:value-type="float" office:value="71395" table:style-name="ce40">
            <text:p>71</text:p>
          </table:table-cell>
          <table:table-cell office:value-type="float" office:value="4494902" table:style-name="ce40">
            <text:p>4 495</text:p>
          </table:table-cell>
          <table:table-cell office:value-type="float" office:value="48688" table:style-name="ce40">
            <text:p>49</text:p>
          </table:table-cell>
          <table:table-cell office:value-type="string" table:style-name="ce40">
            <text:p>-</text:p>
          </table:table-cell>
          <table:table-cell office:value-type="float" office:value="30478" table:style-name="ce40">
            <text:p>30</text:p>
          </table:table-cell>
          <table:table-cell office:value-type="float" office:value="164173" table:style-name="ce40">
            <text:p>164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Jordanien</text:p>
          </table:table-cell>
          <table:table-cell office:value-type="string" table:style-name="ce40">
            <text:p>-</text:p>
          </table:table-cell>
          <table:table-cell office:value-type="float" office:value="1690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Kameru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444" table:style-name="ce40">
            <text:p>46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Kanada</text:p>
          </table:table-cell>
          <table:table-cell office:value-type="float" office:value="149674" table:style-name="ce40">
            <text:p>150</text:p>
          </table:table-cell>
          <table:table-cell office:value-type="float" office:value="141235" table:style-name="ce40">
            <text:p>141</text:p>
          </table:table-cell>
          <table:table-cell office:value-type="float" office:value="2054" table:style-name="ce40">
            <text:p>2</text:p>
          </table:table-cell>
          <table:table-cell office:value-type="string" table:style-name="ce40">
            <text:p>-</text:p>
          </table:table-cell>
          <table:table-cell office:value-type="float" office:value="134908" table:style-name="ce40">
            <text:p>135</text:p>
          </table:table-cell>
          <table:table-cell office:value-type="float" office:value="85424" table:style-name="ce40">
            <text:p>85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Kasachstan</text:p>
          </table:table-cell>
          <table:table-cell office:value-type="string" table:style-name="ce40">
            <text:p>-</text:p>
          </table:table-cell>
          <table:table-cell office:value-type="float" office:value="3873" table:style-name="ce40">
            <text:p>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Katar</text:p>
          </table:table-cell>
          <table:table-cell office:value-type="string" table:style-name="ce40">
            <text:p>-</text:p>
          </table:table-cell>
          <table:table-cell office:value-type="float" office:value="38701" table:style-name="ce40">
            <text:p>3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Kenia</text:p>
          </table:table-cell>
          <table:table-cell office:value-type="float" office:value="605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Kolumbien</text:p>
          </table:table-cell>
          <table:table-cell office:value-type="float" office:value="16301" table:style-name="ce40">
            <text:p>16</text:p>
          </table:table-cell>
          <table:table-cell office:value-type="string" table:style-name="ce40">
            <text:p>-</text:p>
          </table:table-cell>
          <table:table-cell office:value-type="float" office:value="726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Korea, Republik</text:p>
          </table:table-cell>
          <table:table-cell office:value-type="float" office:value="41177" table:style-name="ce40">
            <text:p>41</text:p>
          </table:table-cell>
          <table:table-cell office:value-type="float" office:value="12814" table:style-name="ce40">
            <text:p>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63" table:style-name="ce40">
            <text:p>2</text:p>
          </table:table-cell>
          <table:table-cell office:value-type="float" office:value="109711" table:style-name="ce40">
            <text:p>110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Kroatien</text:p>
          </table:table-cell>
          <table:table-cell office:value-type="float" office:value="15431" table:style-name="ce40">
            <text:p>15</text:p>
          </table:table-cell>
          <table:table-cell office:value-type="float" office:value="22960" table:style-name="ce40">
            <text:p>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20" table:style-name="ce40">
            <text:p>3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Kuwait</text:p>
          </table:table-cell>
          <table:table-cell office:value-type="float" office:value="2264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32" table:style-name="ce40">
            <text:p>1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Lettland</text:p>
          </table:table-cell>
          <table:table-cell office:value-type="string" table:style-name="ce40">
            <text:p>-</text:p>
          </table:table-cell>
          <table:table-cell office:value-type="float" office:value="3867" table:style-name="ce40">
            <text:p>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Libanon</text:p>
          </table:table-cell>
          <table:table-cell office:value-type="float" office:value="1092" table:style-name="ce40">
            <text:p>1</text:p>
          </table:table-cell>
          <table:table-cell office:value-type="float" office:value="1520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934" table:style-name="ce40">
            <text:p>41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Liechtenstein</text:p>
          </table:table-cell>
          <table:table-cell office:value-type="float" office:value="515670" table:style-name="ce40">
            <text:p>516</text:p>
          </table:table-cell>
          <table:table-cell office:value-type="float" office:value="12102716" table:style-name="ce40">
            <text:p>12 10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6727" table:style-name="ce40">
            <text:p>167</text:p>
          </table:table-cell>
          <table:table-cell office:value-type="float" office:value="321335" table:style-name="ce40">
            <text:p>321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Litauen</text:p>
          </table:table-cell>
          <table:table-cell office:value-type="float" office:value="14825" table:style-name="ce40">
            <text:p>1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" table:style-name="ce40">
            <text:p>3</text:p>
          </table:table-cell>
          <table:table-cell office:value-type="float" office:value="2876" table:style-name="ce40">
            <text:p>3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Luxemburg</text:p>
          </table:table-cell>
          <table:table-cell office:value-type="float" office:value="167896" table:style-name="ce40">
            <text:p>168</text:p>
          </table:table-cell>
          <table:table-cell office:value-type="float" office:value="338032" table:style-name="ce40">
            <text:p>33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0985" table:style-name="ce40">
            <text:p>121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Malaysia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Malediven</text:p>
          </table:table-cell>
          <table:table-cell office:value-type="float" office:value="15718" table:style-name="ce40">
            <text:p>16</text:p>
          </table:table-cell>
          <table:table-cell office:value-type="float" office:value="13710" table:style-name="ce40">
            <text:p>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Mali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970" table:style-name="ce40">
            <text:p>11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Malta</text:p>
          </table:table-cell>
          <table:table-cell office:value-type="string" table:style-name="ce40">
            <text:p>-</text:p>
          </table:table-cell>
          <table:table-cell office:value-type="float" office:value="144435" table:style-name="ce40">
            <text:p>1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Marokko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9" table:style-name="ce40">
            <text:p>1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Mauritius</text:p>
          </table:table-cell>
          <table:table-cell office:value-type="float" office:value="14871" table:style-name="ce40">
            <text:p>1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Mazedonien, ehem. jug. Rep.</text:p>
          </table:table-cell>
          <table:table-cell office:value-type="float" office:value="11535" table:style-name="ce40">
            <text:p>1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Mexiko</text:p>
          </table:table-cell>
          <table:table-cell office:value-type="float" office:value="15649" table:style-name="ce40">
            <text:p>16</text:p>
          </table:table-cell>
          <table:table-cell office:value-type="float" office:value="432636" table:style-name="ce40">
            <text:p>43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1082" table:style-name="ce40">
            <text:p>81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Montenegro</text:p>
          </table:table-cell>
          <table:table-cell office:value-type="float" office:value="8955" table:style-name="ce40">
            <text:p>9</text:p>
          </table:table-cell>
          <table:table-cell office:value-type="float" office:value="17595" table:style-name="ce40">
            <text:p>1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Myanma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648" table:style-name="ce40">
            <text:p>12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Nepal</text:p>
          </table:table-cell>
          <table:table-cell office:value-type="float" office:value="3134" table:style-name="ce40">
            <text:p>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Neuseeland</text:p>
          </table:table-cell>
          <table:table-cell office:value-type="float" office:value="13412" table:style-name="ce40">
            <text:p>13</text:p>
          </table:table-cell>
          <table:table-cell office:value-type="float" office:value="9385" table:style-name="ce40">
            <text:p>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38" table:style-name="ce40">
            <text:p>1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Niederlande</text:p>
          </table:table-cell>
          <table:table-cell office:value-type="float" office:value="663006" table:style-name="ce40">
            <text:p>663</text:p>
          </table:table-cell>
          <table:table-cell office:value-type="float" office:value="134032" table:style-name="ce40">
            <text:p>134</text:p>
          </table:table-cell>
          <table:table-cell office:value-type="float" office:value="540" table:style-name="ce40">
            <text:p>1</text:p>
          </table:table-cell>
          <table:table-cell office:value-type="string" table:style-name="ce40">
            <text:p>-</text:p>
          </table:table-cell>
          <table:table-cell office:value-type="float" office:value="4502" table:style-name="ce40">
            <text:p>5</text:p>
          </table:table-cell>
          <table:table-cell office:value-type="float" office:value="40314" table:style-name="ce40">
            <text:p>40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Norwegen</text:p>
          </table:table-cell>
          <table:table-cell office:value-type="float" office:value="8675" table:style-name="ce40">
            <text:p>9</text:p>
          </table:table-cell>
          <table:table-cell office:value-type="float" office:value="7422" table:style-name="ce40">
            <text:p>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" table:style-name="ce40">
            <text:p>1</text:p>
          </table:table-cell>
          <table:table-cell table:style-name="ce42"/>
          <table:table-cell table:number-columns-repeated="16376" table:style-name="ce11"/>
        </table:table-row>
        <table:table-row table:style-name="ro6">
          <table:table-cell office:value-type="string" table:style-name="ce11">
            <text:p>Oma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63" table:style-name="ce40">
            <text:p>1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Pakistan</text:p>
          </table:table-cell>
          <table:table-cell office:value-type="float" office:value="7291" table:style-name="ce40">
            <text:p>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Panama</text:p>
          </table:table-cell>
          <table:table-cell office:value-type="string" table:style-name="ce40">
            <text:p>-</text:p>
          </table:table-cell>
          <table:table-cell office:value-type="float" office:value="65174" table:style-name="ce40">
            <text:p>6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626" table:style-name="ce40">
            <text:p>10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Peru</text:p>
          </table:table-cell>
          <table:table-cell office:value-type="float" office:value="1095" table:style-name="ce40">
            <text:p>1</text:p>
          </table:table-cell>
          <table:table-cell office:value-type="float" office:value="1600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Philippinen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395" table:style-name="ce40">
            <text:p>18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Polen</text:p>
          </table:table-cell>
          <table:table-cell office:value-type="float" office:value="332589" table:style-name="ce40">
            <text:p>333</text:p>
          </table:table-cell>
          <table:table-cell office:value-type="float" office:value="187005" table:style-name="ce40">
            <text:p>18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79" table:style-name="ce40">
            <text:p>2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Portugal</text:p>
          </table:table-cell>
          <table:table-cell office:value-type="float" office:value="1400051" table:style-name="ce40">
            <text:p>1 400</text:p>
          </table:table-cell>
          <table:table-cell office:value-type="float" office:value="4200" table:style-name="ce40">
            <text:p>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750" table:style-name="ce40">
            <text:p>32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Rumänien</text:p>
          </table:table-cell>
          <table:table-cell office:value-type="float" office:value="16153" table:style-name="ce40">
            <text:p>16</text:p>
          </table:table-cell>
          <table:table-cell office:value-type="float" office:value="9093" table:style-name="ce40">
            <text:p>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4640" table:style-name="ce40">
            <text:p>35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Russische Föderation</text:p>
          </table:table-cell>
          <table:table-cell office:value-type="float" office:value="68393" table:style-name="ce40">
            <text:p>68</text:p>
          </table:table-cell>
          <table:table-cell office:value-type="float" office:value="2758862" table:style-name="ce40">
            <text:p>2 759</text:p>
          </table:table-cell>
          <table:table-cell office:value-type="string" table:style-name="ce40">
            <text:p>-</text:p>
          </table:table-cell>
          <table:table-cell office:value-type="float" office:value="2125" table:style-name="ce40">
            <text:p>2</text:p>
          </table:table-cell>
          <table:table-cell office:value-type="float" office:value="71776" table:style-name="ce40">
            <text:p>72</text:p>
          </table:table-cell>
          <table:table-cell office:value-type="float" office:value="85268" table:style-name="ce40">
            <text:p>85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San Marino</text:p>
          </table:table-cell>
          <table:table-cell office:value-type="string" table:style-name="ce40">
            <text:p>-</text:p>
          </table:table-cell>
          <table:table-cell office:value-type="float" office:value="46659" table:style-name="ce40">
            <text:p>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Saudi-Arabien</text:p>
          </table:table-cell>
          <table:table-cell office:value-type="string" table:style-name="ce40">
            <text:p>-</text:p>
          </table:table-cell>
          <table:table-cell office:value-type="float" office:value="29253" table:style-name="ce40">
            <text:p>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8990" table:style-name="ce40">
            <text:p>29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Schweden</text:p>
          </table:table-cell>
          <table:table-cell office:value-type="float" office:value="59012" table:style-name="ce40">
            <text:p>59</text:p>
          </table:table-cell>
          <table:table-cell office:value-type="float" office:value="159540" table:style-name="ce40">
            <text:p>160</text:p>
          </table:table-cell>
          <table:table-cell office:value-type="float" office:value="57524" table:style-name="ce40">
            <text:p>58</text:p>
          </table:table-cell>
          <table:table-cell office:value-type="string" table:style-name="ce40">
            <text:p>-</text:p>
          </table:table-cell>
          <table:table-cell office:value-type="float" office:value="3768" table:style-name="ce40">
            <text:p>4</text:p>
          </table:table-cell>
          <table:table-cell office:value-type="float" office:value="3142" table:style-name="ce40">
            <text:p>3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Schweiz</text:p>
          </table:table-cell>
          <table:table-cell office:value-type="float" office:value="5729036" table:style-name="ce40">
            <text:p>5 729</text:p>
          </table:table-cell>
          <table:table-cell office:value-type="float" office:value="19949609" table:style-name="ce40">
            <text:p>19 950</text:p>
          </table:table-cell>
          <table:table-cell office:value-type="float" office:value="215247" table:style-name="ce40">
            <text:p>215</text:p>
          </table:table-cell>
          <table:table-cell office:value-type="float" office:value="57064" table:style-name="ce40">
            <text:p>57</text:p>
          </table:table-cell>
          <table:table-cell office:value-type="float" office:value="2383679" table:style-name="ce40">
            <text:p>2 384</text:p>
          </table:table-cell>
          <table:table-cell office:value-type="float" office:value="4535092" table:style-name="ce40">
            <text:p>4 535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Seychellen</text:p>
          </table:table-cell>
          <table:table-cell office:value-type="float" office:value="2790" table:style-name="ce40">
            <text:p>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Simbabw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55" table:style-name="ce40">
            <text:p>2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Singapur</text:p>
          </table:table-cell>
          <table:table-cell office:value-type="float" office:value="10076" table:style-name="ce40">
            <text:p>10</text:p>
          </table:table-cell>
          <table:table-cell office:value-type="float" office:value="41124" table:style-name="ce40">
            <text:p>4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345" table:style-name="ce40">
            <text:p>9</text:p>
          </table:table-cell>
          <table:table-cell office:value-type="float" office:value="62763" table:style-name="ce40">
            <text:p>63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Slowakei</text:p>
          </table:table-cell>
          <table:table-cell office:value-type="float" office:value="5902" table:style-name="ce40">
            <text:p>6</text:p>
          </table:table-cell>
          <table:table-cell office:value-type="float" office:value="48936" table:style-name="ce40">
            <text:p>4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4" table:style-name="ce40">
            <text:p>1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Slowenien</text:p>
          </table:table-cell>
          <table:table-cell office:value-type="float" office:value="5806" table:style-name="ce40">
            <text:p>6</text:p>
          </table:table-cell>
          <table:table-cell office:value-type="float" office:value="13077" table:style-name="ce40">
            <text:p>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Spanien</text:p>
          </table:table-cell>
          <table:table-cell office:value-type="float" office:value="660513" table:style-name="ce40">
            <text:p>661</text:p>
          </table:table-cell>
          <table:table-cell office:value-type="float" office:value="475918" table:style-name="ce40">
            <text:p>476</text:p>
          </table:table-cell>
          <table:table-cell office:value-type="float" office:value="5656" table:style-name="ce40">
            <text:p>6</text:p>
          </table:table-cell>
          <table:table-cell office:value-type="string" table:style-name="ce40">
            <text:p>-</text:p>
          </table:table-cell>
          <table:table-cell office:value-type="float" office:value="20200" table:style-name="ce40">
            <text:p>20</text:p>
          </table:table-cell>
          <table:table-cell office:value-type="float" office:value="57513" table:style-name="ce40">
            <text:p>58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Südafrika</text:p>
          </table:table-cell>
          <table:table-cell office:value-type="float" office:value="799336" table:style-name="ce40">
            <text:p>7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639" table:style-name="ce40">
            <text:p>11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Suriname</text:p>
          </table:table-cell>
          <table:table-cell office:value-type="float" office:value="544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Syrien, Arabische Republik</text:p>
          </table:table-cell>
          <table:table-cell office:value-type="float" office:value="2385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Taiwan</text:p>
          </table:table-cell>
          <table:table-cell office:value-type="float" office:value="7141" table:style-name="ce40">
            <text:p>7</text:p>
          </table:table-cell>
          <table:table-cell office:value-type="float" office:value="46242" table:style-name="ce40">
            <text:p>4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085" table:style-name="ce40">
            <text:p>43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Tansania, Vereinigte Republik</text:p>
          </table:table-cell>
          <table:table-cell office:value-type="float" office:value="838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54" table:style-name="ce40">
            <text:p>2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Thailand</text:p>
          </table:table-cell>
          <table:table-cell office:value-type="float" office:value="20541" table:style-name="ce40">
            <text:p>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6213" table:style-name="ce40">
            <text:p>96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Trinidad und Tobago</text:p>
          </table:table-cell>
          <table:table-cell office:value-type="float" office:value="874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Tschechische Republik</text:p>
          </table:table-cell>
          <table:table-cell office:value-type="float" office:value="203394" table:style-name="ce40">
            <text:p>203</text:p>
          </table:table-cell>
          <table:table-cell office:value-type="float" office:value="534116" table:style-name="ce40">
            <text:p>53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060" table:style-name="ce40">
            <text:p>11</text:p>
          </table:table-cell>
          <table:table-cell office:value-type="float" office:value="2623" table:style-name="ce40">
            <text:p>3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Türkei</text:p>
          </table:table-cell>
          <table:table-cell office:value-type="float" office:value="5014013" table:style-name="ce40">
            <text:p>5 014</text:p>
          </table:table-cell>
          <table:table-cell office:value-type="float" office:value="4950566" table:style-name="ce40">
            <text:p>4 95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682" table:style-name="ce40">
            <text:p>4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Ukraine</text:p>
          </table:table-cell>
          <table:table-cell office:value-type="float" office:value="13095" table:style-name="ce40">
            <text:p>13</text:p>
          </table:table-cell>
          <table:table-cell office:value-type="float" office:value="45338" table:style-name="ce40">
            <text:p>4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05" table:style-name="ce40">
            <text:p>4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Ungarn</text:p>
          </table:table-cell>
          <table:table-cell office:value-type="float" office:value="152349" table:style-name="ce40">
            <text:p>152</text:p>
          </table:table-cell>
          <table:table-cell office:value-type="float" office:value="29291" table:style-name="ce40">
            <text:p>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083" table:style-name="ce40">
            <text:p>22</text:p>
          </table:table-cell>
          <table:table-cell office:value-type="float" office:value="786" table:style-name="ce40">
            <text:p>1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Uruguay</text:p>
          </table:table-cell>
          <table:table-cell office:value-type="float" office:value="1436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Venezuela</text:p>
          </table:table-cell>
          <table:table-cell office:value-type="float" office:value="3963" table:style-name="ce40">
            <text:p>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Vereinigte Arabische Emirate</text:p>
          </table:table-cell>
          <table:table-cell office:value-type="float" office:value="59653" table:style-name="ce40">
            <text:p>60</text:p>
          </table:table-cell>
          <table:table-cell office:value-type="float" office:value="41669" table:style-name="ce40">
            <text:p>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422" table:style-name="ce40">
            <text:p>29</text:p>
          </table:table-cell>
          <table:table-cell office:value-type="float" office:value="15659" table:style-name="ce40">
            <text:p>16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Vereinigte Staaten</text:p>
          </table:table-cell>
          <table:table-cell office:value-type="float" office:value="17233768" table:style-name="ce40">
            <text:p>17 234</text:p>
          </table:table-cell>
          <table:table-cell office:value-type="float" office:value="17486651" table:style-name="ce40">
            <text:p>17 487</text:p>
          </table:table-cell>
          <table:table-cell office:value-type="float" office:value="646033" table:style-name="ce40">
            <text:p>646</text:p>
          </table:table-cell>
          <table:table-cell office:value-type="float" office:value="138375" table:style-name="ce40">
            <text:p>138</text:p>
          </table:table-cell>
          <table:table-cell office:value-type="float" office:value="5385825" table:style-name="ce40">
            <text:p>5 386</text:p>
          </table:table-cell>
          <table:table-cell office:value-type="float" office:value="16160368" table:style-name="ce40">
            <text:p>16 160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office:value-type="string" table:style-name="ce11">
            <text:p>Vereinigtes Königreich</text:p>
          </table:table-cell>
          <table:table-cell office:value-type="float" office:value="6785522" table:style-name="ce40">
            <text:p>6 786</text:p>
          </table:table-cell>
          <table:table-cell office:value-type="float" office:value="56135548" table:style-name="ce40">
            <text:p>56 136</text:p>
          </table:table-cell>
          <table:table-cell office:value-type="float" office:value="51550" table:style-name="ce40">
            <text:p>52</text:p>
          </table:table-cell>
          <table:table-cell office:value-type="float" office:value="98435" table:style-name="ce40">
            <text:p>98</text:p>
          </table:table-cell>
          <table:table-cell office:value-type="float" office:value="1059579" table:style-name="ce40">
            <text:p>1 060</text:p>
          </table:table-cell>
          <table:table-cell office:value-type="float" office:value="5574748" table:style-name="ce40">
            <text:p>5 575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Vietnam</text:p>
          </table:table-cell>
          <table:table-cell office:value-type="float" office:value="7683" table:style-name="ce40">
            <text:p>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33" table:style-name="ce40">
            <text:p>1</text:p>
          </table:table-cell>
          <table:table-cell office:value-type="string" table:style-name="ce40">
            <text:p>-</text:p>
          </table:table-cell>
          <table:table-cell table:style-name="ce42"/>
          <table:table-cell table:number-columns-repeated="16376" table:style-name="ce11"/>
        </table:table-row>
        <table:table-row table:style-name="ro7">
          <table:table-cell office:value-type="string" table:style-name="ce11">
            <text:p>Zypern</text:p>
          </table:table-cell>
          <table:table-cell office:value-type="string" table:style-name="ce40">
            <text:p>-</text:p>
          </table:table-cell>
          <table:table-cell office:value-type="float" office:value="166172" table:style-name="ce40">
            <text:p>1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6376" table:style-name="ce11"/>
        </table:table-row>
        <table:table-row table:style-name="ro7">
          <table:table-cell table:style-name="ce23"/>
          <table:table-cell table:number-columns-repeated="6" table:style-name="ce17"/>
          <table:table-cell table:number-columns-repeated="16377" table:style-name="ce11"/>
        </table:table-row>
        <table:table-row table:style-name="ro10">
          <table:table-cell office:value-type="string" table:number-columns-spanned="7" table:number-rows-spanned="1" table:style-name="ce32">
            <text:p>Q: STATISTIK AUSTRIA, Außenhandelsstatistik. Erstellt am 07.12.2015. Bei den Warengruppen handelt es sich um die 4-Steller 9701, 9702 und 9703 des "Harmonisierten Systems" (HS; Warensystematik des Außenhandels). - *) vormals EU-27 (EU-Beitritt Kroatiens per 01.07.2014).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table:number-columns-repeated="6" table:style-name="ce11"/>
          <table:table-cell table:style-name="ce24"/>
          <table:table-cell table:number-columns-repeated="16377" table:style-name="ce11"/>
        </table:table-row>
        <table:table-row table:style-name="ro7">
          <table:table-cell table:style-name="ce24"/>
          <table:table-cell table:number-columns-repeated="5" table:style-name="ce11"/>
          <table:table-cell table:style-name="ce24"/>
          <table:table-cell table:number-columns-repeated="16377" table:style-name="ce11"/>
        </table:table-row>
        <table:table-row table:number-rows-repeated="2" table:style-name="ro7">
          <table:table-cell table:number-columns-repeated="6" table:style-name="ce25"/>
          <table:table-cell table:style-name="ce2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6" table:style-name="ce25"/>
          <table:table-cell table:style-name="ce26"/>
          <table:table-cell table:number-columns-repeated="16377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Titles" table:cell-range-address="Tabelle_Ga2.$A$1:Tabelle_Ga2.$XFD$5" table:base-cell-address="Tabelle_Ga2.$A$1"/>
        </table:named-expressions>
      </table:table>
      <table:named-expressions>
        <table:named-range table:name="_3341b7e1_STF_Fuss_1_CN1" table:cell-range-address="Tabelle_Ga1.$A$24:Tabelle_Ga1.$J$24" table:base-cell-address="Tabelle_Ga1.$A$1"/>
        <table:named-range table:name="_3341b7e1_STF_Tabellenkopf_1_CN1" table:cell-range-address="Tabelle_Ga1.$A$3:Tabelle_Ga1.$L$4" table:base-cell-address="Tabelle_Ga1.$A$1"/>
        <table:named-range table:name="_3341b7e1_STF_Titel_1_CN1" table:cell-range-address="Tabelle_Ga1.$A$1:Tabelle_Ga1.$J$1" table:base-cell-address="Tabelle_Ga1.$A$1"/>
        <table:named-range table:name="_3341b7e1_STF_Vorspalte_1_CN1" table:cell-range-address="Tabelle_Ga1.$A$5:Tabelle_Ga1.$A$22" table:base-cell-address="Tabelle_Ga1.$A$1"/>
        <table:named-expression table:name="_3341b7e1_STF_Zwischenueberschrift_1_CN1" table:expression="of:=[Tabelle_Ga1.$B$5:.$L$5]~[Tabelle_Ga1.$B$11:.$L$11]~[Tabelle_Ga1.$B$17:.$L$17]" table:base-cell-address="Tabellentitel.$A$1"/>
        <table:named-range table:name="_b5d5c54f_STF_Titel_1_CN1" table:cell-range-address="Tabelle_Ga2.$A$1:Tabelle_Ga2.$G$1" table:base-cell-address="Tabelle_Ga2.$A$1"/>
        <table:named-range table:name="_b5d5c54f_STF_Vorspalte_1_CN1" table:cell-range-address="Tabelle_Ga2.$A$3:Tabelle_Ga2.$A$111" table:base-cell-address="Tabelle_G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1:00:49Z</dc:date>
    <meta:print-date>2015-12-07T11:02:01Z</meta:print-date>
    <meta:editing-duration>PT0S</meta:editing-duration>
  </office:meta>
</office:document-meta>
</file>