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Standard_32_2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14_F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zimal_14_F1-1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Standard_32_2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46">
      <style:table-cell-properties style:vertical-align="automatic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0">
      <style:text-properties fo:font-size="7pt" style:font-size-asian="7pt" style:font-size-complex="7pt"/>
    </style:style>
    <style:style style:name="ce66" style:family="table-cell" style:parent-style-name="Default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47">
      <style:table-cell-properties style:vertical-align="automatic"/>
      <style:text-properties fo:font-size="7pt" style:font-size-asian="7pt" style:font-size-complex="7pt"/>
    </style:style>
    <style:style style:name="ce68" style:family="table-cell" style:parent-style-name="Default" style:data-style-name="N4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1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4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32_2" style:data-style-name="N36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5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90" style:family="table-cell" style:parent-style-name="Standard_32_2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4" style:family="table-cell" style:parent-style-name="Standard_14_F5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14_F5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14_F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zimal_14_F5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14_F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6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Dezimal_14_F5" style:data-style-name="N36">
      <style:table-cell-properties style:vertical-align="automatic"/>
      <style:text-properties fo:font-size="7pt" style:font-size-asian="7pt" style:font-size-complex="7pt"/>
    </style:style>
    <style:style style:name="ce108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9" style:family="table-cell" style:parent-style-name="Dezimal_14_F5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14_F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11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14_F5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Standard_14_F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14_F5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24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36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37" style:family="table-cell" style:parent-style-name="Prozen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5.000625cm"/>
    </style:style>
    <style:style style:name="co25" style:family="table-column">
      <style:table-column-properties fo:break-before="auto" style:column-width="1.03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9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39" style:family="table-cell" style:parent-style-name="Default" style:data-style-name="N38">
      <style:table-cell-properties style:vertical-align="automatic"/>
      <style:text-properties fo:font-size="7pt" style:font-size-asian="7pt" style:font-size-complex="7pt" fo:font-weight="bold" style:font-weight-asian="bold" style:font-weight-complex="bold"/>
      <style:map style:condition="of:cell-content()=0" style:apply-style-name="cf4"/>
    </style:style>
    <style:style style:name="ce140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  <style:map style:condition="of:cell-content()=0" style:apply-style-name="cf4"/>
    </style:style>
    <style:style style:name="ce141" style:family="table-cell" style:parent-style-name="Default" style:data-style-name="N38">
      <style:table-cell-properties style:vertical-align="automatic"/>
      <style:text-properties fo:font-size="7pt" style:font-size-asian="7pt" style:font-size-complex="7pt"/>
      <style:map style:condition="of:cell-content()=0" style:apply-style-name="cf4"/>
    </style:style>
    <style:style style:name="ce142" style:family="table-cell" style:parent-style-name="Default" style:data-style-name="N36">
      <style:table-cell-properties style:vertical-align="automatic"/>
      <style:text-properties fo:font-size="7pt" style:font-size-asian="7pt" style:font-size-complex="7pt"/>
      <style:map style:condition="of:cell-content()=0" style:apply-style-name="cf4"/>
    </style:style>
    <style:style style:name="ce14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4"/>
    </style:style>
    <style:style style:name="ce14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4"/>
    </style:style>
    <style:style style:name="ce145" style:family="table-cell" style:parent-style-name="Standard_14_F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2"/>
    </style:style>
    <style:style style:name="ce146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  <style:map style:condition="of:cell-content()=0" style:apply-style-name="cf5"/>
    </style:style>
    <style:style style:name="ce147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  <style:map style:condition="of:cell-content()=0" style:apply-style-name="cf5"/>
    </style:style>
    <style:style style:name="ce148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  <style:map style:condition="of:cell-content()=0" style:apply-style-name="cf5"/>
    </style:style>
    <style:style style:name="ce149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5"/>
    </style:style>
    <style:style style:name="ce15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38">
            <text:p>F1. Öffentliche Kulturausgaben 2014 nach LIKUS-Hauptkategorien</text:p>
          </table:table-cell>
          <table:table-cell table:number-columns-repeated="4" table:style-name="ce138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2. Kulturausgaben des Bundes 2000 bis 2014 nach LIKUS-Hauptkategorien</text:p>
          </table:table-cell>
          <table:table-cell table:number-columns-repeated="5" table:style-name="ce138"/>
          <table:table-cell table:number-columns-repeated="2" table:style-name="ce4"/>
          <table:table-cell table:number-columns-repeated="13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3. Kulturausgaben des Bundes 2014 nach veranschlagten Konten und LIKUS-Hauptkategorien<text:s/></text:p>
          </table:table-cell>
          <table:table-cell table:number-columns-repeated="6" table:style-name="ce138"/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4. Kulturausgaben des Bundes 2012 bis 2014 nach Ansätzen des Bundesvoranschlags</text:p>
          </table:table-cell>
          <table:table-cell table:number-columns-repeated="5" table:style-name="ce138"/>
          <table:table-cell table:number-columns-repeated="15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5. Kulturausgaben der Länder 2014 nach LIKUS-Hauptkategorien gemäß Landeskulturberichten</text:p>
          </table:table-cell>
          <table:table-cell table:number-columns-repeated="6" table:style-name="ce138"/>
          <table:table-cell table:number-columns-repeated="3" table:style-name="ce5"/>
          <table:table-cell table:number-columns-repeated="11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6. Kulturausgaben der Länder und Gemeinden 2014 nach LIKUS-Hauptkategorien</text:p>
          </table:table-cell>
          <table:table-cell table:number-columns-repeated="5" table:style-name="ce138"/>
          <table:table-cell table:number-columns-repeated="15" table:style-name="ce6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7. Von Bund und Ländern finanzierte Kulturausgaben 2013 und 2014 nach LIKUS in COFOG-konformer Gliederung</text:p>
          </table:table-cell>
          <table:table-cell table:number-columns-repeated="7" table:style-name="ce138"/>
          <table:table-cell table:number-columns-repeated="13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138">
            <text:p>F8. Öffentliche Kulturausgaben 2013 und 2014 nach ökonomischer Gliederung</text:p>
          </table:table-cell>
          <table:table-cell table:number-columns-repeated="5" table:style-name="ce138"/>
          <table:table-cell table:number-columns-repeated="15" table:style-name="ce3"/>
          <table:table-cell table:number-columns-repeated="16363"/>
        </table:table-row>
        <table:table-row table:number-rows-repeated="1048553" table:style-name="ro1">
          <table:table-cell table:number-columns-repeated="16384"/>
        </table:table-row>
      </table:table>
      <table:table table:name="Tabelle_F1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5" table:default-cell-style-name="ce7"/>
        <table:table-row table:style-name="ro3">
          <table:table-cell office:value-type="string" table:number-columns-spanned="9" table:number-rows-spanned="1" table:style-name="ce23">
            <text:p>F1. Öffentliche Kulturausgaben 2014 nach LIKUS-Hauptkategorie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6"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Förderbereich</text:p>
          </table:table-cell>
          <table:table-cell office:value-type="string" table:number-columns-spanned="2" table:number-rows-spanned="1" table:style-name="ce25">
            <text:p>Bund<text:span text:style-name="T2">1</text:span>)</text:p>
          </table:table-cell>
          <table:covered-table-cell/>
          <table:table-cell office:value-type="string" table:number-columns-spanned="2" table:number-rows-spanned="1" table:style-name="ce25">
            <text:p>Bundesländer<text:span text:style-name="T2">1</text:span>)</text:p>
          </table:table-cell>
          <table:covered-table-cell/>
          <table:table-cell office:value-type="string" table:number-columns-spanned="2" table:number-rows-spanned="1" table:style-name="ce25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26">
            <text:p>Zusammen</text:p>
            <text:p>(ohne inter-</text:p>
            <text:p>governmentale<text:s/></text:p>
            <text:p>Transfers)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0">
            <text:p>Mio. Eur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o</text:p>
          </table:table-cell>
          <table:table-cell office:value-type="string" table:style-name="ce11">
            <text:p>%</text:p>
          </table:table-cell>
          <table:table-cell table:number-columns-repeated="16375"/>
        </table:table-row>
        <table:table-row table:style-name="ro7">
          <table:table-cell table:style-name="ce12"/>
          <table:table-cell office:value-type="string" table:number-columns-spanned="8" table:number-rows-spanned="1" table:style-name="ce27">
            <text:p>Ausgaben einschließl. intergovernmentaler Transferzahlunge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3">
            <text:p>Insgesamt</text:p>
          </table:table-cell>
          <table:table-cell office:value-type="float" office:value="837845613.40113413" table:style-name="ce139">
            <text:p>837,85</text:p>
          </table:table-cell>
          <table:table-cell office:value-type="float" office:value="99.999999999999986" table:style-name="ce140">
            <text:p>100,0</text:p>
          </table:table-cell>
          <table:table-cell office:value-type="float" office:value="992747148.54462266" table:style-name="ce139">
            <text:p>992,75</text:p>
          </table:table-cell>
          <table:table-cell office:value-type="float" office:value="99.999999999999986" table:style-name="ce140">
            <text:p>100,0</text:p>
          </table:table-cell>
          <table:table-cell office:value-type="float" office:value="794224239.11334062" table:style-name="ce139">
            <text:p>794,22</text:p>
          </table:table-cell>
          <table:table-cell office:value-type="float" office:value="100" table:style-name="ce140">
            <text:p>100,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Museen, Archive, Wissenschaft</text:p>
          </table:table-cell>
          <table:table-cell office:value-type="float" office:value="142841695.57086965" table:style-name="ce141">
            <text:p>142,84</text:p>
          </table:table-cell>
          <table:table-cell office:value-type="float" office:value="17.048689315328737" table:style-name="ce142">
            <text:p>17,0</text:p>
          </table:table-cell>
          <table:table-cell office:value-type="float" office:value="118070442.45524581" table:style-name="ce141">
            <text:p>118,07</text:p>
          </table:table-cell>
          <table:table-cell office:value-type="float" office:value="11.893304617226882" table:style-name="ce142">
            <text:p>11,9</text:p>
          </table:table-cell>
          <table:table-cell office:value-type="float" office:value="67963158.373304948" table:style-name="ce141">
            <text:p>67,96</text:p>
          </table:table-cell>
          <table:table-cell office:value-type="float" office:value="8.5571750428037738" table:style-name="ce142">
            <text:p>8,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aukulturelles Erbe</text:p>
          </table:table-cell>
          <table:table-cell office:value-type="float" office:value="74751457.590000004" table:style-name="ce141">
            <text:p>74,75</text:p>
          </table:table-cell>
          <table:table-cell office:value-type="float" office:value="8.9218653644978101" table:style-name="ce142">
            <text:p>8,9</text:p>
          </table:table-cell>
          <table:table-cell office:value-type="float" office:value="34828644.298589423" table:style-name="ce141">
            <text:p>34,83</text:p>
          </table:table-cell>
          <table:table-cell office:value-type="float" office:value="3.5083096788188781" table:style-name="ce142">
            <text:p>3,5</text:p>
          </table:table-cell>
          <table:table-cell office:value-type="float" office:value="92628790.646440804" table:style-name="ce141">
            <text:p>92,63</text:p>
          </table:table-cell>
          <table:table-cell office:value-type="float" office:value="11.66280076642462" table:style-name="ce142">
            <text:p>11,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Volkskultur, Heimat- und Brauchtumspflege</text:p>
          </table:table-cell>
          <table:table-cell office:value-type="float" office:value="564500" table:style-name="ce141">
            <text:p>0,56</text:p>
          </table:table-cell>
          <table:table-cell office:value-type="float" office:value="6.7375181175500787E-2" table:style-name="ce142">
            <text:p>0,1</text:p>
          </table:table-cell>
          <table:table-cell office:value-type="float" office:value="9493247.6307563707" table:style-name="ce141">
            <text:p>9,49</text:p>
          </table:table-cell>
          <table:table-cell office:value-type="float" office:value="0.95626037754664595" table:style-name="ce142">
            <text:p>1,0</text:p>
          </table:table-cell>
          <table:table-cell office:value-type="float" office:value="23000600.025373042" table:style-name="ce141">
            <text:p>23,00</text:p>
          </table:table-cell>
          <table:table-cell office:value-type="float" office:value="2.8959831358270494" table:style-name="ce142">
            <text:p>2,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Literatur</text:p>
          </table:table-cell>
          <table:table-cell office:value-type="float" office:value="9602517.7200000007" table:style-name="ce141">
            <text:p>9,60</text:p>
          </table:table-cell>
          <table:table-cell office:value-type="float" office:value="1.146096317317904" table:style-name="ce142">
            <text:p>1,1</text:p>
          </table:table-cell>
          <table:table-cell office:value-type="float" office:value="4530409.7720031748" table:style-name="ce141">
            <text:p>4,53</text:p>
          </table:table-cell>
          <table:table-cell office:value-type="float" office:value="0.45635082192326631" table:style-name="ce142">
            <text:p>0,5</text:p>
          </table:table-cell>
          <table:table-cell office:value-type="float" office:value="2911924.7934125038" table:style-name="ce141">
            <text:p>2,91</text:p>
          </table:table-cell>
          <table:table-cell office:value-type="float" office:value="0.36663761315863774" table:style-name="ce142">
            <text:p>0,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ibliothekswesen</text:p>
          </table:table-cell>
          <table:table-cell office:value-type="float" office:value="28812296.10115578" table:style-name="ce141">
            <text:p>28,81</text:p>
          </table:table-cell>
          <table:table-cell office:value-type="float" office:value="3.4388550396767856" table:style-name="ce142">
            <text:p>3,4</text:p>
          </table:table-cell>
          <table:table-cell office:value-type="float" office:value="35847525.989028938" table:style-name="ce141">
            <text:p>35,85</text:p>
          </table:table-cell>
          <table:table-cell office:value-type="float" office:value="3.6109422264855433" table:style-name="ce142">
            <text:p>3,6</text:p>
          </table:table-cell>
          <table:table-cell office:value-type="float" office:value="33632395.412998304" table:style-name="ce141">
            <text:p>33,63</text:p>
          </table:table-cell>
          <table:table-cell office:value-type="float" office:value="4.2346221327297915" table:style-name="ce142">
            <text:p>4,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resse</text:p>
          </table:table-cell>
          <table:table-cell office:value-type="float" office:value="9967997.0899999999" table:style-name="ce141">
            <text:p>9,97</text:p>
          </table:table-cell>
          <table:table-cell office:value-type="float" office:value="1.1897176437477672" table:style-name="ce142">
            <text:p>1,2</text:p>
          </table:table-cell>
          <table:table-cell office:value-type="float" office:value="2800" table:style-name="ce141">
            <text:p>0,00</text:p>
          </table:table-cell>
          <table:table-cell office:value-type="float" office:value="2.8204563509498146E-4" table:style-name="ce142">
            <text:p>0,0</text:p>
          </table:table-cell>
          <table:table-cell office:value-type="float" office:value="113750.0087280273" table:style-name="ce141">
            <text:p>0,11</text:p>
          </table:table-cell>
          <table:table-cell office:value-type="float" office:value="1.4322152753108618E-2" table:style-name="ce142">
            <text:p>0,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Musik</text:p>
          </table:table-cell>
          <table:table-cell office:value-type="float" office:value="8267777.3499999996" table:style-name="ce141">
            <text:p>8,27</text:p>
          </table:table-cell>
          <table:table-cell office:value-type="float" office:value="0.98679007418060527" table:style-name="ce142">
            <text:p>1,0</text:p>
          </table:table-cell>
          <table:table-cell office:value-type="float" office:value="40434775.01358223" table:style-name="ce141">
            <text:p>40,43</text:p>
          </table:table-cell>
          <table:table-cell office:value-type="float" office:value="4.0730184995101739" table:style-name="ce142">
            <text:p>4,1</text:p>
          </table:table-cell>
          <table:table-cell office:value-type="float" office:value="60946365.746872529" table:style-name="ce141">
            <text:p>60,95</text:p>
          </table:table-cell>
          <table:table-cell office:value-type="float" office:value="7.6736975208553302" table:style-name="ce142">
            <text:p>7,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Darstellende Kunst</text:p>
          </table:table-cell>
          <table:table-cell office:value-type="float" office:value="188705727.5906468" table:style-name="ce141">
            <text:p>188,71</text:p>
          </table:table-cell>
          <table:table-cell office:value-type="float" office:value="22.522732657705095" table:style-name="ce142">
            <text:p>22,5</text:p>
          </table:table-cell>
          <table:table-cell office:value-type="float" office:value="220974815.92480469" table:style-name="ce141">
            <text:p>220,97</text:p>
          </table:table-cell>
          <table:table-cell office:value-type="float" office:value="22.258922249110057" table:style-name="ce142">
            <text:p>22,3</text:p>
          </table:table-cell>
          <table:table-cell office:value-type="float" office:value="89061506.571306586" table:style-name="ce141">
            <text:p>89,06</text:p>
          </table:table-cell>
          <table:table-cell office:value-type="float" office:value="11.213647504731592" table:style-name="ce142">
            <text:p>11,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ildende Kunst, Foto, Architektur, Design</text:p>
          </table:table-cell>
          <table:table-cell office:value-type="float" office:value="9122220.4199999999" table:style-name="ce141">
            <text:p>9,12</text:p>
          </table:table-cell>
          <table:table-cell office:value-type="float" office:value="1.0887710425515551" table:style-name="ce142">
            <text:p>1,1</text:p>
          </table:table-cell>
          <table:table-cell office:value-type="float" office:value="15902687.587053305" table:style-name="ce141">
            <text:p>15,90</text:p>
          </table:table-cell>
          <table:table-cell office:value-type="float" office:value="1.601887007216974" table:style-name="ce142">
            <text:p>1,6</text:p>
          </table:table-cell>
          <table:table-cell office:value-type="float" office:value="6023115.9110786859" table:style-name="ce141">
            <text:p>6,02</text:p>
          </table:table-cell>
          <table:table-cell office:value-type="float" office:value="0.75836465502523531" table:style-name="ce142">
            <text:p>0,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ilm, Kino, Video</text:p>
          </table:table-cell>
          <table:table-cell office:value-type="float" office:value="32829322.990000002" table:style-name="ce141">
            <text:p>32,83</text:p>
          </table:table-cell>
          <table:table-cell office:value-type="float" office:value="3.9183021865726899" table:style-name="ce142">
            <text:p>3,9</text:p>
          </table:table-cell>
          <table:table-cell office:value-type="float" office:value="7070980.0498046875" table:style-name="ce141">
            <text:p>7,07</text:p>
          </table:table-cell>
          <table:table-cell office:value-type="float" office:value="0.71226394960396666" table:style-name="ce142">
            <text:p>0,7</text:p>
          </table:table-cell>
          <table:table-cell office:value-type="float" office:value="2889755.4092788729" table:style-name="ce141">
            <text:p>2,89</text:p>
          </table:table-cell>
          <table:table-cell office:value-type="float" office:value="0.36384628760574594" table:style-name="ce142">
            <text:p>0,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örfunk und Fernsehen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89489.84012314671" table:style-name="ce141">
            <text:p>0,29</text:p>
          </table:table-cell>
          <table:table-cell office:value-type="float" office:value="3.6449383671081179E-2" table:style-name="ce142">
            <text:p>0,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Kulturinitiativen, Zentren</text:p>
          </table:table-cell>
          <table:table-cell office:value-type="float" office:value="6745486.0700000003" table:style-name="ce141">
            <text:p>6,75</text:p>
          </table:table-cell>
          <table:table-cell office:value-type="float" office:value="0.80509893017372325" table:style-name="ce142">
            <text:p>0,8</text:p>
          </table:table-cell>
          <table:table-cell office:value-type="float" office:value="22827700.356256481" table:style-name="ce141">
            <text:p>22,83</text:p>
          </table:table-cell>
          <table:table-cell office:value-type="float" office:value="2.2994475874065334" table:style-name="ce142">
            <text:p>2,3</text:p>
          </table:table-cell>
          <table:table-cell office:value-type="float" office:value="160466935.6049974" table:style-name="ce141">
            <text:p>160,47</text:p>
          </table:table-cell>
          <table:table-cell office:value-type="float" office:value="20.204235491999103" table:style-name="ce142">
            <text:p>20,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usbildung, Weiterbildung</text:p>
          </table:table-cell>
          <table:table-cell office:value-type="float" office:value="275095375.21312499" table:style-name="ce141">
            <text:p>275,10</text:p>
          </table:table-cell>
          <table:table-cell office:value-type="float" office:value="32.833659425202235" table:style-name="ce142">
            <text:p>32,8</text:p>
          </table:table-cell>
          <table:table-cell office:value-type="float" office:value="288239042.78181523" table:style-name="ce141">
            <text:p>288,24</text:p>
          </table:table-cell>
          <table:table-cell office:value-type="float" office:value="29.034487100202362" table:style-name="ce142">
            <text:p>29,0</text:p>
          </table:table-cell>
          <table:table-cell office:value-type="float" office:value="213906985.61490524" table:style-name="ce141">
            <text:p>213,91</text:p>
          </table:table-cell>
          <table:table-cell office:value-type="float" office:value="26.932820113083881" table:style-name="ce142">
            <text:p>26,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rwachsenenbildung</text:p>
          </table:table-cell>
          <table:table-cell office:value-type="float" office:value="109335.33" table:style-name="ce141">
            <text:p>0,11</text:p>
          </table:table-cell>
          <table:table-cell office:value-type="float" office:value="1.3049579570652199E-2" table:style-name="ce142">
            <text:p>0,0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ternationaler Kulturaustausch</text:p>
          </table:table-cell>
          <table:table-cell office:value-type="float" office:value="26038074.114360351" table:style-name="ce141">
            <text:p>26,04</text:p>
          </table:table-cell>
          <table:table-cell office:value-type="float" office:value="3.1077412948027385" table:style-name="ce142">
            <text:p>3,1</text:p>
          </table:table-cell>
          <table:table-cell office:value-type="float" office:value="185083.9375" table:style-name="ce141">
            <text:p>0,19</text:p>
          </table:table-cell>
          <table:table-cell office:value-type="float" office:value="1.8643613106452624E-2" table:style-name="ce142">
            <text:p>0,0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ßveranstaltungen</text:p>
          </table:table-cell>
          <table:table-cell office:value-type="float" office:value="15083840" table:style-name="ce141">
            <text:p>15,08</text:p>
          </table:table-cell>
          <table:table-cell office:value-type="float" office:value="1.8003125825017994" table:style-name="ce142">
            <text:p>1,8</text:p>
          </table:table-cell>
          <table:table-cell office:value-type="float" office:value="32084064.15625" table:style-name="ce141">
            <text:p>32,08</text:p>
          </table:table-cell>
          <table:table-cell office:value-type="float" office:value="3.2318465183491649" table:style-name="ce142">
            <text:p>3,2</text:p>
          </table:table-cell>
          <table:table-cell office:value-type="float" office:value="17743639.165639985" table:style-name="ce141">
            <text:p>17,74</text:p>
          </table:table-cell>
          <table:table-cell office:value-type="float" office:value="2.2340843167225297" table:style-name="ce142">
            <text:p>2,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Sonstiges</text:p>
          </table:table-cell>
          <table:table-cell office:value-type="float" office:value="9307990.2509765625" table:style-name="ce141">
            <text:p>9,31</text:p>
          </table:table-cell>
          <table:table-cell office:value-type="float" office:value="1.1109433649944038" table:style-name="ce142">
            <text:p>1,1</text:p>
          </table:table-cell>
          <table:table-cell office:value-type="float" office:value="162254928.5919323" table:style-name="ce141">
            <text:p>162,25</text:p>
          </table:table-cell>
          <table:table-cell office:value-type="float" office:value="16.344033707858006" table:style-name="ce142">
            <text:p>16,3</text:p>
          </table:table-cell>
          <table:table-cell office:value-type="float" office:value="22645825.988880567" table:style-name="ce141">
            <text:p>22,65</text:p>
          </table:table-cell>
          <table:table-cell office:value-type="float" office:value="2.8513138826085203" table:style-name="ce142">
            <text:p>2,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5"/>
        </table:table-row>
        <table:table-row table:style-name="ro7">
          <table:table-cell table:style-name="ce21"/>
          <table:table-cell office:value-type="string" table:number-columns-spanned="8" table:number-rows-spanned="1" table:style-name="ce28">
            <text:p>Ausgaben ohne intergovernmentale Transferzahlungen<text:span text:style-name="T4">2</text:span>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3">
            <text:p>Insgesamt</text:p>
          </table:table-cell>
          <table:table-cell office:value-type="float" office:value="813495111.58113408" table:style-name="ce139">
            <text:p>813,50</text:p>
          </table:table-cell>
          <table:table-cell office:value-type="float" office:value="100" table:style-name="ce140">
            <text:p>100,0</text:p>
          </table:table-cell>
          <table:table-cell office:value-type="float" office:value="895396153.26746178" table:style-name="ce139">
            <text:p>895,40</text:p>
          </table:table-cell>
          <table:table-cell office:value-type="float" office:value="100" table:style-name="ce140">
            <text:p>100,0</text:p>
          </table:table-cell>
          <table:table-cell office:value-type="float" office:value="770044829.11334062" table:style-name="ce139">
            <text:p>770,04</text:p>
          </table:table-cell>
          <table:table-cell office:value-type="float" office:value="100" table:style-name="ce140">
            <text:p>100,0</text:p>
          </table:table-cell>
          <table:table-cell office:value-type="float" office:value="2478936093.9619365" table:style-name="ce139">
            <text:p>2 478,94</text:p>
          </table:table-cell>
          <table:table-cell office:value-type="float" office:value="100.00000000000001" table:style-name="ce140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Museen, Archive, Wissenschaft</text:p>
          </table:table-cell>
          <table:table-cell office:value-type="float" office:value="142841695.57086965" table:style-name="ce141">
            <text:p>142,84</text:p>
          </table:table-cell>
          <table:table-cell office:value-type="float" office:value="17.559010931637705" table:style-name="ce142">
            <text:p>17,6</text:p>
          </table:table-cell>
          <table:table-cell office:value-type="float" office:value="116050152.17399581" table:style-name="ce141">
            <text:p>116,05</text:p>
          </table:table-cell>
          <table:table-cell office:value-type="float" office:value="12.960760636563817" table:style-name="ce142">
            <text:p>13,0</text:p>
          </table:table-cell>
          <table:table-cell office:value-type="float" office:value="67963158.373304948" table:style-name="ce141">
            <text:p>67,96</text:p>
          </table:table-cell>
          <table:table-cell office:value-type="float" office:value="8.8258703654383801" table:style-name="ce142">
            <text:p>8,8</text:p>
          </table:table-cell>
          <table:table-cell office:value-type="float" office:value="326855006.11817044" table:style-name="ce141">
            <text:p>326,86</text:p>
          </table:table-cell>
          <table:table-cell office:value-type="float" office:value="13.185293760267031" table:style-name="ce142">
            <text:p>13,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aukulturelles Erbe</text:p>
          </table:table-cell>
          <table:table-cell office:value-type="float" office:value="74751457.590000004" table:style-name="ce141">
            <text:p>74,75</text:p>
          </table:table-cell>
          <table:table-cell office:value-type="float" office:value="9.1889252345611236" table:style-name="ce142">
            <text:p>9,2</text:p>
          </table:table-cell>
          <table:table-cell office:value-type="float" office:value="27886307.794194929" table:style-name="ce141">
            <text:p>27,89</text:p>
          </table:table-cell>
          <table:table-cell office:value-type="float" office:value="3.1144100510631825" table:style-name="ce142">
            <text:p>3,1</text:p>
          </table:table-cell>
          <table:table-cell office:value-type="float" office:value="92628790.646440804" table:style-name="ce141">
            <text:p>92,63</text:p>
          </table:table-cell>
          <table:table-cell office:value-type="float" office:value="12.029012746322469" table:style-name="ce142">
            <text:p>12,0</text:p>
          </table:table-cell>
          <table:table-cell office:value-type="float" office:value="195266556.03063574" table:style-name="ce141">
            <text:p>195,27</text:p>
          </table:table-cell>
          <table:table-cell office:value-type="float" office:value="7.8770306546528515" table:style-name="ce142">
            <text:p>7,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Volkskultur, Heimat- und Brauchtumspflege</text:p>
          </table:table-cell>
          <table:table-cell office:value-type="float" office:value="564500" table:style-name="ce141">
            <text:p>0,56</text:p>
          </table:table-cell>
          <table:table-cell office:value-type="float" office:value="6.9391935115973899E-2" table:style-name="ce142">
            <text:p>0,1</text:p>
          </table:table-cell>
          <table:table-cell office:value-type="float" office:value="9241097.6307563707" table:style-name="ce141">
            <text:p>9,24</text:p>
          </table:table-cell>
          <table:table-cell office:value-type="float" office:value="1.0320680513350367" table:style-name="ce142">
            <text:p>1,0</text:p>
          </table:table-cell>
          <table:table-cell office:value-type="float" office:value="23000600.025373042" table:style-name="ce141">
            <text:p>23,00</text:p>
          </table:table-cell>
          <table:table-cell office:value-type="float" office:value="2.9869170151894693" table:style-name="ce142">
            <text:p>3,0</text:p>
          </table:table-cell>
          <table:table-cell office:value-type="float" office:value="32806197.656129412" table:style-name="ce141">
            <text:p>32,81</text:p>
          </table:table-cell>
          <table:table-cell office:value-type="float" office:value="1.3233982810624703" table:style-name="ce142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Literatur</text:p>
          </table:table-cell>
          <table:table-cell office:value-type="float" office:value="9602517.7200000007" table:style-name="ce141">
            <text:p>9,60</text:p>
          </table:table-cell>
          <table:table-cell office:value-type="float" office:value="1.180402633438848" table:style-name="ce142">
            <text:p>1,2</text:p>
          </table:table-cell>
          <table:table-cell office:value-type="float" office:value="4521459.7720031748" table:style-name="ce141">
            <text:p>4,52</text:p>
          </table:table-cell>
          <table:table-cell office:value-type="float" office:value="0.50496752253218358" table:style-name="ce142">
            <text:p>0,5</text:p>
          </table:table-cell>
          <table:table-cell office:value-type="float" office:value="2911924.7934125038" table:style-name="ce141">
            <text:p>2,91</text:p>
          </table:table-cell>
          <table:table-cell office:value-type="float" office:value="0.37815003533825514" table:style-name="ce142">
            <text:p>0,4</text:p>
          </table:table-cell>
          <table:table-cell office:value-type="float" office:value="17035902.285415679" table:style-name="ce141">
            <text:p>17,04</text:p>
          </table:table-cell>
          <table:table-cell office:value-type="float" office:value="0.68722636000624793" table:style-name="ce142">
            <text:p>0,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ibliothekswesen</text:p>
          </table:table-cell>
          <table:table-cell office:value-type="float" office:value="28812296.10115578" table:style-name="ce144">
            <text:p>28,81</text:p>
          </table:table-cell>
          <table:table-cell office:value-type="float" office:value="3.5417909328496542" table:style-name="ce142">
            <text:p>3,5</text:p>
          </table:table-cell>
          <table:table-cell office:value-type="float" office:value="35577055.989028938" table:style-name="ce141">
            <text:p>35,58</text:p>
          </table:table-cell>
          <table:table-cell office:value-type="float" office:value="3.9733313415745486" table:style-name="ce142">
            <text:p>4,0</text:p>
          </table:table-cell>
          <table:table-cell office:value-type="float" office:value="33632395.412998304" table:style-name="ce141">
            <text:p>33,63</text:p>
          </table:table-cell>
          <table:table-cell office:value-type="float" office:value="4.3675892807077146" table:style-name="ce142">
            <text:p>4,4</text:p>
          </table:table-cell>
          <table:table-cell office:value-type="float" office:value="98021747.503183022" table:style-name="ce141">
            <text:p>98,02</text:p>
          </table:table-cell>
          <table:table-cell office:value-type="float" office:value="3.9541861422704399" table:style-name="ce142">
            <text:p>4,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resse</text:p>
          </table:table-cell>
          <table:table-cell office:value-type="float" office:value="9967997.0899999999" table:style-name="ce141">
            <text:p>9,97</text:p>
          </table:table-cell>
          <table:table-cell office:value-type="float" office:value="1.2253296852178859" table:style-name="ce142">
            <text:p>1,2</text:p>
          </table:table-cell>
          <table:table-cell office:value-type="float" office:value="2800" table:style-name="ce141">
            <text:p>0,00</text:p>
          </table:table-cell>
          <table:table-cell office:value-type="float" office:value="3.1271074705674086E-4" table:style-name="ce142">
            <text:p>0,0</text:p>
          </table:table-cell>
          <table:table-cell office:value-type="float" office:value="113750.0087280273" table:style-name="ce141">
            <text:p>0,11</text:p>
          </table:table-cell>
          <table:table-cell office:value-type="float" office:value="1.4771868393558782E-2" table:style-name="ce142">
            <text:p>0,0</text:p>
          </table:table-cell>
          <table:table-cell office:value-type="float" office:value="10084547.098728027" table:style-name="ce141">
            <text:p>10,08</text:p>
          </table:table-cell>
          <table:table-cell office:value-type="float" office:value="0.40680948263617778" table:style-name="ce142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Musik</text:p>
          </table:table-cell>
          <table:table-cell office:value-type="float" office:value="8267777.3499999996" table:style-name="ce141">
            <text:p>8,27</text:p>
          </table:table-cell>
          <table:table-cell office:value-type="float" office:value="1.0163278466333368" table:style-name="ce142">
            <text:p>1,0</text:p>
          </table:table-cell>
          <table:table-cell office:value-type="float" office:value="40042938.07608223" table:style-name="ce141">
            <text:p>40,04</text:p>
          </table:table-cell>
          <table:table-cell office:value-type="float" office:value="4.4720918143280306" table:style-name="ce142">
            <text:p>4,5</text:p>
          </table:table-cell>
          <table:table-cell office:value-type="float" office:value="60946365.746872529" table:style-name="ce141">
            <text:p>60,95</text:p>
          </table:table-cell>
          <table:table-cell office:value-type="float" office:value="7.9146516465864112" table:style-name="ce142">
            <text:p>7,9</text:p>
          </table:table-cell>
          <table:table-cell office:value-type="float" office:value="109257081.17295477" table:style-name="ce141">
            <text:p>109,26</text:p>
          </table:table-cell>
          <table:table-cell office:value-type="float" office:value="4.4074182242566673" table:style-name="ce142">
            <text:p>4,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Darstellende Kunst</text:p>
          </table:table-cell>
          <table:table-cell office:value-type="float" office:value="166187727.5906468" table:style-name="ce141">
            <text:p>166,19</text:p>
          </table:table-cell>
          <table:table-cell office:value-type="float" office:value="20.428853870755194" table:style-name="ce142">
            <text:p>20,4</text:p>
          </table:table-cell>
          <table:table-cell office:value-type="float" office:value="211102654.42480469" table:style-name="ce141">
            <text:p>211,10</text:p>
          </table:table-cell>
          <table:table-cell office:value-type="float" office:value="23.576453132443454" table:style-name="ce142">
            <text:p>23,6</text:p>
          </table:table-cell>
          <table:table-cell office:value-type="float" office:value="76090526.571306586" table:style-name="ce141">
            <text:p>76,09</text:p>
          </table:table-cell>
          <table:table-cell office:value-type="float" office:value="9.8813112814380109" table:style-name="ce142">
            <text:p>9,9</text:p>
          </table:table-cell>
          <table:table-cell office:value-type="float" office:value="453380908.58675808" table:style-name="ce141">
            <text:p>453,38</text:p>
          </table:table-cell>
          <table:table-cell office:value-type="float" office:value="18.289334270902735" table:style-name="ce142">
            <text:p>18,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Bildende Kunst, Foto, Architektur, Design</text:p>
          </table:table-cell>
          <table:table-cell office:value-type="float" office:value="9122220.4199999999" table:style-name="ce141">
            <text:p>9,12</text:p>
          </table:table-cell>
          <table:table-cell office:value-type="float" office:value="1.1213614304663455" table:style-name="ce142">
            <text:p>1,1</text:p>
          </table:table-cell>
          <table:table-cell office:value-type="float" office:value="15627817.587053305" table:style-name="ce141">
            <text:p>15,63</text:p>
          </table:table-cell>
          <table:table-cell office:value-type="float" office:value="1.7453523258978259" table:style-name="ce142">
            <text:p>1,7</text:p>
          </table:table-cell>
          <table:table-cell office:value-type="float" office:value="6023115.9110786859" table:style-name="ce141">
            <text:p>6,02</text:p>
          </table:table-cell>
          <table:table-cell office:value-type="float" office:value="0.78217730752298331" table:style-name="ce142">
            <text:p>0,8</text:p>
          </table:table-cell>
          <table:table-cell office:value-type="float" office:value="30773153.918131992" table:style-name="ce141">
            <text:p>30,77</text:p>
          </table:table-cell>
          <table:table-cell office:value-type="float" office:value="1.2413855279725701" table:style-name="ce142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Film, Kino, Video</text:p>
          </table:table-cell>
          <table:table-cell office:value-type="float" office:value="32829322.990000002" table:style-name="ce141">
            <text:p>32,83</text:p>
          </table:table-cell>
          <table:table-cell office:value-type="float" office:value="4.0355894611575387" table:style-name="ce142">
            <text:p>4,0</text:p>
          </table:table-cell>
          <table:table-cell office:value-type="float" office:value="7070980.0498046875" table:style-name="ce141">
            <text:p>7,07</text:p>
          </table:table-cell>
          <table:table-cell office:value-type="float" office:value="0.78970409064204794" table:style-name="ce142">
            <text:p>0,8</text:p>
          </table:table-cell>
          <table:table-cell office:value-type="float" office:value="2889755.4092788729" table:style-name="ce141">
            <text:p>2,89</text:p>
          </table:table-cell>
          <table:table-cell office:value-type="float" office:value="0.37527106215442663" table:style-name="ce142">
            <text:p>0,4</text:p>
          </table:table-cell>
          <table:table-cell office:value-type="float" office:value="42790058.449083559" table:style-name="ce141">
            <text:p>42,79</text:p>
          </table:table-cell>
          <table:table-cell office:value-type="float" office:value="1.7261460895788865" table:style-name="ce142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örfunk und Fernsehen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89489.84012314671" table:style-name="ce141">
            <text:p>0,29</text:p>
          </table:table-cell>
          <table:table-cell office:value-type="float" office:value="3.7593894430338101E-2" table:style-name="ce142">
            <text:p>0,0</text:p>
          </table:table-cell>
          <table:table-cell office:value-type="float" office:value="289489.84012314671" table:style-name="ce141">
            <text:p>0,29</text:p>
          </table:table-cell>
          <table:table-cell office:value-type="float" office:value="1.1677987215090821E-2" table:style-name="ce14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Kulturinitiativen, Zentren</text:p>
          </table:table-cell>
          <table:table-cell office:value-type="float" office:value="6745486.0700000003" table:style-name="ce141">
            <text:p>6,75</text:p>
          </table:table-cell>
          <table:table-cell office:value-type="float" office:value="0.8291981075201873" table:style-name="ce142">
            <text:p>0,8</text:p>
          </table:table-cell>
          <table:table-cell office:value-type="float" office:value="22827700.356256481" table:style-name="ce141">
            <text:p>22,83</text:p>
          </table:table-cell>
          <table:table-cell office:value-type="float" office:value="2.5494525828544261" table:style-name="ce142">
            <text:p>2,5</text:p>
          </table:table-cell>
          <table:table-cell office:value-type="float" office:value="160466935.6049974" table:style-name="ce141">
            <text:p>160,47</text:p>
          </table:table-cell>
          <table:table-cell office:value-type="float" office:value="20.838648548522198" table:style-name="ce142">
            <text:p>20,8</text:p>
          </table:table-cell>
          <table:table-cell office:value-type="float" office:value="190040122.03125387" table:style-name="ce141">
            <text:p>190,04</text:p>
          </table:table-cell>
          <table:table-cell office:value-type="float" office:value="7.6661969017331151" table:style-name="ce142">
            <text:p>7,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usbildung, Weiterbildung</text:p>
          </table:table-cell>
          <table:table-cell office:value-type="float" office:value="275095375.21312499" table:style-name="ce141">
            <text:p>275,10</text:p>
          </table:table-cell>
          <table:table-cell office:value-type="float" office:value="33.816475513717734" table:style-name="ce142">
            <text:p>33,8</text:p>
          </table:table-cell>
          <table:table-cell office:value-type="float" office:value="217347858.60279897" table:style-name="ce141">
            <text:p>217,35</text:p>
          </table:table-cell>
          <table:table-cell office:value-type="float" office:value="24.27393258388005" table:style-name="ce142">
            <text:p>24,3</text:p>
          </table:table-cell>
          <table:table-cell office:value-type="float" office:value="202698555.61490524" table:style-name="ce141">
            <text:p>202,70</text:p>
          </table:table-cell>
          <table:table-cell office:value-type="float" office:value="26.322955229541662" table:style-name="ce142">
            <text:p>26,3</text:p>
          </table:table-cell>
          <table:table-cell office:value-type="float" office:value="695141789.43082917" table:style-name="ce141">
            <text:p>695,14</text:p>
          </table:table-cell>
          <table:table-cell office:value-type="float" office:value="28.041940698835255" table:style-name="ce142">
            <text:p>28,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rwachsenenbildung</text:p>
          </table:table-cell>
          <table:table-cell office:value-type="float" office:value="109335.33" table:style-name="ce141">
            <text:p>0,11</text:p>
          </table:table-cell>
          <table:table-cell office:value-type="float" office:value="1.3440195084576782E-2" table:style-name="ce142">
            <text:p>0,0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09335.33" table:style-name="ce141">
            <text:p>0,11</text:p>
          </table:table-cell>
          <table:table-cell office:value-type="float" office:value="4.410574773037244E-3" table:style-name="ce142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Internationaler Kulturaustausch</text:p>
          </table:table-cell>
          <table:table-cell office:value-type="float" office:value="26038074.114360351" table:style-name="ce141">
            <text:p>26,04</text:p>
          </table:table-cell>
          <table:table-cell office:value-type="float" office:value="3.2007658981197751" table:style-name="ce142">
            <text:p>3,2</text:p>
          </table:table-cell>
          <table:table-cell office:value-type="float" office:value="185083.9375" table:style-name="ce141">
            <text:p>0,19</text:p>
          </table:table-cell>
          <table:table-cell office:value-type="float" office:value="2.0670620129938616E-2" table:style-name="ce142">
            <text:p>0,0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6223158.051860351" table:style-name="ce141">
            <text:p>26,22</text:p>
          </table:table-cell>
          <table:table-cell office:value-type="float" office:value="1.0578392123836251" table:style-name="ce142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ßveranstaltungen</text:p>
          </table:table-cell>
          <table:table-cell office:value-type="float" office:value="15083840" table:style-name="ce141">
            <text:p>15,08</text:p>
          </table:table-cell>
          <table:table-cell office:value-type="float" office:value="1.8542016768462917" table:style-name="ce142">
            <text:p>1,9</text:p>
          </table:table-cell>
          <table:table-cell office:value-type="float" office:value="31640264.15625" table:style-name="ce141">
            <text:p>31,64</text:p>
          </table:table-cell>
          <table:table-cell office:value-type="float" office:value="3.5336609433476989" table:style-name="ce142">
            <text:p>3,5</text:p>
          </table:table-cell>
          <table:table-cell office:value-type="float" office:value="17743639.165639985" table:style-name="ce141">
            <text:p>17,74</text:p>
          </table:table-cell>
          <table:table-cell office:value-type="float" office:value="2.304234571131488" table:style-name="ce142">
            <text:p>2,3</text:p>
          </table:table-cell>
          <table:table-cell office:value-type="float" office:value="64467743.321889982" table:style-name="ce141">
            <text:p>64,47</text:p>
          </table:table-cell>
          <table:table-cell office:value-type="float" office:value="2.6006214310613798" table:style-name="ce142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Sonstiges</text:p>
          </table:table-cell>
          <table:table-cell office:value-type="float" office:value="7475488.4309765622" table:style-name="ce141">
            <text:p>7,48</text:p>
          </table:table-cell>
          <table:table-cell office:value-type="float" office:value="0.9189346468778371" table:style-name="ce142">
            <text:p>0,9</text:p>
          </table:table-cell>
          <table:table-cell office:value-type="float" office:value="156271982.71693224" table:style-name="ce141">
            <text:p>156,27</text:p>
          </table:table-cell>
          <table:table-cell office:value-type="float" office:value="17.452831592660704" table:style-name="ce142">
            <text:p>17,5</text:p>
          </table:table-cell>
          <table:table-cell office:value-type="float" office:value="22645825.988880567" table:style-name="ce141">
            <text:p>22,65</text:p>
          </table:table-cell>
          <table:table-cell office:value-type="float" office:value="2.9408451472826389" table:style-name="ce142">
            <text:p>2,9</text:p>
          </table:table-cell>
          <table:table-cell office:value-type="float" office:value="186393297.13678938" table:style-name="ce141">
            <text:p>186,39</text:p>
          </table:table-cell>
          <table:table-cell office:value-type="float" office:value="7.5190844003924298" table:style-name="ce142">
            <text:p>7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Kulturausgaben<text:span text:style-name="T2">3</text:span>) in Prozent des Bruttoinlandsprodukts</text:p>
          </table:table-cell>
          <table:table-cell office:value-type="float" office:value="0.24704099039924438" table:number-columns-spanned="2" table:number-rows-spanned="1" table:style-name="ce29">
            <text:p>0,25</text:p>
          </table:table-cell>
          <table:covered-table-cell/>
          <table:table-cell office:value-type="float" office:value="0.27191257741295716" table:number-columns-spanned="2" table:number-rows-spanned="1" table:style-name="ce29">
            <text:p>0,27</text:p>
          </table:table-cell>
          <table:covered-table-cell/>
          <table:table-cell office:value-type="float" office:value="0.23384607298528756" table:number-columns-spanned="2" table:number-rows-spanned="1" table:style-name="ce29">
            <text:p>0,23</text:p>
          </table:table-cell>
          <table:covered-table-cell/>
          <table:table-cell office:value-type="float" office:value="0.75279964079748907" table:number-columns-spanned="2" table:number-rows-spanned="1" table:style-name="ce29">
            <text:p>0,75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8">
            <text:p>Kulturausgaben<text:span text:style-name="T2">3</text:span>) pro Kopf der Bevölkerung (in Euro)</text:p>
          </table:table-cell>
          <table:table-cell office:value-type="float" office:value="95.213200617834275" table:number-columns-spanned="2" table:number-rows-spanned="1" table:style-name="ce30">
            <text:p>95</text:p>
          </table:table-cell>
          <table:covered-table-cell/>
          <table:table-cell office:value-type="float" office:value="104.79907298740929" table:number-columns-spanned="2" table:number-rows-spanned="1" table:style-name="ce30">
            <text:p>105</text:p>
          </table:table-cell>
          <table:covered-table-cell/>
          <table:table-cell office:value-type="float" office:value="90.127687007965491" table:number-columns-spanned="2" table:number-rows-spanned="1" table:style-name="ce30">
            <text:p>90</text:p>
          </table:table-cell>
          <table:covered-table-cell/>
          <table:table-cell office:value-type="float" office:value="290.13996061320904" table:number-columns-spanned="2" table:number-rows-spanned="1" table:style-name="ce30">
            <text:p>290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16384" table:style-name="ce7"/>
        </table:table-row>
        <table:table-row table:style-name="ro10">
          <table:table-cell office:value-type="string" table:number-columns-spanned="9" table:number-rows-spanned="1" table:style-name="ce31">
            <text:p>Q: STATISTIK AUSTRIA; Rechnungsabschlüsse des Bundes, der Länder und Gemeinden; Kunstbericht und Kulturbericht des Bundes. Erstellt am 27.06.2016. 1) Ausgaben abzüglich der Kostenersätze für die Überlassung von Bediensteten (z.B. bei Bundesmuseen und Bundes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1">
          <table:table-cell table:number-columns-repeated="16384"/>
        </table:table-row>
      </table:table>
      <table:table table:name="Tabelle_F2" table:style-name="ta2">
        <table:table-column table:style-name="co7" table:default-cell-style-name="ce36"/>
        <table:table-column table:style-name="co8" table:number-columns-repeated="7" table:default-cell-style-name="ce36"/>
        <table:table-column table:style-name="co1" table:number-columns-repeated="16376" table:default-cell-style-name="ce36"/>
        <table:table-row table:style-name="ro3">
          <table:table-cell office:value-type="string" table:number-columns-spanned="8" table:number-rows-spanned="1" table:style-name="ce48">
            <text:p>F2. Kulturausgaben des Bundes 2000 bis 2014 nach LIKUS-Hauptkategorien</text:p>
          </table:table-cell>
          <table:covered-table-cell table:number-columns-repeated="7"/>
          <table:table-cell table:number-columns-repeated="16376" table:style-name="ce33"/>
        </table:table-row>
        <table:table-row table:style-name="ro3">
          <table:table-cell table:style-name="ce32"/>
          <table:table-cell table:number-columns-repeated="16383" table:style-name="ce33"/>
        </table:table-row>
        <table:table-row table:style-name="ro6">
          <table:table-cell office:value-type="string" table:style-name="ce34">
            <text:p>Förderbereich</text:p>
          </table:table-cell>
          <table:table-cell office:value-type="float" office:value="2000" table:style-name="ce35">
            <text:p>2000</text:p>
          </table:table-cell>
          <table:table-cell office:value-type="float" office:value="2005" table:style-name="ce35">
            <text:p>2005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table:number-columns-repeated="16376"/>
        </table:table-row>
        <table:table-row table:style-name="ro12">
          <table:table-cell table:style-name="ce37"/>
          <table:table-cell office:value-type="string" table:number-columns-spanned="7" table:number-rows-spanned="1" table:style-name="ce49">
            <text:p>Mio. Euro</text:p>
          </table:table-cell>
          <table:covered-table-cell table:number-columns-repeated="6"/>
          <table:table-cell table:number-columns-repeated="16376" table:style-name="ce38"/>
        </table:table-row>
        <table:table-row table:style-name="ro6">
          <table:table-cell office:value-type="string" table:style-name="ce39">
            <text:p>Insgesamt</text:p>
          </table:table-cell>
          <table:table-cell office:value-type="float" office:value="660809691.67425001" table:style-name="ce40">
            <text:p>660,81</text:p>
          </table:table-cell>
          <table:table-cell office:value-type="float" office:value="714256156.95999992" table:style-name="ce40">
            <text:p>714,26</text:p>
          </table:table-cell>
          <table:table-cell office:value-type="float" office:value="811462215.46739995" table:style-name="ce40">
            <text:p>811,46</text:p>
          </table:table-cell>
          <table:table-cell office:value-type="float" office:value="820954344.89110017" table:style-name="ce40">
            <text:p>820,95</text:p>
          </table:table-cell>
          <table:table-cell office:value-type="float" office:value="839660484.08197999" table:style-name="ce40">
            <text:p>839,66</text:p>
          </table:table-cell>
          <table:table-cell office:value-type="float" office:value="826325932.0999999" table:style-name="ce40">
            <text:p>826,33</text:p>
          </table:table-cell>
          <table:table-cell office:value-type="float" office:value="837845613.40113413" table:style-name="ce40">
            <text:p>837,85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41">
            <text:p>Museen, Archive, Wissenschaft</text:p>
          </table:table-cell>
          <table:table-cell office:value-type="float" office:value="109960337.279182" table:style-name="ce42">
            <text:p>109,96</text:p>
          </table:table-cell>
          <table:table-cell office:value-type="float" office:value="118916663" table:style-name="ce42">
            <text:p>118,92</text:p>
          </table:table-cell>
          <table:table-cell office:value-type="float" office:value="137458701.56999999" table:style-name="ce42">
            <text:p>137,46</text:p>
          </table:table-cell>
          <table:table-cell office:value-type="float" office:value="155683896.9330667" table:style-name="ce42">
            <text:p>155,68</text:p>
          </table:table-cell>
          <table:table-cell office:value-type="float" office:value="142476319.65000004" table:style-name="ce42">
            <text:p>142,48</text:p>
          </table:table-cell>
          <table:table-cell office:value-type="float" office:value="146666877.97000003" table:style-name="ce42">
            <text:p>146,67</text:p>
          </table:table-cell>
          <table:table-cell office:value-type="float" office:value="142841695.57086965" table:style-name="ce42">
            <text:p>142,84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Baukulturelles Erbe</text:p>
          </table:table-cell>
          <table:table-cell office:value-type="float" office:value="88450630.031497389" table:style-name="ce42">
            <text:p>88,45</text:p>
          </table:table-cell>
          <table:table-cell office:value-type="float" office:value="105933725" table:style-name="ce42">
            <text:p>105,93</text:p>
          </table:table-cell>
          <table:table-cell office:value-type="float" office:value="96269715.379999995" table:style-name="ce42">
            <text:p>96,27</text:p>
          </table:table-cell>
          <table:table-cell office:value-type="float" office:value="84387026.969999999" table:style-name="ce42">
            <text:p>84,39</text:p>
          </table:table-cell>
          <table:table-cell office:value-type="float" office:value="85043099.019999892" table:style-name="ce42">
            <text:p>85,04</text:p>
          </table:table-cell>
          <table:table-cell office:value-type="float" office:value="67049196.07" table:style-name="ce42">
            <text:p>67,05</text:p>
          </table:table-cell>
          <table:table-cell office:value-type="float" office:value="74751457.590000004" table:style-name="ce42">
            <text:p>74,75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Volkskultur, Heimat- und Brauchtumspflege</text:p>
          </table:table-cell>
          <table:table-cell office:value-type="float" office:value="592501.61697056016" table:style-name="ce42">
            <text:p>0,59</text:p>
          </table:table-cell>
          <table:table-cell office:value-type="float" office:value="414772" table:style-name="ce42">
            <text:p>0,41</text:p>
          </table:table-cell>
          <table:table-cell office:value-type="float" office:value="456250.82" table:style-name="ce42">
            <text:p>0,46</text:p>
          </table:table-cell>
          <table:table-cell office:value-type="float" office:value="496522.9" table:style-name="ce42">
            <text:p>0,50</text:p>
          </table:table-cell>
          <table:table-cell office:value-type="float" office:value="508000" table:style-name="ce42">
            <text:p>0,51</text:p>
          </table:table-cell>
          <table:table-cell office:value-type="float" office:value="511000" table:style-name="ce42">
            <text:p>0,51</text:p>
          </table:table-cell>
          <table:table-cell office:value-type="float" office:value="564500" table:style-name="ce42">
            <text:p>0,56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Literatur</text:p>
          </table:table-cell>
          <table:table-cell office:value-type="float" office:value="7351393.9376321733" table:style-name="ce42">
            <text:p>7,35</text:p>
          </table:table-cell>
          <table:table-cell office:value-type="float" office:value="8147593.0599999996" table:style-name="ce42">
            <text:p>8,15</text:p>
          </table:table-cell>
          <table:table-cell office:value-type="float" office:value="9119783.7200000007" table:style-name="ce42">
            <text:p>9,12</text:p>
          </table:table-cell>
          <table:table-cell office:value-type="float" office:value="9059865.2100000009" table:style-name="ce42">
            <text:p>9,06</text:p>
          </table:table-cell>
          <table:table-cell office:value-type="float" office:value="9090152.25" table:style-name="ce42">
            <text:p>9,09</text:p>
          </table:table-cell>
          <table:table-cell office:value-type="float" office:value="9237001.8800000008" table:style-name="ce42">
            <text:p>9,24</text:p>
          </table:table-cell>
          <table:table-cell office:value-type="float" office:value="9602517.7200000007" table:style-name="ce42">
            <text:p>9,6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Bibliothekswesen</text:p>
          </table:table-cell>
          <table:table-cell office:value-type="float" office:value="20804264.295109846" table:style-name="ce42">
            <text:p>20,80</text:p>
          </table:table-cell>
          <table:table-cell office:value-type="float" office:value="18995656.629999999" table:style-name="ce42">
            <text:p>19,00</text:p>
          </table:table-cell>
          <table:table-cell office:value-type="float" office:value="21866513.300000001" table:style-name="ce42">
            <text:p>21,87</text:p>
          </table:table-cell>
          <table:table-cell office:value-type="float" office:value="21490462.546933305" table:style-name="ce42">
            <text:p>21,49</text:p>
          </table:table-cell>
          <table:table-cell office:value-type="float" office:value="21649401.619999997" table:style-name="ce42">
            <text:p>21,65</text:p>
          </table:table-cell>
          <table:table-cell office:value-type="float" office:value="21593456.890000001" table:style-name="ce42">
            <text:p>21,59</text:p>
          </table:table-cell>
          <table:table-cell office:value-type="float" office:value="28812296.10115578" table:style-name="ce42">
            <text:p>28,8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Presse</text:p>
          </table:table-cell>
          <table:table-cell office:value-type="float" office:value="18564554.136174355" table:style-name="ce42">
            <text:p>18,56</text:p>
          </table:table-cell>
          <table:table-cell office:value-type="float" office:value="15649791" table:style-name="ce42">
            <text:p>15,65</text:p>
          </table:table-cell>
          <table:table-cell office:value-type="float" office:value="15590767.539999999" table:style-name="ce42">
            <text:p>15,59</text:p>
          </table:table-cell>
          <table:table-cell office:value-type="float" office:value="12462419.01" table:style-name="ce42">
            <text:p>12,46</text:p>
          </table:table-cell>
          <table:table-cell office:value-type="float" office:value="9623831.1199999992" table:style-name="ce42">
            <text:p>9,62</text:p>
          </table:table-cell>
          <table:table-cell office:value-type="float" office:value="10154223.369999999" table:style-name="ce42">
            <text:p>10,15</text:p>
          </table:table-cell>
          <table:table-cell office:value-type="float" office:value="9967997.0899999999" table:style-name="ce42">
            <text:p>9,97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Musik</text:p>
          </table:table-cell>
          <table:table-cell office:value-type="float" office:value="9653612.9452119507" table:style-name="ce42">
            <text:p>9,65</text:p>
          </table:table-cell>
          <table:table-cell office:value-type="float" office:value="8862077.7199999988" table:style-name="ce42">
            <text:p>8,86</text:p>
          </table:table-cell>
          <table:table-cell office:value-type="float" office:value="9504825" table:style-name="ce42">
            <text:p>9,50</text:p>
          </table:table-cell>
          <table:table-cell office:value-type="float" office:value="7858051" table:style-name="ce42">
            <text:p>7,86</text:p>
          </table:table-cell>
          <table:table-cell office:value-type="float" office:value="8702985.879999999" table:style-name="ce42">
            <text:p>8,70</text:p>
          </table:table-cell>
          <table:table-cell office:value-type="float" office:value="7280440.8799999999" table:style-name="ce42">
            <text:p>7,28</text:p>
          </table:table-cell>
          <table:table-cell office:value-type="float" office:value="8267777.3499999996" table:style-name="ce42">
            <text:p>8,27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Darstellende Kunst</text:p>
          </table:table-cell>
          <table:table-cell office:value-type="float" office:value="174097024.05003205" table:style-name="ce42">
            <text:p>174,10</text:p>
          </table:table-cell>
          <table:table-cell office:value-type="float" office:value="178512149.82999998" table:style-name="ce42">
            <text:p>178,51</text:p>
          </table:table-cell>
          <table:table-cell office:value-type="float" office:value="182552204.90000001" table:style-name="ce42">
            <text:p>182,55</text:p>
          </table:table-cell>
          <table:table-cell office:value-type="float" office:value="181801296.99000001" table:style-name="ce42">
            <text:p>181,80</text:p>
          </table:table-cell>
          <table:table-cell office:value-type="float" office:value="198639303.81999999" table:style-name="ce42">
            <text:p>198,64</text:p>
          </table:table-cell>
          <table:table-cell office:value-type="float" office:value="188337920.81" table:style-name="ce42">
            <text:p>188,34</text:p>
          </table:table-cell>
          <table:table-cell office:value-type="float" office:value="188705727.5906468" table:style-name="ce42">
            <text:p>188,71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Bildende Kunst, Foto, Architektur, Design</text:p>
          </table:table-cell>
          <table:table-cell office:value-type="float" office:value="7403257.3417730713" table:style-name="ce42">
            <text:p>7,40</text:p>
          </table:table-cell>
          <table:table-cell office:value-type="float" office:value="8781656.8399999999" table:style-name="ce42">
            <text:p>8,78</text:p>
          </table:table-cell>
          <table:table-cell office:value-type="float" office:value="9233798.5299999993" table:style-name="ce42">
            <text:p>9,23</text:p>
          </table:table-cell>
          <table:table-cell office:value-type="float" office:value="9029734.6300000008" table:style-name="ce42">
            <text:p>9,03</text:p>
          </table:table-cell>
          <table:table-cell office:value-type="float" office:value="9145308.25" table:style-name="ce42">
            <text:p>9,15</text:p>
          </table:table-cell>
          <table:table-cell office:value-type="float" office:value="8881855.7599999998" table:style-name="ce42">
            <text:p>8,88</text:p>
          </table:table-cell>
          <table:table-cell office:value-type="float" office:value="9122220.4199999999" table:style-name="ce42">
            <text:p>9,12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ilm, Kino, Video</text:p>
          </table:table-cell>
          <table:table-cell office:value-type="float" office:value="12407220.336765913" table:style-name="ce42">
            <text:p>12,41</text:p>
          </table:table-cell>
          <table:table-cell office:value-type="float" office:value="15963187.26" table:style-name="ce42">
            <text:p>15,96</text:p>
          </table:table-cell>
          <table:table-cell office:value-type="float" office:value="22611550.789999999" table:style-name="ce42">
            <text:p>22,61</text:p>
          </table:table-cell>
          <table:table-cell office:value-type="float" office:value="31840673.629999999" table:style-name="ce42">
            <text:p>31,84</text:p>
          </table:table-cell>
          <table:table-cell office:value-type="float" office:value="27603618.59" table:style-name="ce42">
            <text:p>27,60</text:p>
          </table:table-cell>
          <table:table-cell office:value-type="float" office:value="35451740.710000001" table:style-name="ce42">
            <text:p>35,45</text:p>
          </table:table-cell>
          <table:table-cell office:value-type="float" office:value="32829322.990000002" table:style-name="ce42">
            <text:p>32,83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Hörfunk und Fernsehen</text:p>
          </table:table-cell>
          <table:table-cell office:value-type="float" office:value="9614104.0791261829" table:style-name="ce42">
            <text:p>9,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Kulturinitiativen, Zentren</text:p>
          </table:table-cell>
          <table:table-cell office:value-type="float" office:value="4837109.4380209725" table:style-name="ce42">
            <text:p>4,84</text:p>
          </table:table-cell>
          <table:table-cell office:value-type="float" office:value="5963631" table:style-name="ce42">
            <text:p>5,96</text:p>
          </table:table-cell>
          <table:table-cell office:value-type="float" office:value="6544726.2000000002" table:style-name="ce42">
            <text:p>6,54</text:p>
          </table:table-cell>
          <table:table-cell office:value-type="float" office:value="6367779.3499999996" table:style-name="ce42">
            <text:p>6,37</text:p>
          </table:table-cell>
          <table:table-cell office:value-type="float" office:value="6510566.2200000007" table:style-name="ce42">
            <text:p>6,51</text:p>
          </table:table-cell>
          <table:table-cell office:value-type="float" office:value="6466793.5299999993" table:style-name="ce42">
            <text:p>6,47</text:p>
          </table:table-cell>
          <table:table-cell office:value-type="float" office:value="6745486.0700000003" table:style-name="ce42">
            <text:p>6,75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Ausbildung, Weiterbildung</text:p>
          </table:table-cell>
          <table:table-cell office:value-type="float" office:value="141391082.83941415" table:style-name="ce42">
            <text:p>141,39</text:p>
          </table:table-cell>
          <table:table-cell office:value-type="float" office:value="182460810" table:style-name="ce42">
            <text:p>182,46</text:p>
          </table:table-cell>
          <table:table-cell office:value-type="float" office:value="250640656.78999999" table:style-name="ce42">
            <text:p>250,64</text:p>
          </table:table-cell>
          <table:table-cell office:value-type="float" office:value="244227868.99000001" table:style-name="ce42">
            <text:p>244,23</text:p>
          </table:table-cell>
          <table:table-cell office:value-type="float" office:value="258766069.50999999" table:style-name="ce42">
            <text:p>258,77</text:p>
          </table:table-cell>
          <table:table-cell office:value-type="float" office:value="266934063.42000002" table:style-name="ce42">
            <text:p>266,93</text:p>
          </table:table-cell>
          <table:table-cell office:value-type="float" office:value="275095375.21312499" table:style-name="ce42">
            <text:p>275,1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Erwachsenenbildung</text:p>
          </table:table-cell>
          <table:table-cell office:value-type="float" office:value="175286.87601287762" table:style-name="ce42">
            <text:p>0,18</text:p>
          </table:table-cell>
          <table:table-cell office:value-type="float" office:value="107439" table:style-name="ce42">
            <text:p>0,11</text:p>
          </table:table-cell>
          <table:table-cell office:value-type="float" office:value="110290" table:style-name="ce42">
            <text:p>0,11</text:p>
          </table:table-cell>
          <table:table-cell office:value-type="float" office:value="107734.59" table:style-name="ce42">
            <text:p>0,11</text:p>
          </table:table-cell>
          <table:table-cell office:value-type="float" office:value="106384.75" table:style-name="ce42">
            <text:p>0,11</text:p>
          </table:table-cell>
          <table:table-cell office:value-type="float" office:value="106443.92" table:style-name="ce42">
            <text:p>0,11</text:p>
          </table:table-cell>
          <table:table-cell office:value-type="float" office:value="109335.33" table:style-name="ce42">
            <text:p>0,1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Internationaler Kulturaustausch</text:p>
          </table:table-cell>
          <table:table-cell office:value-type="float" office:value="31846551.9958602" table:style-name="ce42">
            <text:p>31,85</text:p>
          </table:table-cell>
          <table:table-cell office:value-type="float" office:value="25041721.539999999" table:style-name="ce42">
            <text:p>25,04</text:p>
          </table:table-cell>
          <table:table-cell office:value-type="float" office:value="27522540.187399998" table:style-name="ce42">
            <text:p>27,52</text:p>
          </table:table-cell>
          <table:table-cell office:value-type="float" office:value="26866821.421099998" table:style-name="ce42">
            <text:p>26,87</text:p>
          </table:table-cell>
          <table:table-cell office:value-type="float" office:value="30234579.701979998" table:style-name="ce42">
            <text:p>30,23</text:p>
          </table:table-cell>
          <table:table-cell office:value-type="float" office:value="25947919.670000002" table:style-name="ce42">
            <text:p>25,95</text:p>
          </table:table-cell>
          <table:table-cell office:value-type="float" office:value="26038074.114360351" table:style-name="ce42">
            <text:p>26,04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Großveranstaltungen</text:p>
          </table:table-cell>
          <table:table-cell office:value-type="float" office:value="11836855.591811225" table:style-name="ce42">
            <text:p>11,84</text:p>
          </table:table-cell>
          <table:table-cell office:value-type="float" office:value="13705272.960000001" table:style-name="ce42">
            <text:p>13,71</text:p>
          </table:table-cell>
          <table:table-cell office:value-type="float" office:value="11405176.59" table:style-name="ce42">
            <text:p>11,41</text:p>
          </table:table-cell>
          <table:table-cell office:value-type="float" office:value="13111477.33" table:style-name="ce42">
            <text:p>13,11</text:p>
          </table:table-cell>
          <table:table-cell office:value-type="float" office:value="14444486.609999999" table:style-name="ce42">
            <text:p>14,44</text:p>
          </table:table-cell>
          <table:table-cell office:value-type="float" office:value="15195093.01" table:style-name="ce42">
            <text:p>15,20</text:p>
          </table:table-cell>
          <table:table-cell office:value-type="float" office:value="15083840" table:style-name="ce42">
            <text:p>15,08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Sonstiges</text:p>
          </table:table-cell>
          <table:table-cell office:value-type="float" office:value="11823904.883655149" table:style-name="ce42">
            <text:p>11,82</text:p>
          </table:table-cell>
          <table:table-cell office:value-type="float" office:value="6800010.1199999992" table:style-name="ce42">
            <text:p>6,80</text:p>
          </table:table-cell>
          <table:table-cell office:value-type="float" office:value="10574714.15" table:style-name="ce42">
            <text:p>10,57</text:p>
          </table:table-cell>
          <table:table-cell office:value-type="float" office:value="16162713.390000014" table:style-name="ce42">
            <text:p>16,16</text:p>
          </table:table-cell>
          <table:table-cell office:value-type="float" office:value="17116377.089999992" table:style-name="ce42">
            <text:p>17,12</text:p>
          </table:table-cell>
          <table:table-cell office:value-type="float" office:value="16511904.210000001" table:style-name="ce42">
            <text:p>16,51</text:p>
          </table:table-cell>
          <table:table-cell office:value-type="float" office:value="9307990.2509765625" table:style-name="ce42">
            <text:p>9,31</text:p>
          </table:table-cell>
          <table:table-cell table:number-columns-repeated="16376"/>
        </table:table-row>
        <table:table-row table:style-name="ro12">
          <table:table-cell table:style-name="ce44"/>
          <table:table-cell office:value-type="string" table:number-columns-spanned="7" table:number-rows-spanned="1" table:style-name="ce50">
            <text:p>in %</text:p>
          </table:table-cell>
          <table:covered-table-cell table:number-columns-repeated="6"/>
          <table:table-cell table:number-columns-repeated="16376" table:style-name="ce38"/>
        </table:table-row>
        <table:table-row table:style-name="ro6">
          <table:table-cell office:value-type="string" table:style-name="ce39">
            <text:p>Insgesamt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Museen, Archive, Wissenschaft</text:p>
          </table:table-cell>
          <table:table-cell office:value-type="float" office:value="16.640242820982653" table:style-name="ce46">
            <text:p>16,6</text:p>
          </table:table-cell>
          <table:table-cell office:value-type="float" office:value="16.649021760782613" table:style-name="ce46">
            <text:p>16,6</text:p>
          </table:table-cell>
          <table:table-cell office:value-type="float" office:value="16.939630576739074" table:style-name="ce46">
            <text:p>16,9</text:p>
          </table:table-cell>
          <table:table-cell office:value-type="float" office:value="18.963770385272547" table:style-name="ce46">
            <text:p>19,0</text:p>
          </table:table-cell>
          <table:table-cell office:value-type="float" office:value="16.968324977895399" table:style-name="ce46">
            <text:p>17,0</text:p>
          </table:table-cell>
          <table:table-cell office:value-type="float" office:value="17.749276922396135" table:style-name="ce46">
            <text:p>17,7</text:p>
          </table:table-cell>
          <table:table-cell office:value-type="float" office:value="17.048689315328737" table:style-name="ce46">
            <text:p>17,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Baukulturelles Erbe</text:p>
          </table:table-cell>
          <table:table-cell office:value-type="float" office:value="13.385189585733201" table:style-name="ce46">
            <text:p>13,4</text:p>
          </table:table-cell>
          <table:table-cell office:value-type="float" office:value="14.831335224448411" table:style-name="ce46">
            <text:p>14,8</text:p>
          </table:table-cell>
          <table:table-cell office:value-type="float" office:value="11.863733584261702" table:style-name="ce46">
            <text:p>11,9</text:p>
          </table:table-cell>
          <table:table-cell office:value-type="float" office:value="10.279137627463799" table:style-name="ce46">
            <text:p>10,3</text:p>
          </table:table-cell>
          <table:table-cell office:value-type="float" office:value="10.128272156689553" table:style-name="ce46">
            <text:p>10,1</text:p>
          </table:table-cell>
          <table:table-cell office:value-type="float" office:value="8.1141343222284199" table:style-name="ce46">
            <text:p>8,1</text:p>
          </table:table-cell>
          <table:table-cell office:value-type="float" office:value="8.9218653644978101" table:style-name="ce46">
            <text:p>8,9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Volkskultur, Heimat- und Brauchtumspflege</text:p>
          </table:table-cell>
          <table:table-cell office:value-type="float" office:value="8.966297323354594E-2" table:style-name="ce46">
            <text:p>0,1</text:p>
          </table:table-cell>
          <table:table-cell office:value-type="float" office:value="5.8070482971451412E-2" table:style-name="ce46">
            <text:p>0,1</text:p>
          </table:table-cell>
          <table:table-cell office:value-type="float" office:value="5.6225762740807442E-2" table:style-name="ce46">
            <text:p>0,1</text:p>
          </table:table-cell>
          <table:table-cell office:value-type="float" office:value="6.0481183038974463E-2" table:style-name="ce46">
            <text:p>0,1</text:p>
          </table:table-cell>
          <table:table-cell office:value-type="float" office:value="6.0500643966282158E-2" table:style-name="ce46">
            <text:p>0,1</text:p>
          </table:table-cell>
          <table:table-cell office:value-type="float" office:value="6.1840005275080739E-2" table:style-name="ce46">
            <text:p>0,1</text:p>
          </table:table-cell>
          <table:table-cell office:value-type="float" office:value="6.7375181175500787E-2" table:style-name="ce46">
            <text:p>0,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Literatur</text:p>
          </table:table-cell>
          <table:table-cell office:value-type="float" office:value="1.1124827662570189" table:style-name="ce46">
            <text:p>1,1</text:p>
          </table:table-cell>
          <table:table-cell office:value-type="float" office:value="1.1407102312813924" table:style-name="ce46">
            <text:p>1,1</text:p>
          </table:table-cell>
          <table:table-cell office:value-type="float" office:value="1.1238704090180009" table:style-name="ce46">
            <text:p>1,1</text:p>
          </table:table-cell>
          <table:table-cell office:value-type="float" office:value="1.103577228914209" table:style-name="ce46">
            <text:p>1,1</text:p>
          </table:table-cell>
          <table:table-cell office:value-type="float" office:value="1.082598552906592" table:style-name="ce46">
            <text:p>1,1</text:p>
          </table:table-cell>
          <table:table-cell office:value-type="float" office:value="1.1178400097556374" table:style-name="ce46">
            <text:p>1,1</text:p>
          </table:table-cell>
          <table:table-cell office:value-type="float" office:value="1.146096317317904" table:style-name="ce46">
            <text:p>1,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Bibliothekswesen</text:p>
          </table:table-cell>
          <table:table-cell office:value-type="float" office:value="3.1482989062099636" table:style-name="ce46">
            <text:p>3,1</text:p>
          </table:table-cell>
          <table:table-cell office:value-type="float" office:value="2.6595019790727266" table:style-name="ce46">
            <text:p>2,7</text:p>
          </table:table-cell>
          <table:table-cell office:value-type="float" office:value="2.6947050501180696" table:style-name="ce46">
            <text:p>2,7</text:p>
          </table:table-cell>
          <table:table-cell office:value-type="float" office:value="2.6177414956959661" table:style-name="ce46">
            <text:p>2,6</text:p>
          </table:table-cell>
          <table:table-cell office:value-type="float" office:value="2.578351849398961" table:style-name="ce46">
            <text:p>2,6</text:p>
          </table:table-cell>
          <table:table-cell office:value-type="float" office:value="2.6131888218881185" table:style-name="ce46">
            <text:p>2,6</text:p>
          </table:table-cell>
          <table:table-cell office:value-type="float" office:value="3.4388550396767856" table:style-name="ce46">
            <text:p>3,4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Presse</text:p>
          </table:table-cell>
          <table:table-cell office:value-type="float" office:value="2.8093646885139605" table:style-name="ce46">
            <text:p>2,8</text:p>
          </table:table-cell>
          <table:table-cell office:value-type="float" office:value="2.1910614066819205" table:style-name="ce46">
            <text:p>2,2</text:p>
          </table:table-cell>
          <table:table-cell office:value-type="float" office:value="1.9213177450313887" table:style-name="ce46">
            <text:p>1,9</text:p>
          </table:table-cell>
          <table:table-cell office:value-type="float" office:value="1.5180404473836049" table:style-name="ce46">
            <text:p>1,5</text:p>
          </table:table-cell>
          <table:table-cell office:value-type="float" office:value="1.1461574413046189" table:style-name="ce46">
            <text:p>1,1</text:p>
          </table:table-cell>
          <table:table-cell office:value-type="float" office:value="1.2288399741000939" table:style-name="ce46">
            <text:p>1,2</text:p>
          </table:table-cell>
          <table:table-cell office:value-type="float" office:value="1.1897176437477672" table:style-name="ce46">
            <text:p>1,2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Musik</text:p>
          </table:table-cell>
          <table:table-cell office:value-type="float" office:value="1.4608764167415929" table:style-name="ce46">
            <text:p>1,5</text:p>
          </table:table-cell>
          <table:table-cell office:value-type="float" office:value="1.2407422230308192" table:style-name="ce46">
            <text:p>1,2</text:p>
          </table:table-cell>
          <table:table-cell office:value-type="float" office:value="1.1713207120217233" table:style-name="ce46">
            <text:p>1,2</text:p>
          </table:table-cell>
          <table:table-cell office:value-type="float" office:value="0.95718489693143327" table:style-name="ce46">
            <text:p>1,0</text:p>
          </table:table-cell>
          <table:table-cell office:value-type="float" office:value="1.0364886814359464" table:style-name="ce46">
            <text:p>1,0</text:p>
          </table:table-cell>
          <table:table-cell office:value-type="float" office:value="0.88106164857947833" table:style-name="ce46">
            <text:p>0,9</text:p>
          </table:table-cell>
          <table:table-cell office:value-type="float" office:value="0.98679007418060527" table:style-name="ce46">
            <text:p>1,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Darstellende Kunst</text:p>
          </table:table-cell>
          <table:table-cell office:value-type="float" office:value="26.346015538745181" table:style-name="ce46">
            <text:p>26,3</text:p>
          </table:table-cell>
          <table:table-cell office:value-type="float" office:value="24.99273518197997" table:style-name="ce46">
            <text:p>25,0</text:p>
          </table:table-cell>
          <table:table-cell office:value-type="float" office:value="22.496698111180745" table:style-name="ce46">
            <text:p>22,5</text:p>
          </table:table-cell>
          <table:table-cell office:value-type="float" office:value="22.145116609878716" table:style-name="ce46">
            <text:p>22,1</text:p>
          </table:table-cell>
          <table:table-cell office:value-type="float" office:value="23.657098027803091" table:style-name="ce46">
            <text:p>23,7</text:p>
          </table:table-cell>
          <table:table-cell office:value-type="float" office:value="22.79220746846994" table:style-name="ce46">
            <text:p>22,8</text:p>
          </table:table-cell>
          <table:table-cell office:value-type="float" office:value="22.522732657705095" table:style-name="ce46">
            <text:p>22,5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Bildende Kunst, Foto, Architektur, Design</text:p>
          </table:table-cell>
          <table:table-cell office:value-type="float" office:value="1.1203312292554193" table:style-name="ce46">
            <text:p>1,1</text:p>
          </table:table-cell>
          <table:table-cell office:value-type="float" office:value="1.229482833914415" table:style-name="ce46">
            <text:p>1,2</text:p>
          </table:table-cell>
          <table:table-cell office:value-type="float" office:value="1.1379209473951115" table:style-name="ce46">
            <text:p>1,1</text:p>
          </table:table-cell>
          <table:table-cell office:value-type="float" office:value="1.0999070394344277" table:style-name="ce46">
            <text:p>1,1</text:p>
          </table:table-cell>
          <table:table-cell office:value-type="float" office:value="1.0891673984156554" table:style-name="ce46">
            <text:p>1,1</text:p>
          </table:table-cell>
          <table:table-cell office:value-type="float" office:value="1.0748610705497186" table:style-name="ce46">
            <text:p>1,1</text:p>
          </table:table-cell>
          <table:table-cell office:value-type="float" office:value="1.0887710425515551" table:style-name="ce46">
            <text:p>1,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ilm, Kino, Video</text:p>
          </table:table-cell>
          <table:table-cell office:value-type="float" office:value="1.8775784455174311" table:style-name="ce46">
            <text:p>1,9</text:p>
          </table:table-cell>
          <table:table-cell office:value-type="float" office:value="2.234938698735498" table:style-name="ce46">
            <text:p>2,2</text:p>
          </table:table-cell>
          <table:table-cell office:value-type="float" office:value="2.7865192437796762" table:style-name="ce46">
            <text:p>2,8</text:p>
          </table:table-cell>
          <table:table-cell office:value-type="float" office:value="3.8784950500778055" table:style-name="ce46">
            <text:p>3,9</text:p>
          </table:table-cell>
          <table:table-cell office:value-type="float" office:value="3.2874738198713338" table:style-name="ce46">
            <text:p>3,3</text:p>
          </table:table-cell>
          <table:table-cell office:value-type="float" office:value="4.290285386530714" table:style-name="ce46">
            <text:p>4,3</text:p>
          </table:table-cell>
          <table:table-cell office:value-type="float" office:value="3.9183021865726899" table:style-name="ce46">
            <text:p>3,9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Hörfunk und Fernsehen</text:p>
          </table:table-cell>
          <table:table-cell office:value-type="float" office:value="1.4548975598053897" table:style-name="ce47">
            <text:p>0,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Kulturinitiativen, Zentren</text:p>
          </table:table-cell>
          <table:table-cell office:value-type="float" office:value="0.73199735097188223" table:style-name="ce46">
            <text:p>0,7</text:p>
          </table:table-cell>
          <table:table-cell office:value-type="float" office:value="0.83494289015053991" table:style-name="ce46">
            <text:p>0,8</text:p>
          </table:table-cell>
          <table:table-cell office:value-type="float" office:value="0.80653492858324349" table:style-name="ce46">
            <text:p>0,8</text:p>
          </table:table-cell>
          <table:table-cell office:value-type="float" office:value="0.77565572185925724" table:style-name="ce46">
            <text:p>0,8</text:p>
          </table:table-cell>
          <table:table-cell office:value-type="float" office:value="0.77538080491166039" table:style-name="ce46">
            <text:p>0,8</text:p>
          </table:table-cell>
          <table:table-cell office:value-type="float" office:value="0.78259598044629741" table:style-name="ce46">
            <text:p>0,8</text:p>
          </table:table-cell>
          <table:table-cell office:value-type="float" office:value="0.80509893017372325" table:style-name="ce46">
            <text:p>0,8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Ausbildung, Weiterbildung</text:p>
          </table:table-cell>
          <table:table-cell office:value-type="float" office:value="21.396641820004312" table:style-name="ce46">
            <text:p>21,4</text:p>
          </table:table-cell>
          <table:table-cell office:value-type="float" office:value="25.545570482246227" table:style-name="ce46">
            <text:p>25,5</text:p>
          </table:table-cell>
          <table:table-cell office:value-type="float" office:value="30.887532655557067" table:style-name="ce46">
            <text:p>30,9</text:p>
          </table:table-cell>
          <table:table-cell office:value-type="float" office:value="29.749263221500694" table:style-name="ce46">
            <text:p>29,7</text:p>
          </table:table-cell>
          <table:table-cell office:value-type="float" office:value="30.817940633816399" table:style-name="ce46">
            <text:p>30,8</text:p>
          </table:table-cell>
          <table:table-cell office:value-type="float" office:value="32.303725812116511" table:style-name="ce46">
            <text:p>32,3</text:p>
          </table:table-cell>
          <table:table-cell office:value-type="float" office:value="32.833659425202235" table:style-name="ce46">
            <text:p>32,8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Erwachsenenbildung</text:p>
          </table:table-cell>
          <table:table-cell office:value-type="float" office:value="2.6526075240931288E-2" table:style-name="ce46">
            <text:p>0,0</text:p>
          </table:table-cell>
          <table:table-cell office:value-type="float" office:value="1.5042082445222357E-2" table:style-name="ce46">
            <text:p>0,0</text:p>
          </table:table-cell>
          <table:table-cell office:value-type="float" office:value="1.3591513923599422E-2" table:style-name="ce46">
            <text:p>0,0</text:p>
          </table:table-cell>
          <table:table-cell office:value-type="float" office:value="1.3123091517871317E-2" table:style-name="ce46">
            <text:p>0,0</text:p>
          </table:table-cell>
          <table:table-cell office:value-type="float" office:value="1.2669972211007749E-2" table:style-name="ce46">
            <text:p>0,0</text:p>
          </table:table-cell>
          <table:table-cell office:value-type="float" office:value="1.2881590164971177E-2" table:style-name="ce46">
            <text:p>0,0</text:p>
          </table:table-cell>
          <table:table-cell office:value-type="float" office:value="1.3049579570652199E-2" table:style-name="ce46">
            <text:p>0,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Internationaler Kulturaustausch</text:p>
          </table:table-cell>
          <table:table-cell office:value-type="float" office:value="4.8193227788733983" table:style-name="ce46">
            <text:p>4,8</text:p>
          </table:table-cell>
          <table:table-cell office:value-type="float" office:value="3.5059860942021106" table:style-name="ce46">
            <text:p>3,5</text:p>
          </table:table-cell>
          <table:table-cell office:value-type="float" office:value="3.3917217170176053" table:style-name="ce46">
            <text:p>3,4</text:p>
          </table:table-cell>
          <table:table-cell office:value-type="float" office:value="3.2726328313255824" table:style-name="ce46">
            <text:p>3,3</text:p>
          </table:table-cell>
          <table:table-cell office:value-type="float" office:value="3.6008101220859707" table:style-name="ce46">
            <text:p>3,6</text:p>
          </table:table-cell>
          <table:table-cell office:value-type="float" office:value="3.1401555563017056" table:style-name="ce46">
            <text:p>3,1</text:p>
          </table:table-cell>
          <table:table-cell office:value-type="float" office:value="3.1077412948027385" table:style-name="ce46">
            <text:p>3,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Großveranstaltungen</text:p>
          </table:table-cell>
          <table:table-cell office:value-type="float" office:value="1.7912654340496978" table:style-name="ce46">
            <text:p>1,8</text:p>
          </table:table-cell>
          <table:table-cell office:value-type="float" office:value="1.9188176155641496" table:style-name="ce46">
            <text:p>1,9</text:p>
          </table:table-cell>
          <table:table-cell office:value-type="float" office:value="1.4055092612575497" table:style-name="ce46">
            <text:p>1,4</text:p>
          </table:table-cell>
          <table:table-cell office:value-type="float" office:value="1.5971018865536597" table:style-name="ce46">
            <text:p>1,6</text:p>
          </table:table-cell>
          <table:table-cell office:value-type="float" office:value="1.7202770505262599" table:style-name="ce46">
            <text:p>1,7</text:p>
          </table:table-cell>
          <table:table-cell office:value-type="float" office:value="1.8388740350171084" table:style-name="ce46">
            <text:p>1,8</text:p>
          </table:table-cell>
          <table:table-cell office:value-type="float" office:value="1.8003125825017994" table:style-name="ce46">
            <text:p>1,8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Sonstiges</text:p>
          </table:table-cell>
          <table:table-cell office:value-type="float" office:value="1.7893056098644227" table:style-name="ce46">
            <text:p>1,8</text:p>
          </table:table-cell>
          <table:table-cell office:value-type="float" office:value="0.95204081249254335" table:style-name="ce46">
            <text:p>1,0</text:p>
          </table:table-cell>
          <table:table-cell office:value-type="float" office:value="1.3031677813746378" table:style-name="ce46">
            <text:p>1,3</text:p>
          </table:table-cell>
          <table:table-cell office:value-type="float" office:value="1.9687712831514401" table:style-name="ce46">
            <text:p>2,0</text:p>
          </table:table-cell>
          <table:table-cell office:value-type="float" office:value="2.0384878667612565" table:style-name="ce46">
            <text:p>2,0</text:p>
          </table:table-cell>
          <table:table-cell office:value-type="float" office:value="1.9982313961800935" table:style-name="ce46">
            <text:p>2,0</text:p>
          </table:table-cell>
          <table:table-cell office:value-type="float" office:value="1.1109433649944038" table:style-name="ce46">
            <text:p>1,1</text:p>
          </table:table-cell>
          <table:table-cell table:number-columns-repeated="16376"/>
        </table:table-row>
        <table:table-row table:style-name="ro13">
          <table:table-cell table:number-columns-repeated="16384" table:style-name="ce36"/>
        </table:table-row>
        <table:table-row table:style-name="ro15">
          <table:table-cell office:value-type="string" table:number-columns-spanned="8" table:number-rows-spanned="1" table:style-name="ce51">
            <text:p>Q: STATISTIK AUSTRIA; Bundesrechnungsabschlüsse. Erstellt am: 09.05.2016. Ausgaben einschließlich intergovernmentaler Transfers sowie abzüglich der Kostenersätze für die Überlassung von Bediensteten (z.B. bei Bundesmuseen und Bundestheater).</text:p>
          </table:table-cell>
          <table:covered-table-cell table:number-columns-repeated="7"/>
          <table:table-cell table:number-columns-repeated="16376" table:style-name="ce43"/>
        </table:table-row>
        <table:table-row table:number-rows-repeated="1048533" table:style-name="ro4">
          <table:table-cell table:number-columns-repeated="16384"/>
        </table:table-row>
      </table:table>
      <table:table table:name="Tabelle_F3" table:style-name="ta3">
        <table:table-column table:style-name="co9" table:default-cell-style-name="ce7"/>
        <table:table-column table:style-name="co8" table:number-columns-repeated="12" table:default-cell-style-name="ce7"/>
        <table:table-column table:style-name="co1" table:number-columns-repeated="16371" table:default-cell-style-name="ce7"/>
        <table:table-row table:style-name="ro3">
          <table:table-cell office:value-type="string" table:number-columns-spanned="13" table:number-rows-spanned="1" table:style-name="ce23">
            <text:p>F3. Kulturausgaben des Bundes 2014 nach veranschlagten Konten und LIKUS-Hauptkategorien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2"/>
          <table:table-cell table:number-columns-repeated="12" table:style-name="ce53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Förderbereich</text:p>
          </table:table-cell>
          <table:table-cell office:value-type="string" table:number-columns-spanned="1" table:number-rows-spanned="2" table:style-name="ce59">
            <text:p>Insgesamt</text:p>
          </table:table-cell>
          <table:table-cell office:value-type="string" table:number-columns-spanned="1" table:number-rows-spanned="2" table:style-name="ce25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25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25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25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25">
            <text:p>Unterglie-</text:p>
            <text:p>derung 30:<text:s/></text:p>
            <text:p>Bildung und Frau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25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1" table:number-rows-spanned="2" table:style-name="ce25">
            <text:p>Unterglie-</text:p>
            <text:p>derung 32:<text:s/></text:p>
            <text:p>Kunst und Kultur</text:p>
          </table:table-cell>
          <table:table-cell office:value-type="string" table:number-columns-spanned="1" table:number-rows-spanned="2" table:style-name="ce25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25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26">
            <text:p>Unterglie-</text:p>
            <text:p>derung 44:<text:s/></text:p>
            <text:p>Finanz-</text:p>
            <text:p>ausgleich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usgelie-</text:p>
            <text:p>derte<text:s/></text:p>
            <text:p>Kulturein-</text:p>
            <text:p>richtung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12" table:number-rows-spanned="1" table:style-name="ce26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3">
            <text:p>Insgesamt</text:p>
          </table:table-cell>
          <table:table-cell office:value-type="float" office:value="848882784.6671139" table:style-name="ce14">
            <text:p>848,88</text:p>
          </table:table-cell>
          <table:table-cell office:value-type="float" office:value="26820431.29002" table:style-name="ce14">
            <text:p>26,82</text:p>
          </table:table-cell>
          <table:table-cell office:value-type="float" office:value="4017412.8574885" table:style-name="ce14">
            <text:p>4,02</text:p>
          </table:table-cell>
          <table:table-cell office:value-type="float" office:value="24694293.254360352" table:style-name="ce14">
            <text:p>24,69</text:p>
          </table:table-cell>
          <table:table-cell office:value-type="float" office:value="7970206.9528350802" table:style-name="ce14">
            <text:p>7,97</text:p>
          </table:table-cell>
          <table:table-cell office:value-type="float" office:value="55287242.990000002" table:style-name="ce14">
            <text:p>55,29</text:p>
          </table:table-cell>
          <table:table-cell office:value-type="float" office:value="48489057" table:style-name="ce14">
            <text:p>48,49</text:p>
          </table:table-cell>
          <table:table-cell office:value-type="float" office:value="274069224.703125" table:style-name="ce14">
            <text:p>274,07</text:p>
          </table:table-cell>
          <table:table-cell office:value-type="float" office:value="380443692.23928499" table:style-name="ce14">
            <text:p>380,44</text:p>
          </table:table-cell>
          <table:table-cell office:value-type="float" office:value="39795338.560000002" table:style-name="ce14">
            <text:p>39,80</text:p>
          </table:table-cell>
          <table:table-cell office:value-type="float" office:value="13266941.82" table:style-name="ce14">
            <text:p>13,27</text:p>
          </table:table-cell>
          <table:table-cell office:value-type="float" office:value="22518000" table:style-name="ce14">
            <text:p>22,52</text:p>
          </table:table-cell>
          <table:table-cell table:number-columns-repeated="16371"/>
        </table:table-row>
        <table:table-row table:style-name="ro17">
          <table:table-cell office:value-type="string" table:style-name="ce17">
            <text:p>Museen, Archive, Wissenschaft</text:p>
          </table:table-cell>
          <table:table-cell office:value-type="float" office:value="147465391.37493536" table:style-name="ce14">
            <text:p>147,47</text:p>
          </table:table-cell>
          <table:table-cell office:value-type="float" office:value="14184335.98" table:style-name="ce18">
            <text:p>14,18</text:p>
          </table:table-cell>
          <table:table-cell office:value-type="float" office:value="4017412.8574885" table:style-name="ce18">
            <text:p>4,02</text:p>
          </table:table-cell>
          <table:table-cell office:value-type="string" table:style-name="ce55">
            <text:p>-</text:p>
          </table:table-cell>
          <table:table-cell office:value-type="float" office:value="7970206.9528350802" table:style-name="ce18">
            <text:p>7,97</text:p>
          </table:table-cell>
          <table:table-cell office:value-type="float" office:value="16142000" table:style-name="ce18">
            <text:p>16,14</text:p>
          </table:table-cell>
          <table:table-cell office:value-type="float" office:value="16142000" table:style-name="ce22">
            <text:p>16,14</text:p>
          </table:table-cell>
          <table:table-cell office:value-type="string" table:style-name="ce22">
            <text:p>-</text:p>
          </table:table-cell>
          <table:table-cell office:value-type="float" office:value="101324812.79461177" table:style-name="ce22">
            <text:p>101,32</text:p>
          </table:table-cell>
          <table:table-cell office:value-type="float" office:value="3826622.79" table:style-name="ce56">
            <text:p>3,8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Baukulturelles Erbe</text:p>
          </table:table-cell>
          <table:table-cell office:value-type="float" office:value="74751457.590000004" table:style-name="ce14">
            <text:p>74,7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500000" table:style-name="ce22">
            <text:p>32,50</text:p>
          </table:table-cell>
          <table:table-cell office:value-type="float" office:value="28984515.77" table:style-name="ce57">
            <text:p>28,98</text:p>
          </table:table-cell>
          <table:table-cell office:value-type="float" office:value="13266941.82" table:style-name="ce57">
            <text:p>13,27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Volkskultur, Heimat- und Brauchtumspflege</text:p>
          </table:table-cell>
          <table:table-cell office:value-type="float" office:value="564500" table:style-name="ce14">
            <text:p>0,5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64500" table:style-name="ce22">
            <text:p>0,5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Literatur</text:p>
          </table:table-cell>
          <table:table-cell office:value-type="float" office:value="9602517.7200000007" table:style-name="ce14">
            <text:p>9,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602517.7200000007" table:style-name="ce22">
            <text:p>9,6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Bibliothekswesen</text:p>
          </table:table-cell>
          <table:table-cell office:value-type="float" office:value="32044187.146077659" table:style-name="ce14">
            <text:p>32,04</text:p>
          </table:table-cell>
          <table:table-cell office:value-type="float" office:value="59522.310020000004" table:style-name="ce18">
            <text:p>0,0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838000" table:style-name="ce18">
            <text:p>3,84</text:p>
          </table:table-cell>
          <table:table-cell office:value-type="float" office:value="3838000" table:style-name="ce22">
            <text:p>3,84</text:p>
          </table:table-cell>
          <table:table-cell office:value-type="string" table:style-name="ce22">
            <text:p>-</text:p>
          </table:table-cell>
          <table:table-cell office:value-type="float" office:value="28146664.836057659" table:style-name="ce22">
            <text:p>28,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Presse</text:p>
          </table:table-cell>
          <table:table-cell office:value-type="float" office:value="9967997.0899999999" table:style-name="ce14">
            <text:p>9,97</text:p>
          </table:table-cell>
          <table:table-cell office:value-type="float" office:value="9086782.0899999999" table:style-name="ce18">
            <text:p>9,0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1215" table:style-name="ce22">
            <text:p>0,8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Musik</text:p>
          </table:table-cell>
          <table:table-cell office:value-type="float" office:value="8267777.3499999996" table:style-name="ce14">
            <text:p>8,2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267777.3499999996" table:style-name="ce22">
            <text:p>8,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arstellende Kunst</text:p>
          </table:table-cell>
          <table:table-cell office:value-type="float" office:value="191864920.50861555" table:style-name="ce14">
            <text:p>191,8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8509057" table:style-name="ce18">
            <text:p>28,51</text:p>
          </table:table-cell>
          <table:table-cell office:value-type="float" office:value="28509057" table:style-name="ce22">
            <text:p>28,51</text:p>
          </table:table-cell>
          <table:table-cell office:value-type="string" table:style-name="ce22">
            <text:p>-</text:p>
          </table:table-cell>
          <table:table-cell office:value-type="float" office:value="140837863.50861555" table:style-name="ce22">
            <text:p>140,8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518000" table:style-name="ce57">
            <text:p>22,5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Bildende Kunst, Foto, Architektur, Design</text:p>
          </table:table-cell>
          <table:table-cell office:value-type="float" office:value="9122220.4199999999" table:style-name="ce14">
            <text:p>9,1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22220.4199999999" table:style-name="ce22">
            <text:p>9,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Film, Kino, Video, Medienkunst</text:p>
          </table:table-cell>
          <table:table-cell office:value-type="float" office:value="32829322.990000002" table:style-name="ce14">
            <text:p>32,8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845122.990000002" table:style-name="ce22">
            <text:p>25,85</text:p>
          </table:table-cell>
          <table:table-cell office:value-type="float" office:value="6984200" table:style-name="ce56">
            <text:p>6,9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örfunk und Fernsehen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Kulturinitiativen, Zentren</text:p>
          </table:table-cell>
          <table:table-cell office:value-type="float" office:value="6745486.0700000003" table:style-name="ce14">
            <text:p>6,75</text:p>
          </table:table-cell>
          <table:table-cell office:value-type="float" office:value="2197705.0699999998" table:style-name="ce18">
            <text:p>2,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47781" table:style-name="ce22">
            <text:p>4,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Ausbildung, Weiterbildung</text:p>
          </table:table-cell>
          <table:table-cell office:value-type="float" office:value="275095375.21312499" table:style-name="ce14">
            <text:p>275,10</text:p>
          </table:table-cell>
          <table:table-cell office:value-type="float" office:value="1026150.51" table:style-name="ce18">
            <text:p>1,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float" office:value="274069224.703125" table:style-name="ce22">
            <text:p>274,07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Erwachsenenbildung</text:p>
          </table:table-cell>
          <table:table-cell office:value-type="float" office:value="109335.33" table:style-name="ce14">
            <text:p>0,11</text:p>
          </table:table-cell>
          <table:table-cell office:value-type="float" office:value="109335.33" table:style-name="ce18">
            <text:p>0,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Internationaler Kulturaustausch</text:p>
          </table:table-cell>
          <table:table-cell office:value-type="float" office:value="26038074.114360351" table:style-name="ce14">
            <text:p>26,0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94293.254360352" table:style-name="ce18">
            <text:p>24,69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43780.8599999999" table:style-name="ce22">
            <text:p>1,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roßveranstaltungen</text:p>
          </table:table-cell>
          <table:table-cell office:value-type="float" office:value="15083840" table:style-name="ce14">
            <text:p>15,08</text:p>
          </table:table-cell>
          <table:table-cell office:value-type="float" office:value="156600" table:style-name="ce22">
            <text:p>0,1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927240" table:style-name="ce22">
            <text:p>14,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Sonstiges</text:p>
          </table:table-cell>
          <table:table-cell office:value-type="float" office:value="9330381.75" table:style-name="ce14">
            <text:p>9,33</text:p>
          </table:table-cell>
          <table:table-cell office:value-type="string" table:style-name="ce2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98185.9900000002" table:style-name="ce18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32195.7599999998" table:style-name="ce22">
            <text:p>2,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21">
            <text:p>Kostenersätze für die Überlassung<text:s/></text:p>
            <text:p>von Bediensteten (Einnahmen)</text:p>
          </table:table-cell>
          <table:table-cell office:value-type="float" office:value="11037171.265979817" table:style-name="ce14">
            <text:p>11,0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-1582.09997558594" table:style-name="ce18">
            <text:p>0,00</text:p>
          </table:table-cell>
          <table:table-cell office:value-type="float" office:value="824659.05736160302" table:style-name="ce18">
            <text:p>0,82</text:p>
          </table:table-cell>
          <table:table-cell office:value-type="float" office:value="824659.05736160302" table:style-name="ce22">
            <text:p>0,82</text:p>
          </table:table-cell>
          <table:table-cell office:value-type="string" table:style-name="ce22">
            <text:p>-</text:p>
          </table:table-cell>
          <table:table-cell office:value-type="float" office:value="10214094.3085938" table:style-name="ce22">
            <text:p>10,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21">
            <text:p>Kulturausgaben abzüglich Kostenersätze für die Überlassung von Bediensteten</text:p>
          </table:table-cell>
          <table:table-cell office:value-type="float" office:value="837845613.40113413" table:style-name="ce14">
            <text:p>837,85</text:p>
          </table:table-cell>
          <table:table-cell office:value-type="float" office:value="26820431.29002" table:style-name="ce18">
            <text:p>26,82</text:p>
          </table:table-cell>
          <table:table-cell office:value-type="float" office:value="4017412.8574885" table:style-name="ce18">
            <text:p>4,02</text:p>
          </table:table-cell>
          <table:table-cell office:value-type="float" office:value="24694293.254360352" table:style-name="ce18">
            <text:p>24,69</text:p>
          </table:table-cell>
          <table:table-cell office:value-type="float" office:value="7971789.0528106662" table:style-name="ce18">
            <text:p>7,97</text:p>
          </table:table-cell>
          <table:table-cell office:value-type="float" office:value="54462583.932638399" table:style-name="ce18">
            <text:p>54,46</text:p>
          </table:table-cell>
          <table:table-cell office:value-type="float" office:value="47664397.942638397" table:style-name="ce22">
            <text:p>47,66</text:p>
          </table:table-cell>
          <table:table-cell office:value-type="float" office:value="274069224.703125" table:style-name="ce22">
            <text:p>274,07</text:p>
          </table:table-cell>
          <table:table-cell office:value-type="float" office:value="370229597.93069118" table:style-name="ce22">
            <text:p>370,23</text:p>
          </table:table-cell>
          <table:table-cell office:value-type="float" office:value="39795338.560000002" table:style-name="ce22">
            <text:p>39,80</text:p>
          </table:table-cell>
          <table:table-cell office:value-type="float" office:value="13266941.82" table:style-name="ce22">
            <text:p>13,27</text:p>
          </table:table-cell>
          <table:table-cell office:value-type="float" office:value="22518000" table:style-name="ce22">
            <text:p>22,52</text:p>
          </table:table-cell>
          <table:table-cell table:number-columns-repeated="16371"/>
        </table:table-row>
        <table:table-row table:style-name="ro4">
          <table:table-cell table:number-columns-repeated="13" table:style-name="ce8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Q: STATISTIK AUSTRIA; Bundesrechnungsabschluss, Kunstbericht und Kulturbericht des Bundes. Erstellt am 27.06.2016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_f408d64f_STF_Fuss_1_CN1" table:cell-range-address="Tabelle_F3.$A$27:Tabelle_F3.$M$27" table:base-cell-address="Tabelle_F3.$A$1"/>
          <table:named-range table:name="_f408d64f_STF_Gesamtsumme_1_CN1" table:cell-range-address="Tabelle_F3.$A$6:Tabelle_F3.$XFD$6" table:base-cell-address="Tabelle_F3.$A$1"/>
          <table:named-range table:name="_f408d64f_STF_Tabellenkopf_1_CN1" table:cell-range-address="Tabelle_F3.$A$3:Tabelle_F3.$XFD$5" table:base-cell-address="Tabelle_F3.$A$1"/>
          <table:named-range table:name="_f408d64f_STF_Titel_1_CN1" table:cell-range-address="Tabelle_F3.$A$1:Tabelle_F3.$XFD$1" table:base-cell-address="Tabelle_F3.$A$1"/>
          <table:named-range table:name="_f408d64f_STF_Vorspalte_1_CN1" table:cell-range-address="Tabelle_F3.$A$6:Tabelle_F3.$A$25" table:base-cell-address="Tabelle_F3.$A$1"/>
        </table:named-expressions>
      </table:table>
      <table:table table:name="Tabelle_F4" table:style-name="ta1"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1" table:number-columns-repeated="16379" table:default-cell-style-name="ce7"/>
        <table:table-row table:style-name="ro3">
          <table:table-cell office:value-type="string" table:number-columns-spanned="5" table:number-rows-spanned="1" table:style-name="ce23">
            <text:p>F4. Kulturausgaben des Bundes 2012 bis 2014 nach Ansätzen des Bundesvoranschlag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3"/>
          <table:table-cell table:style-name="ce61"/>
          <table:table-cell table:number-columns-repeated="3" table:style-name="ce62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76">
            <text:p>Vorschlags-</text:p>
            <text:p>ansatz</text:p>
          </table:table-cell>
          <table:table-cell office:value-type="string" table:number-columns-spanned="1" table:number-rows-spanned="2" table:style-name="ce77">
            <text:p>Bezeichnung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4">
            <text:p>2014</text:p>
          </table:table-cell>
          <table:table-cell table:number-columns-repeated="16379" table:style-name="ce6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8">
            <text:p>1.000 EUR</text:p>
          </table:table-cell>
          <table:covered-table-cell table:number-columns-repeated="2"/>
          <table:table-cell table:number-columns-repeated="16379" table:style-name="ce65"/>
        </table:table-row>
        <table:table-row table:style-name="ro7">
          <table:table-cell office:value-type="string" table:number-columns-spanned="2" table:number-rows-spanned="1" table:style-name="ce79">
            <text:p>Bundesministerien zusammen</text:p>
          </table:table-cell>
          <table:covered-table-cell/>
          <table:table-cell table:number-columns-repeated="2" table:style-name="ce8"/>
          <table:table-cell table:style-name="ce66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0">
            <text:p>Ausgaben (Erfolg)</text:p>
          </table:table-cell>
          <table:covered-table-cell/>
          <table:table-cell office:value-type="float" office:value="851730297.28197992" table:style-name="ce67">
            <text:p>851 730,3</text:p>
          </table:table-cell>
          <table:table-cell office:value-type="float" office:value="837911355.7299999" table:style-name="ce67">
            <text:p>837 911,4</text:p>
          </table:table-cell>
          <table:table-cell office:value-type="float" office:value="848882784.66782892" table:style-name="ce67">
            <text:p>848 882,8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0">
            <text:p>Kostenersätze für die Überlassung von Bediensteten - Einnahmen</text:p>
          </table:table-cell>
          <table:covered-table-cell/>
          <table:table-cell office:value-type="float" office:value="12069813.200000001" table:style-name="ce67">
            <text:p>12 069,8</text:p>
          </table:table-cell>
          <table:table-cell office:value-type="float" office:value="11585423.630000001" table:style-name="ce67">
            <text:p>11 585,4</text:p>
          </table:table-cell>
          <table:table-cell office:value-type="float" office:value="11037171.27" table:style-name="ce67">
            <text:p>11 037,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0">
            <text:p>Ausgabensaldo</text:p>
          </table:table-cell>
          <table:covered-table-cell/>
          <table:table-cell office:value-type="float" office:value="839660484.08197987" table:style-name="ce66">
            <text:p>839 660,5</text:p>
          </table:table-cell>
          <table:table-cell office:value-type="float" office:value="826325932.0999999" table:style-name="ce66">
            <text:p>826 325,9</text:p>
          </table:table-cell>
          <table:table-cell office:value-type="float" office:value="837845613.39782894" table:style-name="ce66">
            <text:p>837 845,6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Ausgaben (Erfolg)</text:p>
          </table:table-cell>
          <table:covered-table-cell/>
          <table:table-cell table:number-columns-repeated="3" table:style-name="ce66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10: Bundeskanzleramt</text:p>
          </table:table-cell>
          <table:covered-table-cell/>
          <table:table-cell office:value-type="float" office:value="20799046.509999998" table:style-name="ce68">
            <text:p>20 799,0</text:p>
          </table:table-cell>
          <table:table-cell office:value-type="float" office:value="25887289.719999999" table:style-name="ce68">
            <text:p>25 887,3</text:p>
          </table:table-cell>
          <table:table-cell office:value-type="float" office:value="26820431.29002" table:style-name="ce68">
            <text:p>26 820,4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1010</text:p>
          </table:table-cell>
          <table:table-cell office:value-type="string" table:style-name="ce8">
            <text:p>Staatsarchiv und Archivamt</text:p>
          </table:table-cell>
          <table:table-cell office:value-type="float" office:value="7905625.4499999983" table:style-name="ce66">
            <text:p>7 905,6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11</text:p>
          </table:table-cell>
          <table:table-cell office:value-type="string" table:style-name="ce8">
            <text:p>Kommunikationsbehörde Austria (KommAustria)</text:p>
          </table:table-cell>
          <table:table-cell office:value-type="float" office:value="468590.54" table:style-name="ce66">
            <text:p>468,6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44</text:p>
          </table:table-cell>
          <table:table-cell office:value-type="string" table:style-name="ce8">
            <text:p>Publizistikförderung</text:p>
          </table:table-cell>
          <table:table-cell office:value-type="float" office:value="340999.3" table:style-name="ce66">
            <text:p>341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45</text:p>
          </table:table-cell>
          <table:table-cell office:value-type="string" table:style-name="ce8">
            <text:p>Vertriebsförderung</text:p>
          </table:table-cell>
          <table:table-cell office:value-type="float" office:value="1308000" table:style-name="ce66">
            <text:p>1 308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46</text:p>
          </table:table-cell>
          <table:table-cell office:value-type="string" table:style-name="ce8">
            <text:p>Besondere Förderung der Tageszeitungen</text:p>
          </table:table-cell>
          <table:table-cell office:value-type="float" office:value="5287000" table:style-name="ce66">
            <text:p>5 287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47</text:p>
          </table:table-cell>
          <table:table-cell office:value-type="string" table:style-name="ce8">
            <text:p>Qualitätsförderung und Zukunftssicherung</text:p>
          </table:table-cell>
          <table:table-cell office:value-type="float" office:value="1575000" table:style-name="ce66">
            <text:p>1 575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50</text:p>
          </table:table-cell>
          <table:table-cell office:value-type="string" table:style-name="ce8">
            <text:p>Volksgruppenförderung</text:p>
          </table:table-cell>
          <table:table-cell office:value-type="float" office:value="3904638.06" table:style-name="ce66">
            <text:p>3 904,6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0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9193.16" table:style-name="ce66">
            <text:p>9,2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10.01.01-1</text:p>
          </table:table-cell>
          <table:table-cell office:value-type="string" table:style-name="ce8">
            <text:p>Volksgruppenförderung und -beiräte</text:p>
          </table:table-cell>
          <table:table-cell office:value-type="string" table:style-name="ce71">
            <text:p>.</text:p>
          </table:table-cell>
          <table:table-cell office:value-type="float" office:value="3733113.0999999996" table:style-name="ce66">
            <text:p>3 733,1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10.01.01.00-1/7670</text:p>
          </table:table-cell>
          <table:table-cell office:value-type="string" table:style-name="ce8">
            <text:p>Zuschüsse aufgrund des Volksgruppengesetzes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522558.09" table:style-name="ce66">
            <text:p>3 522,6</text:p>
          </table:table-cell>
          <table:table-cell table:number-columns-repeated="16379"/>
        </table:table-row>
        <table:table-row table:style-name="ro4">
          <table:table-cell office:value-type="string" table:style-name="ce72">
            <text:p>10.01.01.00-1/7671.003</text:p>
          </table:table-cell>
          <table:table-cell office:value-type="string" table:style-name="ce8">
            <text:p>Sonstige Zuschüsse (Volksgruppenförderung)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08230" table:style-name="ce66">
            <text:p>208,2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1.00-1/7671.004</text:p>
          </table:table-cell>
          <table:table-cell office:value-type="string" table:style-name="ce8">
            <text:p>Interkulturelle Förderung (Volksgruppenförderung)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103730" table:style-name="ce66">
            <text:p>103,7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1.00-1/7671.005</text:p>
          </table:table-cell>
          <table:table-cell office:value-type="string" table:style-name="ce8">
            <text:p>Zuschuss 90 Jahre Volksabstimmung Kärnten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156600" table:style-name="ce66">
            <text:p>156,6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1.00-1/7250.000</text:p>
          </table:table-cell>
          <table:table-cell office:value-type="string" table:style-name="ce8">
            <text:p>Bibliothekserfordernisse</text:p>
          </table:table-cell>
          <table:table-cell office:value-type="string" table:style-name="ce71">
            <text:p>.</text:p>
          </table:table-cell>
          <table:table-cell office:value-type="float" office:value="8881.32" table:style-name="ce66">
            <text:p>8,9</text:p>
          </table:table-cell>
          <table:table-cell office:value-type="float" office:value="13596.480020000001" table:style-name="ce66">
            <text:p>13,6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4.01-1/7670.005</text:p>
          </table:table-cell>
          <table:table-cell office:value-type="string" table:style-name="ce8">
            <text:p>Presse-/PubFörderung-Publizistik</text:p>
          </table:table-cell>
          <table:table-cell office:value-type="string" table:style-name="ce71">
            <text:p>.</text:p>
          </table:table-cell>
          <table:table-cell office:value-type="float" office:value="339999.94" table:style-name="ce66">
            <text:p>340,0</text:p>
          </table:table-cell>
          <table:table-cell office:value-type="float" office:value="340000" table:style-name="ce66">
            <text:p>340,0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4.01-1/7670.006</text:p>
          </table:table-cell>
          <table:table-cell office:value-type="string" table:style-name="ce8">
            <text:p>Presse-/PubFörderung-Vertriebsförderung</text:p>
          </table:table-cell>
          <table:table-cell office:value-type="string" table:style-name="ce71">
            <text:p>.</text:p>
          </table:table-cell>
          <table:table-cell office:value-type="float" office:value="1850000" table:style-name="ce66">
            <text:p>1 850,0</text:p>
          </table:table-cell>
          <table:table-cell office:value-type="float" office:value="3710175" table:style-name="ce66">
            <text:p>3 710,2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4.01-1/7670.007</text:p>
          </table:table-cell>
          <table:table-cell office:value-type="string" table:style-name="ce8">
            <text:p>Presse-/PubFörderung-Besondere Förderung</text:p>
          </table:table-cell>
          <table:table-cell office:value-type="string" table:style-name="ce71">
            <text:p>.</text:p>
          </table:table-cell>
          <table:table-cell office:value-type="float" office:value="5242000" table:style-name="ce66">
            <text:p>5 242,0</text:p>
          </table:table-cell>
          <table:table-cell office:value-type="float" office:value="3242000" table:style-name="ce66">
            <text:p>3 242,0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4.01-1/7670.008</text:p>
          </table:table-cell>
          <table:table-cell office:value-type="string" table:style-name="ce8">
            <text:p>Presse-/PubFörderung-Qualitätsförderung</text:p>
          </table:table-cell>
          <table:table-cell office:value-type="string" table:style-name="ce71">
            <text:p>.</text:p>
          </table:table-cell>
          <table:table-cell office:value-type="float" office:value="1560000" table:style-name="ce66">
            <text:p>1 560,0</text:p>
          </table:table-cell>
          <table:table-cell office:value-type="float" office:value="1532910" table:style-name="ce66">
            <text:p>1 532,9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0.01.04.02-1</text:p>
          </table:table-cell>
          <table:table-cell office:value-type="string" table:style-name="ce8">
            <text:p>Österreichisches Staatsarchiv</text:p>
          </table:table-cell>
          <table:table-cell office:value-type="string" table:style-name="ce71">
            <text:p>.</text:p>
          </table:table-cell>
          <table:table-cell office:value-type="float" office:value="13153295.359999999" table:style-name="ce66">
            <text:p>13 153,3</text:p>
          </table:table-cell>
          <table:table-cell office:value-type="float" office:value="13990631.720000001" table:style-name="ce66">
            <text:p>13 990,6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11: Inneres<text:s/></text:p>
          </table:table-cell>
          <table:covered-table-cell/>
          <table:table-cell office:value-type="float" office:value="2811889.35" table:style-name="ce68">
            <text:p>2 811,9</text:p>
          </table:table-cell>
          <table:table-cell office:value-type="float" office:value="5577555.3300000001" table:style-name="ce68">
            <text:p>5 577,6</text:p>
          </table:table-cell>
          <table:table-cell office:value-type="float" office:value="4017412.8574885" table:style-name="ce68">
            <text:p>4 017,4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1104</text:p>
          </table:table-cell>
          <table:table-cell office:value-type="string" table:style-name="ce21">
            <text:p>KZ-Gedenkstätte Mauthausen (Mauthausen Memorial)</text:p>
          </table:table-cell>
          <table:table-cell office:value-type="float" office:value="2811889.35" table:style-name="ce66">
            <text:p>2 811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1.04.01.00-1</text:p>
          </table:table-cell>
          <table:table-cell office:value-type="string" table:style-name="ce21">
            <text:p>Gedenkstättenwesen</text:p>
          </table:table-cell>
          <table:table-cell office:value-type="string" table:style-name="ce71">
            <text:p>.</text:p>
          </table:table-cell>
          <table:table-cell office:value-type="float" office:value="5577555.3300000001" table:style-name="ce66">
            <text:p>5 577,6</text:p>
          </table:table-cell>
          <table:table-cell office:value-type="float" office:value="4017412.8574885" table:style-name="ce66">
            <text:p>4 017,4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12: Äußeres</text:p>
          </table:table-cell>
          <table:covered-table-cell/>
          <table:table-cell office:value-type="float" office:value="28859331.541979998" table:style-name="ce68">
            <text:p>28 859,3</text:p>
          </table:table-cell>
          <table:table-cell office:value-type="float" office:value="24784449.060000002" table:style-name="ce68">
            <text:p>24 784,4</text:p>
          </table:table-cell>
          <table:table-cell office:value-type="float" office:value="24694293.254360352" table:style-name="ce68">
            <text:p>24 694,3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12037 7810 009</text:p>
          </table:table-cell>
          <table:table-cell office:value-type="string" table:style-name="ce21">
            <text:p>Beiträge an internationale Organisationen: UNESCO</text:p>
          </table:table-cell>
          <table:table-cell office:value-type="float" office:value="1311072.3139800001" table:style-name="ce66">
            <text:p>1 311,1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1/12037 7840 003</text:p>
          </table:table-cell>
          <table:table-cell office:value-type="string" table:style-name="ce21">
            <text:p>Beiträge an internationale Organisationen: 28,6% des Beitrags zum Europarat</text:p>
          </table:table-cell>
          <table:table-cell office:value-type="float" office:value="3456769.94" table:style-name="ce66">
            <text:p>3 456,8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21</text:p>
          </table:table-cell>
          <table:table-cell office:value-type="string" table:style-name="ce21">
            <text:p>Vertretungsbehörden: 10% der Ausgaben</text:p>
          </table:table-cell>
          <table:table-cell office:value-type="float" office:value="16830328.638" table:style-name="ce66">
            <text:p>16 830,3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124</text:p>
          </table:table-cell>
          <table:table-cell office:value-type="string" table:style-name="ce21">
            <text:p>Kulturelle Vorhaben</text:p>
          </table:table-cell>
          <table:table-cell office:value-type="float" office:value="7261160.6500000004" table:style-name="ce66">
            <text:p>7 261,2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2.01.02.00-1</text:p>
          </table:table-cell>
          <table:table-cell office:value-type="string" table:style-name="ce21">
            <text:p>Vertretungsbehörden: 10% der Ausgaben</text:p>
          </table:table-cell>
          <table:table-cell office:value-type="string" table:style-name="ce71">
            <text:p>.</text:p>
          </table:table-cell>
          <table:table-cell office:value-type="float" office:value="14918700.700000003" table:style-name="ce66">
            <text:p>14 918,7</text:p>
          </table:table-cell>
          <table:table-cell office:value-type="float" office:value="15324837.609999999" table:style-name="ce66">
            <text:p>15 324,8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2.01.02.00-1 - AB 82</text:p>
          </table:table-cell>
          <table:table-cell office:value-type="string" table:style-name="ce21">
            <text:p>Vertretungsbehörden - Aufgabenbereich Kultur</text:p>
          </table:table-cell>
          <table:table-cell office:value-type="string" table:style-name="ce71">
            <text:p>.</text:p>
          </table:table-cell>
          <table:table-cell office:value-type="float" office:value="7545766.8100000005" table:style-name="ce66">
            <text:p>7 545,8</text:p>
          </table:table-cell>
          <table:table-cell office:value-type="float" office:value="5894813.1443603514" table:style-name="ce66">
            <text:p>5 894,8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2.02.02.00-1/7810.009</text:p>
          </table:table-cell>
          <table:table-cell office:value-type="string" table:style-name="ce21">
            <text:p>Beitrag zum Europarat: 28,6% der Ausgaben</text:p>
          </table:table-cell>
          <table:table-cell office:value-type="string" table:style-name="ce71">
            <text:p>.</text:p>
          </table:table-cell>
          <table:table-cell office:value-type="float" office:value="1337490.8400000001" table:style-name="ce66">
            <text:p>1 337,5</text:p>
          </table:table-cell>
          <table:table-cell office:value-type="float" office:value="1364156.75" table:style-name="ce66">
            <text:p>1 364,2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2.02.02.00-1/7840.003</text:p>
          </table:table-cell>
          <table:table-cell office:value-type="string" table:style-name="ce21">
            <text:p>Organisation der VN f. Erziehung, Wissensch. u. Kultur (UNESCO)</text:p>
          </table:table-cell>
          <table:table-cell office:value-type="string" table:style-name="ce71">
            <text:p>.</text:p>
          </table:table-cell>
          <table:table-cell office:value-type="float" office:value="982490.71" table:style-name="ce66">
            <text:p>982,5</text:p>
          </table:table-cell>
          <table:table-cell office:value-type="float" office:value="2110485.75" table:style-name="ce66">
            <text:p>2 110,5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14: Militärische Angelegenheiten und Sport</text:p>
          </table:table-cell>
          <table:covered-table-cell/>
          <table:table-cell office:value-type="float" office:value="5686766.2999999998" table:style-name="ce68">
            <text:p>5 686,8</text:p>
          </table:table-cell>
          <table:table-cell office:value-type="float" office:value="5824487.9800000004" table:style-name="ce68">
            <text:p>5 824,5</text:p>
          </table:table-cell>
          <table:table-cell office:value-type="float" office:value="7970206.9528350802" table:style-name="ce68">
            <text:p>7 970,2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144</text:p>
          </table:table-cell>
          <table:table-cell office:value-type="string" table:style-name="ce21">
            <text:p>Heeresgeschichtliches Museum, Militärhistorisches Institut</text:p>
          </table:table-cell>
          <table:table-cell office:value-type="float" office:value="5686766.2999999998" table:style-name="ce66">
            <text:p>5 686,8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4.01.02.02-1</text:p>
          </table:table-cell>
          <table:table-cell office:value-type="string" table:style-name="ce21">
            <text:p>Heeresgeschichtliches Museum</text:p>
          </table:table-cell>
          <table:table-cell office:value-type="string" table:style-name="ce71">
            <text:p>.</text:p>
          </table:table-cell>
          <table:table-cell office:value-type="float" office:value="5824487.9800000004" table:style-name="ce66">
            <text:p>5 824,5</text:p>
          </table:table-cell>
          <table:table-cell office:value-type="float" office:value="7970206.9528350802" table:style-name="ce66">
            <text:p>7 970,2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30: Bildung und Frauen</text:p>
          </table:table-cell>
          <table:covered-table-cell/>
          <table:table-cell office:value-type="float" office:value="453277773.78999996" table:style-name="ce68">
            <text:p>453 277,8</text:p>
          </table:table-cell>
          <table:table-cell office:value-type="float" office:value="439267041.13" table:style-name="ce68">
            <text:p>439 267,0</text:p>
          </table:table-cell>
          <table:table-cell office:value-type="float" office:value="55287242.990000002" table:style-name="ce68">
            <text:p>55 287,2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3">
            <text:p>1/30006</text:p>
          </table:table-cell>
          <table:table-cell office:value-type="string" table:style-name="ce8">
            <text:p>Zentralleitung, Förderungen - Aufgabenbereich Kultur</text:p>
          </table:table-cell>
          <table:table-cell office:value-type="float" office:value="6765055.0700000003" table:style-name="ce66">
            <text:p>6 765,1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010</text:p>
          </table:table-cell>
          <table:table-cell office:value-type="string" table:style-name="ce8">
            <text:p>Kunstangelegenheiten</text:p>
          </table:table-cell>
          <table:table-cell office:value-type="float" office:value="84272508.709999993" table:style-name="ce66">
            <text:p>84 272,5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011</text:p>
          </table:table-cell>
          <table:table-cell office:value-type="string" table:style-name="ce8">
            <text:p>Kulturangelegenheiten</text:p>
          </table:table-cell>
          <table:table-cell office:value-type="float" office:value="186425411.23999998" table:style-name="ce66">
            <text:p>186 425,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012</text:p>
          </table:table-cell>
          <table:table-cell office:value-type="string" table:style-name="ce8">
            <text:p>Kunstförderungsbeiträge (zweckgeb. Gebarung)</text:p>
          </table:table-cell>
          <table:table-cell office:value-type="float" office:value="9350199.6099999994" table:style-name="ce66">
            <text:p>9 350,2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013</text:p>
          </table:table-cell>
          <table:table-cell office:value-type="string" table:style-name="ce8">
            <text:p>Kulturangelegenheiten (zweckgeb. Gebarung)</text:p>
          </table:table-cell>
          <table:table-cell office:value-type="float" office:value="4547809.8999999994" table:style-name="ce74">
            <text:p>4 547,8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014 &amp; 3015</text:p>
          </table:table-cell>
          <table:table-cell office:value-type="string" table:style-name="ce8">
            <text:p>Bundestheatergesellschaften</text:p>
          </table:table-cell>
          <table:table-cell office:value-type="float" office:value="160909908.25999999" table:style-name="ce66">
            <text:p>160 909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0207 7682 904</text:p>
          </table:table-cell>
          <table:table-cell office:value-type="string" table:style-name="ce8">
            <text:p>Studienförderung: Konservatorien</text:p>
          </table:table-cell>
          <table:table-cell office:value-type="float" office:value="1006881" table:style-name="ce74">
            <text:p>1 006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1.07.00-1 - AB 82</text:p>
          </table:table-cell>
          <table:table-cell office:value-type="string" table:style-name="ce21">
            <text:p>Förderungen und Transfers - Aufgabenbereich Kultur</text:p>
          </table:table-cell>
          <table:table-cell office:value-type="string" table:style-name="ce71">
            <text:p>.</text:p>
          </table:table-cell>
          <table:table-cell office:value-type="float" office:value="9602416.2400000002" table:style-name="ce66">
            <text:p>9 602,4</text:p>
          </table:table-cell>
          <table:table-cell office:value-type="float" office:value="6798185.9900000002" table:style-name="ce66">
            <text:p>6 798,2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3-1</text:p>
          </table:table-cell>
          <table:table-cell office:value-type="string" table:style-name="ce21">
            <text:p>Kunst und Kultur</text:p>
          </table:table-cell>
          <table:table-cell office:value-type="string" table:style-name="ce71">
            <text:p>.</text:p>
          </table:table-cell>
          <table:table-cell office:value-type="float" office:value="159706881.57000002" table:style-name="ce66">
            <text:p>159 706,9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4-1</text:p>
          </table:table-cell>
          <table:table-cell office:value-type="string" table:style-name="ce21">
            <text:p>Ausgegliederte Kultureinrichtungen</text:p>
          </table:table-cell>
          <table:table-cell office:value-type="string" table:style-name="ce71">
            <text:p>.</text:p>
          </table:table-cell>
          <table:table-cell office:value-type="float" office:value="269957743.31999999" table:style-name="ce66">
            <text:p>269 957,7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4.01-1</text:p>
          </table:table-cell>
          <table:table-cell office:value-type="string" table:style-name="ce8">
            <text:p>Bundesmuseen und Österreichische Nationalbibliothek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19980000" table:style-name="ce66">
            <text:p>19 980,0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4.02-1</text:p>
          </table:table-cell>
          <table:table-cell office:value-type="string" table:style-name="ce8">
            <text:p>Bundestheatergruppe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8509057" table:style-name="ce66">
            <text:p>28 509,1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31: Wissenschaft und Forschung</text:p>
          </table:table-cell>
          <table:covered-table-cell/>
          <table:table-cell office:value-type="float" office:value="256744230.16" table:style-name="ce68">
            <text:p>256 744,2</text:p>
          </table:table-cell>
          <table:table-cell office:value-type="float" office:value="265876699.77000001" table:style-name="ce68">
            <text:p>265 876,7</text:p>
          </table:table-cell>
          <table:table-cell office:value-type="float" office:value="274069224.703125" table:style-name="ce68">
            <text:p>274 069,2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31038 7342 916 - 921</text:p>
          </table:table-cell>
          <table:table-cell office:value-type="string" table:style-name="ce21">
            <text:p>Universitäten der Künste, Transferzahlungen (F&amp;E-Mittel)</text:p>
          </table:table-cell>
          <table:table-cell office:value-type="float" office:value="443401" table:style-name="ce66">
            <text:p>443,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1038 7344 916 - 921</text:p>
          </table:table-cell>
          <table:table-cell office:value-type="string" table:style-name="ce21">
            <text:p>Universitäten der Künste, Transferzahlungen<text:s/></text:p>
          </table:table-cell>
          <table:table-cell office:value-type="float" office:value="250321615.97999999" table:style-name="ce66">
            <text:p>250 321,6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1038 7346 916 - 921</text:p>
          </table:table-cell>
          <table:table-cell office:value-type="string" table:style-name="ce21">
            <text:p>Universitäten der Künste, Ersätze Studienbeiträge</text:p>
          </table:table-cell>
          <table:table-cell office:value-type="float" office:value="5880363.1799999997" table:style-name="ce66">
            <text:p>5 880,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31</text:p>
          </table:table-cell>
          <table:table-cell office:value-type="string" table:style-name="ce8">
            <text:p>Übrige Voranschlagsposten aus der Untergliederung</text:p>
          </table:table-cell>
          <table:table-cell office:value-type="float" office:value="98850" table:style-name="ce66">
            <text:p>98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1.02.01.00-1/7342.900</text:p>
          </table:table-cell>
          <table:table-cell office:value-type="string" table:style-name="ce8">
            <text:p>Universitäten der Künste - F&amp;E-Mittel</text:p>
          </table:table-cell>
          <table:table-cell office:value-type="string" table:style-name="ce71">
            <text:p>.</text:p>
          </table:table-cell>
          <table:table-cell office:value-type="float" office:value="130000" table:style-name="ce66">
            <text:p>130,0</text:p>
          </table:table-cell>
          <table:table-cell office:value-type="float" office:value="0" table:style-name="ce66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1.02.01.00-1/7344.900</text:p>
          </table:table-cell>
          <table:table-cell office:value-type="string" table:style-name="ce8">
            <text:p>Universitäten der Künste - Grundbudgets</text:p>
          </table:table-cell>
          <table:table-cell office:value-type="string" table:style-name="ce71">
            <text:p>.</text:p>
          </table:table-cell>
          <table:table-cell office:value-type="float" office:value="249281801.69" table:style-name="ce66">
            <text:p>249 281,8</text:p>
          </table:table-cell>
          <table:table-cell office:value-type="float" office:value="255189845" table:style-name="ce66">
            <text:p>255 189,8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1.02.01.00-1/7345.900</text:p>
          </table:table-cell>
          <table:table-cell office:value-type="string" table:style-name="ce8">
            <text:p>Universitäten der Künste - Hochschulraum-Strukturmittel</text:p>
          </table:table-cell>
          <table:table-cell office:value-type="string" table:style-name="ce71">
            <text:p>.</text:p>
          </table:table-cell>
          <table:table-cell office:value-type="float" office:value="10503121.710000001" table:style-name="ce66">
            <text:p>10 503,1</text:p>
          </table:table-cell>
          <table:table-cell office:value-type="float" office:value="11334513.6953125" table:style-name="ce66">
            <text:p>11 334,5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1.02.01.00-1/7346.900</text:p>
          </table:table-cell>
          <table:table-cell office:value-type="string" table:style-name="ce8">
            <text:p>Ersätze Studienbeiträge § 141 UG 2002 (geb.Post) (Kunstuniversitäten)</text:p>
          </table:table-cell>
          <table:table-cell office:value-type="string" table:style-name="ce71">
            <text:p>.</text:p>
          </table:table-cell>
          <table:table-cell office:value-type="float" office:value="5865776.3700000001" table:style-name="ce66">
            <text:p>5 865,8</text:p>
          </table:table-cell>
          <table:table-cell office:value-type="float" office:value="5863774.03125" table:style-name="ce66">
            <text:p>5 863,8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1.02.01.00-1/7348.916-921</text:p>
          </table:table-cell>
          <table:table-cell office:value-type="string" table:style-name="ce8">
            <text:p>Universitäten - Sonstige Tranferzahlungen</text:p>
          </table:table-cell>
          <table:table-cell office:value-type="string" table:style-name="ce71">
            <text:p>.</text:p>
          </table:table-cell>
          <table:table-cell office:value-type="string" table:style-name="ce74">
            <text:p>-</text:p>
          </table:table-cell>
          <table:table-cell office:value-type="float" office:value="1612841.9765625" table:style-name="ce66">
            <text:p>1 612,8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1.02.03.00-1</text:p>
          </table:table-cell>
          <table:table-cell office:value-type="string" table:style-name="ce8">
            <text:p>Stipendien (Kunstuniversitäten)</text:p>
          </table:table-cell>
          <table:table-cell office:value-type="string" table:style-name="ce71">
            <text:p>.</text:p>
          </table:table-cell>
          <table:table-cell office:value-type="float" office:value="96000" table:style-name="ce66">
            <text:p>96,0</text:p>
          </table:table-cell>
          <table:table-cell office:value-type="float" office:value="68250" table:style-name="ce66">
            <text:p>68,3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Untergliederung 32: Kunst und Kultur</text:p>
          </table:table-cell>
          <table:table-cell table:style-name="ce13"/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80443692.24000001" table:style-name="ce68">
            <text:p>380 443,7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32.01-1</text:p>
          </table:table-cell>
          <table:table-cell office:value-type="string" table:style-name="ce8">
            <text:p>Kunst und Kultur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77389771.239999995" table:style-name="ce66">
            <text:p>77 389,8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2.02-1</text:p>
          </table:table-cell>
          <table:table-cell office:value-type="string" table:style-name="ce8">
            <text:p>Kultur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62928120.329999998" table:style-name="ce66">
            <text:p>62 928,1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2.03-1</text:p>
          </table:table-cell>
          <table:table-cell office:value-type="string" table:style-name="ce8">
            <text:p>Kultureinrichtungen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40125800.66999999" table:style-name="ce66">
            <text:p>240 125,8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40: Wirtschaft</text:p>
          </table:table-cell>
          <table:covered-table-cell/>
          <table:table-cell office:value-type="float" office:value="49084142.340000004" table:style-name="ce68">
            <text:p>49 084,1</text:p>
          </table:table-cell>
          <table:table-cell office:value-type="float" office:value="34345386.68" table:style-name="ce68">
            <text:p>34 345,4</text:p>
          </table:table-cell>
          <table:table-cell office:value-type="float" office:value="39795338.560000002" table:style-name="ce68">
            <text:p>39 795,3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4005</text:p>
          </table:table-cell>
          <table:table-cell office:value-type="string" table:style-name="ce8">
            <text:p>Bundesmobilienverwaltung</text:p>
          </table:table-cell>
          <table:table-cell office:value-type="float" office:value="2784445.43" table:style-name="ce66">
            <text:p>2 784,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40156 7525 100</text:p>
          </table:table-cell>
          <table:table-cell office:value-type="string" table:style-name="ce8">
            <text:p>Filmförderung</text:p>
          </table:table-cell>
          <table:table-cell office:value-type="float" office:value="4472034.88" table:style-name="ce66">
            <text:p>4 472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40158 7421</text:p>
          </table:table-cell>
          <table:table-cell office:value-type="string" table:style-name="ce21">
            <text:p>Tiergarten Schönbrunn GmbH</text:p>
          </table:table-cell>
          <table:table-cell office:value-type="float" office:value="1530000" table:style-name="ce66">
            <text:p>1 530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40158 7480</text:p>
          </table:table-cell>
          <table:table-cell office:value-type="string" table:style-name="ce21">
            <text:p>Investitionen, Marchfeldschlösser</text:p>
          </table:table-cell>
          <table:table-cell office:value-type="float" office:value="3200000" table:style-name="ce66">
            <text:p>3 200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40158 7580 810</text:p>
          </table:table-cell>
          <table:table-cell office:value-type="string" table:style-name="ce21">
            <text:p>Aufwendungen für Filmförderungsabwicklung</text:p>
          </table:table-cell>
          <table:table-cell office:value-type="float" office:value="371906.16" table:style-name="ce66">
            <text:p>371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40233 AB 13</text:p>
          </table:table-cell>
          <table:table-cell office:value-type="string" table:style-name="ce21">
            <text:p>Kulturbauten: Anlagen<text:s/></text:p>
          </table:table-cell>
          <table:table-cell office:value-type="float" office:value="21110486.530000001" table:style-name="ce66">
            <text:p>21 110,5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/40238 AB 13</text:p>
          </table:table-cell>
          <table:table-cell office:value-type="string" table:style-name="ce21">
            <text:p>Kulturbauten: Aufwendungen</text:p>
          </table:table-cell>
          <table:table-cell office:value-type="float" office:value="15615269.34" table:style-name="ce66">
            <text:p>15 615,3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40.01.02-1</text:p>
          </table:table-cell>
          <table:table-cell office:value-type="string" table:style-name="ce21">
            <text:p>Bundesmobilienverwaltung</text:p>
          </table:table-cell>
          <table:table-cell office:value-type="string" table:style-name="ce71">
            <text:p>.</text:p>
          </table:table-cell>
          <table:table-cell office:value-type="float" office:value="2588469.0500000003" table:style-name="ce66">
            <text:p>2 588,5</text:p>
          </table:table-cell>
          <table:table-cell office:value-type="float" office:value="2664622.79" table:style-name="ce66">
            <text:p>2 664,6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40.02.01.00-1/7416.000</text:p>
          </table:table-cell>
          <table:table-cell office:value-type="string" table:style-name="ce21">
            <text:p>Tiergarten Schönbrunn GmbH</text:p>
          </table:table-cell>
          <table:table-cell office:value-type="string" table:style-name="ce71">
            <text:p>.</text:p>
          </table:table-cell>
          <table:table-cell office:value-type="float" office:value="1372000" table:style-name="ce66">
            <text:p>1 372,0</text:p>
          </table:table-cell>
          <table:table-cell office:value-type="float" office:value="1162000" table:style-name="ce66">
            <text:p>1 162,0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40.02.01.00-1/7525.100</text:p>
          </table:table-cell>
          <table:table-cell office:value-type="string" table:style-name="ce21">
            <text:p>Filmförderung</text:p>
          </table:table-cell>
          <table:table-cell office:value-type="string" table:style-name="ce71">
            <text:p>.</text:p>
          </table:table-cell>
          <table:table-cell office:value-type="float" office:value="9642740.0600000005" table:style-name="ce66">
            <text:p>9 642,7</text:p>
          </table:table-cell>
          <table:table-cell office:value-type="float" office:value="6984200" table:style-name="ce66">
            <text:p>6 984,2</text:p>
          </table:table-cell>
          <table:table-cell table:number-columns-repeated="16379"/>
        </table:table-row>
        <table:table-row table:style-name="ro14">
          <table:table-cell office:value-type="string" table:style-name="ce70">
            <text:p>40.04.02-1 - AB 82</text:p>
          </table:table-cell>
          <table:table-cell office:value-type="string" table:style-name="ce21">
            <text:p>Historische Objekte, Bau und Liegenschaftsmanagement -<text:s/></text:p>
            <text:p>Aufgabenbereich Kultur</text:p>
          </table:table-cell>
          <table:table-cell office:value-type="string" table:style-name="ce71">
            <text:p>.</text:p>
          </table:table-cell>
          <table:table-cell office:value-type="float" office:value="20742177.569999997" table:style-name="ce66">
            <text:p>20 742,2</text:p>
          </table:table-cell>
          <table:table-cell office:value-type="float" office:value="28984515.77" table:style-name="ce66">
            <text:p>28 984,5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42: Land-, Forst- und Wasserwirtschaft</text:p>
          </table:table-cell>
          <table:covered-table-cell/>
          <table:table-cell office:value-type="float" office:value="12949117.289999999" table:style-name="ce68">
            <text:p>12 949,1</text:p>
          </table:table-cell>
          <table:table-cell office:value-type="float" office:value="12830446.059999997" table:style-name="ce68">
            <text:p>12 830,4</text:p>
          </table:table-cell>
          <table:table-cell office:value-type="float" office:value="13266941.82" table:style-name="ce68">
            <text:p>13 266,9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1/4281</text:p>
          </table:table-cell>
          <table:table-cell office:value-type="string" table:style-name="ce8">
            <text:p>Bundesgärten</text:p>
          </table:table-cell>
          <table:table-cell office:value-type="float" office:value="12949117.289999999" table:style-name="ce66">
            <text:p>12 949,1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42.02.04.04-1</text:p>
          </table:table-cell>
          <table:table-cell office:value-type="string" table:style-name="ce8">
            <text:p>Bundesgärten</text:p>
          </table:table-cell>
          <table:table-cell office:value-type="string" table:style-name="ce71">
            <text:p>.</text:p>
          </table:table-cell>
          <table:table-cell office:value-type="float" office:value="12830446.059999997" table:style-name="ce66">
            <text:p>12 830,4</text:p>
          </table:table-cell>
          <table:table-cell office:value-type="float" office:value="13266941.82" table:style-name="ce66">
            <text:p>13 266,9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Untergliederung 44: Finanzausgleich</text:p>
          </table:table-cell>
          <table:covered-table-cell/>
          <table:table-cell office:value-type="float" office:value="21518000" table:style-name="ce68">
            <text:p>21 518,0</text:p>
          </table:table-cell>
          <table:table-cell office:value-type="float" office:value="23518000" table:style-name="ce68">
            <text:p>23 518,0</text:p>
          </table:table-cell>
          <table:table-cell office:value-type="float" office:value="22518000" table:style-name="ce68">
            <text:p>22 518,0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3">
            <text:p>1/4422</text:p>
          </table:table-cell>
          <table:table-cell office:value-type="string" table:style-name="ce21">
            <text:p>Zuschüsse zur Theaterführung an Länder und Gemeinden</text:p>
          </table:table-cell>
          <table:table-cell office:value-type="float" office:value="21518000" table:style-name="ce66">
            <text:p>21 518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3">
            <text:p>44.01.04-1</text:p>
          </table:table-cell>
          <table:table-cell office:value-type="string" table:style-name="ce21">
            <text:p>Transfers an Länder und Gemeinden, nicht variabel</text:p>
          </table:table-cell>
          <table:table-cell office:value-type="string" table:style-name="ce71">
            <text:p>.</text:p>
          </table:table-cell>
          <table:table-cell office:value-type="float" office:value="23518000" table:style-name="ce66">
            <text:p>23 518,0</text:p>
          </table:table-cell>
          <table:table-cell office:value-type="float" office:value="22518000" table:style-name="ce66">
            <text:p>22 518,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0">
            <text:p>Einnahmen</text:p>
          </table:table-cell>
          <table:covered-table-cell/>
          <table:table-cell office:value-type="float" office:value="12069813.200000001" table:style-name="ce68">
            <text:p>12 069,8</text:p>
          </table:table-cell>
          <table:table-cell office:value-type="float" office:value="11585423.630000001" table:style-name="ce68">
            <text:p>11 585,4</text:p>
          </table:table-cell>
          <table:table-cell office:value-type="float" office:value="11037171.27" table:style-name="ce68">
            <text:p>11 037,2</text:p>
          </table:table-cell>
          <table:table-cell table:number-columns-repeated="16379" table:style-name="ce69"/>
        </table:table-row>
        <table:table-row table:style-name="ro4">
          <table:table-cell office:value-type="string" table:style-name="ce70">
            <text:p>2/14410 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float" office:value="6880.5" table:style-name="ce66">
            <text:p>6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2/30114 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float" office:value="8777937.0600000005" table:style-name="ce66">
            <text:p>8 777,9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2/30144 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4/30104 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float" office:value="3284995.64" table:style-name="ce74">
            <text:p>3 285,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14.01.02.02-2/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string" table:style-name="ce71">
            <text:p>.</text:p>
          </table:table-cell>
          <table:table-cell office:value-type="float" office:value="65.33" table:style-name="ce66">
            <text:p>0,1</text:p>
          </table:table-cell>
          <table:table-cell office:value-type="float" office:value="-1582.1" table:style-name="ce66">
            <text:p>-1,6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4.91.02-2/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string" table:style-name="ce71">
            <text:p>.</text:p>
          </table:table-cell>
          <table:table-cell office:value-type="float" office:value="8112346.2300000004" table:style-name="ce66">
            <text:p>8 112,3</text:p>
          </table:table-cell>
          <table:table-cell office:value-type="float" office:value="551622.43999999994" table:style-name="ce66">
            <text:p>551,6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0.04.92.01-2/8270</text:p>
          </table:table-cell>
          <table:table-cell office:value-type="string" table:style-name="ce21">
            <text:p>Kostenersätze für die Überlassung von Bediensteten</text:p>
          </table:table-cell>
          <table:table-cell office:value-type="string" table:style-name="ce71">
            <text:p>.</text:p>
          </table:table-cell>
          <table:table-cell office:value-type="float" office:value="3473012.07" table:style-name="ce66">
            <text:p>3 473,0</text:p>
          </table:table-cell>
          <table:table-cell office:value-type="float" office:value="273036.62" table:style-name="ce66">
            <text:p>273,0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2.02.01-2/8270</text:p>
          </table:table-cell>
          <table:table-cell office:value-type="string" table:style-name="ce21">
            <text:p>Kostenersätze für die Überlassung von Bediensteten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2391.5" table:style-name="ce66">
            <text:p>22,4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2.03.91-2/8270</text:p>
          </table:table-cell>
          <table:table-cell office:value-type="string" table:style-name="ce21">
            <text:p>Kostenersätze für die Überlassung von Bediensteten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7305546.5099999998" table:style-name="ce66">
            <text:p>7 305,5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32.03.92-2/8270</text:p>
          </table:table-cell>
          <table:table-cell office:value-type="string" table:style-name="ce21">
            <text:p>Kostenersätze für die Überlassung von Bediensteten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886156.3" table:style-name="ce66">
            <text:p>2 886,2</text:p>
          </table:table-cell>
          <table:table-cell table:number-columns-repeated="16379"/>
        </table:table-row>
        <table:table-row table:style-name="ro4">
          <table:table-cell table:style-name="ce70"/>
          <table:table-cell table:style-name="ce21"/>
          <table:table-cell table:number-columns-repeated="3" table:style-name="ce6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Q: STATISTIK AUSTRIA; Bundesrechnungsabschluss. Erstellt am 27.06.2016.<text:s/></text:p>
          </table:table-cell>
          <table:covered-table-cell table:number-columns-repeated="4"/>
          <table:table-cell table:number-columns-repeated="16379"/>
        </table:table-row>
        <table:table-row table:number-rows-repeated="1048473" table:style-name="ro11">
          <table:table-cell table:number-columns-repeated="16384"/>
        </table:table-row>
      </table:table>
      <table:table table:name="Tabelle_F5" table:style-name="ta4">
        <table:table-column table:style-name="co13" table:default-cell-style-name="ce36"/>
        <table:table-column table:style-name="co14" table:number-columns-repeated="9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" table:default-cell-style-name="ce36"/>
        <table:table-column table:style-name="co1" table:number-columns-repeated="16369" table:default-cell-style-name="ce36"/>
        <table:table-row table:style-name="ro3">
          <table:table-cell office:value-type="string" table:number-columns-spanned="10" table:number-rows-spanned="1" table:style-name="ce90">
            <text:p>F5. Kulturausgaben der Länder 2014 nach LIKUS-Hauptkategorien gemäß Landeskulturberichten</text:p>
          </table:table-cell>
          <table:covered-table-cell table:number-columns-repeated="9"/>
          <table:table-cell table:number-columns-repeated="16374" table:style-name="ce33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34">
            <text:p>Förderbereich</text:p>
          </table:table-cell>
          <table:table-cell office:value-type="string" table:style-name="ce81">
            <text:p>Burgen-</text:p>
            <text:p>land</text:p>
          </table:table-cell>
          <table:table-cell office:value-type="string" table:style-name="ce82">
            <text:p>Kärnten</text:p>
          </table:table-cell>
          <table:table-cell office:value-type="string" table:style-name="ce81">
            <text:p>Nieder-</text:p>
            <text:p>öster-</text:p>
            <text:p>reich</text:p>
          </table:table-cell>
          <table:table-cell office:value-type="string" table:style-name="ce81">
            <text:p>Ober-</text:p>
            <text:p>öster-</text:p>
            <text:p>reich<text:span text:style-name="T2">1</text:span>)</text:p>
          </table:table-cell>
          <table:table-cell office:value-type="string" table:style-name="ce81">
            <text:p>Salzburg</text:p>
          </table:table-cell>
          <table:table-cell office:value-type="string" table:style-name="ce81">
            <text:p>Steier-</text:p>
            <text:p>mark</text:p>
          </table:table-cell>
          <table:table-cell office:value-type="string" table:style-name="ce81">
            <text:p>Tirol</text:p>
          </table:table-cell>
          <table:table-cell office:value-type="string" table:style-name="ce81">
            <text:p>Vorarl-</text:p>
            <text:p>berg</text:p>
          </table:table-cell>
          <table:table-cell office:value-type="string" table:style-name="ce81">
            <text:p>Wien</text:p>
          </table:table-cell>
          <table:table-cell table:number-columns-repeated="16374" table:style-name="ce36"/>
        </table:table-row>
        <table:table-row table:style-name="ro7">
          <table:table-cell table:style-name="ce38"/>
          <table:table-cell office:value-type="string" table:number-columns-spanned="9" table:number-rows-spanned="1" table:style-name="ce91">
            <text:p>Mio. Euro</text:p>
          </table:table-cell>
          <table:covered-table-cell table:number-columns-repeated="8"/>
          <table:table-cell table:number-columns-repeated="16374" table:style-name="ce36"/>
        </table:table-row>
        <table:table-row table:style-name="ro6">
          <table:table-cell office:value-type="string" table:style-name="ce38">
            <text:p>Insgesamt</text:p>
          </table:table-cell>
          <table:table-cell office:value-type="float" office:value="20378314.920000002" table:style-name="ce83">
            <text:p>20,38</text:p>
          </table:table-cell>
          <table:table-cell office:value-type="float" office:value="24804376.440000001" table:style-name="ce83">
            <text:p>24,80</text:p>
          </table:table-cell>
          <table:table-cell office:value-type="float" office:value="161422616.09" table:style-name="ce83">
            <text:p>161,42</text:p>
          </table:table-cell>
          <table:table-cell office:value-type="float" office:value="183141400" table:style-name="ce83">
            <text:p>183,14</text:p>
          </table:table-cell>
          <table:table-cell office:value-type="float" office:value="57283939.090000004" table:style-name="ce83">
            <text:p>57,28</text:p>
          </table:table-cell>
          <table:table-cell office:value-type="float" office:value="89793994.99000001" table:style-name="ce83">
            <text:p>89,79</text:p>
          </table:table-cell>
          <table:table-cell office:value-type="float" office:value="107602598.82999998" table:style-name="ce83">
            <text:p>107,60</text:p>
          </table:table-cell>
          <table:table-cell office:value-type="float" office:value="42923746.160000004" table:style-name="ce83">
            <text:p>42,92</text:p>
          </table:table-cell>
          <table:table-cell office:value-type="float" office:value="227451481.59000003" table:style-name="ce83">
            <text:p>227,45</text:p>
          </table:table-cell>
          <table:table-cell table:number-columns-repeated="10" table:style-name="ce83"/>
          <table:table-cell table:style-name="ce84"/>
          <table:table-cell table:number-columns-repeated="16363"/>
        </table:table-row>
        <table:table-row table:style-name="ro6">
          <table:table-cell office:value-type="string" table:style-name="ce36">
            <text:p>Museen, Archive, Wissenschaft</text:p>
          </table:table-cell>
          <table:table-cell office:value-type="float" office:value="705818.92" table:style-name="ce85">
            <text:p>0,71</text:p>
          </table:table-cell>
          <table:table-cell office:value-type="float" office:value="6713572.1799999997" table:style-name="ce86">
            <text:p>6,71</text:p>
          </table:table-cell>
          <table:table-cell office:value-type="float" office:value="20428387.739999998" table:style-name="ce85">
            <text:p>20,43</text:p>
          </table:table-cell>
          <table:table-cell office:value-type="float" office:value="0" table:style-name="ce87">
            <text:p>-</text:p>
          </table:table-cell>
          <table:table-cell office:value-type="float" office:value="14660726.25" table:style-name="ce86">
            <text:p>14,66</text:p>
          </table:table-cell>
          <table:table-cell office:value-type="float" office:value="21424946.32" table:style-name="ce85">
            <text:p>21,42</text:p>
          </table:table-cell>
          <table:table-cell office:value-type="float" office:value="33180413.760000002" table:style-name="ce85">
            <text:p>33,18</text:p>
          </table:table-cell>
          <table:table-cell office:value-type="float" office:value="14303007.08" table:style-name="ce85">
            <text:p>14,30</text:p>
          </table:table-cell>
          <table:table-cell office:value-type="float" office:value="33608495.140000001" table:style-name="ce85">
            <text:p>33,61</text:p>
          </table:table-cell>
          <table:table-cell table:style-name="ce85"/>
          <table:table-cell table:number-columns-repeated="4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Baukulturelles Erbe</text:p>
          </table:table-cell>
          <table:table-cell office:value-type="float" office:value="492158.71999999997" table:style-name="ce85">
            <text:p>0,49</text:p>
          </table:table-cell>
          <table:table-cell office:value-type="float" office:value="172971.49" table:style-name="ce86">
            <text:p>0,17</text:p>
          </table:table-cell>
          <table:table-cell office:value-type="float" office:value="6130480.2400000002" table:style-name="ce85">
            <text:p>6,13</text:p>
          </table:table-cell>
          <table:table-cell office:value-type="float" office:value="0" table:style-name="ce87">
            <text:p>-</text:p>
          </table:table-cell>
          <table:table-cell office:value-type="float" office:value="9783299.5700000003" table:style-name="ce86">
            <text:p>9,78</text:p>
          </table:table-cell>
          <table:table-cell office:value-type="float" office:value="56000" table:style-name="ce85">
            <text:p>0,06</text:p>
          </table:table-cell>
          <table:table-cell office:value-type="float" office:value="8417559.25" table:style-name="ce85">
            <text:p>8,42</text:p>
          </table:table-cell>
          <table:table-cell office:value-type="float" office:value="800488.53" table:style-name="ce85">
            <text:p>0,80</text:p>
          </table:table-cell>
          <table:table-cell office:value-type="float" office:value="5490512" table:style-name="ce85">
            <text:p>5,49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4">
          <table:table-cell office:value-type="string" table:style-name="ce43">
            <text:p>Volkskultur, Heimat- und<text:s/></text:p>
            <text:p>Brauchtumspflege</text:p>
          </table:table-cell>
          <table:table-cell office:value-type="float" office:value="210600" table:style-name="ce85">
            <text:p>0,21</text:p>
          </table:table-cell>
          <table:table-cell office:value-type="float" office:value="691367.6" table:style-name="ce86">
            <text:p>0,69</text:p>
          </table:table-cell>
          <table:table-cell office:value-type="float" office:value="2586271.7000000002" table:style-name="ce85">
            <text:p>2,59</text:p>
          </table:table-cell>
          <table:table-cell office:value-type="float" office:value="0" table:style-name="ce87">
            <text:p>-</text:p>
          </table:table-cell>
          <table:table-cell office:value-type="float" office:value="452513.5" table:style-name="ce86">
            <text:p>0,45</text:p>
          </table:table-cell>
          <table:table-cell office:value-type="float" office:value="5037162.6399999997" table:style-name="ce85">
            <text:p>5,04</text:p>
          </table:table-cell>
          <table:table-cell office:value-type="float" office:value="219489.5" table:style-name="ce85">
            <text:p>0,22</text:p>
          </table:table-cell>
          <table:table-cell office:value-type="float" office:value="193234.1" table:style-name="ce85">
            <text:p>0,19</text:p>
          </table:table-cell>
          <table:table-cell office:value-type="float" office:value="10010218.449999999" table:style-name="ce85">
            <text:p>10,01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Literatur</text:p>
          </table:table-cell>
          <table:table-cell office:value-type="float" office:value="102678.27" table:style-name="ce85">
            <text:p>0,10</text:p>
          </table:table-cell>
          <table:table-cell office:value-type="float" office:value="308172" table:style-name="ce86">
            <text:p>0,31</text:p>
          </table:table-cell>
          <table:table-cell office:value-type="float" office:value="564367.19999999995" table:style-name="ce85">
            <text:p>0,56</text:p>
          </table:table-cell>
          <table:table-cell office:value-type="float" office:value="0" table:style-name="ce87">
            <text:p>-</text:p>
          </table:table-cell>
          <table:table-cell office:value-type="float" office:value="424416.85" table:style-name="ce86">
            <text:p>0,42</text:p>
          </table:table-cell>
          <table:table-cell office:value-type="float" office:value="319200" table:style-name="ce85">
            <text:p>0,32</text:p>
          </table:table-cell>
          <table:table-cell office:value-type="float" office:value="478146.38" table:style-name="ce85">
            <text:p>0,48</text:p>
          </table:table-cell>
          <table:table-cell office:value-type="float" office:value="329544.83" table:style-name="ce85">
            <text:p>0,33</text:p>
          </table:table-cell>
          <table:table-cell office:value-type="float" office:value="2352182.33" table:style-name="ce85">
            <text:p>2,35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Bibliothekswesen</text:p>
          </table:table-cell>
          <table:table-cell office:value-type="float" office:value="165022.54" table:style-name="ce85">
            <text:p>0,17</text:p>
          </table:table-cell>
          <table:table-cell office:value-type="float" office:value="68700.479999999996" table:style-name="ce86">
            <text:p>0,07</text:p>
          </table:table-cell>
          <table:table-cell office:value-type="float" office:value="417648.36" table:style-name="ce85">
            <text:p>0,42</text:p>
          </table:table-cell>
          <table:table-cell office:value-type="float" office:value="0" table:style-name="ce87">
            <text:p>-</text:p>
          </table:table-cell>
          <table:table-cell office:value-type="float" office:value="358910" table:style-name="ce86">
            <text:p>0,36</text:p>
          </table:table-cell>
          <table:table-cell office:value-type="float" office:value="1372968.39" table:style-name="ce85">
            <text:p>1,37</text:p>
          </table:table-cell>
          <table:table-cell office:value-type="float" office:value="221189.54" table:style-name="ce85">
            <text:p>0,22</text:p>
          </table:table-cell>
          <table:table-cell office:value-type="float" office:value="508492.73" table:style-name="ce85">
            <text:p>0,51</text:p>
          </table:table-cell>
          <table:table-cell office:value-type="float" office:value="758438.7" table:style-name="ce85">
            <text:p>0,76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Presse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670.3999999999996" table:style-name="ce86">
            <text:p>0,0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Musik</text:p>
          </table:table-cell>
          <table:table-cell office:value-type="float" office:value="507496" table:style-name="ce85">
            <text:p>0,51</text:p>
          </table:table-cell>
          <table:table-cell office:value-type="float" office:value="1766976.03" table:style-name="ce86">
            <text:p>1,77</text:p>
          </table:table-cell>
          <table:table-cell office:value-type="float" office:value="19901362.670000002" table:style-name="ce85">
            <text:p>19,90</text:p>
          </table:table-cell>
          <table:table-cell office:value-type="float" office:value="0" table:style-name="ce87">
            <text:p>-</text:p>
          </table:table-cell>
          <table:table-cell office:value-type="float" office:value="13690514.210000001" table:style-name="ce86">
            <text:p>13,69</text:p>
          </table:table-cell>
          <table:table-cell office:value-type="float" office:value="1730950" table:style-name="ce85">
            <text:p>1,73</text:p>
          </table:table-cell>
          <table:table-cell office:value-type="float" office:value="4869004.21" table:style-name="ce85">
            <text:p>4,87</text:p>
          </table:table-cell>
          <table:table-cell office:value-type="float" office:value="1505803.07" table:style-name="ce85">
            <text:p>1,51</text:p>
          </table:table-cell>
          <table:table-cell office:value-type="float" office:value="23319966" table:style-name="ce85">
            <text:p>23,32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Darstellende Kunst</text:p>
          </table:table-cell>
          <table:table-cell office:value-type="float" office:value="145105" table:style-name="ce85">
            <text:p>0,15</text:p>
          </table:table-cell>
          <table:table-cell office:value-type="float" office:value="10635457" table:style-name="ce86">
            <text:p>10,64</text:p>
          </table:table-cell>
          <table:table-cell office:value-type="float" office:value="24420694.23" table:style-name="ce85">
            <text:p>24,42</text:p>
          </table:table-cell>
          <table:table-cell office:value-type="float" office:value="0" table:style-name="ce87">
            <text:p>-</text:p>
          </table:table-cell>
          <table:table-cell office:value-type="float" office:value="7476680" table:style-name="ce86">
            <text:p>7,48</text:p>
          </table:table-cell>
          <table:table-cell office:value-type="float" office:value="23085046" table:style-name="ce85">
            <text:p>23,09</text:p>
          </table:table-cell>
          <table:table-cell office:value-type="float" office:value="12571940.26" table:style-name="ce85">
            <text:p>12,57</text:p>
          </table:table-cell>
          <table:table-cell office:value-type="float" office:value="4846955.58" table:style-name="ce85">
            <text:p>4,85</text:p>
          </table:table-cell>
          <table:table-cell office:value-type="float" office:value="90868471.920000002" table:style-name="ce85">
            <text:p>90,87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4">
          <table:table-cell office:value-type="string" table:style-name="ce43">
            <text:p>Bildende Kunst, Foto,<text:s/></text:p>
            <text:p>Architektur, Design</text:p>
          </table:table-cell>
          <table:table-cell office:value-type="float" office:value="60047.56" table:style-name="ce85">
            <text:p>0,06</text:p>
          </table:table-cell>
          <table:table-cell office:value-type="float" office:value="949973.8" table:style-name="ce86">
            <text:p>0,95</text:p>
          </table:table-cell>
          <table:table-cell office:value-type="float" office:value="7337782.9299999997" table:style-name="ce85">
            <text:p>7,34</text:p>
          </table:table-cell>
          <table:table-cell office:value-type="float" office:value="0" table:style-name="ce87">
            <text:p>-</text:p>
          </table:table-cell>
          <table:table-cell office:value-type="float" office:value="1708268.35" table:style-name="ce86">
            <text:p>1,71</text:p>
          </table:table-cell>
          <table:table-cell office:value-type="float" office:value="1773516.53" table:style-name="ce85">
            <text:p>1,77</text:p>
          </table:table-cell>
          <table:table-cell office:value-type="float" office:value="1809049.48" table:style-name="ce85">
            <text:p>1,81</text:p>
          </table:table-cell>
          <table:table-cell office:value-type="float" office:value="606225.69999999995" table:style-name="ce85">
            <text:p>0,61</text:p>
          </table:table-cell>
          <table:table-cell office:value-type="float" office:value="8718059.8499999996" table:style-name="ce85">
            <text:p>8,72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Film, Kino, Video</text:p>
          </table:table-cell>
          <table:table-cell office:value-type="float" office:value="95700" table:style-name="ce85">
            <text:p>0,10</text:p>
          </table:table-cell>
          <table:table-cell office:value-type="float" office:value="307370" table:style-name="ce86">
            <text:p>0,31</text:p>
          </table:table-cell>
          <table:table-cell office:value-type="float" office:value="3863682.4" table:style-name="ce85">
            <text:p>3,86</text:p>
          </table:table-cell>
          <table:table-cell office:value-type="float" office:value="0" table:style-name="ce87">
            <text:p>-</text:p>
          </table:table-cell>
          <table:table-cell office:value-type="float" office:value="449253.2" table:style-name="ce86">
            <text:p>0,45</text:p>
          </table:table-cell>
          <table:table-cell office:value-type="float" office:value="1812940" table:style-name="ce85">
            <text:p>1,81</text:p>
          </table:table-cell>
          <table:table-cell office:value-type="float" office:value="333500" table:style-name="ce85">
            <text:p>0,33</text:p>
          </table:table-cell>
          <table:table-cell office:value-type="float" office:value="395601" table:style-name="ce85">
            <text:p>0,40</text:p>
          </table:table-cell>
          <table:table-cell office:value-type="float" office:value="16584500" table:style-name="ce85">
            <text:p>16,58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Hörfunk und Fernsehen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65000" table:style-name="ce85">
            <text:p>0,17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5" table:style-name="ce84"/>
          <table:table-cell table:number-columns-repeated="16369" table:style-name="ce36"/>
        </table:table-row>
        <table:table-row table:style-name="ro13">
          <table:table-cell office:value-type="string" table:style-name="ce36">
            <text:p>Kulturinitiativen, Zentren</text:p>
          </table:table-cell>
          <table:table-cell office:value-type="float" office:value="3139525.46" table:style-name="ce85">
            <text:p>3,14</text:p>
          </table:table-cell>
          <table:table-cell office:value-type="float" office:value="771699.08" table:style-name="ce86">
            <text:p>0,77</text:p>
          </table:table-cell>
          <table:table-cell office:value-type="float" office:value="7984192.9100000001" table:style-name="ce85">
            <text:p>7,98</text:p>
          </table:table-cell>
          <table:table-cell office:value-type="float" office:value="0" table:style-name="ce87">
            <text:p>-</text:p>
          </table:table-cell>
          <table:table-cell office:value-type="float" office:value="1782695.36" table:style-name="ce86">
            <text:p>1,78</text:p>
          </table:table-cell>
          <table:table-cell office:value-type="float" office:value="3976827.02" table:style-name="ce85">
            <text:p>3,98</text:p>
          </table:table-cell>
          <table:table-cell office:value-type="float" office:value="1331696" table:style-name="ce85">
            <text:p>1,33</text:p>
          </table:table-cell>
          <table:table-cell office:value-type="float" office:value="2026634.28" table:style-name="ce85">
            <text:p>2,03</text:p>
          </table:table-cell>
          <table:table-cell office:value-type="float" office:value="1450000" table:style-name="ce85">
            <text:p>1,45</text:p>
          </table:table-cell>
          <table:table-cell table:number-columns-repeated="5" table:style-name="ce84"/>
          <table:table-cell table:number-columns-repeated="16369"/>
        </table:table-row>
        <table:table-row table:style-name="ro13">
          <table:table-cell office:value-type="string" table:style-name="ce36">
            <text:p>Ausbildung, Weiterbildung</text:p>
          </table:table-cell>
          <table:table-cell office:value-type="float" office:value="12505494.52" table:style-name="ce85">
            <text:p>12,51</text:p>
          </table:table-cell>
          <table:table-cell office:value-type="float" office:value="1624202.2" table:style-name="ce86">
            <text:p>1,62</text:p>
          </table:table-cell>
          <table:table-cell office:value-type="float" office:value="64508468.259999998" table:style-name="ce85">
            <text:p>64,51</text:p>
          </table:table-cell>
          <table:table-cell office:value-type="float" office:value="0" table:style-name="ce87">
            <text:p>-</text:p>
          </table:table-cell>
          <table:table-cell office:value-type="float" office:value="41763.43" table:style-name="ce86">
            <text:p>0,04</text:p>
          </table:table-cell>
          <table:table-cell office:value-type="float" office:value="24098536.210000001" table:style-name="ce85">
            <text:p>24,10</text:p>
          </table:table-cell>
          <table:table-cell office:value-type="float" office:value="37071863.350000001" table:style-name="ce85">
            <text:p>37,07</text:p>
          </table:table-cell>
          <table:table-cell office:value-type="float" office:value="14180444.630000001" table:style-name="ce85">
            <text:p>14,18</text:p>
          </table:table-cell>
          <table:table-cell office:value-type="float" office:value="216000" table:style-name="ce85">
            <text:p>0,22</text:p>
          </table:table-cell>
          <table:table-cell table:number-columns-repeated="5" table:style-name="ce84"/>
          <table:table-cell table:number-columns-repeated="16369"/>
        </table:table-row>
        <table:table-row table:style-name="ro13">
          <table:table-cell office:value-type="string" table:style-name="ce36">
            <text:p>Erwachsenenbildung</text:p>
          </table:table-cell>
          <table:table-cell office:value-type="float" office:value="328178.38" table:style-name="ce85">
            <text:p>0,33</text:p>
          </table:table-cell>
          <table:table-cell office:value-type="float" office:value="185000" table:style-name="ce86">
            <text:p>0,19</text:p>
          </table:table-cell>
          <table:table-cell office:value-type="float" office:value="1542656.37" table:style-name="ce85">
            <text:p>1,54</text:p>
          </table:table-cell>
          <table:table-cell office:value-type="float" office:value="0" table:style-name="ce87">
            <text:p>-</text:p>
          </table:table-cell>
          <table:table-cell office:value-type="float" office:value="3273848.37" table:style-name="ce86">
            <text:p>3,27</text:p>
          </table:table-cell>
          <table:table-cell office:value-type="float" office:value="762500" table:style-name="ce85">
            <text:p>0,76</text:p>
          </table:table-cell>
          <table:table-cell office:value-type="float" office:value="6805451.9299999997" table:style-name="ce85">
            <text:p>6,81</text:p>
          </table:table-cell>
          <table:table-cell office:value-type="float" office:value="1021118.61" table:style-name="ce85">
            <text:p>1,02</text:p>
          </table:table-cell>
          <table:table-cell office:value-type="float" office:value="0" table:style-name="ce87">
            <text:p>-</text:p>
          </table:table-cell>
          <table:table-cell table:number-columns-repeated="5" table:style-name="ce84"/>
          <table:table-cell table:number-columns-repeated="16369"/>
        </table:table-row>
        <table:table-row table:style-name="ro13">
          <table:table-cell office:value-type="string" table:style-name="ce36">
            <text:p>Internationaler Kulturaustausch</text:p>
          </table:table-cell>
          <table:table-cell office:value-type="float" office:value="21076.68" table:style-name="ce85">
            <text:p>0,02</text:p>
          </table:table-cell>
          <table:table-cell office:value-type="float" office:value="51343.5" table:style-name="ce86">
            <text:p>0,05</text:p>
          </table:table-cell>
          <table:table-cell office:value-type="float" office:value="40621.08" table:style-name="ce85">
            <text:p>0,04</text:p>
          </table:table-cell>
          <table:table-cell office:value-type="float" office:value="0" table:style-name="ce87">
            <text:p>-</text:p>
          </table:table-cell>
          <table:table-cell office:value-type="float" office:value="4658.96" table:style-name="ce86">
            <text:p>0,00</text:p>
          </table:table-cell>
          <table:table-cell office:value-type="float" office:value="415901.88" table:style-name="ce85">
            <text:p>0,42</text:p>
          </table:table-cell>
          <table:table-cell office:value-type="float" office:value="87409.85" table:style-name="ce85">
            <text:p>0,09</text:p>
          </table:table-cell>
          <table:table-cell office:value-type="float" office:value="213266.02" table:style-name="ce85">
            <text:p>0,21</text:p>
          </table:table-cell>
          <table:table-cell office:value-type="float" office:value="395304.39" table:style-name="ce85">
            <text:p>0,40</text:p>
          </table:table-cell>
          <table:table-cell table:number-columns-repeated="5" table:style-name="ce84"/>
          <table:table-cell table:number-columns-repeated="16369"/>
        </table:table-row>
        <table:table-row table:style-name="ro13">
          <table:table-cell office:value-type="string" table:style-name="ce36">
            <text:p>Großveranstaltungen</text:p>
          </table:table-cell>
          <table:table-cell office:value-type="float" office:value="1899412.87" table:style-name="ce85">
            <text:p>1,90</text:p>
          </table:table-cell>
          <table:table-cell office:value-type="float" office:value="62333.42" table:style-name="ce86">
            <text:p>0,06</text:p>
          </table:table-cell>
          <table:table-cell office:value-type="float" office:value="1696000" table:style-name="ce85">
            <text:p>1,70</text:p>
          </table:table-cell>
          <table:table-cell office:value-type="float" office:value="0" table:style-name="ce87">
            <text:p>-</text:p>
          </table:table-cell>
          <table:table-cell office:value-type="float" office:value="3171720.64" table:style-name="ce86">
            <text:p>3,17</text:p>
          </table:table-cell>
          <table:table-cell office:value-type="float" office:value="3762500" table:style-name="ce85">
            <text:p>3,76</text:p>
          </table:table-cell>
          <table:table-cell office:value-type="float" office:value="0" table:style-name="ce87">
            <text:p>-</text:p>
          </table:table-cell>
          <table:table-cell office:value-type="float" office:value="1992930" table:style-name="ce85">
            <text:p>1,99</text:p>
          </table:table-cell>
          <table:table-cell office:value-type="float" office:value="11141786.390000001" table:style-name="ce85">
            <text:p>11,14</text:p>
          </table:table-cell>
          <table:table-cell table:number-columns-repeated="5" table:style-name="ce84"/>
          <table:table-cell table:number-columns-repeated="16369"/>
        </table:table-row>
        <table:table-row table:style-name="ro13">
          <table:table-cell office:value-type="string" table:style-name="ce36">
            <text:p>Sonstiges</text:p>
          </table:table-cell>
          <table:table-cell office:value-type="float" office:value="0" table:style-name="ce87">
            <text:p>-</text:p>
          </table:table-cell>
          <table:table-cell office:value-type="float" office:value="495237.66" table:style-name="ce86">
            <text:p>0,5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05885.32" table:style-name="ce85">
            <text:p>0,21</text:p>
          </table:table-cell>
          <table:table-cell office:value-type="float" office:value="0" table:style-name="ce87">
            <text:p>-</text:p>
          </table:table-cell>
          <table:table-cell office:value-type="float" office:value="22537546.420000002" table:style-name="ce85">
            <text:p>22,54</text:p>
          </table:table-cell>
          <table:table-cell table:number-columns-repeated="5" table:style-name="ce84"/>
          <table:table-cell table:number-columns-repeated="16369"/>
        </table:table-row>
        <table:table-row table:style-name="ro7">
          <table:table-cell table:style-name="ce38"/>
          <table:table-cell office:value-type="string" table:number-columns-spanned="9" table:number-rows-spanned="1" table:style-name="ce92">
            <text:p>in %</text:p>
          </table:table-cell>
          <table:covered-table-cell table:number-columns-repeated="8"/>
          <table:table-cell table:number-columns-repeated="16374" table:style-name="ce36"/>
        </table:table-row>
        <table:table-row table:style-name="ro6">
          <table:table-cell office:value-type="string" table:style-name="ce38">
            <text:p>Insgesamt</text:p>
          </table:table-cell>
          <table:table-cell office:value-type="float" office:value="99.999999999999986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.00000000000001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99.991846929393816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.00000000000001" table:style-name="ce88">
            <text:p>100,0</text:p>
          </table:table-cell>
          <table:table-cell office:value-type="float" office:value="99.999999999999972" table:style-name="ce88">
            <text:p>100,0</text:p>
          </table:table-cell>
          <table:table-cell office:value-type="float" office:value="99.999999999999986" table:style-name="ce88">
            <text:p>100,0</text:p>
          </table:table-cell>
          <table:table-cell table:number-columns-repeated="16374" table:style-name="ce36"/>
        </table:table-row>
        <table:table-row table:style-name="ro6">
          <table:table-cell office:value-type="string" table:style-name="ce36">
            <text:p>Museen, Archive, Wissenschaft</text:p>
          </table:table-cell>
          <table:table-cell office:value-type="float" office:value="3.4635784301639405" table:style-name="ce89">
            <text:p>3,5</text:p>
          </table:table-cell>
          <table:table-cell office:value-type="float" office:value="27.066079230976221" table:style-name="ce89">
            <text:p>27,1</text:p>
          </table:table-cell>
          <table:table-cell office:value-type="float" office:value="12.655220337037717" table:style-name="ce89">
            <text:p>12,7</text:p>
          </table:table-cell>
          <table:table-cell office:value-type="float" office:value="0" table:style-name="ce87">
            <text:p>-</text:p>
          </table:table-cell>
          <table:table-cell office:value-type="float" office:value="25.593083302051252" table:style-name="ce89">
            <text:p>25,6</text:p>
          </table:table-cell>
          <table:table-cell office:value-type="float" office:value="23.860110380862338" table:style-name="ce89">
            <text:p>23,9</text:p>
          </table:table-cell>
          <table:table-cell office:value-type="float" office:value="30.836070987859067" table:style-name="ce89">
            <text:p>30,8</text:p>
          </table:table-cell>
          <table:table-cell office:value-type="float" office:value="33.321898388563199" table:style-name="ce89">
            <text:p>33,3</text:p>
          </table:table-cell>
          <table:table-cell office:value-type="float" office:value="14.776116165548691" table:style-name="ce89">
            <text:p>14,8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36">
            <text:p>Baukulturelles Erbe</text:p>
          </table:table-cell>
          <table:table-cell office:value-type="float" office:value="2.4151099928138708" table:style-name="ce89">
            <text:p>2,4</text:p>
          </table:table-cell>
          <table:table-cell office:value-type="float" office:value="0.69734262588058016" table:style-name="ce89">
            <text:p>0,7</text:p>
          </table:table-cell>
          <table:table-cell office:value-type="float" office:value="3.797782732366322" table:style-name="ce89">
            <text:p>3,8</text:p>
          </table:table-cell>
          <table:table-cell office:value-type="float" office:value="0" table:style-name="ce87">
            <text:p>-</text:p>
          </table:table-cell>
          <table:table-cell office:value-type="float" office:value="17.078608289540377" table:style-name="ce89">
            <text:p>17,1</text:p>
          </table:table-cell>
          <table:table-cell office:value-type="float" office:value="6.2364972185764193E-2" table:style-name="ce89">
            <text:p>0,1</text:p>
          </table:table-cell>
          <table:table-cell office:value-type="float" office:value="7.8228215131669803" table:style-name="ce89">
            <text:p>7,8</text:p>
          </table:table-cell>
          <table:table-cell office:value-type="float" office:value="1.8649083586883275" table:style-name="ce89">
            <text:p>1,9</text:p>
          </table:table-cell>
          <table:table-cell office:value-type="float" office:value="2.413926680810591" table:style-name="ce89">
            <text:p>2,4</text:p>
          </table:table-cell>
          <table:table-cell table:number-columns-repeated="16374" table:style-name="ce36"/>
        </table:table-row>
        <table:table-row table:style-name="ro14">
          <table:table-cell office:value-type="string" table:style-name="ce43">
            <text:p>Volkskultur, Heimat- und<text:s/></text:p>
            <text:p>Brauchtumspflege</text:p>
          </table:table-cell>
          <table:table-cell office:value-type="float" office:value="1.0334514940355037" table:style-name="ce89">
            <text:p>1,0</text:p>
          </table:table-cell>
          <table:table-cell office:value-type="float" office:value="2.7872807110163338" table:style-name="ce89">
            <text:p>2,8</text:p>
          </table:table-cell>
          <table:table-cell office:value-type="float" office:value="1.6021743189678226" table:style-name="ce89">
            <text:p>1,6</text:p>
          </table:table-cell>
          <table:table-cell office:value-type="float" office:value="0" table:style-name="ce87">
            <text:p>-</text:p>
          </table:table-cell>
          <table:table-cell office:value-type="float" office:value="0.78994829473763395" table:style-name="ce89">
            <text:p>0,8</text:p>
          </table:table-cell>
          <table:table-cell office:value-type="float" office:value="5.6096876417637596" table:style-name="ce89">
            <text:p>5,6</text:p>
          </table:table-cell>
          <table:table-cell office:value-type="float" office:value="0.20398159745822564" table:style-name="ce89">
            <text:p>0,2</text:p>
          </table:table-cell>
          <table:table-cell office:value-type="float" office:value="0.45017995232688229" table:style-name="ce89">
            <text:p>0,5</text:p>
          </table:table-cell>
          <table:table-cell office:value-type="float" office:value="4.4010346206687894" table:style-name="ce89">
            <text:p>4,4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36">
            <text:p>Literatur</text:p>
          </table:table-cell>
          <table:table-cell office:value-type="float" office:value="0.50386045363951026" table:style-name="ce89">
            <text:p>0,5</text:p>
          </table:table-cell>
          <table:table-cell office:value-type="float" office:value="1.2424097850048594" table:style-name="ce89">
            <text:p>1,2</text:p>
          </table:table-cell>
          <table:table-cell office:value-type="float" office:value="0.34962089803162472" table:style-name="ce89">
            <text:p>0,3</text:p>
          </table:table-cell>
          <table:table-cell office:value-type="float" office:value="0" table:style-name="ce87">
            <text:p>-</text:p>
          </table:table-cell>
          <table:table-cell office:value-type="float" office:value="0.74090025361766709" table:style-name="ce89">
            <text:p>0,7</text:p>
          </table:table-cell>
          <table:table-cell office:value-type="float" office:value="0.35548034145885593" table:style-name="ce89">
            <text:p>0,4</text:p>
          </table:table-cell>
          <table:table-cell office:value-type="float" office:value="0.44436322653825261" table:style-name="ce89">
            <text:p>0,4</text:p>
          </table:table-cell>
          <table:table-cell office:value-type="float" office:value="0.7677448020767067" table:style-name="ce89">
            <text:p>0,8</text:p>
          </table:table-cell>
          <table:table-cell office:value-type="float" office:value="1.0341468490585619" table:style-name="ce89">
            <text:p>1,0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36">
            <text:p>Bibliothekswesen</text:p>
          </table:table-cell>
          <table:table-cell office:value-type="float" office:value="0.80979482674517422" table:style-name="ce89">
            <text:p>0,8</text:p>
          </table:table-cell>
          <table:table-cell office:value-type="float" office:value="0.27696918794222264" table:style-name="ce89">
            <text:p>0,3</text:p>
          </table:table-cell>
          <table:table-cell office:value-type="float" office:value="0.25872976793235908" table:style-name="ce89">
            <text:p>0,3</text:p>
          </table:table-cell>
          <table:table-cell office:value-type="float" office:value="0" table:style-name="ce87">
            <text:p>-</text:p>
          </table:table-cell>
          <table:table-cell office:value-type="float" office:value="0.62654560021808026" table:style-name="ce89">
            <text:p>0,6</text:p>
          </table:table-cell>
          <table:table-cell office:value-type="float" office:value="1.5290202759693472" table:style-name="ce89">
            <text:p>1,5</text:p>
          </table:table-cell>
          <table:table-cell office:value-type="float" office:value="0.20556152212406562" table:style-name="ce89">
            <text:p>0,2</text:p>
          </table:table-cell>
          <table:table-cell office:value-type="float" office:value="1.1846420116840986" table:style-name="ce89">
            <text:p>1,2</text:p>
          </table:table-cell>
          <table:table-cell office:value-type="float" office:value="0.33345076264095214" table:style-name="ce89">
            <text:p>0,3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36">
            <text:p>Presse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8.1530706061645579E-3" table:style-name="ce89">
            <text:p>0,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36">
            <text:p>Musik</text:p>
          </table:table-cell>
          <table:table-cell office:value-type="float" office:value="2.4903727417713299" table:style-name="ce89">
            <text:p>2,5</text:p>
          </table:table-cell>
          <table:table-cell office:value-type="float" office:value="7.1236462415178528" table:style-name="ce89">
            <text:p>7,1</text:p>
          </table:table-cell>
          <table:table-cell office:value-type="float" office:value="12.328732585342404" table:style-name="ce89">
            <text:p>12,3</text:p>
          </table:table-cell>
          <table:table-cell office:value-type="float" office:value="0" table:style-name="ce87">
            <text:p>-</text:p>
          </table:table-cell>
          <table:table-cell office:value-type="float" office:value="23.899393839677373" table:style-name="ce89">
            <text:p>23,9</text:p>
          </table:table-cell>
          <table:table-cell office:value-type="float" office:value="1.9276901536597952" table:style-name="ce89">
            <text:p>1,9</text:p>
          </table:table-cell>
          <table:table-cell office:value-type="float" office:value="4.5249875587972364" table:style-name="ce89">
            <text:p>4,5</text:p>
          </table:table-cell>
          <table:table-cell office:value-type="float" office:value="3.5080886565377076" table:style-name="ce89">
            <text:p>3,5</text:p>
          </table:table-cell>
          <table:table-cell office:value-type="float" office:value="10.252721080109803" table:style-name="ce89">
            <text:p>10,3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36">
            <text:p>Darstellende Kunst</text:p>
          </table:table-cell>
          <table:table-cell office:value-type="float" office:value="0.71205593087379759" table:style-name="ce89">
            <text:p>0,7</text:p>
          </table:table-cell>
          <table:table-cell office:value-type="float" office:value="42.877340721410206" table:style-name="ce89">
            <text:p>42,9</text:p>
          </table:table-cell>
          <table:table-cell office:value-type="float" office:value="15.128421792138729" table:style-name="ce89">
            <text:p>15,1</text:p>
          </table:table-cell>
          <table:table-cell office:value-type="float" office:value="0" table:style-name="ce87">
            <text:p>-</text:p>
          </table:table-cell>
          <table:table-cell office:value-type="float" office:value="13.051965557489387" table:style-name="ce89">
            <text:p>13,1</text:p>
          </table:table-cell>
          <table:table-cell office:value-type="float" office:value="25.708897351733697" table:style-name="ce89">
            <text:p>25,7</text:p>
          </table:table-cell>
          <table:table-cell office:value-type="float" office:value="11.683677157149571" table:style-name="ce89">
            <text:p>11,7</text:p>
          </table:table-cell>
          <table:table-cell office:value-type="float" office:value="11.29201435944751" table:style-name="ce89">
            <text:p>11,3</text:p>
          </table:table-cell>
          <table:table-cell office:value-type="float" office:value="39.950705655898027" table:style-name="ce89">
            <text:p>40,0</text:p>
          </table:table-cell>
          <table:table-cell table:number-columns-repeated="16374" table:style-name="ce36"/>
        </table:table-row>
        <table:table-row table:style-name="ro14">
          <table:table-cell office:value-type="string" table:style-name="ce43">
            <text:p>Bildende Kunst, Foto,<text:s/></text:p>
            <text:p>Architektur, Design</text:p>
          </table:table-cell>
          <table:table-cell office:value-type="float" office:value="0.29466401042348789" table:style-name="ce89">
            <text:p>0,3</text:p>
          </table:table-cell>
          <table:table-cell office:value-type="float" office:value="3.8298636625593803" table:style-name="ce89">
            <text:p>3,8</text:p>
          </table:table-cell>
          <table:table-cell office:value-type="float" office:value="4.5456969461508869" table:style-name="ce89">
            <text:p>4,5</text:p>
          </table:table-cell>
          <table:table-cell office:value-type="float" office:value="0" table:style-name="ce87">
            <text:p>-</text:p>
          </table:table-cell>
          <table:table-cell office:value-type="float" office:value="2.9821069869446366" table:style-name="ce89">
            <text:p>3,0</text:p>
          </table:table-cell>
          <table:table-cell office:value-type="float" office:value="1.975094804722197" table:style-name="ce89">
            <text:p>2,0</text:p>
          </table:table-cell>
          <table:table-cell office:value-type="float" office:value="1.6812321446418734" table:style-name="ce89">
            <text:p>1,7</text:p>
          </table:table-cell>
          <table:table-cell office:value-type="float" office:value="1.4123317609331421" table:style-name="ce89">
            <text:p>1,4</text:p>
          </table:table-cell>
          <table:table-cell office:value-type="float" office:value="3.8329316604386947" table:style-name="ce89">
            <text:p>3,8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Film, Kino, Video</text:p>
          </table:table-cell>
          <table:table-cell office:value-type="float" office:value="0.46961684700473749" table:style-name="ce89">
            <text:p>0,5</text:p>
          </table:table-cell>
          <table:table-cell office:value-type="float" office:value="1.2391764846155511" table:style-name="ce89">
            <text:p>1,2</text:p>
          </table:table-cell>
          <table:table-cell office:value-type="float" office:value="2.3935198757067795" table:style-name="ce89">
            <text:p>2,4</text:p>
          </table:table-cell>
          <table:table-cell office:value-type="float" office:value="0" table:style-name="ce87">
            <text:p>-</text:p>
          </table:table-cell>
          <table:table-cell office:value-type="float" office:value="0.78425682160957688" table:style-name="ce89">
            <text:p>0,8</text:p>
          </table:table-cell>
          <table:table-cell office:value-type="float" office:value="2.0189991549010595" table:style-name="ce89">
            <text:p>2,0</text:p>
          </table:table-cell>
          <table:table-cell office:value-type="float" office:value="0.30993675211032079" table:style-name="ce89">
            <text:p>0,3</text:p>
          </table:table-cell>
          <table:table-cell office:value-type="float" office:value="0.92163670553213428" table:style-name="ce89">
            <text:p>0,9</text:p>
          </table:table-cell>
          <table:table-cell office:value-type="float" office:value="7.2914451398891842" table:style-name="ce89">
            <text:p>7,3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Hörfunk und Fernsehen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.1837539359044838" table:style-name="ce89">
            <text:p>0,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Kulturinitiativen, Zentren</text:p>
          </table:table-cell>
          <table:table-cell office:value-type="float" office:value="15.406207394109698" table:style-name="ce89">
            <text:p>15,4</text:p>
          </table:table-cell>
          <table:table-cell office:value-type="float" office:value="3.1111408176967656" table:style-name="ce89">
            <text:p>3,1</text:p>
          </table:table-cell>
          <table:table-cell office:value-type="float" office:value="4.9461426802477737" table:style-name="ce89">
            <text:p>4,9</text:p>
          </table:table-cell>
          <table:table-cell office:value-type="float" office:value="0" table:style-name="ce87">
            <text:p>-</text:p>
          </table:table-cell>
          <table:table-cell office:value-type="float" office:value="3.112033474512236" table:style-name="ce89">
            <text:p>3,1</text:p>
          </table:table-cell>
          <table:table-cell office:value-type="float" office:value="4.4288340444624197" table:style-name="ce89">
            <text:p>4,4</text:p>
          </table:table-cell>
          <table:table-cell office:value-type="float" office:value="1.237605796216809" table:style-name="ce89">
            <text:p>1,2</text:p>
          </table:table-cell>
          <table:table-cell office:value-type="float" office:value="4.7214757827651823" table:style-name="ce89">
            <text:p>4,7</text:p>
          </table:table-cell>
          <table:table-cell office:value-type="float" office:value="0.63749859524491648" table:style-name="ce89">
            <text:p>0,6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Ausbildung, Weiterbildung</text:p>
          </table:table-cell>
          <table:table-cell office:value-type="float" office:value="61.366676141247886" table:style-name="ce89">
            <text:p>61,4</text:p>
          </table:table-cell>
          <table:table-cell office:value-type="float" office:value="6.5480468897447519" table:style-name="ce89">
            <text:p>6,5</text:p>
          </table:table-cell>
          <table:table-cell office:value-type="float" office:value="39.962472311831306" table:style-name="ce89">
            <text:p>40,0</text:p>
          </table:table-cell>
          <table:table-cell office:value-type="float" office:value="0" table:style-name="ce87">
            <text:p>-</text:p>
          </table:table-cell>
          <table:table-cell office:value-type="float" office:value="7.2906002386436089E-2" table:style-name="ce89">
            <text:p>0,1</text:p>
          </table:table-cell>
          <table:table-cell office:value-type="float" office:value="26.83758107954074" table:style-name="ce89">
            <text:p>26,8</text:p>
          </table:table-cell>
          <table:table-cell office:value-type="float" office:value="34.452572477890968" table:style-name="ce89">
            <text:p>34,5</text:p>
          </table:table-cell>
          <table:table-cell office:value-type="float" office:value="33.036363082434185" table:style-name="ce89">
            <text:p>33,0</text:p>
          </table:table-cell>
          <table:table-cell office:value-type="float" office:value="9.4965307981311683E-2" table:style-name="ce89">
            <text:p>0,1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Erwachsenenbildung</text:p>
          </table:table-cell>
          <table:table-cell office:value-type="float" office:value="1.6104294260263594" table:style-name="ce89">
            <text:p>1,6</text:p>
          </table:table-cell>
          <table:table-cell office:value-type="float" office:value="0.74583612471573979" table:style-name="ce89">
            <text:p>0,7</text:p>
          </table:table-cell>
          <table:table-cell office:value-type="float" office:value="0.95566309564695895" table:style-name="ce89">
            <text:p>1,0</text:p>
          </table:table-cell>
          <table:table-cell office:value-type="float" office:value="0" table:style-name="ce87">
            <text:p>-</text:p>
          </table:table-cell>
          <table:table-cell office:value-type="float" office:value="5.7151243821699973" table:style-name="ce89">
            <text:p>5,7</text:p>
          </table:table-cell>
          <table:table-cell office:value-type="float" office:value="0.84916591592223556" table:style-name="ce89">
            <text:p>0,8</text:p>
          </table:table-cell>
          <table:table-cell office:value-type="float" office:value="6.3246166951337752" table:style-name="ce89">
            <text:p>6,3</text:p>
          </table:table-cell>
          <table:table-cell office:value-type="float" office:value="2.3789130757453902" table:style-name="ce89">
            <text:p>2,4</text:p>
          </table:table-cell>
          <table:table-cell office:value-type="float" office:value="0" table:style-name="ce87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Internationaler Kulturaustausch</text:p>
          </table:table-cell>
          <table:table-cell office:value-type="float" office:value="0.103427001117323" table:style-name="ce89">
            <text:p>0,1</text:p>
          </table:table-cell>
          <table:table-cell office:value-type="float" office:value="0.20699371388833832" table:style-name="ce89">
            <text:p>0,2</text:p>
          </table:table-cell>
          <table:table-cell office:value-type="float" office:value="2.5164429237940253E-2" table:style-name="ce89">
            <text:p>0,0</text:p>
          </table:table-cell>
          <table:table-cell office:value-type="float" office:value="0" table:style-name="ce87">
            <text:p>-</text:p>
          </table:table-cell>
          <table:table-cell office:value-type="float" office:value="8.1330999124906711E-3" table:style-name="ce89">
            <text:p>0,0</text:p>
          </table:table-cell>
          <table:table-cell office:value-type="float" office:value="0.46317337818226856" table:style-name="ce89">
            <text:p>0,5</text:p>
          </table:table-cell>
          <table:table-cell office:value-type="float" office:value="8.1233958055323324E-2" table:style-name="ce89">
            <text:p>0,1</text:p>
          </table:table-cell>
          <table:table-cell office:value-type="float" office:value="0.49684857236142033" table:style-name="ce89">
            <text:p>0,5</text:p>
          </table:table-cell>
          <table:table-cell office:value-type="float" office:value="0.17379723677182662" table:style-name="ce89">
            <text:p>0,2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Großveranstaltungen</text:p>
          </table:table-cell>
          <table:table-cell office:value-type="float" office:value="9.320755310027371" table:style-name="ce89">
            <text:p>9,3</text:p>
          </table:table-cell>
          <table:table-cell office:value-type="float" office:value="0.25130008871934373" table:style-name="ce89">
            <text:p>0,3</text:p>
          </table:table-cell>
          <table:table-cell office:value-type="float" office:value="1.0506582293613724" table:style-name="ce89">
            <text:p>1,1</text:p>
          </table:table-cell>
          <table:table-cell office:value-type="float" office:value="0" table:style-name="ce87">
            <text:p>-</text:p>
          </table:table-cell>
          <table:table-cell office:value-type="float" office:value="5.5368410245266881" table:style-name="ce89">
            <text:p>5,5</text:p>
          </table:table-cell>
          <table:table-cell office:value-type="float" office:value="4.1901465687310315" table:style-name="ce89">
            <text:p>4,2</text:p>
          </table:table-cell>
          <table:table-cell office:value-type="float" office:value="0" table:style-name="ce87">
            <text:p>-</text:p>
          </table:table-cell>
          <table:table-cell office:value-type="float" office:value="4.6429544909041081" table:style-name="ce89">
            <text:p>4,6</text:p>
          </table:table-cell>
          <table:table-cell office:value-type="float" office:value="4.8985332221682265" table:style-name="ce89">
            <text:p>4,9</text:p>
          </table:table-cell>
          <table:table-cell table:number-columns-repeated="16374"/>
        </table:table-row>
        <table:table-row table:style-name="ro13">
          <table:table-cell office:value-type="string" table:style-name="ce36">
            <text:p>Sonstiges</text:p>
          </table:table-cell>
          <table:table-cell office:value-type="float" office:value="0" table:style-name="ce87">
            <text:p>-</text:p>
          </table:table-cell>
          <table:table-cell office:value-type="float" office:value="1.996573714311844" table:style-name="ce89">
            <text:p>2,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.19133861285755346" table:style-name="ce89">
            <text:p>0,2</text:p>
          </table:table-cell>
          <table:table-cell office:value-type="float" office:value="0" table:style-name="ce87">
            <text:p>-</text:p>
          </table:table-cell>
          <table:table-cell office:value-type="float" office:value="9.9087270227704121" table:style-name="ce89">
            <text:p>9,9</text:p>
          </table:table-cell>
          <table:table-cell table:number-columns-repeated="16374"/>
        </table:table-row>
        <table:table-row table:style-name="ro13">
          <table:table-cell table:style-name="ce36"/>
          <table:table-cell table:number-columns-repeated="9" table:style-name="ce85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1">
            <text:p>Q: Kulturberichte der Länder. Erstellt am 27.06.2016. 1) Voranschlag gemäß Landeskorrespondenz vom 2. Jänner 2014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10" table:style-name="ce43"/>
          <table:table-cell table:number-columns-repeated="16374"/>
        </table:table-row>
        <table:table-row table:number-rows-repeated="2" table:style-name="ro13">
          <table:table-cell table:number-columns-repeated="16384" table:style-name="ce36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Tabelle_F5.$A$1:Tabelle_F5.$XFD$3" table:base-cell-address="Tabelle_F5.$A$1"/>
        </table:named-expressions>
      </table:table>
      <table:table table:name="Tabelle_F6" table:style-name="ta3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1" table:default-cell-style-name="ce7"/>
        <table:table-column table:style-name="co1" table:number-columns-repeated="16363" table:default-cell-style-name="ce7"/>
        <table:table-row table:style-name="ro3">
          <table:table-cell office:value-type="string" table:number-columns-spanned="21" table:number-rows-spanned="1" table:style-name="ce113">
            <text:p>F6. Kulturausgaben der Länder und Gemeinden 2014 nach LIKUS-Hauptkategorien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3" table:style-name="ce93"/>
          <table:table-cell table:style-name="ce94"/>
          <table:table-cell table:number-columns-repeated="7" table:style-name="ce93"/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14">
            <text:p>Förderbereich</text:p>
          </table:table-cell>
          <table:table-cell office:value-type="string" table:style-name="ce95">
            <text:p>Bundesländer insgesamt</text:p>
          </table:table-cell>
          <table:table-cell table:number-columns-repeated="3" table:style-name="ce96"/>
          <table:table-cell office:value-type="string" table:style-name="ce95">
            <text:p>Burgenland</text:p>
          </table:table-cell>
          <table:table-cell table:number-columns-repeated="3" table:style-name="ce96"/>
          <table:table-cell office:value-type="string" table:style-name="ce95">
            <text:p>Kärnten</text:p>
          </table:table-cell>
          <table:table-cell table:number-columns-repeated="3" table:style-name="ce96"/>
          <table:table-cell office:value-type="string" table:style-name="ce95">
            <text:p>Niederösterreich</text:p>
          </table:table-cell>
          <table:table-cell table:number-columns-repeated="3" table:style-name="ce96"/>
          <table:table-cell office:value-type="string" table:style-name="ce95">
            <text:p>Oberösterreich</text:p>
          </table:table-cell>
          <table:table-cell table:number-columns-repeated="2" table:style-name="ce96"/>
          <table:table-cell table:style-name="ce97"/>
          <table:table-cell table:number-columns-repeated="16363"/>
        </table:table-row>
        <table:table-row table:style-name="ro10"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/>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6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01">
            <text:p>Insgesamt</text:p>
          </table:table-cell>
          <table:table-cell office:value-type="float" office:value="992747148.54462266" table:style-name="ce102">
            <text:p>992,75</text:p>
          </table:table-cell>
          <table:table-cell office:value-type="float" office:value="794224239.11334074" table:style-name="ce103">
            <text:p>794,22</text:p>
          </table:table-cell>
          <table:table-cell office:value-type="float" office:value="1665440982.3808024" table:style-name="ce102">
            <text:p>1 665,44</text:p>
          </table:table-cell>
          <table:table-cell office:value-type="float" office:value="100.00000000000001" table:style-name="ce104">
            <text:p>100,0</text:p>
          </table:table-cell>
          <table:table-cell office:value-type="float" office:value="23209621.562488548" table:style-name="ce103">
            <text:p>23,21</text:p>
          </table:table-cell>
          <table:table-cell office:value-type="float" office:value="10270810.188321471" table:style-name="ce103">
            <text:p>10,27</text:p>
          </table:table-cell>
          <table:table-cell office:value-type="float" office:value="33436611.75081002" table:style-name="ce102">
            <text:p>33,44</text:p>
          </table:table-cell>
          <table:table-cell office:value-type="float" office:value="100" table:style-name="ce104">
            <text:p>100,0</text:p>
          </table:table-cell>
          <table:table-cell office:value-type="float" office:value="62781947.572860748" table:style-name="ce103">
            <text:p>62,78</text:p>
          </table:table-cell>
          <table:table-cell office:value-type="float" office:value="38335493.501072332" table:style-name="ce103">
            <text:p>38,34</text:p>
          </table:table-cell>
          <table:table-cell office:value-type="float" office:value="91296279.573933065" table:style-name="ce102">
            <text:p>91,30</text:p>
          </table:table-cell>
          <table:table-cell office:value-type="float" office:value="99.999999999999986" table:style-name="ce104">
            <text:p>100,0</text:p>
          </table:table-cell>
          <table:table-cell office:value-type="float" office:value="139335573.95649055" table:style-name="ce103">
            <text:p>139,34</text:p>
          </table:table-cell>
          <table:table-cell office:value-type="float" office:value="175904534.48908496" table:style-name="ce103">
            <text:p>175,90</text:p>
          </table:table-cell>
          <table:table-cell office:value-type="float" office:value="281188627.19557548" table:style-name="ce102">
            <text:p>281,19</text:p>
          </table:table-cell>
          <table:table-cell office:value-type="float" office:value="100" table:style-name="ce104">
            <text:p>100,0</text:p>
          </table:table-cell>
          <table:table-cell office:value-type="float" office:value="186957737.43383077" table:style-name="ce103">
            <text:p>186,96</text:p>
          </table:table-cell>
          <table:table-cell office:value-type="float" office:value="151834645.86706799" table:style-name="ce103">
            <text:p>151,83</text:p>
          </table:table-cell>
          <table:table-cell office:value-type="float" office:value="316428486.31328887" table:style-name="ce102">
            <text:p>316,43</text:p>
          </table:table-cell>
          <table:table-cell office:value-type="float" office:value="99.999999999999986" table:style-name="ce104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105">
            <text:p>Museen, Archive, Wissenschaft</text:p>
          </table:table-cell>
          <table:table-cell office:value-type="float" office:value="118070442.45524581" table:style-name="ce145">
            <text:p>118,07</text:p>
          </table:table-cell>
          <table:table-cell office:value-type="float" office:value="67963158.373304948" table:style-name="ce145">
            <text:p>67,96</text:p>
          </table:table-cell>
          <table:table-cell office:value-type="float" office:value="184013310.54730076" table:style-name="ce145">
            <text:p>184,01</text:p>
          </table:table-cell>
          <table:table-cell office:value-type="float" office:value="11.048924128446011" table:style-name="ce107">
            <text:p>11,0</text:p>
          </table:table-cell>
          <table:table-cell office:value-type="float" office:value="2426713.4546394302" table:style-name="ce145">
            <text:p>2,43</text:p>
          </table:table-cell>
          <table:table-cell office:value-type="float" office:value="738037.91705513" table:style-name="ce145">
            <text:p>0,74</text:p>
          </table:table-cell>
          <table:table-cell office:value-type="float" office:value="3159031.3716945602" table:style-name="ce145">
            <text:p>3,16</text:p>
          </table:table-cell>
          <table:table-cell office:value-type="float" office:value="9.4478214336954487" table:style-name="ce107">
            <text:p>9,4</text:p>
          </table:table-cell>
          <table:table-cell office:value-type="float" office:value="7252448.2942810096" table:style-name="ce145">
            <text:p>7,25</text:p>
          </table:table-cell>
          <table:table-cell office:value-type="float" office:value="2835255.9187334199" table:style-name="ce145">
            <text:p>2,84</text:p>
          </table:table-cell>
          <table:table-cell office:value-type="float" office:value="10087704.213014429" table:style-name="ce145">
            <text:p>10,09</text:p>
          </table:table-cell>
          <table:table-cell office:value-type="float" office:value="11.049414346446898" table:style-name="ce107">
            <text:p>11,0</text:p>
          </table:table-cell>
          <table:table-cell office:value-type="float" office:value="9496425.2076423801" table:style-name="ce145">
            <text:p>9,50</text:p>
          </table:table-cell>
          <table:table-cell office:value-type="float" office:value="13749539.2817571" table:style-name="ce145">
            <text:p>13,75</text:p>
          </table:table-cell>
          <table:table-cell office:value-type="float" office:value="23245964.489399478" table:style-name="ce145">
            <text:p>23,25</text:p>
          </table:table-cell>
          <table:table-cell office:value-type="float" office:value="8.2670358048411323" table:style-name="ce107">
            <text:p>8,3</text:p>
          </table:table-cell>
          <table:table-cell office:value-type="float" office:value="16239205.046154501" table:style-name="ce145">
            <text:p>16,24</text:p>
          </table:table-cell>
          <table:table-cell office:value-type="float" office:value="21472676.700332601" table:style-name="ce145">
            <text:p>21,47</text:p>
          </table:table-cell>
          <table:table-cell office:value-type="float" office:value="37581997.746487103" table:style-name="ce145">
            <text:p>37,58</text:p>
          </table:table-cell>
          <table:table-cell office:value-type="float" office:value="11.876932505146833" table:style-name="ce107">
            <text:p>11,9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Baukulturelles Erbe</text:p>
          </table:table-cell>
          <table:table-cell office:value-type="float" office:value="34828644.298589423" table:style-name="ce145">
            <text:p>34,83</text:p>
          </table:table-cell>
          <table:table-cell office:value-type="float" office:value="92628790.646440804" table:style-name="ce145">
            <text:p>92,63</text:p>
          </table:table-cell>
          <table:table-cell office:value-type="float" office:value="120515098.44063573" table:style-name="ce145">
            <text:p>120,52</text:p>
          </table:table-cell>
          <table:table-cell office:value-type="float" office:value="7.2362275046429714" table:style-name="ce107">
            <text:p>7,2</text:p>
          </table:table-cell>
          <table:table-cell office:value-type="float" office:value="1274645.9707031299" table:style-name="ce145">
            <text:p>1,27</text:p>
          </table:table-cell>
          <table:table-cell office:value-type="float" office:value="2950726.9559352398" table:style-name="ce145">
            <text:p>2,95</text:p>
          </table:table-cell>
          <table:table-cell office:value-type="float" office:value="4225372.9266383694" table:style-name="ce145">
            <text:p>4,23</text:p>
          </table:table-cell>
          <table:table-cell office:value-type="float" office:value="12.636965007484671" table:style-name="ce107">
            <text:p>12,6</text:p>
          </table:table-cell>
          <table:table-cell office:value-type="float" office:value="261900" table:style-name="ce145">
            <text:p>0,26</text:p>
          </table:table-cell>
          <table:table-cell office:value-type="float" office:value="4151851.7107593999" table:style-name="ce145">
            <text:p>4,15</text:p>
          </table:table-cell>
          <table:table-cell office:value-type="float" office:value="4413751.7107593995" table:style-name="ce145">
            <text:p>4,41</text:p>
          </table:table-cell>
          <table:table-cell office:value-type="float" office:value="4.8345362279358586" table:style-name="ce107">
            <text:p>4,8</text:p>
          </table:table-cell>
          <table:table-cell office:value-type="float" office:value="7076168.6025526496" table:style-name="ce145">
            <text:p>7,08</text:p>
          </table:table-cell>
          <table:table-cell office:value-type="float" office:value="22739823.7728041" table:style-name="ce145">
            <text:p>22,74</text:p>
          </table:table-cell>
          <table:table-cell office:value-type="float" office:value="27643589.000356749" table:style-name="ce145">
            <text:p>27,64</text:p>
          </table:table-cell>
          <table:table-cell office:value-type="float" office:value="9.8309769054527827" table:style-name="ce107">
            <text:p>9,8</text:p>
          </table:table-cell>
          <table:table-cell office:value-type="float" office:value="3276340.82958984" table:style-name="ce145">
            <text:p>3,28</text:p>
          </table:table-cell>
          <table:table-cell office:value-type="float" office:value="26844143.4178125" table:style-name="ce145">
            <text:p>26,84</text:p>
          </table:table-cell>
          <table:table-cell office:value-type="float" office:value="29583885.24740234" table:style-name="ce145">
            <text:p>29,58</text:p>
          </table:table-cell>
          <table:table-cell office:value-type="float" office:value="9.3493116223777601" table:style-name="ce107">
            <text:p>9,3</text:p>
          </table:table-cell>
          <table:table-cell table:number-columns-repeated="16363"/>
        </table:table-row>
        <table:table-row table:style-name="ro14">
          <table:table-cell office:value-type="string" table:style-name="ce108">
            <text:p>Volkskultur, Heimat- und Brauchtumspflege</text:p>
          </table:table-cell>
          <table:table-cell office:value-type="float" office:value="9493247.6307563707" table:style-name="ce145">
            <text:p>9,49</text:p>
          </table:table-cell>
          <table:table-cell office:value-type="float" office:value="23000600.025373042" table:style-name="ce145">
            <text:p>23,00</text:p>
          </table:table-cell>
          <table:table-cell office:value-type="float" office:value="32241697.656129409" table:style-name="ce145">
            <text:p>32,24</text:p>
          </table:table-cell>
          <table:table-cell office:value-type="float" office:value="1.9359255594898865" table:style-name="ce107">
            <text:p>1,9</text:p>
          </table:table-cell>
          <table:table-cell office:value-type="float" office:value="40498.2099609375" table:style-name="ce145">
            <text:p>0,04</text:p>
          </table:table-cell>
          <table:table-cell office:value-type="float" office:value="458802.48999500298" table:style-name="ce145">
            <text:p>0,46</text:p>
          </table:table-cell>
          <table:table-cell office:value-type="float" office:value="499300.69995594048" table:style-name="ce145">
            <text:p>0,50</text:p>
          </table:table-cell>
          <table:table-cell office:value-type="float" office:value="1.493275406243411" table:style-name="ce107">
            <text:p>1,5</text:p>
          </table:table-cell>
          <table:table-cell office:value-type="float" office:value="1575847.47640991" table:style-name="ce145">
            <text:p>1,58</text:p>
          </table:table-cell>
          <table:table-cell office:value-type="float" office:value="2418347.4913832401" table:style-name="ce145">
            <text:p>2,42</text:p>
          </table:table-cell>
          <table:table-cell office:value-type="float" office:value="3994194.9677931499" table:style-name="ce145">
            <text:p>3,99</text:p>
          </table:table-cell>
          <table:table-cell office:value-type="float" office:value="4.3749810906134377" table:style-name="ce107">
            <text:p>4,4</text:p>
          </table:table-cell>
          <table:table-cell office:value-type="float" office:value="337255" table:style-name="ce145">
            <text:p>0,34</text:p>
          </table:table-cell>
          <table:table-cell office:value-type="float" office:value="3456093.02415484" table:style-name="ce145">
            <text:p>3,46</text:p>
          </table:table-cell>
          <table:table-cell office:value-type="float" office:value="3746348.02415484" table:style-name="ce145">
            <text:p>3,75</text:p>
          </table:table-cell>
          <table:table-cell office:value-type="float" office:value="1.3323255856820759" table:style-name="ce107">
            <text:p>1,3</text:p>
          </table:table-cell>
          <table:table-cell office:value-type="float" office:value="1908512.7900390599" table:style-name="ce145">
            <text:p>1,91</text:p>
          </table:table-cell>
          <table:table-cell office:value-type="float" office:value="3632410.0795547999" table:style-name="ce145">
            <text:p>3,63</text:p>
          </table:table-cell>
          <table:table-cell office:value-type="float" office:value="5386772.8695938597" table:style-name="ce145">
            <text:p>5,39</text:p>
          </table:table-cell>
          <table:table-cell office:value-type="float" office:value="1.7023666018047865" table:style-name="ce107">
            <text:p>1,7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Literatur</text:p>
          </table:table-cell>
          <table:table-cell office:value-type="float" office:value="4530409.7720031748" table:style-name="ce145">
            <text:p>4,53</text:p>
          </table:table-cell>
          <table:table-cell office:value-type="float" office:value="2911924.7934125038" table:style-name="ce145">
            <text:p>2,91</text:p>
          </table:table-cell>
          <table:table-cell office:value-type="float" office:value="7433384.5654156785" table:style-name="ce145">
            <text:p>7,43</text:p>
          </table:table-cell>
          <table:table-cell office:value-type="float" office:value="0.44633131068922127" table:style-name="ce107">
            <text:p>0,4</text:p>
          </table:table-cell>
          <table:table-cell office:value-type="float" office:value="128350" table:style-name="ce145">
            <text:p>0,13</text:p>
          </table:table-cell>
          <table:table-cell office:value-type="float" office:value="771" table:style-name="ce145">
            <text:p>0,00</text:p>
          </table:table-cell>
          <table:table-cell office:value-type="float" office:value="129121" table:style-name="ce145">
            <text:p>0,13</text:p>
          </table:table-cell>
          <table:table-cell office:value-type="float" office:value="0.38616651998799484" table:style-name="ce107">
            <text:p>0,4</text:p>
          </table:table-cell>
          <table:table-cell office:value-type="float" office:value="211485" table:style-name="ce145">
            <text:p>0,21</text:p>
          </table:table-cell>
          <table:table-cell office:value-type="float" office:value="676993.58887481701" table:style-name="ce145">
            <text:p>0,68</text:p>
          </table:table-cell>
          <table:table-cell office:value-type="float" office:value="888478.58887481701" table:style-name="ce145">
            <text:p>0,89</text:p>
          </table:table-cell>
          <table:table-cell office:value-type="float" office:value="0.97318159405971638" table:style-name="ce107">
            <text:p>1,0</text:p>
          </table:table-cell>
          <table:table-cell office:value-type="float" office:value="296848.64990234398" table:style-name="ce145">
            <text:p>0,30</text:p>
          </table:table-cell>
          <table:table-cell office:value-type="float" office:value="48466.029922485402" table:style-name="ce145">
            <text:p>0,05</text:p>
          </table:table-cell>
          <table:table-cell office:value-type="float" office:value="345314.67982482939" table:style-name="ce145">
            <text:p>0,35</text:p>
          </table:table-cell>
          <table:table-cell office:value-type="float" office:value="0.12280535072446307" table:style-name="ce107">
            <text:p>0,1</text:p>
          </table:table-cell>
          <table:table-cell office:value-type="float" office:value="198603.949829102" table:style-name="ce145">
            <text:p>0,20</text:p>
          </table:table-cell>
          <table:table-cell office:value-type="float" office:value="141763.240258515" table:style-name="ce145">
            <text:p>0,14</text:p>
          </table:table-cell>
          <table:table-cell office:value-type="float" office:value="331417.19008761703" table:style-name="ce145">
            <text:p>0,33</text:p>
          </table:table-cell>
          <table:table-cell office:value-type="float" office:value="0.10473683768138631" table:style-name="ce107">
            <text:p>0,1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Bibliothekswesen</text:p>
          </table:table-cell>
          <table:table-cell office:value-type="float" office:value="35847525.989028938" table:style-name="ce145">
            <text:p>35,85</text:p>
          </table:table-cell>
          <table:table-cell office:value-type="float" office:value="33632395.412998304" table:style-name="ce145">
            <text:p>33,63</text:p>
          </table:table-cell>
          <table:table-cell office:value-type="float" office:value="69209451.402027249" table:style-name="ce145">
            <text:p>69,21</text:p>
          </table:table-cell>
          <table:table-cell office:value-type="float" office:value="4.1556231733345532" table:style-name="ce107">
            <text:p>4,2</text:p>
          </table:table-cell>
          <table:table-cell office:value-type="float" office:value="170252.5625" table:style-name="ce145">
            <text:p>0,17</text:p>
          </table:table-cell>
          <table:table-cell office:value-type="float" office:value="281080.17772305" table:style-name="ce145">
            <text:p>0,28</text:p>
          </table:table-cell>
          <table:table-cell office:value-type="float" office:value="444912.74022305" table:style-name="ce145">
            <text:p>0,44</text:p>
          </table:table-cell>
          <table:table-cell office:value-type="float" office:value="1.3306155047611001" table:style-name="ce107">
            <text:p>1,3</text:p>
          </table:table-cell>
          <table:table-cell office:value-type="float" office:value="39218.80078125" table:style-name="ce145">
            <text:p>0,04</text:p>
          </table:table-cell>
          <table:table-cell office:value-type="float" office:value="1158623.70231032" table:style-name="ce145">
            <text:p>1,16</text:p>
          </table:table-cell>
          <table:table-cell office:value-type="float" office:value="1197842.50309157" table:style-name="ce145">
            <text:p>1,20</text:p>
          </table:table-cell>
          <table:table-cell office:value-type="float" office:value="1.3120386818408516" table:style-name="ce107">
            <text:p>1,3</text:p>
          </table:table-cell>
          <table:table-cell office:value-type="float" office:value="1936327.5291404701" table:style-name="ce145">
            <text:p>1,94</text:p>
          </table:table-cell>
          <table:table-cell office:value-type="float" office:value="5174710.0516869202" table:style-name="ce145">
            <text:p>5,17</text:p>
          </table:table-cell>
          <table:table-cell office:value-type="float" office:value="7111037.5808273908" table:style-name="ce145">
            <text:p>7,11</text:p>
          </table:table-cell>
          <table:table-cell office:value-type="float" office:value="2.5289207645945941" table:style-name="ce107">
            <text:p>2,5</text:p>
          </table:table-cell>
          <table:table-cell office:value-type="float" office:value="2564369.67934418" table:style-name="ce145">
            <text:p>2,56</text:p>
          </table:table-cell>
          <table:table-cell office:value-type="float" office:value="9036343.3772037402" table:style-name="ce145">
            <text:p>9,04</text:p>
          </table:table-cell>
          <table:table-cell office:value-type="float" office:value="11600713.056547921" table:style-name="ce145">
            <text:p>11,60</text:p>
          </table:table-cell>
          <table:table-cell office:value-type="float" office:value="3.6661405525488342" table:style-name="ce107">
            <text:p>3,7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Presse</text:p>
          </table:table-cell>
          <table:table-cell office:value-type="float" office:value="2800" table:style-name="ce145">
            <text:p>0,00</text:p>
          </table:table-cell>
          <table:table-cell office:value-type="float" office:value="113750.0087280273" table:style-name="ce145">
            <text:p>0,11</text:p>
          </table:table-cell>
          <table:table-cell office:value-type="float" office:value="116550.0087280273" table:style-name="ce145">
            <text:p>0,12</text:p>
          </table:table-cell>
          <table:table-cell office:value-type="float" office:value="6.9981470349922128E-3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75796.4091186523" table:style-name="ce145">
            <text:p>0,08</text:p>
          </table:table-cell>
          <table:table-cell office:value-type="float" office:value="75796.4091186523" table:style-name="ce145">
            <text:p>0,08</text:p>
          </table:table-cell>
          <table:table-cell office:value-type="float" office:value="2.6955716479220737E-2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Musik</text:p>
          </table:table-cell>
          <table:table-cell office:value-type="float" office:value="40434775.01358223" table:style-name="ce145">
            <text:p>40,43</text:p>
          </table:table-cell>
          <table:table-cell office:value-type="float" office:value="60946365.746872529" table:style-name="ce145">
            <text:p>60,95</text:p>
          </table:table-cell>
          <table:table-cell office:value-type="float" office:value="100989303.82295476" table:style-name="ce145">
            <text:p>100,99</text:p>
          </table:table-cell>
          <table:table-cell office:value-type="float" office:value="6.0638176249624438" table:style-name="ce107">
            <text:p>6,1</text:p>
          </table:table-cell>
          <table:table-cell office:value-type="float" office:value="194240" table:style-name="ce145">
            <text:p>0,19</text:p>
          </table:table-cell>
          <table:table-cell office:value-type="float" office:value="738376.54873084999" table:style-name="ce145">
            <text:p>0,74</text:p>
          </table:table-cell>
          <table:table-cell office:value-type="float" office:value="932616.54873084999" table:style-name="ce145">
            <text:p>0,93</text:p>
          </table:table-cell>
          <table:table-cell office:value-type="float" office:value="2.7892076974822571" table:style-name="ce107">
            <text:p>2,8</text:p>
          </table:table-cell>
          <table:table-cell office:value-type="float" office:value="5059048.5426330604" table:style-name="ce145">
            <text:p>5,06</text:p>
          </table:table-cell>
          <table:table-cell office:value-type="float" office:value="3026189.12437928" table:style-name="ce145">
            <text:p>3,03</text:p>
          </table:table-cell>
          <table:table-cell office:value-type="float" office:value="8085237.6670123404" table:style-name="ce145">
            <text:p>8,09</text:p>
          </table:table-cell>
          <table:table-cell office:value-type="float" office:value="8.8560428801096958" table:style-name="ce107">
            <text:p>8,9</text:p>
          </table:table-cell>
          <table:table-cell office:value-type="float" office:value="4972070.4363403302" table:style-name="ce145">
            <text:p>4,97</text:p>
          </table:table-cell>
          <table:table-cell office:value-type="float" office:value="7859034.1503626201" table:style-name="ce145">
            <text:p>7,86</text:p>
          </table:table-cell>
          <table:table-cell office:value-type="float" office:value="12758104.58670295" table:style-name="ce145">
            <text:p>12,76</text:p>
          </table:table-cell>
          <table:table-cell office:value-type="float" office:value="4.5372050477095893" table:style-name="ce107">
            <text:p>4,5</text:p>
          </table:table-cell>
          <table:table-cell office:value-type="float" office:value="1700877.06830025" table:style-name="ce145">
            <text:p>1,70</text:p>
          </table:table-cell>
          <table:table-cell office:value-type="float" office:value="9751462.2538026609" table:style-name="ce145">
            <text:p>9,75</text:p>
          </table:table-cell>
          <table:table-cell office:value-type="float" office:value="11438839.322102912" table:style-name="ce145">
            <text:p>11,44</text:p>
          </table:table-cell>
          <table:table-cell office:value-type="float" office:value="3.6149840538621953" table:style-name="ce107">
            <text:p>3,6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Darstellende Kunst</text:p>
          </table:table-cell>
          <table:table-cell office:value-type="float" office:value="220974815.92480469" table:style-name="ce145">
            <text:p>220,97</text:p>
          </table:table-cell>
          <table:table-cell office:value-type="float" office:value="89061506.571306586" table:style-name="ce145">
            <text:p>89,06</text:p>
          </table:table-cell>
          <table:table-cell office:value-type="float" office:value="287193180.99611127" table:style-name="ce145">
            <text:p>287,19</text:p>
          </table:table-cell>
          <table:table-cell office:value-type="float" office:value="17.24427248004665" table:style-name="ce107">
            <text:p>17,2</text:p>
          </table:table-cell>
          <table:table-cell office:value-type="float" office:value="5450" table:style-name="ce145">
            <text:p>0,01</text:p>
          </table:table-cell>
          <table:table-cell office:value-type="float" office:value="77546.419470787005" table:style-name="ce145">
            <text:p>0,08</text:p>
          </table:table-cell>
          <table:table-cell office:value-type="float" office:value="82996.419470787005" table:style-name="ce145">
            <text:p>0,08</text:p>
          </table:table-cell>
          <table:table-cell office:value-type="float" office:value="0.24822018477627708" table:style-name="ce107">
            <text:p>0,2</text:p>
          </table:table-cell>
          <table:table-cell office:value-type="float" office:value="10132756.8125" table:style-name="ce145">
            <text:p>10,13</text:p>
          </table:table-cell>
          <table:table-cell office:value-type="float" office:value="7431443.1819243403" table:style-name="ce145">
            <text:p>7,43</text:p>
          </table:table-cell>
          <table:table-cell office:value-type="float" office:value="7743038.4944243403" table:style-name="ce145">
            <text:p>7,74</text:p>
          </table:table-cell>
          <table:table-cell office:value-type="float" office:value="8.4812201883362768" table:style-name="ce107">
            <text:p>8,5</text:p>
          </table:table-cell>
          <table:table-cell office:value-type="float" office:value="38403242" table:style-name="ce145">
            <text:p>38,40</text:p>
          </table:table-cell>
          <table:table-cell office:value-type="float" office:value="5257736.3840751601" table:style-name="ce145">
            <text:p>5,26</text:p>
          </table:table-cell>
          <table:table-cell office:value-type="float" office:value="43660978.384075157" table:style-name="ce145">
            <text:p>43,66</text:p>
          </table:table-cell>
          <table:table-cell office:value-type="float" office:value="15.527291704336102" table:style-name="ce107">
            <text:p>15,5</text:p>
          </table:table-cell>
          <table:table-cell office:value-type="float" office:value="40905918" table:style-name="ce145">
            <text:p>40,91</text:p>
          </table:table-cell>
          <table:table-cell office:value-type="float" office:value="31482751.494115699" table:style-name="ce145">
            <text:p>31,48</text:p>
          </table:table-cell>
          <table:table-cell office:value-type="float" office:value="59366689.494115695" table:style-name="ce145">
            <text:p>59,37</text:p>
          </table:table-cell>
          <table:table-cell office:value-type="float" office:value="18.761487053772409" table:style-name="ce107">
            <text:p>18,8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Bildende Kunst, Foto</text:p>
          </table:table-cell>
          <table:table-cell office:value-type="float" office:value="15902687.587053305" table:style-name="ce145">
            <text:p>15,90</text:p>
          </table:table-cell>
          <table:table-cell office:value-type="float" office:value="6023115.9110786859" table:style-name="ce145">
            <text:p>6,02</text:p>
          </table:table-cell>
          <table:table-cell office:value-type="float" office:value="21650933.49813199" table:style-name="ce145">
            <text:p>21,65</text:p>
          </table:table-cell>
          <table:table-cell office:value-type="float" office:value="1.3000120524944254" table:style-name="ce107">
            <text:p>1,3</text:p>
          </table:table-cell>
          <table:table-cell office:value-type="string" table:style-name="ce145">
            <text:p>-</text:p>
          </table:table-cell>
          <table:table-cell office:value-type="float" office:value="82266.989959716797" table:style-name="ce145">
            <text:p>0,08</text:p>
          </table:table-cell>
          <table:table-cell office:value-type="float" office:value="82266.989959716797" table:style-name="ce145">
            <text:p>0,08</text:p>
          </table:table-cell>
          <table:table-cell office:value-type="float" office:value="0.24603865539014683" table:style-name="ce107">
            <text:p>0,2</text:p>
          </table:table-cell>
          <table:table-cell office:value-type="float" office:value="18000" table:style-name="ce145">
            <text:p>0,02</text:p>
          </table:table-cell>
          <table:table-cell office:value-type="float" office:value="1752703.96050256" table:style-name="ce145">
            <text:p>1,75</text:p>
          </table:table-cell>
          <table:table-cell office:value-type="float" office:value="1770703.96050256" table:style-name="ce145">
            <text:p>1,77</text:p>
          </table:table-cell>
          <table:table-cell office:value-type="float" office:value="1.9395138211175604" table:style-name="ce107">
            <text:p>1,9</text:p>
          </table:table-cell>
          <table:table-cell office:value-type="float" office:value="2276905.1963710799" table:style-name="ce145">
            <text:p>2,28</text:p>
          </table:table-cell>
          <table:table-cell office:value-type="float" office:value="353462.749613464" table:style-name="ce145">
            <text:p>0,35</text:p>
          </table:table-cell>
          <table:table-cell office:value-type="float" office:value="2448867.9459845438" table:style-name="ce145">
            <text:p>2,45</text:p>
          </table:table-cell>
          <table:table-cell office:value-type="float" office:value="0.87089864565584996" table:style-name="ce107">
            <text:p>0,9</text:p>
          </table:table-cell>
          <table:table-cell office:value-type="float" office:value="561620" table:style-name="ce145">
            <text:p>0,56</text:p>
          </table:table-cell>
          <table:table-cell office:value-type="float" office:value="994679.71017801797" table:style-name="ce145">
            <text:p>0,99</text:p>
          </table:table-cell>
          <table:table-cell office:value-type="float" office:value="1541229.7101780181" table:style-name="ce145">
            <text:p>1,54</text:p>
          </table:table-cell>
          <table:table-cell office:value-type="float" office:value="0.48707046831810219" table:style-name="ce107">
            <text:p>0,5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Film, Kino, Video</text:p>
          </table:table-cell>
          <table:table-cell office:value-type="float" office:value="7070980.0498046875" table:style-name="ce145">
            <text:p>7,07</text:p>
          </table:table-cell>
          <table:table-cell office:value-type="float" office:value="2889755.4092788729" table:style-name="ce145">
            <text:p>2,89</text:p>
          </table:table-cell>
          <table:table-cell office:value-type="float" office:value="9960735.4590835609" table:style-name="ce145">
            <text:p>9,96</text:p>
          </table:table-cell>
          <table:table-cell office:value-type="float" office:value="0.59808396481539461" table:style-name="ce107">
            <text:p>0,6</text:p>
          </table:table-cell>
          <table:table-cell office:value-type="float" office:value="97400" table:style-name="ce145">
            <text:p>0,10</text:p>
          </table:table-cell>
          <table:table-cell office:value-type="float" office:value="5803.9099197387704" table:style-name="ce145">
            <text:p>0,01</text:p>
          </table:table-cell>
          <table:table-cell office:value-type="float" office:value="103203.90991973877" table:style-name="ce145">
            <text:p>0,10</text:p>
          </table:table-cell>
          <table:table-cell office:value-type="float" office:value="0.30865540650134382" table:style-name="ce107">
            <text:p>0,3</text:p>
          </table:table-cell>
          <table:table-cell office:value-type="float" office:value="288270" table:style-name="ce145">
            <text:p>0,29</text:p>
          </table:table-cell>
          <table:table-cell office:value-type="float" office:value="4696.5" table:style-name="ce145">
            <text:p>0,00</text:p>
          </table:table-cell>
          <table:table-cell office:value-type="float" office:value="292966.5" table:style-name="ce145">
            <text:p>0,29</text:p>
          </table:table-cell>
          <table:table-cell office:value-type="float" office:value="0.32089642794562229" table:style-name="ce107">
            <text:p>0,3</text:p>
          </table:table-cell>
          <table:table-cell office:value-type="string" table:style-name="ce145">
            <text:p>-</text:p>
          </table:table-cell>
          <table:table-cell office:value-type="float" office:value="1455546.2897987401" table:style-name="ce145">
            <text:p>1,46</text:p>
          </table:table-cell>
          <table:table-cell office:value-type="float" office:value="1455546.2897987401" table:style-name="ce145">
            <text:p>1,46</text:p>
          </table:table-cell>
          <table:table-cell office:value-type="float" office:value="0.51764052633123103" table:style-name="ce107">
            <text:p>0,5</text:p>
          </table:table-cell>
          <table:table-cell office:value-type="float" office:value="615600" table:style-name="ce145">
            <text:p>0,62</text:p>
          </table:table-cell>
          <table:table-cell office:value-type="float" office:value="422189.51095581101" table:style-name="ce145">
            <text:p>0,42</text:p>
          </table:table-cell>
          <table:table-cell office:value-type="float" office:value="1037789.510955811" table:style-name="ce145">
            <text:p>1,04</text:p>
          </table:table-cell>
          <table:table-cell office:value-type="float" office:value="0.32796968536148746" table:style-name="ce107">
            <text:p>0,3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Hörfunk u. Fernsehen</text:p>
          </table:table-cell>
          <table:table-cell office:value-type="string" table:style-name="ce145">
            <text:p>-</text:p>
          </table:table-cell>
          <table:table-cell office:value-type="float" office:value="289489.84012314671" table:style-name="ce145">
            <text:p>0,29</text:p>
          </table:table-cell>
          <table:table-cell office:value-type="float" office:value="289489.84012314671" table:style-name="ce145">
            <text:p>0,29</text:p>
          </table:table-cell>
          <table:table-cell office:value-type="float" office:value="1.7382173441493648E-2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6873.7899780273401" table:style-name="ce145">
            <text:p>0,01</text:p>
          </table:table-cell>
          <table:table-cell office:value-type="float" office:value="6873.7899780273401" table:style-name="ce145">
            <text:p>0,01</text:p>
          </table:table-cell>
          <table:table-cell office:value-type="float" office:value="7.5291019635261736E-3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float" office:value="10097.099914550799" table:style-name="ce145">
            <text:p>0,01</text:p>
          </table:table-cell>
          <table:table-cell office:value-type="float" office:value="10097.099914550799" table:style-name="ce145">
            <text:p>0,01</text:p>
          </table:table-cell>
          <table:table-cell office:value-type="float" office:value="3.5908635478091194E-3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float" office:value="10622.890052795399" table:style-name="ce145">
            <text:p>0,01</text:p>
          </table:table-cell>
          <table:table-cell office:value-type="float" office:value="10622.890052795399" table:style-name="ce145">
            <text:p>0,01</text:p>
          </table:table-cell>
          <table:table-cell office:value-type="float" office:value="3.3571219129360907E-3" table:style-name="ce107">
            <text:p>0,0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Kulturinitiativen, Zentren</text:p>
          </table:table-cell>
          <table:table-cell office:value-type="float" office:value="22827700.356256481" table:style-name="ce145">
            <text:p>22,83</text:p>
          </table:table-cell>
          <table:table-cell office:value-type="float" office:value="160466935.6049974" table:style-name="ce145">
            <text:p>160,47</text:p>
          </table:table-cell>
          <table:table-cell office:value-type="float" office:value="183294635.96125388" table:style-name="ce145">
            <text:p>183,29</text:p>
          </table:table-cell>
          <table:table-cell office:value-type="float" office:value="11.005771918691961" table:style-name="ce107">
            <text:p>11,0</text:p>
          </table:table-cell>
          <table:table-cell office:value-type="float" office:value="2858340.6404418899" table:style-name="ce145">
            <text:p>2,86</text:p>
          </table:table-cell>
          <table:table-cell office:value-type="float" office:value="1686168.0574431401" table:style-name="ce145">
            <text:p>1,69</text:p>
          </table:table-cell>
          <table:table-cell office:value-type="float" office:value="4544508.6978850299" table:style-name="ce145">
            <text:p>4,54</text:p>
          </table:table-cell>
          <table:table-cell office:value-type="float" office:value="13.591415098376219" table:style-name="ce107">
            <text:p>13,6</text:p>
          </table:table-cell>
          <table:table-cell office:value-type="float" office:value="663120" table:style-name="ce145">
            <text:p>0,66</text:p>
          </table:table-cell>
          <table:table-cell office:value-type="float" office:value="9832760.8741383608" table:style-name="ce145">
            <text:p>9,83</text:p>
          </table:table-cell>
          <table:table-cell office:value-type="float" office:value="10495880.874138361" table:style-name="ce145">
            <text:p>10,50</text:p>
          </table:table-cell>
          <table:table-cell office:value-type="float" office:value="11.496504483119317" table:style-name="ce107">
            <text:p>11,5</text:p>
          </table:table-cell>
          <table:table-cell office:value-type="float" office:value="3827937.15625" table:style-name="ce145">
            <text:p>3,83</text:p>
          </table:table-cell>
          <table:table-cell office:value-type="float" office:value="49016852.577123299" table:style-name="ce145">
            <text:p>49,02</text:p>
          </table:table-cell>
          <table:table-cell office:value-type="float" office:value="52844789.733373299" table:style-name="ce145">
            <text:p>52,84</text:p>
          </table:table-cell>
          <table:table-cell office:value-type="float" office:value="18.793359553840737" table:style-name="ce107">
            <text:p>18,8</text:p>
          </table:table-cell>
          <table:table-cell office:value-type="float" office:value="9719028.8603458405" table:style-name="ce145">
            <text:p>9,72</text:p>
          </table:table-cell>
          <table:table-cell office:value-type="float" office:value="14411750.579538301" table:style-name="ce145">
            <text:p>14,41</text:p>
          </table:table-cell>
          <table:table-cell office:value-type="float" office:value="24130779.439884141" table:style-name="ce145">
            <text:p>24,13</text:p>
          </table:table-cell>
          <table:table-cell office:value-type="float" office:value="7.6259820097210804" table:style-name="ce107">
            <text:p>7,6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Ausbildung, Weiterbildung</text:p>
          </table:table-cell>
          <table:table-cell office:value-type="float" office:value="288239042.78181523" table:style-name="ce145">
            <text:p>288,24</text:p>
          </table:table-cell>
          <table:table-cell office:value-type="float" office:value="213906985.61490524" table:style-name="ce145">
            <text:p>213,91</text:p>
          </table:table-cell>
          <table:table-cell office:value-type="float" office:value="420046414.21770418" table:style-name="ce145">
            <text:p>420,05</text:p>
          </table:table-cell>
          <table:table-cell office:value-type="float" office:value="25.221332887895798" table:style-name="ce107">
            <text:p>25,2</text:p>
          </table:table-cell>
          <table:table-cell office:value-type="float" office:value="9636764.1883544903" table:style-name="ce145">
            <text:p>9,64</text:p>
          </table:table-cell>
          <table:table-cell office:value-type="float" office:value="2440636.5340800299" table:style-name="ce145">
            <text:p>2,44</text:p>
          </table:table-cell>
          <table:table-cell office:value-type="float" office:value="12045720.722434521" table:style-name="ce145">
            <text:p>12,05</text:p>
          </table:table-cell>
          <table:table-cell office:value-type="float" office:value="36.025542337263602" table:style-name="ce107">
            <text:p>36,0</text:p>
          </table:table-cell>
          <table:table-cell office:value-type="float" office:value="34731130.304035202" table:style-name="ce145">
            <text:p>34,73</text:p>
          </table:table-cell>
          <table:table-cell office:value-type="float" office:value="2855432.82111347" table:style-name="ce145">
            <text:p>2,86</text:p>
          </table:table-cell>
          <table:table-cell office:value-type="float" office:value="37586563.125148669" table:style-name="ce145">
            <text:p>37,59</text:p>
          </table:table-cell>
          <table:table-cell office:value-type="float" office:value="41.169873844322993" table:style-name="ce107">
            <text:p>41,2</text:p>
          </table:table-cell>
          <table:table-cell office:value-type="float" office:value="32026023.5" table:style-name="ce145">
            <text:p>32,03</text:p>
          </table:table-cell>
          <table:table-cell office:value-type="float" office:value="58787201.743590698" table:style-name="ce145">
            <text:p>58,79</text:p>
          </table:table-cell>
          <table:table-cell office:value-type="float" office:value="63139252.243590698" table:style-name="ce145">
            <text:p>63,14</text:p>
          </table:table-cell>
          <table:table-cell office:value-type="float" office:value="22.45441178518055" table:style-name="ce107">
            <text:p>22,5</text:p>
          </table:table-cell>
          <table:table-cell office:value-type="float" office:value="88506883.392173797" table:style-name="ce145">
            <text:p>88,51</text:p>
          </table:table-cell>
          <table:table-cell office:value-type="float" office:value="23527603.524184301" table:style-name="ce145">
            <text:p>23,53</text:p>
          </table:table-cell>
          <table:table-cell office:value-type="float" office:value="105636063.92874821" table:style-name="ce145">
            <text:p>105,64</text:p>
          </table:table-cell>
          <table:table-cell office:value-type="float" office:value="33.383866654837227" table:style-name="ce107">
            <text:p>33,4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Erwachsenenbildung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Internationaler Kulturaustausch</text:p>
          </table:table-cell>
          <table:table-cell office:value-type="float" office:value="185083.9375" table:style-name="ce145">
            <text:p>0,19</text:p>
          </table:table-cell>
          <table:table-cell office:value-type="string" table:style-name="ce145">
            <text:p>-</text:p>
          </table:table-cell>
          <table:table-cell office:value-type="float" office:value="185083.9375" table:style-name="ce145">
            <text:p>0,19</text:p>
          </table:table-cell>
          <table:table-cell office:value-type="float" office:value="1.1113209021397832E-2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Großveranstaltungen</text:p>
          </table:table-cell>
          <table:table-cell office:value-type="float" office:value="32084064.15625" table:style-name="ce145">
            <text:p>32,08</text:p>
          </table:table-cell>
          <table:table-cell office:value-type="float" office:value="17743639.165639985" table:style-name="ce145">
            <text:p>17,74</text:p>
          </table:table-cell>
          <table:table-cell office:value-type="float" office:value="49383903.321889982" table:style-name="ce145">
            <text:p>49,38</text:p>
          </table:table-cell>
          <table:table-cell office:value-type="float" office:value="2.9652148496606632" table:style-name="ce107">
            <text:p>3,0</text:p>
          </table:table-cell>
          <table:table-cell office:value-type="float" office:value="1844097.453125" table:style-name="ce145">
            <text:p>1,84</text:p>
          </table:table-cell>
          <table:table-cell office:value-type="float" office:value="798188.17799901997" table:style-name="ce145">
            <text:p>0,80</text:p>
          </table:table-cell>
          <table:table-cell office:value-type="float" office:value="2642285.6311240201" table:style-name="ce145">
            <text:p>2,64</text:p>
          </table:table-cell>
          <table:table-cell office:value-type="float" office:value="7.9023725574108434" table:style-name="ce107">
            <text:p>7,9</text:p>
          </table:table-cell>
          <table:table-cell office:value-type="string" table:style-name="ce145">
            <text:p>-</text:p>
          </table:table-cell>
          <table:table-cell office:value-type="float" office:value="308547.419998169" table:style-name="ce145">
            <text:p>0,31</text:p>
          </table:table-cell>
          <table:table-cell office:value-type="float" office:value="308547.419998169" table:style-name="ce145">
            <text:p>0,31</text:p>
          </table:table-cell>
          <table:table-cell office:value-type="float" office:value="0.33796275317911811" table:style-name="ce107">
            <text:p>0,3</text:p>
          </table:table-cell>
          <table:table-cell office:value-type="float" office:value="3499950" table:style-name="ce145">
            <text:p>3,50</text:p>
          </table:table-cell>
          <table:table-cell office:value-type="float" office:value="3353529.2692143898" table:style-name="ce145">
            <text:p>3,35</text:p>
          </table:table-cell>
          <table:table-cell office:value-type="float" office:value="6409679.2692143898" table:style-name="ce145">
            <text:p>6,41</text:p>
          </table:table-cell>
          <table:table-cell office:value-type="float" office:value="2.2794944920571973" table:style-name="ce107">
            <text:p>2,3</text:p>
          </table:table-cell>
          <table:table-cell office:value-type="float" office:value="7504257.1875" table:style-name="ce145">
            <text:p>7,50</text:p>
          </table:table-cell>
          <table:table-cell office:value-type="float" office:value="2769645.20957267" table:style-name="ce145">
            <text:p>2,77</text:p>
          </table:table-cell>
          <table:table-cell office:value-type="float" office:value="10273902.397072669" table:style-name="ce145">
            <text:p>10,27</text:p>
          </table:table-cell>
          <table:table-cell office:value-type="float" office:value="3.246832330670983" table:style-name="ce107">
            <text:p>3,2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Sonstiges</text:p>
          </table:table-cell>
          <table:table-cell office:value-type="float" office:value="162254928.5919323" table:style-name="ce145">
            <text:p>162,25</text:p>
          </table:table-cell>
          <table:table-cell office:value-type="float" office:value="22645825.988880567" table:style-name="ce145">
            <text:p>22,65</text:p>
          </table:table-cell>
          <table:table-cell office:value-type="float" office:value="178917808.70581281" table:style-name="ce145">
            <text:p>178,92</text:p>
          </table:table-cell>
          <table:table-cell office:value-type="float" office:value="10.742969015332141" table:style-name="ce107">
            <text:p>10,7</text:p>
          </table:table-cell>
          <table:table-cell office:value-type="float" office:value="4532869.08276367" table:style-name="ce145">
            <text:p>4,53</text:p>
          </table:table-cell>
          <table:table-cell office:value-type="float" office:value="12405.0100097656" table:style-name="ce145">
            <text:p>0,01</text:p>
          </table:table-cell>
          <table:table-cell office:value-type="float" office:value="4545274.0927734356" table:style-name="ce145">
            <text:p>4,55</text:p>
          </table:table-cell>
          <table:table-cell office:value-type="float" office:value="13.593704190626681" table:style-name="ce107">
            <text:p>13,6</text:p>
          </table:table-cell>
          <table:table-cell office:value-type="float" office:value="2548722.3422203101" table:style-name="ce145">
            <text:p>2,55</text:p>
          </table:table-cell>
          <table:table-cell office:value-type="float" office:value="1875773.4169769301" table:style-name="ce145">
            <text:p>1,88</text:p>
          </table:table-cell>
          <table:table-cell office:value-type="float" office:value="4424495.7591972407" table:style-name="ce145">
            <text:p>4,42</text:p>
          </table:table-cell>
          <table:table-cell office:value-type="float" office:value="4.8463045590091314" table:style-name="ce107">
            <text:p>4,8</text:p>
          </table:table-cell>
          <table:table-cell office:value-type="float" office:value="35186420.678291298" table:style-name="ce145">
            <text:p>35,19</text:p>
          </table:table-cell>
          <table:table-cell office:value-type="float" office:value="4566645.6559479199" table:style-name="ce145">
            <text:p>4,57</text:p>
          </table:table-cell>
          <table:table-cell office:value-type="float" office:value="36293261.459239215" table:style-name="ce145">
            <text:p>36,29</text:p>
          </table:table-cell>
          <table:table-cell office:value-type="float" office:value="12.907087253566665" table:style-name="ce107">
            <text:p>12,9</text:p>
          </table:table-cell>
          <table:table-cell office:value-type="float" office:value="13256520.630554199" table:style-name="ce145">
            <text:p>13,26</text:p>
          </table:table-cell>
          <table:table-cell office:value-type="float" office:value="7336603.87950557" table:style-name="ce145">
            <text:p>7,34</text:p>
          </table:table-cell>
          <table:table-cell office:value-type="float" office:value="18507783.51005977" table:style-name="ce145">
            <text:p>18,51</text:p>
          </table:table-cell>
          <table:table-cell office:value-type="float" office:value="5.8489625019839782" table:style-name="ce107">
            <text:p>5,8</text:p>
          </table:table-cell>
          <table:table-cell table:number-columns-repeated="16363"/>
        </table:table-row>
        <table:table-row table:style-name="ro19">
          <table:table-cell office:value-type="string" table:style-name="ce108">
            <text:p>Kulturausgaben pro Kopf der Bevölkerung (in Euro)</text:p>
          </table:table-cell>
          <table:table-cell office:value-type="float" office:value="116.19324083391847" table:style-name="ce110">
            <text:p>116</text:p>
          </table:table-cell>
          <table:table-cell office:value-type="float" office:value="117.4385860354583" table:style-name="ce110">
            <text:p>117</text:p>
          </table:table-cell>
          <table:table-cell office:value-type="float" office:value="194.92675999537479" table:style-name="ce110">
            <text:p>195</text:p>
          </table:table-cell>
          <table:table-cell table:style-name="ce110"/>
          <table:table-cell office:value-type="float" office:value="80.647489193506914" table:style-name="ce110">
            <text:p>81</text:p>
          </table:table-cell>
          <table:table-cell office:value-type="float" office:value="35.688434274600219" table:style-name="ce110">
            <text:p>36</text:p>
          </table:table-cell>
          <table:table-cell office:value-type="float" office:value="116.18366019371703" table:style-name="ce110">
            <text:p>116</text:p>
          </table:table-cell>
          <table:table-cell table:style-name="ce110"/>
          <table:table-cell office:value-type="float" office:value="112.7879526026131" table:style-name="ce110">
            <text:p>113</text:p>
          </table:table-cell>
          <table:table-cell office:value-type="float" office:value="68.869826298058399" table:style-name="ce110">
            <text:p>69</text:p>
          </table:table-cell>
          <table:table-cell office:value-type="float" office:value="164.01403351543837" table:style-name="ce110">
            <text:p>164</text:p>
          </table:table-cell>
          <table:table-cell table:style-name="ce110"/>
          <table:table-cell office:value-type="float" office:value="85.421313801486022" table:style-name="ce110">
            <text:p>85</text:p>
          </table:table-cell>
          <table:table-cell office:value-type="float" office:value="107.84034552718406" table:style-name="ce110">
            <text:p>108</text:p>
          </table:table-cell>
          <table:table-cell office:value-type="float" office:value="172.38599791165134" table:style-name="ce110">
            <text:p>172</text:p>
          </table:table-cell>
          <table:table-cell table:style-name="ce110"/>
          <table:table-cell office:value-type="float" office:value="124.06249659998677" table:style-name="ce110">
            <text:p>124</text:p>
          </table:table-cell>
          <table:table-cell office:value-type="float" office:value="106.08511972870484" table:style-name="ce110">
            <text:p>106</text:p>
          </table:table-cell>
          <table:table-cell office:value-type="float" office:value="221.08494187490882" table:style-name="ce110">
            <text:p>221</text:p>
          </table:table-cell>
          <table:table-cell table:style-name="ce110"/>
          <table:table-cell table:number-columns-repeated="16363"/>
        </table:table-row>
        <table:table-row table:style-name="ro4">
          <table:table-cell table:number-columns-repeated="21" table:style-name="ce105"/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14">
            <text:p>Förderbereich</text:p>
          </table:table-cell>
          <table:table-cell office:value-type="string" table:style-name="ce95">
            <text:p>Salzburg</text:p>
          </table:table-cell>
          <table:table-cell table:number-columns-repeated="3" table:style-name="ce96"/>
          <table:table-cell office:value-type="string" table:style-name="ce95">
            <text:p>Steiermark</text:p>
          </table:table-cell>
          <table:table-cell table:number-columns-repeated="3" table:style-name="ce96"/>
          <table:table-cell office:value-type="string" table:style-name="ce95">
            <text:p>Tirol</text:p>
          </table:table-cell>
          <table:table-cell table:number-columns-repeated="3" table:style-name="ce96"/>
          <table:table-cell office:value-type="string" table:style-name="ce95">
            <text:p>Vorarlberg</text:p>
          </table:table-cell>
          <table:table-cell table:number-columns-repeated="3" table:style-name="ce96"/>
          <table:table-cell office:value-type="string" table:style-name="ce95">
            <text:p>Wien</text:p>
          </table:table-cell>
          <table:table-cell table:number-columns-repeated="2" table:style-name="ce96"/>
          <table:table-cell table:style-name="ce97"/>
          <table:table-cell table:number-columns-repeated="16363"/>
        </table:table-row>
        <table:table-row table:style-name="ro10"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/>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5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98">
            <text:p>Land<text:span text:style-name="T2">1</text:span>)</text:p>
          </table:table-cell>
          <table:table-cell office:value-type="string" table:style-name="ce98">
            <text:p>Gemein-den</text:p>
          </table:table-cell>
          <table:table-cell office:value-type="string" table:number-columns-spanned="2" table:number-rows-spanned="1" table:style-name="ce116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8">
            <text:p>%</text:p>
          </table:table-cell>
          <table:table-cell office:value-type="string" table:style-name="ce100">
            <text:p>Mio. EUR</text:p>
          </table:table-cell>
          <table:table-cell table:number-columns-repeated="2" table:style-name="ce100"/>
          <table:table-cell office:value-type="string" table:style-name="ce99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01">
            <text:p>Insgesamt</text:p>
          </table:table-cell>
          <table:table-cell office:value-type="float" office:value="49118200.819386899" table:style-name="ce103">
            <text:p>49,12</text:p>
          </table:table-cell>
          <table:table-cell office:value-type="float" office:value="61150782.47401768" table:style-name="ce103">
            <text:p>61,15</text:p>
          </table:table-cell>
          <table:table-cell office:value-type="float" office:value="109366840.67182258" table:style-name="ce102">
            <text:p>109,37</text:p>
          </table:table-cell>
          <table:table-cell office:value-type="float" office:value="99.999999999999986" table:style-name="ce104">
            <text:p>100,0</text:p>
          </table:table-cell>
          <table:table-cell office:value-type="float" office:value="98074952.770724371" table:style-name="ce103">
            <text:p>98,07</text:p>
          </table:table-cell>
          <table:table-cell office:value-type="float" office:value="173288858.2751658" table:style-name="ce103">
            <text:p>173,29</text:p>
          </table:table-cell>
          <table:table-cell office:value-type="float" office:value="245671962.54589009" table:style-name="ce102">
            <text:p>245,67</text:p>
          </table:table-cell>
          <table:table-cell office:value-type="float" office:value="100.00000000000001" table:style-name="ce104">
            <text:p>100,0</text:p>
          </table:table-cell>
          <table:table-cell office:value-type="float" office:value="87757002.614460006" table:style-name="ce103">
            <text:p>87,76</text:p>
          </table:table-cell>
          <table:table-cell office:value-type="float" office:value="104754109.5667647" table:style-name="ce103">
            <text:p>104,75</text:p>
          </table:table-cell>
          <table:table-cell office:value-type="float" office:value="175233870.95856839" table:style-name="ce102">
            <text:p>175,23</text:p>
          </table:table-cell>
          <table:table-cell office:value-type="float" office:value="100.00000000000001" table:style-name="ce104">
            <text:p>100,0</text:p>
          </table:table-cell>
          <table:table-cell office:value-type="float" office:value="43150835.935722403" table:style-name="ce103">
            <text:p>43,15</text:p>
          </table:table-cell>
          <table:table-cell office:value-type="float" office:value="78685004.751845807" table:style-name="ce103">
            <text:p>78,69</text:p>
          </table:table-cell>
          <table:table-cell office:value-type="float" office:value="112097499.24225567" table:style-name="ce102">
            <text:p>112,10</text:p>
          </table:table-cell>
          <table:table-cell office:value-type="float" office:value="99.999999999999972" table:style-name="ce104">
            <text:p>100,0</text:p>
          </table:table-cell>
          <table:table-cell office:value-type="float" office:value="302361275.87865835" table:style-name="ce103">
            <text:p>302,36</text:p>
          </table:table-cell>
          <table:table-cell office:value-type="string" table:style-name="ce111">
            <text:p>.<text:s/></text:p>
          </table:table-cell>
          <table:table-cell office:value-type="float" office:value="300720804.12865835" table:style-name="ce102">
            <text:p>300,72</text:p>
          </table:table-cell>
          <table:table-cell office:value-type="float" office:value="100" table:style-name="ce104">
            <text:p>100,0</text:p>
          </table:table-cell>
          <table:table-cell table:number-columns-repeated="16363"/>
        </table:table-row>
        <table:table-row table:style-name="ro6">
          <table:table-cell office:value-type="string" table:style-name="ce105">
            <text:p>Museen, Archive, Wissenschaft</text:p>
          </table:table-cell>
          <table:table-cell office:value-type="float" office:value="16326537.680602999" table:style-name="ce145">
            <text:p>16,33</text:p>
          </table:table-cell>
          <table:table-cell office:value-type="float" office:value="11063094.009109899" table:style-name="ce145">
            <text:p>11,06</text:p>
          </table:table-cell>
          <table:table-cell office:value-type="float" office:value="27034231.689712897" table:style-name="ce145">
            <text:p>27,03</text:p>
          </table:table-cell>
          <table:table-cell office:value-type="float" office:value="24.718855846658862" table:style-name="ce107">
            <text:p>24,7</text:p>
          </table:table-cell>
          <table:table-cell office:value-type="float" office:value="22529737.6075578" table:style-name="ce145">
            <text:p>22,53</text:p>
          </table:table-cell>
          <table:table-cell office:value-type="float" office:value="9409279.2851406895" table:style-name="ce145">
            <text:p>9,41</text:p>
          </table:table-cell>
          <table:table-cell office:value-type="float" office:value="31076816.392698489" table:style-name="ce145">
            <text:p>31,08</text:p>
          </table:table-cell>
          <table:table-cell office:value-type="float" office:value="12.649720411987802" table:style-name="ce107">
            <text:p>12,6</text:p>
          </table:table-cell>
          <table:table-cell office:value-type="float" office:value="17052325.9358292" table:style-name="ce145">
            <text:p>17,05</text:p>
          </table:table-cell>
          <table:table-cell office:value-type="float" office:value="5838044.28227711" table:style-name="ce145">
            <text:p>5,84</text:p>
          </table:table-cell>
          <table:table-cell office:value-type="float" office:value="22890370.218106311" table:style-name="ce145">
            <text:p>22,89</text:p>
          </table:table-cell>
          <table:table-cell office:value-type="float" office:value="13.062754416649518" table:style-name="ce107">
            <text:p>13,1</text:p>
          </table:table-cell>
          <table:table-cell office:value-type="float" office:value="6109870.2281723004" table:style-name="ce145">
            <text:p>6,11</text:p>
          </table:table-cell>
          <table:table-cell office:value-type="float" office:value="2857230.9788990002" table:style-name="ce145">
            <text:p>2,86</text:p>
          </table:table-cell>
          <table:table-cell office:value-type="float" office:value="8300015.4258213006" table:style-name="ce145">
            <text:p>8,30</text:p>
          </table:table-cell>
          <table:table-cell office:value-type="float" office:value="7.4042824165809495" table:style-name="ce107">
            <text:p>7,4</text:p>
          </table:table-cell>
          <table:table-cell office:value-type="float" office:value="20637179.0003662" table:style-name="ce145">
            <text:p>20,64</text:p>
          </table:table-cell>
          <table:table-cell office:value-type="string" table:style-name="ce145">
            <text:p>.<text:s/></text:p>
          </table:table-cell>
          <table:table-cell office:value-type="float" office:value="20637179.0003662" table:style-name="ce145">
            <text:p>20,64</text:p>
          </table:table-cell>
          <table:table-cell office:value-type="float" office:value="6.8625711015114641" table:style-name="ce107">
            <text:p>6,9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Baukulturelles Erbe</text:p>
          </table:table-cell>
          <table:table-cell office:value-type="float" office:value="11549380.8367972" table:style-name="ce145">
            <text:p>11,55</text:p>
          </table:table-cell>
          <table:table-cell office:value-type="float" office:value="5147353.3866534196" table:style-name="ce145">
            <text:p>5,15</text:p>
          </table:table-cell>
          <table:table-cell office:value-type="float" office:value="16307541.60186862" table:style-name="ce145">
            <text:p>16,31</text:p>
          </table:table-cell>
          <table:table-cell office:value-type="float" office:value="14.910864665829299" table:style-name="ce107">
            <text:p>14,9</text:p>
          </table:table-cell>
          <table:table-cell office:value-type="float" office:value="469242.63347053499" table:style-name="ce145">
            <text:p>0,47</text:p>
          </table:table-cell>
          <table:table-cell office:value-type="float" office:value="21249554.220269401" table:style-name="ce145">
            <text:p>21,25</text:p>
          </table:table-cell>
          <table:table-cell office:value-type="float" office:value="21708796.853739936" table:style-name="ce145">
            <text:p>21,71</text:p>
          </table:table-cell>
          <table:table-cell office:value-type="float" office:value="8.8364975102459482" table:style-name="ce107">
            <text:p>8,8</text:p>
          </table:table-cell>
          <table:table-cell office:value-type="float" office:value="2882415.7314453102" table:style-name="ce145">
            <text:p>2,88</text:p>
          </table:table-cell>
          <table:table-cell office:value-type="float" office:value="7970224.1857391596" table:style-name="ce145">
            <text:p>7,97</text:p>
          </table:table-cell>
          <table:table-cell office:value-type="float" office:value="8881533.8859344721" table:style-name="ce145">
            <text:p>8,88</text:p>
          </table:table-cell>
          <table:table-cell office:value-type="float" office:value="5.0683887979820899" table:style-name="ce107">
            <text:p>5,1</text:p>
          </table:table-cell>
          <table:table-cell office:value-type="float" office:value="1507574.7578125" table:style-name="ce145">
            <text:p>1,51</text:p>
          </table:table-cell>
          <table:table-cell office:value-type="float" office:value="1575112.9964675901" table:style-name="ce145">
            <text:p>1,58</text:p>
          </table:table-cell>
          <table:table-cell office:value-type="float" office:value="2860124.0277175903" table:style-name="ce145">
            <text:p>2,86</text:p>
          </table:table-cell>
          <table:table-cell office:value-type="float" office:value="2.5514610469021539" table:style-name="ce107">
            <text:p>2,6</text:p>
          </table:table-cell>
          <table:table-cell office:value-type="float" office:value="6530974.9362182599" table:style-name="ce145">
            <text:p>6,53</text:p>
          </table:table-cell>
          <table:table-cell office:value-type="string" table:style-name="ce145">
            <text:p>.<text:s/></text:p>
          </table:table-cell>
          <table:table-cell office:value-type="float" office:value="4890503.1862182599" table:style-name="ce145">
            <text:p>4,89</text:p>
          </table:table-cell>
          <table:table-cell office:value-type="float" office:value="1.6262603448366479" table:style-name="ce107">
            <text:p>1,6</text:p>
          </table:table-cell>
          <table:table-cell table:number-columns-repeated="16363"/>
        </table:table-row>
        <table:table-row table:style-name="ro19">
          <table:table-cell office:value-type="string" table:style-name="ce108">
            <text:p>Volkskultur, Heimat- und Brauchtumspflege</text:p>
          </table:table-cell>
          <table:table-cell office:value-type="float" office:value="447513.5" table:style-name="ce145">
            <text:p>0,45</text:p>
          </table:table-cell>
          <table:table-cell office:value-type="float" office:value="2620097.7368323798" table:style-name="ce145">
            <text:p>2,62</text:p>
          </table:table-cell>
          <table:table-cell office:value-type="float" office:value="3067611.2368323798" table:style-name="ce145">
            <text:p>3,07</text:p>
          </table:table-cell>
          <table:table-cell office:value-type="float" office:value="2.8048823738425166" table:style-name="ce107">
            <text:p>2,8</text:p>
          </table:table-cell>
          <table:table-cell office:value-type="float" office:value="4562605.0125007601" table:style-name="ce145">
            <text:p>4,56</text:p>
          </table:table-cell>
          <table:table-cell office:value-type="float" office:value="2454651.98109682" table:style-name="ce145">
            <text:p>2,45</text:p>
          </table:table-cell>
          <table:table-cell office:value-type="float" office:value="6966256.9935975801" table:style-name="ce145">
            <text:p>6,97</text:p>
          </table:table-cell>
          <table:table-cell office:value-type="float" office:value="2.8355930084192345" table:style-name="ce107">
            <text:p>2,8</text:p>
          </table:table-cell>
          <table:table-cell office:value-type="float" office:value="173439.5" table:style-name="ce145">
            <text:p>0,17</text:p>
          </table:table-cell>
          <table:table-cell office:value-type="float" office:value="7202273.4809657298" table:style-name="ce145">
            <text:p>7,20</text:p>
          </table:table-cell>
          <table:table-cell office:value-type="float" office:value="7375712.9809657298" table:style-name="ce145">
            <text:p>7,38</text:p>
          </table:table-cell>
          <table:table-cell office:value-type="float" office:value="4.2090681103024963" table:style-name="ce107">
            <text:p>4,2</text:p>
          </table:table-cell>
          <table:table-cell office:value-type="float" office:value="447576.14184570301" table:style-name="ce145">
            <text:p>0,45</text:p>
          </table:table-cell>
          <table:table-cell office:value-type="float" office:value="757923.74139022804" table:style-name="ce145">
            <text:p>0,76</text:p>
          </table:table-cell>
          <table:table-cell office:value-type="float" office:value="1205499.8832359309" table:style-name="ce145">
            <text:p>1,21</text:p>
          </table:table-cell>
          <table:table-cell office:value-type="float" office:value="1.0754030120071689" table:style-name="ce107">
            <text:p>1,1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.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Literatur</text:p>
          </table:table-cell>
          <table:table-cell office:value-type="float" office:value="336600" table:style-name="ce145">
            <text:p>0,34</text:p>
          </table:table-cell>
          <table:table-cell office:value-type="float" office:value="720519.69030761695" table:style-name="ce145">
            <text:p>0,72</text:p>
          </table:table-cell>
          <table:table-cell office:value-type="float" office:value="1057119.690307617" table:style-name="ce145">
            <text:p>1,06</text:p>
          </table:table-cell>
          <table:table-cell office:value-type="float" office:value="0.96658153770731969" table:style-name="ce107">
            <text:p>1,0</text:p>
          </table:table-cell>
          <table:table-cell office:value-type="float" office:value="101200" table:style-name="ce145">
            <text:p>0,10</text:p>
          </table:table-cell>
          <table:table-cell office:value-type="float" office:value="1147665.3537902799" table:style-name="ce145">
            <text:p>1,15</text:p>
          </table:table-cell>
          <table:table-cell office:value-type="float" office:value="1248865.3537902799" table:style-name="ce145">
            <text:p>1,25</text:p>
          </table:table-cell>
          <table:table-cell office:value-type="float" office:value="0.50834671602259018" table:style-name="ce107">
            <text:p>0,5</text:p>
          </table:table-cell>
          <table:table-cell office:value-type="float" office:value="824719.40274047898" table:style-name="ce145">
            <text:p>0,82</text:p>
          </table:table-cell>
          <table:table-cell office:value-type="float" office:value="146837.340454102" table:style-name="ce145">
            <text:p>0,15</text:p>
          </table:table-cell>
          <table:table-cell office:value-type="float" office:value="971556.74319458101" table:style-name="ce145">
            <text:p>0,97</text:p>
          </table:table-cell>
          <table:table-cell office:value-type="float" office:value="0.55443433274626008" table:style-name="ce107">
            <text:p>0,6</text:p>
          </table:table-cell>
          <table:table-cell office:value-type="float" office:value="82395" table:style-name="ce145">
            <text:p>0,08</text:p>
          </table:table-cell>
          <table:table-cell office:value-type="float" office:value="28908.5498046875" table:style-name="ce145">
            <text:p>0,03</text:p>
          </table:table-cell>
          <table:table-cell office:value-type="float" office:value="111303.5498046875" table:style-name="ce145">
            <text:p>0,11</text:p>
          </table:table-cell>
          <table:table-cell office:value-type="float" office:value="9.9291733140404528E-2" table:style-name="ce107">
            <text:p>0,1</text:p>
          </table:table-cell>
          <table:table-cell office:value-type="float" office:value="2350207.76953125" table:style-name="ce145">
            <text:p>2,35</text:p>
          </table:table-cell>
          <table:table-cell office:value-type="string" table:style-name="ce145">
            <text:p>.<text:s/></text:p>
          </table:table-cell>
          <table:table-cell office:value-type="float" office:value="2350207.76953125" table:style-name="ce145">
            <text:p>2,35</text:p>
          </table:table-cell>
          <table:table-cell office:value-type="float" office:value="0.78152483541702455" table:style-name="ce107">
            <text:p>0,8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Bibliothekswesen</text:p>
          </table:table-cell>
          <table:table-cell office:value-type="float" office:value="379163.18896484398" table:style-name="ce145">
            <text:p>0,38</text:p>
          </table:table-cell>
          <table:table-cell office:value-type="float" office:value="5097890.65269244" table:style-name="ce145">
            <text:p>5,10</text:p>
          </table:table-cell>
          <table:table-cell office:value-type="float" office:value="5319503.8416572837" table:style-name="ce145">
            <text:p>5,32</text:p>
          </table:table-cell>
          <table:table-cell office:value-type="float" office:value="4.863909215060473" table:style-name="ce107">
            <text:p>4,9</text:p>
          </table:table-cell>
          <table:table-cell office:value-type="float" office:value="2669720.0272827102" table:style-name="ce145">
            <text:p>2,67</text:p>
          </table:table-cell>
          <table:table-cell office:value-type="float" office:value="7292275.89889869" table:style-name="ce145">
            <text:p>7,29</text:p>
          </table:table-cell>
          <table:table-cell office:value-type="float" office:value="9961995.9261814002" table:style-name="ce145">
            <text:p>9,96</text:p>
          </table:table-cell>
          <table:table-cell office:value-type="float" office:value="4.0549991227918643" table:style-name="ce107">
            <text:p>4,1</text:p>
          </table:table-cell>
          <table:table-cell office:value-type="float" office:value="162794.580078125" table:style-name="ce145">
            <text:p>0,16</text:p>
          </table:table-cell>
          <table:table-cell office:value-type="float" office:value="2135754.70497471" table:style-name="ce145">
            <text:p>2,14</text:p>
          </table:table-cell>
          <table:table-cell office:value-type="float" office:value="2298549.285052835" table:style-name="ce145">
            <text:p>2,30</text:p>
          </table:table-cell>
          <table:table-cell office:value-type="float" office:value="1.3117037662178306" table:style-name="ce107">
            <text:p>1,3</text:p>
          </table:table-cell>
          <table:table-cell office:value-type="float" office:value="6641094.7323913602" table:style-name="ce145">
            <text:p>6,64</text:p>
          </table:table-cell>
          <table:table-cell office:value-type="float" office:value="3455716.84750843" table:style-name="ce145">
            <text:p>3,46</text:p>
          </table:table-cell>
          <table:table-cell office:value-type="float" office:value="9990311.5798997898" table:style-name="ce145">
            <text:p>9,99</text:p>
          </table:table-cell>
          <table:table-cell office:value-type="float" office:value="8.9121627578056586" table:style-name="ce107">
            <text:p>8,9</text:p>
          </table:table-cell>
          <table:table-cell office:value-type="float" office:value="21284584.888546001" table:style-name="ce145">
            <text:p>21,28</text:p>
          </table:table-cell>
          <table:table-cell office:value-type="string" table:style-name="ce145">
            <text:p>.<text:s/></text:p>
          </table:table-cell>
          <table:table-cell office:value-type="float" office:value="21284584.888546001" table:style-name="ce145">
            <text:p>21,28</text:p>
          </table:table-cell>
          <table:table-cell office:value-type="float" office:value="7.0778558038970081" table:style-name="ce107">
            <text:p>7,1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Presse</text:p>
          </table:table-cell>
          <table:table-cell office:value-type="float" office:value="2800" table:style-name="ce145">
            <text:p>0,00</text:p>
          </table:table-cell>
          <table:table-cell office:value-type="string" table:style-name="ce145">
            <text:p>-</text:p>
          </table:table-cell>
          <table:table-cell office:value-type="float" office:value="2800" table:style-name="ce145">
            <text:p>0,00</text:p>
          </table:table-cell>
          <table:table-cell office:value-type="float" office:value="2.560190989151793E-3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float" office:value="26453.599609375" table:style-name="ce145">
            <text:p>0,03</text:p>
          </table:table-cell>
          <table:table-cell office:value-type="float" office:value="26453.599609375" table:style-name="ce145">
            <text:p>0,03</text:p>
          </table:table-cell>
          <table:table-cell office:value-type="float" office:value="1.0767854555007929E-2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float" office:value="11500" table:style-name="ce145">
            <text:p>0,01</text:p>
          </table:table-cell>
          <table:table-cell office:value-type="float" office:value="11500" table:style-name="ce145">
            <text:p>0,01</text:p>
          </table:table-cell>
          <table:table-cell office:value-type="float" office:value="6.56265819906416E-3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.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Musik</text:p>
          </table:table-cell>
          <table:table-cell office:value-type="float" office:value="4536886.50390625" table:style-name="ce145">
            <text:p>4,54</text:p>
          </table:table-cell>
          <table:table-cell office:value-type="float" office:value="8910605.0075020809" table:style-name="ce145">
            <text:p>8,91</text:p>
          </table:table-cell>
          <table:table-cell office:value-type="float" office:value="13447491.511408331" table:style-name="ce145">
            <text:p>13,45</text:p>
          </table:table-cell>
          <table:table-cell office:value-type="float" office:value="12.295766640786727" table:style-name="ce107">
            <text:p>12,3</text:p>
          </table:table-cell>
          <table:table-cell office:value-type="float" office:value="1244756.31005859" table:style-name="ce145">
            <text:p>1,24</text:p>
          </table:table-cell>
          <table:table-cell office:value-type="float" office:value="8723105.7022762299" table:style-name="ce145">
            <text:p>8,72</text:p>
          </table:table-cell>
          <table:table-cell office:value-type="float" office:value="9967862.0123348199" table:style-name="ce145">
            <text:p>9,97</text:p>
          </table:table-cell>
          <table:table-cell office:value-type="float" office:value="4.0573868947185545" table:style-name="ce107">
            <text:p>4,1</text:p>
          </table:table-cell>
          <table:table-cell office:value-type="float" office:value="1306789.203125" table:style-name="ce145">
            <text:p>1,31</text:p>
          </table:table-cell>
          <table:table-cell office:value-type="float" office:value="12814566.6959686" table:style-name="ce145">
            <text:p>12,81</text:p>
          </table:table-cell>
          <table:table-cell office:value-type="float" office:value="14121355.8990936" table:style-name="ce145">
            <text:p>14,12</text:p>
          </table:table-cell>
          <table:table-cell office:value-type="float" office:value="8.0585767020077963" table:style-name="ce107">
            <text:p>8,1</text:p>
          </table:table-cell>
          <table:table-cell office:value-type="float" office:value="1796106.94921875" table:style-name="ce145">
            <text:p>1,80</text:p>
          </table:table-cell>
          <table:table-cell office:value-type="float" office:value="9123026.2638502102" table:style-name="ce145">
            <text:p>9,12</text:p>
          </table:table-cell>
          <table:table-cell office:value-type="float" office:value="10613796.27556896" table:style-name="ce145">
            <text:p>10,61</text:p>
          </table:table-cell>
          <table:table-cell office:value-type="float" office:value="9.468361334833455" table:style-name="ce107">
            <text:p>9,5</text:p>
          </table:table-cell>
          <table:table-cell office:value-type="float" office:value="19624000" table:style-name="ce145">
            <text:p>19,62</text:p>
          </table:table-cell>
          <table:table-cell office:value-type="string" table:style-name="ce145">
            <text:p>.<text:s/></text:p>
          </table:table-cell>
          <table:table-cell office:value-type="float" office:value="19624000" table:style-name="ce145">
            <text:p>19,62</text:p>
          </table:table-cell>
          <table:table-cell office:value-type="float" office:value="6.5256542715296142" table:style-name="ce107">
            <text:p>6,5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Darstellende Kunst</text:p>
          </table:table-cell>
          <table:table-cell office:value-type="float" office:value="7079560" table:style-name="ce145">
            <text:p>7,08</text:p>
          </table:table-cell>
          <table:table-cell office:value-type="float" office:value="7925940.1730346698" table:style-name="ce145">
            <text:p>7,93</text:p>
          </table:table-cell>
          <table:table-cell office:value-type="float" office:value="15005500.17303467" table:style-name="ce145">
            <text:p>15,01</text:p>
          </table:table-cell>
          <table:table-cell office:value-type="float" office:value="13.720337975256797" table:style-name="ce107">
            <text:p>13,7</text:p>
          </table:table-cell>
          <table:table-cell office:value-type="float" office:value="22020627" table:style-name="ce145">
            <text:p>22,02</text:p>
          </table:table-cell>
          <table:table-cell office:value-type="float" office:value="23982363.190250199" table:style-name="ce145">
            <text:p>23,98</text:p>
          </table:table-cell>
          <table:table-cell office:value-type="float" office:value="46002990.190250203" table:style-name="ce145">
            <text:p>46,00</text:p>
          </table:table-cell>
          <table:table-cell office:value-type="float" office:value="18.725372530720559" table:style-name="ce107">
            <text:p>18,7</text:p>
          </table:table-cell>
          <table:table-cell office:value-type="float" office:value="12562083" table:style-name="ce145">
            <text:p>12,56</text:p>
          </table:table-cell>
          <table:table-cell office:value-type="float" office:value="10912004.7725794" table:style-name="ce145">
            <text:p>10,91</text:p>
          </table:table-cell>
          <table:table-cell office:value-type="float" office:value="23474087.772579402" table:style-name="ce145">
            <text:p>23,47</text:p>
          </table:table-cell>
          <table:table-cell office:value-type="float" office:value="13.39586213793652" table:style-name="ce107">
            <text:p>13,4</text:p>
          </table:table-cell>
          <table:table-cell office:value-type="float" office:value="4846470.3125" table:style-name="ce145">
            <text:p>4,85</text:p>
          </table:table-cell>
          <table:table-cell office:value-type="float" office:value="1991720.95585632" table:style-name="ce145">
            <text:p>1,99</text:p>
          </table:table-cell>
          <table:table-cell office:value-type="float" office:value="6838191.2683563195" table:style-name="ce145">
            <text:p>6,84</text:p>
          </table:table-cell>
          <table:table-cell office:value-type="float" office:value="6.100217502246144" table:style-name="ce107">
            <text:p>6,1</text:p>
          </table:table-cell>
          <table:table-cell office:value-type="float" office:value="85018708.799804702" table:style-name="ce145">
            <text:p>85,02</text:p>
          </table:table-cell>
          <table:table-cell office:value-type="string" table:style-name="ce145">
            <text:p>.<text:s/></text:p>
          </table:table-cell>
          <table:table-cell office:value-type="float" office:value="85018708.799804702" table:style-name="ce145">
            <text:p>85,02</text:p>
          </table:table-cell>
          <table:table-cell office:value-type="float" office:value="28.271641879299736" table:style-name="ce107">
            <text:p>28,3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Bildende Kunst, Foto</text:p>
          </table:table-cell>
          <table:table-cell office:value-type="float" office:value="862738.83404159499" table:style-name="ce145">
            <text:p>0,86</text:p>
          </table:table-cell>
          <table:table-cell office:value-type="float" office:value="922352.24998474098" table:style-name="ce145">
            <text:p>0,92</text:p>
          </table:table-cell>
          <table:table-cell office:value-type="float" office:value="1785091.084026336" table:style-name="ce145">
            <text:p>1,79</text:p>
          </table:table-cell>
          <table:table-cell office:value-type="float" office:value="1.6322050386212255" table:style-name="ce107">
            <text:p>1,6</text:p>
          </table:table-cell>
          <table:table-cell office:value-type="float" office:value="16000" table:style-name="ce145">
            <text:p>0,02</text:p>
          </table:table-cell>
          <table:table-cell office:value-type="float" office:value="833769.48997020698" table:style-name="ce145">
            <text:p>0,83</text:p>
          </table:table-cell>
          <table:table-cell office:value-type="float" office:value="849769.48997020698" table:style-name="ce145">
            <text:p>0,85</text:p>
          </table:table-cell>
          <table:table-cell office:value-type="float" office:value="0.34589599934973247" table:style-name="ce107">
            <text:p>0,3</text:p>
          </table:table-cell>
          <table:table-cell office:value-type="float" office:value="384054.61328125" table:style-name="ce145">
            <text:p>0,38</text:p>
          </table:table-cell>
          <table:table-cell office:value-type="float" office:value="683412.39138221706" table:style-name="ce145">
            <text:p>0,68</text:p>
          </table:table-cell>
          <table:table-cell office:value-type="float" office:value="1067467.0046634669" table:style-name="ce145">
            <text:p>1,07</text:p>
          </table:table-cell>
          <table:table-cell office:value-type="float" office:value="0.60916705133784022" table:style-name="ce107">
            <text:p>0,6</text:p>
          </table:table-cell>
          <table:table-cell office:value-type="float" office:value="3329212.0927734398" table:style-name="ce145">
            <text:p>3,33</text:p>
          </table:table-cell>
          <table:table-cell office:value-type="float" office:value="400468.36948776199" table:style-name="ce145">
            <text:p>0,40</text:p>
          </table:table-cell>
          <table:table-cell office:value-type="float" office:value="3651380.4622612018" table:style-name="ce145">
            <text:p>3,65</text:p>
          </table:table-cell>
          <table:table-cell office:value-type="float" office:value="3.2573255308489495" table:style-name="ce107">
            <text:p>3,3</text:p>
          </table:table-cell>
          <table:table-cell office:value-type="float" office:value="8454156.8505859394" table:style-name="ce145">
            <text:p>8,45</text:p>
          </table:table-cell>
          <table:table-cell office:value-type="string" table:style-name="ce145">
            <text:p>.<text:s/></text:p>
          </table:table-cell>
          <table:table-cell office:value-type="float" office:value="8454156.8505859394" table:style-name="ce145">
            <text:p>8,45</text:p>
          </table:table-cell>
          <table:table-cell office:value-type="float" office:value="2.8112976337243931" table:style-name="ce107">
            <text:p>2,8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Film, Kino, Video</text:p>
          </table:table-cell>
          <table:table-cell office:value-type="float" office:value="411853.20019531302" table:style-name="ce145">
            <text:p>0,41</text:p>
          </table:table-cell>
          <table:table-cell office:value-type="float" office:value="595173.66839218105" table:style-name="ce145">
            <text:p>0,60</text:p>
          </table:table-cell>
          <table:table-cell office:value-type="float" office:value="1007026.8685874941" table:style-name="ce145">
            <text:p>1,01</text:p>
          </table:table-cell>
          <table:table-cell office:value-type="float" office:value="0.92077896956837479" table:style-name="ce107">
            <text:p>0,9</text:p>
          </table:table-cell>
          <table:table-cell office:value-type="float" office:value="510905.849609375" table:style-name="ce145">
            <text:p>0,51</text:p>
          </table:table-cell>
          <table:table-cell office:value-type="float" office:value="399567.53021240199" table:style-name="ce145">
            <text:p>0,40</text:p>
          </table:table-cell>
          <table:table-cell office:value-type="float" office:value="910473.37982177699" table:style-name="ce145">
            <text:p>0,91</text:p>
          </table:table-cell>
          <table:table-cell office:value-type="float" office:value="0.37060532687025932" table:style-name="ce107">
            <text:p>0,4</text:p>
          </table:table-cell>
          <table:table-cell office:value-type="float" office:value="355350" table:style-name="ce145">
            <text:p>0,36</text:p>
          </table:table-cell>
          <table:table-cell office:value-type="float" office:value="6778" table:style-name="ce145">
            <text:p>0,01</text:p>
          </table:table-cell>
          <table:table-cell office:value-type="float" office:value="362128" table:style-name="ce145">
            <text:p>0,36</text:p>
          </table:table-cell>
          <table:table-cell office:value-type="float" office:value="0.20665411202701794" table:style-name="ce107">
            <text:p>0,2</text:p>
          </table:table-cell>
          <table:table-cell office:value-type="float" office:value="390601" table:style-name="ce145">
            <text:p>0,39</text:p>
          </table:table-cell>
          <table:table-cell office:value-type="string" table:style-name="ce145">
            <text:p>-</text:p>
          </table:table-cell>
          <table:table-cell office:value-type="float" office:value="390601" table:style-name="ce145">
            <text:p>0,39</text:p>
          </table:table-cell>
          <table:table-cell office:value-type="float" office:value="0.34844755916977777" table:style-name="ce107">
            <text:p>0,3</text:p>
          </table:table-cell>
          <table:table-cell office:value-type="float" office:value="4401000" table:style-name="ce145">
            <text:p>4,40</text:p>
          </table:table-cell>
          <table:table-cell office:value-type="string" table:style-name="ce145">
            <text:p>.<text:s/></text:p>
          </table:table-cell>
          <table:table-cell office:value-type="float" office:value="4401000" table:style-name="ce145">
            <text:p>4,40</text:p>
          </table:table-cell>
          <table:table-cell office:value-type="float" office:value="1.4634837163168486" table:style-name="ce107">
            <text:p>1,5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Hörfunk u. Fernsehen</text:p>
          </table:table-cell>
          <table:table-cell office:value-type="string" table:style-name="ce145">
            <text:p>-</text:p>
          </table:table-cell>
          <table:table-cell office:value-type="float" office:value="21178.8798828125" table:style-name="ce145">
            <text:p>0,02</text:p>
          </table:table-cell>
          <table:table-cell office:value-type="float" office:value="21178.8798828125" table:style-name="ce145">
            <text:p>0,02</text:p>
          </table:table-cell>
          <table:table-cell office:value-type="float" office:value="1.9364991941537412E-2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float" office:value="225872.93026444301" table:style-name="ce145">
            <text:p>0,23</text:p>
          </table:table-cell>
          <table:table-cell office:value-type="float" office:value="225872.93026444301" table:style-name="ce145">
            <text:p>0,23</text:p>
          </table:table-cell>
          <table:table-cell office:value-type="float" office:value="9.1940866154904127E-2" table:style-name="ce107">
            <text:p>0,1</text:p>
          </table:table-cell>
          <table:table-cell office:value-type="string" table:style-name="ce145">
            <text:p>-</text:p>
          </table:table-cell>
          <table:table-cell office:value-type="float" office:value="14693.680023193399" table:style-name="ce145">
            <text:p>0,01</text:p>
          </table:table-cell>
          <table:table-cell office:value-type="float" office:value="14693.680023193399" table:style-name="ce145">
            <text:p>0,01</text:p>
          </table:table-cell>
          <table:table-cell office:value-type="float" office:value="8.3851825807509071E-3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float" office:value="150.57000732421901" table:style-name="ce145">
            <text:p>0,00</text:p>
          </table:table-cell>
          <table:table-cell office:value-type="float" office:value="150.57000732421901" table:style-name="ce145">
            <text:p>0,00</text:p>
          </table:table-cell>
          <table:table-cell office:value-type="float" office:value="1.3432057658915281E-4" table:style-name="ce107">
            <text:p>0,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.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Kulturinitiativen, Zentren</text:p>
          </table:table-cell>
          <table:table-cell office:value-type="float" office:value="1613000" table:style-name="ce145">
            <text:p>1,61</text:p>
          </table:table-cell>
          <table:table-cell office:value-type="float" office:value="6556762.9110751199" table:style-name="ce145">
            <text:p>6,56</text:p>
          </table:table-cell>
          <table:table-cell office:value-type="float" office:value="8169762.9110751199" table:style-name="ce145">
            <text:p>8,17</text:p>
          </table:table-cell>
          <table:table-cell office:value-type="float" office:value="7.4700547815860867" table:style-name="ce107">
            <text:p>7,5</text:p>
          </table:table-cell>
          <table:table-cell office:value-type="float" office:value="2110000" table:style-name="ce145">
            <text:p>2,11</text:p>
          </table:table-cell>
          <table:table-cell office:value-type="float" office:value="25938850.3937364" table:style-name="ce145">
            <text:p>25,94</text:p>
          </table:table-cell>
          <table:table-cell office:value-type="float" office:value="28048850.3937364" table:style-name="ce145">
            <text:p>28,05</text:p>
          </table:table-cell>
          <table:table-cell office:value-type="float" office:value="11.417196371562765" table:style-name="ce107">
            <text:p>11,4</text:p>
          </table:table-cell>
          <table:table-cell office:value-type="float" office:value="1345973.69921875" table:style-name="ce145">
            <text:p>1,35</text:p>
          </table:table-cell>
          <table:table-cell office:value-type="float" office:value="18142839.3911971" table:style-name="ce145">
            <text:p>18,14</text:p>
          </table:table-cell>
          <table:table-cell office:value-type="float" office:value="19488813.09041585" table:style-name="ce145">
            <text:p>19,49</text:p>
          </table:table-cell>
          <table:table-cell office:value-type="float" office:value="11.121601653725785" table:style-name="ce107">
            <text:p>11,1</text:p>
          </table:table-cell>
          <table:table-cell office:value-type="float" office:value="690300" table:style-name="ce145">
            <text:p>0,69</text:p>
          </table:table-cell>
          <table:table-cell office:value-type="float" office:value="34880950.820745699" table:style-name="ce145">
            <text:p>34,88</text:p>
          </table:table-cell>
          <table:table-cell office:value-type="float" office:value="35571250.820745699" table:style-name="ce145">
            <text:p>35,57</text:p>
          </table:table-cell>
          <table:table-cell office:value-type="float" office:value="31.732421384238119" table:style-name="ce107">
            <text:p>31,7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.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Ausbildung, Weiterbildung</text:p>
          </table:table-cell>
          <table:table-cell office:value-type="float" office:value="744147.09334182704" table:style-name="ce145">
            <text:p>0,74</text:p>
          </table:table-cell>
          <table:table-cell office:value-type="float" office:value="6807725.3755240496" table:style-name="ce145">
            <text:p>6,81</text:p>
          </table:table-cell>
          <table:table-cell office:value-type="float" office:value="7551872.468865877" table:style-name="ce145">
            <text:p>7,55</text:p>
          </table:table-cell>
          <table:table-cell office:value-type="float" office:value="6.9050842307192575" table:style-name="ce107">
            <text:p>6,9</text:p>
          </table:table-cell>
          <table:table-cell office:value-type="float" office:value="31422310.8844762" table:style-name="ce145">
            <text:p>31,42</text:p>
          </table:table-cell>
          <table:table-cell office:value-type="float" office:value="64874647.812003002" table:style-name="ce145">
            <text:p>64,87</text:p>
          </table:table-cell>
          <table:table-cell office:value-type="float" office:value="71966110.696479186" table:style-name="ce145">
            <text:p>71,97</text:p>
          </table:table-cell>
          <table:table-cell office:value-type="float" office:value="29.293579108782648" table:style-name="ce107">
            <text:p>29,3</text:p>
          </table:table-cell>
          <table:table-cell office:value-type="float" office:value="36331713.294555701" table:style-name="ce145">
            <text:p>36,33</text:p>
          </table:table-cell>
          <table:table-cell office:value-type="float" office:value="36845716.109310597" table:style-name="ce145">
            <text:p>36,85</text:p>
          </table:table-cell>
          <table:table-cell office:value-type="float" office:value="57871294.212459996" table:style-name="ce145">
            <text:p>57,87</text:p>
          </table:table-cell>
          <table:table-cell office:value-type="float" office:value="33.025175952509123" table:style-name="ce107">
            <text:p>33,0</text:p>
          </table:table-cell>
          <table:table-cell office:value-type="float" office:value="13788879.803039599" table:style-name="ce145">
            <text:p>13,79</text:p>
          </table:table-cell>
          <table:table-cell office:value-type="float" office:value="17768021.6950991" table:style-name="ce145">
            <text:p>17,77</text:p>
          </table:table-cell>
          <table:table-cell office:value-type="float" office:value="23198346.498138651" table:style-name="ce145">
            <text:p>23,20</text:p>
          </table:table-cell>
          <table:table-cell office:value-type="float" office:value="20.69479395611167" table:style-name="ce107">
            <text:p>20,7</text:p>
          </table:table-cell>
          <table:table-cell office:value-type="float" office:value="41051190.321838401" table:style-name="ce145">
            <text:p>41,05</text:p>
          </table:table-cell>
          <table:table-cell office:value-type="string" table:style-name="ce145">
            <text:p>.<text:s/></text:p>
          </table:table-cell>
          <table:table-cell office:value-type="float" office:value="41051190.321838401" table:style-name="ce145">
            <text:p>41,05</text:p>
          </table:table-cell>
          <table:table-cell office:value-type="float" office:value="13.650931281852829" table:style-name="ce107">
            <text:p>13,7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Erwachsenenbildung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.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Internationaler Kulturaustausch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8900" table:style-name="ce145">
            <text:p>0,01</text:p>
          </table:table-cell>
          <table:table-cell office:value-type="string" table:style-name="ce145">
            <text:p>-</text:p>
          </table:table-cell>
          <table:table-cell office:value-type="float" office:value="8900" table:style-name="ce145">
            <text:p>0,01</text:p>
          </table:table-cell>
          <table:table-cell office:value-type="float" office:value="5.078926780145307E-3" table:style-name="ce107">
            <text:p>0,0</text:p>
          </table:table-cell>
          <table:table-cell office:value-type="float" office:value="176183.9375" table:style-name="ce145">
            <text:p>0,18</text:p>
          </table:table-cell>
          <table:table-cell office:value-type="string" table:style-name="ce145">
            <text:p>-</text:p>
          </table:table-cell>
          <table:table-cell office:value-type="float" office:value="176183.9375" table:style-name="ce145">
            <text:p>0,18</text:p>
          </table:table-cell>
          <table:table-cell office:value-type="float" office:value="0.1571702657873269" table:style-name="ce109">
            <text:p>0,2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.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Großveranstaltungen</text:p>
          </table:table-cell>
          <table:table-cell office:value-type="float" office:value="3640499.640625" table:style-name="ce145">
            <text:p>3,64</text:p>
          </table:table-cell>
          <table:table-cell office:value-type="float" office:value="3339294.5953330998" table:style-name="ce145">
            <text:p>3,34</text:p>
          </table:table-cell>
          <table:table-cell office:value-type="float" office:value="6979794.2359580994" table:style-name="ce145">
            <text:p>6,98</text:p>
          </table:table-cell>
          <table:table-cell office:value-type="float" office:value="6.3820022532262684" table:style-name="ce107">
            <text:p>6,4</text:p>
          </table:table-cell>
          <table:table-cell office:value-type="string" table:style-name="ce145">
            <text:p>-</text:p>
          </table:table-cell>
          <table:table-cell office:value-type="float" office:value="2232306.6449813801" table:style-name="ce145">
            <text:p>2,23</text:p>
          </table:table-cell>
          <table:table-cell office:value-type="float" office:value="2232306.6449813801" table:style-name="ce145">
            <text:p>2,23</text:p>
          </table:table-cell>
          <table:table-cell office:value-type="float" office:value="0.90865340181600829" table:style-name="ce107">
            <text:p>0,9</text:p>
          </table:table-cell>
          <table:table-cell office:value-type="float" office:value="2791329.875" table:style-name="ce145">
            <text:p>2,79</text:p>
          </table:table-cell>
          <table:table-cell office:value-type="float" office:value="995160.73077392601" table:style-name="ce145">
            <text:p>1,00</text:p>
          </table:table-cell>
          <table:table-cell office:value-type="float" office:value="3786490.6057739258" table:style-name="ce145">
            <text:p>3,79</text:p>
          </table:table-cell>
          <table:table-cell office:value-type="float" office:value="2.1608211843184066" table:style-name="ce107">
            <text:p>2,2</text:p>
          </table:table-cell>
          <table:table-cell office:value-type="float" office:value="1992930" table:style-name="ce145">
            <text:p>1,99</text:p>
          </table:table-cell>
          <table:table-cell office:value-type="float" office:value="3946967.1177673298" table:style-name="ce145">
            <text:p>3,95</text:p>
          </table:table-cell>
          <table:table-cell office:value-type="float" office:value="5939897.1177673303" table:style-name="ce145">
            <text:p>5,94</text:p>
          </table:table-cell>
          <table:table-cell office:value-type="float" office:value="5.2988667525316728" table:style-name="ce107">
            <text:p>5,3</text:p>
          </table:table-cell>
          <table:table-cell office:value-type="float" office:value="10811000" table:style-name="ce145">
            <text:p>10,81</text:p>
          </table:table-cell>
          <table:table-cell office:value-type="string" table:style-name="ce145">
            <text:p>.<text:s/></text:p>
          </table:table-cell>
          <table:table-cell office:value-type="float" office:value="10811000" table:style-name="ce145">
            <text:p>10,81</text:p>
          </table:table-cell>
          <table:table-cell office:value-type="float" office:value="3.5950289609410246" table:style-name="ce107">
            <text:p>3,6</text:p>
          </table:table-cell>
          <table:table-cell table:number-columns-repeated="16363"/>
        </table:table-row>
        <table:table-row table:style-name="ro4">
          <table:table-cell office:value-type="string" table:style-name="ce105">
            <text:p>Sonstiges</text:p>
          </table:table-cell>
          <table:table-cell office:value-type="float" office:value="1187520.3409118699" table:style-name="ce145">
            <text:p>1,19</text:p>
          </table:table-cell>
          <table:table-cell office:value-type="float" office:value="1422794.13769317" table:style-name="ce145">
            <text:p>1,42</text:p>
          </table:table-cell>
          <table:table-cell office:value-type="float" office:value="2610314.4786050399" table:style-name="ce145">
            <text:p>2,61</text:p>
          </table:table-cell>
          <table:table-cell office:value-type="float" office:value="2.3867512882061015" table:style-name="ce107">
            <text:p>2,4</text:p>
          </table:table-cell>
          <table:table-cell office:value-type="float" office:value="10417847.445768399" table:style-name="ce145">
            <text:p>10,42</text:p>
          </table:table-cell>
          <table:table-cell office:value-type="float" office:value="4498494.2426662399" table:style-name="ce145">
            <text:p>4,50</text:p>
          </table:table-cell>
          <table:table-cell office:value-type="float" office:value="14478541.688434601" table:style-name="ce145">
            <text:p>14,48</text:p>
          </table:table-cell>
          <table:table-cell office:value-type="float" office:value="5.8934448760021168" table:style-name="ce107">
            <text:p>5,9</text:p>
          </table:table-cell>
          <table:table-cell office:value-type="float" office:value="11575113.7791862" table:style-name="ce145">
            <text:p>11,58</text:p>
          </table:table-cell>
          <table:table-cell office:value-type="float" office:value="1034303.80111885" table:style-name="ce145">
            <text:p>1,03</text:p>
          </table:table-cell>
          <table:table-cell office:value-type="float" office:value="12609417.580305051" table:style-name="ce145">
            <text:p>12,61</text:p>
          </table:table-cell>
          <table:table-cell office:value-type="float" office:value="7.1957650146793659" table:style-name="ce107">
            <text:p>7,2</text:p>
          </table:table-cell>
          <table:table-cell office:value-type="float" office:value="1351640.98046875" table:style-name="ce145">
            <text:p>1,35</text:p>
          </table:table-cell>
          <table:table-cell office:value-type="float" office:value="1898805.8449621201" table:style-name="ce145">
            <text:p>1,90</text:p>
          </table:table-cell>
          <table:table-cell office:value-type="float" office:value="3250446.8254308701" table:style-name="ce145">
            <text:p>3,25</text:p>
          </table:table-cell>
          <table:table-cell office:value-type="float" office:value="2.8996604272199491" table:style-name="ce107">
            <text:p>2,9</text:p>
          </table:table-cell>
          <table:table-cell office:value-type="float" office:value="82198273.311767593" table:style-name="ce145">
            <text:p>82,20</text:p>
          </table:table-cell>
          <table:table-cell office:value-type="string" table:style-name="ce145">
            <text:p>.<text:s/></text:p>
          </table:table-cell>
          <table:table-cell office:value-type="float" office:value="82198273.311767593" table:style-name="ce145">
            <text:p>82,20</text:p>
          </table:table-cell>
          <table:table-cell office:value-type="float" office:value="27.333750170673405" table:style-name="ce107">
            <text:p>27,3</text:p>
          </table:table-cell>
          <table:table-cell table:number-columns-repeated="16363"/>
        </table:table-row>
        <table:table-row table:style-name="ro14">
          <table:table-cell office:value-type="string" table:style-name="ce108">
            <text:p>Kulturausgaben pro Kopf der Bevölkerung (in Euro)</text:p>
          </table:table-cell>
          <table:table-cell office:value-type="float" office:value="91.580342356316706" table:style-name="ce110">
            <text:p>92</text:p>
          </table:table-cell>
          <table:table-cell office:value-type="float" office:value="114.01495781410613" table:style-name="ce110">
            <text:p>114</text:p>
          </table:table-cell>
          <table:table-cell office:value-type="float" office:value="203.91326522695039" table:style-name="ce110">
            <text:p>204</text:p>
          </table:table-cell>
          <table:table-cell table:style-name="ce110"/>
          <table:table-cell office:value-type="float" office:value="80.530497955615928" table:style-name="ce110">
            <text:p>81</text:p>
          </table:table-cell>
          <table:table-cell office:value-type="float" office:value="142.28952095121349" table:style-name="ce110">
            <text:p>142</text:p>
          </table:table-cell>
          <table:table-cell office:value-type="float" office:value="201.72413973835282" table:style-name="ce110">
            <text:p>202</text:p>
          </table:table-cell>
          <table:table-cell table:style-name="ce110"/>
          <table:table-cell office:value-type="float" office:value="121.06451377260726" table:style-name="ce110">
            <text:p>121</text:p>
          </table:table-cell>
          <table:table-cell office:value-type="float" office:value="144.51274499538502" table:style-name="ce110">
            <text:p>145</text:p>
          </table:table-cell>
          <table:table-cell office:value-type="float" office:value="241.74257041677137" table:style-name="ce110">
            <text:p>242</text:p>
          </table:table-cell>
          <table:table-cell table:style-name="ce110"/>
          <table:table-cell office:value-type="float" office:value="114.46664863457703" table:style-name="ce110">
            <text:p>114</text:p>
          </table:table-cell>
          <table:table-cell office:value-type="float" office:value="208.72848918051375" table:style-name="ce110">
            <text:p>209</text:p>
          </table:table-cell>
          <table:table-cell office:value-type="float" office:value="297.36214328945488" table:style-name="ce110">
            <text:p>297</text:p>
          </table:table-cell>
          <table:table-cell table:style-name="ce110"/>
          <table:table-cell office:value-type="float" office:value="169.76650515746309" table:style-name="ce110">
            <text:p>170</text:p>
          </table:table-cell>
          <table:table-cell office:value-type="string" table:style-name="ce112">
            <text:p>.<text:s/></text:p>
          </table:table-cell>
          <table:table-cell office:value-type="float" office:value="168.84543100536561" table:style-name="ce110">
            <text:p>169</text:p>
          </table:table-cell>
          <table:table-cell table:style-name="ce110"/>
          <table:table-cell table:number-columns-repeated="16363"/>
        </table:table-row>
        <table:table-row table:style-name="ro4">
          <table:table-cell table:number-columns-repeated="21" table:style-name="ce105"/>
          <table:table-cell table:number-columns-repeated="16363"/>
        </table:table-row>
        <table:table-row table:style-name="ro20">
          <table:table-cell office:value-type="string" table:number-columns-spanned="21" table:number-rows-spanned="1" table:style-name="ce117">
            <text:p>Q: STATISTIK AUSTRIA; Rechnungsabschlüsse. Erstellt am 27.06.2016. 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Titles" table:cell-range-address="Tabelle_F6.$A$1:Tabelle_F6.$XFD$2" table:base-cell-address="Tabelle_F6.$A$1"/>
        </table:named-expressions>
      </table:table>
      <table:table table:name="Tabelle_F7" table:style-name="ta1">
        <table:table-column table:style-name="co22" table:default-cell-style-name="ce7"/>
        <table:table-column table:style-name="co23" table:number-columns-repeated="8" table:default-cell-style-name="ce7"/>
        <table:table-column table:style-name="co1" table:number-columns-repeated="16375" table:default-cell-style-name="ce7"/>
        <table:table-row table:style-name="ro21">
          <table:table-cell office:value-type="string" table:number-columns-spanned="9" table:number-rows-spanned="1" table:style-name="ce129">
            <text:p>F7. Von Bund und Ländern finanzierte Kulturausgaben 2013 und 2014 nach LIKUS in COFOG-konformer Gliederung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53"/>
          <table:table-cell table:number-columns-repeated="8" table:style-name="ce11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4">
            <text:p>Aufgabenbereiche des Staates</text:p>
          </table:table-cell>
          <table:table-cell office:value-type="float" office:value="2013" table:number-columns-spanned="4" table:number-rows-spanned="1" table:style-name="ce59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130">
            <text:p>201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25">
            <text:p>Bund</text:p>
          </table:table-cell>
          <table:covered-table-cell/>
          <table:table-cell office:value-type="string" table:number-columns-spanned="2" table:number-rows-spanned="1" table:style-name="ce25">
            <text:p>Bundesländer</text:p>
          </table:table-cell>
          <table:covered-table-cell/>
          <table:table-cell office:value-type="string" table:number-columns-spanned="2" table:number-rows-spanned="1" table:style-name="ce25">
            <text:p>Bund</text:p>
          </table:table-cell>
          <table:covered-table-cell/>
          <table:table-cell office:value-type="string" table:number-columns-spanned="2" table:number-rows-spanned="1" table:style-name="ce26">
            <text:p>Bundesländer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4">
            <text:p>Mio. EUR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Mio. EUR</text:p>
          </table:table-cell>
          <table:table-cell office:value-type="string" table:style-name="ce119">
            <text:p>%</text:p>
          </table:table-cell>
          <table:table-cell office:value-type="string" table:style-name="ce54">
            <text:p>Mio. EUR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Mio. EUR</text:p>
          </table:table-cell>
          <table:table-cell office:value-type="string" table:style-name="ce119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20">
            <text:p>Insgesamt</text:p>
          </table:table-cell>
          <table:table-cell office:value-type="float" office:value="837911355.72999978" table:style-name="ce146">
            <text:p>837,91</text:p>
          </table:table-cell>
          <table:table-cell office:value-type="float" office:value="100.00000000000003" table:style-name="ce147">
            <text:p><text:s/>100,0<text:s/></text:p>
          </table:table-cell>
          <table:table-cell office:value-type="float" office:value="1031919145.5499998" table:style-name="ce146">
            <text:p>1 031,92</text:p>
          </table:table-cell>
          <table:table-cell office:value-type="float" office:value="99.999999999999986" table:style-name="ce147">
            <text:p><text:s/>100,0<text:s/></text:p>
          </table:table-cell>
          <table:table-cell office:value-type="float" office:value="848882784.48000002" table:style-name="ce146">
            <text:p>848,88</text:p>
          </table:table-cell>
          <table:table-cell office:value-type="float" office:value="100" table:style-name="ce147">
            <text:p><text:s/>100,0<text:s/></text:p>
          </table:table-cell>
          <table:table-cell office:value-type="float" office:value="1016257613.5680599" table:style-name="ce146">
            <text:p>1 016,26</text:p>
          </table:table-cell>
          <table:table-cell office:value-type="float" office:value="100" table:style-name="ce147">
            <text:p><text:s/>100,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llgemeine öffentliche Verwaltung</text:p>
          </table:table-cell>
          <table:table-cell office:value-type="float" office:value="84307417.929999992" table:style-name="ce148">
            <text:p>84,31</text:p>
          </table:table-cell>
          <table:table-cell office:value-type="float" office:value="10.061615390872728" table:style-name="ce149">
            <text:p><text:s/>10,1<text:s/></text:p>
          </table:table-cell>
          <table:table-cell office:value-type="float" office:value="44299200.410000004" table:style-name="ce148">
            <text:p>44,30</text:p>
          </table:table-cell>
          <table:table-cell office:value-type="float" office:value="4.2928945161095049" table:style-name="ce149">
            <text:p><text:s/>4,3<text:s/></text:p>
          </table:table-cell>
          <table:table-cell office:value-type="float" office:value="96434922.540000007" table:style-name="ce148">
            <text:p>96,43</text:p>
          </table:table-cell>
          <table:table-cell office:value-type="float" office:value="11.360216546707584" table:style-name="ce149">
            <text:p><text:s/>11,4<text:s/></text:p>
          </table:table-cell>
          <table:table-cell office:value-type="float" office:value="45729250.224342167" table:style-name="ce148">
            <text:p>45,73</text:p>
          </table:table-cell>
          <table:table-cell office:value-type="float" office:value="4.4997695086177698" table:style-name="ce149">
            <text:p><text:s/>4,5<text:s/></text:p>
          </table:table-cell>
          <table:table-cell table:number-columns-repeated="16375"/>
        </table:table-row>
        <table:table-row table:style-name="ro14">
          <table:table-cell office:value-type="string" table:style-name="ce125">
            <text:p>Exekutiv- und Legislativorgane, Finanz- und Steuerwesen, auswärtige Angelegenheiten</text:p>
          </table:table-cell>
          <table:table-cell office:value-type="float" office:value="24723776.250000004" table:style-name="ce148">
            <text:p>24,72</text:p>
          </table:table-cell>
          <table:table-cell office:value-type="float" office:value="2.9506434160282162" table:style-name="ce149">
            <text:p><text:s/>3,0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24647075.239999998" table:style-name="ce148">
            <text:p>24,65</text:p>
          </table:table-cell>
          <table:table-cell office:value-type="float" office:value="2.9034721502038496" table:style-name="ce149">
            <text:p><text:s/>2,9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gemeine Dienste</text:p>
          </table:table-cell>
          <table:table-cell office:value-type="float" office:value="36483493.769999988" table:style-name="ce148">
            <text:p>36,48</text:p>
          </table:table-cell>
          <table:table-cell office:value-type="float" office:value="4.3540994546153478" table:style-name="ce149">
            <text:p><text:s/>4,4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45639228.590000004" table:style-name="ce148">
            <text:p>45,64</text:p>
          </table:table-cell>
          <table:table-cell office:value-type="float" office:value="5.3763875792888607" table:style-name="ce149">
            <text:p><text:s/>5,4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Grundlagenforschung<text:s/></text:p>
          </table:table-cell>
          <table:table-cell office:value-type="float" office:value="23028000" table:style-name="ce148">
            <text:p>23,03</text:p>
          </table:table-cell>
          <table:table-cell office:value-type="float" office:value="2.7482620736101246" table:style-name="ce149">
            <text:p><text:s/>2,7<text:s/></text:p>
          </table:table-cell>
          <table:table-cell office:value-type="float" office:value="44121467.750000007" table:style-name="ce148">
            <text:p>44,12</text:p>
          </table:table-cell>
          <table:table-cell office:value-type="float" office:value="4.2756710097169313" table:style-name="ce149">
            <text:p><text:s/>4,3<text:s/></text:p>
          </table:table-cell>
          <table:table-cell office:value-type="float" office:value="26081164.84" table:style-name="ce148">
            <text:p>26,08</text:p>
          </table:table-cell>
          <table:table-cell office:value-type="float" office:value="3.0724106217170246" table:style-name="ce149">
            <text:p><text:s/>3,1<text:s/></text:p>
          </table:table-cell>
          <table:table-cell office:value-type="float" office:value="45729250.224342167" table:style-name="ce148">
            <text:p>45,73</text:p>
          </table:table-cell>
          <table:table-cell office:value-type="float" office:value="4.4997695086177698" table:style-name="ce149">
            <text:p><text:s/>4,5<text:s/>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Staatsschuldentransaktionen<text:s/></text:p>
          </table:table-cell>
          <table:table-cell office:value-type="float" office:value="72147.909999999989" table:style-name="ce148">
            <text:p>0,07</text:p>
          </table:table-cell>
          <table:table-cell office:value-type="float" office:value="8.6104466190392841E-3" table:style-name="ce149">
            <text:p><text:s/>0,0<text:s/></text:p>
          </table:table-cell>
          <table:table-cell office:value-type="float" office:value="177732.66" table:style-name="ce148">
            <text:p>0,18</text:p>
          </table:table-cell>
          <table:table-cell office:value-type="float" office:value="1.7223506392574077E-2" table:style-name="ce149">
            <text:p><text:s/>0,0<text:s/></text:p>
          </table:table-cell>
          <table:table-cell office:value-type="float" office:value="67453.89" table:style-name="ce148">
            <text:p>0,07</text:p>
          </table:table-cell>
          <table:table-cell office:value-type="float" office:value="7.9461954978486248E-3" table:style-name="ce149">
            <text:p><text:s/>0,0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Wirtschaftliche Angelegenheiten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125">
            <text:p>Allgemeine Angelegenheiten der Wirtschaft und des Arbeitsmarkts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125">
            <text:p>Angewandte Forschung und experimentelle Entwicklung im Bereich wirtschaftliche Angelegenheiten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1">
            <text:p>Freizeitgestaltung, Sport, Kultur<text:s/></text:p>
            <text:p>und Religion</text:p>
          </table:table-cell>
          <table:table-cell office:value-type="float" office:value="482149690.21999991" table:style-name="ce148">
            <text:p>482,15</text:p>
          </table:table-cell>
          <table:table-cell office:value-type="float" office:value="57.541849376172323" table:style-name="ce149">
            <text:p><text:s/>57,5<text:s/></text:p>
          </table:table-cell>
          <table:table-cell office:value-type="float" office:value="660321685.83999979" table:style-name="ce148">
            <text:p>660,32</text:p>
          </table:table-cell>
          <table:table-cell office:value-type="float" office:value="63.989672900976828" table:style-name="ce149">
            <text:p><text:s/>64,0<text:s/></text:p>
          </table:table-cell>
          <table:table-cell office:value-type="float" office:value="474361920.19999999" table:style-name="ce148">
            <text:p>474,36</text:p>
          </table:table-cell>
          <table:table-cell office:value-type="float" office:value="55.880732755445237" table:style-name="ce149">
            <text:p><text:s/>55,9<text:s/></text:p>
          </table:table-cell>
          <table:table-cell office:value-type="float" office:value="646683696.50023055" table:style-name="ce148">
            <text:p>646,68</text:p>
          </table:table-cell>
          <table:table-cell office:value-type="float" office:value="63.633835345128404" table:style-name="ce149">
            <text:p><text:s/>63,6<text:s/>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Kultur</text:p>
          </table:table-cell>
          <table:table-cell office:value-type="float" office:value="408610642.2899999" table:style-name="ce148">
            <text:p>408,61</text:p>
          </table:table-cell>
          <table:table-cell office:value-type="float" office:value="48.765378282051422" table:style-name="ce149">
            <text:p><text:s/>48,8<text:s/></text:p>
          </table:table-cell>
          <table:table-cell office:value-type="float" office:value="654026897.54999983" table:style-name="ce148">
            <text:p>654,03</text:p>
          </table:table-cell>
          <table:table-cell office:value-type="float" office:value="63.379665002863362" table:style-name="ce149">
            <text:p><text:s/>63,4<text:s/></text:p>
          </table:table-cell>
          <table:table-cell office:value-type="float" office:value="393502859.18000001" table:style-name="ce148">
            <text:p>393,50</text:p>
          </table:table-cell>
          <table:table-cell office:value-type="float" office:value="46.355382201389752" table:style-name="ce149">
            <text:p><text:s/>46,4<text:s/></text:p>
          </table:table-cell>
          <table:table-cell office:value-type="float" office:value="640178316.45042586" table:style-name="ce148">
            <text:p>640,18</text:p>
          </table:table-cell>
          <table:table-cell office:value-type="float" office:value="62.993704342619658" table:style-name="ce149">
            <text:p><text:s/>63,0<text:s/>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Rundfunk- und Verlagswesen</text:p>
          </table:table-cell>
          <table:table-cell office:value-type="float" office:value="38634740" table:style-name="ce148">
            <text:p>38,63</text:p>
          </table:table-cell>
          <table:table-cell office:value-type="float" office:value="4.6108385732928623" table:style-name="ce149">
            <text:p><text:s/>4,6<text:s/></text:p>
          </table:table-cell>
          <table:table-cell office:value-type="float" office:value="6294788.2899999991" table:style-name="ce148">
            <text:p>6,29</text:p>
          </table:table-cell>
          <table:table-cell office:value-type="float" office:value="0.61000789811346667" table:style-name="ce149">
            <text:p><text:s/>0,6<text:s/></text:p>
          </table:table-cell>
          <table:table-cell office:value-type="float" office:value="33347785" table:style-name="ce148">
            <text:p>33,35</text:p>
          </table:table-cell>
          <table:table-cell office:value-type="float" office:value="3.9284322417642015" table:style-name="ce149">
            <text:p><text:s/>3,9<text:s/></text:p>
          </table:table-cell>
          <table:table-cell office:value-type="float" office:value="6505380.0498046875" table:style-name="ce148">
            <text:p>6,51</text:p>
          </table:table-cell>
          <table:table-cell office:value-type="float" office:value="0.64013100250874677" table:style-name="ce149">
            <text:p><text:s/>0,6<text:s/></text:p>
          </table:table-cell>
          <table:table-cell table:number-columns-repeated="16375"/>
        </table:table-row>
        <table:table-row table:style-name="ro14">
          <table:table-cell office:value-type="string" table:style-name="ce125">
            <text:p>Religiöse und andere Gemeinschaftsangelegenheiten</text:p>
          </table:table-cell>
          <table:table-cell office:value-type="float" office:value="13333391.290000001" table:style-name="ce148">
            <text:p>13,33</text:p>
          </table:table-cell>
          <table:table-cell office:value-type="float" office:value="1.5912651378717464" table:style-name="ce149">
            <text:p><text:s/>1,6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14760978.289999999" table:style-name="ce148">
            <text:p>14,76</text:p>
          </table:table-cell>
          <table:table-cell office:value-type="float" office:value="1.7388712031105178" table:style-name="ce149">
            <text:p><text:s/>1,7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125">
            <text:p>Angewandte Forschung und experimentelle Entwicklung im Bereich Freizeitgestaltung, Sport, Kultur und Religion</text:p>
          </table:table-cell>
          <table:table-cell office:value-type="float" office:value="21570916.640000001" table:style-name="ce148">
            <text:p>21,57</text:p>
          </table:table-cell>
          <table:table-cell office:value-type="float" office:value="2.5743673829562943" table:style-name="ce149">
            <text:p><text:s/>2,6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23958978.640000001" table:style-name="ce148">
            <text:p>23,96</text:p>
          </table:table-cell>
          <table:table-cell office:value-type="float" office:value="2.8224130681669006" table:style-name="ce149">
            <text:p><text:s/>2,8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125">
            <text:p>Freizeitgestaltung, Sport, Kultur und<text:s/></text:p>
            <text:p>Religion, a.n.g.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8791319.0800000001" table:style-name="ce148">
            <text:p>8,79</text:p>
          </table:table-cell>
          <table:table-cell office:value-type="float" office:value="1.035634041013864" table:style-name="ce149">
            <text:p><text:s/>1,0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ildungswesen</text:p>
          </table:table-cell>
          <table:table-cell office:value-type="float" office:value="271454247.57999998" table:style-name="ce148">
            <text:p>271,45</text:p>
          </table:table-cell>
          <table:table-cell office:value-type="float" office:value="32.396535232954967" table:style-name="ce149">
            <text:p><text:s/>32,4<text:s/></text:p>
          </table:table-cell>
          <table:table-cell office:value-type="float" office:value="318398940.69" table:style-name="ce148">
            <text:p>318,40</text:p>
          </table:table-cell>
          <table:table-cell office:value-type="float" office:value="30.855027941195662" table:style-name="ce149">
            <text:p><text:s/>30,9<text:s/></text:p>
          </table:table-cell>
          <table:table-cell office:value-type="float" office:value="278085941.73000002" table:style-name="ce148">
            <text:p>278,09</text:p>
          </table:table-cell>
          <table:table-cell office:value-type="float" office:value="32.759050697847186" table:style-name="ce149">
            <text:p><text:s/>32,8<text:s/></text:p>
          </table:table-cell>
          <table:table-cell office:value-type="float" office:value="314551218.79270601" table:style-name="ce148">
            <text:p>314,55</text:p>
          </table:table-cell>
          <table:table-cell office:value-type="float" office:value="30.951917564319448" table:style-name="ce149">
            <text:p><text:s/>31,0<text:s/>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Elementar- und Primärbereich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Sekundarbereich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Post-sekundarer, nicht-tertiärer Bereich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Tertiärbereich</text:p>
          </table:table-cell>
          <table:table-cell office:value-type="float" office:value="265876699.76999998" table:style-name="ce148">
            <text:p>265,88</text:p>
          </table:table-cell>
          <table:table-cell office:value-type="float" office:value="31.730886322499423" table:style-name="ce149">
            <text:p><text:s/>31,7<text:s/></text:p>
          </table:table-cell>
          <table:table-cell office:value-type="float" office:value="24213585.559999999" table:style-name="ce148">
            <text:p>24,21</text:p>
          </table:table-cell>
          <table:table-cell office:value-type="float" office:value="2.3464615095492256" table:style-name="ce149">
            <text:p><text:s/>2,3<text:s/></text:p>
          </table:table-cell>
          <table:table-cell office:value-type="float" office:value="274069224.69999999" table:style-name="ce148">
            <text:p>274,07</text:p>
          </table:table-cell>
          <table:table-cell office:value-type="float" office:value="32.285873823376093" table:style-name="ce149">
            <text:p><text:s/>32,3<text:s/></text:p>
          </table:table-cell>
          <table:table-cell office:value-type="float" office:value="24919268.460449219" table:style-name="ce148">
            <text:p>24,92</text:p>
          </table:table-cell>
          <table:table-cell office:value-type="float" office:value="2.4520621668907521" table:style-name="ce149">
            <text:p><text:s/>2,5<text:s/>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Nicht-zuordenbares Bildungswesen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294185355.13" table:style-name="ce148">
            <text:p>294,19</text:p>
          </table:table-cell>
          <table:table-cell office:value-type="float" office:value="28.508566431646436" table:style-name="ce149">
            <text:p><text:s/>28,5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289631950.33225679" table:style-name="ce148">
            <text:p>289,63</text:p>
          </table:table-cell>
          <table:table-cell office:value-type="float" office:value="28.499855397428696" table:style-name="ce149">
            <text:p><text:s/>28,5<text:s/></text:p>
          </table:table-cell>
          <table:table-cell table:number-columns-repeated="16375"/>
        </table:table-row>
        <table:table-row table:style-name="ro4">
          <table:table-cell office:value-type="string" table:style-name="ce125">
            <text:p>Bildungswesen, a.n.g.</text:p>
          </table:table-cell>
          <table:table-cell office:value-type="float" office:value="5577547.8100000033" table:style-name="ce148">
            <text:p>5,58</text:p>
          </table:table-cell>
          <table:table-cell office:value-type="float" office:value="0.66564891045554186" table:style-name="ce149">
            <text:p><text:s/>0,7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4016717.03" table:style-name="ce148">
            <text:p>4,02</text:p>
          </table:table-cell>
          <table:table-cell office:value-type="float" office:value="0.47317687447109674" table:style-name="ce149">
            <text:p><text:s/>0,5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oziale Sicherung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8899318.6100000013" table:style-name="ce148">
            <text:p>8,90</text:p>
          </table:table-cell>
          <table:table-cell office:value-type="float" office:value="0.86240464171800746" table:style-name="ce149">
            <text:p><text:s/>0,9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9293448.05078125" table:style-name="ce148">
            <text:p>9,29</text:p>
          </table:table-cell>
          <table:table-cell office:value-type="float" office:value="0.91447758193438189" table:style-name="ce149">
            <text:p><text:s/>0,9<text:s/></text:p>
          </table:table-cell>
          <table:table-cell table:number-columns-repeated="16375"/>
        </table:table-row>
        <table:table-row table:style-name="ro4">
          <table:table-cell office:value-type="string" table:style-name="ce127">
            <text:p>Alter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8899318.6100000013" table:style-name="ce148">
            <text:p>8,90</text:p>
          </table:table-cell>
          <table:table-cell office:value-type="float" office:value="0.86240464171800746" table:style-name="ce149">
            <text:p><text:s/>0,9<text:s/>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9293448.05078125" table:style-name="ce148">
            <text:p>9,29</text:p>
          </table:table-cell>
          <table:table-cell office:value-type="float" office:value="0.91447758193438189" table:style-name="ce149">
            <text:p><text:s/>0,9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12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1">
            <text:p>Q: STATISTIK AUSTRIA; Rechnungsabschlüsse des Bundes und der Länder. Erstellt am 27.06.2016.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1">
          <table:table-cell table:number-columns-repeated="16384"/>
        </table:table-row>
      </table:table>
      <table:table table:name="Tabelle_F8" table:style-name="ta1">
        <table:table-column table:style-name="co24" table:default-cell-style-name="ce7"/>
        <table:table-column table:style-name="co23" table:number-columns-repeated="2" table:default-cell-style-name="ce7"/>
        <table:table-column table:style-name="co19" table:default-cell-style-name="ce7"/>
        <table:table-column table:style-name="co23" table:number-columns-repeated="2" table:default-cell-style-name="ce7"/>
        <table:table-column table:style-name="co19" table:default-cell-style-name="ce7"/>
        <table:table-column table:style-name="co23" table:number-columns-repeated="2" table:default-cell-style-name="ce7"/>
        <table:table-column table:style-name="co25" table:default-cell-style-name="ce7"/>
        <table:table-column table:style-name="co1" table:number-columns-repeated="16374" table:default-cell-style-name="ce7"/>
        <table:table-row table:style-name="ro3">
          <table:table-cell office:value-type="string" table:number-columns-spanned="10" table:number-rows-spanned="1" table:style-name="ce23">
            <text:p>F8. Öffentliche Kulturausgaben 2013 und 2014 nach ökonomischer Gliederung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53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8">
            <text:p>Ausgabenart</text:p>
          </table:table-cell>
          <table:table-cell office:value-type="string" table:number-columns-spanned="3" table:number-rows-spanned="1" table:style-name="ce59">
            <text:p>Bund</text:p>
          </table:table-cell>
          <table:covered-table-cell table:number-columns-repeated="2"/>
          <table:table-cell office:value-type="string" table:number-columns-spanned="3" table:number-rows-spanned="1" table:style-name="ce59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26">
            <text:p>Gemeinden</text:p>
            <text:p>(ohne Wien)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float" office:value="2013" table:style-name="ce54">
            <text:p>2013</text:p>
          </table:table-cell>
          <table:table-cell office:value-type="float" office:value="2014" table:number-columns-spanned="2" table:number-rows-spanned="1" table:style-name="ce59">
            <text:p>2014</text:p>
          </table:table-cell>
          <table:covered-table-cell/>
          <table:table-cell office:value-type="float" office:value="2013" table:style-name="ce54">
            <text:p>2013</text:p>
          </table:table-cell>
          <table:table-cell office:value-type="float" office:value="2014" table:number-columns-spanned="2" table:number-rows-spanned="1" table:style-name="ce59">
            <text:p>2014</text:p>
          </table:table-cell>
          <table:covered-table-cell/>
          <table:table-cell office:value-type="float" office:value="2013" table:style-name="ce54">
            <text:p>2013</text:p>
          </table:table-cell>
          <table:table-cell office:value-type="float" office:value="2014" table:number-columns-spanned="2" table:number-rows-spanned="1" table:style-name="ce130">
            <text:p>2014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Mio. EUR</text:p>
          </table:table-cell>
          <table:covered-table-cell/>
          <table:table-cell office:value-type="string" table:style-name="ce54">
            <text:p>%</text:p>
          </table:table-cell>
          <table:table-cell office:value-type="string" table:number-columns-spanned="2" table:number-rows-spanned="1" table:style-name="ce59">
            <text:p>Mio. EUR</text:p>
          </table:table-cell>
          <table:covered-table-cell/>
          <table:table-cell office:value-type="string" table:style-name="ce54">
            <text:p>%</text:p>
          </table:table-cell>
          <table:table-cell office:value-type="string" table:number-columns-spanned="2" table:number-rows-spanned="1" table:style-name="ce59">
            <text:p>Mio. EUR</text:p>
          </table:table-cell>
          <table:covered-table-cell/>
          <table:table-cell office:value-type="string" table:style-name="ce119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Insgesamt</text:p>
          </table:table-cell>
          <table:table-cell office:value-type="float" office:value="837911355.73000014" table:style-name="ce121">
            <text:p>837,91</text:p>
          </table:table-cell>
          <table:table-cell office:value-type="float" office:value="848882784.46999991" table:style-name="ce121">
            <text:p>848,88</text:p>
          </table:table-cell>
          <table:table-cell office:value-type="float" office:value="99.999999999999986" table:style-name="ce132">
            <text:p>100,0</text:p>
          </table:table-cell>
          <table:table-cell office:value-type="float" office:value="1031919145.55" table:style-name="ce121">
            <text:p>1 031,92</text:p>
          </table:table-cell>
          <table:table-cell office:value-type="float" office:value="1016257613.5680599" table:style-name="ce121">
            <text:p>1 016,26</text:p>
          </table:table-cell>
          <table:table-cell office:value-type="float" office:value="100.00000000000001" table:style-name="ce132">
            <text:p>100,0</text:p>
          </table:table-cell>
          <table:table-cell office:value-type="float" office:value="750455312.42000055" table:style-name="ce121">
            <text:p>750,46</text:p>
          </table:table-cell>
          <table:table-cell office:value-type="float" office:value="794224239.11334062" table:style-name="ce121">
            <text:p>794,22</text:p>
          </table:table-cell>
          <table:table-cell office:value-type="float" office:value="100" table:style-name="ce132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laufwand</text:p>
          </table:table-cell>
          <table:table-cell office:value-type="float" office:value="43721577.729999952" table:style-name="ce123">
            <text:p>43,72</text:p>
          </table:table-cell>
          <table:table-cell office:value-type="float" office:value="57546459.369999997" table:style-name="ce123">
            <text:p>57,55</text:p>
          </table:table-cell>
          <table:table-cell office:value-type="float" office:value="6.7790819207070072" table:style-name="ce133">
            <text:p>6,8</text:p>
          </table:table-cell>
          <table:table-cell office:value-type="float" office:value="212712954.50999993" table:style-name="ce123">
            <text:p>212,71</text:p>
          </table:table-cell>
          <table:table-cell office:value-type="float" office:value="218761449.83951902" table:style-name="ce123">
            <text:p>218,76</text:p>
          </table:table-cell>
          <table:table-cell office:value-type="float" office:value="21.526180657230405" table:style-name="ce133">
            <text:p>21,5</text:p>
          </table:table-cell>
          <table:table-cell office:value-type="float" office:value="169586851.24999982" table:style-name="ce123">
            <text:p>169,59</text:p>
          </table:table-cell>
          <table:table-cell office:value-type="float" office:value="174807047.87173918" table:style-name="ce123">
            <text:p>174,81</text:p>
          </table:table-cell>
          <table:table-cell office:value-type="float" office:value="22.009785053512218" table:style-name="ce133">
            <text:p>22,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achaufwand</text:p>
          </table:table-cell>
          <table:table-cell office:value-type="float" office:value="67400119.99999997" table:style-name="ce123">
            <text:p>67,40</text:p>
          </table:table-cell>
          <table:table-cell office:value-type="float" office:value="60468147.259999998" table:style-name="ce123">
            <text:p>60,47</text:p>
          </table:table-cell>
          <table:table-cell office:value-type="float" office:value="7.1232622885329571" table:style-name="ce133">
            <text:p>7,1</text:p>
          </table:table-cell>
          <table:table-cell office:value-type="float" office:value="71660982.339999989" table:style-name="ce123">
            <text:p>71,66</text:p>
          </table:table-cell>
          <table:table-cell office:value-type="float" office:value="65552776.144188166" table:style-name="ce123">
            <text:p>65,55</text:p>
          </table:table-cell>
          <table:table-cell office:value-type="float" office:value="6.4504093518211096" table:style-name="ce133">
            <text:p>6,5</text:p>
          </table:table-cell>
          <table:table-cell office:value-type="float" office:value="181213435.24000084" table:style-name="ce123">
            <text:p>181,21</text:p>
          </table:table-cell>
          <table:table-cell office:value-type="float" office:value="185280246.58848244" table:style-name="ce123">
            <text:p>185,28</text:p>
          </table:table-cell>
          <table:table-cell office:value-type="float" office:value="23.328455298131718" table:style-name="ce133">
            <text:p>23,3</text:p>
          </table:table-cell>
          <table:table-cell table:number-columns-repeated="16374"/>
        </table:table-row>
        <table:table-row table:style-name="ro14">
          <table:table-cell office:value-type="string" table:style-name="ce21">
            <text:p>Laufende Transfers und Kapitaltransfers zusammen</text:p>
          </table:table-cell>
          <table:table-cell office:value-type="float" office:value="703176108.17000031" table:style-name="ce123">
            <text:p>703,18</text:p>
          </table:table-cell>
          <table:table-cell office:value-type="float" office:value="697083971.21999991" table:style-name="ce123">
            <text:p>697,08</text:p>
          </table:table-cell>
          <table:table-cell office:value-type="float" office:value="82.117812255460493" table:style-name="ce133">
            <text:p>82,1</text:p>
          </table:table-cell>
          <table:table-cell office:value-type="float" office:value="696849405.45000005" table:style-name="ce123">
            <text:p>696,85</text:p>
          </table:table-cell>
          <table:table-cell office:value-type="float" office:value="690475151.29742432" table:style-name="ce123">
            <text:p>690,48</text:p>
          </table:table-cell>
          <table:table-cell office:value-type="float" office:value="67.942925305442984" table:style-name="ce133">
            <text:p>67,9</text:p>
          </table:table-cell>
          <table:table-cell office:value-type="float" office:value="257846731.22999996" table:style-name="ce123">
            <text:p>257,85</text:p>
          </table:table-cell>
          <table:table-cell office:value-type="float" office:value="240729221.57903075" table:style-name="ce123">
            <text:p>240,73</text:p>
          </table:table-cell>
          <table:table-cell office:value-type="float" office:value="30.309981705894174" table:style-name="ce133">
            <text:p>30,3</text:p>
          </table:table-cell>
          <table:table-cell table:number-columns-repeated="16374"/>
        </table:table-row>
        <table:table-row table:style-name="ro4">
          <table:table-cell office:value-type="string" table:style-name="ce134">
            <text:p>Laufende Transferzahlungen</text:p>
          </table:table-cell>
          <table:table-cell office:value-type="float" office:value="684787630.72000027" table:style-name="ce123">
            <text:p>684,79</text:p>
          </table:table-cell>
          <table:table-cell office:value-type="float" office:value="681198855.17999995" table:style-name="ce123">
            <text:p>681,20</text:p>
          </table:table-cell>
          <table:table-cell office:value-type="float" office:value="80.246515495694325" table:style-name="ce133">
            <text:p>80,2</text:p>
          </table:table-cell>
          <table:table-cell office:value-type="float" office:value="630331904.22000003" table:style-name="ce123">
            <text:p>630,33</text:p>
          </table:table-cell>
          <table:table-cell office:value-type="float" office:value="634230708.62310791" table:style-name="ce123">
            <text:p>634,23</text:p>
          </table:table-cell>
          <table:table-cell office:value-type="float" office:value="62.408458264468671" table:style-name="ce133">
            <text:p>62,4</text:p>
          </table:table-cell>
          <table:table-cell office:value-type="float" office:value="192489227.75999996" table:style-name="ce123">
            <text:p>192,49</text:p>
          </table:table-cell>
          <table:table-cell office:value-type="float" office:value="209691027.1193254" table:style-name="ce123">
            <text:p>209,69</text:p>
          </table:table-cell>
          <table:table-cell office:value-type="float" office:value="26.401992887225546" table:style-name="ce133">
            <text:p>26,4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 Unternehmungen</text:p>
          </table:table-cell>
          <table:table-cell office:value-type="float" office:value="177818283.05000001" table:style-name="ce123">
            <text:p>177,82</text:p>
          </table:table-cell>
          <table:table-cell office:value-type="float" office:value="172211520.19999999" table:style-name="ce123">
            <text:p>172,21</text:p>
          </table:table-cell>
          <table:table-cell office:value-type="float" office:value="20.286843289856591" table:style-name="ce133">
            <text:p>20,3</text:p>
          </table:table-cell>
          <table:table-cell office:value-type="float" office:value="305446737.55000007" table:style-name="ce123">
            <text:p>305,45</text:p>
          </table:table-cell>
          <table:table-cell office:value-type="float" office:value="327107293.64257813" table:style-name="ce123">
            <text:p>327,11</text:p>
          </table:table-cell>
          <table:table-cell office:value-type="float" office:value="32.187438428540872" table:style-name="ce133">
            <text:p>32,2</text:p>
          </table:table-cell>
          <table:table-cell office:value-type="float" office:value="69778399.850000009" table:style-name="ce123">
            <text:p>69,78</text:p>
          </table:table-cell>
          <table:table-cell office:value-type="float" office:value="73274218.489250183" table:style-name="ce123">
            <text:p>73,27</text:p>
          </table:table-cell>
          <table:table-cell office:value-type="float" office:value="9.2258854465399285" table:style-name="ce133">
            <text:p>9,2</text:p>
          </table:table-cell>
          <table:table-cell table:number-columns-repeated="16374"/>
        </table:table-row>
        <table:table-row table:style-name="ro14">
          <table:table-cell office:value-type="string" table:style-name="ce125">
            <text:p>an Vereine (private Organisationen ohne Erwerbszweck)</text:p>
          </table:table-cell>
          <table:table-cell office:value-type="float" office:value="86747978.939999998" table:style-name="ce123">
            <text:p>86,75</text:p>
          </table:table-cell>
          <table:table-cell office:value-type="float" office:value="73679459.140000001" table:style-name="ce123">
            <text:p>73,68</text:p>
          </table:table-cell>
          <table:table-cell office:value-type="float" office:value="8.679579853418959" table:style-name="ce133">
            <text:p>8,7</text:p>
          </table:table-cell>
          <table:table-cell office:value-type="float" office:value="214931225.45999995" table:style-name="ce123">
            <text:p>214,93</text:p>
          </table:table-cell>
          <table:table-cell office:value-type="float" office:value="194821432.57006836" table:style-name="ce123">
            <text:p>194,82</text:p>
          </table:table-cell>
          <table:table-cell office:value-type="float" office:value="19.17047704922517" table:style-name="ce133">
            <text:p>19,2</text:p>
          </table:table-cell>
          <table:table-cell office:value-type="float" office:value="62539950.729999937" table:style-name="ce123">
            <text:p>62,54</text:p>
          </table:table-cell>
          <table:table-cell office:value-type="float" office:value="65544689.10700798" table:style-name="ce123">
            <text:p>65,54</text:p>
          </table:table-cell>
          <table:table-cell office:value-type="float" office:value="8.2526679342072242" table:style-name="ce133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 private Haushalte</text:p>
          </table:table-cell>
          <table:table-cell office:value-type="float" office:value="6878968.8600000003" table:style-name="ce123">
            <text:p>6,88</text:p>
          </table:table-cell>
          <table:table-cell office:value-type="float" office:value="5371772.9800000004" table:style-name="ce123">
            <text:p>5,37</text:p>
          </table:table-cell>
          <table:table-cell office:value-type="float" office:value="0.63280503248206021" table:style-name="ce133">
            <text:p>0,6</text:p>
          </table:table-cell>
          <table:table-cell office:value-type="float" office:value="5849904.3499999978" table:style-name="ce123">
            <text:p>5,85</text:p>
          </table:table-cell>
          <table:table-cell office:value-type="float" office:value="5978642.3366699219" table:style-name="ce123">
            <text:p>5,98</text:p>
          </table:table-cell>
          <table:table-cell office:value-type="float" office:value="0.58829988153092694" table:style-name="ce133">
            <text:p>0,6</text:p>
          </table:table-cell>
          <table:table-cell office:value-type="float" office:value="3120908.1800000011" table:style-name="ce123">
            <text:p>3,12</text:p>
          </table:table-cell>
          <table:table-cell office:value-type="float" office:value="3349964.4185931683" table:style-name="ce123">
            <text:p>3,35</text:p>
          </table:table-cell>
          <table:table-cell office:value-type="float" office:value="0.42179075550917661" table:style-name="ce133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s Ausland</text:p>
          </table:table-cell>
          <table:table-cell office:value-type="float" office:value="2820483.2199999997" table:style-name="ce123">
            <text:p>2,82</text:p>
          </table:table-cell>
          <table:table-cell office:value-type="float" office:value="3801110.44" table:style-name="ce123">
            <text:p>3,80</text:p>
          </table:table-cell>
          <table:table-cell office:value-type="float" office:value="0.44777801005508944" table:style-name="ce133">
            <text:p>0,4</text:p>
          </table:table-cell>
          <table:table-cell office:value-type="float" office:value="66306.2" table:style-name="ce123">
            <text:p>0,07</text:p>
          </table:table-cell>
          <table:table-cell office:value-type="float" office:value="215290.03735351563" table:style-name="ce123">
            <text:p>0,22</text:p>
          </table:table-cell>
          <table:table-cell office:value-type="float" office:value="2.1184592811820287E-2" table:style-name="ce133">
            <text:p>0,0</text:p>
          </table:table-cell>
          <table:table-cell office:value-type="float" office:value="46453.61" table:style-name="ce123">
            <text:p>0,05</text:p>
          </table:table-cell>
          <table:table-cell office:value-type="float" office:value="23588.330078125" table:style-name="ce123">
            <text:p>0,02</text:p>
          </table:table-cell>
          <table:table-cell office:value-type="float" office:value="2.9699836540444348E-3" table:style-name="ce133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 Träger öffentlichen Rechts</text:p>
          </table:table-cell>
          <table:table-cell office:value-type="float" office:value="410521916.65000015" table:style-name="ce126">
            <text:p>410,52</text:p>
          </table:table-cell>
          <table:table-cell office:value-type="float" office:value="426134992.41999996" table:style-name="ce126">
            <text:p>426,13</text:p>
          </table:table-cell>
          <table:table-cell office:value-type="float" office:value="50.19950930988162" table:style-name="ce133">
            <text:p>50,2</text:p>
          </table:table-cell>
          <table:table-cell office:value-type="float" office:value="104037730.66" table:style-name="ce126">
            <text:p>104,04</text:p>
          </table:table-cell>
          <table:table-cell office:value-type="float" office:value="106108050.03643799" table:style-name="ce126">
            <text:p>106,11</text:p>
          </table:table-cell>
          <table:table-cell office:value-type="float" office:value="10.441058312359871" table:style-name="ce133">
            <text:p>10,4</text:p>
          </table:table-cell>
          <table:table-cell office:value-type="float" office:value="57003515.389999993" table:style-name="ce126">
            <text:p>57,00</text:p>
          </table:table-cell>
          <table:table-cell office:value-type="float" office:value="67498566.774395943" table:style-name="ce126">
            <text:p>67,50</text:p>
          </table:table-cell>
          <table:table-cell office:value-type="float" office:value="8.4986787673151696" table:style-name="ce133">
            <text:p>8,5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Bund<text:span text:style-name="T2">1</text:span>)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7320" table:style-name="ce123">
            <text:p>0,04</text:p>
          </table:table-cell>
          <table:table-cell office:value-type="float" office:value="46950" table:style-name="ce123">
            <text:p>0,05</text:p>
          </table:table-cell>
          <table:table-cell office:value-type="float" office:value="4.6198915878385895E-3" table:style-name="ce133">
            <text:p>0,0</text:p>
          </table:table-cell>
          <table:table-cell office:value-type="float" office:value="92695.84" table:style-name="ce123">
            <text:p>0,09</text:p>
          </table:table-cell>
          <table:table-cell office:value-type="float" office:value="179691.75" table:style-name="ce123">
            <text:p>0,18</text:p>
          </table:table-cell>
          <table:table-cell office:value-type="float" office:value="2.2624813138491597E-2" table:style-name="ce133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Länder<text:span text:style-name="T2">2</text:span>)</text:p>
          </table:table-cell>
          <table:table-cell office:value-type="float" office:value="13149163.300000001" table:style-name="ce123">
            <text:p>13,15</text:p>
          </table:table-cell>
          <table:table-cell office:value-type="float" office:value="11984538.15" table:style-name="ce123">
            <text:p>11,98</text:p>
          </table:table-cell>
          <table:table-cell office:value-type="float" office:value="1.4118012956856638" table:style-name="ce133">
            <text:p>1,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8474332.80999998" table:style-name="ce123">
            <text:p>28,47</text:p>
          </table:table-cell>
          <table:table-cell office:value-type="float" office:value="37712923.491425514" table:style-name="ce123">
            <text:p>37,71</text:p>
          </table:table-cell>
          <table:table-cell office:value-type="float" office:value="4.7483974467371608" table:style-name="ce133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Gemeinden<text:span text:style-name="T2">3</text:span>)</text:p>
          </table:table-cell>
          <table:table-cell office:value-type="float" office:value="10617387" table:style-name="ce123">
            <text:p>10,62</text:p>
          </table:table-cell>
          <table:table-cell office:value-type="float" office:value="10660887" table:style-name="ce123">
            <text:p>10,66</text:p>
          </table:table-cell>
          <table:table-cell office:value-type="float" office:value="1.2558726829000455" table:style-name="ce133">
            <text:p>1,3</text:p>
          </table:table-cell>
          <table:table-cell office:value-type="float" office:value="67089396.739999995" table:style-name="ce123">
            <text:p>67,09</text:p>
          </table:table-cell>
          <table:table-cell office:value-type="float" office:value="67638255.223937988" table:style-name="ce123">
            <text:p>67,64</text:p>
          </table:table-cell>
          <table:table-cell office:value-type="float" office:value="6.6556210079904297" table:style-name="ce133">
            <text:p>6,7</text:p>
          </table:table-cell>
          <table:table-cell office:value-type="float" office:value="18827107.380000014" table:style-name="ce123">
            <text:p>18,83</text:p>
          </table:table-cell>
          <table:table-cell office:value-type="float" office:value="19743648.389762878" table:style-name="ce123">
            <text:p>19,74</text:p>
          </table:table-cell>
          <table:table-cell office:value-type="float" office:value="2.4859035291852054" table:style-name="ce133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Gemeindeverbänd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3474619.99" table:style-name="ce123">
            <text:p>13,47</text:p>
          </table:table-cell>
          <table:table-cell office:value-type="float" office:value="13889537" table:style-name="ce123">
            <text:p>13,89</text:p>
          </table:table-cell>
          <table:table-cell office:value-type="float" office:value="1.3667338689088997" table:style-name="ce133">
            <text:p>1,4</text:p>
          </table:table-cell>
          <table:table-cell office:value-type="float" office:value="0" table:style-name="ce136">
            <text:p>-</text:p>
          </table:table-cell>
          <table:table-cell office:value-type="float" office:value="1503" table:style-name="ce136">
            <text:p>-</text:p>
          </table:table-cell>
          <table:table-cell office:value-type="float" office:value="2.002784143339943E-4" table:style-name="ce1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Sonstige<text:span text:style-name="T2">4</text:span>)</text:p>
          </table:table-cell>
          <table:table-cell office:value-type="float" office:value="386755366.35000014" table:style-name="ce123">
            <text:p>386,76</text:p>
          </table:table-cell>
          <table:table-cell office:value-type="float" office:value="403489567.26999998" table:style-name="ce123">
            <text:p>403,49</text:p>
          </table:table-cell>
          <table:table-cell office:value-type="float" office:value="47.531835331295916" table:style-name="ce133">
            <text:p>47,5</text:p>
          </table:table-cell>
          <table:table-cell office:value-type="float" office:value="23436393.93" table:style-name="ce123">
            <text:p>23,44</text:p>
          </table:table-cell>
          <table:table-cell office:value-type="float" office:value="24533307.8125" table:style-name="ce123">
            <text:p>24,53</text:p>
          </table:table-cell>
          <table:table-cell office:value-type="float" office:value="2.4140835438727049" table:style-name="ce133">
            <text:p>2,4</text:p>
          </table:table-cell>
          <table:table-cell office:value-type="float" office:value="9609379.3599999994" table:style-name="ce123">
            <text:p>9,61</text:p>
          </table:table-cell>
          <table:table-cell office:value-type="float" office:value="9862303.14320755" table:style-name="ce123">
            <text:p>9,86</text:p>
          </table:table-cell>
          <table:table-cell office:value-type="float" office:value="1.2417529782543113" table:style-name="ce133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nvestitionen</text:p>
          </table:table-cell>
          <table:table-cell office:value-type="float" office:value="13501209.040000001" table:style-name="ce123">
            <text:p>13,50</text:p>
          </table:table-cell>
          <table:table-cell office:value-type="float" office:value="26173787.969999999" table:style-name="ce123">
            <text:p>26,17</text:p>
          </table:table-cell>
          <table:table-cell office:value-type="float" office:value="3.0833218023547984" table:style-name="ce133">
            <text:p>3,1</text:p>
          </table:table-cell>
          <table:table-cell office:value-type="float" office:value="18623951.850000001" table:style-name="ce123">
            <text:p>18,62</text:p>
          </table:table-cell>
          <table:table-cell office:value-type="float" office:value="11969216.10144043" table:style-name="ce123">
            <text:p>11,97</text:p>
          </table:table-cell>
          <table:table-cell office:value-type="float" office:value="1.177773818531775" table:style-name="ce133">
            <text:p>1,2</text:p>
          </table:table-cell>
          <table:table-cell office:value-type="float" office:value="72937242.819999889" table:style-name="ce123">
            <text:p>72,94</text:p>
          </table:table-cell>
          <table:table-cell office:value-type="float" office:value="96062262.65056181" table:style-name="ce123">
            <text:p>96,06</text:p>
          </table:table-cell>
          <table:table-cell office:value-type="float" office:value="12.095105880652069" table:style-name="ce133">
            <text:p>12,1</text:p>
          </table:table-cell>
          <table:table-cell table:number-columns-repeated="16374"/>
        </table:table-row>
        <table:table-row table:style-name="ro4">
          <table:table-cell office:value-type="string" table:style-name="ce134">
            <text:p>Kapitaltransferzahlungen</text:p>
          </table:table-cell>
          <table:table-cell office:value-type="float" office:value="18388477.449999999" table:style-name="ce123">
            <text:p>18,39</text:p>
          </table:table-cell>
          <table:table-cell office:value-type="float" office:value="15885116.039999999" table:style-name="ce123">
            <text:p>15,89</text:p>
          </table:table-cell>
          <table:table-cell office:value-type="float" office:value="1.871296759766176" table:style-name="ce133">
            <text:p>1,9</text:p>
          </table:table-cell>
          <table:table-cell office:value-type="float" office:value="66517501.229999997" table:style-name="ce123">
            <text:p>66,52</text:p>
          </table:table-cell>
          <table:table-cell office:value-type="float" office:value="56244442.674316406" table:style-name="ce123">
            <text:p>56,24</text:p>
          </table:table-cell>
          <table:table-cell office:value-type="float" office:value="5.5344670409743157" table:style-name="ce133">
            <text:p>5,5</text:p>
          </table:table-cell>
          <table:table-cell office:value-type="float" office:value="65357503.469999999" table:style-name="ce123">
            <text:p>65,36</text:p>
          </table:table-cell>
          <table:table-cell office:value-type="float" office:value="31038194.459705353" table:style-name="ce123">
            <text:p>31,04</text:p>
          </table:table-cell>
          <table:table-cell office:value-type="float" office:value="3.9079888186686298" table:style-name="ce133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 Unternehmungen</text:p>
          </table:table-cell>
          <table:table-cell office:value-type="float" office:value="4194585.95" table:style-name="ce123">
            <text:p>4,19</text:p>
          </table:table-cell>
          <table:table-cell office:value-type="float" office:value="3937393.17" table:style-name="ce123">
            <text:p>3,94</text:p>
          </table:table-cell>
          <table:table-cell office:value-type="float" office:value="0.46383237380156223" table:style-name="ce133">
            <text:p>0,5</text:p>
          </table:table-cell>
          <table:table-cell office:value-type="float" office:value="20018068.66" table:style-name="ce123">
            <text:p>20,02</text:p>
          </table:table-cell>
          <table:table-cell office:value-type="float" office:value="13780558.421875" table:style-name="ce123">
            <text:p>13,78</text:p>
          </table:table-cell>
          <table:table-cell office:value-type="float" office:value="1.3560103499241436" table:style-name="ce133">
            <text:p>1,4</text:p>
          </table:table-cell>
          <table:table-cell office:value-type="float" office:value="48093062.149999999" table:style-name="ce123">
            <text:p>48,09</text:p>
          </table:table-cell>
          <table:table-cell office:value-type="float" office:value="15592289.090148926" table:style-name="ce123">
            <text:p>15,59</text:p>
          </table:table-cell>
          <table:table-cell office:value-type="float" office:value="1.9632099251410295" table:style-name="ce133">
            <text:p>2,0</text:p>
          </table:table-cell>
          <table:table-cell table:number-columns-repeated="16374"/>
        </table:table-row>
        <table:table-row table:style-name="ro14">
          <table:table-cell office:value-type="string" table:style-name="ce125">
            <text:p>an Vereine (private Organisationen ohne Erwerbszweck)</text:p>
          </table:table-cell>
          <table:table-cell office:value-type="float" office:value="12608112.59" table:style-name="ce123">
            <text:p>12,61</text:p>
          </table:table-cell>
          <table:table-cell office:value-type="float" office:value="10242646.199999999" table:style-name="ce123">
            <text:p>10,24</text:p>
          </table:table-cell>
          <table:table-cell office:value-type="float" office:value="1.2066031244107509" table:style-name="ce133">
            <text:p>1,2</text:p>
          </table:table-cell>
          <table:table-cell office:value-type="float" office:value="26235035.029999997" table:style-name="ce123">
            <text:p>26,24</text:p>
          </table:table-cell>
          <table:table-cell office:value-type="float" office:value="22345750.6796875" table:style-name="ce123">
            <text:p>22,35</text:p>
          </table:table-cell>
          <table:table-cell office:value-type="float" office:value="2.1988273820878961" table:style-name="ce133">
            <text:p>2,2</text:p>
          </table:table-cell>
          <table:table-cell office:value-type="float" office:value="7966341.1699999999" table:style-name="ce123">
            <text:p>7,97</text:p>
          </table:table-cell>
          <table:table-cell office:value-type="float" office:value="6407069.9424304962" table:style-name="ce123">
            <text:p>6,41</text:p>
          </table:table-cell>
          <table:table-cell office:value-type="float" office:value="0.80670793296150811" table:style-name="ce133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 private Haushalt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606263.3000000003" table:style-name="ce123">
            <text:p>3,61</text:p>
          </table:table-cell>
          <table:table-cell office:value-type="float" office:value="3885880.51953125" table:style-name="ce123">
            <text:p>3,89</text:p>
          </table:table-cell>
          <table:table-cell office:value-type="float" office:value="0.38237160220507499" table:style-name="ce133">
            <text:p>0,4</text:p>
          </table:table-cell>
          <table:table-cell office:value-type="float" office:value="1200133.4799999997" table:style-name="ce123">
            <text:p>1,20</text:p>
          </table:table-cell>
          <table:table-cell office:value-type="float" office:value="1629199.7027225494" table:style-name="ce123">
            <text:p>1,63</text:p>
          </table:table-cell>
          <table:table-cell office:value-type="float" office:value="0.20513094696547693" table:style-name="ce133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s Ausland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503" table:style-name="ce136">
            <text:p>-</text:p>
          </table:table-cell>
          <table:table-cell office:value-type="float" office:value="1503" table:style-name="ce136">
            <text:p>-</text:p>
          </table:table-cell>
          <table:table-cell office:value-type="float" office:value="2.002784143339943E-4" table:style-name="ce1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an Träger öffentlichen Rechts</text:p>
          </table:table-cell>
          <table:table-cell office:value-type="float" office:value="1585778.91" table:style-name="ce126">
            <text:p>1,59</text:p>
          </table:table-cell>
          <table:table-cell office:value-type="float" office:value="1705076.67" table:style-name="ce126">
            <text:p>1,71</text:p>
          </table:table-cell>
          <table:table-cell office:value-type="float" office:value="0.20086126155386277" table:style-name="ce133">
            <text:p>0,2</text:p>
          </table:table-cell>
          <table:table-cell office:value-type="float" office:value="16658134.240000002" table:style-name="ce126">
            <text:p>16,66</text:p>
          </table:table-cell>
          <table:table-cell office:value-type="float" office:value="16232253.053222656" table:style-name="ce126">
            <text:p>16,23</text:p>
          </table:table-cell>
          <table:table-cell office:value-type="float" office:value="1.5972577067572016" table:style-name="ce133">
            <text:p>1,6</text:p>
          </table:table-cell>
          <table:table-cell office:value-type="float" office:value="8096463.6699999999" table:style-name="ce126">
            <text:p>8,10</text:p>
          </table:table-cell>
          <table:table-cell office:value-type="float" office:value="7409635.7244033813" table:style-name="ce126">
            <text:p>7,41</text:p>
          </table:table-cell>
          <table:table-cell office:value-type="float" office:value="0.93294001360061507" table:style-name="ce133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Bund<text:span text:style-name="T2">1</text:span>)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85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33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Länder<text:span text:style-name="T2">2</text:span>)</text:p>
          </table:table-cell>
          <table:table-cell office:value-type="float" office:value="78800" table:style-name="ce123">
            <text:p>0,08</text:p>
          </table:table-cell>
          <table:table-cell office:value-type="float" office:value="71600" table:style-name="ce123">
            <text:p>0,07</text:p>
          </table:table-cell>
          <table:table-cell office:value-type="float" office:value="8.4346156277280929E-3" table:style-name="ce133">
            <text:p>0,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098040.5899999999" table:style-name="ce123">
            <text:p>6,10</text:p>
          </table:table-cell>
          <table:table-cell office:value-type="float" office:value="5199826.3701171875" table:style-name="ce123">
            <text:p>5,20</text:p>
          </table:table-cell>
          <table:table-cell office:value-type="float" office:value="0.65470507119276433" table:style-name="ce133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Gemeinden<text:span text:style-name="T2">3</text:span>)</text:p>
          </table:table-cell>
          <table:table-cell office:value-type="float" office:value="1506978.91" table:style-name="ce123">
            <text:p>1,51</text:p>
          </table:table-cell>
          <table:table-cell office:value-type="float" office:value="1633476.67" table:style-name="ce123">
            <text:p>1,63</text:p>
          </table:table-cell>
          <table:table-cell office:value-type="float" office:value="0.1924266459261347" table:style-name="ce133">
            <text:p>0,2</text:p>
          </table:table-cell>
          <table:table-cell office:value-type="float" office:value="16202134.240000002" table:style-name="ce123">
            <text:p>16,20</text:p>
          </table:table-cell>
          <table:table-cell office:value-type="float" office:value="15776253.053222656" table:style-name="ce123">
            <text:p>15,78</text:p>
          </table:table-cell>
          <table:table-cell office:value-type="float" office:value="1.5523871942107819" table:style-name="ce133">
            <text:p>1,6</text:p>
          </table:table-cell>
          <table:table-cell office:value-type="float" office:value="506723.96" table:style-name="ce123">
            <text:p>0,51</text:p>
          </table:table-cell>
          <table:table-cell office:value-type="float" office:value="893420.65409088135" table:style-name="ce123">
            <text:p>0,89</text:p>
          </table:table-cell>
          <table:table-cell office:value-type="float" office:value="0.11248972394600826" table:style-name="ce133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Gemeindeverbände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5">
            <text:p>Sonstige<text:span text:style-name="T2">4</text:span>)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56000" table:style-name="ce123">
            <text:p>0,46</text:p>
          </table:table-cell>
          <table:table-cell office:value-type="float" office:value="456000" table:style-name="ce123">
            <text:p>0,46</text:p>
          </table:table-cell>
          <table:table-cell office:value-type="float" office:value="4.4870512546419529E-2" table:style-name="ce133">
            <text:p>0,0</text:p>
          </table:table-cell>
          <table:table-cell office:value-type="float" office:value="1490849.1199999999" table:style-name="ce123">
            <text:p>1,49</text:p>
          </table:table-cell>
          <table:table-cell office:value-type="float" office:value="1316388.7001953125" table:style-name="ce123">
            <text:p>1,32</text:p>
          </table:table-cell>
          <table:table-cell office:value-type="float" office:value="0.16574521846184248" table:style-name="ce133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est</text:p>
          </table:table-cell>
          <table:table-cell office:value-type="float" office:value="10112340.790000001" table:style-name="ce123">
            <text:p>10,11</text:p>
          </table:table-cell>
          <table:table-cell office:value-type="float" office:value="7610418.6500000004" table:style-name="ce123">
            <text:p>7,61</text:p>
          </table:table-cell>
          <table:table-cell office:value-type="float" office:value="0.89652173294473936" table:style-name="ce133">
            <text:p>0,9</text:p>
          </table:table-cell>
          <table:table-cell office:value-type="float" office:value="32071851.400000006" table:style-name="ce123">
            <text:p>32,07</text:p>
          </table:table-cell>
          <table:table-cell office:value-type="float" office:value="29499020.185488045" table:style-name="ce123">
            <text:p>29,50</text:p>
          </table:table-cell>
          <table:table-cell office:value-type="float" office:value="2.9027108669737371" table:style-name="ce133">
            <text:p>2,9</text:p>
          </table:table-cell>
          <table:table-cell office:value-type="float" office:value="68871051.88000007" table:style-name="ce123">
            <text:p>68,87</text:p>
          </table:table-cell>
          <table:table-cell office:value-type="float" office:value="97345460.423526406" table:style-name="ce123">
            <text:p>97,35</text:p>
          </table:table-cell>
          <table:table-cell office:value-type="float" office:value="12.256672061809816" table:style-name="ce133">
            <text:p>12,3</text:p>
          </table:table-cell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37"/>
          <table:table-cell table:style-name="ce15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31">
            <text:p>Q: STATISTIK AUSTRIA; Rechnungsabschlüsse des Bundes, der Länder und Gemeinden. Erstellt am 27.06.2016. 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_f408d64f_STF_Fuss_1_CN1" table:cell-range-address="Tabelle_F8.$A$35:Tabelle_F8.$J$35" table:base-cell-address="Tabelle_F8.$A$1"/>
          <table:named-range table:name="_f408d64f_STF_Gesamtsumme_1_CN1" table:cell-range-address="Tabelle_F8.$A$6:Tabelle_F8.$XFD$6" table:base-cell-address="Tabelle_F8.$A$1"/>
          <table:named-range table:name="_f408d64f_STF_Tabellenkopf_1_CN1" table:cell-range-address="Tabelle_F8.$A$3:Tabelle_F8.$XFD$5" table:base-cell-address="Tabelle_F8.$A$1"/>
          <table:named-range table:name="_f408d64f_STF_Titel_1_CN1" table:cell-range-address="Tabelle_F8.$A$1:Tabelle_F8.$J$1" table:base-cell-address="Tabelle_F8.$A$1"/>
          <table:named-range table:name="_f408d64f_STF_Vorspalte_1_CN1" table:cell-range-address="Tabelle_F8.$A$6:Tabelle_F8.$A$33" table:base-cell-address="Tabelle_F8.$A$1"/>
        </table:named-expressions>
      </table:table>
      <table:named-expressions>
        <table:named-range table:name="_5af24617_STF_Fuss_1_CN1" table:cell-range-address="Tabelle_F7.$A$31:Tabelle_F7.$I$31" table:base-cell-address="Tabelle_F7.$A$1"/>
        <table:named-range table:name="_5af24617_STF_Gesamtsumme_1_CN1" table:cell-range-address="Tabelle_F7.$A$6:Tabelle_F7.$XFD$6" table:base-cell-address="Tabelle_F7.$A$1"/>
        <table:named-range table:name="_5af24617_STF_Tabellenkopf_1_CN1" table:cell-range-address="Tabelle_F7.$A$3:Tabelle_F7.$XFD$5" table:base-cell-address="Tabelle_F7.$A$1"/>
        <table:named-range table:name="_5af24617_STF_Titel_1_CN1" table:cell-range-address="Tabelle_F7.$A$1:Tabelle_F7.$I$1" table:base-cell-address="Tabelle_F7.$A$1"/>
        <table:named-range table:name="_5af24617_STF_Vorspalte_1_CN1" table:cell-range-address="Tabelle_F7.$A$6:Tabelle_F7.$A$30" table:base-cell-address="Tabelle_F7.$A$1"/>
        <table:named-range table:name="_827cd219_STF_Fuss_1_CN1" table:cell-range-address="Tabelle_F4.$A$103:Tabelle_F4.$E$103" table:base-cell-address="Tabelle_F4.$A$1"/>
        <table:named-range table:name="_827cd219_STF_Gesamtsumme_1_CN1" table:cell-range-address="Tabelle_F4.$A$6:Tabelle_F4.$IU$6" table:base-cell-address="Tabelle_F4.$A$1"/>
        <table:named-range table:name="_827cd219_STF_Tabellenkopf_1_CN1" table:cell-range-address="Tabelle_F4.$A$3:Tabelle_F4.$XFD$4" table:base-cell-address="Tabelle_F4.$A$1"/>
        <table:named-range table:name="_827cd219_STF_Titel_1_CN1" table:cell-range-address="Tabelle_F4.$A$1:Tabelle_F4.$E$1" table:base-cell-address="Tabelle_F4.$A$1"/>
        <table:named-range table:name="_827cd219_STF_Vorspalte_1_CN1" table:cell-range-address="Tabelle_F4.$A$5:Tabelle_F4.$B$6" table:base-cell-address="Tabelle_F4.$A$1"/>
        <table:named-range table:name="_827cd219_STF_Vorspalte_1_CN2" table:cell-range-address="Tabelle_F4.$A$9:Tabelle_F4.$B$101" table:base-cell-address="Tabelle_F4.$A$1"/>
        <table:named-range table:name="_827cd219_STF_Vorspalte_1_CN3" table:cell-range-address="Tabelle_F4.$A$7:Tabelle_F4.$B$8" table:base-cell-address="Tabelle_F4.$A$1"/>
        <table:named-expression table:name="_827cd219_STF_Zwischensumme_1_CN1" table:expression="of:=[Tabelle_F4.$10:.$10]~[Tabelle_F4.$30:.$30]~[Tabelle_F4.$33:.$33]~[Tabelle_F4.$42:.$42]~[Tabelle_F4.$45:.$45]~[Tabelle_F4.$58:.$58]~[Tabelle_F4.$69:.$69]~[Tabelle_F4.$73:.$73]~[Tabelle_F4.$85:.$85]~[Tabelle_F4.$88:.$88]~[Tabelle_F4.$91:.$91]" table:base-cell-address="Tabellentitel.$A$1"/>
        <table:named-range table:name="_827cd219_STF_Zwischenueberschrift_1_CN1" table:cell-range-address="Tabelle_F4.$A$9:Tabelle_F4.$XFD$9" table:base-cell-address="Tabelle_F4.$A$1"/>
        <table:named-range table:name="_827cd219_STF_Zwischenueberschrift_1_CN2" table:cell-range-address="Tabelle_F4.$A$5:Tabelle_F4.$XFD$5" table:base-cell-address="Tabelle_F4.$A$1"/>
        <table:named-range table:name="_bd469431_STF_Fuss_1_CN1" table:cell-range-address="Tabelle_F2.$A$43:Tabelle_F2.$C$43" table:base-cell-address="Tabelle_F2.$A$1"/>
        <table:named-range table:name="_bd469431_STF_Fuss_1_CN2" table:cell-range-address="Tabelle_F2.$A$43:Tabelle_F2.$C$43" table:base-cell-address="Tabelle_F2.$A$1"/>
        <table:named-range table:name="_bd469431_STF_Fuss_1_CN3" table:cell-range-address="Tabelle_F2.$A$43:Tabelle_F2.$G$43" table:base-cell-address="Tabelle_F2.$A$1"/>
        <table:named-range table:name="_bd469431_STF_Gesamtsumme_1_CN1" table:cell-range-address="Tabelle_F2.$A$5:Tabelle_F2.$C$5" table:base-cell-address="Tabelle_F2.$A$1"/>
        <table:named-expression table:name="_bd469431_STF_Gesamtsumme_1_CN2" table:expression="of:=[Tabelle_F2.$A$5:.$C$5]~[Tabelle_F2.$A$24:.$C$24]" table:base-cell-address="Tabellentitel.$A$1"/>
        <table:named-expression table:name="_bd469431_STF_Gesamtsumme_1_CN3" table:expression="of:=[Tabelle_F2.$A$5:.$C$5]~[Tabelle_F2.$A$24:.$C$24]" table:base-cell-address="Tabellentitel.$A$1"/>
        <table:named-expression table:name="_bd469431_STF_Gesamtsumme_1_CN4" table:expression="of:=[Tabelle_F2.$5:.$5]~[Tabelle_F2.$24:.$24]" table:base-cell-address="Tabellentitel.$A$1"/>
        <table:named-range table:name="_bd469431_STF_Tabellenkopf_1_CN1" table:cell-range-address="Tabelle_F2.$A$3:Tabelle_F2.$C$3" table:base-cell-address="Tabelle_F2.$A$1"/>
        <table:named-range table:name="_bd469431_STF_Tabellenkopf_1_CN2" table:cell-range-address="Tabelle_F2.$A$3:Tabelle_F2.$C$3" table:base-cell-address="Tabelle_F2.$A$1"/>
        <table:named-range table:name="_bd469431_STF_Tabellenkopf_1_CN3" table:cell-range-address="Tabelle_F2.$A$3:Tabelle_F2.$XFD$3" table:base-cell-address="Tabelle_F2.$A$1"/>
        <table:named-range table:name="_bd469431_STF_Titel_1_CN1" table:cell-range-address="Tabelle_F2.$A$1:Tabelle_F2.$C$1" table:base-cell-address="Tabelle_F2.$A$1"/>
        <table:named-range table:name="_bd469431_STF_Titel_1_CN2" table:cell-range-address="Tabelle_F2.$A$1:Tabelle_F2.$C$1" table:base-cell-address="Tabelle_F2.$A$1"/>
        <table:named-range table:name="_bd469431_STF_Titel_1_CN3" table:cell-range-address="Tabelle_F2.$A$1:Tabelle_F2.$C$1" table:base-cell-address="Tabelle_F2.$A$1"/>
        <table:named-range table:name="_bd469431_STF_Titel_1_CN4" table:cell-range-address="Tabelle_F2.$A$1:Tabelle_F2.$XFD$1" table:base-cell-address="Tabelle_F2.$A$1"/>
        <table:named-expression table:name="_bd469431_STF_Vorspalte_1_CN1" table:expression="of:=[Tabelle_F2.$A$24:.$A$41]~[Tabelle_F2.$A$5:.$A$22]" table:base-cell-address="Tabellentitel.$A$1"/>
        <table:named-range table:name="_bd469431_STF_Vorspalte_1_CN2" table:cell-range-address="Tabelle_F2.$A$5:Tabelle_F2.$A$41" table:base-cell-address="Tabelle_F2.$A$1"/>
        <table:named-range table:name="_bd469431_STF_Vorspalte_1_CN3" table:cell-range-address="Tabelle_F2.$A$4:Tabelle_F2.$A$42" table:base-cell-address="Tabelle_F2.$A$1"/>
        <table:named-expression table:name="_bd469431_STF_Zwischenueberschrift_1_CN1" table:expression="of:=[Tabelle_F2.$A$23:.$C$23]~[Tabelle_F2.$A$4:.$C$4]" table:base-cell-address="Tabellentitel.$A$1"/>
        <table:named-expression table:name="_bd469431_STF_Zwischenueberschrift_1_CN2" table:expression="of:=[Tabelle_F2.$A$23:.$C$23]~[Tabelle_F2.$A$4:.$C$4]" table:base-cell-address="Tabellentitel.$A$1"/>
        <table:named-expression table:name="_bd469431_STF_Zwischenueberschrift_1_CN3" table:expression="of:=[Tabelle_F2.$A$4:.$C$4]~[Tabelle_F2.$A$23:.$C$23]" table:base-cell-address="Tabellentitel.$A$1"/>
        <table:named-expression table:name="_bd469431_STF_Zwischenueberschrift_1_CN4" table:expression="of:=[Tabelle_F2.$4:.$4]~[Tabelle_F2.$23:.$23]" table:base-cell-address="Tabellentitel.$A$1"/>
        <table:named-range table:name="_d744941f_STF_Fuss_1_CN1" table:cell-range-address="Tabelle_F5.$A$43:Tabelle_F5.$J$43" table:base-cell-address="Tabelle_F5.$A$1"/>
        <table:named-expression table:name="_d744941f_STF_Gesamtsumme_1_CN1" table:expression="of:=[Tabelle_F5.$A$5:.$J$5]~[Tabelle_F5.$A$24:.$J$24]" table:base-cell-address="Tabellentitel.$A$1"/>
        <table:named-range table:name="_d744941f_STF_Tabellenkopf_1_CN1" table:cell-range-address="Tabelle_F5.$A$3:Tabelle_F5.$J$3" table:base-cell-address="Tabelle_F5.$A$1"/>
        <table:named-range table:name="_d744941f_STF_Titel_1_CN1" table:cell-range-address="Tabelle_F5.$A$1:Tabelle_F5.$J$1" table:base-cell-address="Tabelle_F5.$A$1"/>
        <table:named-range table:name="_d744941f_STF_Vorspalte_1_CN1" table:cell-range-address="Tabelle_F5.$A$4:Tabelle_F5.$A$41" table:base-cell-address="Tabelle_F5.$A$1"/>
        <table:named-expression table:name="_d744941f_STF_Zwischenueberschrift_1_CN1" table:expression="of:=[Tabelle_F5.$A$4:.$J$4]~[Tabelle_F5.$A$23:.$J$23]" table:base-cell-address="Tabellentitel.$A$1"/>
        <table:named-range table:name="_f408d64f_STF_Dekoration_1_CN1" table:cell-range-address="Tabelle_F3.$B$7:Tabelle_F3.$B$25" table:base-cell-address="Tabelle_F3.$A$1"/>
        <table:named-range table:name="_f408d64f_STF_Fuss_1_CN1" table:cell-range-address="Tabelle_F1.$A$46:Tabelle_F1.$I$46" table:base-cell-address="Tabelle_F1.$A$1"/>
        <table:named-expression table:name="_f408d64f_STF_Gesamtsumme_1_CN1" table:expression="of:=[Tabelle_F1.$6:.$6]~[Tabelle_F1.$25:.$25]" table:base-cell-address="Tabellentitel.$A$1"/>
        <table:named-range table:name="_f408d64f_STF_Tabellenkopf_1_CN1" table:cell-range-address="Tabelle_F1.$A$3:Tabelle_F1.$XFD$4" table:base-cell-address="Tabelle_F1.$A$1"/>
        <table:named-range table:name="_f408d64f_STF_Titel_1_CN1" table:cell-range-address="Tabelle_F1.$A$1:Tabelle_F1.$I$1" table:base-cell-address="Tabelle_F1.$A$1"/>
        <table:named-range table:name="_f408d64f_STF_Vorspalte_1_CN1" table:cell-range-address="Tabelle_F1.$A$5:Tabelle_F1.$A$44" table:base-cell-address="Tabelle_F1.$A$1"/>
        <table:named-expression table:name="_f408d64f_STF_Zwischenueberschrift_1_CN1" table:expression="of:=[Tabelle_F1.$5:.$5]~[Tabelle_F1.$24:.$24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display-factor="1000000"/>
    </number:number-style>
    <number:number-style style:name="N38">
      <number:number number:decimal-places="2" number:min-integer-digits="1" number:grouping="true" number:display-factor="100000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ext-style style:name="N41">
      <number:text>-</number:text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1" number:min-integer-digits="1" number:grouping="true" number:display-factor="1000000"/>
    </number:number-style>
    <number:text-style style:name="N44">
      <number:text>- </number:text>
    </number:text-style>
    <number:number-style style:name="N45">
      <number:number number:decimal-places="1" number:min-integer-digits="1" number:display-factor="1000000"/>
    </number:number-style>
    <number:number-style style:name="N46">
      <number:number number:decimal-places="2" number:min-integer-digits="0" number:grouping="true" number:display-factor="1000000"/>
    </number:number-style>
    <number:number-style style:name="N47">
      <number:number number:decimal-places="1" number:min-integer-digits="1" number:grouping="true" number:display-factor="1000"/>
    </number:number-style>
    <number:date-style style:name="N48">
      <number:day number:style="long"/>
      <number:text>.</number:text>
      <number:month number:style="long"/>
      <number:text>.</number:text>
      <number:year number:style="long"/>
    </number:date-style>
    <number:date-style style:name="N49">
      <number:month number:textual="true"/>
      <number:text>.</number:text>
      <number:year/>
    </number:date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C7CE"/>
      <style:text-properties fo:color="#9C0006"/>
    </style:style>
    <style:style style:name="Dezimal_14_F1-1" style:family="table-cell" style:data-style-name="N40"/>
    <style:style style:name="Dezimal_14_F5" style:family="table-cell" style:data-style-name="N50"/>
    <style:style style:name="Dezimal_14_F6" style:family="table-cell" style:data-style-name="N50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14_F5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EB9C"/>
      <style:text-properties fo:color="#9C6500" style:font-family-generic="swiss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HAJDIN Andrea</dc:creator>
    <meta:creation-date>2016-07-04T07:28:27Z</meta:creation-date>
    <dc:date>2023-02-07T10:49:24Z</dc:date>
    <meta:editing-duration>PT0S</meta:editing-duration>
    <meta:user-defined meta:name="_NewReviewCycle"/>
    <meta:user-defined meta:name="_EmailSubject">Web Aktualisierung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